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ab-stops>
          <style:tab-stop style:type="left" style:position="4.1493in"/>
        </style:tab-stops>
      </style:paragraph-properties>
      <style:text-properties fo:color="#000000" style:font-size-complex="12pt" style:language-asian="lt" style:country-asian="LT"/>
    </style:style>
    <style:style style:name="P23" style:parent-style-name="Normal" style:family="paragraph">
      <style:paragraph-properties fo:text-align="center" fo:line-height="115%">
        <style:tab-stops>
          <style:tab-stop style:type="left" style:position="4.1493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fo:line-height="115%">
        <style:tab-stops>
          <style:tab-stop style:type="left" style:position="4.1493in"/>
        </style:tab-stops>
      </style:paragraph-properties>
      <style:text-properties fo:color="#000000"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2958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line-height="115%" fo:margin-left="3.5in" style:page-number="1">
        <style:tab-stops/>
      </style:paragraph-properties>
      <style:text-properties fo:color="#000000" fo:hyphenate="false"/>
    </style:style>
    <style:style style:name="P45" style:parent-style-name="Normal" style:family="paragraph">
      <style:paragraph-properties fo:widows="0" fo:orphans="0" fo:line-height="115%" fo:margin-left="3.5in">
        <style:tab-stops/>
      </style:paragraph-properties>
      <style:text-properties fo:color="#000000" fo:hyphenate="false"/>
    </style:style>
    <style:style style:name="P46" style:parent-style-name="Normal" style:family="paragraph">
      <style:paragraph-properties fo:widows="0" fo:orphans="0" fo:line-height="115%" fo:margin-left="3.5in">
        <style:tab-stops/>
      </style:paragraph-properties>
      <style:text-properties fo:color="#000000" fo:hyphenate="false"/>
    </style:style>
    <style:style style:name="P47" style:parent-style-name="Normal" style:family="paragraph">
      <style:paragraph-properties fo:widows="0" fo:orphans="0" fo:line-height="115%" fo:margin-left="3.5in">
        <style:tab-stops/>
      </style:paragraph-properties>
      <style:text-properties fo:color="#000000" fo:hyphenate="false"/>
    </style:style>
    <style:style style:name="P48" style:parent-style-name="Normal" style:family="paragraph">
      <style:paragraph-properties fo:widows="0" fo:orphans="0" fo:line-height="115%" fo:margin-left="3.5in">
        <style:tab-stops/>
      </style:paragraph-properties>
      <style:text-properties fo:color="#000000" fo:hyphenate="false"/>
    </style:style>
    <style:style style:name="P49" style:parent-style-name="Normal" style:family="paragraph">
      <style:paragraph-properties fo:widows="0" fo:orphans="0" fo:line-height="115%" fo:margin-left="3.5in">
        <style:tab-stops/>
      </style:paragraph-properties>
      <style:text-properties fo:color="#000000" fo:hyphenate="false"/>
    </style:style>
    <style:style style:name="P50" style:parent-style-name="Normal" style:family="paragraph">
      <style:paragraph-properties fo:widows="0" fo:orphans="0" fo:line-height="115%" fo:margin-left="3.5in">
        <style:tab-stops/>
      </style:paragraph-properties>
      <style:text-properties fo:color="#000000" fo:hyphenate="false"/>
    </style:style>
    <style:style style:name="P51" style:parent-style-name="Normal" style:family="paragraph">
      <style:paragraph-properties fo:widows="0" fo:orphans="0" fo:line-height="115%" fo:margin-left="3.5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333333" style:font-size-complex="12pt"/>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15%"/>
      <style:text-properties fo:color="#000000" fo:hyphenate="false"/>
    </style:style>
    <style:style style:name="P56" style:parent-style-name="Normal" style:family="paragraph">
      <style:paragraph-properties fo:widows="0" fo:orphans="0" fo:text-align="center" fo:line-height="115%"/>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fo:line-height="115%"/>
      <style:text-properties fo:color="#000000" fo:hyphenate="false"/>
    </style:style>
    <style:style style:name="P59" style:parent-style-name="Normal" style:family="paragraph">
      <style:paragraph-properties fo:widows="0" fo:orphans="0" fo:text-align="center" fo:line-height="115%"/>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line-height="115%"/>
    </style:style>
    <style:style style:name="P65" style:parent-style-name="Normal" style:family="paragraph">
      <style:paragraph-properties fo:widows="0" fo:orphans="0" fo:text-align="justify" fo:line-height="115%"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4923in">
        <style:tab-stops>
          <style:tab-stop style:type="left" style:position="0.1972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text-indent="0.4923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master-page-name="MPF2" style:family="paragraph">
      <style:paragraph-properties fo:break-before="page" fo:text-align="center" fo:line-height="115%"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fo:line-height="115%">
        <style:tab-stops>
          <style:tab-stop style:type="center" style:position="2.884in"/>
          <style:tab-stop style:type="right" style:position="5.768in"/>
        </style:tab-stops>
      </style:paragraph-properties>
    </style:style>
    <style:style style:name="P96" style:parent-style-name="Normal" style:family="paragraph">
      <style:paragraph-properties fo:widows="0" fo:orphans="0" fo:text-align="justify" fo:line-height="115%" fo:text-indent="0.4923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15%"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15%"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15%" fo:text-indent="0.4923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15%" fo:text-indent="0.4923in"/>
      <style:text-properties fo:hyphenate="false"/>
    </style:style>
    <style:style style:name="P109" style:parent-style-name="Normal" style:family="paragraph">
      <style:paragraph-properties fo:widows="0" fo:orphans="0" fo:text-align="center" fo:line-height="115%"/>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widows="0" fo:orphans="0" fo:text-align="center" fo:line-height="115%"/>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line-height="115%"/>
      <style:text-properties style:font-size-complex="12pt"/>
    </style:style>
    <style:style style:name="P115" style:parent-style-name="Normal" style:family="paragraph">
      <style:paragraph-properties fo:widows="0" fo:orphans="0" fo:text-align="justify" fo:line-height="115%"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15%"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15%"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language="pt" fo:country="BR"/>
    </style:style>
    <style:style style:name="T144" style:parent-style-name="DefaultParagraphFont" style:family="text">
      <style:text-properties fo:color="#000000" style:font-size-complex="12pt" fo:language="pt" fo:country="BR"/>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15%"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15%"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15%"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15%"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15%"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15%"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15%"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15%"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15%"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fo:language="pt" fo:country="BR"/>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15%"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15%"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15%"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15%" fo:text-indent="0.4923in"/>
      <style:text-properties fo:hyphenate="false"/>
    </style:style>
    <style:style style:name="P231" style:parent-style-name="Normal" style:family="paragraph">
      <style:paragraph-properties fo:widows="0" fo:orphans="0" fo:text-align="center" fo:line-height="115%"/>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widows="0" fo:orphans="0" fo:text-align="center" fo:line-height="115%"/>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line-height="115%"/>
      <style:text-properties style:font-size-complex="12pt"/>
    </style:style>
    <style:style style:name="P237" style:parent-style-name="Normal" style:family="paragraph">
      <style:paragraph-properties fo:widows="0" fo:orphans="0" fo:text-align="justify" fo:line-height="115%"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15%"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15%"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15%"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4923in">
        <style:tab-stops>
          <style:tab-stop style:type="left" style:position="0.1972in"/>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15%"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center" fo:line-height="115%"/>
      <style:text-properties fo:hyphenate="false"/>
    </style:style>
    <style:style style:name="P269" style:parent-style-name="Normal" style:family="paragraph">
      <style:paragraph-properties fo:widows="0" fo:orphans="0" fo:text-align="center" fo:line-height="115%"/>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widows="0" fo:orphans="0" fo:text-align="center" fo:line-height="115%"/>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line-height="115%"/>
      <style:text-properties style:font-size-complex="12pt"/>
    </style:style>
    <style:style style:name="P27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4923in"/>
      <style:text-properties fo:hyphenate="false"/>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fo:color="#000000" fo:letter-spacing="-0.0027in" style:font-size-complex="12pt"/>
    </style:style>
    <style:style style:name="P29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15%"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15%"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15%"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15%"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15%"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15%"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15%"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15%"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15%"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15%"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15%"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15%"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115%"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15%" fo:text-indent="0.4923in"/>
      <style:text-properties fo:hyphenate="false"/>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fo:color="#000000" fo:letter-spacing="-0.0027in" style:font-size-complex="12pt"/>
    </style:style>
    <style:style style:name="P380" style:parent-style-name="Normal" style:family="paragraph">
      <style:paragraph-properties fo:widows="0" fo:orphans="0" fo:text-align="justify" fo:line-height="115%" fo:text-indent="0.4923in"/>
      <style:text-properties fo:hyphenate="false"/>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15%"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15%"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15%"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15%"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15%" fo:text-indent="0.4923in">
        <style:tab-stops>
          <style:tab-stop style:type="left" style:position="0.3937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15%"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15%"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15%"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15%"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15%" fo:text-indent="0.4923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15%"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15%"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line-height="115%"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15%" fo:text-indent="0.4923in"/>
      <style:text-properties fo:hyphenate="false"/>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fo:color="#000000" fo:letter-spacing="-0.0027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fo:color="#000000" fo:letter-spacing="-0.0027in" style:font-size-complex="12pt"/>
    </style:style>
    <style:style style:name="P436" style:parent-style-name="Normal" style:family="paragraph">
      <style:paragraph-properties fo:text-align="justify" fo:line-height="115%"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fo:color="#000000" fo:letter-spacing="-0.0027in"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line-height="115%"/>
    </style:style>
    <style:style style:name="P441" style:parent-style-name="Normal" style:family="paragraph">
      <style:paragraph-properties fo:widows="0" fo:orphans="0" fo:text-align="center" fo:line-height="115%"/>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widows="0" fo:orphans="0" fo:text-align="center" fo:line-height="115%"/>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line-height="115%"/>
      <style:text-properties style:font-size-complex="12pt"/>
    </style:style>
    <style:style style:name="P448" style:parent-style-name="Normal" style:family="paragraph">
      <style:paragraph-properties fo:widows="0" fo:orphans="0" fo:text-align="justify" fo:line-height="115%" fo:text-indent="0.4923in"/>
      <style:text-properties fo:hyphenate="false"/>
    </style:style>
    <style:style style:name="T449" style:parent-style-name="DefaultParagraphFont" style:family="text">
      <style:text-properties fo:color="#000000" fo:letter-spacing="-0.002in" style:font-size-complex="12pt"/>
    </style:style>
    <style:style style:name="T450" style:parent-style-name="DefaultParagraphFont" style:family="text">
      <style:text-properties fo:color="#000000" fo:letter-spacing="-0.002in" style:font-size-complex="12pt"/>
    </style:style>
    <style:style style:name="P451" style:parent-style-name="Normal" style:family="paragraph">
      <style:paragraph-properties fo:widows="0" fo:orphans="0" fo:text-align="center" fo:line-height="115%"/>
      <style:text-properties fo:hyphenate="false"/>
    </style:style>
    <style:style style:name="T452" style:parent-style-name="DefaultParagraphFont" style:family="text">
      <style:text-properties fo:color="#000000"/>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7">Suvestinė redakcija nuo 2020-12-10 iki 2022-09-08</text:span></text:p>
      <text:p text:style-name="P8"/>
      <text:p text:style-name="P9"><text:span text:style-name="T10">Įsakymas paskelbtas: Žin. 2010, Nr.<text:s/></text:span><text:a xlink:href="https://www.e-tar.lt/portal/legalAct.html?documentId=TAR.CD4C320344C1" office:target-frame-name="_top" xlink:show="replace"><text:span text:style-name="T11">72-3693</text:span></text:a><text:span text:style-name="T12">, i. k. 1102230ISAK00A1-242</text:span></text:p>
      <text:p text:style-name="P13"/>
      <text:p text:style-name="P14">Nauja redakcija nuo 2020-12-10:</text:p>
      <text:p text:style-name="Normal"><text:span text:style-name="T15">Nr.<text:s/></text:span><text:a xlink:href="https://www.e-tar.lt/portal/legalAct.html?documentId=e9ab96303a3b11eb8d9fe110e148c770" office:target-frame-name="_top" xlink:show="replace"><text:span text:style-name="T16">A1-1248</text:span></text:a><text:span text:style-name="T17">, 2020-12-09, paskelbta TAR 2020-12-09, i. k. 2020-26711</text:span></text:p>
      <text:p text:style-name="P18"/>
      <text:p text:style-name="P19">LIETUVOS RESPUBLIKOS SOCIALINĖS APSAUGOS IR DARBO MINISTRAS</text:p>
      <text:p text:style-name="P20">ĮSAKYMAS</text:p>
      <text:p text:style-name="P21">DĖL NEĮGALUMO IR DARBINGUMO NUSTATYMO TARNYBOS PRIE SOCIALINĖS APSAUGOS IR DARBO MINISTERIJOS NUOSTATŲ PATVIRTINIMO</text:p>
      <text:p text:style-name="P22"/>
      <text:p text:style-name="P23"><text:span text:style-name="T24">2010 m. birželio 18 d. Nr. A1-242</text:span><text:span text:style-name="T25"><text:line-break/>Vilnius</text:span></text:p>
      <text:p text:style-name="P26"/>
      <text:p text:style-name="P27"><text:span text:style-name="T28">Vadovaudamasis Lietuvos Respublikos biudžetinių įstaigų 4 straipsnio 3 dalies 1 punktu</text:span><text:span text:style-name="T29">,</text:span></text:p>
      <text:p text:style-name="P30"><text:span text:style-name="T31">t v i r t i n u Neįgalumo ir<text:s/></text:span><text:span text:style-name="T32">darbingumo nustatymo tarnybos prie Socialinės apsaugos ir darbo ministerijos nuostatus (pridedama).</text:span><text:s/></text:p>
      <text:p text:style-name="P33"/>
      <text:p text:style-name="P34"/>
      <text:p text:style-name="P35"/>
      <text:p text:style-name="P36"><text:span text:style-name="T37">Socialinės apsaugos ir darbo ministras</text:span><text:span text:style-name="T38"><text:tab/>Donatas Jankauskas</text:span></text:p>
      <text:p text:style-name="Normal"/>
      <text:soft-page-break/>
      <text:p text:style-name="P39">PATVIRTINTA</text:p>
      <text:p text:style-name="P45">Lietuvos Respublikos<text:s/></text:p>
      <text:p text:style-name="P46">socialinės apsaugos ir darbo ministro<text:s/></text:p>
      <text:p text:style-name="P47">2010 m. birželio 18 d. įsakymu Nr. A1-242</text:p>
      <text:p text:style-name="P48">(Lietuvos Respublikos socialinės<text:s/></text:p>
      <text:p text:style-name="P49">apsaugos ir darbo ministro<text:s/></text:p>
      <text:p text:style-name="P50">2020 m. gruodžio 9 d. įsakymo<text:s/></text:p>
      <text:p text:style-name="P51"><text:span text:style-name="T52">Nr.<text:s/></text:span><text:span text:style-name="T53">A1-1248</text:span><text:span text:style-name="T54"><text:s text:c="3"/>redakcija)</text:span></text:p>
      <text:p text:style-name="P55"/>
      <text:p text:style-name="P56"><text:span text:style-name="T57">NEĮGALUMO IR DARBINGUMO NUSTATYMO TARNYBOS PRIE SOCIALINĖS APSAUGOS IR DARBO MINISTERIJOS NUOSTATAI</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Neįgalumo ir darbingumo nustatymo tarnyba prie Socialinės apsaugos ir darbo ministerijos<text:s/></text:span><text:span text:style-name="T68">(toliau – Tarnyba) yra įstaiga prie Socialinės apsaugos ir darbo ministerijos, nustatanti neįgalumo lygį asmenims iki 18 metų, išskyrus tuos asmenis, kurie yra (buvo) draudžiami valstybiniu socialiniu draudimu, darbingumo lygį asmenims, kurie yra (buvo) dr</text:span><text:span text:style-name="T69">audžiami valstybiniu socialiniu draudimu, ir asmenims nuo 18 metų amžiaus iki senatvės pensijos amžiaus, profesinės reabilitacijos paslaugų poreikį asmenims iki 18 metų, kurie yra (buvo) draudžiami valstybiniu socialiniu draudimu, ir asmenims, vyresniems k</text:span><text:span text:style-name="T70">aip 18 metų, ir priimanti sprendimus dėl specialiųjų<text:s/></text:span><text:soft-page-break/><text:span text:style-name="T71">poreikių ir jų lygio nustatymo asmenims, neatsižvelgiant į jų amžių, neįgalumo ar darbingumo lygį.</text:span></text:p>
      <text:p text:style-name="P72"><text:span text:style-name="T73">2</text:span><text:span text:style-name="T74">. Tarnyba savo veikloje vadovaujasi Lietuvos Respublikos Konstitucija, Lietuvos Respublikos neįgali</text:span><text:span text:style-name="T75">ųjų socialinės integracijos įstatymu, kitais Lietuvos Respublikos Seimo priimtais įstatymais ir teisės aktais, Lietuvos Respublikos tarptautinėmis sutartimis, Lietuvos Respublikos Vyriausybės nutarimais, socialinės apsaugos ir darbo ministro įsakymais ir š</text:span><text:span text:style-name="T76">iais nuostatais.</text:span><text:s/></text:p>
      <text:p text:style-name="P77"><text:span text:style-name="T78">3</text:span><text:span text:style-name="T79">. Tarnyba yra viešasis juridinis asmuo, juridinio asmens kodas – 300121001, turintis sąskaitą banke ir antspaudą su Lietuvos Respublikos herbu ir savo pavadinimu. Tarnybos buveinės adresas – Vilnius, Švitrigailos g. 11E.</text:span><text:s/></text:p>
      <text:p text:style-name="P80"><text:span text:style-name="T81">4</text:span><text:span text:style-name="T82">.<text:s/></text:span><text:span text:style-name="T83">Tarnyba yra biudžetinė įstaiga, finansuojama iš Lietuvos Respublikos valstybės biudžeto. Tarnybai finansuoti gali būti naudojamos ir kitos teisės aktų nustatyta tvarka gautos lėšos.</text:span></text:p>
      <text:p text:style-name="P84"><text:span text:style-name="T85">5</text:span><text:span text:style-name="T86">. Tarnybos savininkė yra valstybė. Tarnybos savininko teises ir parei</text:span><text:span text:style-name="T87">gas įgyvendina (išskyrus sprendimų dėl Tarnybos reorganizavimo ir likvidavimo priėmimą) Lietuvos Respublikos socialinės apsaugos ir darbo ministerija. Ji kontroliuoja Tarnybos veiklą, priima sprendimą dėl Tarnybos buveinės pakeitimo, sprendžia kitus įstaty</text:span><text:span text:style-name="T88">muose ir kituose teisės aktuose jos kompetencijai priskirtus klausimus.</text:span><text:s/></text:p>
      <text:soft-page-break/>
      <text:p text:style-name="P89">2</text:p>
      <text:p text:style-name="P95"/>
      <text:p text:style-name="P96">6. Socialinės apsaugos ir darbo ministro valdymo sritis, kurioje veikia Tarnyba, – socialinė<text:s/><text:span text:style-name="T97">integracija ir lygios galimybės.</text:span></text:p>
      <text:p text:style-name="P98"><text:span text:style-name="T99">7</text:span><text:span text:style-name="T100">. Vieši Tarnybos pranešimai skelbiami Tarnybos interneto svetainėje<text:s/></text:span>www.ndnt.lt.<text:s/><text:span text:style-name="T101">Teisės aktų nustatytais atvejais vieši pranešimai skelbiami ir kitose visuomenės informavimo priemonėse, socialinio tinklo „Facebook“ Tarnybos paskyroje.</text:span></text:p>
      <text:p text:style-name="P102"><text:span text:style-name="T103">8</text:span><text:span text:style-name="T104">. Tarnybos veikl</text:span><text:span text:style-name="T105">os laikotarpis neribojamas.</text:span><text:s/></text:p>
      <text:p text:style-name="P106">9.<text:s/><text:span text:style-name="T107">Tarnybos nuostatai keičiami Lietuvos Respublikos biudžetinių įstaigų įstatymo nustatyta tvarka.</text:span></text:p>
      <text:p text:style-name="P108"/>
      <text:p text:style-name="P109"><text:span text:style-name="T110">II</text:span><text:span text:style-name="T111"><text:s/>skyrius</text:span></text:p>
      <text:p text:style-name="P112"><text:span text:style-name="T113">TARNYBOS VEIKLOS TIKSLAI IR FUNKCIJOS<text:s/></text:span></text:p>
      <text:p text:style-name="P114"/>
      <text:p text:style-name="P115"><text:span text:style-name="T116">10</text:span><text:span text:style-name="T117">. Svarbiausi Tarnybos veiklos tikslai yra:</text:span></text:p>
      <text:p text:style-name="P118"><text:span text:style-name="T119">10.1</text:span><text:span text:style-name="T120">. pagal<text:s/></text:span><text:span text:style-name="T121">kompetenciją dalyvauti formuojant ir įgyvendinant neįgaliųjų socialinės integracijos politiką dėl neįgalumo lygio, darbingumo lygio, profesinės reabilitacijos paslaugų poreikio, specialiųjų poreikių ir jų lygio nustatymo;</text:span></text:p>
      <text:p text:style-name="P122"><text:span text:style-name="T123">10.2</text:span><text:span text:style-name="T124">. organizuoti neįgalumo ly</text:span><text:span text:style-name="T125">gio asmenims iki 18 metų nustatymą, išskyrus tuos asmenis, kurie yra (buvo) draudžiami valstybiniu socialiniu draudimu, darbingumo lygio asmenims, kurie yra (buvo) draudžiami valstybiniu socialiniu draudimu, ir asmenims nuo 18 metų amžiaus iki senatvės pen</text:span><text:span text:style-name="T126">sijos amžiaus, profesinės reabilitacijos paslaugų poreikio asmenims iki 18 metų, kurie<text:s/></text:span><text:soft-page-break/><text:span text:style-name="T127">yra (buvo) draudžiami valstybiniu socialiniu draudimu, ir asmenims, vyresniems kaip 18 metų, bei specialiųjų poreikių ir jų lygio nustatymą;</text:span></text:p>
      <text:p text:style-name="P128"><text:span text:style-name="T129">10.3</text:span><text:span text:style-name="T130">. teikti pasiūlymus<text:s/></text:span><text:span text:style-name="T131">Socialinės apsaugos ir darbo ministerijai dėl teisės aktų, susijusių su neįgalumo lygio, darbingumo lygio, profesinės reabilitacijos paslaugų poreikio, specialiųjų poreikių ir jų lygio nustatymu, tobulinimo.</text:span></text:p>
      <text:p text:style-name="P132"><text:span text:style-name="T133">11</text:span><text:span text:style-name="T134">. Tarnyba, siekdama įgyvendinti jai nust</text:span><text:span text:style-name="T135">atytus veiklos tikslus, atlieka šias funkcijas:</text:span></text:p>
      <text:p text:style-name="P136"><text:span text:style-name="T137">11.1</text:span><text:span text:style-name="T138">. teikia Socialinės apsaugos ir darbo ministerijai pasiūlymus dėl neįgaliųjų socialinės integracijos politikos įgyvendinimo, rengia išvadas, pasiūlymus ir projektus dėl teisės aktų, reglamentuojančių ne</text:span><text:span text:style-name="T139">įgalumo lygio, darbingumo lygio, profesinės reabilitacijos, specialiųjų poreikių ir jų lygio nustatymą;</text:span></text:p>
      <text:p text:style-name="P140"><text:span text:style-name="T141">11.2</text:span><text:span text:style-name="T142">.<text:s/></text:span><text:span text:style-name="T143">vertina neįgalumo lygį, darbingumo lygį, profesinės reabilitacijos paslaugų poreikį, specialiuosius poreikius ir jų lygį ir priima sprendimus<text:s/></text:span><text:span text:style-name="T144">dėl asmens</text:span><text:span text:style-name="T145">:</text:span></text:p>
      <text:p text:style-name="P146"><text:span text:style-name="T147">11.2.1</text:span><text:span text:style-name="T148">. neįgalumo lygio, jo atsiradimo laiko, termino;</text:span></text:p>
      <text:p text:style-name="P149"><text:span text:style-name="T150">11.2.2</text:span><text:span text:style-name="T151">. darbingumo lygio, jo priežasties, atsiradimo laiko, termino;</text:span></text:p>
      <text:p text:style-name="P152"><text:span text:style-name="T153">11.2.3</text:span><text:span text:style-name="T154">. netekto darbingumo procentų;</text:span></text:p>
      <text:p text:style-name="P155"><text:span text:style-name="T156">11.2.4</text:span><text:span text:style-name="T157">. profesinės reabilitacijos paslaugų poreikio asmenims iki 18 m</text:span><text:span text:style-name="T158">etų, kurie yra (buvo) draudžiami valstybiniu socialiniu draudimu, ir asmenims, vyresniems kaip 18 metų;</text:span></text:p>
      <text:p text:style-name="P159"><text:span text:style-name="T160">11.2.5</text:span><text:span text:style-name="T161">. neįgaliųjų darbo pobūdžio ir sąlygų;</text:span></text:p>
      <text:p text:style-name="P162"><text:span text:style-name="T163">11.2.6</text:span><text:span text:style-name="T164">. specialiojo nuolatinės slaugos poreikio, specialiojo nuolatinės priežiūros (pagalbos)<text:s/></text:span><text:span text:style-name="T165">poreikio, specialiojo lengvojo automobilio įsigijimo, jo techninio pritaikymo išlaidų kompensacijos poreikio ir šių poreikių terminų nustatymo;</text:span></text:p>
      <text:p text:style-name="P166"><text:span text:style-name="T167">11.2.7</text:span><text:span text:style-name="T168">. specialiųjų poreikių lygio ir jo termino nustatymo;</text:span></text:p>
      <text:p text:style-name="P169"><text:span text:style-name="T170">11.3</text:span><text:span text:style-name="T171">. vykdo profesinės reabilitacijos pasl</text:span><text:span text:style-name="T172">augų poreikio planavimą;</text:span></text:p>
      <text:p text:style-name="P173"><text:span text:style-name="T174">11.4</text:span><text:span text:style-name="T175">. kaupia, sistemina ir analizuoja duomenis apie neįgalumo lygį, darbingumo lygį, jų priežastis, profesinės reabilitacijos poreikį, specialiųjų poreikių ir jų lygio nustatymą;</text:span></text:p>
      <text:p text:style-name="P176"><text:span text:style-name="T177">11.5</text:span><text:span text:style-name="T178">. rengia ir kiekvieną ketvirtį<text:s/></text:span><text:span text:style-name="T179">teikia Socialinės apsaugos ir darbo ministerijai ir Lietuvos statistikos departamentui statistinę informaciją apie neįgalumo lygio, darbingumo lygio, specialiųjų poreikių ir jų lygio, profesinės reabilitacijos paslaugų poreikio nustatymą;<text:s/></text:span></text:p>
      <text:p text:style-name="P180"><text:span text:style-name="T181">11.6</text:span><text:span text:style-name="T182">. rengia</text:span><text:span text:style-name="T183"><text:s/>metodinę medžiagą dėl neįgalumo lygio, darbingumo lygio, specialiųjų poreikių ir jų lygio, profesinės reabilitacijos paslaugų poreikio nustatymo;</text:span></text:p>
      <text:p text:style-name="P184"><text:span text:style-name="T185">11.7</text:span><text:span text:style-name="T186">. analizuoja Europos Sąjungos šalių patirtį neįgalumo lygio, darbingumo lygio, specialiųjų poreikių i</text:span><text:span text:style-name="T187">r jų lygio ir profesinės reabilitacijos nustatymo srityje;</text:span></text:p>
      <text:p text:style-name="P188"><text:span text:style-name="T189">11.8</text:span><text:span text:style-name="T190">. rengia ir teikia ketvirtines ir metinę Tarnybos veiklos ataskaitas Socialinės apsaugos ir darbo ministerijai;</text:span></text:p>
      <text:p text:style-name="P191"><text:span text:style-name="T192">11.9</text:span><text:span text:style-name="T193">. užsako mokslinius ir kitus neįgalumo lygio, darbingumo lygio, speci</text:span><text:span text:style-name="T194">aliųjų poreikių ir jų lygio nustatymo, jų atsiradimo priežasčių ir kitų su tuo susijusių reiškinių tyrimus; <text:s/></text:span></text:p>
      <text:p text:style-name="P195"><text:span text:style-name="T196">11.10</text:span><text:span text:style-name="T197">. Lietuvos Respublikos teisės aktų nustatyta tvarka teikia, keičiasi informacija ir bendradarbiauja su asmens sveikatos priežiūros įstaig</text:span><text:span text:style-name="T198">omis, Užimtumo tarnyba prie Socialinės apsaugos ir darbo ministerijos,<text:s/></text:span><text:span text:style-name="T199">Elektroninės sveikatos paslaugų ir bendradarbiavimo infrastruktūros informacine sistema (toliau –</text:span><text:span text:style-name="T200"><text:s/>ESBPI IS), Valstybinio socialinio draudimo fondo prie Socialinės apsaugos ir darbo mini</text:span><text:span text:style-name="T201">sterijos, VĮ Registrų centru, savivaldybėmis, valstybės institucijomis, įstaigomis, kitomis organizacijomis;<text:s/></text:span></text:p>
      <text:p text:style-name="P202"><text:span text:style-name="T203">11.11</text:span><text:span text:style-name="T204">. nagrinėja prašymus, pareiškimus ir skundus Tarnybos kompetencijai priskirtais klausimais ir imasi reikiamų priemonių, kad būtų išspręst</text:span><text:span text:style-name="T205">i juose keliami klausimai;</text:span></text:p>
      <text:p text:style-name="P206"><text:span text:style-name="T207">11.12</text:span><text:span text:style-name="T208">. tobulina ir prižiūri Tarnybos informacinę sistemą, reikalingą Tarnybos funkcijoms vykdyti ir elektroninėms paslaugoms teikti;</text:span></text:p>
      <text:p text:style-name="P209"><text:span text:style-name="T210">11.13</text:span><text:span text:style-name="T211">. teikia Tarnybos informacinės sistemos duomenis valstybės institucijoms ir įstaigo</text:span><text:span text:style-name="T212">ms, kitiems duomenų gavėjams, gauna ir naudoja valstybės institucijų ir įstaigų informacinių sistemų duomenis įstatymų ir kitų teisės aktų, reglamentuojančių duomenų teikimą, nustatyta tvarka;</text:span></text:p>
      <text:p text:style-name="P213"><text:span text:style-name="T214">11.14</text:span><text:span text:style-name="T215">. užtikrina duomenų, kaupiamų Tarnybos informacinėje s</text:span><text:span text:style-name="T216">istemoje, saugumą ir teisėtą tvarkymą;</text:span></text:p>
      <text:p text:style-name="P217"><text:span text:style-name="T218">11.15</text:span><text:span text:style-name="T219">. organizuoja mokymus asmens sveikatos priežiūros įstaigų gydytojams, teikia jiems konsultacijas ir metodinę pagalbą siuntimų į Tarnybą pildymo klausimais, taip pat teikia metodinę pagalbą savivaldybės darbuo</text:span><text:span text:style-name="T220">tojams<text:s/></text:span><text:span text:style-name="T221">Asmens veiklos ir gebėjimo dalyvauti įvertinimo klausimyno (Specialiojo nuolatinės slaugos, specialiojo nuolatinės priežiūros (pagalbos), specialiojo lengvojo automobilio įsigijimo ir jo techninio pritaikymo išlaidų kompensacijos poreikių nustatymo<text:s/></text:span><text:span text:style-name="T222">tvarkos aprašo, patvirtinto Lietuvos Respublikos socialinės apsaugos ir darbo ministro ir Lietuvos Respublikos sveikatos apsaugos ministro</text:span><text:s/><text:span text:style-name="T223">2018 m. gruodžio 27 d. įsakymu Nr. A1-765/V-1530 „Dėl Specialiojo nuolatinės slaugos, specialiojo nuolatinės priežiūr</text:span><text:span text:style-name="T224">os (pagalbos), specialiojo lengvojo automobilio įsigijimo ir jo techninio pritaikymo išlaidų kompensacijos poreikių nustatymo tvarkos aprašą patvirtinimo“, 2 priedas) pildymo klausimais</text:span><text:span text:style-name="T225">;</text:span></text:p>
      <text:p text:style-name="P226"><text:span text:style-name="T227">11.16</text:span><text:span text:style-name="T228">. atlieka kitas funkcijas, nustatytas kitų norminių teisės a</text:span><text:span text:style-name="T229">ktų.</text:span></text:p>
      <text:p text:style-name="P230"/>
      <text:p text:style-name="P231"><text:span text:style-name="T232">III</text:span><text:span text:style-name="T233"><text:s/>skyrius</text:span></text:p>
      <text:p text:style-name="P234"><text:span text:style-name="T235">TARNYBOS TEISĖS<text:s/></text:span></text:p>
      <text:p text:style-name="P236"/>
      <text:p text:style-name="P237"><text:span text:style-name="T238">12</text:span><text:span text:style-name="T239">. Tarnyba, siekdama jai nustatytų veiklos tikslų ir vykdydama jai pavestas funkcijas, turi teisę:</text:span></text:p>
      <text:p text:style-name="P240"><text:span text:style-name="T241">12.1</text:span><text:span text:style-name="T242">. gauti iš asmens sveikatos priežiūros įstaigų, iš ESPBI IS informaciją ir duomenis, susijusius su<text:s/></text:span><text:span text:style-name="T243">asmens neįgalumo lygio, darbingumo lygio vertinimu, specialiųjų poreikių ir jų lygio nustatymu. Esant nepakankamai medicininei informacijai, raštu pareikalauti, kad asmens sveikatos priežiūros įstaiga medicininę informaciją patikslintų ar papildytų;</text:span></text:p>
      <text:p text:style-name="P244"><text:span text:style-name="T245">12.2</text:span><text:span text:style-name="T246">. gauti Tarnybai pavestoms funkcijoms vykdyti būtiną informaciją iš Užimtumo tarnybos prie Socialinės apsaugos ir darbo ministerijos, iš ESPBI IS, Valstybinio socialinio draudimo fondo valdybos prie Socialinės apsaugos ir darbo ministerijos, VĮ Registrų<text:s/></text:span><text:span text:style-name="T247">centro, įstaigų, teikiančių profesinės reabilitacijos paslaugas, kitų valstybės ir savivaldybių institucijų ir įstaigų, asociacijų ir kitų organizacijų;</text:span></text:p>
      <text:p text:style-name="P248"><text:span text:style-name="T249">12.3</text:span><text:span text:style-name="T250">. pasitelkti nepriklausomus ekspertus ir kitus specialistus, turinčius atitinkamą pasirengimą i</text:span><text:span text:style-name="T251">r galinčius pateikti išvadas neįgalumo lygio, darbingumo lygio, profesinės reabilitacijos poreikio vertinimo, specialiųjų poreikių ir jų lygio nustatymo klausimais, neatlygintinai ar nustatyta tvarka sumokant už jų atliktą darbą;</text:span></text:p>
      <text:p text:style-name="P252"><text:span text:style-name="T253">12.4</text:span><text:span text:style-name="T254">. bendradarbiauti<text:s/></text:span><text:span text:style-name="T255">ir sudaryti susitarimus su Lietuvos Respublikos ir užsienio šalių institucijomis, įstaigomis ir nevyriausybinėmis organizacijomis, tarptautinėmis organizacijomis, kitais juridiniais ir fiziniais asmenimis;</text:span></text:p>
      <text:p text:style-name="P256"><text:span text:style-name="T257">12.5</text:span><text:span text:style-name="T258">. gauti paramą Lietuvos Respublikos labdar</text:span><text:span text:style-name="T259">os ir paramos įstatymo nustatyta tvarka ir lėšas iš Europos Sąjungos struktūrinių fondų;</text:span><text:span text:style-name="T260"><text:s/></text:span></text:p>
      <text:p text:style-name="P261"><text:span text:style-name="T262">12.6</text:span><text:span text:style-name="T263">. dalyvauti ministerijų, kitų valstybės institucijų ir įstaigų komisijų (darbo grupių) veikloje;</text:span></text:p>
      <text:p text:style-name="P264"><text:span text:style-name="T265">12.7</text:span><text:span text:style-name="T266">. Tarnyba gali turėti ir kitų Lietuvos Respublikos įs</text:span><text:span text:style-name="T267">tatymais ir kitais teisės aktais jai suteiktų teisių.</text:span></text:p>
      <text:p text:style-name="P268"/>
      <text:p text:style-name="P269"><text:span text:style-name="T270">IV</text:span><text:span text:style-name="T271"><text:s/>skyrius</text:span></text:p>
      <text:p text:style-name="P272"><text:span text:style-name="T273">TARNYBOS VEIKLOS ORGANIZAVIMAS<text:s/></text:span></text:p>
      <text:p text:style-name="P274"/>
      <text:p text:style-name="P275"><text:span text:style-name="T276">13</text:span><text:span text:style-name="T277">.</text:span><text:span text:style-name="T278"><text:s/></text:span><text:span text:style-name="T279">Tarnybos veikla organizuojama vadovaujantis socialinės<text:s/></text:span><text:span text:style-name="T280">apsaugos ir darbo ministro patvirtintais metiniais veiklos planais, rengiamais vadovau</text:span><text:span text:style-name="T281">jantis Strateginio planavimo metodika, patvirtinta Lietuvos Respublikos Vyriausybės 2002 m. birželio 6 d. nutarimu<text:s/></text:span><text:span text:style-name="T282">Nr. 827</text:span><text:span text:style-name="T283"><text:s/></text:span><text:span text:style-name="T284">„Dėl Strateginio planavimo metodikos patvirtinimo“, kurie turi būti skelbiami Tarnybos interneto svetainėje. Kaip vykdomi metiniai ve</text:span><text:span text:style-name="T285">iklos planai, vertina Socialinės apsaugos ir darbo ministerijos Centralizuotas vidaus audito skyrius.</text:span><text:span text:style-name="T286"><text:s/></text:span></text:p>
      <text:p text:style-name="P287"><text:span text:style-name="T288">14</text:span><text:span text:style-name="T289">. Tarnybos administracijos struktūrą tvirtina socialinės apsaugos ir darbo ministras.</text:span><text:span text:style-name="T290"><text:s/></text:span></text:p>
      <text:p text:style-name="P291"><text:span text:style-name="T292">15</text:span><text:span text:style-name="T293">. Tarnybos administracijos padalinių veikla<text:s/></text:span><text:span text:style-name="T294">reguliuojama Tarnybos direktoriaus patvirtintais dokumentais: Tarnybos darbo reglamentu, vidaus tvarkos taisyklėmis, struktūrinių padalinių nuostatais, valstybės tarnautojų ir darbuotojų, dirbančių pagal darbo sutartis, pareigybių aprašymais.</text:span></text:p>
      <text:p text:style-name="P295"><text:span text:style-name="T296">16</text:span><text:span text:style-name="T297">. Tarny</text:span><text:span text:style-name="T298">bai vadovauja direktorius, kurį penkerių metų kadencijai Lietuvos Respublikos valstybės tarnybos įstatymo nustatyta tvarka (ne politinio (asmeninio) pasitikėjimo pagrindu) į <text:s/>pareigas priima ir iš jų atleidžia socialinės apsaugos ir darbo ministras. Tarnyb</text:span><text:span text:style-name="T299">os direktorius gali būti skiriamas eiti šias pareigas ne daugiau kaip dvi kadencijas iš eilės.</text:span><text:span text:style-name="T300"><text:s/></text:span></text:p>
      <text:p text:style-name="P301"><text:span text:style-name="T302">17</text:span><text:span text:style-name="T303">. Tarnybos direktorius tiesiogiai pavaldus ir atskaitingas socialinės apsaugos ir darbo ministrui.</text:span></text:p>
      <text:p text:style-name="P304"><text:span text:style-name="T305">18</text:span><text:span text:style-name="T306">. Tarnybos direktorius:</text:span></text:p>
      <text:p text:style-name="P307"><text:span text:style-name="T308">18.1</text:span><text:span text:style-name="T309">. vykdo Lietuvos Re</text:span><text:span text:style-name="T310">spublikos biudžetinių įstaigų įstatymu jam nustatytas pareigas;</text:span><text:span text:style-name="T311"><text:s/></text:span></text:p>
      <text:p text:style-name="P312"><text:span text:style-name="T313">18.2</text:span><text:span text:style-name="T314">. pagal kompetenciją leidžia įsakymus ir kitus įsakymais patvirtintus teisės aktus, organizuoja ir kontroliuoja jų vykdymą;</text:span></text:p>
      <text:p text:style-name="P315"><text:span text:style-name="T316">18.3</text:span><text:span text:style-name="T317">. vadovauja Tarnybai, sprendžia jos kompetencijai<text:s/></text:span><text:span text:style-name="T318">priskirtus klausimus, asmeniškai atsako už tai, kad Tarnyba vykdytų jai nustatytus veiklos tikslus ir funkcijas;</text:span></text:p>
      <text:p text:style-name="P319"><text:span text:style-name="T320">18.4</text:span><text:span text:style-name="T321">. organizuoja Tarnybos darbą, kad būtų įgyvendinami Tarnybos veiklos tikslai ir atliekamos nustatytos funkcijos;</text:span></text:p>
      <text:p text:style-name="P322"><text:span text:style-name="T323">18.5</text:span><text:span text:style-name="T324">. garantuoja,<text:s/></text:span><text:span text:style-name="T325">kad pagal Lietuvos Respublikos viešojo sektoriaus atskaitomybės įstatymą teikiami ataskaitų rinkiniai ir statistinės ataskaitos būtų teisingi;</text:span></text:p>
      <text:p text:style-name="P326"><text:span text:style-name="T327">18.6</text:span><text:span text:style-name="T328">. atsako už Tarnybai nustatytų veiklos tikslų įgyvendinimą, funkcijų atlikimą, korupcijos prevencijos pri</text:span><text:span text:style-name="T329">emonių įgyvendinimą;</text:span></text:p>
      <text:p text:style-name="P330"><text:span text:style-name="T331">18.7</text:span><text:span text:style-name="T332">. sudaro komisijas ir kitas Tarnybos veiklos darbo grupes specialioms užduotims vykdyti;</text:span></text:p>
      <text:p text:style-name="P333"><text:span text:style-name="T334">18.8</text:span><text:span text:style-name="T335">. užtikrina, kad lėšos ir turtas būtų naudojami racionaliai ir taupiai, kad būtų sukurta ir tobulinama veiksminga Tarnybos vidaus<text:s/></text:span><text:span text:style-name="T336">kontrolės sistema;</text:span></text:p>
      <text:p text:style-name="P337"><text:span text:style-name="T338">18.9</text:span><text:span text:style-name="T339">. pagal kompetenciją sudaro sutartis Tarnybos tikslams įgyvendinti ir funkcijoms atlikti;</text:span></text:p>
      <text:p text:style-name="P340"><text:span text:style-name="T341">18.10</text:span><text:span text:style-name="T342">. komandiruoja Tarnybos valstybės tarnautojus ir darbuotojus, dirbančius pagal darbo sutartis (toliau – personalas), atlikti tarny</text:span><text:span text:style-name="T343">binių užduočių;</text:span></text:p>
      <text:p text:style-name="P344"><text:span text:style-name="T345">18.11</text:span><text:span text:style-name="T346">. atsiskaito Socialinės apsaugos ir darbo ministerijai už Tarnybos veiklą;</text:span></text:p>
      <text:p text:style-name="P347"><text:span text:style-name="T348">18.12</text:span><text:span text:style-name="T349">. tvirtina:</text:span></text:p>
      <text:p text:style-name="P350"><text:span text:style-name="T351">18.12.1</text:span><text:span text:style-name="T352">. personalo pareigybių sąrašą, neviršydamas nustatyto didžiausio leistino pareigybių skaičiaus;</text:span></text:p>
      <text:p text:style-name="P353"><text:span text:style-name="T354">18.12.2</text:span><text:span text:style-name="T355">. valstybės<text:s/></text:span><text:span text:style-name="T356">tarnautojų pareiginių algų koeficientus, darbuotojų, dirbančių pagal darbo sutartis, pareiginių algų pastoviosios dalies koeficientus, pareiginių algų kintamosios dalies dydžius, neviršydamas darbo užmokesčiui nustatytų lėšų;</text:span></text:p>
      <text:p text:style-name="P357"><text:span text:style-name="T358">18.12.3</text:span><text:span text:style-name="T359">.<text:s/></text:span><text:span text:style-name="T360">Tarnybos darbo re</text:span><text:span text:style-name="T361">glamentą, vidaus tvarkos taisykles, struktūrinių padalinių nuostatus, pareigybių aprašymus ir kitus bendrosios ir specialiosios veiklos dokumentus;</text:span></text:p>
      <text:p text:style-name="P362"><text:span text:style-name="T363">18.13</text:span><text:span text:style-name="T364">. formuoja Tarnybos personalo valdymo politiką, teisės aktų nustatyta tvarka skiria į pareigas ir</text:span><text:span text:style-name="T365"><text:s/>iš jų atleidžia Tarnybos personalą, skatina ir skiria tarnybines nuobaudas (valstybės tarnautojams), įspėjimus už darbo pareigų pažeidimus</text:span><text:span text:style-name="T366"><text:s/>(darbuotojams, dirbantiems pagal darbo sutartį), taip pat skiria jiems priedus, priemokas, pašalpas ir (ar) kitas iš</text:span><text:span text:style-name="T367">mokas, atlieka kitas personalo valdymo funkcijas</text:span><text:span text:style-name="T368">;</text:span></text:p>
      <text:p text:style-name="P369"><text:span text:style-name="T370">18.14</text:span><text:span text:style-name="T371">. disponuoja Tarnybai skirtomis lėšomis ir vykdo su tuo susijusias finansines operacijas, pasirašo banko čekius, įgaliojimus ir kitus dokumentus;</text:span></text:p>
      <text:p text:style-name="P372"><text:span text:style-name="T373">18.15</text:span><text:span text:style-name="T374">. teisės aktų nustatyta tvarka atstovauja<text:s/></text:span><text:span text:style-name="T375">Tarnybai valstybės ir savivaldybių institucijose, taip pat palaikant santykius su kitais šalies ar užsienio fiziniais ir juridiniais asmenimis, tarptautinėmis organizacijomis;</text:span></text:p>
      <text:p text:style-name="P376"><text:span text:style-name="T377">18.16</text:span><text:span text:style-name="T378">. užtikrina, kad būtų parengtas Tarnybos metinio veiklos plano projekta</text:span><text:span text:style-name="T379">s, ir teikia socialinės apsaugos ir darbo ministrui jį tvirtinti;</text:span></text:p>
      <text:p text:style-name="P380"><text:span text:style-name="T381">18.17</text:span><text:span text:style-name="T382">.<text:s/></text:span><text:span text:style-name="T383">Tarnybos metinio veiklos plano įgyvendinimo kontrolę atlieka Tarnybos direktorius;</text:span></text:p>
      <text:p text:style-name="P384"><text:span text:style-name="T385">18.18</text:span><text:span text:style-name="T386">. Tarnybos valstybinį (finansinį (teisėtumo) ir veiklos) auditą atlieka Lietuvos Respub</text:span><text:span text:style-name="T387">likos valstybės kontrolė;</text:span></text:p>
      <text:p text:style-name="P388"><text:span text:style-name="T389">18.19</text:span><text:span text:style-name="T390">. organizuoja asmenų prašymų ir skundų dėl Tarnybos priimtų sprendimų teisėtumo ir pagrįstumo nagrinėjimą, planinius ir neplaninius priimtų sprendimų patikrinimus;</text:span></text:p>
      <text:p text:style-name="P391"><text:span text:style-name="T392">18.20</text:span><text:span text:style-name="T393">. organizuoja Tarnybos darbuotojų mokymą ir kval</text:span><text:span text:style-name="T394">ifikacijos tobulinimą;</text:span></text:p>
      <text:p text:style-name="P395"><text:span text:style-name="T396">18.21</text:span><text:span text:style-name="T397">. užtikrina, kad Tarnybos veikloje būtų laikomasi įstatymų ir kitų teisės aktų;</text:span></text:p>
      <text:p text:style-name="P398"><text:span text:style-name="T399">18.22</text:span><text:span text:style-name="T400">. nagrinėja piliečių ir kitų asmenų prašymus ir skundus dėl Tarnybos personalo veiksmų ir jų priimtų sprendimų teisėtumo;</text:span></text:p>
      <text:p text:style-name="P401"><text:span text:style-name="T402">18.23</text:span><text:span text:style-name="T403">.<text:s/></text:span><text:span text:style-name="T404">organizuoja Tarnybos dokumentų valdymą ir informacinės sistemos veiklos kontrolę;</text:span></text:p>
      <text:p text:style-name="P405"><text:span text:style-name="T406">18.24</text:span><text:span text:style-name="T407">. atlieka kitas įstatymų ir kitų teisės aktų jam suteiktas funkcijas, vykdo kitus su įstaigos funkcijomis susijusius nenuolatinio pobūdžio pavedimus, kad būtų pasiek</text:span><text:span text:style-name="T408">ti Tarnybos tikslai.</text:span></text:p>
      <text:p text:style-name="P409"><text:span text:style-name="T410">19</text:span><text:span text:style-name="T411">. Tarnybos direktorius gali turėti pavaduotojus, kuriuos, vadovaudamasis Lietuvos Respublikos valstybės tarnybos įstatymu, priima į pareigas ir iš jų atleidžia. Direktoriaus pavaduotojai yra tiesiogiai pavaldūs ir atskaitingi<text:s/></text:span><text:span text:style-name="T412">Tarnybos direktoriui.</text:span></text:p>
      <text:p text:style-name="P413"><text:span text:style-name="T414">20</text:span><text:span text:style-name="T415">. Tarnybos direktoriaus pavaduotojai:</text:span></text:p>
      <text:p text:style-name="P416"><text:span text:style-name="T417">20.1</text:span><text:span text:style-name="T418">. koordinuoja ir kontroliuoja Tarnybai pavestų tikslų Tarnybos direktoriaus nustatytose administravimo srityse įgyvendinimą ir funkcijų atlikimą, vykdo jų kontrolę;</text:span></text:p>
      <text:p text:style-name="P419"><text:span text:style-name="T420">20.2</text:span><text:span text:style-name="T421">. padeda Ta</text:span><text:span text:style-name="T422">rnybos direktoriui formuoti ir įgyvendinti strateginius Tarnybos tikslus;</text:span></text:p>
      <text:p text:style-name="P423"><text:span text:style-name="T424">20.3</text:span><text:span text:style-name="T425">. atlieka kitas Tarnybos direktoriaus įsakymais ir kitais teisės aktais nustatytas funkcijas.</text:span></text:p>
      <text:p text:style-name="P426"><text:span text:style-name="T427">21</text:span><text:span text:style-name="T428">. Nesant direktoriaus, jį laikinai pavaduoja vienas iš jo paskirtų pavad</text:span><text:span text:style-name="T429">uotojų.</text:span></text:p>
      <text:p text:style-name="P430"><text:span text:style-name="T431">22</text:span><text:span text:style-name="T432">. Tarnybos personalo, darbo apmokėjimo tvarką, sąlygas ir darbo santykius reglamentuoja Lietuvos Respublikos valstybės tarnybos įstatymas, Lietuvos Respublikos darbo kodeksas,</text:span><text:span text:style-name="T433"><text:s/></text:span><text:span text:style-name="T434">Lietuvos Respublikos valstybės ir savivaldybių įstaigų darbuotojų<text:s/></text:span><text:span text:style-name="T435">darbo apmokėjimo ir komisijų narių atlygio už darbą įstatymas, kiti Lietuvos Respublikos teisės aktai.</text:span></text:p>
      <text:p text:style-name="P436"><text:span text:style-name="T437">23</text:span><text:span text:style-name="T438">.<text:s/></text:span><text:span text:style-name="T439">Tarnybos vidaus auditą atlieka Socialinės apsaugos ir darbo ministerijos Centralizuotas vidaus audito skyrius.</text:span></text:p>
      <text:p text:style-name="P440"/>
      <text:p text:style-name="P441"><text:span text:style-name="T442">V</text:span><text:span text:style-name="T443"><text:s/>skyrius</text:span></text:p>
      <text:p text:style-name="P444"><text:span text:style-name="T445">BAIGIAMOSIOS NUOS</text:span><text:span text:style-name="T446">TATOS<text:s/></text:span></text:p>
      <text:p text:style-name="P447"/>
      <text:p text:style-name="P448"><text:span text:style-name="T449">24</text:span><text:span text:style-name="T450">. Tarnyba gali būti pertvarkoma, reorganizuojama arba likviduojama Lietuvos Respublikos civilinio kodekso ir Lietuvos Respublikos biudžetinių įstaigų nustatyta tvarka.</text:span></text:p>
      <text:p text:style-name="P451"><text:span text:style-name="T452">___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ocialinės<text:s/></text:span><text:span text:style-name="T462">apsaugos ir darbo ministerija, Įsakymas</text:span></text:p>
      <text:p text:style-name="P463"><text:span text:style-name="T464">Nr.<text:s/></text:span><text:a xlink:href="https://www.e-tar.lt/portal/legalAct.html?documentId=TAR.C2498679293F" office:target-frame-name="_top" xlink:show="replace"><text:span text:style-name="T465">A1-637</text:span></text:a><text:span text:style-name="T466">, 2010-12-31, Žin., 2011, Nr. 2-78 (2011-01-06), i. k. 1102230ISAK00A1-637</text:span></text:p>
      <text:p text:style-name="P467"><text:span text:style-name="T468">Dėl Lietuvos Respublikos socialinės apsaugos ir d</text:span><text:span text:style-name="T469">arbo ministro 2010 m. birželio 18 d. įsakymo Nr. A1-242 "Dėl Neįgalumo ir darbingumo nustatymo tarnybos prie Socialinės apsaugos ir darbo ministerijos nuostatų patvirtinimo" pakeitimo</text:span></text:p>
      <text:p text:style-name="P470"/>
      <text:p text:style-name="P471"><text:span text:style-name="T472">2.</text:span></text:p>
      <text:p text:style-name="P473"><text:span text:style-name="T474">Lietuvos Respublikos socialinės apsaugos ir darbo ministerija, Įsaky</text:span><text:span text:style-name="T475">mas</text:span></text:p>
      <text:p text:style-name="P476"><text:span text:style-name="T477">Nr.<text:s/></text:span><text:a xlink:href="https://www.e-tar.lt/portal/legalAct.html?documentId=2f78611009bf11e588da8908dfa91cac" office:target-frame-name="_top" xlink:show="replace"><text:span text:style-name="T478">A1-308</text:span></text:a><text:span text:style-name="T479">, 2015-06-03, paskelbta TAR 2015-06-03, i. k. 2015-08820</text:span></text:p>
      <text:p text:style-name="P480"><text:span text:style-name="T481">Dėl Lietuvos Respublikos socialinės apsaugos ir darbo ministro 2010 m. birželio 18 d. į</text:span><text:span text:style-name="T482">sakymo Nr. A1-242 „Dėl neįgalumo ir darbingumo nustatymo tarnybos prie Socialinės apsaugos ir darbo ministerijos nuostatų patvirtinimo“ pakeitimo</text:span></text:p>
      <text:p text:style-name="P483"/>
      <text:p text:style-name="P484"><text:span text:style-name="T485">3.</text:span></text:p>
      <text:p text:style-name="P486"><text:span text:style-name="T487">Lietuvos Respublikos socialinės apsaugos ir darbo ministerija, Įsakymas</text:span></text:p>
      <text:p text:style-name="P488"><text:span text:style-name="T489">Nr.<text:s/></text:span><text:a xlink:href="https://www.e-tar.lt/portal/legalAct.html?documentId=4529dbd0606611e589fccd6fa118e11c" office:target-frame-name="_top" xlink:show="replace"><text:span text:style-name="T490">A1-538</text:span></text:a><text:span text:style-name="T491">, 2015-09-21, paskelbta TAR 2015-09-22, i. k. 2015-14104</text:span></text:p>
      <text:soft-page-break/>
      <text:p text:style-name="P492"><text:span text:style-name="T493">Dėl Lietuvos Respublikos socialinės apsaugos ir darbo ministro 2010 m. birželio 18 d. įsakymo Nr. A1-242 „Dėl Neįgalumo ir da</text:span><text:span text:style-name="T494">rbingumo nustatymo tarnybos prie Socialinės apsaugos ir darbo ministerijos nuostatų patvirtinimo“ pakeitimo</text:span></text:p>
      <text:p text:style-name="P495"/>
      <text:p text:style-name="P496"><text:span text:style-name="T497">4.</text:span></text:p>
      <text:p text:style-name="P498"><text:span text:style-name="T499">Lietuvos Respublikos socialinės apsaugos ir darbo ministerija, Įsakymas</text:span></text:p>
      <text:p text:style-name="P500"><text:span text:style-name="T501">Nr.<text:s/></text:span><text:a xlink:href="https://www.e-tar.lt/portal/legalAct.html?documentId=e8d0ab60322f11e69cf5d89a5fdd27cc" office:target-frame-name="_top" xlink:show="replace"><text:span text:style-name="T502">A1-293</text:span></text:a><text:span text:style-name="T503">, 2016-06-14, paskelbta TAR 2016-06-15, i. k. 2016-16835</text:span></text:p>
      <text:p text:style-name="P504"><text:span text:style-name="T505">Dėl Lietuvos Respublikos socialinės apsaugos ir darbo ministro 2010 m. birželio 18 d. įsakymo Nr. A1-242 „Dėl Neįgalumo ir darbingumo nustatymo tarnybos prie socia</text:span><text:span text:style-name="T506">linės apsaugos ir darbo ministerijos nuostatų patvirtinimo“ pakeitimo</text:span></text:p>
      <text:p text:style-name="P507"/>
      <text:p text:style-name="P508"><text:span text:style-name="T509">5.</text:span></text:p>
      <text:p text:style-name="P510"><text:span text:style-name="T511">Lietuvos Respublikos socialinės apsaugos ir darbo ministerija, Įsakymas</text:span></text:p>
      <text:p text:style-name="P512"><text:span text:style-name="T513">Nr.<text:s/></text:span><text:a xlink:href="https://www.e-tar.lt/portal/legalAct.html?documentId=f4c63ca0498111e6b5d09300a16a686c" office:target-frame-name="_top" xlink:show="replace"><text:span text:style-name="T514">A1-345</text:span></text:a><text:span text:style-name="T515">,<text:s/></text:span><text:span text:style-name="T516">2016-07-13, paskelbta TAR 2016-07-14, i. k. 2016-20573</text:span></text:p>
      <text:p text:style-name="P517"><text:span text:style-name="T518">Dėl Lietuvos Respublikos socialinės apsaugos ir darbo ministro 2010 m. birželio 18 d. įsakymo Nr. A1-242 „Dėl Neįgalumo ir darbingumo nustatymo tarnybos prie socialinės apsaugos ir darbo ministerijos n</text:span><text:span text:style-name="T519">uostatų patvirtinimo“ pakeitimo</text:span></text:p>
      <text:p text:style-name="P520"/>
      <text:p text:style-name="P521"><text:span text:style-name="T522">6.</text:span></text:p>
      <text:p text:style-name="P523"><text:span text:style-name="T524">Lietuvos Respublikos socialinės apsaugos ir darbo ministerija, Įsakymas</text:span></text:p>
      <text:p text:style-name="P525"><text:span text:style-name="T526">Nr.<text:s/></text:span><text:a xlink:href="https://www.e-tar.lt/portal/legalAct.html?documentId=e9ab96303a3b11eb8d9fe110e148c770" office:target-frame-name="_top" xlink:show="replace"><text:span text:style-name="T527">A1-1248</text:span></text:a><text:span text:style-name="T528">, 2020-12-09, paskelbta TAR 2020-12-09,</text:span><text:span text:style-name="T529"><text:s/>i. k. 2020-26711</text:span></text:p>
      <text:p text:style-name="P530"><text:span text:style-name="T531">Dėl Lietuvos Respublikos socialinės apsaugos ir darbo ministro 2010 m. birželio 18 d. įsakymo Nr. A1-242 „Dėl Neįgalumo ir darbingumo nustatymo tarnybos prie Socialinės apsaugos ir darbo ministerijos nuostat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0"><text:page-number text:fixed="false">5</text:page-number></text:p>
        <text:p text:style-name="P91"/>
      </style:header>
      <style:footer>
        <text:p text:style-name="P92"/>
      </style:footer>
    </style:master-page>
    <style:master-page style:next-style-name="MP2" style:name="MPF2" style:page-layout-name="PL2">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9-15T12:07:00Z</meta:creation-date>
    <dc:date>2022-09-15T12:07:00Z</dc:date>
    <meta:template xlink:href="Normal.dotm" xlink:type="simple"/>
    <meta:editing-cycles>2</meta:editing-cycles>
    <meta:editing-duration>PT0S</meta:editing-duration>
    <meta:document-statistic meta:page-count="14" meta:paragraph-count="583" meta:word-count="2779" meta:character-count="20429" meta:row-count="2025" meta:non-whitespace-character-count="18233"/>
  </office:meta>
</office:document-meta>
</file>