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4">Suvestinė redakcija nuo 2011-01-07 iki 2015-06-03</text:span></text:p>
      <text:p text:style-name="P5"/>
      <text:p text:style-name="P6"><text:span text:style-name="T7">Įsakymas paskelbtas: Žin. 2010, Nr.<text:s/></text:span><text:a xlink:href="https://www.e-tar.lt/portal/legalAct.html?documentId=TAR.CD4C320344C1" office:target-frame-name="_top" xlink:show="replace"><text:span text:style-name="T8">72-3693</text:span></text:a><text:span text:style-name="T9">, i. k. 1102230ISAK00A1-242</text:span></text:p>
      <text:p text:style-name="P10"/>
      <text:p text:style-name="P11"><text:span text:style-name="T12"/><text:span text:style-name="T13">LIETUVOS RESPUBLIKOS SOCIALINĖS APSAUGOS IR DARBO MINISTRO</text:span></text:p>
      <text:p text:style-name="P14">ĮSAKYMAS</text:p>
      <text:p text:style-name="P15"/>
      <text:p text:style-name="P16"><text:span text:style-name="T17">DĖL NEĮGALUMO IR DARBINGUMO NUSTATYMO TARNYBOS PRIE SOCIALINĖS APSAUGOS IR DARBO MINISTERIJOS NUOSTATŲ PATVIRTINIMO</text:span></text:p>
      <text:p text:style-name="P18"/>
      <text:p text:style-name="P19">2010 m. birželio 18 d. Nr. A1-242</text:p>
      <text:p text:style-name="P20">Vilnius</text:p>
      <text:p text:style-name="P21"/>
      <text:p text:style-name="P22"/>
      <text:p text:style-name="P23"><text:span text:style-name="T24">Vadovaudamasis Lietuvos Respublikos neįgaliųjų socialinės integracijos įstatymo (Žin., 1991, Nr.<text:s/></text:span><text:a xlink:href="https://www.e-tar.lt/portal/lt/legalAct/TAR.199156E4E004" office:target-frame-name="_blank" xlink:show="new"><text:span text:style-name="T25">36-969</text:span></text:a><text:span text:style-name="T26">; 2004, Nr. 83-2983) 18 straipsnio 2 dalimi:</text:span></text:p>
      <text:p text:style-name="P27"><text:span text:style-name="T28">1</text:span><text:span text:style-name="T29">.<text:s/></text:span><text:span text:style-name="T30">Tvirtinu</text:span><text:span text:style-name="T31"><text:s/>Neįgalumo ir darbingumo nustatymo tarnybos prie Socialinės apsaugos ir darbo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ocialinės apsaugos ir darbo ministro 2005 m. vasario 22 d. įsakymo<text:s/></text:span><text:span text:style-name="T40">Nr. A1-50 „Dėl Valstybinės medicininės socialinės ekspertizės komisijos prie Socialinės apsaugos ir darbo ministerijos reorganizavimo“ (Žin., 2005, Nr.<text:s/></text:span><text:a xlink:href="https://www.e-tar.lt/portal/lt/legalAct/TAR.1425B9AEA725" office:target-frame-name="_blank" xlink:show="new"><text:span text:style-name="T41">26-846</text:span></text:a><text:span text:style-name="T42">) 4.1 punktą;</text:span></text:p>
      <text:p text:style-name="P43"><text:span text:style-name="T44">2.2</text:span><text:span text:style-name="T45">. Lietuvos Respublikos socialinės apsaugos ir darbo ministro 2005 m. gegužės 12 d. įsakymo Nr. A1-128 „Dėl Lietuvos Respublikos socialinės apsaugos ir darbo ministro 2005 m. vasario 22 d. įsakymo Nr. A1-50 „Dėl Valstybinės medicininės socialinės ek</text:span><text:span text:style-name="T46">spertizės komisijos prie Socialinės apsaugos ir darbo ministerijos reorganizavimo“ pakeitimo“ (Žin., 2005, Nr.<text:s/></text:span><text:a xlink:href="https://www.e-tar.lt/portal/lt/legalAct/TAR.24226C2C67DB" office:target-frame-name="_blank" xlink:show="new"><text:span text:style-name="T47">62-2214</text:span></text:a><text:span text:style-name="T48">) 2 punktą;</text:span></text:p>
      <text:p text:style-name="P49"><text:span text:style-name="T50">2.3</text:span><text:span text:style-name="T51">. Lietuvos Respublikos socialinės<text:s/></text:span><text:span text:style-name="T52">apsaugos ir darbo ministro 2007 m. sausio 11 d. įsakymą Nr. A1-6 „Dėl Lietuvos Respublikos socialinės apsaugos ir darbo ministro 2005 m. vasario 22 d. įsakymo Nr. A1-50 „Dėl Valstybinės medicininės socialinės ekspertizės komisijos prie Socialinės apsaugos<text:s/></text:span><text:span text:style-name="T53">ir darbo ministerijos reorganizavimo“ pakeitimo“ (Žin., 2007, Nr.<text:s/></text:span><text:a xlink:href="https://www.e-tar.lt/portal/lt/legalAct/TAR.E20DB7EDE15F" office:target-frame-name="_blank" xlink:show="new"><text:span text:style-name="T54">6-274</text:span></text:a><text:span text:style-name="T55">).</text:span></text:p>
      <text:p text:style-name="P56"/>
      <text:p text:style-name="P57"/>
      <text:p text:style-name="P58"/>
      <text:p text:style-name="P59"><text:span text:style-name="T60">Socialinės apsaugos ir darbo ministras</text:span><text:span text:style-name="T61"><text:tab/>Donatas Jankauskas</text:span></text:p>
      <text:soft-page-break/>
      <text:p text:style-name="P62"><text:span text:style-name="T63">PATVIRTINTA</text:span></text:p>
      <text:p text:style-name="P64">Lietuvos Respublikos<text:s/></text:p>
      <text:p text:style-name="P65">socialinės apsaugos ir darbo ministro<text:s/></text:p>
      <text:p text:style-name="P66">2010 m. birželio 18 d. įsakymu Nr. A1-242</text:p>
      <text:p text:style-name="P67"/>
      <text:p text:style-name="P68"><text:span text:style-name="T69">NEĮGALUMO IR DARBINGUMO NUSTATYMO TARNYBOS PRIE SOCIALINĖS APSAUGOS IR DARBO MINISTER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eįgalumo ir da</text:span><text:span text:style-name="T79">rbingumo nustatymo tarnyba prie Socialinės apsaugos ir darbo ministerijos (toliau vadinama – Tarnyba) yra įstaiga prie Socialinės apsaugos ir darbo ministerijos, nustatanti neįgalumo lygį asmenims iki 18 metų, darbingumo lygį ir profesinės reabilitacijos p</text:span><text:span text:style-name="T80">aslaugų poreikį asmenims iki 18 metų, kurie yra (buvo) draudžiami valstybiniu socialiniu draudimu, ir asmenims nuo 18 metų iki senatvės pensijos amžiaus, bei priimanti sprendimą dėl bendro pirminio specialiųjų poreikių nustatymo asmenims, neatsižvelgiant į</text:span><text:span text:style-name="T81"><text:s/>jų amžių, neįgalumo ar darbingumo lygį.</text:span></text:p>
      <text:p text:style-name="P82"><text:span text:style-name="T83">2</text:span><text:span text:style-name="T84">. Tarnyba savo veikloje vadovaujasi Lietuvos Respublikos Konstitucija, Lietuvos Respublikos neįgaliųjų socialinės integracijos įstatymu (Žin., 1991, Nr.<text:s/></text:span><text:a xlink:href="https://www.e-tar.lt/portal/lt/legalAct/TAR.199156E4E004" office:target-frame-name="_blank" xlink:show="new"><text:span text:style-name="T85">36-969</text:span></text:a><text:span text:style-name="T86">; 2004, Nr. 83-2983), Lietuvos Respublikos tarptautinėmis sutartimis, Lietuvos Respublikos Vyriausybės nutarimais, socialinės apsaugos ir darbo ministro įsakymais, kit</text:span><text:span text:style-name="T87">ais teisės aktais, taip pat šiais Nuostatais.</text:span></text:p>
      <text:p text:style-name="P88"><text:span text:style-name="T89">3</text:span><text:span text:style-name="T90">. Tarnyba yra viešasis juridinis asmuo, turintis sąskaitą banke ir antspaudą su Lietuvos Respublikos herbu ir savo pavadinimu. Tarnybos buveinės adresas – Švitrigailos g. 10, Vilnius.</text:span></text:p>
      <text:p text:style-name="P91"><text:span text:style-name="T92">4</text:span><text:span text:style-name="T93">. Tarnyba yra bi</text:span><text:span text:style-name="T94">udžetinė įstaiga, finansuojama iš Lietuvos Respublikos valstybės biudžeto. Tarnybai finansuoti gali būti naudojamos ir kitos teisės aktų nustatyta tvarka gautos lėšos.</text:span></text:p>
      <text:p text:style-name="P95"><text:span text:style-name="T96">5</text:span><text:span text:style-name="T97">. Tarnybos savininkė yra valstybė. Tarnybos savininko teises ir pareigas įgyvendina</text:span><text:span text:style-name="T98"><text:s/>(išskyrus sprendimų dėl Tarnybos reorganizavimo ir likvidavimo priėmimą) Socialinės apsaugos ir darbo ministerija, kuri kontroliuoja Tarnybos veiklą, priima sprendimą dėl jos buveinės pakeitimo, sprendžia kitus įstatymuose ir kituose teisės aktuose jos ko</text:span><text:span text:style-name="T99">mpetencijai priskirtus klausimus.</text:span><text:s/></text:p>
      <text:p text:style-name="P100">Punkto pakeitimai:</text:p>
      <text:p text:style-name="P101"><text:span text:style-name="T102">Nr.<text:s/></text:span><text:a xlink:href="https://www.e-tar.lt/portal/legalAct.html?documentId=TAR.C2498679293F" office:target-frame-name="_top" xlink:show="replace"><text:span text:style-name="T103">A1-637</text:span></text:a><text:span text:style-name="T104">, 2010-12-31, Žin., 2011, Nr. 2-78 (2011-01-06), i. k. 1102230ISAK00A1-637</text:span></text:p>
      <text:p text:style-name="Normal"/>
      <text:p text:style-name="P105"><text:span text:style-name="T106">6</text:span><text:span text:style-name="T107">. Tarnybos vieši pranešimai s</text:span><text:span text:style-name="T108">kelbiami Tarnybos interneto svetainėje: www.ndnt.lt.</text:span></text:p>
      <text:p text:style-name="P109"><text:span text:style-name="T110">7</text:span><text:span text:style-name="T111">. Tarnybos veiklos laikotarpis neribojamas.</text:span><text:s/></text:p>
      <text:p text:style-name="P112">Punkto pakeitimai:</text:p>
      <text:p text:style-name="P113"><text:span text:style-name="T114">Nr.<text:s/></text:span><text:a xlink:href="https://www.e-tar.lt/portal/legalAct.html?documentId=TAR.C2498679293F" office:target-frame-name="_top" xlink:show="replace"><text:span text:style-name="T115">A1-637</text:span></text:a><text:span text:style-name="T116">, 2010-12-31, Žin., 2011, Nr. 2-78 (2011-0</text:span><text:span text:style-name="T117">1-06), i. k. 1102230ISAK00A1-637</text:span></text:p>
      <text:p text:style-name="Normal"/>
      <text:p text:style-name="P118"><text:span text:style-name="T119">II</text:span><text:span text:style-name="T120">.<text:s/></text:span><text:span text:style-name="T121">TARNYBOS VEIKLOS TIKSLAI IR FUNKCIJOS</text:span></text:p>
      <text:p text:style-name="P122">Pakeistas skyriaus pavadinimas:</text:p>
      <text:p text:style-name="P123"><text:span text:style-name="T124">Nr.<text:s/></text:span><text:a xlink:href="https://www.e-tar.lt/portal/legalAct.html?documentId=TAR.C2498679293F" office:target-frame-name="_top" xlink:show="replace"><text:span text:style-name="T125">A1-637</text:span></text:a><text:span text:style-name="T126">, 2010-12-31, Žin., 2011, Nr. 2-78 (2011-01-06),</text:span><text:span text:style-name="T127"><text:s/>i. k. 1102230ISAK00A1-637</text:span></text:p>
      <text:p text:style-name="Normal"/>
      <text:p text:style-name="P128"><text:span text:style-name="T129">8</text:span><text:span text:style-name="T130">. Svarbiausieji Tarnybos veiklos tikslai yra:</text:span></text:p>
      <text:p text:style-name="P131"><text:span text:style-name="T132">8.1</text:span><text:span text:style-name="T133">. dalyvauti įgyvendinant neįgaliųjų socialinės integracijos politiką;</text:span></text:p>
      <text:p text:style-name="P134"><text:span text:style-name="T135">8.2</text:span><text:span text:style-name="T136">. organizuoti neįgalumo lygio asmenims iki 18 metų nustatymą, darbingumo lygio asmenims iki 18 me</text:span><text:span text:style-name="T137">tų, kurie yra (buvo) draudžiami valstybiniu socialiniu draudimu, ir asmenims nuo 18 metų iki senatvės pensijos amžiaus, profesinės reabilitacijos paslaugų poreikio bei bendrą pirminį specialiųjų poreikių nustatymą;</text:span></text:p>
      <text:p text:style-name="P138"><text:span text:style-name="T139">8.3</text:span><text:span text:style-name="T140">. teikti pasiūlymus Lietuvos Respu</text:span><text:span text:style-name="T141">blikos socialinės apsaugos ir darbo ministerijai dėl teisės aktų, susijusių su neįgalumo lygio, darbingumo lygio, bendru pirminiu specialiųjų<text:s/></text:span><text:soft-page-break/><text:span text:style-name="T142">poreikių bei profesinės reabilitacijos poreikio nustatymu, tobulinimo;</text:span></text:p>
      <text:p text:style-name="P143">Punkto pakeitimai:</text:p>
      <text:p text:style-name="P144"><text:span text:style-name="T145">Nr.<text:s/></text:span><text:a xlink:href="https://www.e-tar.lt/portal/legalAct.html?documentId=TAR.C2498679293F" office:target-frame-name="_top" xlink:show="replace"><text:span text:style-name="T146">A1-637</text:span></text:a><text:span text:style-name="T147">, 2010-12-31, Žin., 2011, Nr. 2-78 (2011-01-06), i. k. 1102230ISAK00A1-637</text:span></text:p>
      <text:p text:style-name="Normal"/>
      <text:p text:style-name="P148"><text:span text:style-name="T149">9</text:span><text:span text:style-name="T150">. Tarnyba, siekdama įgyvendinti jai nustatytus veiklos tikslus, atlieka šias funkcijas:</text:span></text:p>
      <text:p text:style-name="P151"><text:span text:style-name="T152">9.1</text:span><text:span text:style-name="T153">. neįgalumo<text:s/></text:span><text:span text:style-name="T154">lygio ir darbingumo lygio vertinimą ir priima sprendimus dėl asmens:</text:span></text:p>
      <text:p text:style-name="P155"><text:span text:style-name="T156">9.1.1</text:span><text:span text:style-name="T157">. neįgalumo lygio atsiradimo laiko, termino;</text:span></text:p>
      <text:p text:style-name="P158"><text:span text:style-name="T159">9.1.2</text:span><text:span text:style-name="T160">. darbingumo lygio, priežasties, atsiradimo laiko, termino;</text:span></text:p>
      <text:p text:style-name="P161"><text:span text:style-name="T162">9.1.3</text:span><text:span text:style-name="T163">. netekto darbingumo procentų;</text:span></text:p>
      <text:p text:style-name="P164"><text:span text:style-name="T165">9.1.4</text:span><text:span text:style-name="T166">. profesinės<text:s/></text:span><text:span text:style-name="T167">reabilitacijos paslaugų poreikio asmenims iki 18 metų, kurie yra (buvo) draudžiami valstybiniu socialiniu draudimu, ir asmenims, vyresniems kaip 18 metų;</text:span></text:p>
      <text:p text:style-name="P168"><text:span text:style-name="T169">9.1.5</text:span><text:span text:style-name="T170">. neįgaliųjų darbo pobūdžio ir sąlygų;</text:span></text:p>
      <text:p text:style-name="P171"><text:span text:style-name="T172">9.1.6</text:span><text:span text:style-name="T173">. bendro pirminio neįgaliųjų specialiųjų pore</text:span><text:span text:style-name="T174">ikių nustatymo:</text:span></text:p>
      <text:p text:style-name="P175"><text:span text:style-name="T176">9.1.6.1</text:span><text:span text:style-name="T177">. specialiojo nuolatinės slaugos poreikio;</text:span></text:p>
      <text:p text:style-name="P178"><text:span text:style-name="T179">9.1.6.2</text:span><text:span text:style-name="T180">. specialiojo nuolatinės priežiūros (pagalbos) poreikio;</text:span></text:p>
      <text:p text:style-name="P181"><text:span text:style-name="T182">9.1.6.3</text:span><text:span text:style-name="T183">. specialiojo lengvojo automobilio įsigijimo ir jo techninio pritaikymo išlaidų kompensacijos poreikio;</text:span></text:p>
      <text:p text:style-name="P184"><text:span text:style-name="T185">9.1</text:span><text:span text:style-name="T186">.6.4</text:span><text:span text:style-name="T187">. specialiojo transporto išlaidų kompensacijos poreikio;</text:span></text:p>
      <text:p text:style-name="P188"><text:span text:style-name="T189">9.2</text:span><text:span text:style-name="T190">. vykdo profesinės reabilitacijos paslaugų poreikio planavimą;</text:span></text:p>
      <text:p text:style-name="P191"><text:span text:style-name="T192">9.3</text:span><text:span text:style-name="T193">. kaupia, sistemina ir analizuoja duomenis apie neįgalumo lygį, darbingumo lygį, jų priežastis, profesinės reabi</text:span><text:span text:style-name="T194">litacijos poreikį bei bendrą pirminį specialių poreikių nustatymą;</text:span></text:p>
      <text:p text:style-name="P195"><text:span text:style-name="T196">9.4</text:span><text:span text:style-name="T197">. rengia ir kiekvieną ketvirtį teikia Lietuvos Respublikos socialinės apsaugos ir darbo ministerijai statistinę informaciją apie neįgalumo lygio, darbingumo lygio, bendrą pirminį spe</text:span><text:span text:style-name="T198">cialiųjų poreikių bei profesinės reabilitacijos paslaugų poreikio nustatymą;</text:span></text:p>
      <text:p text:style-name="P199"><text:span text:style-name="T200">9.5</text:span><text:span text:style-name="T201">. rengia metodinę medžiagą dėl neįgalumo lygio, darbingumo lygio, bendro pirminio specialiųjų poreikių bei profesinės reabilitacijos paslaugų poreikio nustatymo;</text:span></text:p>
      <text:p text:style-name="P202"><text:span text:style-name="T203">9.6</text:span><text:span text:style-name="T204">.<text:s/></text:span><text:span text:style-name="T205">analizuoja Europos Sąjungos šalių patirtį neįgalumo lygio, darbingumo lygio, bendro pirminio specialiųjų poreikių bei profesinės reabilitacijos nustatymo srityje;</text:span></text:p>
      <text:p text:style-name="P206"><text:span text:style-name="T207">9.7</text:span><text:span text:style-name="T208">. rengia ir teikia ketvirtines ir metinę Tarnybos veiklos ataskaitas Lietuvos Respubli</text:span><text:span text:style-name="T209">kos socialinės apsaugos ir darbo ministerijai;</text:span></text:p>
      <text:p text:style-name="P210"><text:span text:style-name="T211">9.8</text:span><text:span text:style-name="T212">. užsako mokslinius ir kitus tyrimus apie neįgalumo lygį, darbingumo lygį, bendrą pirminį specialiųjų poreikių nustatymą, jų atsiradimo priežastis ir kitus su tuo susijusius reiškinius;</text:span></text:p>
      <text:p text:style-name="P213"><text:span text:style-name="T214">9.9</text:span><text:span text:style-name="T215">. Lietuvo</text:span><text:span text:style-name="T216">s Respublikos teisės aktų nustatyta tvarka teikia, keičiasi informacija bei bendradarbiauja su asmens sveikatos priežiūros įstaigomis, Lietuvos darbo birža prie Socialinės apsaugos ir darbo ministerijos, Valstybinio socialinio draudimo fondo valdyba prie S</text:span><text:span text:style-name="T217">ocialinės apsaugos ir darbo ministerijos, Gyventojų registro tarnyba prie Vidaus reikalų ministerijos, savivaldybėmis, valstybės institucijomis ir įstaigomis, kitomis organizacijomis;</text:span></text:p>
      <text:p text:style-name="P218"><text:span text:style-name="T219">9.10</text:span><text:span text:style-name="T220">. nagrinėja prašymus, pareiškimus bei skundus Tarnybos kompetenc</text:span><text:span text:style-name="T221">ijai priskirtais klausimais ir imasi reikiamų priemonių, kad būtų išspręsti juose keliami klausimai;</text:span></text:p>
      <text:p text:style-name="P222"><text:span text:style-name="T223">9.11</text:span><text:span text:style-name="T224">. atlieka kitas funkcijas, nustatytas kitų norminių teisės aktų.</text:span></text:p>
      <text:p text:style-name="P225">Punkto pakeitimai:</text:p>
      <text:p text:style-name="P226"><text:span text:style-name="T227">Nr.<text:s/></text:span><text:a xlink:href="https://www.e-tar.lt/portal/legalAct.html?documentId=TAR.C2498679293F" office:target-frame-name="_top" xlink:show="replace"><text:span text:style-name="T228">A1-637</text:span></text:a><text:span text:style-name="T229">, 2010-12-31, Žin., 2011, Nr. 2-78 (2011-01-06), i. k. 1102230ISAK00A1-637</text:span></text:p>
      <text:p text:style-name="Normal"/>
      <text:p text:style-name="P230"><text:span text:style-name="T231">III</text:span><text:span text:style-name="T232">.<text:s/></text:span><text:span text:style-name="T233">TARNYBOS TEISĖS</text:span></text:p>
      <text:p text:style-name="P234"/>
      <text:p text:style-name="P235"><text:span text:style-name="T236">10</text:span><text:span text:style-name="T237">. Tarnyba, siekdama jai nustatytų veiklos tikslų ir vykdydam</text:span><text:span text:style-name="T238">a jai pavestas funkcijas, turi teisę:</text:span></text:p>
      <text:p text:style-name="P239"><text:span text:style-name="T240">10.1</text:span><text:span text:style-name="T241">. gauti iš asmens sveikatos priežiūros įstaigų informaciją bei duomenis, susijusius su asmens neįgalumo lygio, darbingumo lygio vertinimu, bendru pirminiu specialiųjų poreikių nustatymu. Esant nepakankamai medici</text:span><text:span text:style-name="T242">ninei informacijai, raštu pareikalauti iš asmens sveikatos priežiūros įstaigos medicininės informacijos patikslinimo ar papildymo;</text:span></text:p>
      <text:p text:style-name="P243"><text:span text:style-name="T244">10.2</text:span><text:span text:style-name="T245">. gauti Tarnybai pavestoms funkcijoms vykdyti būtiną informaciją iš Lietuvos darbo<text:s/></text:span><text:soft-page-break/><text:span text:style-name="T246">biržos prie Socialinės apsaugos ir</text:span><text:span text:style-name="T247"><text:s/>darbo ministerijos, Valstybinio socialinio draudimo fondo valdybos prie Socialinės apsaugos ir darbo ministerijos, Gyventojų registro tarnybos prie Vidaus reikalų ministerijos, įstaigų, teikiančių profesinės reabilitacijos paslaugas, kitų valstybės ir sav</text:span><text:span text:style-name="T248">ivaldybių institucijų ir įstaigų, asociacijų ir kitų organizacijų;</text:span></text:p>
      <text:p text:style-name="P249"><text:span text:style-name="T250">10.3</text:span><text:span text:style-name="T251">. pasitelkti nepriklausomus ekspertus ir kitus specialistus, turinčius atitinkamą pasirengimą ir galinčius pateikti išvadas neįgalumo lygio, darbingumo lygio, profesinės reabilitaci</text:span><text:span text:style-name="T252">jos poreikio vertinimo bei bendro pirminio specialiųjų poreikių nustatymo klausimais, neatlygintinai ar nustatyta tvarka apmokant už jų atliktą darbą;</text:span></text:p>
      <text:p text:style-name="P253"><text:span text:style-name="T254">10.4</text:span><text:span text:style-name="T255">. bendradarbiauti ir sudaryti susitarimus su Lietuvos Respublikos ir užsienio šalių institucijomi</text:span><text:span text:style-name="T256">s, įstaigomis bei nevyriausybinėmis organizacijomis, tarptautinėmis organizacijomis, kitais juridiniais ir fiziniais asmenimis;</text:span></text:p>
      <text:p text:style-name="P257"><text:span text:style-name="T258">10.5</text:span><text:span text:style-name="T259">. gauti paramą Lietuvos Respublikos labdaros ir paramos įstatymo (Žin., 1993, Nr.<text:s/></text:span><text:a xlink:href="https://www.e-tar.lt/portal/lt/legalAct/TAR.C0FF21832A85" office:target-frame-name="_blank" xlink:show="new"><text:span text:style-name="T260">21-506</text:span></text:a><text:span text:style-name="T261">; 2000, Nr.<text:s/></text:span><text:a xlink:href="https://www.e-tar.lt/portal/lt/legalAct/TAR.900ADEA42E8E" office:target-frame-name="_blank" xlink:show="new"><text:span text:style-name="T262">61-1818</text:span></text:a><text:span text:style-name="T263">) nustatyta tvarka bei lėšas iš Europos Sąjungos struktūrinių fondų;</text:span></text:p>
      <text:p text:style-name="P264"><text:span text:style-name="T265">10.6</text:span><text:span text:style-name="T266">. dalyvauti ministerij</text:span><text:span text:style-name="T267">ų, kitų valstybės institucijų ir įstaigų komisijų (darbo grupių) veikloje;</text:span></text:p>
      <text:p text:style-name="P268"><text:span text:style-name="T269">10.7</text:span><text:span text:style-name="T270">. Tarnyba gali turėti ir kitų Lietuvos Respublikos įstatymais ir kitais teisės aktais jai suteiktų teisių.</text:span></text:p>
      <text:p text:style-name="P271"/>
      <text:p text:style-name="P272">Punkto pakeitimai:</text:p>
      <text:p text:style-name="P273"><text:span text:style-name="T274">Nr.<text:s/></text:span><text:a xlink:href="https://www.e-tar.lt/portal/legalAct.html?documentId=TAR.C2498679293F" office:target-frame-name="_top" xlink:show="replace"><text:span text:style-name="T275">A1-637</text:span></text:a><text:span text:style-name="T276">, 2010-12-31, Žin., 2011, Nr. 2-78 (2011-01-06), i. k. 1102230ISAK00A1-637</text:span></text:p>
      <text:p text:style-name="Normal"/>
      <text:p text:style-name="P277"><text:span text:style-name="T278">IV</text:span><text:span text:style-name="T279">.<text:s/></text:span><text:span text:style-name="T280">TARNYBOS VEIKLOS ORGANIZAVIMAS</text:span></text:p>
      <text:p text:style-name="P281"/>
      <text:p text:style-name="P282"><text:span text:style-name="T283">11</text:span><text:span text:style-name="T284">. Tarnybos veikla organizuojama vadovaujantis socialinės apsaugos ir darbo ministro patvirtintais metiniais veiklos planais, rengiamais vadovaujantis Strateginio planavimo metodika, patvirtinta Lietuvos Respublikos Vyriausybės 2002 m. birželio 6 d. nutarim</text:span><text:span text:style-name="T285">u Nr. 827 (Žin., 2002, Nr.<text:s/></text:span><text:a xlink:href="https://www.e-tar.lt/portal/lt/legalAct/TAR.A6665E0FB4EC" office:target-frame-name="_blank" xlink:show="new"><text:span text:style-name="T286">57-2312</text:span></text:a><text:span text:style-name="T287">; 2010, Nr.<text:s/></text:span><text:a xlink:href="https://www.e-tar.lt/portal/lt/legalAct/TAR.E585462E386D" office:target-frame-name="_blank" xlink:show="new"><text:span text:style-name="T288">102-5279</text:span></text:a><text:span text:style-name="T289">), ir skelbiamais Tarnybos inter</text:span><text:span text:style-name="T290">neto tinklalapyje. Metinių veiklos planų vykdymą vertina Socialinės apsaugos ir darbo ministerijos Vidaus audito skyrius.</text:span><text:s/></text:p>
      <text:p text:style-name="P291">Punkto pakeitimai:</text:p>
      <text:p text:style-name="P292"><text:span text:style-name="T293">Nr.<text:s/></text:span><text:a xlink:href="https://www.e-tar.lt/portal/legalAct.html?documentId=TAR.C2498679293F" office:target-frame-name="_top" xlink:show="replace"><text:span text:style-name="T294">A1-637</text:span></text:a><text:span text:style-name="T295">, 2010-12-31, Žin., 20</text:span><text:span text:style-name="T296">11, Nr. 2-78 (2011-01-06), i. k. 1102230ISAK00A1-637</text:span></text:p>
      <text:p text:style-name="Normal"/>
      <text:p text:style-name="P297"><text:span text:style-name="T298">11</text:span><text:span text:style-name="T299">1</text:span><text:span text:style-name="T300">. Tarnybos administracijos struktūrą tvirtina socialinės apsaugos ir darbo ministras.</text:span><text:s/></text:p>
      <text:p text:style-name="P301">Papildyta punktu:</text:p>
      <text:p text:style-name="P302"><text:span text:style-name="T303">Nr.<text:s/></text:span><text:a xlink:href="https://www.e-tar.lt/portal/legalAct.html?documentId=TAR.C2498679293F" office:target-frame-name="_top" xlink:show="replace"><text:span text:style-name="T304">A1-637</text:span></text:a><text:span text:style-name="T305">, 2010-12-31, Žin., 2011, Nr. 2-78 (2011-01-06), i. k. 1102230ISAK00A1-637</text:span></text:p>
      <text:p text:style-name="Normal"/>
      <text:p text:style-name="P306"><text:span text:style-name="T307">12</text:span><text:span text:style-name="T308">. Tarnybos administracijos padalinių veikla reguliuojama Tarnybos direktoriaus patvirtintais dokumentais: Tarnybos darbo reglamentu, vidaus tvarkos taisyklėmis, struktū</text:span><text:span text:style-name="T309">rinių padalinių nuostatais, valstybės tarnautojų ir darbuotojų, dirbančių pagal darbo sutartis, pareigybių aprašymais.</text:span></text:p>
      <text:p text:style-name="P310"><text:span text:style-name="T311">13</text:span><text:span text:style-name="T312">. Tarnybai vadovauja direktorius, kurį ketverių metų kadencijai Lietuvos Respublikos valstybės tarnybos įstatymo (Žin., 1999, Nr.<text:s/></text:span><text:a xlink:href="https://www.e-tar.lt/portal/lt/legalAct/TAR.D3ED3792F52B" office:target-frame-name="_blank" xlink:show="new"><text:span text:style-name="T313">66-2130</text:span></text:a><text:span text:style-name="T314">; 2002, Nr.<text:s/></text:span><text:a xlink:href="https://www.e-tar.lt/portal/lt/legalAct/TAR.5603BD9D8D74" office:target-frame-name="_blank" xlink:show="new"><text:span text:style-name="T315">45-1708</text:span></text:a><text:span text:style-name="T316">) nustatyta tvarka (ne politinio (asmeninio) pasitikėjimo pag</text:span><text:span text:style-name="T317">rindu) priima į pareigas ir atleidžia iš jų socialinės apsaugos ir darbo ministras. Tarnybos direktorius gali būti skiriamas eiti šias pareigas ne daugiau kaip dvi kadencijas iš eilės.</text:span><text:s/></text:p>
      <text:p text:style-name="P318">Punkto pakeitimai:</text:p>
      <text:p text:style-name="P319"><text:span text:style-name="T320">Nr.<text:s/></text:span><text:a xlink:href="https://www.e-tar.lt/portal/legalAct.html?documentId=TAR.C2498679293F" office:target-frame-name="_top" xlink:show="replace"><text:span text:style-name="T321">A1-637</text:span></text:a><text:span text:style-name="T322">, 2010-12-31, Žin., 2011, Nr. 2-78 (2011-01-06), i. k. 1102230ISAK00A1-637</text:span></text:p>
      <text:p text:style-name="Normal"/>
      <text:p text:style-name="P323"><text:span text:style-name="T324">14</text:span><text:span text:style-name="T325">. Tarnybos direktorius tiesiogiai pavaldus ir atskaitingas socialinės apsaugos ir darbo ministrui.</text:span></text:p>
      <text:p text:style-name="P326"><text:span text:style-name="T327">15</text:span><text:span text:style-name="T328">. Tarnybos direktorius:</text:span></text:p>
      <text:p text:style-name="P329"><text:span text:style-name="T330">15.1</text:span><text:span text:style-name="T331">. vykdo Lietuvos Respublikos biudžetinių įstaigų įstatymo (Žin., 1995, Nr.<text:s/></text:span><text:a xlink:href="https://www.e-tar.lt/portal/lt/legalAct/TAR.3A756D83A99B" office:target-frame-name="_blank" xlink:show="new"><text:span text:style-name="Hyperlink">104-2322</text:span></text:a><text:span text:style-name="T332">; 2010, Nr.<text:s/></text:span><text:a xlink:href="https://www.e-tar.lt/portal/lt/legalAct/TAR.03A6EC49D1B2" office:target-frame-name="_blank" xlink:show="new"><text:span text:style-name="Hyperlink">15-699</text:span></text:a><text:span text:style-name="T333">) jam nustatytas pareigas;</text:span></text:p>
      <text:p text:style-name="P334">Punkto pakeitimai:</text:p>
      <text:soft-page-break/>
      <text:p text:style-name="P335"><text:span text:style-name="T336">Nr.<text:s/></text:span><text:a xlink:href="https://www.e-tar.lt/portal/legalAct.html?documentId=TAR.C2498679293F" office:target-frame-name="_top" xlink:show="replace"><text:span text:style-name="T337">A1-637</text:span></text:a><text:span text:style-name="T338">, 2010-12-31, Žin., 2011, Nr. 2-78 (2011-01-06), i. k. 1102230ISAK00A1-637</text:span></text:p>
      <text:p text:style-name="Normal"/>
      <text:p text:style-name="P339"><text:span text:style-name="T340">15.2</text:span><text:span text:style-name="T341">. pagal<text:s/></text:span><text:span text:style-name="T342">kompetenciją leidžia įsakymus ir kitus įsakymais patvirtintus teisės aktus, organizuoja ir kontroliuoja jų vykdymą;</text:span></text:p>
      <text:p text:style-name="P343"><text:span text:style-name="T344">15.3</text:span><text:span text:style-name="T345">. vadovauja Tarnybai, sprendžia jos kompetencijai priskirtus klausimus, asmeniškai atsako už tai, kad Tarnyba vykdytų jai nustatytus</text:span><text:span text:style-name="T346"><text:s/>veiklos tikslus ir funkcijas;</text:span></text:p>
      <text:p text:style-name="P347">Punkto pakeitimai:</text:p>
      <text:p text:style-name="P348"><text:span text:style-name="T349">Nr.<text:s/></text:span><text:a xlink:href="https://www.e-tar.lt/portal/legalAct.html?documentId=TAR.C2498679293F" office:target-frame-name="_top" xlink:show="replace"><text:span text:style-name="T350">A1-637</text:span></text:a><text:span text:style-name="T351">, 2010-12-31, Žin., 2011, Nr. 2-78 (2011-01-06), i. k. 1102230ISAK00A1-637</text:span></text:p>
      <text:p text:style-name="Normal"/>
      <text:p text:style-name="P352"><text:span text:style-name="T353">15.4</text:span><text:span text:style-name="T354">. organizuoja Tarnybos darbą,<text:s/></text:span><text:span text:style-name="T355">kad būtų įgyvendinami Tarnybos veiklos tikslai ir atliekamos nustatytos funkcijos;</text:span></text:p>
      <text:p text:style-name="P356">Punkto pakeitimai:</text:p>
      <text:p text:style-name="P357"><text:span text:style-name="T358">Nr.<text:s/></text:span><text:a xlink:href="https://www.e-tar.lt/portal/legalAct.html?documentId=TAR.C2498679293F" office:target-frame-name="_top" xlink:show="replace"><text:span text:style-name="T359">A1-637</text:span></text:a><text:span text:style-name="T360">, 2010-12-31, Žin., 2011, Nr. 2-78 (2011-01-06), i. k. 1102230</text:span><text:span text:style-name="T361">ISAK00A1-637</text:span></text:p>
      <text:p text:style-name="Normal"/>
      <text:p text:style-name="P362"><text:span text:style-name="T363">15.5</text:span><text:span text:style-name="T364">. atsako už Tarnybai nustatytų veiklos tikslų įgyvendinimą bei funkcijų atlikimą;</text:span></text:p>
      <text:p text:style-name="P365">Punkto pakeitimai:</text:p>
      <text:p text:style-name="P366"><text:span text:style-name="T367">Nr.<text:s/></text:span><text:a xlink:href="https://www.e-tar.lt/portal/legalAct.html?documentId=TAR.C2498679293F" office:target-frame-name="_top" xlink:show="replace"><text:span text:style-name="T368">A1-637</text:span></text:a><text:span text:style-name="T369">, 2010-12-31, Žin., 2011, Nr. 2-78<text:s/></text:span><text:span text:style-name="T370">(2011-01-06), i. k. 1102230ISAK00A1-637</text:span></text:p>
      <text:p text:style-name="Normal"/>
      <text:p text:style-name="P371"><text:span text:style-name="T372">15.6</text:span><text:span text:style-name="T373">. pagal kompetenciją sudaro sutartis Tarnybos tikslams įgyvendinti ir funkcijoms atlikti;</text:span></text:p>
      <text:p text:style-name="P374">Punkto pakeitimai:</text:p>
      <text:p text:style-name="P375"><text:span text:style-name="T376">Nr.<text:s/></text:span><text:a xlink:href="https://www.e-tar.lt/portal/legalAct.html?documentId=TAR.C2498679293F" office:target-frame-name="_top" xlink:show="replace"><text:span text:style-name="T377">A1-637</text:span></text:a><text:span text:style-name="T378">, 2010</text:span><text:span text:style-name="T379">-12-31, Žin., 2011, Nr. 2-78 (2011-01-06), i. k. 1102230ISAK00A1-637</text:span></text:p>
      <text:p text:style-name="Normal"/>
      <text:p text:style-name="P380"><text:span text:style-name="T381">15.7</text:span><text:span text:style-name="T382">. komandiruoja Tarnybos valstybės tarnautojus ir darbuotojus, dirbančius pagal darbo sutartis (toliau vadinama – personalas), atlikti tarnybinių užduočių;</text:span></text:p>
      <text:p text:style-name="P383"><text:span text:style-name="T384">15.8</text:span><text:span text:style-name="T385">. atsiskaito<text:s/></text:span><text:span text:style-name="T386">Lietuvos Respublikos socialinės apsaugos ir darbo ministerijai už Tarnybos veiklą;</text:span></text:p>
      <text:p text:style-name="P387"><text:span text:style-name="T388">15.9</text:span><text:span text:style-name="T389">. tvirtina:</text:span></text:p>
      <text:p text:style-name="P390"><text:span text:style-name="T391">15.9.1</text:span><text:span text:style-name="T392">. personalo pareigybių sąrašą, neviršydamas nustatyto didžiausio leistino pareigybių skaičiaus;</text:span></text:p>
      <text:p text:style-name="P393">Punkto pakeitimai:</text:p>
      <text:p text:style-name="P394"><text:span text:style-name="T395">Nr.<text:s/></text:span><text:a xlink:href="https://www.e-tar.lt/portal/legalAct.html?documentId=TAR.C2498679293F" office:target-frame-name="_top" xlink:show="replace"><text:span text:style-name="T396">A1-637</text:span></text:a><text:span text:style-name="T397">, 2010-12-31, Žin., 2011, Nr. 2-78 (2011-01-06), i. k. 1102230ISAK00A1-637</text:span></text:p>
      <text:p text:style-name="Normal"/>
      <text:p text:style-name="P398"><text:span text:style-name="T399">15.9.2</text:span><text:span text:style-name="T400">. pareigybių lygius ir kategorijas bei tarnybinio atlyginimo koeficientus, neviršydamas darbo užmokesčiui nu</text:span><text:span text:style-name="T401">statytų lėšų;</text:span></text:p>
      <text:p text:style-name="P402">Punkto pakeitimai:</text:p>
      <text:p text:style-name="P403"><text:span text:style-name="T404">Nr.<text:s/></text:span><text:a xlink:href="https://www.e-tar.lt/portal/legalAct.html?documentId=TAR.C2498679293F" office:target-frame-name="_top" xlink:show="replace"><text:span text:style-name="T405">A1-637</text:span></text:a><text:span text:style-name="T406">, 2010-12-31, Žin., 2011, Nr. 2-78 (2011-01-06), i. k. 1102230ISAK00A1-637</text:span></text:p>
      <text:p text:style-name="Normal"/>
      <text:p text:style-name="P407"><text:span text:style-name="T408">15.9.3</text:span><text:span text:style-name="T409">. Tarnybos darbo reglamentą, vidaus tvarkos t</text:span><text:span text:style-name="T410">aisykles, struktūrinių padalinių nuostatus, pareigybių aprašymus;</text:span></text:p>
      <text:p text:style-name="P411">Punkto pakeitimai:</text:p>
      <text:p text:style-name="P412"><text:span text:style-name="T413">Nr.<text:s/></text:span><text:a xlink:href="https://www.e-tar.lt/portal/legalAct.html?documentId=TAR.C2498679293F" office:target-frame-name="_top" xlink:show="replace"><text:span text:style-name="T414">A1-637</text:span></text:a><text:span text:style-name="T415">, 2010-12-31, Žin., 2011, Nr. 2-78 (2011-01-06), i. k. 1102230ISAK00A1-637</text:span></text:p>
      <text:p text:style-name="Normal"/>
      <text:p text:style-name="P416"><text:span text:style-name="T417">1</text:span><text:span text:style-name="T418">5.9.4.</text:span><text:span text:style-name="T419"><text:s/>Neteko galios nuo 2011-01-07</text:span></text:p>
      <text:p text:style-name="P420">Punkto naikinimas:</text:p>
      <text:p text:style-name="P421"><text:span text:style-name="T422">Nr.<text:s/></text:span><text:a xlink:href="https://www.e-tar.lt/portal/legalAct.html?documentId=TAR.C2498679293F" office:target-frame-name="_top" xlink:show="replace"><text:span text:style-name="T423">A1-637</text:span></text:a><text:span text:style-name="T424">, 2010-12-31, Žin. 2011, Nr. 2-78 (2011-01-06), i. k. 1102230ISAK00A1-637</text:span></text:p>
      <text:p text:style-name="Normal"/>
      <text:p text:style-name="P425"><text:span text:style-name="T426">15.10</text:span><text:span text:style-name="T427">. teisės aktų nustatyta</text:span><text:span text:style-name="T428"><text:s/>tvarka skiria į pareigas ir atleidžia iš jų Tarnybos personalą;</text:span></text:p>
      <text:p text:style-name="P429"><text:span text:style-name="T430">15.11</text:span><text:span text:style-name="T431">. teisės aktų nustatyta tvarka skatina Tarnybos personalą, skiria tarnybines ar drausmines nuobaudas ir pašalpas, atlieka kitas personalo valdymo funkcijas;</text:span></text:p>
      <text:p text:style-name="P432">Punkto pakeitimai:</text:p>
      <text:p text:style-name="P433"><text:span text:style-name="T434">Nr.<text:s/></text:span><text:a xlink:href="https://www.e-tar.lt/portal/legalAct.html?documentId=TAR.C2498679293F" office:target-frame-name="_top" xlink:show="replace"><text:span text:style-name="T435">A1-637</text:span></text:a><text:span text:style-name="T436">, 2010-12-31, Žin., 2011, Nr. 2-78 (2011-01-06), i. k. 1102230ISAK00A1-637</text:span></text:p>
      <text:p text:style-name="Normal"/>
      <text:p text:style-name="P437"><text:span text:style-name="T438">15.12</text:span><text:span text:style-name="T439">. disponuoja Tarnybai skirtomis lėšomis ir vykdo su tuo susijusias finansines operaci</text:span><text:span text:style-name="T440">jas, pasirašo banko čekius, įgaliojimus ir kitus dokumentus;</text:span></text:p>
      <text:p text:style-name="P441"><text:span text:style-name="T442">15.13</text:span><text:span text:style-name="T443">. teisės aktų nustatyta tvarka atstovauja Tarnybai valstybės ir savivaldybių<text:s/></text:span><text:soft-page-break/><text:span text:style-name="T444">institucijose, taip pat santykiuose su kitais šalies ar užsienio fiziniais ir juridiniais asmenimis;</text:span></text:p>
      <text:p text:style-name="P445"><text:span text:style-name="T446">15.14</text:span><text:span text:style-name="T447">. užtikrina racionalų ir taupų lėšų ir turto naudojimą, veiksmingą biudžetinės įstaigos vidaus kontrolės sistemos sukūrimą, jos veikimą ir tobulinimą;</text:span></text:p>
      <text:p text:style-name="P448"><text:span text:style-name="T449">15.15</text:span><text:span text:style-name="T450">. garantuoja, kad pagal Lietuvos Respublikos viešojo sektoriaus atskaitomybės įstatymą (Žin., 2</text:span><text:span text:style-name="T451">007, Nr.<text:s/></text:span><text:a xlink:href="https://www.e-tar.lt/portal/lt/legalAct/TAR.E2CE2C82DA9E" office:target-frame-name="_blank" xlink:show="new"><text:span text:style-name="T452">77-3046</text:span></text:a><text:span text:style-name="T453">) teikiami ataskaitų rinkiniai ir statistinės ataskaitos būtų teisingi</text:span></text:p>
      <text:p text:style-name="P454">Papildyta punktu:</text:p>
      <text:p text:style-name="P455"><text:span text:style-name="T456">Nr.<text:s/></text:span><text:a xlink:href="https://www.e-tar.lt/portal/legalAct.html?documentId=TAR.C2498679293F" office:target-frame-name="_top" xlink:show="replace"><text:span text:style-name="T457">A1-637</text:span></text:a><text:span text:style-name="T458">, 2010-12-31, Žin., 2011, Nr. 2-78 (2011-01-06), i. k. 1102230ISAK00A1-637</text:span></text:p>
      <text:p text:style-name="Normal"/>
      <text:p text:style-name="P459"><text:span text:style-name="T460">15.16</text:span><text:span text:style-name="T461">. užtikrina Tarnybos metinio veiklos plano projekto rengimą ir teikia socialinės apsaugos ir darbo ministrui jį tvirtinti;</text:span><text:s/></text:p>
      <text:p text:style-name="P462">Papildyta punktu:</text:p>
      <text:p text:style-name="P463"><text:span text:style-name="T464">Nr.<text:s/></text:span><text:a xlink:href="https://www.e-tar.lt/portal/legalAct.html?documentId=TAR.C2498679293F" office:target-frame-name="_top" xlink:show="replace"><text:span text:style-name="T465">A1-637</text:span></text:a><text:span text:style-name="T466">, 2010-12-31, Žin., 2011, Nr. 2-78 (2011-01-06), i. k. 1102230ISAK00A1-637</text:span></text:p>
      <text:p text:style-name="Normal"/>
      <text:p text:style-name="P467"><text:span text:style-name="T468">15.17</text:span><text:span text:style-name="T469">. organizuoja asmenų prašymų ir skundų dėl Tarnybos priimtų sprendimų teisėtumo</text:span><text:span text:style-name="T470"><text:s/>ir pagrįstumo nagrinėjimą, planinius ir neplaninius priimtų sprendimų patikrinimus;</text:span></text:p>
      <text:p text:style-name="P471">Punkto numeracijos pakeitimas:</text:p>
      <text:p text:style-name="P472"><text:span text:style-name="T473">Nr.<text:s/></text:span><text:a xlink:href="https://www.e-tar.lt/portal/legalAct.html?documentId=TAR.C2498679293F" office:target-frame-name="_top" xlink:show="replace"><text:span text:style-name="T474">A1-637</text:span></text:a><text:span text:style-name="T475">, 2010-12-31, Žin., 2011, Nr. 2-78 (2011-01-06),</text:span><text:span text:style-name="T476"><text:s/>i. k. 1102230ISAK00A1-637</text:span></text:p>
      <text:p text:style-name="Normal"/>
      <text:p text:style-name="P477"><text:span text:style-name="T478">15.18</text:span><text:span text:style-name="T479">. organizuoja Tarnybos darbuotojų mokymą ir kvalifikacijos tobulinimą;</text:span></text:p>
      <text:p text:style-name="P480">Punkto numeracijos pakeitimas:</text:p>
      <text:p text:style-name="P481"><text:span text:style-name="T482">Nr.<text:s/></text:span><text:a xlink:href="https://www.e-tar.lt/portal/legalAct.html?documentId=TAR.C2498679293F" office:target-frame-name="_top" xlink:show="replace"><text:span text:style-name="T483">A1-637</text:span></text:a><text:span text:style-name="T484">, 2010-12-31, Žin., 2011,</text:span><text:span text:style-name="T485"><text:s/>Nr. 2-78 (2011-01-06), i. k. 1102230ISAK00A1-637</text:span></text:p>
      <text:p text:style-name="Normal"/>
      <text:p text:style-name="P486"><text:span text:style-name="T487">15.19</text:span><text:span text:style-name="T488">. užtikrina, kad Tarnybos veikloje būtų laikomasi įstatymų ir kitų teisės aktų;</text:span></text:p>
      <text:p text:style-name="P489">Punkto numeracijos pakeitimas:</text:p>
      <text:p text:style-name="P490"><text:span text:style-name="T491">Nr.<text:s/></text:span><text:a xlink:href="https://www.e-tar.lt/portal/legalAct.html?documentId=TAR.C2498679293F" office:target-frame-name="_top" xlink:show="replace"><text:span text:style-name="T492">A1-637</text:span></text:a><text:span text:style-name="T493">, 2010-12-31, Žin., 2011, Nr. 2-78 (2011-01-06), i. k. 1102230ISAK00A1-637</text:span></text:p>
      <text:p text:style-name="Normal"/>
      <text:p text:style-name="P494"><text:span text:style-name="T495">15.20</text:span><text:span text:style-name="T496">. nagrinėja piliečių ir kitų asmenų prašymus ir skundus dėl Tarnybos darbuotojų veiksmų ir jų priimtų sprendimų teisėtumo;</text:span></text:p>
      <text:p text:style-name="P497">Punkto numeracijos pakeitimas:</text:p>
      <text:p text:style-name="P498"><text:span text:style-name="T499">Nr.<text:s/></text:span><text:a xlink:href="https://www.e-tar.lt/portal/legalAct.html?documentId=TAR.C2498679293F" office:target-frame-name="_top" xlink:show="replace"><text:span text:style-name="T500">A1-637</text:span></text:a><text:span text:style-name="T501">, 2010-12-31, Žin., 2011, Nr. 2-78 (2011-01-06), i. k. 1102230ISAK00A1-637</text:span></text:p>
      <text:p text:style-name="Normal"/>
      <text:p text:style-name="P502"><text:span text:style-name="T503">15.21</text:span><text:span text:style-name="T504">. atlieka kitas įstatymų ir kitų teisės aktų jam suteiktas funkcijas.</text:span></text:p>
      <text:p text:style-name="P505">Punkto numeracijos<text:s/>pakeitimas:</text:p>
      <text:p text:style-name="P506"><text:span text:style-name="T507">Nr.<text:s/></text:span><text:a xlink:href="https://www.e-tar.lt/portal/legalAct.html?documentId=TAR.C2498679293F" office:target-frame-name="_top" xlink:show="replace"><text:span text:style-name="T508">A1-637</text:span></text:a><text:span text:style-name="T509">, 2010-12-31, Žin., 2011, Nr. 2-78 (2011-01-06), i. k. 1102230ISAK00A1-637</text:span></text:p>
      <text:p text:style-name="Normal"/>
      <text:p text:style-name="P510"><text:span text:style-name="T511">16</text:span><text:span text:style-name="T512">. Tarnybos direktorius gali turėti pavaduotojus, kuriuos, vadovaudam</text:span><text:span text:style-name="T513">asis Lietuvos Respublikos valstybės tarnybos įstatymu, priima į pareigas ir iš jų atleidžia. Direktoriaus pavaduotojai yra tiesiogiai pavaldūs ir atskaitingi Tarnybos direktoriui.</text:span></text:p>
      <text:p text:style-name="P514"><text:span text:style-name="T515">17</text:span><text:span text:style-name="T516">. Tarnybos direktoriaus pavaduotojai:</text:span></text:p>
      <text:p text:style-name="P517"><text:span text:style-name="T518">17.1</text:span><text:span text:style-name="T519">. koordinuoja ir kontroliu</text:span><text:span text:style-name="T520">oja Tarnybos direktoriaus nustatytoms administravimo sritims Tarnybai pavestų tikslų įgyvendinimą ir funkcijų atlikimą;</text:span></text:p>
      <text:p text:style-name="P521">Punkto pakeitimai:</text:p>
      <text:p text:style-name="P522"><text:span text:style-name="T523">Nr.<text:s/></text:span><text:a xlink:href="https://www.e-tar.lt/portal/legalAct.html?documentId=TAR.C2498679293F" office:target-frame-name="_top" xlink:show="replace"><text:span text:style-name="T524">A1-637</text:span></text:a><text:span text:style-name="T525">, 2010-12-31, Žin., 2011,</text:span><text:span text:style-name="T526"><text:s/>Nr. 2-78 (2011-01-06), i. k. 1102230ISAK00A1-637</text:span></text:p>
      <text:p text:style-name="Normal"/>
      <text:p text:style-name="P527"><text:span text:style-name="T528">17.2</text:span><text:span text:style-name="T529">. padeda Tarnybos direktoriui formuoti ir įgyvendinti Tarnybos strateginius tikslus;</text:span></text:p>
      <text:p text:style-name="P530"><text:span text:style-name="T531">17.3</text:span><text:span text:style-name="T532">. atlieka kitas Tarnybos direktoriaus įsakymais ir kitais teisės aktais nustatytas funkcijas.</text:span></text:p>
      <text:p text:style-name="P533"><text:span text:style-name="T534">18</text:span><text:span text:style-name="T535">.<text:s/></text:span><text:span text:style-name="T536">Nesant direktoriaus, jį laikinai pavaduoja vienas iš jo paskirtų pavaduotojų.</text:span></text:p>
      <text:p text:style-name="P537"><text:span text:style-name="T538">19</text:span><text:span text:style-name="T539">. Tarnybos valstybės tarnautojų ir darbuotojų, dirbančių pagal darbo sutartis, darbo apmokėjimo tvarką ir sąlygas bei darbo santykius reglamentuoja Lietuvos Respublikos val</text:span><text:span text:style-name="T540">stybės tarnybos įstatymas, Lietuvos Respublikos darbo kodeksas, kiti Lietuvos Respublikos teisės aktai.</text:span></text:p>
      <text:p text:style-name="P541"/>
      <text:p text:style-name="P542"><text:span text:style-name="T543">V</text:span><text:span text:style-name="T544">.<text:s/></text:span><text:span text:style-name="T545">TARNYBOS VIDAUS ADMINISTRAVIMO KONTROLĖ</text:span></text:p>
      <text:p text:style-name="P546"/>
      <text:p text:style-name="P547"><text:span text:style-name="T548">20</text:span><text:span text:style-name="T549">. Tarnybos vidaus auditą atlieka Tarnybos Vidaus audito skyrius.</text:span></text:p>
      <text:p text:style-name="P550"><text:span text:style-name="T551">21</text:span><text:span text:style-name="T552">. Tarnybos valstybinį<text:s/></text:span><text:span text:style-name="T553">(finansinį (teisėtumo) ir veiklos) auditą atlieka Lietuvos Respublikos valstybės kontrolė.</text:span></text:p>
      <text:p text:style-name="P554"><text:span text:style-name="T555">22</text:span><text:span text:style-name="T556">. Tarnybos finansų kontrolė atliekama Tarnybos direktoriaus nustatyta tvarka.</text:span></text:p>
      <text:p text:style-name="P557">Papildyta punktu:</text:p>
      <text:p text:style-name="P558"><text:span text:style-name="T559">Nr.<text:s/></text:span><text:a xlink:href="https://www.e-tar.lt/portal/legalAct.html?documentId=TAR.C2498679293F" office:target-frame-name="_top" xlink:show="replace"><text:span text:style-name="T560">A1-637</text:span></text:a><text:span text:style-name="T561">, 2010-12-31, Žin., 2011, Nr. 2-78 (2011-01-06), i. k. 1102230ISAK00A1-637</text:span></text:p>
      <text:p text:style-name="Normal"/>
      <text:p text:style-name="P562"><text:span text:style-name="T563">23</text:span><text:span text:style-name="T564">. Tarnybos metinio veiklos plano įgyvendinimo kontrolę atlieka Tarnybos direktorius.</text:span><text:s/></text:p>
      <text:p text:style-name="P565">Papildyta punktu:</text:p>
      <text:p text:style-name="P566"><text:span text:style-name="T567">Nr.<text:s/></text:span><text:a xlink:href="https://www.e-tar.lt/portal/legalAct.html?documentId=TAR.C2498679293F" office:target-frame-name="_top" xlink:show="replace"><text:span text:style-name="T568">A1-637</text:span></text:a><text:span text:style-name="T569">, 2010-12-31, Žin., 2011, Nr. 2-78 (2011-01-06), i. k. 1102230ISAK00A1-637</text:span></text:p>
      <text:p text:style-name="Normal"/>
      <text:p text:style-name="P570"><text:span text:style-name="T571">VI</text:span><text:span text:style-name="T572">.<text:s/></text:span><text:span text:style-name="T573">BAIGIAMOSIOS NUOSTATOS</text:span></text:p>
      <text:p text:style-name="P574"/>
      <text:p text:style-name="P575"><text:span text:style-name="T576">24</text:span><text:span text:style-name="T577">. Tarnyba gali būti pertvarkoma,</text:span><text:span text:style-name="T578"><text:s/>reorganizuojama arba likviduojama Lietuvos Respublikos įstatymų ir kitų teisės aktų nustatyta tvarka.</text:span></text:p>
      <text:p text:style-name="P579">Punkto numeracijos pakeitimas:</text:p>
      <text:p text:style-name="P580"><text:span text:style-name="T581">Nr.<text:s/></text:span><text:a xlink:href="https://www.e-tar.lt/portal/legalAct.html?documentId=TAR.C2498679293F" office:target-frame-name="_top" xlink:show="replace"><text:span text:style-name="T582">A1-637</text:span></text:a><text:span text:style-name="T583">, 2010-12-31, Žin., 2011, Nr.<text:s/></text:span><text:span text:style-name="T584">2-78 (2011-01-06), i. k. 1102230ISAK00A1-637</text:span></text:p>
      <text:p text:style-name="Normal"/>
      <text:p text:style-name="P585"><text:span text:style-name="T586">25</text:span><text:span text:style-name="T587">. Tarnybos nuostatai keičiami teisės aktų nustatyta tvarka.</text:span><text:s/></text:p>
      <text:p text:style-name="P588">Papildyta punktu:</text:p>
      <text:p text:style-name="P589"><text:span text:style-name="T590">Nr.<text:s/></text:span><text:a xlink:href="https://www.e-tar.lt/portal/legalAct.html?documentId=TAR.C2498679293F" office:target-frame-name="_top" xlink:show="replace"><text:span text:style-name="T591">A1-637</text:span></text:a><text:span text:style-name="T592">, 2010-12-31, Žin., 2011, Nr. 2-7</text:span><text:span text:style-name="T593">8 (2011-01-06), i. k. 1102230ISAK00A1-637</text:span></text:p>
      <text:p text:style-name="Normal"/>
      <text:p text:style-name="P594"><text:span text:style-name="T595">_________________</text:span></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ocialinės apsaugos ir darbo ministerija, Įsakymas</text:span></text:p>
      <text:p text:style-name="P605"><text:span text:style-name="T606">Nr.<text:s/></text:span><text:a xlink:href="https://www.e-tar.lt/portal/legalAct.html?documentId=TAR.C2498679293F" office:target-frame-name="_top" xlink:show="replace"><text:span text:style-name="T607">A1-637</text:span></text:a><text:span text:style-name="T608">, 2010-</text:span><text:span text:style-name="T609">12-31, Žin., 2011, Nr. 2-78 (2011-01-06), i. k. 1102230ISAK00A1-637</text:span></text:p>
      <text:p text:style-name="P610"><text:span text:style-name="T611">Dėl Lietuvos Respublikos socialinės apsaugos ir darbo ministro 2010 m. birželio 18 d. įsakymo Nr. A1-242 "Dėl Neįgalumo ir darbingumo nustatymo tarnybos prie Socialinės apsaugos ir darbo<text:s/></text:span><text:span text:style-name="T612">ministerijos nuostat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8-24T11:17:00Z</meta:creation-date>
    <dc:date>2016-08-24T11:17:00Z</dc:date>
    <meta:template xlink:href="Normal" xlink:type="simple"/>
    <meta:editing-cycles>2</meta:editing-cycles>
    <meta:editing-duration>PT0S</meta:editing-duration>
    <meta:document-statistic meta:page-count="7" meta:paragraph-count="257" meta:word-count="2837" meta:character-count="22957" meta:row-count="657" meta:non-whitespace-character-count="20377"/>
  </office:meta>
</office:document-meta>
</file>