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anguage="pt" fo:country="BR"/>
    </style:style>
    <style:style style:name="T155" style:parent-style-name="DefaultParagraphFont" style:family="text">
      <style:text-properties fo:color="#000000" fo:language="pt" fo:country="BR"/>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in"/>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4">Suvestinė redakcija nuo 2015-06-04 iki 2015-09-22</text:span></text:p>
      <text:p text:style-name="P5"/>
      <text:p text:style-name="P6"><text:span text:style-name="T7">Įsakymas paskelbtas: Žin. 2010, Nr.<text:s/></text:span><text:a xlink:href="https://www.e-tar.lt/portal/legalAct.html?documentId=TAR.CD4C320344C1" office:target-frame-name="_top" xlink:show="replace"><text:span text:style-name="T8">72-3693</text:span></text:a><text:span text:style-name="T9">, i. k. 1102230ISAK00A1-242</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NEĮGALUMO IR DARBINGUMO NUSTATYMO TARNYBOS PRIE SOCIALINĖS APSAUGOS IR DARBO MINISTERIJOS NUOSTATŲ PATVIRTINIMO</text:span></text:p>
      <text:p text:style-name="P18"/>
      <text:p text:style-name="P19">2010 m. birželio 18 d. Nr. A1-242</text:p>
      <text:p text:style-name="P20">Vilnius</text:p>
      <text:p text:style-name="P21"/>
      <text:p text:style-name="P22"/>
      <text:p text:style-name="P23"><text:span text:style-name="T24">Vadovaudamasis Lietuvos Respublikos neįgaliųjų socialinės integracijos įstatymo (Žin., 1991, Nr.<text:s/></text:span><text:a xlink:href="https://www.e-tar.lt/portal/lt/legalAct/TAR.199156E4E004" office:target-frame-name="_blank" xlink:show="new"><text:span text:style-name="T25">36-969</text:span></text:a><text:span text:style-name="T26">; 2004, Nr. 83-2983) 18 straipsnio 2 dalimi:</text:span></text:p>
      <text:p text:style-name="P27"><text:span text:style-name="T28">1</text:span><text:span text:style-name="T29">.<text:s/></text:span><text:span text:style-name="T30">Tvirtinu</text:span><text:span text:style-name="T31"><text:s/>Neįgalumo ir darbingumo nustatymo tarnybos prie Socialinės apsaugos ir darbo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istro 2005 m. vasario 22 d. įsakymo<text:s/></text:span><text:span text:style-name="T40">Nr. A1-50 „Dėl Valstybinės medicininės socialinės ekspertizės komisijos prie Socialinės apsaugos ir darbo ministerijos reorganizavimo“ (Žin., 2005, Nr.<text:s/></text:span><text:a xlink:href="https://www.e-tar.lt/portal/lt/legalAct/TAR.1425B9AEA725" office:target-frame-name="_blank" xlink:show="new"><text:span text:style-name="T41">26-846</text:span></text:a><text:span text:style-name="T42">) 4.1 punktą;</text:span></text:p>
      <text:p text:style-name="P43"><text:span text:style-name="T44">2.2</text:span><text:span text:style-name="T45">. Lietuvos Respublikos socialinės apsaugos ir darbo ministro 2005 m. gegužės 12 d. įsakymo Nr. A1-128 „Dėl Lietuvos Respublikos socialinės apsaugos ir darbo ministro 2005 m. vasario 22 d. įsakymo Nr. A1-50 „Dėl Valstybinės medicininės socialinės ek</text:span><text:span text:style-name="T46">spertizės komisijos prie Socialinės apsaugos ir darbo ministerijos reorganizavimo“ pakeitimo“ (Žin., 2005, Nr.<text:s/></text:span><text:a xlink:href="https://www.e-tar.lt/portal/lt/legalAct/TAR.24226C2C67DB" office:target-frame-name="_blank" xlink:show="new"><text:span text:style-name="T47">62-2214</text:span></text:a><text:span text:style-name="T48">) 2 punktą;</text:span></text:p>
      <text:p text:style-name="P49"><text:span text:style-name="T50">2.3</text:span><text:span text:style-name="T51">. Lietuvos Respublikos socialinės<text:s/></text:span><text:span text:style-name="T52">apsaugos ir darbo ministro 2007 m. sausio 11 d. įsakymą Nr. A1-6 „Dėl Lietuvos Respublikos socialinės apsaugos ir darbo ministro 2005 m. vasario 22 d. įsakymo Nr. A1-50 „Dėl Valstybinės medicininės socialinės ekspertizės komisijos prie Socialinės apsaugos<text:s/></text:span><text:span text:style-name="T53">ir darbo ministerijos reorganizavimo“ pakeitimo“ (Žin., 2007, Nr.<text:s/></text:span><text:a xlink:href="https://www.e-tar.lt/portal/lt/legalAct/TAR.E20DB7EDE15F" office:target-frame-name="_blank" xlink:show="new"><text:span text:style-name="T54">6-274</text:span></text:a><text:span text:style-name="T55">).</text:span></text:p>
      <text:p text:style-name="P56"/>
      <text:p text:style-name="P57"/>
      <text:p text:style-name="P58"/>
      <text:p text:style-name="P59"><text:span text:style-name="T60">Socialinės apsaugos ir darbo ministras</text:span><text:span text:style-name="T61"><text:tab/>Donatas Jankauskas</text:span></text:p>
      <text:soft-page-break/>
      <text:p text:style-name="P62"><text:span text:style-name="T63">PATVIRTINTA</text:span></text:p>
      <text:p text:style-name="P64">Lietuvos Respublikos<text:s/></text:p>
      <text:p text:style-name="P65">socialinės apsaugos ir darbo ministro<text:s/></text:p>
      <text:p text:style-name="P66">2010 m. birželio 18 d. įsakymu Nr. A1-242</text:p>
      <text:p text:style-name="P67"/>
      <text:p text:style-name="P68"><text:span text:style-name="T69">NEĮGALUMO IR DARBINGUMO NUSTATYMO TARNYBOS PRIE SOCIALINĖS APSAUGOS IR DARBO MINISTER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įgalumo ir da</text:span><text:span text:style-name="T79">rbingumo nustatymo tarnyba prie Socialinės apsaugos ir darbo ministerijos (toliau vadinama – Tarnyba) yra įstaiga prie Socialinės apsaugos ir darbo ministerijos, nustatanti neįgalumo lygį asmenims iki 18 metų, darbingumo lygį ir profesinės reabilitacijos p</text:span><text:span text:style-name="T80">aslaugų poreikį asmenims iki 18 metų, kurie yra (buvo) draudžiami valstybiniu socialiniu draudimu, ir asmenims nuo 18 metų iki senatvės pensijos amžiaus, bei priimanti sprendimą dėl bendro pirminio specialiųjų poreikių nustatymo asmenims, neatsižvelgiant į</text:span><text:span text:style-name="T81"><text:s/>jų amžių, neįgalumo ar darbingumo lygį.</text:span></text:p>
      <text:p text:style-name="P82"><text:span text:style-name="T83">2</text:span><text:span text:style-name="T84">. Tarnyba savo veikloje vadovaujasi Lietuvos Respublikos Konstitucija, Lietuvos Respublikos neįgaliųjų socialinės integracijos įstatymu (Žin., 1991, Nr.<text:s/></text:span><text:a xlink:href="https://www.e-tar.lt/portal/lt/legalAct/TAR.199156E4E004" office:target-frame-name="_blank" xlink:show="new"><text:span text:style-name="T85">36-969</text:span></text:a><text:span text:style-name="T86">; 2004, Nr. 83-2983), Lietuvos Respublikos tarptautinėmis sutartimis, Lietuvos Respublikos Vyriausybės nutarimais, socialinės apsaugos ir darbo ministro įsakymais, kit</text:span><text:span text:style-name="T87">ais teisės aktais, taip pat šiais Nuostatais.</text:span></text:p>
      <text:p text:style-name="P88"><text:span text:style-name="T89">3</text:span><text:span text:style-name="T90">. Tarnyba yra viešasis juridinis asmuo, turintis sąskaitą banke ir antspaudą su Lietuvos Respublikos herbu ir savo pavadinimu. Tarnybos buveinės adresas – Švitrigailos g. 10, Vilnius.</text:span></text:p>
      <text:p text:style-name="P91"><text:span text:style-name="T92">4</text:span><text:span text:style-name="T93">. Tarnyba yra bi</text:span><text:span text:style-name="T94">udžetinė įstaiga, finansuojama iš Lietuvos Respublikos valstybės biudžeto. Tarnybai finansuoti gali būti naudojamos ir kitos teisės aktų nustatyta tvarka gautos lėšos.</text:span></text:p>
      <text:p text:style-name="P95"><text:span text:style-name="T96">5</text:span><text:span text:style-name="T97">. Tarnybos savininkė yra valstybė. Tarnybos savininko teises ir pareigas įgyvendina</text:span><text:span text:style-name="T98"><text:s/>(išskyrus sprendimų dėl Tarnybos reorganizavimo ir likvidavimo priėmimą) Socialinės apsaugos ir darbo ministerija, kuri kontroliuoja Tarnybos veiklą, priima sprendimą dėl jos buveinės pakeitimo, sprendžia kitus įstatymuose ir kituose teisės aktuose jos ko</text:span><text:span text:style-name="T99">mpetencijai priskirtus klausimus.</text:span><text:s/></text:p>
      <text:p text:style-name="P100">Punkto pakeitimai:</text:p>
      <text:p text:style-name="P101"><text:span text:style-name="T102">Nr.<text:s/></text:span><text:a xlink:href="https://www.e-tar.lt/portal/legalAct.html?documentId=TAR.C2498679293F" office:target-frame-name="_top" xlink:show="replace"><text:span text:style-name="T103">A1-637</text:span></text:a><text:span text:style-name="T104">, 2010-12-31, Žin., 2011, Nr. 2-78 (2011-01-06), i. k. 1102230ISAK00A1-637</text:span></text:p>
      <text:p text:style-name="Normal"/>
      <text:p text:style-name="P105"><text:span text:style-name="T106">6</text:span><text:span text:style-name="T107">. Tarnybos vieši pranešimai s</text:span><text:span text:style-name="T108">kelbiami Tarnybos interneto svetainėje: www.ndnt.lt.</text:span></text:p>
      <text:p text:style-name="P109"><text:span text:style-name="T110">7</text:span><text:span text:style-name="T111">. Tarnybos veiklos laikotarpis neribojamas.</text:span><text:s/></text:p>
      <text:p text:style-name="P112">Punkto pakeitimai:</text:p>
      <text:p text:style-name="P113"><text:span text:style-name="T114">Nr.<text:s/></text:span><text:a xlink:href="https://www.e-tar.lt/portal/legalAct.html?documentId=TAR.C2498679293F" office:target-frame-name="_top" xlink:show="replace"><text:span text:style-name="T115">A1-637</text:span></text:a><text:span text:style-name="T116">, 2010-12-31, Žin., 2011, Nr. 2-78 (2011-0</text:span><text:span text:style-name="T117">1-06), i. k. 1102230ISAK00A1-637</text:span></text:p>
      <text:p text:style-name="Normal"/>
      <text:p text:style-name="P118"><text:span text:style-name="T119">II</text:span><text:span text:style-name="T120">.<text:s/></text:span><text:span text:style-name="T121">TARNYBOS VEIKLOS TIKSLAI IR FUNKCIJOS</text:span></text:p>
      <text:p text:style-name="P122">Pakeistas skyriaus pavadinimas:</text:p>
      <text:p text:style-name="P123"><text:span text:style-name="T124">Nr.<text:s/></text:span><text:a xlink:href="https://www.e-tar.lt/portal/legalAct.html?documentId=TAR.C2498679293F" office:target-frame-name="_top" xlink:show="replace"><text:span text:style-name="T125">A1-637</text:span></text:a><text:span text:style-name="T126">, 2010-12-31, Žin., 2011, Nr. 2-78 (2011-01-06),</text:span><text:span text:style-name="T127"><text:s/>i. k. 1102230ISAK00A1-637</text:span></text:p>
      <text:p text:style-name="Normal"/>
      <text:p text:style-name="P128"><text:span text:style-name="T129">8</text:span><text:span text:style-name="T130">. Svarbiausieji Tarnybos veiklos tikslai yra:</text:span></text:p>
      <text:p text:style-name="P131"><text:span text:style-name="T132">8.1</text:span><text:span text:style-name="T133">. dalyvauti įgyvendinant neįgaliųjų socialinės integracijos politiką;</text:span></text:p>
      <text:p text:style-name="P134"><text:span text:style-name="T135">8.2</text:span><text:span text:style-name="T136">. organizuoti neįgalumo lygio asmenims iki 18 metų nustatymą, darbingumo lygio asmenims iki 18 me</text:span><text:span text:style-name="T137">tų, kurie yra (buvo) draudžiami valstybiniu socialiniu draudimu, ir asmenims nuo 18 metų iki senatvės pensijos amžiaus, profesinės reabilitacijos paslaugų poreikio bei bendrą pirminį specialiųjų poreikių nustatymą;</text:span></text:p>
      <text:p text:style-name="P138"><text:span text:style-name="T139">8.3</text:span><text:span text:style-name="T140">. teikti pasiūlymus Lietuvos Respu</text:span><text:span text:style-name="T141">blikos socialinės apsaugos ir darbo ministerijai dėl teisės aktų, susijusių su neįgalumo lygio, darbingumo lygio, bendru pirminiu specialiųjų<text:s/></text:span><text:soft-page-break/><text:span text:style-name="T142">poreikių bei profesinės reabilitacijos poreikio nustatymu, tobulinimo;</text:span></text:p>
      <text:p text:style-name="P143">Punkto pakeitimai:</text:p>
      <text:p text:style-name="P144"><text:span text:style-name="T145">Nr.<text:s/></text:span><text:a xlink:href="https://www.e-tar.lt/portal/legalAct.html?documentId=TAR.C2498679293F" office:target-frame-name="_top" xlink:show="replace"><text:span text:style-name="T146">A1-637</text:span></text:a><text:span text:style-name="T147">, 2010-12-31, Žin., 2011, Nr. 2-78 (2011-01-06), i. k. 1102230ISAK00A1-637</text:span></text:p>
      <text:p text:style-name="Normal"/>
      <text:p text:style-name="P148"><text:span text:style-name="T149">9</text:span><text:span text:style-name="T150">. Tarnyba, siekdama įgyvendinti jai nustatytus veiklos tikslus, atlieka šias funkcijas:</text:span></text:p>
      <text:p text:style-name="P151"><text:span text:style-name="T152">9.1</text:span><text:span text:style-name="T153">.<text:s/></text:span><text:span text:style-name="T154">vertina ne</text:span><text:span text:style-name="T155">įgalumo lygį, darbingumo lygį, profesinės reabilitacijos paslaugų poreikį, bendrus pirminius neįgaliųjų specialiuosius poreikius ir priima sprendimus dėl asmens</text:span><text:span text:style-name="T156">:</text:span></text:p>
      <text:p text:style-name="P157"><text:span text:style-name="T158">9.1.1</text:span><text:span text:style-name="T159">. neįgalumo lygio atsiradimo laiko, termino;</text:span></text:p>
      <text:p text:style-name="P160"><text:span text:style-name="T161">9.1.2</text:span><text:span text:style-name="T162">. darbingumo lygio, priežasties,<text:s/></text:span><text:span text:style-name="T163">atsiradimo laiko, termino;</text:span></text:p>
      <text:p text:style-name="P164"><text:span text:style-name="T165">9.1.3</text:span><text:span text:style-name="T166">. netekto darbingumo procentų;</text:span></text:p>
      <text:p text:style-name="P167"><text:span text:style-name="T168">9.1.4</text:span><text:span text:style-name="T169">. profesinės reabilitacijos paslaugų poreikio asmenims iki 18 metų, kurie yra (buvo) draudžiami valstybiniu socialiniu draudimu, ir asmenims, vyresniems kaip 18 metų;</text:span></text:p>
      <text:p text:style-name="P170"><text:span text:style-name="T171">9.1.5</text:span><text:span text:style-name="T172">.<text:s/></text:span><text:span text:style-name="T173">neįgaliųjų darbo pobūdžio ir sąlygų;</text:span></text:p>
      <text:p text:style-name="P174"><text:span text:style-name="T175">9.1.6</text:span><text:span text:style-name="T176">. bendro pirminio neįgaliųjų specialiųjų poreikių nustatymo:</text:span></text:p>
      <text:p text:style-name="P177"><text:span text:style-name="T178">9.1.6.1</text:span><text:span text:style-name="T179">. specialiojo nuolatinės slaugos poreikio;</text:span></text:p>
      <text:p text:style-name="P180"><text:span text:style-name="T181">9.1.6.2</text:span><text:span text:style-name="T182">. specialiojo nuolatinės priežiūros (pagalbos) poreikio;</text:span></text:p>
      <text:p text:style-name="P183"><text:span text:style-name="T184">9.1.6.3</text:span><text:span text:style-name="T185">. specialiojo leng</text:span><text:span text:style-name="T186">vojo automobilio įsigijimo ir jo techninio pritaikymo išlaidų kompensacijos poreikio;</text:span></text:p>
      <text:p text:style-name="P187"><text:span text:style-name="T188">9.1.6.4</text:span><text:span text:style-name="T189">. specialiojo transporto išlaidų kompensacijos poreikio;</text:span></text:p>
      <text:p text:style-name="P190"><text:span text:style-name="T191">9.1.6.5</text:span><text:span text:style-name="T192">. neįgalių asmenų automobilių statymo kortelių išdavimo.</text:span><text:s/></text:p>
      <text:p text:style-name="P193">Papildyta punktu:</text:p>
      <text:p text:style-name="P194"><text:span text:style-name="T195">Nr.<text:s/></text:span><text:a xlink:href="https://www.e-tar.lt/portal/legalAct.html?documentId=2f78611009bf11e588da8908dfa91cac" office:target-frame-name="_top" xlink:show="replace"><text:span text:style-name="T196">A1-308</text:span></text:a><text:span text:style-name="T197">, 2015-06-03, paskelbta TAR 2015-06-03, i. k. 2015-08820</text:span></text:p>
      <text:p text:style-name="Normal"/>
      <text:p text:style-name="P198">Punkto pakeitimai:</text:p>
      <text:p text:style-name="P199"><text:span text:style-name="T200">Nr.<text:s/></text:span><text:a xlink:href="https://www.e-tar.lt/portal/legalAct.html?documentId=2f78611009bf11e588da8908dfa91cac" office:target-frame-name="_top" xlink:show="replace"><text:span text:style-name="T201">A1-308</text:span></text:a><text:span text:style-name="T202">, 2015-06-03, paskelbta TAR 2015-06-03, i. k. 2015-08820</text:span></text:p>
      <text:p text:style-name="Normal"/>
      <text:p text:style-name="P203"><text:span text:style-name="T204">9.2</text:span><text:span text:style-name="T205">. vykdo profesinės reabilitacijos paslaugų poreikio planavimą;</text:span></text:p>
      <text:p text:style-name="P206"><text:span text:style-name="T207">9.3</text:span><text:span text:style-name="T208">. kaupia, sistemina ir analizuoja duomenis apie neįgalumo lygį, darbingumo lygį, jų<text:s/></text:span><text:span text:style-name="T209">priežastis, profesinės reabilitacijos poreikį bei bendrą pirminį specialių poreikių nustatymą;</text:span></text:p>
      <text:p text:style-name="P210"><text:span text:style-name="T211">9.4</text:span><text:span text:style-name="T212">. rengia ir kiekvieną ketvirtį<text:s/></text:span><text:span text:style-name="T213">teikia Lietuvos Respublikos socialinės apsaugos ir darbo ministerijai ir Lietuvos statistikos departamentui statistinę info</text:span><text:span text:style-name="T214">rmaciją apie neįgalumo lygio, darbingumo lygio, bendrą pirminį specialiųjų poreikių bei profesinės reabilitacijos paslaugų poreikio nustatymą;</text:span><text:s/></text:p>
      <text:p text:style-name="P215">Punkto pakeitimai:</text:p>
      <text:p text:style-name="P216"><text:span text:style-name="T217">Nr.<text:s/></text:span><text:a xlink:href="https://www.e-tar.lt/portal/legalAct.html?documentId=2f78611009bf11e588da8908dfa91cac" office:target-frame-name="_top" xlink:show="replace"><text:span text:style-name="T218">A1-308</text:span></text:a><text:span text:style-name="T219">, 2015-06-03, paskelbta TAR 2015-06-03, i. k. 2015-08820</text:span></text:p>
      <text:p text:style-name="Normal"/>
      <text:p text:style-name="P220"><text:span text:style-name="T221">9.5</text:span><text:span text:style-name="T222">. rengia metodinę medžiagą dėl neįgalumo lygio, darbingumo lygio, bendro pirminio specialiųjų poreikių bei profesinės reabilitacijos paslaugų poreikio nustatymo;</text:span></text:p>
      <text:p text:style-name="P223"><text:span text:style-name="T224">9.6</text:span><text:span text:style-name="T225">. anali</text:span><text:span text:style-name="T226">zuoja Europos Sąjungos šalių patirtį neįgalumo lygio, darbingumo lygio, bendro pirminio specialiųjų poreikių bei profesinės reabilitacijos nustatymo srityje;</text:span></text:p>
      <text:p text:style-name="P227"><text:span text:style-name="T228">9.7</text:span><text:span text:style-name="T229">. rengia ir teikia ketvirtines ir metinę Tarnybos veiklos ataskaitas Lietuvos Respublikos s</text:span><text:span text:style-name="T230">ocialinės apsaugos ir darbo ministerijai;</text:span></text:p>
      <text:p text:style-name="P231"><text:span text:style-name="T232">9.8</text:span><text:span text:style-name="T233">. užsako mokslinius ir kitus tyrimus apie neįgalumo lygį, darbingumo lygį, bendrą pirminį specialiųjų poreikių nustatymą, jų atsiradimo priežastis ir kitus su tuo susijusius reiškinius;</text:span></text:p>
      <text:p text:style-name="P234"><text:span text:style-name="T235">9.9</text:span><text:span text:style-name="T236">. Lietuvos Res</text:span><text:span text:style-name="T237">publikos teisės aktų nustatyta tvarka teikia, keičiasi informacija bei bendradarbiauja su asmens sveikatos priežiūros įstaigomis, Lietuvos darbo birža prie Socialinės apsaugos ir darbo ministerijos, Valstybinio socialinio draudimo fondo prie Socialinės aps</text:span><text:span text:style-name="T238">augos ir darbo ministerijos, Gyventojų registro tarnyba, savivaldybėmis, valstybės institucijomis, įstaigomis, kitomis organizacijomis;</text:span><text:s/></text:p>
      <text:p text:style-name="P239">Punkto pakeitimai:</text:p>
      <text:p text:style-name="P240"><text:span text:style-name="T241">Nr.<text:s/></text:span><text:a xlink:href="https://www.e-tar.lt/portal/legalAct.html?documentId=2f78611009bf11e588da8908dfa91cac" office:target-frame-name="_top" xlink:show="replace"><text:span text:style-name="T242">A1-308</text:span></text:a><text:span text:style-name="T243">, 2015-06-03, paskelbta TAR 2015-06-03, i. k. 2015-08820</text:span></text:p>
      <text:p text:style-name="Normal"/>
      <text:p text:style-name="P244"><text:span text:style-name="T245">9.10</text:span><text:span text:style-name="T246">. nagrinėja prašymus, pareiškimus bei skundus Tarnybos kompetencijai priskirtais<text:s/></text:span><text:soft-page-break/><text:span text:style-name="T247">klausimais ir imasi reikiamų priemonių, kad būtų išspręsti juose keliami klausimai;</text:span></text:p>
      <text:p text:style-name="P248"><text:span text:style-name="T249">9.11</text:span><text:span text:style-name="T250">. tobulin</text:span><text:span text:style-name="T251">a ir prižiūri Tarnybos informacinę sistemą, reikalingą Tarnybos <text:s/>funkcijoms vykdyti ir elektroninėms paslaugoms teikti</text:span></text:p>
      <text:p text:style-name="P252">Papildyta punktu:</text:p>
      <text:p text:style-name="P253"><text:span text:style-name="T254">Nr.<text:s/></text:span><text:a xlink:href="https://www.e-tar.lt/portal/legalAct.html?documentId=2f78611009bf11e588da8908dfa91cac" office:target-frame-name="_top" xlink:show="replace"><text:span text:style-name="T255">A1-308</text:span></text:a><text:span text:style-name="T256">,<text:s/></text:span><text:span text:style-name="T257">2015-06-03, paskelbta TAR 2015-06-03, i. k. 2015-08820</text:span></text:p>
      <text:p text:style-name="Normal"/>
      <text:p text:style-name="P258"><text:span text:style-name="T259">9.12</text:span><text:span text:style-name="T260">. teikia Tarnybos informacinės sistemos duomenis valstybės <text:s/>institucijoms ir įstaigoms, kitiems duomenų gavėjams bei gauna ir naudoja valstybės institucijų bei įstaigų informacinių sistemų duo</text:span><text:span text:style-name="T261">menis įstatymų ir kitų teisės aktų, reglamentuojančių duomenų teikimą, nustatyta tvarka</text:span></text:p>
      <text:p text:style-name="P262">Papildyta punktu:</text:p>
      <text:p text:style-name="P263"><text:span text:style-name="T264">Nr.<text:s/></text:span><text:a xlink:href="https://www.e-tar.lt/portal/legalAct.html?documentId=2f78611009bf11e588da8908dfa91cac" office:target-frame-name="_top" xlink:show="replace"><text:span text:style-name="T265">A1-308</text:span></text:a><text:span text:style-name="T266">, 2015-06-03, paskelbta TAR 2015-06-03, i.</text:span><text:span text:style-name="T267"><text:s/>k. 2015-08820</text:span></text:p>
      <text:p text:style-name="Normal"/>
      <text:p text:style-name="P268"><text:span text:style-name="T269">9.13</text:span><text:span text:style-name="T270">. užtikrina duomenų, kaupiamų Tarnybos informacinėje sistemoje, saugumą</text:span></text:p>
      <text:p text:style-name="P271">Papildyta punktu:</text:p>
      <text:p text:style-name="P272"><text:span text:style-name="T273">Nr.<text:s/></text:span><text:a xlink:href="https://www.e-tar.lt/portal/legalAct.html?documentId=2f78611009bf11e588da8908dfa91cac" office:target-frame-name="_top" xlink:show="replace"><text:span text:style-name="T274">A1-308</text:span></text:a><text:span text:style-name="T275">, 2015-06-03, paskelbta TAR 2015-0</text:span><text:span text:style-name="T276">6-03, i. k. 2015-08820</text:span></text:p>
      <text:p text:style-name="Normal"/>
      <text:p text:style-name="P277"><text:span text:style-name="T278">9.14</text:span><text:span text:style-name="T279">. organizuoja mokymus asmens sveikatos priežiūros įstaigų gydytojams bei teikia jiems konsultacijas ir metodinę pagalbą siuntimų į Tarnybą pildymo klausimais;</text:span><text:s/></text:p>
      <text:p text:style-name="P280">Papildyta punktu:</text:p>
      <text:p text:style-name="P281"><text:span text:style-name="T282">Nr.<text:s/></text:span><text:a xlink:href="https://www.e-tar.lt/portal/legalAct.html?documentId=2f78611009bf11e588da8908dfa91cac" office:target-frame-name="_top" xlink:show="replace"><text:span text:style-name="T283">A1-308</text:span></text:a><text:span text:style-name="T284">, 2015-06-03, paskelbta TAR 2015-06-03, i. k. 2015-08820</text:span></text:p>
      <text:p text:style-name="Normal"/>
      <text:p text:style-name="P285"><text:span text:style-name="T286">9.15</text:span><text:span text:style-name="T287">. atlieka kitas funkcijas, nustatytas kitų norminių teisės aktų.</text:span></text:p>
      <text:p text:style-name="P288">Punkto numeracijos pakeitimas:</text:p>
      <text:p text:style-name="P289"><text:span text:style-name="T290">Nr.<text:s/></text:span><text:a xlink:href="https://www.e-tar.lt/portal/legalAct.html?documentId=2f78611009bf11e588da8908dfa91cac" office:target-frame-name="_top" xlink:show="replace"><text:span text:style-name="T291">A1-308</text:span></text:a><text:span text:style-name="T292">, 2015-06-03, paskelbta TAR 2015-06-03, i. k. 2015-08820</text:span></text:p>
      <text:p text:style-name="Normal"/>
      <text:p text:style-name="P293">Punkto pakeitimai:</text:p>
      <text:p text:style-name="P294"><text:span text:style-name="T295">Nr.<text:s/></text:span><text:a xlink:href="https://www.e-tar.lt/portal/legalAct.html?documentId=TAR.C2498679293F" office:target-frame-name="_top" xlink:show="replace"><text:span text:style-name="T296">A1-637</text:span></text:a><text:span text:style-name="T297">,<text:s/></text:span><text:span text:style-name="T298">2010-12-31, Žin., 2011, Nr. 2-78 (2011-01-06), i. k. 1102230ISAK00A1-637</text:span></text:p>
      <text:p text:style-name="Normal"/>
      <text:p text:style-name="P299"><text:span text:style-name="T300">III</text:span><text:span text:style-name="T301">.<text:s/></text:span><text:span text:style-name="T302">TARNYBOS TEISĖS</text:span></text:p>
      <text:p text:style-name="P303"/>
      <text:p text:style-name="P304"><text:span text:style-name="T305">10</text:span><text:span text:style-name="T306">. Tarnyba, siekdama jai nustatytų veiklos tikslų ir vykdydama jai pavestas funkcijas, turi teisę:</text:span></text:p>
      <text:p text:style-name="P307"><text:span text:style-name="T308">10.1</text:span><text:span text:style-name="T309">. gauti iš asmens sveikatos priežiūros įstai</text:span><text:span text:style-name="T310">gų informaciją bei duomenis, susijusius su asmens neįgalumo lygio, darbingumo lygio vertinimu, bendru pirminiu specialiųjų poreikių nustatymu. Esant nepakankamai medicininei informacijai, raštu pareikalauti iš asmens sveikatos priežiūros įstaigos medicinin</text:span><text:span text:style-name="T311">ės informacijos patikslinimo ar papildymo;</text:span></text:p>
      <text:p text:style-name="P312"><text:span text:style-name="T313">10.2</text:span><text:span text:style-name="T314">. gauti Tarnybai pavestoms funkcijoms vykdyti būtiną informaciją iš Lietuvos darbo biržos prie Socialinės apsaugos ir darbo ministerijos, Valstybinio socialinio draudimo fondo valdybos prie Socialinės apsa</text:span><text:span text:style-name="T315">ugos ir darbo ministerijos, Gyventojų registro tarnybos prie Vidaus reikalų ministerijos, įstaigų, teikiančių profesinės reabilitacijos paslaugas, kitų valstybės ir savivaldybių institucijų ir įstaigų, asociacijų ir kitų organizacijų;</text:span></text:p>
      <text:p text:style-name="P316"><text:span text:style-name="T317">10.3</text:span><text:span text:style-name="T318">. pasitelkti<text:s/></text:span><text:span text:style-name="T319">nepriklausomus ekspertus ir kitus specialistus, turinčius atitinkamą pasirengimą ir galinčius pateikti išvadas neįgalumo lygio, darbingumo lygio, profesinės reabilitacijos poreikio vertinimo bei bendro pirminio specialiųjų poreikių nustatymo klausimais, ne</text:span><text:span text:style-name="T320">atlygintinai ar nustatyta tvarka apmokant už jų atliktą darbą;</text:span></text:p>
      <text:p text:style-name="P321"><text:span text:style-name="T322">10.4</text:span><text:span text:style-name="T323">. bendradarbiauti ir sudaryti susitarimus su Lietuvos Respublikos ir užsienio šalių institucijomis, įstaigomis bei nevyriausybinėmis organizacijomis, tarptautinėmis organizacijomis, kit</text:span><text:span text:style-name="T324">ais juridiniais ir fiziniais asmenimis;</text:span></text:p>
      <text:p text:style-name="P325"><text:span text:style-name="T326">10.5</text:span><text:span text:style-name="T327">. gauti paramą Lietuvos Respublikos labdaros ir paramos įstatymo (Žin., 1993, Nr.<text:s/></text:span><text:a xlink:href="https://www.e-tar.lt/portal/lt/legalAct/TAR.C0FF21832A85" office:target-frame-name="_blank" xlink:show="new"><text:span text:style-name="T328">21-506</text:span></text:a><text:span text:style-name="T329">; 2000, Nr.<text:s/></text:span><text:a xlink:href="https://www.e-tar.lt/portal/lt/legalAct/TAR.900ADEA42E8E" office:target-frame-name="_blank" xlink:show="new"><text:span text:style-name="T330">61-1818</text:span></text:a><text:span text:style-name="T331">) nustatyta tvarka bei lėšas iš Europos Sąjungos struktūrinių fondų;</text:span></text:p>
      <text:p text:style-name="P332"><text:span text:style-name="T333">10.6</text:span><text:span text:style-name="T334">. dalyvauti ministerijų, kitų valstybės institucijų ir įstaigų komisijų (darbo grupių) veikloje;</text:span></text:p>
      <text:p text:style-name="P335"><text:span text:style-name="T336">10.7</text:span><text:span text:style-name="T337">.<text:s/></text:span><text:span text:style-name="T338">Tarnyba gali turėti ir kitų Lietuvos Respublikos įstatymais ir kitais teisės aktais jai<text:s/></text:span><text:soft-page-break/><text:span text:style-name="T339">suteiktų teisių.</text:span></text:p>
      <text:p text:style-name="P340"/>
      <text:p text:style-name="P341">Punkto pakeitimai:</text:p>
      <text:p text:style-name="P342"><text:span text:style-name="T343">Nr.<text:s/></text:span><text:a xlink:href="https://www.e-tar.lt/portal/legalAct.html?documentId=TAR.C2498679293F" office:target-frame-name="_top" xlink:show="replace"><text:span text:style-name="T344">A1-637</text:span></text:a><text:span text:style-name="T345">, 2010-12-31, Žin., 2011, Nr. 2-78 (2</text:span><text:span text:style-name="T346">011-01-06), i. k. 1102230ISAK00A1-637</text:span></text:p>
      <text:p text:style-name="Normal"/>
      <text:p text:style-name="P347"><text:span text:style-name="T348">IV</text:span><text:span text:style-name="T349">.<text:s/></text:span><text:span text:style-name="T350">TARNYBOS VEIKLOS ORGANIZAVIMAS</text:span></text:p>
      <text:p text:style-name="P351"/>
      <text:p text:style-name="P352"><text:span text:style-name="T353">11</text:span><text:span text:style-name="T354">. Tarnybos veikla organizuojama vadovaujantis socialinės apsaugos ir darbo ministro patvirtintais metiniais veiklos planais, rengiamais vadovaujantis Strateginio planavi</text:span><text:span text:style-name="T355">mo metodika, patvirtinta Lietuvos Respublikos Vyriausybės 2002 m. birželio 6 d. nutarimu Nr. 827 (Žin., 2002, Nr.<text:s/></text:span><text:a xlink:href="https://www.e-tar.lt/portal/lt/legalAct/TAR.A6665E0FB4EC" office:target-frame-name="_blank" xlink:show="new"><text:span text:style-name="T356">57-2312</text:span></text:a><text:span text:style-name="T357">; 2010, Nr.<text:s/></text:span><text:a xlink:href="https://www.e-tar.lt/portal/lt/legalAct/TAR.E585462E386D" office:target-frame-name="_blank" xlink:show="new"><text:span text:style-name="T358">102-5279</text:span></text:a><text:span text:style-name="T359">), ir skelbiamais Tarnybos interneto tinklalapyje. Metinių veiklos planų vykdymą vertina Socialinės apsaugos ir darbo ministerijos Vidaus audito skyrius.</text:span><text:s/></text:p>
      <text:p text:style-name="P360">Punkto pakeitimai:</text:p>
      <text:p text:style-name="P361"><text:span text:style-name="T362">Nr.<text:s/></text:span><text:a xlink:href="https://www.e-tar.lt/portal/legalAct.html?documentId=TAR.C2498679293F" office:target-frame-name="_top" xlink:show="replace"><text:span text:style-name="T363">A1-637</text:span></text:a><text:span text:style-name="T364">, 2010-12-31, Žin., 2011, Nr. 2-78 (2011-01-06), i. k. 1102230ISAK00A1-637</text:span></text:p>
      <text:p text:style-name="Normal"/>
      <text:p text:style-name="P365"><text:span text:style-name="T366">11</text:span><text:span text:style-name="T367">1</text:span><text:span text:style-name="T368">. Tarnybos administracijos struktūrą tvirtina socialinės apsaugos ir darbo ministras.</text:span><text:s/></text:p>
      <text:p text:style-name="P369">Papildyta punktu:</text:p>
      <text:p text:style-name="P370"><text:span text:style-name="T371">Nr.<text:s/></text:span><text:a xlink:href="https://www.e-tar.lt/portal/legalAct.html?documentId=TAR.C2498679293F" office:target-frame-name="_top" xlink:show="replace"><text:span text:style-name="T372">A1-637</text:span></text:a><text:span text:style-name="T373">, 2010-12-31, Žin., 2011, Nr. 2-78 (2011-01-06), i. k. 1102230ISAK00A1-637</text:span></text:p>
      <text:p text:style-name="Normal"/>
      <text:p text:style-name="P374"><text:span text:style-name="T375">12</text:span><text:span text:style-name="T376">. Tarnybos administracijos padalinių veikla reguliuojama Tarnybos direktoriaus pat</text:span><text:span text:style-name="T377">virtintais dokumentais: Tarnybos darbo reglamentu, vidaus tvarkos taisyklėmis, struktūrinių padalinių nuostatais, valstybės tarnautojų ir darbuotojų, dirbančių pagal darbo sutartis, pareigybių aprašymais.</text:span></text:p>
      <text:p text:style-name="P378"><text:span text:style-name="T379">13</text:span><text:span text:style-name="T380">. Tarnybai vadovauja direktorius, kurį ketver</text:span><text:span text:style-name="T381">ių metų kadencijai Lietuvos Respublikos valstybės tarnybos įstatymo (Žin., 1999, Nr.<text:s/></text:span><text:a xlink:href="https://www.e-tar.lt/portal/lt/legalAct/TAR.D3ED3792F52B" office:target-frame-name="_blank" xlink:show="new"><text:span text:style-name="T382">66-2130</text:span></text:a><text:span text:style-name="T383">; 2002, Nr.<text:s/></text:span><text:a xlink:href="https://www.e-tar.lt/portal/lt/legalAct/TAR.5603BD9D8D74" office:target-frame-name="_blank" xlink:show="new"><text:span text:style-name="T384">45-1708</text:span></text:a><text:span text:style-name="T385">) nustatyta tvarka (ne politinio (asmeninio) pasitikėjimo pagrindu) priima į pareigas ir atleidžia iš jų socialinės apsaugos ir darbo ministras. Tarnybos direktorius gali būti skiriamas eiti šias pareigas ne daugiau kaip dvi kadenc</text:span><text:span text:style-name="T386">ijas iš eilės.</text:span><text:s/></text:p>
      <text:p text:style-name="P387">Punkto pakeitimai:</text:p>
      <text:p text:style-name="P388"><text:span text:style-name="T389">Nr.<text:s/></text:span><text:a xlink:href="https://www.e-tar.lt/portal/legalAct.html?documentId=TAR.C2498679293F" office:target-frame-name="_top" xlink:show="replace"><text:span text:style-name="T390">A1-637</text:span></text:a><text:span text:style-name="T391">, 2010-12-31, Žin., 2011, Nr. 2-78 (2011-01-06), i. k. 1102230ISAK00A1-637</text:span></text:p>
      <text:p text:style-name="Normal"/>
      <text:p text:style-name="P392"><text:span text:style-name="T393">14</text:span><text:span text:style-name="T394">. Tarnybos direktorius tiesiogiai pavaldus ir a</text:span><text:span text:style-name="T395">tskaitingas socialinės apsaugos ir darbo ministrui.</text:span></text:p>
      <text:p text:style-name="P396"><text:span text:style-name="T397">15</text:span><text:span text:style-name="T398">. Tarnybos direktorius:</text:span></text:p>
      <text:p text:style-name="P399"><text:span text:style-name="T400">15.1</text:span><text:span text:style-name="T401">. vykdo Lietuvos Respublikos biudžetinių įstaigų įstatymo (Žin., 1995, Nr.<text:s/></text:span><text:a xlink:href="https://www.e-tar.lt/portal/lt/legalAct/TAR.3A756D83A99B" office:target-frame-name="_blank" xlink:show="new"><text:span text:style-name="Hyperlink">104-2322</text:span></text:a><text:span text:style-name="T402">; 2010, Nr.<text:s/></text:span><text:a xlink:href="https://www.e-tar.lt/portal/lt/legalAct/TAR.03A6EC49D1B2" office:target-frame-name="_blank" xlink:show="new"><text:span text:style-name="Hyperlink">15-699</text:span></text:a><text:span text:style-name="T403">) jam nustatytas pareigas;</text:span></text:p>
      <text:p text:style-name="P404">Punkto pakeitimai:</text:p>
      <text:p text:style-name="P405"><text:span text:style-name="T406">Nr.<text:s/></text:span><text:a xlink:href="https://www.e-tar.lt/portal/legalAct.html?documentId=TAR.C2498679293F" office:target-frame-name="_top" xlink:show="replace"><text:span text:style-name="T407">A1-637</text:span></text:a><text:span text:style-name="T408">, 2010-12-31,<text:s/></text:span><text:span text:style-name="T409">Žin., 2011, Nr. 2-78 (2011-01-06), i. k. 1102230ISAK00A1-637</text:span></text:p>
      <text:p text:style-name="Normal"/>
      <text:p text:style-name="P410"><text:span text:style-name="T411">15.2</text:span><text:span text:style-name="T412">. pagal kompetenciją leidžia įsakymus ir kitus įsakymais patvirtintus teisės aktus, organizuoja ir kontroliuoja jų vykdymą;</text:span></text:p>
      <text:p text:style-name="P413"><text:span text:style-name="T414">15.3</text:span><text:span text:style-name="T415">. vadovauja Tarnybai, sprendžia jos kompetencijai<text:s/></text:span><text:span text:style-name="T416">priskirtus klausimus, asmeniškai atsako už tai, kad Tarnyba vykdytų jai nustatytus veiklos tikslus ir funkcijas;</text:span></text:p>
      <text:p text:style-name="P417">Punkto pakeitimai:</text:p>
      <text:p text:style-name="P418"><text:span text:style-name="T419">Nr.<text:s/></text:span><text:a xlink:href="https://www.e-tar.lt/portal/legalAct.html?documentId=TAR.C2498679293F" office:target-frame-name="_top" xlink:show="replace"><text:span text:style-name="T420">A1-637</text:span></text:a><text:span text:style-name="T421">, 2010-12-31, Žin., 2011, Nr. 2-</text:span><text:span text:style-name="T422">78 (2011-01-06), i. k. 1102230ISAK00A1-637</text:span></text:p>
      <text:p text:style-name="Normal"/>
      <text:p text:style-name="P423"><text:span text:style-name="T424">15.4</text:span><text:span text:style-name="T425">. organizuoja Tarnybos darbą, kad būtų įgyvendinami Tarnybos veiklos tikslai ir atliekamos nustatytos funkcijos;</text:span></text:p>
      <text:p text:style-name="P426">Punkto pakeitimai:</text:p>
      <text:p text:style-name="P427"><text:span text:style-name="T428">Nr.<text:s/></text:span><text:a xlink:href="https://www.e-tar.lt/portal/legalAct.html?documentId=TAR.C2498679293F" office:target-frame-name="_top" xlink:show="replace"><text:span text:style-name="T429">A1-637</text:span></text:a><text:span text:style-name="T430">, 2010-12-31, Žin., 2011, Nr. 2-78 (2011-01-06), i. k. 1102230ISAK00A1-637</text:span></text:p>
      <text:p text:style-name="Normal"/>
      <text:p text:style-name="P431"><text:span text:style-name="T432">15.5</text:span><text:span text:style-name="T433">. atsako už Tarnybai nustatytų veiklos tikslų įgyvendinimą bei funkcijų atlikimą;</text:span></text:p>
      <text:p text:style-name="P434">Punkto pakeitimai:</text:p>
      <text:p text:style-name="P435"><text:span text:style-name="T436">Nr.<text:s/></text:span><text:a xlink:href="https://www.e-tar.lt/portal/legalAct.html?documentId=TAR.C2498679293F" office:target-frame-name="_top" xlink:show="replace"><text:span text:style-name="T437">A1-637</text:span></text:a><text:span text:style-name="T438">, 2010-12-31, Žin., 2011, Nr. 2-78 (2011-01-06), i. k. 1102230ISAK00A1-637</text:span></text:p>
      <text:p text:style-name="Normal"/>
      <text:p text:style-name="P439"><text:span text:style-name="T440">15.6</text:span><text:span text:style-name="T441">. pagal kompetenciją sudaro sutartis Tarnybos tikslams įgyvendinti ir funkcijoms atlikti;</text:span></text:p>
      <text:p text:style-name="P442">Punkto pakeitimai:</text:p>
      <text:p text:style-name="P443"><text:span text:style-name="T444">Nr.<text:s/></text:span><text:a xlink:href="https://www.e-tar.lt/portal/legalAct.html?documentId=TAR.C2498679293F" office:target-frame-name="_top" xlink:show="replace"><text:span text:style-name="T445">A1-637</text:span></text:a><text:span text:style-name="T446">, 2010-12-31, Žin., 2011, Nr. 2-78 (2011-01-06), i. k. 1102230ISAK00A1-637</text:span></text:p>
      <text:p text:style-name="Normal"/>
      <text:p text:style-name="P447"><text:span text:style-name="T448">15.7</text:span><text:span text:style-name="T449">. komandiruoja Tarnybos valstybės tarnautojus ir darbuotojus, dirbančius pagal darbo sutartis (toliau<text:s/></text:span><text:span text:style-name="T450">vadinama – personalas), atlikti tarnybinių užduočių;</text:span></text:p>
      <text:p text:style-name="P451"><text:span text:style-name="T452">15.8</text:span><text:span text:style-name="T453">. atsiskaito Lietuvos Respublikos socialinės apsaugos ir darbo ministerijai už Tarnybos veiklą;</text:span></text:p>
      <text:p text:style-name="P454"><text:span text:style-name="T455">15.9</text:span><text:span text:style-name="T456">. tvirtina:</text:span></text:p>
      <text:p text:style-name="P457"><text:span text:style-name="T458">15.9.1</text:span><text:span text:style-name="T459">. personalo pareigybių sąrašą, neviršydamas nustatyto didžiausio leisti</text:span><text:span text:style-name="T460">no pareigybių skaičiaus;</text:span></text:p>
      <text:p text:style-name="P461">Punkto pakeitimai:</text:p>
      <text:p text:style-name="P462"><text:span text:style-name="T463">Nr.<text:s/></text:span><text:a xlink:href="https://www.e-tar.lt/portal/legalAct.html?documentId=TAR.C2498679293F" office:target-frame-name="_top" xlink:show="replace"><text:span text:style-name="T464">A1-637</text:span></text:a><text:span text:style-name="T465">, 2010-12-31, Žin., 2011, Nr. 2-78 (2011-01-06), i. k. 1102230ISAK00A1-637</text:span></text:p>
      <text:p text:style-name="Normal"/>
      <text:p text:style-name="P466"><text:span text:style-name="T467">15.9.2</text:span><text:span text:style-name="T468">. pareigybių lygius ir kategorijas</text:span><text:span text:style-name="T469"><text:s/>bei tarnybinio atlyginimo koeficientus, neviršydamas darbo užmokesčiui nustatytų lėšų;</text:span></text:p>
      <text:p text:style-name="P470">Punkto pakeitimai:</text:p>
      <text:p text:style-name="P471"><text:span text:style-name="T472">Nr.<text:s/></text:span><text:a xlink:href="https://www.e-tar.lt/portal/legalAct.html?documentId=TAR.C2498679293F" office:target-frame-name="_top" xlink:show="replace"><text:span text:style-name="T473">A1-637</text:span></text:a><text:span text:style-name="T474">, 2010-12-31, Žin., 2011, Nr. 2-78 (2011-01-06), i. k.<text:s/></text:span><text:span text:style-name="T475">1102230ISAK00A1-637</text:span></text:p>
      <text:p text:style-name="Normal"/>
      <text:p text:style-name="P476"><text:span text:style-name="T477">15.9.3</text:span><text:span text:style-name="T478">. Tarnybos darbo reglamentą, vidaus tvarkos taisykles, struktūrinių padalinių nuostatus, pareigybių aprašymus;</text:span></text:p>
      <text:p text:style-name="P479">Punkto pakeitimai:</text:p>
      <text:p text:style-name="P480"><text:span text:style-name="T481">Nr.<text:s/></text:span><text:a xlink:href="https://www.e-tar.lt/portal/legalAct.html?documentId=TAR.C2498679293F" office:target-frame-name="_top" xlink:show="replace"><text:span text:style-name="T482">A1-637</text:span></text:a><text:span text:style-name="T483">, 2</text:span><text:span text:style-name="T484">010-12-31, Žin., 2011, Nr. 2-78 (2011-01-06), i. k. 1102230ISAK00A1-637</text:span></text:p>
      <text:p text:style-name="Normal"/>
      <text:p text:style-name="P485"><text:span text:style-name="T486">15.9.4.</text:span><text:span text:style-name="T487"><text:s/>Neteko galios nuo 2011-01-07</text:span></text:p>
      <text:p text:style-name="P488">Punkto naikinimas:</text:p>
      <text:p text:style-name="P489"><text:span text:style-name="T490">Nr.<text:s/></text:span><text:a xlink:href="https://www.e-tar.lt/portal/legalAct.html?documentId=TAR.C2498679293F" office:target-frame-name="_top" xlink:show="replace"><text:span text:style-name="T491">A1-637</text:span></text:a><text:span text:style-name="T492">, 2010-12-31, Žin. 2011, Nr. 2-78</text:span><text:span text:style-name="T493"><text:s/>(2011-01-06), i. k. 1102230ISAK00A1-637</text:span></text:p>
      <text:p text:style-name="Normal"/>
      <text:p text:style-name="P494"><text:span text:style-name="T495">15.10</text:span><text:span text:style-name="T496">. teisės aktų nustatyta tvarka skiria į pareigas ir atleidžia iš jų Tarnybos personalą;</text:span></text:p>
      <text:p text:style-name="P497"><text:span text:style-name="T498">15.11</text:span><text:span text:style-name="T499">. teisės aktų nustatyta tvarka skatina Tarnybos personalą, skiria tarnybines ar drausmines nuobaudas ir pa</text:span><text:span text:style-name="T500">šalpas, atlieka kitas personalo valdymo funkcijas;</text:span></text:p>
      <text:p text:style-name="P501">Punkto pakeitimai:</text:p>
      <text:p text:style-name="P502"><text:span text:style-name="T503">Nr.<text:s/></text:span><text:a xlink:href="https://www.e-tar.lt/portal/legalAct.html?documentId=TAR.C2498679293F" office:target-frame-name="_top" xlink:show="replace"><text:span text:style-name="T504">A1-637</text:span></text:a><text:span text:style-name="T505">, 2010-12-31, Žin., 2011, Nr. 2-78 (2011-01-06), i. k. 1102230ISAK00A1-637</text:span></text:p>
      <text:p text:style-name="Normal"/>
      <text:p text:style-name="P506"><text:span text:style-name="T507">15.12</text:span><text:span text:style-name="T508">. disponu</text:span><text:span text:style-name="T509">oja Tarnybai skirtomis lėšomis ir vykdo su tuo susijusias finansines operacijas, pasirašo banko čekius, įgaliojimus ir kitus dokumentus;</text:span></text:p>
      <text:p text:style-name="P510"><text:span text:style-name="T511">15.13</text:span><text:span text:style-name="T512">. teisės aktų nustatyta tvarka atstovauja Tarnybai valstybės ir savivaldybių institucijose, taip pat santykiuo</text:span><text:span text:style-name="T513">se su kitais šalies ar užsienio fiziniais ir juridiniais asmenimis;</text:span></text:p>
      <text:p text:style-name="P514"><text:span text:style-name="T515">15.14</text:span><text:span text:style-name="T516">. užtikrina racionalų ir taupų lėšų ir turto naudojimą, veiksmingą biudžetinės įstaigos vidaus kontrolės sistemos sukūrimą, jos veikimą ir tobulinimą;</text:span></text:p>
      <text:p text:style-name="P517"><text:span text:style-name="T518">15.15</text:span><text:span text:style-name="T519">. garantuoja, kad p</text:span><text:span text:style-name="T520">agal Lietuvos Respublikos viešojo sektoriaus atskaitomybės įstatymą (Žin., 2007, Nr.<text:s/></text:span><text:a xlink:href="https://www.e-tar.lt/portal/lt/legalAct/TAR.E2CE2C82DA9E" office:target-frame-name="_blank" xlink:show="new"><text:span text:style-name="T521">77-3046</text:span></text:a><text:span text:style-name="T522">) teikiami ataskaitų rinkiniai ir statistinės ataskaitos būtų teisingi</text:span></text:p>
      <text:p text:style-name="P523">Papildyta punktu:</text:p>
      <text:p text:style-name="P524"><text:span text:style-name="T525">Nr.<text:s/></text:span><text:a xlink:href="https://www.e-tar.lt/portal/legalAct.html?documentId=TAR.C2498679293F" office:target-frame-name="_top" xlink:show="replace"><text:span text:style-name="T526">A1-637</text:span></text:a><text:span text:style-name="T527">, 2010-12-31, Žin., 2011, Nr. 2-78 (2011-01-06), i. k. 1102230ISAK00A1-637</text:span></text:p>
      <text:p text:style-name="Normal"/>
      <text:p text:style-name="P528"><text:span text:style-name="T529">15.16</text:span><text:span text:style-name="T530">. užtikrina Tarnybos metinio veiklos plano projekto rengimą ir teikia</text:span><text:span text:style-name="T531"><text:s/>socialinės apsaugos ir darbo ministrui jį tvirtinti;</text:span><text:s/></text:p>
      <text:p text:style-name="P532">Papildyta punktu:</text:p>
      <text:p text:style-name="P533"><text:span text:style-name="T534">Nr.<text:s/></text:span><text:a xlink:href="https://www.e-tar.lt/portal/legalAct.html?documentId=TAR.C2498679293F" office:target-frame-name="_top" xlink:show="replace"><text:span text:style-name="T535">A1-637</text:span></text:a><text:span text:style-name="T536">, 2010-12-31, Žin., 2011, Nr. 2-78 (2011-01-06), i. k. 1102230ISAK00A1-637</text:span></text:p>
      <text:p text:style-name="Normal"/>
      <text:p text:style-name="P537"><text:span text:style-name="T538">15.17</text:span><text:span text:style-name="T539">.<text:s/></text:span><text:span text:style-name="T540">organizuoja asmenų prašymų ir skundų dėl Tarnybos priimtų sprendimų teisėtumo ir pagrįstumo nagrinėjimą, planinius ir neplaninius priimtų sprendimų patikrinimus;</text:span></text:p>
      <text:soft-page-break/>
      <text:p text:style-name="P541">Punkto numeracijos pakeitimas:</text:p>
      <text:p text:style-name="P542"><text:span text:style-name="T543">Nr.<text:s/></text:span><text:a xlink:href="https://www.e-tar.lt/portal/legalAct.html?documentId=TAR.C2498679293F" office:target-frame-name="_top" xlink:show="replace"><text:span text:style-name="T544">A1-637</text:span></text:a><text:span text:style-name="T545">, 2010-12-31, Žin., 2011, Nr. 2-78 (2011-01-06), i. k. 1102230ISAK00A1-637</text:span></text:p>
      <text:p text:style-name="Normal"/>
      <text:p text:style-name="P546"><text:span text:style-name="T547">15.18</text:span><text:span text:style-name="T548">. organizuoja Tarnybos darbuotojų mokymą ir kvalifikacijos tobulinimą;</text:span></text:p>
      <text:p text:style-name="P549">Punkto numeracijos pakeitimas:</text:p>
      <text:p text:style-name="P550"><text:span text:style-name="T551">Nr.<text:s/></text:span><text:a xlink:href="https://www.e-tar.lt/portal/legalAct.html?documentId=TAR.C2498679293F" office:target-frame-name="_top" xlink:show="replace"><text:span text:style-name="T552">A1-637</text:span></text:a><text:span text:style-name="T553">, 2010-12-31, Žin., 2011, Nr. 2-78 (2011-01-06), i. k. 1102230ISAK00A1-637</text:span></text:p>
      <text:p text:style-name="Normal"/>
      <text:p text:style-name="P554"><text:span text:style-name="T555">15.19</text:span><text:span text:style-name="T556">. užtikrina, kad Tarnybos veikloje būtų laikomasi įstatymų ir kitų teisės aktų;</text:span></text:p>
      <text:p text:style-name="P557">Punkto numeracijos pakeitimas:</text:p>
      <text:p text:style-name="P558"><text:span text:style-name="T559">Nr.<text:s/></text:span><text:a xlink:href="https://www.e-tar.lt/portal/legalAct.html?documentId=TAR.C2498679293F" office:target-frame-name="_top" xlink:show="replace"><text:span text:style-name="T560">A1-637</text:span></text:a><text:span text:style-name="T561">, 2010-12-31, Žin., 2011, Nr. 2-78 (2011-01-06), i. k. 1102230ISAK00A1-637</text:span></text:p>
      <text:p text:style-name="Normal"/>
      <text:p text:style-name="P562"><text:span text:style-name="T563">15.20</text:span><text:span text:style-name="T564">. nagrinėja piliečių ir kitų asmenų prašymus ir skundus dėl Tarnybos darbuotojų veiksmų</text:span><text:span text:style-name="T565"><text:s/>ir jų priimtų sprendimų teisėtumo;</text:span></text:p>
      <text:p text:style-name="P566">Punkto numeracijos pakeitimas:</text:p>
      <text:p text:style-name="P567"><text:span text:style-name="T568">Nr.<text:s/></text:span><text:a xlink:href="https://www.e-tar.lt/portal/legalAct.html?documentId=TAR.C2498679293F" office:target-frame-name="_top" xlink:show="replace"><text:span text:style-name="T569">A1-637</text:span></text:a><text:span text:style-name="T570">, 2010-12-31, Žin., 2011, Nr. 2-78 (2011-01-06), i. k. 1102230ISAK00A1-637</text:span></text:p>
      <text:p text:style-name="Normal"/>
      <text:p text:style-name="P571"><text:span text:style-name="T572">15.21</text:span><text:span text:style-name="T573">. atlieka<text:s/></text:span><text:span text:style-name="T574">kitas įstatymų ir kitų teisės aktų jam suteiktas funkcijas.</text:span></text:p>
      <text:p text:style-name="P575">Punkto numeracijos pakeitimas:</text:p>
      <text:p text:style-name="P576"><text:span text:style-name="T577">Nr.<text:s/></text:span><text:a xlink:href="https://www.e-tar.lt/portal/legalAct.html?documentId=TAR.C2498679293F" office:target-frame-name="_top" xlink:show="replace"><text:span text:style-name="T578">A1-637</text:span></text:a><text:span text:style-name="T579">, 2010-12-31, Žin., 2011, Nr. 2-78 (2011-01-06), i. k. 1102230ISAK00A1-63</text:span><text:span text:style-name="T580">7</text:span></text:p>
      <text:p text:style-name="Normal"/>
      <text:p text:style-name="P581"><text:span text:style-name="T582">16</text:span><text:span text:style-name="T583">. Tarnybos direktorius gali turėti pavaduotojus, kuriuos, vadovaudamasis Lietuvos Respublikos valstybės tarnybos įstatymu, priima į pareigas ir iš jų atleidžia. Direktoriaus pavaduotojai yra tiesiogiai pavaldūs ir atskaitingi Tarnybos direktoriu</text:span><text:span text:style-name="T584">i.</text:span></text:p>
      <text:p text:style-name="P585"><text:span text:style-name="T586">17</text:span><text:span text:style-name="T587">. Tarnybos direktoriaus pavaduotojai:</text:span></text:p>
      <text:p text:style-name="P588"><text:span text:style-name="T589">17.1</text:span><text:span text:style-name="T590">. koordinuoja ir kontroliuoja Tarnybos direktoriaus nustatytoms administravimo sritims Tarnybai pavestų tikslų įgyvendinimą ir funkcijų atlikimą;</text:span></text:p>
      <text:p text:style-name="P591">Punkto pakeitimai:</text:p>
      <text:p text:style-name="P592"><text:span text:style-name="T593">Nr.<text:s/></text:span><text:a xlink:href="https://www.e-tar.lt/portal/legalAct.html?documentId=TAR.C2498679293F" office:target-frame-name="_top" xlink:show="replace"><text:span text:style-name="T594">A1-637</text:span></text:a><text:span text:style-name="T595">, 2010-12-31, Žin., 2011, Nr. 2-78 (2011-01-06), i. k. 1102230ISAK00A1-637</text:span></text:p>
      <text:p text:style-name="Normal"/>
      <text:p text:style-name="P596"><text:span text:style-name="T597">17.2</text:span><text:span text:style-name="T598">. padeda Tarnybos direktoriui formuoti ir įgyvendinti Tarnybos strateginius tikslus;</text:span></text:p>
      <text:p text:style-name="P599"><text:span text:style-name="T600">17.3</text:span><text:span text:style-name="T601">. atlieka kitas Tarnybos<text:s/></text:span><text:span text:style-name="T602">direktoriaus įsakymais ir kitais teisės aktais nustatytas funkcijas.</text:span></text:p>
      <text:p text:style-name="P603"><text:span text:style-name="T604">18</text:span><text:span text:style-name="T605">. Nesant direktoriaus, jį laikinai pavaduoja vienas iš jo paskirtų pavaduotojų.</text:span></text:p>
      <text:p text:style-name="P606"><text:span text:style-name="T607">19</text:span><text:span text:style-name="T608">. Tarnybos valstybės tarnautojų ir darbuotojų, dirbančių pagal darbo sutartis, darbo apmokėji</text:span><text:span text:style-name="T609">mo tvarką ir sąlygas bei darbo santykius reglamentuoja Lietuvos Respublikos valstybės tarnybos įstatymas, Lietuvos Respublikos darbo kodeksas, kiti Lietuvos Respublikos teisės aktai.</text:span></text:p>
      <text:p text:style-name="P610"/>
      <text:p text:style-name="P611"><text:span text:style-name="T612">V</text:span><text:span text:style-name="T613">.<text:s/></text:span><text:span text:style-name="T614">TARNYBOS VIDAUS ADMINISTRAVIMO KONTROLĖ</text:span></text:p>
      <text:p text:style-name="P615"/>
      <text:p text:style-name="P616"><text:span text:style-name="T617">20</text:span><text:span text:style-name="T618">. Tarnybos<text:s/></text:span><text:span text:style-name="T619">vidaus auditą atlieka Tarnybos Vidaus audito skyrius.</text:span></text:p>
      <text:p text:style-name="P620"><text:span text:style-name="T621">21</text:span><text:span text:style-name="T622">. Tarnybos valstybinį (finansinį (teisėtumo) ir veiklos) auditą atlieka Lietuvos Respublikos valstybės kontrolė.</text:span></text:p>
      <text:p text:style-name="P623"><text:span text:style-name="T624">22</text:span><text:span text:style-name="T625">. Tarnybos finansų kontrolė atliekama Tarnybos direktoriaus nustatyta tvarka.</text:span></text:p>
      <text:p text:style-name="P626">Papildyta punktu:</text:p>
      <text:p text:style-name="P627"><text:span text:style-name="T628">Nr.<text:s/></text:span><text:a xlink:href="https://www.e-tar.lt/portal/legalAct.html?documentId=TAR.C2498679293F" office:target-frame-name="_top" xlink:show="replace"><text:span text:style-name="T629">A1-637</text:span></text:a><text:span text:style-name="T630">, 2010-12-31, Žin., 2011, Nr. 2-78 (2011-01-06), i. k. 1102230ISAK00A1-637</text:span></text:p>
      <text:p text:style-name="Normal"/>
      <text:p text:style-name="P631"><text:span text:style-name="T632">23</text:span><text:span text:style-name="T633">. Tarnybos metinio veiklos plano įgyvendinimo kontrolę atlieka<text:s/></text:span><text:span text:style-name="T634">Tarnybos direktorius.</text:span><text:s/></text:p>
      <text:p text:style-name="P635">Papildyta punktu:</text:p>
      <text:p text:style-name="P636"><text:span text:style-name="T637">Nr.<text:s/></text:span><text:a xlink:href="https://www.e-tar.lt/portal/legalAct.html?documentId=TAR.C2498679293F" office:target-frame-name="_top" xlink:show="replace"><text:span text:style-name="T638">A1-637</text:span></text:a><text:span text:style-name="T639">, 2010-12-31, Žin., 2011, Nr. 2-78 (2011-01-06), i. k. 1102230ISAK00A1-637</text:span></text:p>
      <text:p text:style-name="Normal"/>
      <text:p text:style-name="P640"><text:span text:style-name="T641">VI</text:span><text:span text:style-name="T642">.<text:s/></text:span><text:span text:style-name="T643">BAIGIAMOSIOS NUOSTATOS</text:span></text:p>
      <text:p text:style-name="P644"/>
      <text:p text:style-name="P645"><text:span text:style-name="T646">24</text:span><text:span text:style-name="T647">. Tarny</text:span><text:span text:style-name="T648">ba gali būti pertvarkoma, reorganizuojama arba likviduojama Lietuvos Respublikos įstatymų ir kitų teisės aktų nustatyta tvarka.</text:span></text:p>
      <text:p text:style-name="P649">Punkto numeracijos pakeitimas:</text:p>
      <text:soft-page-break/>
      <text:p text:style-name="P650"><text:span text:style-name="T651">Nr.<text:s/></text:span><text:a xlink:href="https://www.e-tar.lt/portal/legalAct.html?documentId=TAR.C2498679293F" office:target-frame-name="_top" xlink:show="replace"><text:span text:style-name="T652">A1-637</text:span></text:a><text:span text:style-name="T653">,<text:s/></text:span><text:span text:style-name="T654">2010-12-31, Žin., 2011, Nr. 2-78 (2011-01-06), i. k. 1102230ISAK00A1-637</text:span></text:p>
      <text:p text:style-name="Normal"/>
      <text:p text:style-name="P655"><text:span text:style-name="T656">25</text:span><text:span text:style-name="T657">. Tarnybos nuostatai keičiami teisės aktų nustatyta tvarka.</text:span><text:s/></text:p>
      <text:p text:style-name="P658">Papildyta punktu:</text:p>
      <text:p text:style-name="P659"><text:span text:style-name="T660">Nr.<text:s/></text:span><text:a xlink:href="https://www.e-tar.lt/portal/legalAct.html?documentId=TAR.C2498679293F" office:target-frame-name="_top" xlink:show="replace"><text:span text:style-name="T661">A1-637</text:span></text:a><text:span text:style-name="T662">, 201</text:span><text:span text:style-name="T663">0-12-31, Žin., 2011, Nr. 2-78 (2011-01-06), i. k. 1102230ISAK00A1-637</text:span></text:p>
      <text:p text:style-name="Normal"/>
      <text:p text:style-name="P664"><text:span text:style-name="T665">___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ocialinės apsaugos ir darbo ministerija, Įsakymas</text:span></text:p>
      <text:p text:style-name="P675"><text:span text:style-name="T676">Nr.<text:s/></text:span><text:a xlink:href="https://www.e-tar.lt/portal/legalAct.html?documentId=TAR.C2498679293F" office:target-frame-name="_top" xlink:show="replace"><text:span text:style-name="T677">A1-637</text:span></text:a><text:span text:style-name="T678">, 2010-12-31, Žin., 2011, Nr. 2-78 (2011-01-06), i. k. 1102230ISAK00A1-637</text:span></text:p>
      <text:p text:style-name="P679"><text:span text:style-name="T680">Dėl Lietuvos Respublikos socialinės apsaugos ir darbo ministro 2010 m. birželio 18 d. įsakymo N</text:span><text:span text:style-name="T681">r. A1-242 "Dėl Neįgalumo ir darbingumo nustatymo tarnybos prie Socialinės apsaugos ir darbo ministerijos nuostatų patvirtinimo" pakeitimo</text:span></text:p>
      <text:p text:style-name="P682"/>
      <text:p text:style-name="P683"><text:span text:style-name="T684">2.</text:span></text:p>
      <text:p text:style-name="P685"><text:span text:style-name="T686">Lietuvos Respublikos socialinės apsaugos ir darbo ministerija, Įsakymas</text:span></text:p>
      <text:p text:style-name="P687"><text:span text:style-name="T688">Nr.<text:s/></text:span><text:a xlink:href="https://www.e-tar.lt/portal/legalAct.html?documentId=2f78611009bf11e588da8908dfa91cac" office:target-frame-name="_top" xlink:show="replace"><text:span text:style-name="T689">A1-308</text:span></text:a><text:span text:style-name="T690">, 2015-06-03, paskelbta TAR 2015-06-03, i. k. 2015-08820</text:span></text:p>
      <text:p text:style-name="P691"><text:span text:style-name="T692">Dėl Lietuvos Respublikos socialinės apsaugos ir darbo ministro 2010 m. birželio 18 d. įsakymo Nr.</text:span><text:span text:style-name="T693"><text:s/>A1-242 „Dėl neįgalumo ir darbingumo nustatymo tarnybos prie Socialinės apsaugos ir darbo ministerijos nuostat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8-24T11:17:00Z</meta:creation-date>
    <dc:date>2016-08-24T11:17:00Z</dc:date>
    <meta:template xlink:href="Normal" xlink:type="simple"/>
    <meta:editing-cycles>2</meta:editing-cycles>
    <meta:editing-duration>PT0S</meta:editing-duration>
    <meta:document-statistic meta:page-count="8" meta:paragraph-count="225" meta:word-count="3117" meta:character-count="25966" meta:row-count="744" meta:non-whitespace-character-count="23074"/>
  </office:meta>
</office:document-meta>
</file>