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fo:font-size="11pt" style:font-size-asian="11pt"/>
    </style:style>
    <style:style style:name="P42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4.1493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 fo:line-height="115%">
        <style:tab-stops>
          <style:tab-stop style:type="left" style:position="4.1493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4.1493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master-page-name="MPF1" style:family="paragraph">
      <style:paragraph-properties fo:widows="0" fo:orphans="0" fo:break-before="page" fo:line-height="115%" fo:margin-left="3.5in" style:page-number="1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line-height="115%" fo:margin-left="3.5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line-height="115%" fo:margin-left="3.5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line-height="115%" fo:margin-left="3.5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line-height="115%" fo:margin-left="3.5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line-height="115%" fo:margin-left="3.5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line-height="115%" fo:margin-left="3.5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line-height="115%" fo:margin-left="3.5in">
        <style:tab-stops/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333333" style:font-size-complex="12pt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line-height="115%"/>
      <style:text-properties fo:color="#000000" fo:hyphenate="false"/>
    </style:style>
    <style:style style:name="P79" style:parent-style-name="Normal" style:family="paragraph">
      <style:paragraph-properties fo:widows="0" fo:orphans="0" fo:text-align="center" fo:line-height="115%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P82" style:parent-style-name="Normal" style:family="paragraph">
      <style:paragraph-properties fo:widows="0" fo:orphans="0" fo:text-align="center" fo:line-height="115%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center" fo:line-height="115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line-height="115%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15%" fo:text-indent="0.4923in">
        <style:tab-stops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11" style:parent-style-name="DefaultParagraphFont" style:family="text">
      <style:text-properties fo:color="#000000" fo:letter-spacing="-0.0027in"/>
    </style:style>
    <style:style style:name="T112" style:parent-style-name="DefaultParagraphFont" style:family="text">
      <style:text-properties fo:color="#000000" fo:letter-spacing="-0.0027in"/>
    </style:style>
    <style:style style:name="T113" style:parent-style-name="DefaultParagraphFont" style:family="text">
      <style:text-properties fo:color="#000000" fo:letter-spacing="-0.0027in"/>
    </style:style>
    <style:style style:name="T114" style:parent-style-name="DefaultParagraphFont" style:family="text">
      <style:text-properties fo:color="#000000" fo:letter-spacing="-0.0027in"/>
    </style:style>
    <style:style style:name="P115" style:parent-style-name="Normal" style:master-page-name="MPF2" style:family="paragraph">
      <style:paragraph-properties fo:break-before="page" fo:text-align="center" fo:line-height="115%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135" style:parent-style-name="Normal" style:family="paragraph">
      <style:paragraph-properties fo:widows="0" fo:orphans="0" fo:text-align="center" fo:line-height="115%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8" style:parent-style-name="Normal" style:family="paragraph">
      <style:paragraph-properties fo:widows="0" fo:orphans="0" fo:text-align="center" fo:line-height="115%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0" style:parent-style-name="Normal" style:family="paragraph">
      <style:paragraph-properties fo:line-height="115%"/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 fo:language="pt" fo:country="BR"/>
    </style:style>
    <style:style style:name="T197" style:parent-style-name="DefaultParagraphFont" style:family="text">
      <style:text-properties fo:color="#000000" style:font-size-complex="12pt" fo:language="pt" fo:country="BR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line-height="115%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line-height="115%" fo:text-indent="0.4923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line-height="115%" fo:text-indent="0.4923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widows="0" fo:orphans="0" fo:text-align="justify" fo:text-indent="0.4923in"/>
      <style:text-properties fo:hyphenate="false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widows="0" fo:orphans="0" fo:text-align="center" fo:line-height="115%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8" style:parent-style-name="Normal" style:family="paragraph">
      <style:paragraph-properties fo:widows="0" fo:orphans="0" fo:text-align="center" fo:line-height="115%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00" style:parent-style-name="Normal" style:family="paragraph">
      <style:paragraph-properties fo:line-height="115%"/>
      <style:text-properties style:font-size-complex="12pt"/>
    </style:style>
    <style:style style:name="P50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widows="0" fo:orphans="0" fo:text-align="justify" fo:text-indent="0.4923in"/>
      <style:text-properties fo:hyphenate="false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text-align="justify" fo:line-height="115%" fo:text-indent="0.4923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widows="0" fo:orphans="0" fo:text-align="center" fo:line-height="115%"/>
      <style:text-properties fo:hyphenate="false"/>
    </style:style>
    <style:style style:name="P546" style:parent-style-name="Normal" style:family="paragraph">
      <style:paragraph-properties fo:widows="0" fo:orphans="0" fo:text-align="center" fo:line-height="115%"/>
      <style:text-properties fo:hyphenate="false"/>
    </style:style>
    <style:style style:name="T5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9" style:parent-style-name="Normal" style:family="paragraph">
      <style:paragraph-properties fo:widows="0" fo:orphans="0" fo:text-align="center" fo:line-height="115%"/>
      <style:text-properties fo:hyphenate="false"/>
    </style:style>
    <style:style style:name="T5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1" style:parent-style-name="Normal" style:family="paragraph">
      <style:paragraph-properties fo:line-height="115%"/>
      <style:text-properties style:font-size-complex="12pt"/>
    </style:style>
    <style:style style:name="P5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6.6%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71" style:parent-style-name="DefaultParagraphFont" style:family="text">
      <style:text-properties fo:color="#000000" fo:letter-spacing="-0.0027in" style:font-size-complex="12pt"/>
    </style:style>
    <style:style style:name="T572" style:parent-style-name="DefaultParagraphFont" style:family="text">
      <style:text-properties fo:color="#000000" fo:letter-spacing="-0.0027in" style:font-size-complex="12pt"/>
    </style:style>
    <style:style style:name="T573" style:parent-style-name="DefaultParagraphFont" style:family="text">
      <style:text-properties fo:color="#000000" fo:letter-spacing="-0.0027in" style:font-size-complex="12pt"/>
    </style:style>
    <style:style style:name="P574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P61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P62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P63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P64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P65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55" style:parent-style-name="DefaultParagraphFont" style:family="text">
      <style:text-properties fo:color="#000000" fo:letter-spacing="-0.0027in" style:font-size-complex="12pt"/>
    </style:style>
    <style:style style:name="T656" style:parent-style-name="DefaultParagraphFont" style:family="text">
      <style:text-properties fo:color="#000000" fo:letter-spacing="-0.0027in" style:font-size-complex="12pt"/>
    </style:style>
    <style:style style:name="T657" style:parent-style-name="DefaultParagraphFont" style:family="text">
      <style:text-properties fo:color="#000000" fo:letter-spacing="-0.0027in" style:font-size-complex="12pt"/>
    </style:style>
    <style:style style:name="P658" style:parent-style-name="Normal" style:family="paragraph">
      <style:paragraph-properties fo:widows="0" fo:orphans="0" fo:text-align="justify" fo:text-indent="0.4923in"/>
      <style:text-properties fo:hyphenate="false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fo:font-size="11pt" style:font-size-asian="11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P67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P68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P684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P69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P69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P70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P70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P71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P71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17" style:parent-style-name="DefaultParagraphFont" style:family="text">
      <style:text-properties fo:color="#000000" fo:letter-spacing="-0.0027in" style:font-size-complex="12pt"/>
    </style:style>
    <style:style style:name="T718" style:parent-style-name="DefaultParagraphFont" style:family="text">
      <style:text-properties fo:color="#000000" fo:letter-spacing="-0.0027in" style:font-size-complex="12pt"/>
    </style:style>
    <style:style style:name="T719" style:parent-style-name="DefaultParagraphFont" style:family="text">
      <style:text-properties fo:color="#000000" fo:letter-spacing="-0.0027in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color="#000000" fo:letter-spacing="-0.0027in" style:font-size-complex="12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widows="0" fo:orphans="0" fo:text-align="center" fo:line-height="115%"/>
      <style:text-properties fo:hyphenate="false"/>
    </style:style>
    <style:style style:name="T7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3" style:parent-style-name="Normal" style:family="paragraph">
      <style:paragraph-properties fo:widows="0" fo:orphans="0" fo:text-align="center" fo:line-height="115%"/>
      <style:text-properties fo:hyphenate="false"/>
    </style:style>
    <style:style style:name="T7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5" style:parent-style-name="Normal" style:family="paragraph">
      <style:paragraph-properties fo:line-height="115%"/>
      <style:text-properties style:font-size-complex="12pt"/>
    </style:style>
    <style:style style:name="P746" style:parent-style-name="Normal" style:family="paragraph">
      <style:paragraph-properties fo:widows="0" fo:orphans="0" fo:text-align="justify" fo:text-indent="0.4923in"/>
      <style:text-properties fo:hyphenate="false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widows="0" fo:orphans="0" fo:text-align="center" fo:line-height="115%"/>
      <style:text-properties fo:hyphenate="false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4-01-01:</text:span></text:p>
      <text:p text:style-name="P8"><text:span text:style-name="T9">Lietuvos Respublikos socialinės apsaugos ir darbo ministerija, Įsakymas</text:span></text:p>
      <text:p text:style-name="P10"><text:span text:style-name="T11">Nr.<text:s/></text:span><text:a xlink:href="https://www.e-tar.lt/portal/legalAct.html?documentId=5cd7ee2010ee11ee9f7ec2ffce8b47bc" office:target-frame-name="_top" xlink:show="replace"><text:span text:style-name="T12">A1-417</text:span></text:a><text:span text:style-name="T13">, 2023-06-22, paskelbta TAR 2023-06-22,</text:span><text:span text:style-name="T14"><text:s/>i. k. 2023-12454</text:span></text:p>
      <text:p text:style-name="P15"><text:span text:style-name="T16">Dėl Neįgalumo ir darbingumo nustatymo tarnybos prie Socialinės apsaugos ir darbo ministerijos reorganizavimo</text:span></text:p>
      <text:p text:style-name="P17"/>
      <text:p text:style-name="P18"><text:span text:style-name="T19">Suvestinė redakcija nuo 2022-12-20 iki 2023-12-31</text:span></text:p>
      <text:p text:style-name="P20"/>
      <text:p text:style-name="P21"><text:span text:style-name="T22">Įsakymas paskelbtas: Žin. 2010, Nr.<text:s/></text:span><text:a xlink:href="https://www.e-tar.lt/portal/legalAct.html?documentId=TAR.CD4C320344C1" office:target-frame-name="_top" xlink:show="replace"><text:span text:style-name="T23">72-3693</text:span></text:a><text:span text:style-name="T24">, i. k. 1102230ISAK00A1-242</text:span></text:p>
      <text:p text:style-name="P25"/>
      <text:p text:style-name="P26"><text:span text:style-name="T27">TAR pastaba.</text:span><text:span text:style-name="T28"><text:s/>Nuostatų pakeitimai įsigalioja nuo Neįgalumo ir darbingumo nustatymo tarnybos prie Socialinės apsaugos ir darbo ministerijos nuostatų pakeitimų įregistravimo Juridini</text:span><text:span text:style-name="T29">ų asmenų registre dienos.</text:span></text:p>
      <text:p text:style-name="P30">Lietuvos Respublikos socialinės apsaugos ir darbo ministerija, Įsakymas</text:p>
      <text:p text:style-name="P31"><text:span text:style-name="T32">Nr.<text:s/></text:span><text:a xlink:href="https://www.e-tar.lt/portal/legalAct.html?documentId=d7452cd07f8b11eda677cf80355a76db" office:target-frame-name="_top" xlink:show="replace"><text:span text:style-name="T33">A1-863</text:span></text:a><text:span text:style-name="T34">, 2022-12-19, paskelbta TAR 2022-12-19, i. k. 2022</text:span><text:span text:style-name="T35">-25834</text:span></text:p>
      <text:p text:style-name="P36">Dėl Lietuvos Respublikos socialinės apsaugos ir darbo ministro 2010 m. birželio 18 d. įsakymo Nr. A1-242 „Dėl Neįgalumo ir darbingumo nustatymo tarnybos prie Socialinės apsaugos ir darbo ministerijos nuostatų patvirtinimo“ pakeitimo</text:p>
      <text:p text:style-name="Normal"/>
      <text:p text:style-name="P37">Nauja redakcija<text:s/>nuo 2020-12-10:</text:p>
      <text:p text:style-name="Normal"><text:span text:style-name="T38">Nr.<text:s/></text:span><text:a xlink:href="https://www.e-tar.lt/portal/legalAct.html?documentId=e9ab96303a3b11eb8d9fe110e148c770" office:target-frame-name="_top" xlink:show="replace"><text:span text:style-name="T39">A1-1248</text:span></text:a><text:span text:style-name="T40">, 2020-12-09, paskelbta TAR 2020-12-09, i. k. 2020-26711</text:span></text:p>
      <text:p text:style-name="P41"/>
      <text:p text:style-name="P42">LIETUVOS RESPUBLIKOS SOCIALINĖS APSAUGOS IR DARBO MINISTRAS</text:p>
      <text:p text:style-name="P43">ĮSAKYMAS</text:p>
      <text:p text:style-name="P44">DĖL<text:s/>NEĮGALUMO IR DARBINGUMO NUSTATYMO TARNYBOS PRIE SOCIALINĖS APSAUGOS IR DARBO MINISTERIJOS NUOSTATŲ PATVIRTINIMO</text:p>
      <text:p text:style-name="P45"/>
      <text:p text:style-name="P46"><text:span text:style-name="T47">2010 m. birželio 18 d. Nr. A1-242</text:span><text:span text:style-name="T48"><text:line-break/>Vilnius</text:span></text:p>
      <text:p text:style-name="P49"/>
      <text:p text:style-name="P50"><text:span text:style-name="T51">Vadovaudamasis Lietuvos Respublikos biudžetinių įstaigų 4 straipsnio 3 dalies 1 punktu</text:span><text:span text:style-name="T52">,</text:span></text:p>
      <text:p text:style-name="P53"><text:span text:style-name="T54">t v i r t</text:span><text:span text:style-name="T55"><text:s/>i n u Neįgalumo ir darbingumo nustatymo tarnybos prie Socialinės apsaugos ir darbo ministerijos nuostatus (pridedama).</text:span><text:s/></text:p>
      <text:p text:style-name="P56"/>
      <text:p text:style-name="P57"/>
      <text:p text:style-name="P58"/>
      <text:p text:style-name="P59"><text:span text:style-name="T60">Socialinės apsaugos ir darbo ministras</text:span><text:span text:style-name="T61"><text:tab/>Donatas Jankauskas</text:span></text:p>
      <text:p text:style-name="Normal"/>
      <text:soft-page-break/>
      <text:p text:style-name="P62">PATVIRTINTA</text:p>
      <text:p text:style-name="P68">Lietuvos Respublikos<text:s/></text:p>
      <text:p text:style-name="P69">socialinės apsaugos ir darbo ministro<text:s/></text:p>
      <text:p text:style-name="P70">2010 m. birželio 18 d. įsakymu Nr. A1-242</text:p>
      <text:p text:style-name="P71">(Lietuvos Respublikos socialinės<text:s/></text:p>
      <text:p text:style-name="P72">apsaugos ir darbo ministro<text:s/></text:p>
      <text:p text:style-name="P73">2020 m. gruodžio 9 d. įsakymo<text:s/></text:p>
      <text:p text:style-name="P74"><text:span text:style-name="T75">Nr.<text:s/></text:span><text:span text:style-name="T76">A1-1248</text:span><text:span text:style-name="T77"><text:s text:c="3"/>redakcija)</text:span></text:p>
      <text:p text:style-name="P78"/>
      <text:p text:style-name="P79"><text:span text:style-name="T80">NEĮGALUMO IR DARBINGUMO NUSTATYMO TARNYBOS PRIE SOCIALINĖS APSAUGOS IR DARBO MINISTERIJOS NUOSTATAI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text:s/></text:span></text:p>
      <text:p text:style-name="P87"/>
      <text:p text:style-name="P88"><text:span text:style-name="T89">1</text:span><text:span text:style-name="T90">. Neįgalumo ir darbingumo nustatymo tarnyba prie<text:s/></text:span><text:span text:style-name="T91">Socialinės apsaugos ir darbo ministerijos (toliau – Tarnyba) yra įstaiga prie Lietuvos Respublikos socialinės apsaugos ir darbo ministerijos, priimanti sprendimus dėl asmens neįgalumo lygio, darbingumo lygio, specialiųjų poreikių ir jų lygio, profesinės re</text:span><text:span text:style-name="T92">abilitacijos paslaugų poreikio, darbo asistento pagalbos poreikio bei kitus Lietuvos Respublikos neįgaliųjų socialinės integracijos įstatyme nurodytus sprendimus.</text:span><text:s/></text:p>
      <text:p text:style-name="P93">Punkto pakeitimai:</text:p>
      <text:p text:style-name="P94"><text:span text:style-name="T95">Nr.<text:s/></text:span><text:a xlink:href="https://www.e-tar.lt/portal/legalAct.html?documentId=d7452cd07f8b11eda677cf80355a76db" office:target-frame-name="_top" xlink:show="replace"><text:span text:style-name="T96">A1-863</text:span></text:a><text:span text:style-name="T97">, 2022-12-19, paskelbta TAR 2022-12-19, i. k. 2022-25834</text:span></text:p>
      <text:p text:style-name="Normal"/>
      <text:p text:style-name="P98"><text:span text:style-name="T99">2</text:span><text:span text:style-name="T100">. Tarnyba savo veikloje vadovaujasi Lietuvos Respublikos Konstitucija, Lietuvos Respublikos neįgaliųjų socialinės integracijos įstatymu, kitais Lietuvos Respu</text:span><text:span text:style-name="T101">blikos Seimo priimtais įstatymais ir teisės aktais, Lietuvos Respublikos tarptautinėmis sutartimis, Lietuvos Respublikos Vyriausybės nutarimais, socialinės apsaugos ir darbo ministro įsakymais ir šiais nuostatais.</text:span><text:s/></text:p>
      <text:p text:style-name="P102"><text:span text:style-name="T103">3</text:span><text:span text:style-name="T104">. Tarnyba yra viešasis juridinis asm</text:span><text:span text:style-name="T105">uo, juridinio asmens kodas – 300121001, turintis sąskaitą banke ir antspaudą su Lietuvos Respublikos herbu ir savo pavadinimu. Tarnybos buveinės adresas – Vilnius, Švitrigailos g. 11E.</text:span><text:s/></text:p>
      <text:p text:style-name="P106"><text:span text:style-name="T107">4</text:span><text:span text:style-name="T108">. Tarnyba yra biudžetinė įstaiga, finansuojama iš Lietuvos Respub</text:span><text:span text:style-name="T109">likos valstybės biudžeto. Tarnybai finansuoti gali būti naudojamos ir kitos teisės aktų nustatyta tvarka gautos lėšos.</text:span></text:p>
      <text:p text:style-name="P110"><text:span text:style-name="T111">5</text:span><text:span text:style-name="T112">. Tarnybos savininkė yra valstybė. Tarnybos savininko teises ir pareigas įgyvendina (išskyrus sprendimų dėl Tarnybos reorganizavimo<text:s/></text:span><text:span text:style-name="T113">ir likvidavimo priėmimą) Lietuvos Respublikos socialinės apsaugos ir darbo ministerija. Ji kontroliuoja Tarnybos veiklą, priima sprendimą dėl Tarnybos buveinės pakeitimo, sprendžia kitus įstatymuose ir kituose teisės aktuose jos kompetencijai priskirtus kl</text:span><text:span text:style-name="T114">ausimus.</text:span><text:s/></text:p>
      <text:soft-page-break/>
      <text:p text:style-name="P115">2</text:p>
      <text:p text:style-name="P121"/>
      <text:p text:style-name="P122">6. Socialinės apsaugos ir darbo ministro valdymo sritis, kurioje veikia Tarnyba, – socialinė<text:s/><text:span text:style-name="T123">integracija ir lygios galimybės.</text:span></text:p>
      <text:p text:style-name="P124"><text:span text:style-name="T125">7</text:span><text:span text:style-name="T126">. Vieši Tarnybos pranešimai skelbiami Tarnybos interneto svetainėje<text:s/></text:span>www.ndnt.lt.<text:s/><text:span text:style-name="T127">Teisės aktų nustatytais atvejais vieši pranešimai skelbiami ir kitose visuomenės informavimo priemonėse, socialinio tinklo „Facebook“ Tarnybos paskyroje.</text:span></text:p>
      <text:p text:style-name="P128"><text:span text:style-name="T129">8</text:span><text:span text:style-name="T130">. Tarnybos veiklos laikotarpis neribojamas.</text:span><text:s/></text:p>
      <text:p text:style-name="P131">9.<text:s/><text:span text:style-name="T132">Tarnybos nuostatai keičiami Lietuvos Respubli</text:span><text:span text:style-name="T133">kos biudžetinių įstaigų įstatymo nustatyta tvarka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TARNYBOS VEIKLOS TIKSLAI IR FUNKCIJOS<text:s/></text:span></text:p>
      <text:p text:style-name="P140"/>
      <text:p text:style-name="P141"><text:span text:style-name="T142">10</text:span><text:span text:style-name="T143">. Svarbiausi Tarnybos veiklos tikslai:</text:span></text:p>
      <text:p text:style-name="P144"><text:span text:style-name="T145">10.1</text:span><text:span text:style-name="T146">. pagal kompetenciją dalyvauti formuojant ir įgyvendinant neįgaliųjų socialinės integracijos pol</text:span><text:span text:style-name="T147">itiką neįgalumo lygio, darbingumo lygio, profesinės reabilitacijos paslaugų poreikio, specialiųjų poreikių ir jų lygio, darbo asistento pagalbos poreikio nustatymo, neįgaliojo aprūpintojo skyrimo srityse;</text:span></text:p>
      <text:p text:style-name="P148"><text:span text:style-name="T149">10.2</text:span><text:span text:style-name="T150">. organizuoti neįgalumo lygio asmenims iki<text:s/></text:span><text:span text:style-name="T151">18 metų, išskyrus asmenis, kurie yra (buvo) draudžiami valstybiniu socialiniu draudimu, darbingumo lygio asmenims, kurie yra (buvo) draudžiami valstybiniu socialiniu draudimu, ir asmenims nuo 18 metų iki senatvės pensijos amžiaus, profesinės reabilitacijos</text:span><text:span text:style-name="T152"><text:s/>paslaugų poreikio asmenims iki 18 metų, kurie yra (buvo) draudžiami valstybiniu socialiniu draudimu, ir asmenims, vyresniems kaip 18 metų, specialiųjų<text:s/></text:span><text:soft-page-break/><text:span text:style-name="T153">poreikių ir jų lygio bei<text:s/></text:span><text:span text:style-name="T154">darbo asistento pagalbos poreikio<text:s/></text:span><text:span text:style-name="T155">nustatymą,</text:span><text:span text:style-name="T156"><text:s/>neįgaliojo aprūpintojo skyrimą</text:span><text:span text:style-name="T157">;</text:span></text:p>
      <text:p text:style-name="P158"><text:span text:style-name="T159">10.3</text:span><text:span text:style-name="T160">. teikti pasiūlymus Socialinės apsaugos ir darbo ministerijai dėl teisės aktų, susijusių su neįgalumo lygio, darbingumo lygio, profesinės reabilitacijos paslaugų poreikio, specialiųjų poreikių ir jų lygio,<text:s/></text:span><text:span text:style-name="T161">darbo asistento pagalbos poreikio</text:span><text:span text:style-name="T162"><text:s/>nustatymu,</text:span><text:span text:style-name="T163"><text:s/></text:span><text:span text:style-name="T164">neįgaliojo aprūpintojo skyrimu,</text:span><text:span text:style-name="T165"><text:s/>tobulinimo.</text:span><text:s/></text:p>
      <text:p text:style-name="P166">Punkto pakeitimai:</text:p>
      <text:p text:style-name="P167"><text:span text:style-name="T168">Nr.<text:s/></text:span><text:a xlink:href="https://www.e-tar.lt/portal/legalAct.html?documentId=189e0990247411edb4cae1b158f98ea5" office:target-frame-name="_top" xlink:show="replace"><text:span text:style-name="T169">A1-559</text:span></text:a><text:span text:style-name="T170">, 2022-08-25, paskelbta TAR 2022-08-25, i. k. 2022-17534</text:span></text:p>
      <text:p text:style-name="P171"><text:span text:style-name="T172">Nr.<text:s/></text:span><text:a xlink:href="https://www.e-tar.lt/portal/legalAct.html?documentId=d7452cd07f8b11eda677cf80355a76db" office:target-frame-name="_top" xlink:show="replace"><text:span text:style-name="T173">A1-863</text:span></text:a><text:span text:style-name="T174">, 2022-12-19, paskelbta TAR 2022-12-19, i. k. 2022-25834</text:span></text:p>
      <text:p text:style-name="Normal"/>
      <text:p text:style-name="P175"><text:span text:style-name="T176">11</text:span><text:span text:style-name="T177">. Tarnyba, siekdama įgyvendinti jai nustatytus veiklos tikslus, atlieka šias funkcijas:</text:span></text:p>
      <text:p text:style-name="P178"><text:span text:style-name="T179">11.1</text:span><text:span text:style-name="T180">. teikia<text:s/></text:span><text:span text:style-name="T181">Socialinės apsaugos ir darbo ministerijai pasiūlymus dėl neįgaliųjų socialinės integracijos politikos įgyvendinimo, rengia išvadas ir pasiūlymus dėl teisės aktų, reglamentuojančių neįgalumo lygio, darbingumo lygio, profesinės reabilitacijos paslaugų, speci</text:span><text:span text:style-name="T182">aliųjų poreikių ir jų lygio, darbo asistento pagalbos poreikio nustatymą, neįgaliojo aprūpintojo skyrimą, projektų;</text:span><text:s/></text:p>
      <text:p text:style-name="P183">Papunkčio pakeitimai:</text:p>
      <text:p text:style-name="P184"><text:span text:style-name="T185">Nr.<text:s/></text:span><text:a xlink:href="https://www.e-tar.lt/portal/legalAct.html?documentId=189e0990247411edb4cae1b158f98ea5" office:target-frame-name="_top" xlink:show="replace"><text:span text:style-name="T186">A1-559</text:span></text:a><text:span text:style-name="T187">, 2022-08</text:span><text:span text:style-name="T188">-25, paskelbta TAR 2022-08-25, i. k. 2022-17534</text:span></text:p>
      <text:p text:style-name="P189"><text:span text:style-name="T190">Nr.<text:s/></text:span><text:a xlink:href="https://www.e-tar.lt/portal/legalAct.html?documentId=d7452cd07f8b11eda677cf80355a76db" office:target-frame-name="_top" xlink:show="replace"><text:span text:style-name="T191">A1-863</text:span></text:a><text:span text:style-name="T192">, 2022-12-19, paskelbta TAR 2022-12-19, i. k. 2022-25834</text:span></text:p>
      <text:p text:style-name="Normal"/>
      <text:p text:style-name="P193"><text:span text:style-name="T194">11.2</text:span><text:span text:style-name="T195">.<text:s/></text:span><text:span text:style-name="T196">vertina neįgalumo lygį, darbingu</text:span><text:span text:style-name="T197">mo lygį, profesinės reabilitacijos paslaugų poreikį, specialiuosius poreikius ir jų lygį ir priima sprendimus dėl asmens</text:span><text:span text:style-name="T198">:</text:span></text:p>
      <text:p text:style-name="P199"><text:span text:style-name="T200">11.2.1</text:span><text:span text:style-name="T201">. neįgalumo lygio, jo atsiradimo laiko, termino;</text:span></text:p>
      <text:p text:style-name="P202"><text:span text:style-name="T203">11.2.2</text:span><text:span text:style-name="T204">. darbingumo lygio, jo priežasties, atsiradimo laiko, termino;</text:span></text:p>
      <text:p text:style-name="P205"><text:span text:style-name="T206">11.2.3</text:span><text:span text:style-name="T207">. netekto darbingumo procentų;</text:span></text:p>
      <text:p text:style-name="P208"><text:span text:style-name="T209">11.2.4</text:span><text:span text:style-name="T210">. profesinės reabilitacijos paslaugų poreikio asmenims iki 18 metų, kurie yra (buvo)<text:s/></text:span><text:soft-page-break/><text:span text:style-name="T211">draudžiami valstybiniu socialiniu draudimu, ir asmenims, vyresniems kaip 18 metų;</text:span></text:p>
      <text:p text:style-name="P212"><text:span text:style-name="T213">11.2.5</text:span><text:span text:style-name="T214">. neįgaliųjų darbo pobūdžio ir</text:span><text:span text:style-name="T215"><text:s/>sąlygų;</text:span></text:p>
      <text:p text:style-name="P216"><text:span text:style-name="T217">11.2.6</text:span><text:span text:style-name="T218">. specialiojo nuolatinės slaugos poreikio, specialiojo nuolatinės priežiūros (pagalbos) poreikio, specialiojo lengvojo automobilio įsigijimo, jo techninio pritaikymo išlaidų kompensacijos poreikio ir šių poreikių terminų nustatymo;</text:span></text:p>
      <text:p text:style-name="P219"><text:span text:style-name="T220">11.</text:span><text:span text:style-name="T221">2.7</text:span><text:span text:style-name="T222">. specialiųjų poreikių lygio ir jo termino nustatymo;</text:span></text:p>
      <text:p text:style-name="P223"><text:span text:style-name="T224">11.3</text:span><text:span text:style-name="T225">. priima sprendimą dėl<text:s/></text:span><text:span text:style-name="T226">neįgaliojo aprūpintojo skyrimo;</text:span><text:s/></text:p>
      <text:p text:style-name="P227">Papildyta papunkčiu:</text:p>
      <text:p text:style-name="P228"><text:span text:style-name="T229">Nr.<text:s/></text:span><text:a xlink:href="https://www.e-tar.lt/portal/legalAct.html?documentId=189e0990247411edb4cae1b158f98ea5" office:target-frame-name="_top" xlink:show="replace"><text:span text:style-name="T230">A1-559</text:span></text:a><text:span text:style-name="T231">,<text:s/></text:span><text:span text:style-name="T232">2022-08-25, paskelbta TAR 2022-08-25, i. k. 2022-17534</text:span></text:p>
      <text:p text:style-name="Normal"/>
      <text:p text:style-name="P233"><text:span text:style-name="T234">11.4</text:span><text:span text:style-name="T235">. priima sprendimą dėl darbo asistento pagalbos poreikio ir jo termino nustatymo;</text:span><text:s/></text:p>
      <text:p text:style-name="P236">Papildyta papunkčiu:</text:p>
      <text:p text:style-name="P237"><text:span text:style-name="T238">Nr.<text:s/></text:span><text:a xlink:href="https://www.e-tar.lt/portal/legalAct.html?documentId=d7452cd07f8b11eda677cf80355a76db" office:target-frame-name="_top" xlink:show="replace"><text:span text:style-name="T239">A1-863</text:span></text:a><text:span text:style-name="T240">, 2022-12-19, paskelbta TAR 2022-12-19, i. k. 2022-25834</text:span></text:p>
      <text:p text:style-name="Normal"/>
      <text:p text:style-name="P241"><text:span text:style-name="T242">11.5</text:span><text:span text:style-name="T243">. kaupia, sistemina ir analizuoja duomenis apie neįgalumo lygio, darbingumo lygio, profesinės reabilitacijos paslaugų poreikio, specialiųjų poreikių ir jų lygio, darbo<text:s/></text:span><text:span text:style-name="T244">asistento pagalbos poreikio nustatymą, neįgaliojo aprūpintojo skyrimą;</text:span><text:s/></text:p>
      <text:p text:style-name="P245">Papunkčio pakeitimai:</text:p>
      <text:p text:style-name="P246"><text:span text:style-name="T247">Nr.<text:s/></text:span><text:a xlink:href="https://www.e-tar.lt/portal/legalAct.html?documentId=189e0990247411edb4cae1b158f98ea5" office:target-frame-name="_top" xlink:show="replace"><text:span text:style-name="T248">A1-559</text:span></text:a><text:span text:style-name="T249">, 2022-08-25, paskelbta TAR 2022-08-25, i. k. 2022-175</text:span><text:span text:style-name="T250">34</text:span></text:p>
      <text:p text:style-name="P251"><text:span text:style-name="T252">Nr.<text:s/></text:span><text:a xlink:href="https://www.e-tar.lt/portal/legalAct.html?documentId=d7452cd07f8b11eda677cf80355a76db" office:target-frame-name="_top" xlink:show="replace"><text:span text:style-name="T253">A1-863</text:span></text:a><text:span text:style-name="T254">, 2022-12-19, paskelbta TAR 2022-12-19, i. k. 2022-25834</text:span></text:p>
      <text:p text:style-name="P255">Papunkčio numeracijos pakeitimas:</text:p>
      <text:p text:style-name="P256"><text:span text:style-name="T257">Nr.<text:s/></text:span><text:a xlink:href="https://www.e-tar.lt/portal/legalAct.html?documentId=189e0990247411edb4cae1b158f98ea5" office:target-frame-name="_top" xlink:show="replace"><text:span text:style-name="T258">A1-559</text:span></text:a><text:span text:style-name="T259">, 2022-08-25, paskelbta TAR 2022-08-25, i. k. 2022-17534</text:span></text:p>
      <text:p text:style-name="P260"><text:span text:style-name="T261">Nr.<text:s/></text:span><text:a xlink:href="https://www.e-tar.lt/portal/legalAct.html?documentId=d7452cd07f8b11eda677cf80355a76db" office:target-frame-name="_top" xlink:show="replace"><text:span text:style-name="T262">A1-863</text:span></text:a><text:span text:style-name="T263">, 2022-12-19, paskelbta TAR 2022-12-1</text:span><text:span text:style-name="T264">9, i. k. 2022-25834</text:span></text:p>
      <text:p text:style-name="Normal"/>
      <text:p text:style-name="P265"><text:span text:style-name="T266">11.6</text:span><text:span text:style-name="T267">. rengia ir kiekvieną ketvirtį teikia Socialinės apsaugos ir darbo ministerijai statistinę informaciją apie neįgalumo lygio, darbingumo lygio, specialiųjų poreikių ir jų lygio, profesinės<text:s/></text:span><text:soft-page-break/><text:span text:style-name="T268">reabilitacijos paslaugų poreikio, darbo</text:span><text:span text:style-name="T269"><text:s/>asistento pagalbos poreikio nustatymą,<text:s/></text:span><text:span text:style-name="T270">neįgaliojo aprūpintojo skyrimą</text:span><text:span text:style-name="T271">;<text:s/></text:span></text:p>
      <text:p text:style-name="P272">Papunkčio pakeitimai:</text:p>
      <text:p text:style-name="P273"><text:span text:style-name="T274">Nr.<text:s/></text:span><text:a xlink:href="https://www.e-tar.lt/portal/legalAct.html?documentId=189e0990247411edb4cae1b158f98ea5" office:target-frame-name="_top" xlink:show="replace"><text:span text:style-name="T275">A1-559</text:span></text:a><text:span text:style-name="T276">, 2022-08-25, paskelbta TAR 2022-08-25, i. k. 2022-17</text:span><text:span text:style-name="T277">534</text:span></text:p>
      <text:p text:style-name="P278"><text:span text:style-name="T279">Nr.<text:s/></text:span><text:a xlink:href="https://www.e-tar.lt/portal/legalAct.html?documentId=d7452cd07f8b11eda677cf80355a76db" office:target-frame-name="_top" xlink:show="replace"><text:span text:style-name="T280">A1-863</text:span></text:a><text:span text:style-name="T281">, 2022-12-19, paskelbta TAR 2022-12-19, i. k. 2022-25834</text:span></text:p>
      <text:p text:style-name="P282">Papunkčio numeracijos pakeitimas:</text:p>
      <text:p text:style-name="P283"><text:span text:style-name="T284">Nr.<text:s/></text:span><text:a xlink:href="https://www.e-tar.lt/portal/legalAct.html?documentId=189e0990247411edb4cae1b158f98ea5" office:target-frame-name="_top" xlink:show="replace"><text:span text:style-name="T285">A1-559</text:span></text:a><text:span text:style-name="T286">, 2022-08-25, paskelbta TAR 2022-08-25, i. k. 2022-17534</text:span></text:p>
      <text:p text:style-name="P287"><text:span text:style-name="T288">Nr.<text:s/></text:span><text:a xlink:href="https://www.e-tar.lt/portal/legalAct.html?documentId=d7452cd07f8b11eda677cf80355a76db" office:target-frame-name="_top" xlink:show="replace"><text:span text:style-name="T289">A1-863</text:span></text:a><text:span text:style-name="T290">, 2022-12-19, paskelbta TAR<text:s/></text:span><text:span text:style-name="T291">2022-12-19, i. k. 2022-25834</text:span></text:p>
      <text:p text:style-name="Normal"/>
      <text:p text:style-name="P292"><text:span text:style-name="T293">11.7</text:span><text:span text:style-name="T294">. rengia neįgalumo lygio, darbingumo lygio, specialiųjų poreikių ir jų lygio, profesinės reabilitacijos paslaugų poreikio,<text:s/></text:span><text:span text:style-name="T295">darbo asistento pagalbos poreikio</text:span><text:span text:style-name="T296"><text:s/>nustatymo,<text:s/></text:span><text:span text:style-name="T297">neįgaliojo aprūpintojo skyrimo metodinę medžiagą</text:span><text:span text:style-name="T298">;</text:span><text:s/></text:p>
      <text:p text:style-name="P299">Papunkčio pakeitimai:</text:p>
      <text:p text:style-name="P300"><text:span text:style-name="T301">Nr.<text:s/></text:span><text:a xlink:href="https://www.e-tar.lt/portal/legalAct.html?documentId=189e0990247411edb4cae1b158f98ea5" office:target-frame-name="_top" xlink:show="replace"><text:span text:style-name="T302">A1-559</text:span></text:a><text:span text:style-name="T303">, 2022-08-25, paskelbta TAR 2022-08-25, i. k. 2022-17534</text:span></text:p>
      <text:p text:style-name="P304"><text:span text:style-name="T305">Nr.<text:s/></text:span><text:a xlink:href="https://www.e-tar.lt/portal/legalAct.html?documentId=d7452cd07f8b11eda677cf80355a76db" office:target-frame-name="_top" xlink:show="replace"><text:span text:style-name="T306">A1-863</text:span></text:a><text:span text:style-name="T307">, 2022-12-19, paskelbta TAR 2022-12-19, i. k. 2022-25834</text:span></text:p>
      <text:p text:style-name="P308">Papunkčio numeracijos pakeitimas:</text:p>
      <text:p text:style-name="P309"><text:span text:style-name="T310">Nr.<text:s/></text:span><text:a xlink:href="https://www.e-tar.lt/portal/legalAct.html?documentId=189e0990247411edb4cae1b158f98ea5" office:target-frame-name="_top" xlink:show="replace"><text:span text:style-name="T311">A1-559</text:span></text:a><text:span text:style-name="T312">, 2022-08-25, pas</text:span><text:span text:style-name="T313">kelbta TAR 2022-08-25, i. k. 2022-17534</text:span></text:p>
      <text:p text:style-name="P314"><text:span text:style-name="T315">Nr.<text:s/></text:span><text:a xlink:href="https://www.e-tar.lt/portal/legalAct.html?documentId=d7452cd07f8b11eda677cf80355a76db" office:target-frame-name="_top" xlink:show="replace"><text:span text:style-name="T316">A1-863</text:span></text:a><text:span text:style-name="T317">, 2022-12-19, paskelbta TAR 2022-12-19, i. k. 2022-25834</text:span></text:p>
      <text:p text:style-name="Normal"/>
      <text:p text:style-name="P318"><text:span text:style-name="T319">11.8</text:span><text:span text:style-name="T320">. analizuoja Europos Sąjungos valstybių narių patirtį neįgalumo lygio, darbingumo lygio, specialiųjų poreikių ir jų lygio,<text:s/></text:span><text:span text:style-name="T321">darbo asistento pagalbos poreikio,<text:s/></text:span><text:span text:style-name="T322">profesinės reabilitacijos paslaugų poreikio nustatymo,<text:s/></text:span><text:span text:style-name="T323">neįgaliojo aprūpintojo skyrimo</text:span><text:span text:style-name="T324"><text:s/>srityse;</text:span><text:s/></text:p>
      <text:p text:style-name="P325">Papunkčio pakeitimai:</text:p>
      <text:p text:style-name="P326"><text:span text:style-name="T327">Nr.<text:s/></text:span><text:a xlink:href="https://www.e-tar.lt/portal/legalAct.html?documentId=189e0990247411edb4cae1b158f98ea5" office:target-frame-name="_top" xlink:show="replace"><text:span text:style-name="T328">A1-559</text:span></text:a><text:span text:style-name="T329">, 2022-08-25, paskelbta TAR 2022-08-25, i. k. 2022-17534</text:span></text:p>
      <text:p text:style-name="P330"><text:span text:style-name="T331">Nr.<text:s/></text:span><text:a xlink:href="https://www.e-tar.lt/portal/legalAct.html?documentId=d7452cd07f8b11eda677cf80355a76db" office:target-frame-name="_top" xlink:show="replace"><text:span text:style-name="T332">A1-863</text:span></text:a><text:span text:style-name="T333">, 2022-12-19, paskelbta TAR 2022-12-19, i. k. 2022-25834</text:span></text:p>
      <text:p text:style-name="P334">Papunkčio numeracijos pakeitimas:</text:p>
      <text:p text:style-name="P335"><text:span text:style-name="T336">Nr.<text:s/></text:span><text:a xlink:href="https://www.e-tar.lt/portal/legalAct.html?documentId=189e0990247411edb4cae1b158f98ea5" office:target-frame-name="_top" xlink:show="replace"><text:span text:style-name="T337">A1-559</text:span></text:a><text:span text:style-name="T338">, 2022-08-25, paskelbta TAR 2022-08-25, i. k. 2022-17534</text:span></text:p>
      <text:p text:style-name="P339"><text:span text:style-name="T340">Nr.<text:s/></text:span><text:a xlink:href="https://www.e-tar.lt/portal/legalAct.html?documentId=d7452cd07f8b11eda677cf80355a76db" office:target-frame-name="_top" xlink:show="replace"><text:span text:style-name="T341">A1-863</text:span></text:a><text:span text:style-name="T342">, 2022-12-19, paskelbta TAR 2022-12-19, i. k.<text:s/></text:span><text:span text:style-name="T343">2022-25834</text:span></text:p>
      <text:p text:style-name="Normal"/>
      <text:p text:style-name="P344"><text:span text:style-name="T345">11.9.</text:span><text:span text:style-name="T346"><text:s/>Neteko galios nuo 2022-12-20</text:span></text:p>
      <text:p text:style-name="P347">Papunkčio naikinimas:</text:p>
      <text:p text:style-name="P348"><text:span text:style-name="T349">Nr.<text:s/></text:span><text:a xlink:href="https://www.e-tar.lt/portal/legalAct.html?documentId=d7452cd07f8b11eda677cf80355a76db" office:target-frame-name="_top" xlink:show="replace"><text:span text:style-name="T350">A1-863</text:span></text:a><text:span text:style-name="T351">, 2022-12-19, paskelbta TAR 2022-12-19, i. k. 2022-25834</text:span></text:p>
      <text:p text:style-name="P352">Papunkčio numeracijos pakeitimas:</text:p>
      <text:p text:style-name="P353"><text:span text:style-name="T354">Nr.<text:s/></text:span><text:a xlink:href="https://www.e-tar.lt/portal/legalAct.html?documentId=189e0990247411edb4cae1b158f98ea5" office:target-frame-name="_top" xlink:show="replace"><text:span text:style-name="T355">A1-559</text:span></text:a><text:span text:style-name="T356">, 2022-08-25, paskelbta TAR 2022-08-25, i. k. 2022-17534</text:span></text:p>
      <text:p text:style-name="P357"><text:span text:style-name="T358">Nr.<text:s/></text:span><text:a xlink:href="https://www.e-tar.lt/portal/legalAct.html?documentId=d7452cd07f8b11eda677cf80355a76db" office:target-frame-name="_top" xlink:show="replace"><text:span text:style-name="T359">A1-863</text:span></text:a><text:span text:style-name="T360">, 2022-12-19, paskelbta TAR 2022-12-19, i. k. 2022-25834</text:span></text:p>
      <text:p text:style-name="Normal"/>
      <text:p text:style-name="P361"><text:span text:style-name="T362">11.10</text:span><text:span text:style-name="T363">. rengia ir teikia ketvirtines ir metinę Tarnybos veiklos ataskaitas Socialinės apsaugos ir darbo ministerijai;</text:span></text:p>
      <text:p text:style-name="P364">Papunkčio numeracijos pakeitimas:</text:p>
      <text:p text:style-name="P365"><text:span text:style-name="T366">Nr.<text:s/></text:span><text:a xlink:href="https://www.e-tar.lt/portal/legalAct.html?documentId=189e0990247411edb4cae1b158f98ea5" office:target-frame-name="_top" xlink:show="replace"><text:span text:style-name="T367">A1-559</text:span></text:a><text:span text:style-name="T368">, 2022-08-25, paskelbta TAR 2022-08-25, i. k. 2022-17534</text:span></text:p>
      <text:p text:style-name="P369"><text:span text:style-name="T370">Nr.<text:s/></text:span><text:a xlink:href="https://www.e-tar.lt/portal/legalAct.html?documentId=d7452cd07f8b11eda677cf80355a76db" office:target-frame-name="_top" xlink:show="replace"><text:span text:style-name="T371">A1-863</text:span></text:a><text:span text:style-name="T372">, 2022-12-19, paskelbta TAR 2022-12-19, i. k. 2022-25834</text:span></text:p>
      <text:p text:style-name="Normal"/>
      <text:p text:style-name="P373"><text:span text:style-name="T374">11.11</text:span><text:span text:style-name="T375">. užsako mokslinius ir kitus neįgalumo lygio, darbingumo lygio, specialiųjų poreikių ir jų lygio nustatymo, jų atsiradimo priežasčių ir kitų su tuo susijusių reiškinių tyrimus; <text:s/></text:span></text:p>
      <text:p text:style-name="P376">Papunkčio numeracijos pakeitimas:</text:p>
      <text:p text:style-name="P377"><text:span text:style-name="T378">Nr.<text:s/></text:span><text:a xlink:href="https://www.e-tar.lt/portal/legalAct.html?documentId=189e0990247411edb4cae1b158f98ea5" office:target-frame-name="_top" xlink:show="replace"><text:span text:style-name="T379">A1-559</text:span></text:a><text:span text:style-name="T380">, 2022-08-25, paskelbta TAR 2022-08-25, i. k. 2022-17534</text:span></text:p>
      <text:p text:style-name="P381"><text:span text:style-name="T382">Nr.<text:s/></text:span><text:a xlink:href="https://www.e-tar.lt/portal/legalAct.html?documentId=d7452cd07f8b11eda677cf80355a76db" office:target-frame-name="_top" xlink:show="replace"><text:span text:style-name="T383">A1-863</text:span></text:a><text:span text:style-name="T384">, 2022-12-19, paskelbta TAR 2022-12-19, i. k. 2022-25834</text:span></text:p>
      <text:p text:style-name="Normal"/>
      <text:p text:style-name="P385"><text:span text:style-name="T386">11.12</text:span><text:span text:style-name="T387">. Lietuvos Respublikos teisės aktų nustatyta tvarka teikia, keičiasi informacija ir ben</text:span><text:span text:style-name="T388">dradarbiauja su asmens sveikatos priežiūros įstaigomis, Užimtumo tarnyba prie Socialinės apsaugos ir darbo ministerijos,<text:s/></text:span><text:span text:style-name="T389">Elektroninės sveikatos paslaugų ir bendradarbiavimo infrastruktūros informacine sistema (toliau –</text:span><text:span text:style-name="T390"><text:s/>ESBPI IS), Valstybinio socialinio dra</text:span><text:span text:style-name="T391">udimo fondo prie Socialinės apsaugos ir darbo ministerijos, VĮ Registrų centru, savivaldybėmis, valstybės institucijomis, įstaigomis, kitomis organizacijomis;<text:s/></text:span></text:p>
      <text:p text:style-name="P392">Papunkčio numeracijos pakeitimas:</text:p>
      <text:p text:style-name="P393"><text:span text:style-name="T394">Nr.<text:s/></text:span><text:a xlink:href="https://www.e-tar.lt/portal/legalAct.html?documentId=189e0990247411edb4cae1b158f98ea5" office:target-frame-name="_top" xlink:show="replace"><text:span text:style-name="T395">A1-559</text:span></text:a><text:span text:style-name="T396">, 2022-08-25, paskelbta TAR 2022-08-25, i. k. 2022-17534</text:span></text:p>
      <text:soft-page-break/>
      <text:p text:style-name="P397"><text:span text:style-name="T398">Nr.<text:s/></text:span><text:a xlink:href="https://www.e-tar.lt/portal/legalAct.html?documentId=d7452cd07f8b11eda677cf80355a76db" office:target-frame-name="_top" xlink:show="replace"><text:span text:style-name="T399">A1-863</text:span></text:a><text:span text:style-name="T400">, 2022-12-19, paskelbta TAR 2022-12-19, i. k.</text:span><text:span text:style-name="T401"><text:s/>2022-25834</text:span></text:p>
      <text:p text:style-name="Normal"/>
      <text:p text:style-name="P402"><text:span text:style-name="T403">11.13</text:span><text:span text:style-name="T404">. nagrinėja prašymus, pareiškimus ir skundus Tarnybos kompetencijai priskirtais klausimais ir imasi reikiamų priemonių, kad būtų išspręsti juose keliami klausimai;</text:span></text:p>
      <text:p text:style-name="P405">Papunkčio numeracijos pakeitimas:</text:p>
      <text:p text:style-name="P406"><text:span text:style-name="T407">Nr.<text:s/></text:span><text:a xlink:href="https://www.e-tar.lt/portal/legalAct.html?documentId=189e0990247411edb4cae1b158f98ea5" office:target-frame-name="_top" xlink:show="replace"><text:span text:style-name="T408">A1-559</text:span></text:a><text:span text:style-name="T409">, 2022-08-25, paskelbta TAR 2022-08-25, i. k. 2022-17534</text:span></text:p>
      <text:p text:style-name="P410"><text:span text:style-name="T411">Nr.<text:s/></text:span><text:a xlink:href="https://www.e-tar.lt/portal/legalAct.html?documentId=d7452cd07f8b11eda677cf80355a76db" office:target-frame-name="_top" xlink:show="replace"><text:span text:style-name="T412">A1-863</text:span></text:a><text:span text:style-name="T413">, 2022-12-19,<text:s/></text:span><text:span text:style-name="T414">paskelbta TAR 2022-12-19, i. k. 2022-25834</text:span></text:p>
      <text:p text:style-name="Normal"/>
      <text:p text:style-name="P415"><text:span text:style-name="T416">11.14</text:span><text:span text:style-name="T417">. tobulina ir prižiūri Tarnybos informacinę sistemą, reikalingą Tarnybos funkcijoms vykdyti ir elektroninėms paslaugoms teikti;</text:span></text:p>
      <text:p text:style-name="P418">Papunkčio numeracijos pakeitimas:</text:p>
      <text:p text:style-name="P419"><text:span text:style-name="T420">Nr.<text:s/></text:span><text:a xlink:href="https://www.e-tar.lt/portal/legalAct.html?documentId=189e0990247411edb4cae1b158f98ea5" office:target-frame-name="_top" xlink:show="replace"><text:span text:style-name="T421">A1-559</text:span></text:a><text:span text:style-name="T422">, 2022-08-25, paskelbta TAR 2022-08-25, i. k. 2022-17534</text:span></text:p>
      <text:p text:style-name="P423"><text:span text:style-name="T424">Nr.<text:s/></text:span><text:a xlink:href="https://www.e-tar.lt/portal/legalAct.html?documentId=d7452cd07f8b11eda677cf80355a76db" office:target-frame-name="_top" xlink:show="replace"><text:span text:style-name="T425">A1-863</text:span></text:a><text:span text:style-name="T426">, 2022-12-19, paskelbta<text:s/></text:span><text:span text:style-name="T427">TAR 2022-12-19, i. k. 2022-25834</text:span></text:p>
      <text:p text:style-name="Normal"/>
      <text:p text:style-name="P428"><text:span text:style-name="T429">11.15</text:span><text:span text:style-name="T430">. teikia Tarnybos informacinės sistemos duomenis valstybės institucijoms ir įstaigoms, kitiems duomenų gavėjams, gauna ir naudoja valstybės institucijų ir įstaigų informacinių sistemų duomenis įstatymų ir kitų tei</text:span><text:span text:style-name="T431">sės aktų, reglamentuojančių duomenų teikimą, nustatyta tvarka;</text:span></text:p>
      <text:p text:style-name="P432">Papunkčio numeracijos pakeitimas:</text:p>
      <text:p text:style-name="P433"><text:span text:style-name="T434">Nr.<text:s/></text:span><text:a xlink:href="https://www.e-tar.lt/portal/legalAct.html?documentId=189e0990247411edb4cae1b158f98ea5" office:target-frame-name="_top" xlink:show="replace"><text:span text:style-name="T435">A1-559</text:span></text:a><text:span text:style-name="T436">, 2022-08-25, paskelbta TAR 2022-08-25, i. k. 2022-</text:span><text:span text:style-name="T437">17534</text:span></text:p>
      <text:p text:style-name="P438"><text:span text:style-name="T439">Nr.<text:s/></text:span><text:a xlink:href="https://www.e-tar.lt/portal/legalAct.html?documentId=d7452cd07f8b11eda677cf80355a76db" office:target-frame-name="_top" xlink:show="replace"><text:span text:style-name="T440">A1-863</text:span></text:a><text:span text:style-name="T441">, 2022-12-19, paskelbta TAR 2022-12-19, i. k. 2022-25834</text:span></text:p>
      <text:p text:style-name="Normal"/>
      <text:p text:style-name="P442"><text:span text:style-name="T443">11.16</text:span><text:span text:style-name="T444">. organizuoja mokymus asmens sveikatos priežiūros įstaigų gydytojams, teikia jiems konsultacijas ir metodinę pagalbą siuntimų į Tarnybą pildymo klausimais, taip pat teikia metodinę pagalbą ir organizuoja mokymus savivaldybės administracijos darbuotojams<text:s/></text:span><text:span text:style-name="T445">As</text:span><text:span text:style-name="T446">mens veiklos ir gebėjimo dalyvauti įvertinimo klausimyno (Specialiojo nuolatinės slaugos, specialiojo nuolatinės priežiūros (pagalbos), specialiojo lengvojo automobilio įsigijimo ir jo techninio pritaikymo išlaidų<text:s/></text:span><text:soft-page-break/><text:span text:style-name="T447">kompensacijos poreikių nustatymo tvarkos a</text:span><text:span text:style-name="T448">prašo, patvirtinto Lietuvos Respublikos socialinės apsaugos ir darbo ministro ir Lietuvos Respublikos sveikatos apsaugos ministro</text:span><text:s/><text:span text:style-name="T449">2018 m. gruodžio 27 d. įsakymu Nr. A1-765/V-1530 „Dėl Specialiojo nuolatinės slaugos, specialiojo nuolatinės priežiūros (pagal</text:span><text:span text:style-name="T450">bos), specialiojo lengvojo automobilio įsigijimo ir jo techninio pritaikymo išlaidų kompensacijos poreikių nustatymo tvarkos aprašo patvirtinimo“, 2 priedas) pildymo klausimais</text:span><text:span text:style-name="T451">;</text:span><text:s/></text:p>
      <text:p text:style-name="P452">Papunkčio pakeitimai:</text:p>
      <text:p text:style-name="P453"><text:span text:style-name="T454">Nr.<text:s/></text:span><text:a xlink:href="https://www.e-tar.lt/portal/legalAct.html?documentId=189e0990247411edb4cae1b158f98ea5" office:target-frame-name="_top" xlink:show="replace"><text:span text:style-name="T455">A1-559</text:span></text:a><text:span text:style-name="T456">, 2022-08-25, paskelbta TAR 2022-08-25, i. k. 2022-17534</text:span></text:p>
      <text:p text:style-name="P457">Papunkčio numeracijos pakeitimas:</text:p>
      <text:p text:style-name="P458"><text:span text:style-name="T459">Nr.<text:s/></text:span><text:a xlink:href="https://www.e-tar.lt/portal/legalAct.html?documentId=189e0990247411edb4cae1b158f98ea5" office:target-frame-name="_top" xlink:show="replace"><text:span text:style-name="T460">A1-559</text:span></text:a><text:span text:style-name="T461">,<text:s/></text:span><text:span text:style-name="T462">2022-08-25, paskelbta TAR 2022-08-25, i. k. 2022-17534</text:span></text:p>
      <text:p text:style-name="P463"><text:span text:style-name="T464">Nr.<text:s/></text:span><text:a xlink:href="https://www.e-tar.lt/portal/legalAct.html?documentId=d7452cd07f8b11eda677cf80355a76db" office:target-frame-name="_top" xlink:show="replace"><text:span text:style-name="T465">A1-863</text:span></text:a><text:span text:style-name="T466">, 2022-12-19, paskelbta TAR 2022-12-19, i. k. 2022-25834</text:span></text:p>
      <text:p text:style-name="Normal"/>
      <text:p text:style-name="P467">11.17. užtikrina duomenų, kaupiamų Tarnybos informacinėje sistemoje, saugumą ir teisėtą tvarkymą.<text:s/></text:p>
      <text:p text:style-name="P468">Papunkčio pakeitimai:</text:p>
      <text:p text:style-name="P469"><text:span text:style-name="T470">Nr.<text:s/></text:span><text:a xlink:href="https://www.e-tar.lt/portal/legalAct.html?documentId=d7452cd07f8b11eda677cf80355a76db" office:target-frame-name="_top" xlink:show="replace"><text:span text:style-name="T471">A1-863</text:span></text:a><text:span text:style-name="T472">, 2022-12-19, paskelbta TAR 2022-12-19, i. k. 2022-25834</text:span></text:p>
      <text:p text:style-name="P473">Papunkčio numeracijos pakeitimas:</text:p>
      <text:p text:style-name="P474"><text:span text:style-name="T475">Nr.<text:s/></text:span><text:a xlink:href="https://www.e-tar.lt/portal/legalAct.html?documentId=189e0990247411edb4cae1b158f98ea5" office:target-frame-name="_top" xlink:show="replace"><text:span text:style-name="T476">A1-559</text:span></text:a><text:span text:style-name="T477">, 2022-08-25, paskelbta TAR 2022-08-25, i. k. 2022-17534</text:span></text:p>
      <text:p text:style-name="P478"><text:span text:style-name="T479">Nr.<text:s/></text:span><text:a xlink:href="https://www.e-tar.lt/portal/legalAct.html?documentId=d7452cd07f8b11eda677cf80355a76db" office:target-frame-name="_top" xlink:show="replace"><text:span text:style-name="T480">A1-863</text:span></text:a><text:span text:style-name="T481">, 2022-12-19, paskelbta TAR 2022-12-19, i. k. 2022-25834</text:span></text:p>
      <text:p text:style-name="Normal"/>
      <text:p text:style-name="P482"><text:span text:style-name="T483">11.18</text:span><text:span text:style-name="T484">. atlieka kitas funkcijas, nustatytas kitų norminių teisės aktų.</text:span></text:p>
      <text:p text:style-name="P485">Papunkčio numeracijos pakeitimas:</text:p>
      <text:p text:style-name="P486"><text:span text:style-name="T487">Nr.<text:s/></text:span><text:a xlink:href="https://www.e-tar.lt/portal/legalAct.html?documentId=189e0990247411edb4cae1b158f98ea5" office:target-frame-name="_top" xlink:show="replace"><text:span text:style-name="T488">A1-559</text:span></text:a><text:span text:style-name="T489">, 2022-08-25, paskelbta TAR 2022-08-25, i. k. 2022-17534</text:span></text:p>
      <text:p text:style-name="P490"><text:span text:style-name="T491">Nr.<text:s/></text:span><text:a xlink:href="https://www.e-tar.lt/portal/legalAct.html?documentId=d7452cd07f8b11eda677cf80355a76db" office:target-frame-name="_top" xlink:show="replace"><text:span text:style-name="T492">A1-863</text:span></text:a><text:span text:style-name="T493">, 2022-12-19, paskelbta</text:span><text:span text:style-name="T494"><text:s/>TAR 2022-12-19, i. k. 2022-25834</text:span></text:p>
      <text:p text:style-name="Normal"/>
      <text:p text:style-name="P495"><text:span text:style-name="T496">III</text:span><text:span text:style-name="T497"><text:s/>skyrius</text:span></text:p>
      <text:p text:style-name="P498"><text:span text:style-name="T499">TARNYBOS TEISĖS<text:s/></text:span></text:p>
      <text:p text:style-name="P500"/>
      <text:p text:style-name="P501"><text:span text:style-name="T502">12</text:span><text:span text:style-name="T503">. Tarnyba, siekdama jai nustatytų veiklos tikslų ir vykdydama jai pavestas funkcijas, turi teisę:</text:span></text:p>
      <text:p text:style-name="P504"><text:span text:style-name="T505">12.1</text:span><text:span text:style-name="T506">. gauti iš asmens sveikatos priežiūros įstaigų, iš ESPBI IS informaciją<text:s/></text:span><text:span text:style-name="T507">ir duomenis, susijusius su asmens neįgalumo lygio, darbingumo lygio vertinimu, specialiųjų poreikių ir jų lygio nustatymu. Esant nepakankamai medicininei informacijai, raštu pareikalauti, kad asmens sveikatos priežiūros įstaiga medicininę informaciją patik</text:span><text:span text:style-name="T508">slintų ar papildytų;</text:span></text:p>
      <text:p text:style-name="P509"><text:span text:style-name="T510">12.2</text:span><text:span text:style-name="T511">. gauti Tarnybai pavestoms funkcijoms vykdyti būtiną informaciją iš Užimtumo tarnybos prie Socialinės apsaugos ir darbo ministerijos, iš ESPBI IS, Valstybinio socialinio draudimo fondo valdybos prie Socialinės apsaugos ir darbo</text:span><text:span text:style-name="T512"><text:s/>ministerijos, VĮ Registrų centro, įstaigų, teikiančių profesinės reabilitacijos paslaugas, kitų valstybės ir savivaldybių institucijų ir įstaigų, asociacijų ir kitų organizacijų;</text:span></text:p>
      <text:p text:style-name="P513"><text:span text:style-name="T514">12.3</text:span><text:span text:style-name="T515">. pasitelkti nepriklausomus ekspertus ir kitus specialistus, turinči</text:span><text:span text:style-name="T516">us atitinkamą pasirengimą ir galinčius pateikti išvadas dėl neįgalumo lygio, darbingumo lygio, profesinės reabilitacijos paslaugų poreikio vertinimo, specialiųjų poreikių ir jų lygio, darbo asistento pagalbos poreikio nustatymo,<text:s/></text:span><text:span text:style-name="T517">neįgaliojo aprūpintojo skyr</text:span><text:span text:style-name="T518">imo</text:span><text:span text:style-name="T519">, neatlygintinai ar nustatyta tvarka sumokant jiems už atliktą darbą;</text:span><text:s/></text:p>
      <text:p text:style-name="P520">Papunkčio pakeitimai:</text:p>
      <text:p text:style-name="P521"><text:span text:style-name="T522">Nr.<text:s/></text:span><text:a xlink:href="https://www.e-tar.lt/portal/legalAct.html?documentId=189e0990247411edb4cae1b158f98ea5" office:target-frame-name="_top" xlink:show="replace"><text:span text:style-name="T523">A1-559</text:span></text:a><text:span text:style-name="T524">, 2022-08-25, paskelbta TAR 2022-08-25, i. k. 2022-1</text:span><text:span text:style-name="T525">7534</text:span></text:p>
      <text:p text:style-name="P526"><text:span text:style-name="T527">Nr.<text:s/></text:span><text:a xlink:href="https://www.e-tar.lt/portal/legalAct.html?documentId=d7452cd07f8b11eda677cf80355a76db" office:target-frame-name="_top" xlink:show="replace"><text:span text:style-name="T528">A1-863</text:span></text:a><text:span text:style-name="T529">, 2022-12-19, paskelbta TAR 2022-12-19, i. k. 2022-25834</text:span></text:p>
      <text:p text:style-name="Normal"/>
      <text:p text:style-name="P530"><text:span text:style-name="T531">12.4</text:span><text:span text:style-name="T532">. bendradarbiauti ir sudaryti susitarimus su Lietuvos Respublikos ir užsienio</text:span><text:span text:style-name="T533"><text:s/>šalių institucijomis, įstaigomis ir nevyriausybinėmis organizacijomis, tarptautinėmis organizacijomis, kitais juridiniais ir fiziniais asmenimis;</text:span></text:p>
      <text:p text:style-name="P534"><text:span text:style-name="T535">12.5</text:span><text:span text:style-name="T536">. gauti paramą Lietuvos Respublikos labdaros ir paramos įstatymo nustatyta tvarka ir lėšas iš Europos</text:span><text:span text:style-name="T537"><text:s/>Sąjungos struktūrinių fondų;</text:span><text:span text:style-name="T538"><text:s/></text:span></text:p>
      <text:p text:style-name="P539"><text:span text:style-name="T540">12.6</text:span><text:span text:style-name="T541">. dalyvauti ministerijų, kitų valstybės institucijų ir įstaigų komisijų (darbo grupių) veikloje;</text:span></text:p>
      <text:p text:style-name="P542"><text:span text:style-name="T543">12.7</text:span><text:span text:style-name="T544">. Tarnyba gali turėti ir kitų Lietuvos Respublikos įstatymais ir kitais teisės aktais jai suteiktų teisių.</text:span></text:p>
      <text:p text:style-name="P545"/>
      <text:p text:style-name="P546"><text:span text:style-name="T547">IV</text:span><text:span text:style-name="T548"><text:s/>skyrius</text:span></text:p>
      <text:p text:style-name="P549"><text:span text:style-name="T550">TARNYBOS VEIKLOS ORGANIZAVIMAS<text:s/></text:span></text:p>
      <text:p text:style-name="P551"/>
      <text:p text:style-name="P552"><text:span text:style-name="T553">13</text:span><text:span text:style-name="T554">.<text:s/></text:span><text:span text:style-name="T555">Tarnybos veikla organizuojama vadovaujantis socialinės apsaugos ir darbo ministro patvirtintais metiniais veiklos planais, kurie rengiami pagal Strateginio planavimo metodiką, patvirtintą Lietuvos<text:s/></text:span><text:span text:style-name="T556">Respublikos Vyriausybės 2021 m. balandžio 28 d. nutarimu Nr. 292 „Dėl Lietuvos Respublikos strateginio valdymo įstatymo, Lietuvos Respublikos regioninės plėtros įstatymo 4 straipsnio 3 ir 5 dalių, 7 straipsnio 1 ir 4 dalių ir Lietuvos Respublikos biudžeto<text:s/></text:span><text:span text:style-name="T557">sandaros įstatymo 14</text:span><text:span text:style-name="T558">1</text:span><text:span text:style-name="T559"> straipsnio 3 dalies įgyvendinimo“, ir kurie turi būti skelbiami Tarnybos interneto svetainėje. Kaip vykdomi metiniai veiklos planai, vertina Socialinės apsaugos ir darbo ministerijos Centralizuotas vidaus audito skyrius.</text:span><text:s/></text:p>
      <text:p text:style-name="P560">Punkto pakeitimai:</text:p>
      <text:p text:style-name="P561"><text:span text:style-name="T562">Nr.<text:s/></text:span><text:a xlink:href="https://www.e-tar.lt/portal/legalAct.html?documentId=189e0990247411edb4cae1b158f98ea5" office:target-frame-name="_top" xlink:show="replace"><text:span text:style-name="T563">A1-559</text:span></text:a><text:span text:style-name="T564">, 2022-08-25, paskelbta TAR 2022-08-25, i. k. 2022-17534</text:span></text:p>
      <text:p text:style-name="Normal"/>
      <text:p text:style-name="P565"><text:span text:style-name="T566">14</text:span><text:span text:style-name="T567">. Tarnybos administracijos struktūrą tvirtina socialinės apsaugos ir darbo mi</text:span><text:span text:style-name="T568">nistras.</text:span><text:span text:style-name="T569"><text:s/></text:span></text:p>
      <text:p text:style-name="P570"><text:span text:style-name="T571">15</text:span><text:span text:style-name="T572">. Tarnybos administracijos padalinių veikla reguliuojama Tarnybos direktoriaus patvirtintais dokumentais: Tarnybos darbo reglamentu, vidaus tvarkos taisyklėmis, struktūrinių padalinių nuostatais, valstybės tarnautojų ir darbuotojų,<text:s/></text:span><text:span text:style-name="T573">dirbančių pagal darbo sutartis, pareigybių aprašymais.</text:span></text:p>
      <text:p text:style-name="P574"><text:span text:style-name="T575">16</text:span><text:span text:style-name="T576">. Tarnybai vadovauja direktorius, kurį penkerių metų kadencijai Lietuvos Respublikos valstybės tarnybos įstatymo nustatyta tvarka (ne politinio (asmeninio) pasitikėjimo pagrindu) į <text:s/>pareigas prii</text:span><text:span text:style-name="T577">ma ir iš jų atleidžia socialinės apsaugos ir darbo ministras. Tarnybos direktorius gali būti skiriamas eiti šias pareigas ne daugiau kaip dvi kadencijas iš eilės.</text:span><text:span text:style-name="T578"><text:s/></text:span></text:p>
      <text:p text:style-name="P579"><text:span text:style-name="T580">17</text:span><text:span text:style-name="T581">. Tarnybos direktorius tiesiogiai pavaldus ir atskaitingas socialinės apsaugos ir darb</text:span><text:span text:style-name="T582">o ministrui.</text:span></text:p>
      <text:p text:style-name="P583"><text:span text:style-name="T584">18</text:span><text:span text:style-name="T585">. Tarnybos direktorius:</text:span></text:p>
      <text:p text:style-name="P586"><text:span text:style-name="T587">18.1</text:span><text:span text:style-name="T588">. vykdo Lietuvos Respublikos biudžetinių įstaigų įstatymu jam nustatytas pareigas;</text:span><text:span text:style-name="T589"><text:s/></text:span></text:p>
      <text:p text:style-name="P590"><text:span text:style-name="T591">18.2</text:span><text:span text:style-name="T592">. pagal kompetenciją leidžia įsakymus ir kitus įsakymais patvirtintus teisės aktus, organizuoja ir kontroliuoja jų<text:s/></text:span><text:span text:style-name="T593">vykdymą;</text:span></text:p>
      <text:p text:style-name="P594"><text:span text:style-name="T595">18.3</text:span><text:span text:style-name="T596">. vadovauja Tarnybai, sprendžia jos kompetencijai priskirtus klausimus, asmeniškai atsako už tai, kad Tarnyba vykdytų jai nustatytus veiklos tikslus ir funkcijas;</text:span></text:p>
      <text:p text:style-name="P597"><text:span text:style-name="T598">18.4</text:span><text:span text:style-name="T599">. organizuoja Tarnybos darbą, kad būtų įgyvendinami Tarnybos veiklos</text:span><text:span text:style-name="T600"><text:s/>tikslai ir atliekamos nustatytos funkcijos;</text:span></text:p>
      <text:p text:style-name="P601"><text:span text:style-name="T602">18.5</text:span><text:span text:style-name="T603">. garantuoja, kad pagal Lietuvos Respublikos viešojo sektoriaus atskaitomybės įstatymą teikiami ataskaitų rinkiniai ir statistinės ataskaitos būtų teisingi;</text:span></text:p>
      <text:p text:style-name="P604"><text:span text:style-name="T605">18.6</text:span><text:span text:style-name="T606">. atsako už Tarnybai nustatytų veiklos</text:span><text:span text:style-name="T607"><text:s/>tikslų įgyvendinimą, funkcijų atlikimą, korupcijos prevencijos priemonių įgyvendinimą;</text:span></text:p>
      <text:p text:style-name="P608"><text:span text:style-name="T609">18.7</text:span><text:span text:style-name="T610">. sudaro komisijas ir kitas Tarnybos veiklos darbo grupes specialioms užduotims vykdyti;</text:span></text:p>
      <text:p text:style-name="P611"><text:span text:style-name="T612">18.8</text:span><text:span text:style-name="T613">. užtikrina, kad lėšos ir turtas būtų naudojami racionaliai ir<text:s/></text:span><text:span text:style-name="T614">taupiai, kad būtų sukurta ir tobulinama veiksminga Tarnybos vidaus kontrolės sistema;</text:span></text:p>
      <text:p text:style-name="P615"><text:span text:style-name="T616">18.9</text:span><text:span text:style-name="T617">. pagal kompetenciją sudaro sutartis Tarnybos tikslams įgyvendinti ir funkcijoms atlikti;</text:span></text:p>
      <text:p text:style-name="P618"><text:span text:style-name="T619">18.10</text:span><text:span text:style-name="T620">. komandiruoja Tarnybos valstybės tarnautojus ir darbuotojus, d</text:span><text:span text:style-name="T621">irbančius pagal darbo sutartis (toliau – personalas), atlikti tarnybinių užduočių;</text:span></text:p>
      <text:p text:style-name="P622"><text:span text:style-name="T623">18.11</text:span><text:span text:style-name="T624">. atsiskaito Socialinės apsaugos ir darbo ministerijai už Tarnybos veiklą;</text:span></text:p>
      <text:p text:style-name="P625"><text:span text:style-name="T626">18.12</text:span><text:span text:style-name="T627">. tvirtina:</text:span></text:p>
      <text:p text:style-name="P628"><text:span text:style-name="T629">18.12.1</text:span><text:span text:style-name="T630">. personalo pareigybių sąrašą, neviršydamas nustatyto<text:s/></text:span><text:span text:style-name="T631">didžiausio leistino pareigybių skaičiaus;</text:span></text:p>
      <text:p text:style-name="P632"><text:span text:style-name="T633">18.12.2</text:span><text:span text:style-name="T634">. valstybės tarnautojų pareiginių algų koeficientus, darbuotojų, dirbančių pagal darbo sutartis, pareiginių algų pastoviosios dalies koeficientus, pareiginių algų kintamosios dalies dydžius, neviršydamas</text:span><text:span text:style-name="T635"><text:s/>darbo užmokesčiui nustatytų lėšų;</text:span></text:p>
      <text:p text:style-name="P636"><text:span text:style-name="T637">18.12.3</text:span><text:span text:style-name="T638">.<text:s/></text:span><text:span text:style-name="T639">Tarnybos darbo reglamentą, vidaus tvarkos taisykles, struktūrinių padalinių nuostatus, pareigybių aprašymus ir kitus bendrosios ir specialiosios veiklos dokumentus;</text:span></text:p>
      <text:p text:style-name="P640"><text:span text:style-name="T641">18.13</text:span><text:span text:style-name="T642">. formuoja Tarnybos personalo va</text:span><text:span text:style-name="T643">ldymo politiką, teisės aktų nustatyta tvarka skiria į pareigas ir iš jų atleidžia Tarnybos personalą, skatina ir skiria tarnybines nuobaudas (valstybės tarnautojams), įspėjimus už darbo pareigų pažeidimus</text:span><text:span text:style-name="T644"><text:s/>(darbuotojams, dirbantiems pagal darbo sutartį), ta</text:span><text:span text:style-name="T645">ip pat skiria jiems priedus, priemokas, pašalpas ir (ar) kitas išmokas, atlieka kitas personalo valdymo funkcijas</text:span><text:span text:style-name="T646">;</text:span></text:p>
      <text:p text:style-name="P647"><text:span text:style-name="T648">18.14</text:span><text:span text:style-name="T649">. disponuoja Tarnybai skirtomis lėšomis ir vykdo su tuo susijusias finansines operacijas, pasirašo banko čekius, įgaliojimus ir kitu</text:span><text:span text:style-name="T650">s dokumentus;</text:span></text:p>
      <text:p text:style-name="P651"><text:span text:style-name="T652">18.15</text:span><text:span text:style-name="T653">. teisės aktų nustatyta tvarka atstovauja Tarnybai valstybės ir savivaldybių institucijose, taip pat palaikant santykius su kitais šalies ar užsienio fiziniais ir juridiniais asmenimis, tarptautinėmis organizacijomis;</text:span></text:p>
      <text:p text:style-name="P654"><text:span text:style-name="T655">18.16</text:span><text:span text:style-name="T656">. užti</text:span><text:span text:style-name="T657">krina, kad būtų parengtas Tarnybos metinio veiklos plano projektas, ir teikia socialinės apsaugos ir darbo ministrui jį tvirtinti;</text:span></text:p>
      <text:p text:style-name="P658"><text:span text:style-name="T659">18.17</text:span><text:span text:style-name="T660">. atlieka Tarnybos metinio veiklos plano įgyvendinimo kontrolę;</text:span><text:s/></text:p>
      <text:p text:style-name="P661">Papunkčio pakeitimai:</text:p>
      <text:p text:style-name="P662"><text:span text:style-name="T663">Nr.<text:s/></text:span><text:a xlink:href="https://www.e-tar.lt/portal/legalAct.html?documentId=d7452cd07f8b11eda677cf80355a76db" office:target-frame-name="_top" xlink:show="replace"><text:span text:style-name="T664">A1-863</text:span></text:a><text:span text:style-name="T665">, 2022-12-19, paskelbta TAR 2022-12-19, i. k. 2022-25834</text:span></text:p>
      <text:p text:style-name="Normal"/>
      <text:p text:style-name="P666"><text:span text:style-name="T667">18.18.</text:span><text:span text:style-name="T668"><text:s/>Neteko galios nuo 2022-12-20</text:span></text:p>
      <text:p text:style-name="P669">Papunkčio naikinimas:</text:p>
      <text:p text:style-name="P670"><text:span text:style-name="T671">Nr.<text:s/></text:span><text:a xlink:href="https://www.e-tar.lt/portal/legalAct.html?documentId=d7452cd07f8b11eda677cf80355a76db" office:target-frame-name="_top" xlink:show="replace"><text:span text:style-name="T672">A1-863</text:span></text:a><text:span text:style-name="T673">, 2022-12-19, paskelbta TAR 2022-12-19, i. k. 2022-25834</text:span></text:p>
      <text:p text:style-name="Normal"/>
      <text:p text:style-name="P674"><text:span text:style-name="T675">18.19</text:span><text:span text:style-name="T676">. organizuoja asmenų prašymų ir skundų dėl Tarnybos priimtų sprendimų teisėtumo ir pagr</text:span><text:span text:style-name="T677">įstumo nagrinėjimą, planinius ir neplaninius priimtų sprendimų patikrinimus;</text:span></text:p>
      <text:p text:style-name="P678"><text:span text:style-name="T679">18.20</text:span><text:span text:style-name="T680">. organizuoja Tarnybos darbuotojų mokymą ir kvalifikacijos tobulinimą;</text:span></text:p>
      <text:p text:style-name="P681"><text:span text:style-name="T682">18.21</text:span><text:span text:style-name="T683">. užtikrina, kad Tarnybos veikloje būtų laikomasi įstatymų ir kitų teisės aktų;</text:span></text:p>
      <text:p text:style-name="P684"><text:span text:style-name="T685">18.22</text:span><text:span text:style-name="T686">.</text:span><text:span text:style-name="T687"><text:s/>nagrinėja piliečių ir kitų asmenų prašymus ir skundus dėl Tarnybos personalo veiksmų ir jų priimtų sprendimų teisėtumo;</text:span></text:p>
      <text:p text:style-name="P688"><text:span text:style-name="T689">18.23</text:span><text:span text:style-name="T690">. organizuoja Tarnybos dokumentų valdymą ir informacinės sistemos veiklos kontrolę;</text:span></text:p>
      <text:p text:style-name="P691"><text:span text:style-name="T692">18.24</text:span><text:span text:style-name="T693">. atlieka kitas įstatymų ir kitų<text:s/></text:span><text:span text:style-name="T694">teisės aktų jam suteiktas funkcijas, vykdo kitus su įstaigos funkcijomis susijusius nenuolatinio pobūdžio pavedimus, kad būtų pasiekti Tarnybos tikslai.</text:span></text:p>
      <text:p text:style-name="P695"><text:span text:style-name="T696">19</text:span><text:span text:style-name="T697">. Tarnybos direktorius gali turėti pavaduotojus, kuriuos, vadovaudamasis Lietuvos Respublikos v</text:span><text:span text:style-name="T698">alstybės tarnybos įstatymu, priima į pareigas ir iš jų atleidžia. Direktoriaus pavaduotojai yra tiesiogiai pavaldūs ir atskaitingi Tarnybos direktoriui.</text:span></text:p>
      <text:p text:style-name="P699"><text:span text:style-name="T700">20</text:span><text:span text:style-name="T701">. Tarnybos direktoriaus pavaduotojai:</text:span></text:p>
      <text:p text:style-name="P702"><text:span text:style-name="T703">20.1</text:span><text:span text:style-name="T704">. koordinuoja ir kontroliuoja Tarnybai pavestų tikslų</text:span><text:span text:style-name="T705"><text:s/>Tarnybos direktoriaus nustatytose administravimo srityse įgyvendinimą ir funkcijų atlikimą, vykdo jų kontrolę;</text:span></text:p>
      <text:p text:style-name="P706"><text:span text:style-name="T707">20.2</text:span><text:span text:style-name="T708">. padeda Tarnybos direktoriui formuoti ir įgyvendinti strateginius Tarnybos tikslus;</text:span></text:p>
      <text:p text:style-name="P709"><text:span text:style-name="T710">20.3</text:span><text:span text:style-name="T711">. atlieka kitas Tarnybos direktoriaus<text:s/></text:span><text:span text:style-name="T712">įsakymais ir kitais teisės aktais nustatytas funkcijas.</text:span></text:p>
      <text:p text:style-name="P713"><text:span text:style-name="T714">21</text:span><text:span text:style-name="T715">. Nesant direktoriaus, jį laikinai pavaduoja vienas iš jo paskirtų pavaduotojų.</text:span></text:p>
      <text:p text:style-name="P716"><text:span text:style-name="T717">22</text:span><text:span text:style-name="T718">. Tarnybos personalo, darbo apmokėjimo tvarką, sąlygas ir darbo santykius reglamentuoja Lietuvos Respublik</text:span><text:span text:style-name="T719">os valstybės tarnybos įstatymas, Lietuvos Respublikos darbo kodeksas,</text:span><text:span text:style-name="T720"><text:s/></text:span><text:span text:style-name="T721">Lietuvos Respublikos valstybės ir savivaldybių įstaigų darbuotojų darbo apmokėjimo ir komisijų narių atlygio už darbą įstatymas, kiti Lietuvos Respublikos teisės aktai.</text:span></text:p>
      <text:p text:style-name="P722"><text:span text:style-name="T723">23</text:span><text:span text:style-name="T724">.<text:s/></text:span><text:span text:style-name="T725">Tarnybos<text:s/></text:span><text:span text:style-name="T726">vidaus auditą atlieka Socialinės apsaugos ir darbo ministerijos Centralizuotas vidaus audito skyrius,<text:s/></text:span><text:span text:style-name="T727">vadovaudamasis Lietuvos Respublikos vidaus kontrolės ir vidaus audito įstatymu bei kitais vidaus auditą reglamentuojančiais teisės aktais</text:span><text:span text:style-name="T728">, o<text:s/></text:span><text:span text:style-name="T729">valstybinį (f</text:span><text:span text:style-name="T730">inansinį (teisėtumo) ir veiklos) auditą<text:s/></text:span><text:span text:style-name="T731">–</text:span><text:span text:style-name="T732"><text:s/>Lietuvos Respublikos valstybės kontrolė</text:span><text:span text:style-name="T733">.</text:span><text:s/></text:p>
      <text:p text:style-name="P734">Punkto pakeitimai:</text:p>
      <text:p text:style-name="P735"><text:span text:style-name="T736">Nr.<text:s/></text:span><text:a xlink:href="https://www.e-tar.lt/portal/legalAct.html?documentId=d7452cd07f8b11eda677cf80355a76db" office:target-frame-name="_top" xlink:show="replace"><text:span text:style-name="T737">A1-863</text:span></text:a><text:span text:style-name="T738">, 2022-12-19, paskelbta TAR 2022-12-19, i. k.</text:span><text:span text:style-name="T739"><text:s/>2022-25834</text:span></text:p>
      <text:p text:style-name="Normal"/>
      <text:p text:style-name="P740"><text:span text:style-name="T741">V</text:span><text:span text:style-name="T742"><text:s/>skyrius</text:span></text:p>
      <text:p text:style-name="P743"><text:span text:style-name="T744">BAIGIAMOSIOS NUOSTATOS<text:s/></text:span></text:p>
      <text:p text:style-name="P745"/>
      <text:p text:style-name="P746"><text:span text:style-name="T747">25</text:span><text:span text:style-name="T748">. Tarnyba gali būti pertvarkoma, reorganizuojama arba likviduojama Lietuvos Respublikos civilinio kodekso ir Lietuvos Respublikos biudžetinių įstaigų įstatymo nustatyta tvarka.</text:span><text:s/></text:p>
      <text:p text:style-name="P749">Punkto pakeitimai:</text:p>
      <text:p text:style-name="P750"><text:span text:style-name="T751">Nr.<text:s/></text:span><text:a xlink:href="https://www.e-tar.lt/portal/legalAct.html?documentId=d7452cd07f8b11eda677cf80355a76db" office:target-frame-name="_top" xlink:show="replace"><text:span text:style-name="T752">A1-863</text:span></text:a><text:span text:style-name="T753">, 2022-12-19, paskelbta TAR 2022-12-19, i. k. 2022-25834</text:span></text:p>
      <text:p text:style-name="Normal"/>
      <text:p text:style-name="P754"><text:span text:style-name="T755">26</text:span><text:span text:style-name="T756">. Asmens duomenys tvarkomi vadovaujantis 2016 m. balandžio 27 d. Europos Parlamento</text:span><text:span text:style-name="T757"><text:s/>ir Tarybos reglamento (ES) 2016/679 dėl fizinių asmenų apsaugos tvarkant asmens duomenis ir dėl laisvo tokių duomenų judėjimo ir kuriuo panaikinama Direktyva 95/46/EB (Bendrasis duomenų apsaugos reglamentas), Lietuvos Respublikos asmens duomenų teisinės a</text:span><text:span text:style-name="T758">psaugos įstatymo bei kitų teisės aktų, reglamentuojančių asmens duomenų apsaugą ir tvarkymą, nuostatomis.</text:span><text:s/></text:p>
      <text:p text:style-name="P759">Papildyta punktu:</text:p>
      <text:p text:style-name="P760"><text:span text:style-name="T761">Nr.<text:s/></text:span><text:a xlink:href="https://www.e-tar.lt/portal/legalAct.html?documentId=d7452cd07f8b11eda677cf80355a76db" office:target-frame-name="_top" xlink:show="replace"><text:span text:style-name="T762">A1-863</text:span></text:a><text:span text:style-name="T763">, 2022-12-19, paskelbta</text:span><text:span text:style-name="T764"><text:s/>TAR 2022-12-19, i. k. 2022-25834</text:span></text:p>
      <text:p text:style-name="Normal"/>
      <text:p text:style-name="P765"><text:span text:style-name="T766">27</text:span><text:span text:style-name="T767">. Duomenų subjekto teisės įgyvendinamos Reglamento (ES) 2016/679 ir Tarnybos nustatyta tvarka.</text:span><text:s/></text:p>
      <text:p text:style-name="P768">Papildyta punktu:</text:p>
      <text:p text:style-name="P769"><text:span text:style-name="T770">Nr.<text:s/></text:span><text:a xlink:href="https://www.e-tar.lt/portal/legalAct.html?documentId=d7452cd07f8b11eda677cf80355a76db" office:target-frame-name="_top" xlink:show="replace"><text:span text:style-name="T771">A1-863</text:span></text:a><text:span text:style-name="T772">, 2022-12-19, paskelbta TAR 2022-12-19, i. k. 2022-25834</text:span></text:p>
      <text:p text:style-name="Normal"/>
      <text:p text:style-name="P773"><text:span text:style-name="T774">28</text:span><text:span text:style-name="T775">. Dokumentai saugomi Tarnyboje Lietuvos Respublikos dokumentų ir archyvų įstatymo nustatyta tvarka.</text:span><text:s/></text:p>
      <text:p text:style-name="P776">Papildyta punktu:</text:p>
      <text:p text:style-name="P777"><text:span text:style-name="T778">Nr.<text:s/></text:span><text:a xlink:href="https://www.e-tar.lt/portal/legalAct.html?documentId=d7452cd07f8b11eda677cf80355a76db" office:target-frame-name="_top" xlink:show="replace"><text:span text:style-name="T779">A1-863</text:span></text:a><text:span text:style-name="T780">, 2022-12-19, paskelbta TAR 2022-12-19, i. k. 2022-25834</text:span></text:p>
      <text:p text:style-name="Normal"/>
      <text:p text:style-name="P781"><text:span text:style-name="T782">_________________</text:span></text:p>
      <text:p text:style-name="P783"/>
      <text:p text:style-name="P784"/>
      <text:p text:style-name="P785"><text:span text:style-name="T786">Pakeitimai:</text:span></text:p>
      <text:p text:style-name="P787"/>
      <text:p text:style-name="P788"><text:span text:style-name="T789">1.</text:span></text:p>
      <text:p text:style-name="P790"><text:span text:style-name="T791">Lietuvos Respublikos socialinės apsaugos ir darbo<text:s/></text:span><text:span text:style-name="T792">ministerija, Įsakymas</text:span></text:p>
      <text:p text:style-name="P793"><text:span text:style-name="T794">Nr.<text:s/></text:span><text:a xlink:href="https://www.e-tar.lt/portal/legalAct.html?documentId=TAR.C2498679293F" office:target-frame-name="_top" xlink:show="replace"><text:span text:style-name="T795">A1-637</text:span></text:a><text:span text:style-name="T796">, 2010-12-31, Žin., 2011, Nr. 2-78 (2011-01-06), i. k. 1102230ISAK00A1-637</text:span></text:p>
      <text:p text:style-name="P797"><text:span text:style-name="T798">Dėl Lietuvos Respublikos socialinės apsaugos ir darbo ministro 2010</text:span><text:span text:style-name="T799"><text:s/>m. birželio 18 d. įsakymo Nr. A1-242 "Dėl Neįgalumo ir darbingumo nustatymo tarnybos prie Socialinės apsaugos ir darbo ministerijos nuostatų patvirtinimo" pakeitimo</text:span></text:p>
      <text:p text:style-name="P800"/>
      <text:p text:style-name="P801"><text:span text:style-name="T802">2.</text:span></text:p>
      <text:p text:style-name="P803"><text:span text:style-name="T804">Lietuvos Respublikos socialinės apsaugos ir darbo ministerija, Įsakymas</text:span></text:p>
      <text:p text:style-name="P805"><text:span text:style-name="T806">Nr.<text:s/></text:span><text:a xlink:href="https://www.e-tar.lt/portal/legalAct.html?documentId=2f78611009bf11e588da8908dfa91cac" office:target-frame-name="_top" xlink:show="replace"><text:span text:style-name="T807">A1-308</text:span></text:a><text:span text:style-name="T808">, 2015-06-03, paskelbta TAR 2015-06-03, i. k. 2015-08820</text:span></text:p>
      <text:p text:style-name="P809"><text:span text:style-name="T810">Dėl Lietuvos Respublikos socialinės apsaugos ir darbo ministro 2010 m. birželio 18 d. įsakymo Nr. A1-242<text:s/></text:span><text:span text:style-name="T811">„Dėl neįgalumo ir darbingumo nustatymo tarnybos prie Socialinės apsaugos ir darbo ministerijos nuostatų patvirtinimo“ pakeitimo</text:span></text:p>
      <text:p text:style-name="P812"/>
      <text:p text:style-name="P813"><text:span text:style-name="T814">3.</text:span></text:p>
      <text:p text:style-name="P815"><text:span text:style-name="T816">Lietuvos Respublikos socialinės apsaugos ir darbo ministerija, Įsakymas</text:span></text:p>
      <text:p text:style-name="P817"><text:span text:style-name="T818">Nr.<text:s/></text:span><text:a xlink:href="https://www.e-tar.lt/portal/legalAct.html?documentId=4529dbd0606611e589fccd6fa118e11c" office:target-frame-name="_top" xlink:show="replace"><text:span text:style-name="T819">A1-538</text:span></text:a><text:span text:style-name="T820">, 2015-09-21, paskelbta TAR 2015-09-22, i. k. 2015-14104</text:span></text:p>
      <text:p text:style-name="P821"><text:span text:style-name="T822">Dėl Lietuvos Respublikos socialinės apsaugos ir darbo ministro 2010 m. birželio 18 d. įsakymo Nr.</text:span><text:span text:style-name="T823"><text:s/>A1-242 „Dėl Neįgalumo ir darbingumo nustatymo tarnybos prie Socialinės apsaugos ir darbo ministerijos nuostatų patvirtinimo“ pakeitimo</text:span></text:p>
      <text:p text:style-name="P824"/>
      <text:p text:style-name="P825"><text:span text:style-name="T826">4.</text:span></text:p>
      <text:p text:style-name="P827"><text:span text:style-name="T828">Lietuvos Respublikos socialinės apsaugos ir darbo ministerija, Įsakymas</text:span></text:p>
      <text:p text:style-name="P829"><text:span text:style-name="T830">Nr.<text:s/></text:span><text:a xlink:href="https://www.e-tar.lt/portal/legalAct.html?documentId=e8d0ab60322f11e69cf5d89a5fdd27cc" office:target-frame-name="_top" xlink:show="replace"><text:span text:style-name="T831">A1-293</text:span></text:a><text:span text:style-name="T832">, 2016-06-14, paskelbta TAR 2016-06-15, i. k. 2016-16835</text:span></text:p>
      <text:p text:style-name="P833"><text:span text:style-name="T834">Dėl Lietuvos Respublikos socialinės apsaugos ir darbo ministro 2010 m. birželio 18 d. įsakymo Nr. A1-242 „Dėl Neįgalumo ir darbingumo n</text:span><text:span text:style-name="T835">ustatymo tarnybos prie socialinės apsaugos ir darbo ministerijos nuostatų patvirtinimo“ pakeitimo</text:span></text:p>
      <text:p text:style-name="P836"/>
      <text:p text:style-name="P837"><text:span text:style-name="T838">5.</text:span></text:p>
      <text:p text:style-name="P839"><text:span text:style-name="T840">Lietuvos Respublikos socialinės apsaugos ir darbo ministerija, Įsakymas</text:span></text:p>
      <text:p text:style-name="P841"><text:span text:style-name="T842">Nr.<text:s/></text:span><text:a xlink:href="https://www.e-tar.lt/portal/legalAct.html?documentId=f4c63ca0498111e6b5d09300a16a686c" office:target-frame-name="_top" xlink:show="replace"><text:span text:style-name="T843">A1-345</text:span></text:a><text:span text:style-name="T844">, 2016-07-13, paskelbta TAR 2016-07-14, i. k. 2016-20573</text:span></text:p>
      <text:p text:style-name="P845"><text:span text:style-name="T846">Dėl Lietuvos Respublikos socialinės apsaugos ir darbo ministro 2010 m. birželio 18 d. įsakymo Nr.</text:span><text:span text:style-name="T847"><text:s/>A1-242 „Dėl Neįgalumo ir darbingumo nustatymo tarnybos prie socialinės apsaugos ir darbo ministerijos nuostatų patvirtinimo“ pakeitimo</text:span></text:p>
      <text:p text:style-name="P848"/>
      <text:p text:style-name="P849"><text:span text:style-name="T850">6.</text:span></text:p>
      <text:p text:style-name="P851"><text:span text:style-name="T852">Lietuvos Respublikos socialinės apsaugos ir darbo ministerija, Įsakymas</text:span></text:p>
      <text:p text:style-name="P853"><text:span text:style-name="T854">Nr.<text:s/></text:span><text:a xlink:href="https://www.e-tar.lt/portal/legalAct.html?documentId=e9ab96303a3b11eb8d9fe110e148c770" office:target-frame-name="_top" xlink:show="replace"><text:span text:style-name="T855">A1-1248</text:span></text:a><text:span text:style-name="T856">, 2020-12-09, paskelbta TAR 2020-12-09, i. k. 2020-26711</text:span></text:p>
      <text:p text:style-name="P857"><text:span text:style-name="T858">Dėl Lietuvos Respublikos socialinės apsaugos ir darbo ministro 2010 m. birželio 18 d. įsakymo Nr. A1-242 „Dėl Neįgalumo ir darbingumo<text:s/></text:span><text:span text:style-name="T859">nustatymo tarnybos prie Socialinės apsaugos ir darbo ministerijos nuostatų patvirtinimo“ pakeitimo</text:span></text:p>
      <text:p text:style-name="P860"/>
      <text:p text:style-name="P861"><text:span text:style-name="T862">7.</text:span></text:p>
      <text:p text:style-name="P863"><text:span text:style-name="T864">Lietuvos Respublikos socialinės apsaugos ir darbo ministerija, Įsakymas</text:span></text:p>
      <text:p text:style-name="P865"><text:span text:style-name="T866">Nr.<text:s/></text:span><text:a xlink:href="https://www.e-tar.lt/portal/legalAct.html?documentId=189e0990247411edb4cae1b158f98ea5" office:target-frame-name="_top" xlink:show="replace"><text:span text:style-name="T867">A1-559</text:span></text:a><text:span text:style-name="T868">, 2022-08-25, paskelbta TAR 2022-08-25, i. k. 2022-17534</text:span></text:p>
      <text:p text:style-name="P869"><text:span text:style-name="T870">Dėl Lietuvos Respublikos socialinės apsaugos ir darbo ministro 2010 m. birželio 18 d. įsakymo Nr. A1-242 „Dėl Neįgalumo ir darbingumo nustatymo tarnybos prie Socialinės aps</text:span><text:span text:style-name="T871">augos ir darbo ministerijos nuostatų patvirtinimo“ pakeitimo</text:span></text:p>
      <text:p text:style-name="P872"/>
      <text:p text:style-name="P873"><text:span text:style-name="T874">8.</text:span></text:p>
      <text:p text:style-name="P875"><text:span text:style-name="T876">Lietuvos Respublikos socialinės apsaugos ir darbo ministerija, Įsakymas</text:span></text:p>
      <text:p text:style-name="P877"><text:span text:style-name="T878">Nr.<text:s/></text:span><text:a xlink:href="https://www.e-tar.lt/portal/legalAct.html?documentId=d7452cd07f8b11eda677cf80355a76db" office:target-frame-name="_top" xlink:show="replace"><text:span text:style-name="T879">A1-863</text:span></text:a><text:span text:style-name="T880">, 2022-12-1</text:span><text:span text:style-name="T881">9, paskelbta TAR 2022-12-19, i. k. 2022-25834</text:span></text:p>
      <text:p text:style-name="P882"><text:span text:style-name="T883">Dėl Lietuvos Respublikos socialinės apsaugos ir darbo ministro 2010 m. birželio 18 d. įsakymo Nr. A1-242 „Dėl Neįgalumo ir darbingumo nustatymo tarnybos prie Socialinės apsaugos ir darbo ministerijos nuostatų p</text:span><text:span text:style-name="T884">atvirtinimo“ pakeitimo</text:span></text:p>
      <text:p text:style-name="P885"/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16" style:parent-style-name="Header" style:family="paragraph">
      <style:paragraph-properties fo:text-align="center"/>
    </style:style>
    <style:style style:name="P1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6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116"><text:page-number text:fixed="false">6</text:page-number></text:p>
        <text:p text:style-name="P117"/>
      </style:header>
      <style:footer>
        <text:p text:style-name="P118"/>
      </style:footer>
    </style:master-page>
    <style:master-page style:next-style-name="MP2" style:name="MPF2" style:page-layout-name="PL2">
      <style:header>
        <text:p text:style-name="P119"/>
      </style:header>
      <style:footer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3-06-27T06:39:00Z</meta:creation-date>
    <dc:date>2023-06-27T06:39:00Z</dc:date>
    <meta:template xlink:href="Normal.dotm" xlink:type="simple"/>
    <meta:editing-cycles>2</meta:editing-cycles>
    <meta:editing-duration>PT0S</meta:editing-duration>
    <meta:document-statistic meta:page-count="12" meta:paragraph-count="180" meta:word-count="4267" meta:character-count="34473" meta:row-count="799" meta:non-whitespace-character-count="30386"/>
  </office:meta>
</office:document-meta>
</file>