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style:tab-stops>
          <style:tab-stop style:type="left" style:position="2.5312in"/>
        </style:tab-stops>
      </style:paragraph-properties>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416in"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letter-spacing="-0.0013in"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letter-spacing="-0.0013in"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text-properties fo:color="#000000" fo:letter-spacing="-0.002in" fo:hyphenate="false"/>
    </style:style>
    <style:style style:name="P75" style:parent-style-name="Normal" style:family="paragraph">
      <style:paragraph-properties fo:widows="0" fo:orphans="0" fo:text-align="justify" fo:text-indent="0.3937in"/>
      <style:text-properties fo:color="#000000" fo:letter-spacing="-0.0013in"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letter-spacing="0.0416in"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break-before="page" fo:text-indent="3.543in"/>
    </style:style>
    <style:style style:name="T106" style:parent-style-name="DefaultParagraphFont" style:family="text">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paragraph-properties fo:text-indent="3.543in"/>
      <style:text-properties style:language-asian="lt" style:country-asian="LT"/>
    </style:style>
    <style:style style:name="P109" style:parent-style-name="Normal" style:family="paragraph">
      <style:paragraph-properties fo:text-indent="3.543in"/>
      <style:text-properties style:language-asian="lt" style:country-asian="LT"/>
    </style:style>
    <style:style style:name="P110" style:parent-style-name="Normal" style:family="paragraph">
      <style:paragraph-properties fo:text-indent="3.543in"/>
      <style:text-properties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text-properties style:font-weight-complex="bold"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P199" style:parent-style-name="Normal" style:family="paragraph">
      <style:paragraph-properties fo:text-align="justify" fo:text-indent="0.3937in"/>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text-align="justify" fo:text-indent="0.3937in"/>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justify" fo:text-indent="0.3937in"/>
      <style:text-properties fo:font-size="10pt" style:font-size-asian="10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2">Įsakymas netenka galios 2011-05-25:</text:span></text:p>
      <text:p text:style-name="P3"><text:span text:style-name="T4">Narkotikų, tabako ir alkoholio kontrolės departamentas, Įsakymas</text:span></text:p>
      <text:p text:style-name="P5"><text:span text:style-name="T6">Nr.<text:s/></text:span><text:a xlink:href="https://www.e-tar.lt/portal/legalAct.html?documentId=TAR.8E57F45D42D0" office:target-frame-name="_top" xlink:show="replace"><text:span text:style-name="T7">T1-90</text:span></text:a><text:span text:style-name="T8">, 2011-05-10, Žin., 2011, Nr. 62-2950 (2011-05-24), i. k.<text:s/></text:span><text:span text:style-name="T9">11111NDISAK000T1-90</text:span></text:p>
      <text:p text:style-name="P10"><text:span text:style-name="T11">Dėl Tarpžinybinės naujų psichoaktyvų efektą sukeliančių medžiagų rizikos vertinimo komisijos sudarymo ir jos darbo reglamento patvirtinimo</text:span></text:p>
      <text:p text:style-name="P12"/>
      <text:p text:style-name="P13"><text:span text:style-name="T14">Suvestinė redakcija nuo 2010-10-24 iki 2011-05-24</text:span></text:p>
      <text:p text:style-name="P15"/>
      <text:p text:style-name="P16"><text:span text:style-name="T17">Įsakymas paskelbtas: Žin. 2009, Nr.<text:s/></text:span><text:a xlink:href="https://www.e-tar.lt/portal/legalAct.html?documentId=TAR.CD5172964FF8" office:target-frame-name="_top" xlink:show="replace"><text:span text:style-name="T18">14-576</text:span></text:a><text:span text:style-name="T19">, i. k. 10911NKISAK000T1-15</text:span></text:p>
      <text:p text:style-name="P20"/>
      <text:p text:style-name="P21"><text:span text:style-name="T22"/><text:span text:style-name="T23">NARKOTIKŲ KONTROLĖS DEPARTAMENTO<text:s/></text:span></text:p>
      <text:p text:style-name="P24">PRIE LIETUVOS RESPUBLIKOS VYRIAUSYBĖS DIREKTORIAUS</text:p>
      <text:p text:style-name="P25"><text:tab/></text:p>
      <text:p text:style-name="P26"><text:span text:style-name="T27">ĮSAKYMAS</text:span></text:p>
      <text:p text:style-name="P28">DĖL TARPŽINYBINĖS NAUJŲ PSICHOAKTYVŲ EFEKTĄ SUKELIANČIŲ MEDŽIAGŲ RIZIKOS VERTINIMO KOMISIJOS SUDARYMO IR JOS DARBO REGLAMENTO PATVIRTINIMO</text:p>
      <text:p text:style-name="P29"/>
      <text:p text:style-name="P30">2009 m. sausio 28 d. Nr. T1-15</text:p>
      <text:p text:style-name="P31">Vilnius</text:p>
      <text:p text:style-name="P32"/>
      <text:p text:style-name="P33"><text:span text:style-name="T34">Įgyvendindama 1961 m. Bendrosios narkotinių medžiagų konvencijos (Žin., 2001, Nr.<text:s/></text:span><text:a xlink:href="https://www.e-tar.lt/portal/lt/legalAct/TAR.E6D95DC5CFEB" office:target-frame-name="_blank" xlink:show="new"><text:span text:style-name="T35">51-1768</text:span></text:a><text:span text:style-name="T36">) 39 straipsnio, 1971 m. Psichotropinių medžiagų konvencijos (Žin., 2001, Nr.<text:s/></text:span><text:a xlink:href="https://www.e-tar.lt/portal/lt/legalAct/TAR.9151E3EDBE34" office:target-frame-name="_blank" xlink:show="new"><text:span text:style-name="T37">50-1743</text:span></text:a><text:span text:style-name="T38">) 23 straipsnio ir Europos Tarybos 2005 m. gegužės 10 d. sprendimo 2005/387/TVR dėl keitimosi informacija apie naujas psichoaktyvias medžiagas, jų rizikos įvertinimo ir</text:span><text:span text:style-name="T39"><text:s/>kontrolės (OL 2005 L 127, 32), 4 straipsnio 1 punkto nuostatas bei vadovaudamasi Narkotikų kontrolės departamento prie Lietuvos Respublikos Vyriausybės nuostatų, patvirtintų Lietuvos Respublikos Vyriausybės 2003 m. lapkričio 27 d. nutarimu Nr. 1478 (Žin.,</text:span><text:span text:style-name="T40"><text:s/>2003, Nr.<text:s/></text:span><text:a xlink:href="https://www.e-tar.lt/portal/lt/legalAct/TAR.D55788A6F0C7" office:target-frame-name="_blank" xlink:show="new"><text:span text:style-name="T41">113-5070</text:span></text:a><text:span text:style-name="T42">; 2008, Nr.<text:s/></text:span><text:a xlink:href="https://www.e-tar.lt/portal/lt/legalAct/TAR.17A36047CBA4" office:target-frame-name="_blank" xlink:show="new"><text:span text:style-name="T43">134-5205</text:span></text:a><text:span text:style-name="T44">), 19 punktu:</text:span></text:p>
      <text:p text:style-name="P45"><text:span text:style-name="T46">1</text:span><text:span text:style-name="T47">.<text:s/></text:span><text:span text:style-name="T48">Sudarau</text:span><text:span text:style-name="T49"><text:s/>šios sudėties Tarp</text:span><text:span text:style-name="T50">žinybinę naujų psichoaktyvų efektą sukeliančių medžiagų rizikos vertinimo komisiją:</text:span></text:p>
      <text:p text:style-name="P51">Audronė Astrauskienė – Narkotikų kontrolės departamento prie Lietuvos Respublikos Vyriausybės direktorė (Komisijos pirmininkė);</text:p>
      <text:p text:style-name="P52"><text:span text:style-name="T53">Povilas Radzevičius – Narkotikų<text:s/></text:span><text:span text:style-name="T54">kontrolės de</text:span><text:span text:style-name="T55">partamento prie Lietuvos<text:s/></text:span><text:span text:style-name="T56">Respublikos Vyriausybės direktoriaus pavaduotojas (Komisijos pirmininko pavaduotojas)</text:span><text:span text:style-name="T57">;</text:span></text:p>
      <text:p text:style-name="P58">Maura Olechnovič – Narkotikų kontrolės departamento prie Lietuvos Respublikos Vyriausybės Licencijų skyriaus vyriausioji specialistė (Komisijos<text:s/>sekretorė);</text:p>
      <text:p text:style-name="P59">Roma Adomaitytė – Lietuvos Respublikos sveikatos apsaugos ministerijos Visuomenės sveikatos departamento Sveikatos stiprinimo ir kurortologijos skyriaus vyriausioji specialistė;</text:p>
      <text:p text:style-name="P60">Laima Bulotaitė – Vilniaus universiteto Filosofijos fakulteto<text:s/>Bendrosios psichologijos katedros docentė;</text:p>
      <text:p text:style-name="P61">Ramunė Grigaliūnienė – Valstybinės vaistų kontrolės tarnybos prie Lietuvos Respublikos sveikatos apsaugos ministerijos Narkotikų skyriaus vedėja;</text:p>
      <text:p text:style-name="P62">Arūnas Ivoška – Muitinės kriminalinės tarnybos Narkotikų kontrolės<text:s/>skyriaus viršininko pavaduotojas;</text:p>
      <text:p text:style-name="P63">Valdimaras Janulis – Lietuvos sveikatos mokslų universiteto Farmacijos fakulteto Farmakognozijos katedros vedėjas;</text:p>
      <text:p text:style-name="P64">Stasė Kaduševičienė – Lietuvos teismo ekspertizės centro Medžiagų ir gaminių ekspertizių skyriaus vyriausioji ekspertė;</text:p>
      <text:p text:style-name="P65">Indrė Karpovienė – Nacionalinio maisto ir veterinarijos rizikos vertinimo instituto Rizikos vertinimo departamento Maisto rizikos vertinimo skyriaus vedėja;</text:p>
      <text:p text:style-name="P66">Artūras Kažemekaitis – Valstybinės vaistų kontrolės tarnybos prie Lietuvos Respublikos<text:s/>sveikatos apsaugos ministerijos Nacionalinės procedūros skyriaus vyriausiasis specialistas;</text:p>
      <text:soft-page-break/>
      <text:p text:style-name="P67">Virginijus Keturka – Nacionalinės visuomenės sveikatos priežiūros laboratorijos Cheminių tyrimų skyriaus vedėjas;</text:p>
      <text:p text:style-name="P68">Rima Mačiūnienė – Narkotikų kontrolės departamento prie Lietuvos Respublikos Vyriausybės Kontrolės skyriaus vedėja;</text:p>
      <text:p text:style-name="P69">Rima Markuvienė – Lietuvos Respublikos sveikatos apsaugos ministerijos Farmacijos departamento Farmacinės veiklos skyriaus vyriausioji specialistė;</text:p>
      <text:p text:style-name="P70">Zita Minkuvienė – Teismo medicinos tarnybos prie Lietuvos Respublikos teisingumo ministerijos Toksikologijos laboratorijos vedėja;</text:p>
      <text:p text:style-name="P71"><text:span text:style-name="T72">Valerijus Rašomavičius – Gamtos tyrimų centro Botanikos instituto Floros ir geobotanikos laboratorijos vadovas, vyresnysis mokslo darbuotojas</text:span><text:span text:style-name="T73">;</text:span></text:p>
      <text:p text:style-name="P74">Ramunė Rutkauskaitė –<text:s/>Sveikatos apsaugos ministerijos Ekstremalių sveikatai situacijų centro Apsinuodijimų kontrolės ir informacijos biuro vedėja;</text:p>
      <text:p text:style-name="P75">Jovilė Vingraitė – Narkotikų kontrolės departamento prie Lietuvos Respublikos Vyriausybės Licencijų skyriaus vedėja;</text:p>
      <text:p text:style-name="P76"><text:span text:style-name="T77">Aidas Žebrausk</text:span><text:span text:style-name="T78">as – Lietuvos policijos kriminalistinių tyrimų centro Kriminalistinių tyrimų valdybos Cheminių tyrimų skyriaus vyriausiasis specialistas.</text:span><text:s/></text:p>
      <text:p text:style-name="P79">Punkto pakeitimai:</text:p>
      <text:p text:style-name="P80"><text:span text:style-name="T81">Nr.<text:s/></text:span><text:a xlink:href="https://www.e-tar.lt/portal/legalAct.html?documentId=TAR.D6064E3243BB" office:target-frame-name="_top" xlink:show="replace"><text:span text:style-name="T82">T1-115</text:span></text:a><text:span text:style-name="T83">, 2009</text:span><text:span text:style-name="T84">-12-03, Žin., 2009, Nr. 144-6419 (2009-12-05), i. k. 10911NKISAK00T1-115</text:span></text:p>
      <text:p text:style-name="P85"><text:span text:style-name="T86">Nr.<text:s/></text:span><text:a xlink:href="https://www.e-tar.lt/portal/legalAct.html?documentId=TAR.B262A84627E2" office:target-frame-name="_top" xlink:show="replace"><text:span text:style-name="T87">T1-25</text:span></text:a><text:span text:style-name="T88">, 2010-02-08, Žin., 2010, Nr. 18-859 (2010-02-11), i. k. 11011NKISAK000T1-25</text:span></text:p>
      <text:p text:style-name="P89"><text:span text:style-name="T90">Nr.<text:s/></text:span><text:a xlink:href="https://www.e-tar.lt/portal/legalAct.html?documentId=TAR.D340AB285D14" office:target-frame-name="_top" xlink:show="replace"><text:span text:style-name="T91">T1-106</text:span></text:a><text:span text:style-name="T92">, 2010-10-19, Žin., 2010, Nr. 125-6455 (2010-10-23), i. k. 11011NKISAK00T1-106</text:span></text:p>
      <text:p text:style-name="Normal"/>
      <text:p text:style-name="P93"><text:span text:style-name="T94">2</text:span><text:span text:style-name="T95">.<text:s/></text:span><text:span text:style-name="T96">Tvirtinu</text:span><text:span text:style-name="T97"><text:s/>Tarpžinybinės naujų psichoaktyvų efektą sukeliančių medžiagų rizikos vertinimo komi</text:span><text:span text:style-name="T98">sijos darbo reglamentą (pridedama).</text:span></text:p>
      <text:p text:style-name="P99"/>
      <text:p text:style-name="P100"/>
      <text:p text:style-name="P101"/>
      <text:p text:style-name="P102"><text:span text:style-name="T103">DIREKTORĖ</text:span><text:span text:style-name="T104"><text:tab/>AUDRONĖ ASTRAUSKIENĖ</text:span></text:p>
      <text:soft-page-break/>
      <text:p text:style-name="P105"><text:span text:style-name="T106">PATVIRTINTA</text:span></text:p>
      <text:p text:style-name="P107">Narkotikų kontrolės departamento prie<text:s/></text:p>
      <text:p text:style-name="P108">Lietuvos Respublikos Vyriausybės<text:s/></text:p>
      <text:p text:style-name="P109">direktoriaus 2009 m. sausio 28 d.<text:s/></text:p>
      <text:p text:style-name="P110">įsakymu Nr. T1-15</text:p>
      <text:p text:style-name="P111"/>
      <text:p text:style-name="P112"><text:span text:style-name="T113">TARPŽINYBINĖS NAUJŲ PSICHOAKTYVŲ EFEKTĄ<text:s/></text:span><text:span text:style-name="T114">SUKELIANČIŲ MEDŽIAGŲ RIZIKOS VERTINIMO KOMISIJOS DARBO REGLAMENT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Tarpžinybinės naujų psichoaktyvų efektą sukeliančių medžiagų rizikos vertinimo komisijos darbo reglamentas (toliau – Darbo reglamentas) nustato Tarpžiny</text:span><text:span text:style-name="T124">binės naujų psichoaktyvų efektą sukeliančių medžiagų rizikos vertinimo komisijos (toliau – Komisija) funkcijas, teises, pareigas ir darbo organizavimą.</text:span></text:p>
      <text:p text:style-name="P125"><text:span text:style-name="T126">2</text:span><text:span text:style-name="T127">. Komisija savo darbe vadovaujasi Lietuvos Respublikos Konstitucija, Lietuvos Respublikos įstatymai</text:span><text:span text:style-name="T128">s, 1961 m. Bendrąja narkotinių medžiagų konvencija (Žin., 2001, Nr.<text:s/></text:span><text:a xlink:href="https://www.e-tar.lt/portal/lt/legalAct/TAR.E6D95DC5CFEB" office:target-frame-name="_blank" xlink:show="new"><text:span text:style-name="T129">51-1768</text:span></text:a><text:span text:style-name="T130">), 1971 m. Psichotropinių medžiagų konvencija (Žin., 2001, Nr.<text:s/></text:span><text:a xlink:href="https://www.e-tar.lt/portal/lt/legalAct/TAR.9151E3EDBE34" office:target-frame-name="_blank" xlink:show="new"><text:span text:style-name="T131">50-1743</text:span></text:a><text:span text:style-name="T132">), Europos Tarybos 2005 m. gegužės 10 d. sprendimu 2005/387/TVR dėl keitimosi informacija apie naujas psichoaktyvias medžiagas, jų rizikos įvertinimo ir kontrolės (OL 2005 L 127, 32) (toliau – Spre</text:span><text:span text:style-name="T133">ndimas 2005/387/TVR), Narkotikų kontrolės departamento prie Lietuvos Respublikos Vyriausybės 2005 m. sausio 17 d. įsakymu Nr. 1.2-2 „Dėl Pasikeitimo informacija apie naujų psichoaktyvių medžiagų atsiradimą tvarkos aprašo“ (Žin., 2005, Nr.<text:s/></text:span><text:a xlink:href="https://www.e-tar.lt/portal/lt/legalAct/TAR.7C376AF52F80" office:target-frame-name="_blank" xlink:show="new"><text:span text:style-name="T134">9-318</text:span></text:a><text:span text:style-name="T135">) (toliau – Narkotikų kontrolės departamento įsakymas Nr. 1.2-2), Lietuvos Respublikos Vyriausybės nutarimais, kitais teisės aktais, reglamentuojančiais veiklą, susijusią su psichoakt</text:span><text:span text:style-name="T136">yvų efektą sukeliančių medžiagų rizikos vertinimu ir kontrolės priemonių nustatymu.</text:span></text:p>
      <text:p text:style-name="P137"><text:span text:style-name="T138">3</text:span><text:span text:style-name="T139">. Komisijos veikla grindžiama kolegialiu klausimų svarstymu, teisėtumo ir viešumo principais, asmenine Komisijos narių atsakomybe už jos kompetencijai priskirtų klausi</text:span><text:span text:style-name="T140">mų sprendimą bei sprendimų priėmimo nešališkumą. Komisijos nariai privalo saugoti konfidencialią informaciją, kuri pateikiama posėdžio metu ir įvardijama kaip konfidenciali informacija.</text:span></text:p>
      <text:p text:style-name="P141"><text:span text:style-name="T142">4</text:span><text:span text:style-name="T143">. Darbo reglamente vartojamos sąvokos atitinka 1961 m. Bendrojoje</text:span><text:span text:style-name="T144"><text:s/>narkotinių medžiagų konvencijoje, 1971 m. Psichotropinių medžiagų konvencijoje, Sprendime 2005/387/TVR, Lietuvos Respublikos narkotinių ir psichotropinių medžiagų kontrolės įstatyme (Žin., 1998, Nr.<text:s/></text:span><text:a xlink:href="https://www.e-tar.lt/portal/lt/legalAct/TAR.CF3E2829B861" office:target-frame-name="_blank" xlink:show="new"><text:span text:style-name="T145">8-161</text:span></text:a><text:span text:style-name="T146">), Narkotikų kontrolės departamento įsakyme Nr. 1.2-2 apibrėžtas sąvokas.</text:span></text:p>
      <text:p text:style-name="P147"><text:span text:style-name="T148">5</text:span><text:span text:style-name="T149">. Komisija nėra juridinis asmuo. Komisiją techniškai aptarnauja Narkotikų kontrolės departamentas prie Lietuvos Respublikos Vyriausybės (toliau</text:span><text:span text:style-name="T150"><text:s/>– Narkotikų kontrolės departamentas).</text:span></text:p>
      <text:p text:style-name="P151"/>
      <text:p text:style-name="P152"><text:span text:style-name="T153">II</text:span><text:span text:style-name="T154">.<text:s/></text:span><text:span text:style-name="T155">KOMISIJOS FUNKCIJOS IR TEISĖS</text:span></text:p>
      <text:p text:style-name="P156"/>
      <text:p text:style-name="P157"><text:span text:style-name="T158">6</text:span><text:span text:style-name="T159">. Komisija vykdo šias funkcijas:</text:span></text:p>
      <text:p text:style-name="P160"><text:span text:style-name="T161">6.1</text:span><text:span text:style-name="T162">. nagrinėja ir vertina informaciją apie naujas psichoaktyvų efektą sukeliančias medžiagas (toliau – informacija apie psichoaktyvias<text:s/></text:span><text:span text:style-name="T163">medžiagas), gautą:</text:span></text:p>
      <text:p text:style-name="P164"><text:span text:style-name="T165">6.1.1</text:span><text:span text:style-name="T166">. per Ankstyvo keitimosi informacija apie naujas psichoaktyvias medžiagas sistemą, veikiančią pagal Sprendime 2005/387/TVR ir Narkotikų kontrolės departamento įsakyme Nr. 1.2-2 nustatytus reikalavimus;</text:span></text:p>
      <text:p text:style-name="P167"><text:span text:style-name="T168">6.1.2</text:span><text:span text:style-name="T169">. iš valstybės inst</text:span><text:span text:style-name="T170">itucijų ir įstaigų ar teisėsaugos organų;</text:span></text:p>
      <text:p text:style-name="P171"><text:span text:style-name="T172">6.1.3</text:span><text:span text:style-name="T173">. iš kitų informacijos šaltinių, kai galima manyti, kad medžiagos gali kelti pavojų žmonių sveikatai;</text:span></text:p>
      <text:p text:style-name="P174"><text:span text:style-name="T175">6.2</text:span><text:span text:style-name="T176">. pagal kompetenciją kreipiasi į Europos Sąjungos institucijas ir įstaigas, naudojasi<text:s/></text:span><text:span text:style-name="T177">informaciniais tinklais dėl reikalingos informacijos Komisijos funkcijoms atlikti ir vertina gautą informaciją;</text:span></text:p>
      <text:p text:style-name="P178"><text:span text:style-name="T179">6.3</text:span><text:span text:style-name="T180">. vykdydama 6.1 ir 6.2 punktuose numatytas funkcijas rengia (priima) siūlymus ir teikia Narkotikų kontrolės departamentui.</text:span></text:p>
      <text:p text:style-name="P181"><text:span text:style-name="T182">7</text:span><text:span text:style-name="T183">.<text:s/></text:span><text:span text:style-name="T184">Komisija, vykdydama savo funkcijas, turi teisę:</text:span></text:p>
      <text:p text:style-name="P185"><text:span text:style-name="T186">7.1</text:span><text:span text:style-name="T187">. paprašyti iš valstybės institucijų ir įstaigų medžiagos (informacijos), reikalingos Komisijos funkcijoms atlikti;</text:span></text:p>
      <text:p text:style-name="P188"><text:span text:style-name="T189">7.2</text:span><text:span text:style-name="T190">. pasiūlyti galimas šių medžiagų rinkos ribojimo ar kontrolės priemones;</text:span></text:p>
      <text:p text:style-name="P191"><text:span text:style-name="T192">7.3</text:span><text:span text:style-name="T193">. pasitelkti specialistus, mokslininkus ir ekspertus Komisijos kompetencijai priklausantiems klausimams spręsti ar su jais susijusioms problemoms nagrinėti, prireikus kviesti juos į posėdžius.</text:span></text:p>
      <text:p text:style-name="P194"/>
      <text:p text:style-name="P195"><text:span text:style-name="T196">III</text:span><text:span text:style-name="T197">.<text:s/></text:span><text:span text:style-name="T198">KOMISIJOS SUDĖTIS</text:span></text:p>
      <text:p text:style-name="P199"/>
      <text:p text:style-name="P200"><text:span text:style-name="T201">8</text:span><text:span text:style-name="T202">. Komisijos sudėtį įsakym</text:span><text:span text:style-name="T203">u tvirtina Narkotikų kontrolės departamento direktorius.</text:span></text:p>
      <text:p text:style-name="P204"><text:span text:style-name="T205">9</text:span><text:span text:style-name="T206">. Komisiją sudaro farmacijos, medicinos, biologijos, chemijos, toksikologijos ir kitų sričių, susijusių su naujų psichoaktyviu efektu pasižyminčių medžiagų vertinimu, specialistai.</text:span></text:p>
      <text:p text:style-name="P207"><text:span text:style-name="T208">10</text:span><text:span text:style-name="T209">. Komis</text:span><text:span text:style-name="T210">ijos pirmininkas yra Narkotikų kontrolės departamento direktorius ar jo įgaliotas asmuo. Komisijos sekretorius yra Narkotikų kontrolės departamento valstybės tarnautojas, neturintis balso teisės.</text:span></text:p>
      <text:p text:style-name="P211"><text:span text:style-name="T212">11</text:span><text:span text:style-name="T213">. Komisijos posėdžiui dokumentus rengia ir svarstyti p</text:span><text:span text:style-name="T214">ateikia Komisijos sekretorius.</text:span></text:p>
      <text:p text:style-name="P215"><text:span text:style-name="T216">12</text:span><text:span text:style-name="T217">. Komisijai pageidaujant posėdžiuose turi teisę dalyvauti kviestiniai ekspertai arba kiti specialistai pagal kompetenciją.</text:span></text:p>
      <text:p text:style-name="P218"/>
      <text:p text:style-name="P219"><text:span text:style-name="T220">IV</text:span><text:span text:style-name="T221">.<text:s/></text:span><text:span text:style-name="T222">KOMISIJOS DARBO ORGANIZAVIMAS</text:span></text:p>
      <text:p text:style-name="P223"/>
      <text:p text:style-name="P224"><text:span text:style-name="T225">13</text:span><text:span text:style-name="T226">. Komisijos veiklos forma yra posėdžiai, kurie r</text:span><text:span text:style-name="T227">engiami pagal poreikį. Komisijos posėdžiai yra protokoluojami.</text:span></text:p>
      <text:p text:style-name="P228"><text:span text:style-name="T229">14</text:span><text:span text:style-name="T230">. Narkotikų kontrolės departamentas, gavęs informaciją apie nustatytą (įtariamą) svaiginimąsi naujomis psichoaktyvų poveikį turinčiomis medžiagomis Lietuvos Respublikoje ar (ir) Europos S</text:span><text:span text:style-name="T231">ąjungoje, perduoda turimus duomenis Komisijos sekretoriui, Narkotikų kontrolės departamento darbo reglamento nustatyta tvarka. Komisijos sekretorius:</text:span></text:p>
      <text:p text:style-name="P232"><text:span text:style-name="T233">14.1</text:span><text:span text:style-name="T234">. peržiūri gautus dokumentus, iš turimų šaltinių surenka įmanomą papildomą informaciją apie dokument</text:span><text:span text:style-name="T235">uose minimas medžiagas;</text:span></text:p>
      <text:p text:style-name="P236"><text:span text:style-name="T237">14.2</text:span><text:span text:style-name="T238">. pagal poreikį pateikia paklausimus Europos Sąjungos ar Lietuvos Respublikos kompetentingoms institucijoms ir įstaigoms dėl papildomos informacijos surinkimo apie dokumentuose minimas medžiagas.</text:span></text:p>
      <text:p text:style-name="P239"><text:span text:style-name="T240">15</text:span><text:span text:style-name="T241">. Gavęs šio<text:s/></text:span><text:span text:style-name="T242">Reglamento 14 punkte nurodytą informaciją, Komisijos sekretorius parengia gautos informacijos santrauką ir pateikia Komisijos pirmininkui prieš 7 darbo dienas iki svarstymo Komisijos posėdyje.</text:span></text:p>
      <text:p text:style-name="P243"><text:span text:style-name="T244">16</text:span><text:span text:style-name="T245">. Prieš 5 darbo dienas iki Komisijos posėdžio Komisijos p</text:span><text:span text:style-name="T246">irmininkas išsiunčia Komisijos nariams kvietimą dalyvauti posėdyje, posėdžio darbotvarkę ir Komisijos sekretoriaus parengtą informacijos santrauką.</text:span></text:p>
      <text:p text:style-name="P247"><text:span text:style-name="T248">17</text:span><text:span text:style-name="T249">. Posėdžiams pirmininkauja Komisijos pirmininkas, o jo nesant – pirmininko pavaduotojas ar kitas įgali</text:span><text:span text:style-name="T250">otas Komisijos narys. Posėdis yra teisėtas, jeigu jame dalyvauja ne mažiau kaip pusė Komisijos narių. Priimti sprendimai yra teisėti, kai už juos balsuoja ne mažiau kaip pusė posėdyje dalyvavusių Komisijos narių. Komisijos narys, negalintis dalyvauti posėd</text:span><text:span text:style-name="T251">yje, privalo raštu apie tai pranešti Komisijos pirmininkui. Komisijos posėdyje nedalyvaujantis Komisijos narys gali raštu pateikti nuomonę dėl svarstomų klausimų Komisijos sekretoriui ne vėliau kaip likus vienai darbo dienai iki posėdžio datos. Raštu patei</text:span><text:span text:style-name="T252">ktą nuomonę Komisijos pirmininkas turi perskaityti posėdžio metu. Raštu pateikta<text:s/></text:span><text:soft-page-break/><text:span text:style-name="T253">Komisijos nario nuomonė pridedama prie Komisijos posėdžio protokolo. Jei Komisijos narys iki posėdžio pradžios negali raštu pareikšti nuomonės, Komisijos narį delegavusi insti</text:span><text:span text:style-name="T254">tucija gali oficialiu raštu (įgaliojimu) deleguoti į Komisijos posėdį kitą atstovą ir suteikti jam balso teisę. Jeigu posėdyje negali dalyvauti daugiau negu pusė Komisijos narių, Komisijos pirmininkas posėdį atideda, apie tai informuodamas Komisijos narius</text:span><text:span text:style-name="T255">.</text:span><text:s/></text:p>
      <text:p text:style-name="P256">Punkto pakeitimai:</text:p>
      <text:p text:style-name="P257"><text:span text:style-name="T258">Nr.<text:s/></text:span><text:a xlink:href="https://www.e-tar.lt/portal/legalAct.html?documentId=TAR.B262A84627E2" office:target-frame-name="_top" xlink:show="replace"><text:span text:style-name="T259">T1-25</text:span></text:a><text:span text:style-name="T260">, 2010-02-08, Žin., 2010, Nr. 18-859 (2010-02-11), i. k. 11011NKISAK000T1-25</text:span></text:p>
      <text:p text:style-name="P261"><text:span text:style-name="T262">Nr.<text:s/></text:span><text:a xlink:href="https://www.e-tar.lt/portal/legalAct.html?documentId=TAR.D340AB285D14" office:target-frame-name="_top" xlink:show="replace"><text:span text:style-name="T263">T1-106</text:span></text:a><text:span text:style-name="T264">, 2010-10-19, Žin., 2010, Nr. 125-6455 (2010-10-23), i. k. 11011NKISAK00T1-106</text:span></text:p>
      <text:p text:style-name="Normal"/>
      <text:p text:style-name="P265"><text:span text:style-name="T266">18</text:span><text:span text:style-name="T267">. Nagrinėjamus klausimus pristato Komisijos pirmininkas, po to savo nuomonę gali pareikšti kiti Komisijos nariai.</text:span></text:p>
      <text:p text:style-name="P268"><text:span text:style-name="T269">19</text:span><text:span text:style-name="T270">. Visi Komisijos nariai<text:s/></text:span><text:span text:style-name="T271">turi lygias balso teises. Balsuojama atvirai. Jeigu kokiu nors klausimu nuomonės nesutampa, Komisijos narys gali pareikšti savo atskirąją nuomonę raštu. Balsams pasiskirsčius po lygiai, lemia Komisijos pirmininko, o jo nesant – Komisijos pirmininko pavaduo</text:span><text:span text:style-name="T272">tojo ar kito įgalioto Komisijos nario balsas.</text:span></text:p>
      <text:p text:style-name="P273"/>
      <text:p text:style-name="P274"><text:span text:style-name="T275">V</text:span><text:span text:style-name="T276">.<text:s/></text:span><text:span text:style-name="T277">KOMISIJOS SIŪLYMŲ ĮFORMINIMAS</text:span></text:p>
      <text:p text:style-name="P278"/>
      <text:p text:style-name="P279"><text:span text:style-name="T280">20</text:span><text:span text:style-name="T281">. Komisijos posėdžio protokole nurodoma data, posėdžio eilės numeris, dalyvavę Komisijos nariai, į Komisijos posėdį kviesti nariai, svarstomi klausimai ir priimti<text:s/></text:span><text:span text:style-name="T282">siūlymai, nurodomi balsavimo rezultatai (pažymima, kas balsavo „už“, „prieš“ ar „susilaikė“). Taip pat įrašoma atskiroji Komisijos nario nuomonė, jei tokia buvo. Su visais Komisijos nariais suderintą Komisijos posėdžio protokolą pasirašo Komisijos pirminin</text:span><text:span text:style-name="T283">kas, o jo nesant Komisijos pirmininko pavaduotojas ar kitas įgaliotas Komisijos narys ir Komisijos sekretorius. Protokolo projektas parengiamas ir Komisijos nariams derinti pateikia ne vėliau kaip per 3 darbo dienas. Prie suderinto ir pasirašyto protokolo<text:s/></text:span><text:span text:style-name="T284">pridedami svarstyti dokumentai.</text:span></text:p>
      <text:p text:style-name="P285"><text:span text:style-name="T286">21</text:span><text:span text:style-name="T287">. Komisijos siūlyme, kiek įmanoma, pateikiama informacija:</text:span></text:p>
      <text:p text:style-name="P288"><text:span text:style-name="T289">21.1</text:span><text:span text:style-name="T290">. apie galimas svarstytų medžiagų rinkos ribojimo ar kontrolės priemones;</text:span></text:p>
      <text:p text:style-name="P291"><text:span text:style-name="T292">21.2</text:span><text:span text:style-name="T293">. aprašanti svarstytų medžiagų chemines ir fizines savybes, įskaitant<text:s/></text:span><text:span text:style-name="T294">pavadinimą (-us), kuriuo (-iais) nauja psichoaktyviu efektu pasižyminti medžiaga yra žinoma, ir, jei yra, mokslinį pavadinimą (Tarptautinį nepatentuotą pavadinimą);</text:span></text:p>
      <text:p text:style-name="P295"><text:span text:style-name="T296">21.3</text:span><text:span text:style-name="T297">. apie naujos psichoaktyviu efektu pasižyminčios medžiagos aptikimo dažnumą, aplink</text:span><text:span text:style-name="T298">ybes ir (arba) kiekius bei informaciją apie naujos psichoaktyviu efektu pasižyminčios medžiagos gamybos priemones ir metodus;</text:span></text:p>
      <text:p text:style-name="P299"><text:span text:style-name="T300">21.4</text:span><text:span text:style-name="T301">. apie organizuotų nusikalstamų grupuočių dalyvavimą naujos psichoaktyviu efektu pasižyminčios medžiagos gamyboje ar preky</text:span><text:span text:style-name="T302">boje ja;</text:span></text:p>
      <text:p text:style-name="P303"><text:span text:style-name="T304">21.5</text:span><text:span text:style-name="T305">. apie pirmuosius rizikos, susijusios su nauja psichoaktyviu efektu pasižyminčia medžiaga, požymius, įskaitant pavojų sveikatai ir socialinio pobūdžio pavojų, bei vartotojų savybes;</text:span></text:p>
      <text:p text:style-name="P306"><text:span text:style-name="T307">21.6</text:span><text:span text:style-name="T308">. apie medžiagos naudojimą vaistų, maisto papildų</text:span><text:span text:style-name="T309"><text:s/>gamyboje, kitais sveikatos priežiūros tikslais;</text:span></text:p>
      <text:p text:style-name="P310"><text:span text:style-name="T311">21.7</text:span><text:span text:style-name="T312">. apie tai, ar šiuo metu atliekamas naujos medžiagos vertinimas, ar ji įvertinta pagal Jungtinių Tautų sistemą ar vykdomas vertinimas Europos Sąjungoje;</text:span></text:p>
      <text:p text:style-name="P313"><text:span text:style-name="T314">21.8</text:span><text:span text:style-name="T315">. nurodant pranešimo datą, nurodytą pr</text:span><text:span text:style-name="T316">anešimo apie naują psichoaktyvią medžiagą Europos narkotikų ir narkomanijos stebėsenos centro ar Europolui formoje;</text:span></text:p>
      <text:p text:style-name="P317"><text:span text:style-name="T318">21.9</text:span><text:span text:style-name="T319">. apie tai, ar naujai psichoaktyviu efektu pasižyminčiai medžiagai jau taikomos kontrolės priemonės Lietuvos Respublikoje ar Europos</text:span><text:span text:style-name="T320"><text:s/>Sąjungoje;</text:span></text:p>
      <text:p text:style-name="P321"><text:span text:style-name="T322">21.10</text:span><text:span text:style-name="T323">. papildomai apie:</text:span></text:p>
      <text:p text:style-name="P324"><text:span text:style-name="T325">21.10.1</text:span><text:span text:style-name="T326">. cheminius pirmtakus (prekursorius), kurie, kaip žinoma, buvo panaudoti svarstytos medžiagos gamybai;</text:span></text:p>
      <text:p text:style-name="P327"><text:span text:style-name="T328">21.10.2</text:span><text:span text:style-name="T329">. nustatyto ar numanomo naujos medžiagos vartojimo būdą ir sritį;</text:span></text:p>
      <text:p text:style-name="P330"><text:span text:style-name="T331">21.10.3</text:span><text:span text:style-name="T332">. kitą naujos ps</text:span><text:span text:style-name="T333">ichoaktyviu efektu pasižyminčios medžiagos vartojimą ir tokio vartojimo mastą, su naujos psichoaktyviu efektu pasižyminčios medžiagos vartojimu susijusią riziką, įskaitant pavojų sveikatai ir socialinio pobūdžio pavojų.</text:span></text:p>
      <text:p text:style-name="P334"><text:span text:style-name="T335">22</text:span><text:span text:style-name="T336">. Pasirašytas protokolas,<text:s/></text:span><text:span text:style-name="T337">kiti dokumentai registruojami ir perduodami Narkotikų kontrolės departamento Licencijų skyriui, pasirašant dokumentų priėmimo–perdavimo registravimo žurnale ir saugomi Lietuvos Respublikos dokumentų ir archyvų įstatymo (Žin., 1995, Nr.<text:s/></text:span><text:a xlink:href="https://www.e-tar.lt/portal/lt/legalAct/TAR.1FEF229DA7C6" office:target-frame-name="_blank" xlink:show="new"><text:span text:style-name="T338">107-2389</text:span></text:a><text:span text:style-name="T339">; 2004, Nr. 57-1982) nustatyta tvarka.</text:span></text:p>
      <text:p text:style-name="P340"><text:span text:style-name="T341">_________________</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Narkotikų kontrolės departamentas prie Lietuvos Respublikos Vyriausybės, Įsakymas</text:span></text:p>
      <text:p text:style-name="P351"><text:span text:style-name="T352">Nr.<text:s/></text:span><text:a xlink:href="https://www.e-tar.lt/portal/legalAct.html?documentId=TAR.D6064E3243BB" office:target-frame-name="_top" xlink:show="replace"><text:span text:style-name="T353">T1-115</text:span></text:a><text:span text:style-name="T354">, 2009-12-03, Žin., 2009, Nr. 144-6419 (2009-12-05), i. k. 10911NKISAK00T1-115</text:span></text:p>
      <text:p text:style-name="P355"><text:span text:style-name="T356">Dėl Narkotikų kontrolės departamento prie Lietuvos Respublikos Vyriausybės direktoriaus 200</text:span><text:span text:style-name="T357">9 m. sausio 28 d. įsakymo Nr. T1-15 "Dėl Tarpžinybinės naujų psichoaktyvų efektą sukeliančių medžiagų rizikos vertinimo komisijos sudarymo ir jos darbo reglamento patvirtinimo" pakeitimo</text:span></text:p>
      <text:p text:style-name="P358"/>
      <text:p text:style-name="P359"><text:span text:style-name="T360">2.</text:span></text:p>
      <text:p text:style-name="P361"><text:span text:style-name="T362">Narkotikų kontrolės departamentas prie Lietuvos Respublikos Vyria</text:span><text:span text:style-name="T363">usybės, Įsakymas</text:span></text:p>
      <text:p text:style-name="P364"><text:span text:style-name="T365">Nr.<text:s/></text:span><text:a xlink:href="https://www.e-tar.lt/portal/legalAct.html?documentId=TAR.B262A84627E2" office:target-frame-name="_top" xlink:show="replace"><text:span text:style-name="T366">T1-25</text:span></text:a><text:span text:style-name="T367">, 2010-02-08, Žin., 2010, Nr. 18-859 (2010-02-11), i. k. 11011NKISAK000T1-25</text:span></text:p>
      <text:p text:style-name="P368"><text:span text:style-name="T369">Dėl Narkotikų kontrolės departamento prie Lietuvos Respublikos Vyriausy</text:span><text:span text:style-name="T370">bės direktoriaus 2009 m. sausio 28 d. įsakymo Nr. T1-15 "Dėl Tarpžinybinės naujų psichoaktyvų efektą sukeliančių medžiagų rizikos vertinimo komisijos sudarymo ir jos darbo reglamento patvirtinimo" pakeitimo</text:span></text:p>
      <text:p text:style-name="P371"/>
      <text:p text:style-name="P372"><text:span text:style-name="T373">3.</text:span></text:p>
      <text:p text:style-name="P374"><text:span text:style-name="T375">Narkotikų kontrolės departamentas prie Lietuv</text:span><text:span text:style-name="T376">os Respublikos Vyriausybės, Įsakymas</text:span></text:p>
      <text:p text:style-name="P377"><text:span text:style-name="T378">Nr.<text:s/></text:span><text:a xlink:href="https://www.e-tar.lt/portal/legalAct.html?documentId=TAR.D340AB285D14" office:target-frame-name="_top" xlink:show="replace"><text:span text:style-name="T379">T1-106</text:span></text:a><text:span text:style-name="T380">, 2010-10-19, Žin., 2010, Nr. 125-6455 (2010-10-23), i. k. 11011NKISAK00T1-106</text:span></text:p>
      <text:p text:style-name="P381"><text:span text:style-name="T382">Dėl Narkotikų kontrolės departamento prie Lietuv</text:span><text:span text:style-name="T383">os Respublikos Vyriausybės direktoriaus 2009 m. sausio 28 d. įsakymo Nr. T1-15 "Dėl Tarpžinybinės naujų psichoaktyvų efektą sukeliančių medžiagų rizikos vertinimo komisijos sudarymo ir jos darbo reglament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36:00Z</meta:creation-date>
    <dc:date>2017-07-27T12:36:00Z</dc:date>
    <meta:template xlink:href="Normal.dotm" xlink:type="simple"/>
    <meta:editing-cycles>2</meta:editing-cycles>
    <meta:editing-duration>PT0S</meta:editing-duration>
    <meta:document-statistic meta:page-count="6" meta:paragraph-count="138" meta:word-count="2115" meta:character-count="18099" meta:row-count="447" meta:non-whitespace-character-count="16122"/>
  </office:meta>
</office:document-meta>
</file>