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break-before="page" fo:margin-left="3.1493in">
        <style:tab-stops/>
      </style:paragraph-properties>
    </style:style>
    <style:style style:name="P515" style:parent-style-name="Normal" style:family="paragraph">
      <style:paragraph-properties fo:widows="0" fo:orphans="0" fo:margin-left="3.1493in">
        <style:tab-stops/>
      </style:paragraph-properties>
    </style:style>
    <style:style style:name="P516" style:parent-style-name="Normal" style:family="paragraph">
      <style:paragraph-properties fo:widows="0" fo:orphans="0" fo:margin-left="3.1493in">
        <style:tab-stops/>
      </style:paragraph-properties>
    </style:style>
    <style:style style:name="P517" style:parent-style-name="Normal" style:family="paragraph">
      <style:paragraph-properties fo:widows="0" fo:orphans="0" fo:margin-left="3.1493in">
        <style:tab-stops/>
      </style:paragraph-properties>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style>
    <style:style style:name="TableColumn521" style:family="table-column">
      <style:table-column-properties style:column-width="1.1583in"/>
    </style:style>
    <style:style style:name="TableColumn522" style:family="table-column">
      <style:table-column-properties style:column-width="5.2916in"/>
    </style:style>
    <style:style style:name="Table520" style:family="table">
      <style:table-properties style:width="6.45in" fo:margin-left="0in" table:align="left"/>
    </style:style>
    <style:style style:name="TableRow523" style:family="table-row">
      <style:table-row-properties fo:keep-together="alway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style>
    <style:style style:name="TableRow528" style:family="table-row">
      <style:table-row-properties fo:keep-together="alway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tyle>
    <style:style style:name="TableRow533" style:family="table-row">
      <style:table-row-properties fo:keep-together="alway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tyle>
    <style:style style:name="TableRow538" style:family="table-row">
      <style:table-row-properties fo:keep-together="alway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tyle>
    <style:style style:name="TableRow543" style:family="table-row">
      <style:table-row-properties fo:keep-together="alway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style>
    <style:style style:name="TableRow548" style:family="table-row">
      <style:table-row-properties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style>
    <style:style style:name="TableRow553" style:family="table-row">
      <style:table-row-properties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style>
    <style:style style:name="TableRow558" style:family="table-row">
      <style:table-row-properties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TableRow563" style:family="table-row">
      <style:table-row-properties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tyle>
    <style:style style:name="TableRow568" style:family="table-row">
      <style:table-row-properties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tyle>
    <style:style style:name="TableRow573" style:family="table-row">
      <style:table-row-properties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ableRow578" style:family="table-row">
      <style:table-row-properties fo:keep-together="alway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tyle>
    <style:style style:name="TableRow583" style:family="table-row">
      <style:table-row-properties fo:keep-together="alway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style>
    <style:style style:name="TableRow588" style:family="table-row">
      <style:table-row-properties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tyle>
    <style:style style:name="TableRow593" style:family="table-row">
      <style:table-row-properties fo:keep-together="alway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style>
    <style:style style:name="TableRow598" style:family="table-row">
      <style:table-row-properties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style>
    <style:style style:name="TableRow603" style:family="table-row">
      <style:table-row-properties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style>
    <style:style style:name="TableRow608" style:family="table-row">
      <style:table-row-properties fo:keep-together="alway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weight="bold" style:font-weight-asian="bold"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6">Suvestinė redakcija nuo 2009-06-10 iki 2009-09-05</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Nauja redakcija nuo 2008-09-22:</text:p>
      <text:p text:style-name="Normal"><text:span text:style-name="T14">Nr.<text:s/></text:span><text:a xlink:href="https://www.e-tar.lt/portal/legalAct.html?documentId=TAR.FCCD9F3016AC" office:target-frame-name="_top" xlink:show="replace"><text:span text:style-name="T15">1S-87</text:span></text:a><text:span text:style-name="T16">, 2008-09-08, Žin. 2008, Nr. 104-4014 (2008-09-11), i. k. 108110CISAK0001S-87</text:span></text:p>
      <text:p text:style-name="P17"/>
      <text:p text:style-name="P18"/>
      <text:p text:style-name="P19"><text:span text:style-name="T20">VIEŠŲJŲ PIRKIMŲ TARNYBOS<text:s/></text:span></text:p>
      <text:p text:style-name="P21">PRIE LIETUVOS RESPUBLIKOS VYRIAUSYBĖS<text:s/></text:p>
      <text:p text:style-name="P22"><text:span text:style-name="T23">DIREKTORIUS</text:span></text:p>
      <text:p text:style-name="P24"/>
      <text:p text:style-name="P25">ĮSAKYMAS</text:p>
      <text:p text:style-name="P26">DĖL VIEŠŲJŲ PIRKIMŲ ATASKAITŲ RENGIMO IR TEIKIMO TVARKOS APRAŠO IR VIEŠŲJŲ PIRKIMŲ ATASKAITŲ FORMŲ PATVIRTINIMO</text:p>
      <text:p text:style-name="P27"/>
      <text:p text:style-name="P28">2006 m. sausio 19 d. Nr. 1S-4</text:p>
      <text:p text:style-name="P29"><text:span text:style-name="T30">Vilnius</text:span></text:p>
      <text:p text:style-name="P31"/>
      <text:p text:style-name="P32"/>
      <text:p text:style-name="P33">Vadovaudamasis Lietuvos Respublikos viešųjų pirkimų įstatymo (Žin., 1996, Nr.<text:s/><text:a xlink:href="https://www.e-tar.lt/portal/lt/legalAct/TAR.C54AFFAA7622" office:target-frame-name="_blank" xlink:show="new"><text:span text:style-name="T34">84-2000</text:span></text:a>; 2006, Nr.<text:s/><text:a xlink:href="https://www.e-tar.lt/portal/lt/legalAct/TAR.C0DE35FFA738" office:target-frame-name="_blank" xlink:show="new"><text:span text:style-name="T35">4-102</text:span></text:a>; 2008, Nr.<text:s/><text:a xlink:href="https://www.e-tar.lt/portal/lt/legalAct/TAR.81433CB2B6DF" office:target-frame-name="_blank" xlink:show="new"><text:span text:style-name="T36">81-3179</text:span></text:a>) 8 straipsnio 2 dalies 12 punktu ir 19 straipsnio 9 dalimi:</text:p>
      <text:p text:style-name="P37">1.<text:s/><text:span text:style-name="T38">Tvirtin</text:span>u:</text:p>
      <text:p text:style-name="P39">1.1. Viešųjų pirkimų ataskaitų rengimo ir teikimo tvarkos aprašą (pridedama);</text:p>
      <text:p text:style-name="P40">1.2.<text:s/>Viešojo pirkimo procedūrų ataskaitos tipinę At-1 formą (pridedama);</text:p>
      <text:p text:style-name="P41">1.3. Papildomos viešojo pirkimo procedūrų ataskaitos tipinę At-2 formą (pridedama);</text:p>
      <text:p text:style-name="P42">1.4. Viešojo pirkimo procedūrų ataskaitos (komunaliniam sektoriui) tipinę At-3 formą (pridedama);</text:p>
      <text:p text:style-name="P43">1.5. Papildomos viešojo pirkimo procedūrų ataskaitos (komunaliniam sektoriui) tipinę At-4 formą (pridedama);</text:p>
      <text:p text:style-name="P44">1.6. Projekto konkurso procedūrų ataskaitos tipinę At-5 formą (pridedama);</text:p>
      <text:p text:style-name="P45">1.7. Viešųjų pirkimų ataskaitos tipinę At-6 formą<text:s/>(pridedama);</text:p>
      <text:p text:style-name="P46">1.8. Viešųjų pirkimų ataskaitos (komunaliniam sektoriui) tipinę At-7 formą (pridedama);</text:p>
      <text:p text:style-name="P47">1.9. Įvykdytos ar nutrauktos pirkimo sutarties ataskaitos tipinę At-8 formą (pridedama);</text:p>
      <text:p text:style-name="P48">1.10. Perkančiųjų organizacijų tipų kodų sąrašą (pridedamas).</text:p>
      <text:p text:style-name="P49">2.<text:s/><text:span text:style-name="T50">Nustata</text:span>u, kad šis įsakymas taikomas viešiesiems pirkimams, paskelbtiems (kvietimas paskelbtas spaudoje arba išsiųstas tiekėjams) nuo 2006 m. sausio 31 d.</text:p>
      <text:p text:style-name="P51"/>
      <text:p text:style-name="P52"/>
      <text:p text:style-name="P53"/>
      <text:p text:style-name="P54"><text:span text:style-name="T55">DIREKTORIUS</text:span><text:span text:style-name="T56"><text:tab/>RIMGAUDAS VAIČIULIS</text:span></text:p>
      <text:p text:style-name="Normal"/>
      <text:p text:style-name="P57"/>
      <text:soft-page-break/>
      <text:p text:style-name="P58">PATVIRTINTA</text:p>
      <text:p text:style-name="P59">Viešųjų pirkimų tarnybos prie<text:s/>Lietuvos Respublikos Vyriausybės direktoriaus 2006 m. sausio 19 d. įsakymu Nr. 1S-4<text:s/></text:p>
      <text:p text:style-name="P60">(Viešųjų pirkimų tarnybos prie Lietuvos Respublikos Vyriausybės direktoriaus 2008 m. rugsėjo 8 d. įsakymo Nr. 1S-87 redakcija)</text:p>
      <text:p text:style-name="P61"/>
      <text:p text:style-name="P62"><text:span text:style-name="T63">VIEŠŲJŲ PIRKIMŲ ATASKAITŲ RENGIMO IR<text:s/></text:span><text:span text:style-name="T64">TEIKIMO TVARKOS APRAŠAS</text:span></text:p>
      <text:p text:style-name="P65"/>
      <text:p text:style-name="P66"><text:span text:style-name="T67">I</text:span><text:span text:style-name="T68">.<text:s/></text:span><text:span text:style-name="T69">BENDROSIOS NUOSTATOS</text:span></text:p>
      <text:p text:style-name="P70"/>
      <text:p text:style-name="P71">1. Viešųjų pirkimų ataskaitų rengimo ir teikimo tvarkos aprašas (toliau – Tvarkos aprašas) reglamentuoja viešojo pirkimo (toliau – pirkimo) procedūrų ataskaitų, projekto konkurso procedūrų ataskaitų, pirkimų ataskaitų bei įvykdytos ar nutrauktos pirkimo–pardavimo sutarties (toliau – pirkimo sutartis) ataskaitų rengimą bei teikimą Viešųjų pirkimų tarnybai prie Lietuvos Respublikos Vyriausybės (toliau – Viešųjų pirkimų tarnyba).</text:p>
      <text:p text:style-name="P72"><text:span text:style-name="T73">2</text:span><text:span text:style-name="T74">. Perkančioji orga</text:span><text:span text:style-name="T75">nizacija ataskaitas rengia pagal Viešųjų pirkimų tarnybos patvirtintas tipines formas. Patvirtintų tipinių formų keisti negalima (išskyrus eilučių skaičiaus didinimą). Lietuvos Respublikos Vyriausybės įstaiga ir kita Lietuvos Respublikos Vyriausybei atskai</text:span><text:span text:style-name="T76">tinga valstybės institucija, ministerija, įstaiga prie ministerijos ir kita ministerijai pavaldi valstybės institucija, vadovaudamasi Lietuvos Respublikos Vyriausybės 2009 m. balandžio 1 d. nutarimo Nr. 247 „Dėl reikalavimų skelbti papildomą informaciją ap</text:span><text:span text:style-name="T77">ie viešųjų pirkimų vykdymą nustatymo“ (Žin., 2009, Nr.<text:s/></text:span><text:a xlink:href="https://www.e-tar.lt/portal/lt/legalAct/TAR.F5B9880DFA27" office:target-frame-name="_blank" xlink:show="new"><text:span text:style-name="T78">41-1566</text:span></text:a><text:span text:style-name="T79">) (toliau – Nutarimas) nuostatomis, Tvarkos aprašo 3.3 ir 3.4 punktuose nurodytas ataskaitas rengia ir Centri</text:span><text:span text:style-name="T80">nės viešųjų pirkimų informacinės sistemos (toliau – CVP IS) priemonėmis teikia Viešųjų pirkimų tarnybai dalimis.</text:span><text:s/></text:p>
      <text:p text:style-name="P81">Punkto pakeitimai:</text:p>
      <text:p text:style-name="P82"><text:span text:style-name="T83">Nr.<text:s/></text:span><text:a xlink:href="https://www.e-tar.lt/portal/legalAct.html?documentId=TAR.38688512CEAB" office:target-frame-name="_top" xlink:show="replace"><text:span text:style-name="T84">1S-47</text:span></text:a><text:span text:style-name="T85">, 2009-05-15, Žin., 2009, Nr. 60</text:span><text:span text:style-name="T86">-2395 (2009-05-23), i. k. 109110CISAK0001S-47</text:span></text:p>
      <text:p text:style-name="Normal"/>
      <text:p text:style-name="P87">3. Šiame Tvarkos apraše naudojamos sąvokos:</text:p>
      <text:p text:style-name="P88">3.1. Klasikinio sektoriaus perkančioji organizacija – Lietuvos Respublikos viešųjų pirkimų įstatymo (Žin., 1996, Nr.<text:s/><text:a xlink:href="https://www.e-tar.lt/portal/lt/legalAct/TAR.C54AFFAA7622" office:target-frame-name="_blank" xlink:show="new"><text:span text:style-name="T89">84-2000</text:span></text:a>; 2006 Nr. 4-102) (toliau – Viešųjų pirkimų įstatymas) 4 straipsnio 1 dalies 1, 2 ar 3 punkte nurodyta perkančioji organizacija.</text:p>
      <text:p text:style-name="P90">3.2. Komunalinio sektoriaus perkančioji organizacija – Viešųjų pirkimų įstatymo 4 straipsnio 1 dalies 4 punkte nurodyta perkančioji organizacija.</text:p>
      <text:p text:style-name="P91">3.3. Pirkimo procedūrų ataskaita – atliktas pirkimo procedūras apibūdinantys, pagal tipinę At-1 formą (komunalinio sektoriaus perkančiajai<text:s/>organizacijai pagal tipinę At-3 formą) parengti duomenys arba pagal tipinę At-1 formą (komunalinio sektoriaus perkančiajai organizacijai pagal tipinę At-3 formą) ir vieno ar kelių pagal tipinę At-2 formą (komunalinio sektoriaus perkančiajai organizacijai pagal tipinę At-4 formą) parengtų duomenų rinkinys.</text:p>
      <text:p text:style-name="P92">3.4. Projekto konkurso procedūrų ataskaita – atliktas projekto konkurso procedūras apibūdinantys, pagal tipinę At-5 formą parengti duomenys.</text:p>
      <text:p text:style-name="P93">3.5. Pirkimų ataskaita – visus per finansinius metus<text:s/>atliktus pirkimus, kai pagal preliminariąsias sutartis sudaromos pagrindinės sutartys, visus atliktus supaprastintus pirkimus pagal Viešųjų pirkimų įstatymo 91 straipsnio reikalavimus ir visus per finansinius metus atliktus mažos vertės pirkimus (komunalinio sektoriaus perkančiajai organizacijai – visus per finansinius metus atliktus pirkimus, kai pagal preliminariąsias sutartis sudaromos pagrindinės sutartys, ir visus pagal Viešųjų pirkimų įstatymo 85 straipsnį atliktus pirkimus) apibūdinantys, pagal tipinę At-6 formą (komunalinio sektoriaus perkančiajai organizacijai pagal tipinę At-7 formą) parengti duomenys.</text:p>
      <text:p text:style-name="P94">3.6. Įvykdytos ar nutrauktos pirkimo sutarties (preliminariosios sutarties) ataskaita – pirkimo sutarties (preliminariosios sutarties) įvykdymo<text:s/>ar nutraukimo rezultatus apibūdinantys, pagal tipinę At-8 formą parengti duomenys.</text:p>
      <text:p text:style-name="P95">4. Kitos šiame Tvarkos apraše vartojamos sąvokos atitinka Viešųjų pirkimų įstatyme vartojamas sąvokas.</text:p>
      <text:p text:style-name="P96">5. Kai pirkimas atliktas vadovaujantis Lietuvos Respublikos<text:s/>viešųjų pirkimų įstatymo pakeitimo įstatymo (Žin., 2006, Nr.<text:s/><text:a xlink:href="https://www.e-tar.lt/portal/lt/legalAct/TAR.C0DE35FFA738" office:target-frame-name="_blank" xlink:show="new"><text:span text:style-name="T97">4-102</text:span></text:a>) nuostatomis (pradėtas iki 2008 m. rugsėjo 15 d.), teikiant duomenis dėl tam tikrų Tvarkos apraše ir ataskaitų formose nurodytų atvejų, vadovaujamasi šiomis nuostatomis:</text:p>
      <text:p text:style-name="P98">5.1. minimais supaprastintų pirkimų atvejais, kai apie pirkimą neskelbiama, teikiami duomenys apie neskelbiamas supaprastintas derybas;</text:p>
      <text:p text:style-name="P99">5.2. minimais mažos vertės pirkimų atvejais teikiami duomenys apie pirkimus taikant įprastą komercinę praktiką;</text:p>
      <text:p text:style-name="P100">5.3. minimų pirkimų pagal Viešųjų pirkimų įstatymo 91 straipsnio reikalavimus atvejais – teikiami duomenys apie pirkimus pagal Viešųjų pirkimų įstatymo iki 2008 m. rugsėjo 15 d. galiojusios redakcijos 87 straipsnio reikalavimus.</text:p>
      <text:p text:style-name="P101">Tvarkos apraše ir ataskaitų formose sąvokos: perkančiosios organizacijos supaprastintų pirkimų taisyklės ir informacinis pranešimas apie sprendimą pirkti prekes, paslaugas ar darbus nepaskelbus apie pirkimą, vartojamos supaprastintų pirkimų, pradėtų nuo 2008 m. rugsėjo 15 d., atvejams.</text:p>
      <text:p text:style-name="P102"/>
      <text:p text:style-name="P103"><text:span text:style-name="T104">II</text:span><text:span text:style-name="T105">.<text:s/></text:span><text:span text:style-name="T106">PIRKIMŲ ATASKAITŲ RENGIMAS</text:span></text:p>
      <text:p text:style-name="P107"/>
      <text:p text:style-name="P108"><text:span text:style-name="T109">6</text:span><text:span text:style-name="T110">. Klasikinio sektoriaus perkančioji organizacija rengia pirkimo procedūrų ataskaitą pagal tipinę At-1 formą. Jei atliekant pirkimo procedū</text:span><text:span text:style-name="T111">ras į dalis suskirstyto pirkimo objekto atskirų dalių pirkimas baigiasi skirtingu laiku ir Viešųjų pirkimų įstatymo 19 straipsnio 3 dalyje nustatytu terminu negalima pateikti pirkimo procedūrų ataskaitos dėl visų pirkimo objekto dalių pagal tipinę At-1 for</text:span><text:span text:style-name="T112">mą, perkančioji organizacija pirkimo objekto daliai (-ims), apie kurią (-ias) informacija nebuvo pateikta tipinėje At-1 formoje, papildomai rengia tipinę At-2 formą. Pirkimo procedūrų ataskaita laikoma užpildyta, kai joje pateikta visa reikalaujama informa</text:span><text:span text:style-name="T113">cija dėl visų pirkimo objekto dalių. Perkančioji organizacija, vadovaudamasi Nutarimo nuostatomis, vykdydama ir įvykdžiusi pirkimą, kai pagal Viešųjų pirkimų įstatymą pirkimo sutarčiai privaloma rašytinė forma, CVP IS skelbia šiuos duomenis (išskyrus konfi</text:span><text:span text:style-name="T114">dencialią ar komercinę paslaptį sudarančią informaciją), Viešųjų pirkimų tarnybai parengdama ir pateikdama:</text:span></text:p>
      <text:p text:style-name="P115"><text:span text:style-name="T116">6.1</text:span><text:span text:style-name="T117">. dalį pirkimo procedūrų ataskaitos pagal tipinę At-1 formą, užpildydama I–VII dalis, VIII dalies 3 punktą, XII dalies 2 punktą (atitinkamai At</text:span><text:span text:style-name="T118">-2 tipinės formos I–III dalis, IV dalies 1 punktą, VIII dalies 2 punktą) nedelsdama, bet ne vėliau kaip per 5 darbo dienas nuo sprendimo priėmimo dėl tiekėjų kvalifikacijos atitikties pirkimo dokumentuose nustatytiems reikalavimams, jeigu pasiūlymai vertin</text:span><text:span text:style-name="T119">ami pagal mažiausios kainos kriterijų, ir nedelsdama, bet ne vėliau kaip per 5 darbo dienas nuo viešojo pirkimo komisijos posėdžio, kuriame atplėšiami vokai su finansiniais pasiūlymais, jeigu pasiūlymai vertinami pagal ekonominio naudingumo kriterijų. Ši i</text:span><text:span text:style-name="T120">nformacija neskelbiama, jeigu pirkimas mažos vertės. Pasiūlyme nurodyta kaina, taip pat kiti tiekėjo pasiūlyme nurodyti duomenys gali būti neskelbiami, kai pirkimas vykdomas derybų būdu;</text:span></text:p>
      <text:p text:style-name="P121"><text:span text:style-name="T122">6.2</text:span><text:span text:style-name="T123">. pirkimo procedūrų ataskaitą pagal tipinę At-1 formą (atitink</text:span><text:span text:style-name="T124">amai At-2 tipinę formą), pasibaigus pirkimo procedūroms nedelsdama, bet ne vėliau kaip per 5 darbo dienas nuo pirkimo sutarties sudarymo;</text:span></text:p>
      <text:p text:style-name="P125"><text:span text:style-name="T126">6.3</text:span><text:span text:style-name="T127">. pirkimo procedūrų ataskaitą pagal tipinę At-1 formą, užpildydama I–III dalis, IV dalies 1 punktą, VII dalį, X</text:span><text:span text:style-name="T128"><text:s/>dalies 1.1 punktą, XI dalies 1.1 punktą, XII dalies 2 punktą (atitinkamai At-2 tipinės formos I, II, III, VI, VII dalis ir VIII dalies 2 punktą), pasibaigus pirkimo procedūroms, kai buvo atliktas mažos vertės pirkimas, nedelsdama, bet ne vėliau kaip per 5</text:span><text:span text:style-name="T129"><text:s/>darbo dienas nuo pirkimo sutarties sudarymo.</text:span><text:s/></text:p>
      <text:p text:style-name="P130">Punkto pakeitimai:</text:p>
      <text:p text:style-name="P131"><text:span text:style-name="T132">Nr.<text:s/></text:span><text:a xlink:href="https://www.e-tar.lt/portal/legalAct.html?documentId=TAR.38688512CEAB" office:target-frame-name="_top" xlink:show="replace"><text:span text:style-name="T133">1S-47</text:span></text:a><text:span text:style-name="T134">, 2009-05-15, Žin., 2009, Nr. 60-2395 (2009-05-23), i. k. 109110CISAK0001S-47</text:span></text:p>
      <text:p text:style-name="Normal"/>
      <text:p text:style-name="P135"><text:span text:style-name="T136">7</text:span><text:span text:style-name="T137">. Komunalinio</text:span><text:span text:style-name="T138"><text:s/>sektoriaus perkančioji organizacija rengia pirkimo procedūrų ataskaitą pagal tipinę At-3 formą. Jei atliekant pirkimo procedūras į dalis suskirstyto pirkimo objekto atskirų dalių<text:s/></text:span><text:soft-page-break/><text:span text:style-name="T139">pirkimas baigiasi skirtingu laiku ir Viešųjų pirkimų įstatymo 19 straipsnio<text:s/></text:span><text:span text:style-name="T140">3 dalyje nustatytu terminu negalima pateikti pirkimo procedūrų ataskaitos dėl visų pirkimo objekto dalių pagal tipinę At-3 formą, perkančioji organizacija pirkimo objekto daliai (-ims), apie kurią (-ias) informacija nebuvo pateikta tipinėje At-3 formoje, p</text:span><text:span text:style-name="T141">apildomai rengia tipinę At-4 formą. Pirkimo procedūrų ataskaita laikoma užpildyta, kai joje pateikta visa reikalaujama informacija dėl visų pirkimo objekto dalių. Jei perkančioji organizacija, vadovaudamasi Nutarimo nuostatomis, vykdydama ir įvykdžiusi pir</text:span><text:span text:style-name="T142">kimą, kai pagal Viešųjų pirkimų įstatymą pirkimo sutarčiai privaloma rašytinė forma, CVP IS skelbia šiuos duomenis (išskyrus konfidencialią ar komercinę paslaptį sudarančią informaciją), ji parengia ir Viešųjų pirkimų tarnybai pateikia:</text:span></text:p>
      <text:p text:style-name="P143"><text:span text:style-name="T144">7.1</text:span><text:span text:style-name="T145">. dalį pirkimo</text:span><text:span text:style-name="T146"><text:s/>procedūrų ataskaitos pagal tipinę At-3 formą, užpildydama I–VII dalis, VIII dalies 3 punktą, XII dalies 2 punktą (atitinkamai At-4 tipinės formos I–III dalis, IV dalies 1 punktą, VIII dalies 2 punktą), nedelsdama, bet ne vėliau kaip per 5 darbo dienas nuo</text:span><text:span text:style-name="T147"><text:s/>sprendimo priėmimo dėl tiekėjų kvalifikacijos atitikties pirkimo dokumentuose nustatytiems reikalavimams, jeigu pasiūlymai vertinami pagal mažiausios kainos kriterijų, ir nedelsdama, bet ne vėliau kaip per 5 darbo dienas nuo viešojo pirkimo komisijos posė</text:span><text:span text:style-name="T148">džio, kuriame atplėšiami vokai su finansiniais pasiūlymais, jeigu pasiūlymai vertinami pagal ekonominio naudingumo kriterijų. Pasiūlyme nurodyta kaina, taip pat kiti tiekėjo pasiūlyme nurodyti duomenys gali būti neskelbiami, kai pirkimas vykdomas derybų bū</text:span><text:span text:style-name="T149">du;</text:span></text:p>
      <text:p text:style-name="P150"><text:span text:style-name="T151">7.2</text:span><text:span text:style-name="T152">. pirkimo procedūrų ataskaitą pagal tipinę At-3 formą (atitinkamai At-4 tipinę formą), pasibaigus pirkimo procedūroms nedelsdama, bet ne vėliau kaip per 5 darbo dienas nuo pirkimo sutarties sudarymo.</text:span><text:s/></text:p>
      <text:p text:style-name="P153">Punkto pakeitimai:</text:p>
      <text:p text:style-name="P154"><text:span text:style-name="T155">Nr.<text:s/></text:span><text:a xlink:href="https://www.e-tar.lt/portal/legalAct.html?documentId=TAR.38688512CEAB" office:target-frame-name="_top" xlink:show="replace"><text:span text:style-name="T156">1S-47</text:span></text:a><text:span text:style-name="T157">, 2009-05-15, Žin., 2009, Nr. 60-2395 (2009-05-23), i. k. 109110CISAK0001S-47</text:span></text:p>
      <text:p text:style-name="Normal"/>
      <text:p text:style-name="P158"><text:span text:style-name="T159">8</text:span><text:span text:style-name="T160">. Pirkimo procedūrų ataskaita nerengiama apie mažos vertės pirkimą, apie pirkimą, atliekamą komunalinio<text:s/></text:span><text:span text:style-name="T161">sektoriaus perkančiosios organizacijos Viešųjų pirkimų įstatymo 85 straipsnyje nustatyta tvarka, išskyrus atvejus, kai perkančioji organizacija šias ataskaitas rengia vadovaudamasi Nutarimo nuostatomis, ir apie pagrindinį pirkimą, atliekamą pagal sudarytą<text:s/></text:span><text:span text:style-name="T162">preliminariąją sutartį.</text:span><text:s/></text:p>
      <text:p text:style-name="P163">Punkto pakeitimai:</text:p>
      <text:p text:style-name="P164"><text:span text:style-name="T165">Nr.<text:s/></text:span><text:a xlink:href="https://www.e-tar.lt/portal/legalAct.html?documentId=TAR.38688512CEAB" office:target-frame-name="_top" xlink:show="replace"><text:span text:style-name="T166">1S-47</text:span></text:a><text:span text:style-name="T167">, 2009-05-15, Žin., 2009, Nr. 60-2395 (2009-05-23), i. k. 109110CISAK0001S-47</text:span></text:p>
      <text:p text:style-name="Normal"/>
      <text:p text:style-name="P168"><text:span text:style-name="T169">9</text:span><text:span text:style-name="T170">. Klasikinio ir komunalinio sektoriau</text:span><text:span text:style-name="T171">s perkančioji organizacija rengia kiekvieno projekto konkurso, o klasikinio sektoriaus perkančioji organizacija ir projekto konkurso, kai vykdomas supaprastintas pirkimas, procedūrų ataskaitą pagal tipinę At-5 formą. Perkančioji organizacija, vadovaudamasi</text:span><text:span text:style-name="T172"><text:s/>Nutarimo nuostatomis, vykdydama projekto konkursą CVP IS priemonėmis skelbia šiuos duomenis (išskyrus konfidencialią ar komercinę paslaptį sudarančią informaciją), Viešųjų pirkimų tarnybai parengdama ir pateikdama:</text:span></text:p>
      <text:p text:style-name="P173"><text:span text:style-name="T174">9.1</text:span><text:span text:style-name="T175">. dalį projekto konkurso procedūrų<text:s/></text:span><text:span text:style-name="T176">ataskaitos pagal tipinę At-5 formą, užpildydama I–IV dalis, VI dalį, VII dalies 2 punktą ir XI dalies 2 punktą nedelsdama, bet ne vėliau kaip per 5 darbo dienas nuo sprendimo priėmimo dėl tiekėjų kvalifikacijos atitikties pirkimo dokumentuose nustatytiems<text:s/></text:span><text:span text:style-name="T177">reikalavimams, jeigu buvo vykdomas atviras projekto konkursas, ir nedelsdama, bet ne vėliau kaip per 5 darbo dienas nuo viešojo pirkimo komisijos posėdžio, kuriame įvertinami pateikti projektai, jeigu buvo vykdomas ribotas projekto konkursas;</text:span></text:p>
      <text:p text:style-name="P178"><text:span text:style-name="T179">9.2</text:span><text:span text:style-name="T180">. proj</text:span><text:span text:style-name="T181">ekto konkurso procedūrų ataskaitą pagal tipinę At-5 formą, pasibaigus pirkimo procedūroms nedelsdama, bet ne vėliau kaip per 5 darbo dienas nuo pirkimo sutarties sudarymo, jeigu projekto konkurso metu sudaroma pirkimo sutartis, arba nedelsdama, bet ne vėli</text:span><text:span text:style-name="T182">au kaip per 5 darbo dienas pasibaigus projekto konkurso procedūroms.</text:span><text:s/></text:p>
      <text:p text:style-name="P183">Punkto pakeitimai:</text:p>
      <text:p text:style-name="P184"><text:span text:style-name="T185">Nr.<text:s/></text:span><text:a xlink:href="https://www.e-tar.lt/portal/legalAct.html?documentId=TAR.38688512CEAB" office:target-frame-name="_top" xlink:show="replace"><text:span text:style-name="T186">1S-47</text:span></text:a><text:span text:style-name="T187">, 2009-05-15, Žin., 2009, Nr. 60-2395 (2009-05-23), i. k. 109110CISAK0001S</text:span><text:span text:style-name="T188">-47</text:span></text:p>
      <text:p text:style-name="Normal"/>
      <text:p text:style-name="P189">10. Klasikinio sektoriaus perkančioji organizacija už visus per finansinius metus atliktus pirkimus, kai pagal preliminariąsias sutartis sudaromos pagrindinės sutartys, už visus atliktus<text:s/><text:soft-page-break/>supaprastintus pirkimus pagal Viešųjų pirkimų įstatymo 91<text:s/>straipsnio reikalavimus ir už visus per finansinius metus atliktus mažos vertės pirkimus rengia pirkimų ataskaitą pagal tipinę At-6 formą.</text:p>
      <text:p text:style-name="P190">11. Komunalinio sektoriaus perkančioji organizacija už visus per finansinius metus atliktus pirkimus, kai pagal preliminariąsias sutartis sudaromos pagrindinės sutartys, už visus atliktus supaprastintus pirkimus pagal Viešųjų pirkimų įstatymo 91 straipsnio reikalavimus ir už visus pagal Viešųjų pirkimų įstatymo 85 straipsnį atliktus pirkimus rengia pirkimų ataskaitą<text:s/>pagal tipinę At-7 formą.</text:p>
      <text:p text:style-name="P191"><text:span text:style-name="T192">12</text:span><text:span text:style-name="T193">. Visos perkančiosios organizacijos už kiekvieną įvykdytą ar nutrauktą pirkimo sutartį (preliminariąją sutartį) rengia įvykdytos ar nutrauktos pirkimo sutarties (preliminariosios sutarties) ataskaitą pagal tipinę At-8 formą.<text:s/></text:span><text:span text:style-name="T194">Įvykdytos ar nutrauktos pirkimo sutarties (preliminariosios sutarties) ataskaita nerengiama, kai pirkimo sutartis sudaryta atliekant mažos vertės pirkimą arba kai pirkimo sutartis sudaryta komunalinio sektoriaus perkančiosios organizacijos Viešųjų pirkimų<text:s/></text:span><text:span text:style-name="T195">įstatymo 85 straipsnyje nustatyta tvarka, išskyrus atvejus, kai perkančioji organizacija šias ataskaitas rengia ir skelbia vadovaudamasi Nutarimo nuostatomis, arba kai pagrindinė pirkimo sutartis sudaryta preliminariosios sutarties pagrindu.</text:span><text:s/></text:p>
      <text:p text:style-name="P196">Punkto pakeitimai:</text:p>
      <text:p text:style-name="P197"><text:span text:style-name="T198">Nr.<text:s/></text:span><text:a xlink:href="https://www.e-tar.lt/portal/legalAct.html?documentId=TAR.38688512CEAB" office:target-frame-name="_top" xlink:show="replace"><text:span text:style-name="T199">1S-47</text:span></text:a><text:span text:style-name="T200">, 2009-05-15, Žin., 2009, Nr. 60-2395 (2009-05-23), i. k. 109110CISAK0001S-47</text:span></text:p>
      <text:p text:style-name="Normal"/>
      <text:p text:style-name="P201"><text:span text:style-name="T202">III</text:span><text:span text:style-name="T203">.<text:s/></text:span><text:span text:style-name="T204">PIRKIMŲ ATASKAITŲ TEIKIMAS</text:span></text:p>
      <text:p text:style-name="P205"/>
      <text:p text:style-name="P206"><text:span text:style-name="T207">13</text:span><text:span text:style-name="T208">. Pirkimo procedūrų ataskaita Viešų</text:span><text:span text:style-name="T209">jų pirkimų tarnybai pateikiama ne vėliau kaip per 14 dienų nuo pirkimo procedūrų pabaigos, o kai informacija skelbiama vadovaujantis Nutarimo nuostatomis – Tvarkos aprašo 6.1–6.3, 7.1 ir 7.2 punktuose nurodytais terminais.</text:span><text:s/></text:p>
      <text:p text:style-name="P210">Punkto pakeitimai:</text:p>
      <text:p text:style-name="P211"><text:span text:style-name="T212">Nr.<text:s/></text:span><text:a xlink:href="https://www.e-tar.lt/portal/legalAct.html?documentId=TAR.38688512CEAB" office:target-frame-name="_top" xlink:show="replace"><text:span text:style-name="T213">1S-47</text:span></text:a><text:span text:style-name="T214">, 2009-05-15, Žin., 2009, Nr. 60-2395 (2009-05-23), i. k. 109110CISAK0001S-47</text:span></text:p>
      <text:p text:style-name="Normal"/>
      <text:p text:style-name="P215"><text:span text:style-name="T216">14</text:span><text:span text:style-name="T217">. Projekto konkurso procedūrų ataskaita Viešųjų pirkimų tarnybai pateikiama ne vėliau kaip pe</text:span><text:span text:style-name="T218">r 14 dienų nuo konkurso procedūrų pabaigos, o kai informacija skelbiama vadovaujantis Nutarimo nuostatomis – Tvarkos aprašo 9.1 ir 9.2 punktuose nurodytais terminais.</text:span><text:s/></text:p>
      <text:p text:style-name="P219">Punkto pakeitimai:</text:p>
      <text:p text:style-name="P220"><text:span text:style-name="T221">Nr.<text:s/></text:span><text:a xlink:href="https://www.e-tar.lt/portal/legalAct.html?documentId=TAR.38688512CEAB" office:target-frame-name="_top" xlink:show="replace"><text:span text:style-name="T222">1S-47</text:span></text:a><text:span text:style-name="T223">, 2009-05-15, Žin., 2009, Nr. 60-2395 (2009-05-23), i. k. 109110CISAK0001S-47</text:span></text:p>
      <text:p text:style-name="Normal"/>
      <text:p text:style-name="P224">15. Pirkimų ataskaita Viešųjų pirkimų tarnybai pateikiama per 30 dienų, pasibaigus ataskaitiniams finansiniams metams.</text:p>
      <text:p text:style-name="P225">16. Įvykdytos ar nutrauktos<text:s/>pirkimo sutarties (preliminariosios sutarties) ataskaita Viešųjų pirkimų tarnybai pateikiama ne vėliau kaip per 14 dienų nuo pirkimo sutarties (preliminariosios sutarties) įvykdymo ar nutraukimo.</text:p>
      <text:p text:style-name="P226"/>
      <text:p text:style-name="P227"><text:span text:style-name="T228">IV</text:span><text:span text:style-name="T229">.<text:s/></text:span><text:span text:style-name="T230">PIRKIMŲ ATASKAITŲ TIPINIŲ FORMŲ PILDYMAS</text:span></text:p>
      <text:p text:style-name="P231"/>
      <text:p text:style-name="P232">17.<text:s/><text:span text:style-name="T233">Tipinės At-1<text:s/></text:span>formos:</text:p>
      <text:p text:style-name="P234"><text:span text:style-name="T235">17.1</text:span><text:span text:style-name="T236">. I dalyje nurodomas pirkimo numeris. Šį numerį suteikia Viešųjų pirkimų tarnyba. Pirkimo numeris spausdinamas kartu su skelbimu apie pirkimą „Valstybės žinių“ priede „Informaciniai pranešimai“ ir/ar CVP IS. Jei skelbimas apie p</text:span><text:span text:style-name="T237">irkimą nebuvo skelbtas minėtame leidinyje ir/ar CVP IS (pirkimas atliktas neskelbiamų derybų būdu ar supaprastintų pirkimų atvejais, kai apie pirkimą neskelbiama ir nebuvo skelbtas informacinis pranešimas apie sprendimą pirkti prekes, paslaugas ar darbus n</text:span><text:span text:style-name="T238">epaskelbus apie pirkimą), pirkimo numeris nenurodomas.</text:span><text:s/></text:p>
      <text:p text:style-name="P239">Punkto pakeitimai:</text:p>
      <text:p text:style-name="P240"><text:span text:style-name="T241">Nr.<text:s/></text:span><text:a xlink:href="https://www.e-tar.lt/portal/legalAct.html?documentId=TAR.38688512CEAB" office:target-frame-name="_top" xlink:show="replace"><text:span text:style-name="T242">1S-47</text:span></text:a><text:span text:style-name="T243">, 2009-05-15, Žin., 2009, Nr. 60-2395 (2009-05-23), i. k. 109110CISAK0001S-47</text:span></text:p>
      <text:p text:style-name="Normal"/>
      <text:p text:style-name="P244">17.2. II dalies 1 punkte nurodomas perkančiosios organizacijos tipo kodas, nustatytas pagal Viešųjų pirkimų tarnybos direktoriaus patvirtintą Perkančiųjų organizacijų tipų kodų sąrašą (toliau – organizacijos tipo kodas).</text:p>
      <text:p text:style-name="P245">17.3. Tais atvejais, kai perkančioji organizacija pirkimą organizuoti ir pirkimo procedūras atlikti įgaliojo kitą perkančiąją organizaciją (toliau – įgaliotąją organizaciją), II dalies 2.1 punkte nurodomas visas įgaliotosios organizacijos pavadinimas, įgaliotosios organizacijos kodas, visas adresas, telefonas ir organizacijos tipo kodas.</text:p>
      <text:p text:style-name="P246">17.4.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p>
      <text:p text:style-name="P247">17.5. III dalies 5 punkte nurodomas pirkimo objekto pavadinimas (tai, kas konkrečiai perkama, o ne pirkimo objekto kodo pavadinimas).</text:p>
      <text:p text:style-name="P248">17.6. III dalies 6 punkte nurodomas pagrindinis pirkimo objekto kodas, nustatytas pagal Bendrą viešųjų pirkimų žodyną, patvirtintą Europos Parlamento ir Tarybos 2002 m. lapkričio 5 d. reglamentu (EB) Nr. 2195/2002 „Dėl Bendro viešųjų pirkimų žodyno“ (OL 2002 L 340 p. 1) (Komisijos 2007 m. lapkričio 28 d. reglamento (EB) Nr. 213/2008, iš dalies keičiančio Europos Parlamento ir Tarybos reglamentą (EB) Nr. 2195/2002 dėl Bendro viešųjų pirkimų žodyno redakcija (OL 2008 L 74 p. 1)) (toliau – BVPŽ).</text:p>
      <text:p text:style-name="P249">17.7. Tais atvejais, kai pirkimo objektui priskirtini keli pirkimo objekto kodai, III dalies 7 punkte išvardijami papildomi pirkimo objekto kodai, nustatyti pagal BVPŽ.</text:p>
      <text:p text:style-name="P250">17.8. Jeigu pirkimo dokumentuose buvo prašoma pateikti pasiūlymus dėl atskirų pirkimo objekto dalių, pildoma III dalies 8 punkto lentelė:</text:p>
      <text:p text:style-name="P251">17.8.1. skiltyje „Pirkimo objekto dalies numeris“ pirkimo objekto dalies numeris nurodomas arabiškais skaitmenimis ir numeruojama iš eilės. Toliau ataskaitoje, kaip nuoroda į konkrečią pirkimo objekto dalį, turi būti nurodomas šis pirkimo objekto dalies numeris;</text:p>
      <text:p text:style-name="P252">17.8.2. skiltyje „Pavadinimas“ nurodomas pirkimo objekto dalies trumpas aprašymas ar pavadinimas.</text:p>
      <text:p text:style-name="P253">17.9.<text:s/><text:span text:style-name="T254">IV dalies 1 punkte nurodomas pirkimo būdo pavadinimas. IV dalies 2 punkte<text:s/></text:span><text:span text:style-name="T255">nurodomi pagrindai, dėl kurių buvo pasirinktas atitinkamas pirkimo būdas</text:span>:</text:p>
      <text:p text:style-name="P256">17.9.1. jei pirkimas buvo atliekamas skelbiamų derybų, neskelbiamų derybų, konkurencinio dialogo būdu ar buvo atliekamas supaprastintas pirkimas, kai apie pirkimą nebuvo skelbta, IV dalies 2.1 punkto lentelėje nurodomi Viešųjų pirkimų įstatymo straipsniai, jų dalys ir dalių punktai, kuriais vadovaujantis buvo pasirinktas atitinkamas pirkimo būdas. Jeigu pirkimas buvo pradėtas iki 2008 m. rugsėjo 15 d., IV dalies 2.1 punkto lentelėje<text:s/>nurodomas Viešųjų pirkimų įstatymo straipsnis, jo dalis ir dalies punktas, kuriuo vadovaujantis buvo pasirinktas ir supaprastintų skelbiamų derybų būdas, o IV dalies 2.2 punktas nepildomas;</text:p>
      <text:p text:style-name="P257">17.9.2. jei supaprastinto pirkimo metu vykdytos derybos ir apie pirkimą buvo skelbta, IV dalies 2.2 punkte pažymimas atitinkamas langelis, kad perkančiosios organizacijos supaprastintų pirkimų taisyklėse nėra ribojamos galimybės vykdyti derybas, kai apie pirkimą skelbiama, arba įrašoma perkančiosios organizacijos supaprastintų pirkimų taisyklių atitinkama nuostata, kuria vadovaujantis skelbiamo supaprastinto pirkimo metu vykdytos derybos.</text:p>
      <text:p text:style-name="P258">Punkto pakeitimai:</text:p>
      <text:p text:style-name="P259"><text:span text:style-name="T260">Nr.<text:s/></text:span><text:a xlink:href="https://www.e-tar.lt/portal/legalAct.html?documentId=TAR.38688512CEAB" office:target-frame-name="_top" xlink:show="replace"><text:span text:style-name="T261">1S-47</text:span></text:a><text:span text:style-name="T262">, 2009-05-15, Žin.</text:span><text:span text:style-name="T263">, 2009, Nr. 60-2395 (2009-05-23), i. k. 109110CISAK0001S-47</text:span></text:p>
      <text:p text:style-name="Normal"/>
      <text:p text:style-name="P264">17.10. IV dalies 3 punkte nurodomas ankstesniam pirkimui suteiktas pirkimo numeris (numeriai) tais atvejais, kai:</text:p>
      <text:p text:style-name="P265">17.10.1. skelbiamų derybų būdas pasirinktas vadovaujantis Viešųjų pirkimų įstatymo 55 straipsnio 1 punktu;</text:p>
      <text:p text:style-name="P266">17.10.2. neskelbiamų derybų būdas pasirinktas vadovaujantis Viešųjų pirkimų įstatymo 56 straipsnio 1 dalies 1 arba 2 punktu ar 56 straipsnio 2 dalies 2 punktu, ar 56 straipsnio 3 dalimi, ar 56 straipsnio 4 dalies 1 arba<text:s/>2 punktu;</text:p>
      <text:p text:style-name="P267">17.10.3. atliktas supaprastintas pirkimas apie jį nepaskelbus esant Viešųjų pirkimų įstatymo 92 straipsnio 3 dalies 1 punkte arba 2 punkte ar 92 straipsnio 4 dalies 1 punkte, ar 92 straipsnio 7 dalies 1 arba 2 punkte nustatytoms aplinkybėms.</text:p>
      <text:p text:style-name="P268">17.11. Jeigu buvo vykdyta vokų su pasiūlymais atplėšimo procedūra, V dalies 1 punkte nurodoma vokų su pasiūlymais atplėšimo data ir laikas. Tais atvejais, kai vadovaujantis Viešųjų pirkimų įstatymo arba perkančiosios organizacijos supaprastintų pirkimų taisyklių nuostatomis pasiūlymai buvo teikiami dviejuose vokuose, šiame punkte nurodoma pirmojo voko atplėšimo data ir laikas.</text:p>
      <text:p text:style-name="P269">17.12. Tuo atveju, kai apie pirkimą buvo paskelbtas išankstinis skelbimas „Valstybės žinių“ priede „Informaciniai pranešimai“, pildomas VI dalies 1.1 punktas.</text:p>
      <text:p text:style-name="P270">17.13. Jei „Valstybės žinių“ priede „Informaciniai pranešimai“ buvo spausdintas skelbimas apie pirkimą, tai pažymima VI dalies 2.1 punkte.</text:p>
      <text:p text:style-name="P271">17.14. Jei pirkimas buvo atliekamas taikant dinaminę pirkimo sistemą ir<text:s/>apie tai buvo spausdintas supaprastintas skelbimas „Valstybės žinių“ priede „Informaciniai pranešimai“, pildomas VI dalies 3.1 punktas.</text:p>
      <text:p text:style-name="P272">17.15. Supaprastintų pirkimų atveju, kai buvo skelbtas informacinis pranešimas apie sprendimą pirkti prekes, paslaugas ar darbus nepaskelbus apie pirkimą „Valstybės žinių“ priede „Informaciniai pranešimai“, pildomas VI dalies 4.1 punktas.</text:p>
      <text:p text:style-name="P273">17.16. Jei pirkimas atliktas neskelbiamų derybų būdu ar supaprastintų pirkimų atvejais, kai apie pirkimą nebuvo skelbiama,<text:s/>pildomas VI dalies 4 punktas, kuriame nurodoma kvietimo pateikti pasiūlymus išsiuntimo tiekėjams (kreipimosi į tiekėjus) data.</text:p>
      <text:p text:style-name="P274">17.17. VII dalies lentelės pildymas:</text:p>
      <text:p text:style-name="P275">17.17.1. skiltyje „Pavadinimas“ pateikiamas dalyvio (kandidato), pateikusio pasiūlymą<text:s/>(paraišką) arba pakviesto dalyvauti pirkimo procedūrose, visas pavadinimas. Jei pasiūlymą (paraišką) pateikia fizinis asmuo, nurodomas jo vardas ir pavardė;</text:p>
      <text:p text:style-name="P276">17.17.2. skiltyje „Kodas“ nurodomas dalyvio (kandidato), pateikusio pasiūlymą (paraišką) arba pakviesto dalyvauti pirkimo procedūrose, kodas, jei jis registruotas Lietuvoje. Jei pasiūlymą (paraišką) pateikia fizinis asmuo, kodo nurodyti nereikia.</text:p>
      <text:p text:style-name="P277">17.18. VIII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yje „Pirkimo objekto dalies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 VIII dalies 1 punktas nepildomas, kai dėl pirkimo objekto dalies (jei pirkimo objektas neskirstomas į dalis – viso pirkimo objekto) pateikti pasiūlymą kviečiamas tik vienas tiekėjas.</text:p>
      <text:p text:style-name="P278">17.19. VIII dalies 3 punkte nurodomi dalyviai, kurių pateikti pasiūlymai (galutiniai pasiūlymai) (toliau – pasiūlymai) buvo atmesti, Viešųjų pirkimų įstatymo 39 straipsnio 1 dalis arba 39 straipsnio 2 dalies atitinkamas punktas, arba 40 straipsnio 1 dalis, kuria vadovaujantis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p>
      <text:p text:style-name="P279">17.20. VIII dalies 4.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text:s/><text:soft-page-break/>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kiltis „Patvirtinta pasiūlymų eilė“ nepildoma.</text:p>
      <text:p text:style-name="P280">17.21. IX dalyje pažymima, ar perkančioji organizacija pirkimo procedūrų metu gavo pretenzijų iš tiekėjo dėl perkančiosios organizacijos veiksmų ar priimtų sprendimų. Taip pat šioje dalyje nurodoma, ar teismui buvo pateikta ieškinių.</text:p>
      <text:p text:style-name="P281">17.22. X dalies 1.1 punkto lentelės skiltyje „Pirkimo objekto dalies (-ių) numeris (-iai)“ surašomi pirkimo objekto dalių<text:s/>numeriai, dėl kurių buvo priimtas atitinkamas pirkimo komisijos sprendimas, taip, kaip nurodyta šio Tvarkos aprašo 17.8.1 punkte. Skiltyje „Sprendimo priėmimo data“ nurodoma sprendimo dėl atitinkamos pirkimo procedūrų 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text:p>
      <text:p text:style-name="P282">17.23. Kiekvienai sudarytai pirkimo sutarčiai (preliminariajai sutarčiai) pildomas atskiras XI dalies punktas. Punktai visoje pirkimo procedūrų ataskaitoje numeruojami iš eilės nepriklausomai nuo atskirų pirkimo procedūrų ataskaitos formų (At-1, At-2).</text:p>
      <text:p text:style-name="P283">17.24. XI dalies kiekvieno punkto pirmame papunktyje nurodomi pirkimo objekto dalių numeriai, dėl kurių<text:s/>sudaryta konkreti pirkimo sutartis (preliminarioji sutartis), taip, kaip nurodyta šio Tvarkos aprašo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p>
      <text:p text:style-name="P284">17.25. XI dalies 1.3<text:s/>punkte pažymima, ar pirkimas atliktas centralizuotai. Jei taip, toliau pažymima, kokiu būdu pirkimas buvo centralizuotas. Centralizuoti pirkimai atliekami perkant prekes, paslaugas ar darbus iš centrinės perkančiosios organizacijos arba per ją, įgaliojant<text:s/>kitą perkančiąją organizaciją atlikti pirkimą, kai įgaliotoji organizacija perka daugiau nei vienai perkančiajai organizacijai (taip pat ir sau), perkant perkančiajai organizacijai pavaldžioms įstaigoms.</text:p>
      <text:p text:style-name="P285">17.26. XI dalies 1.4 punkte pažymima, ar sudarant sutartį buvo taikomi aplinkosaugos reikalavimai. Taip pat pažymimas aplinkosaugos reikalavimų, kurie buvo taikomi sudarant sutartį, skaičius.</text:p>
      <text:p text:style-name="P286">17.27. XI dalies 1.5 punkte pažymima, ar sudaryta sutartimi buvo įsigyta prekė, kuri, įgyvendinant 2006 m.<text:s/>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 taikomi Lietuvos<text:s/>Respublikos<text:s/><text:soft-page-break/>Vyriausybės nutarime nurodyti energijos vartojimo efektyvumo reikalavimai, nustatyti įsigytai prekei.</text:p>
      <text:p text:style-name="P287">17.28. XII dalies 3 punkte gali būti nurodoma papildoma informacija perkančiosios organizacijos nuožiūra.</text:p>
      <text:p text:style-name="P288"/>
      <text:p text:style-name="P289">18.<text:s/><text:span text:style-name="T290">Tipinės At-2<text:s/></text:span>formos:</text:p>
      <text:p text:style-name="P291">18.1. I dalyje nurodomas pirkimo numeris. Šį numerį suteikia Viešųjų pirkimų tarnyba. Pirkimo numeris spausdinamas kartu su skelbimu apie pirkimą „Valstybės žinių“ priede „Informaciniai pranešimai“ ir/ar CPV IS. Jei skelbimas apie pirkimą nebuvo skelbtas<text:s/>minėtame leidinyje ir/ar CVP IS (pirkimas atliktas neskelbiamų derybų būdu ar supaprastintų pirkimų atvejais, kai apie pirkimą neskelbiama ir nebuvo skelbtas informacinis pranešimas apie sprendimą pirkti prekes, paslaugas ar darbus nepaskelbus apie pirkimą), pirkimo numeris nenurodomas.</text:p>
      <text:p text:style-name="P292">18.2. II dalies 1 punkte nurodomas perkančiosios organizacijos tipo kodas.</text:p>
      <text:p text:style-name="P293">18.3. III dalies 1 punkte nurodomas pirkimo objekto pavadinimas (tai, kas konkrečiai perkama, o ne pirkimo objekto kodo pavadinimas).</text:p>
      <text:p text:style-name="P294">18.4. III dalies 2 punkte nurodomas pagrindinis pirkimo objekto kodas, nustatytas pagal BVPŽ.</text:p>
      <text:p text:style-name="P295">18.5. Tais atvejais, kai pirkimo objektui priskirtini keli pirkimo objekto kodai, III dalies 3 punkte išvardijami papildomi pirkimo objekto kodai, nustatyti<text:s/>pagal BVPŽ.</text:p>
      <text:p text:style-name="P296">18.6. III dalies 4 punkto lentelė pildoma nurodant informaciją apie tas pirkimo dalis, dėl kurių ataskaita teikiama:</text:p>
      <text:p text:style-name="P297">18.6.1. skiltyje „Pirkimo objekto dalies numeris“ pirkimo objekto dalies numeris nurodomas arabiškais skaitmenimis ir numeruojama iš eilės. Toliau ataskaitoje, kaip nuoroda į konkrečią pirkimo objekto dalį, turi būti nurodomas šis pirkimo objekto dalies numeris;</text:p>
      <text:p text:style-name="P298">18.6.2. skiltyje „Pavadinimas“ nurodomas pirkimo objekto dalies trumpas aprašymas ar pavadinimas;</text:p>
      <text:p text:style-name="P299">18.7.<text:s/>IV dalies 1 punkte nurodomi dalyviai, kurių pateikti pasiūlymai (galutiniai pasiūlymai) (toliau – pasiūlymai) buvo atmesti, Viešųjų pirkimų įstatymo 39 straipsnio 1 dalis arba 39 straipsnio 2 dalies atitinkamas punktas, arba 40 straipsnio 1 dalis, kuria vadovaudamasi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p>
      <text:p text:style-name="P300">18.8. IV dalies 2.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kiltis „Patvirtinta pasiūlymų eilė“ nepildomas.</text:p>
      <text:p text:style-name="P301">18.9. IV dalyje nekartojama anksčiau pateiktose ataskaitose nurodyta informacija.</text:p>
      <text:p text:style-name="P302">18.10. V dalyje pažymima, ar perkančioji organizacija pirkimo procedūrų metu gavo pretenzijų iš tiekėjo dėl perkančiosios organizacijos veiksmų ar priimtų sprendimų. Taip pat šioje dalyje nurodoma, ar teismui buvo pateikta ieškinių.</text:p>
      <text:p text:style-name="P303">18.11. VI dalies 1.1 punkto lentelės skiltyje „Pirkimo objekto dalies (-ių) numeris (-iai)“ surašomi pirkimo objekto dalių numeriai, dėl kurių buvo priimtas atitinkamas pirkimo komisijos sprendimas, taip, kaip nurodyta šio Tvarkos aprašo 18.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 Pirkimo procedūrų ataskaitos tipinės At-1 formos VI dalies ir vienos ar kelių tipinės At-2 formos VI dalies punktų numeravimas turi būti tęstinis.</text:p>
      <text:p text:style-name="P304">18.12. Kiekvienai sudarytai pirkimo sutarčiai (preliminariajai sutarčiai) pildomas atskiras VII dalies punktas. Punktai visoje<text:s/>pirkimo procedūrų ataskaitoje numeruojami iš eilės nepriklausomai nuo atskirų pirkimo procedūrų ataskaitos formų (At-1, At-2).</text:p>
      <text:p text:style-name="P305">18.13. VII dalies kiekvieno punkto pirmame papunktyje nurodomi pirkimo objekto dalių numeriai, dėl kurių sudaryta konkreti pirkimo sutartis (preliminarioji sutartis), taip, kaip nurodyta šio Tvarkos aprašo 18.6.1 punkte, nurodomas dalyvio, su kuriuo sudaryta pirkimo sutartis (preliminarioji sutartis), pavadinimas, pirkimo sutarties (preliminariosios sutarties) sudarymo data ir<text:s/>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p>
      <text:p text:style-name="P306">18.14.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p>
      <text:p text:style-name="P307">18.15. VII dalies 1.4 punkte pažymima, ar sudarant sutartį buvo taikomi aplinkosaugos reikalavimai. Taip pat pažymimas aplinkosaugos reikalavimų, kurie buvo taikomi sudarant sutartį, skaičius.</text:p>
      <text:p text:style-name="P308">18.16. VII dalies 1.5 punkte pažymima, ar sudaryta sutartimi buvo įsigyta prekė, kuri, įgyvendinant 2006 m. balandžio 5 d. Europos Parlamento ir Tarybos direktyvos 2006/32/EB dėl energijos vartojimo efektyvumo ir energetinių paslaugų, panaikinančios</text:p>
      <text:p text:style-name="P309">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 taikomi Lietuvos Respublikos Vyriausybės nutarime nurodyti energijos vartojimo efektyvumo reikalavimai, nustatyti įsigytai prekei. 18.17. VIII dalies 3 punkte gali būti nurodoma papildoma informacija perkančiosios organizacijos nuožiūra.</text:p>
      <text:p text:style-name="P310"/>
      <text:p text:style-name="P311">19.<text:s/><text:span text:style-name="T312">Tipinės At-3<text:s/></text:span>formos:</text:p>
      <text:p text:style-name="P313">19.1. I dalyje nurodomas pirkimo numeris. Šį numerį suteikia Viešųjų pirkimų tarnyba. Pirkimo numeris spausdinamas kartu su skelbimu apie pirkimą „Valstybės žinių“ priede<text:s/><text:soft-page-break/>„Informaciniai pranešimai“ bei CVP IS. Jei skelbimas apie pirkimą nebuvo skelbtas minėtame leidinyje ir<text:s/>CVP IS (pirkimas atliktas neskelbiamų derybų būdu), pirkimo numeris nenurodomas.</text:p>
      <text:p text:style-name="P314">19.2. II dalies 1 punkte nurodomas perkančiosios organizacijos tipo kodas.</text:p>
      <text:p text:style-name="P315">19.3. Tais atvejais, kai perkančioji organizacija pirkimą organizuoti ir pirkimo procedūras<text:s/>atlikti įgaliojo kitą perkančiąją organizaciją (toliau – įgaliotąją organizaciją) II dalies 2.1 punkte nurodomas visas įgaliotosios organizacijos pavadinimas, įgaliotosios organizacijos kodas, visas adresas, telefonas ir organizacijos tipo kodas.</text:p>
      <text:p text:style-name="P316">19.4. Jei pirkimas atliekamas siekiant sudaryti preliminariąją sutartį, tai pažymima III dalies 1 punkte.</text:p>
      <text:p text:style-name="P317">19.5.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p>
      <text:p text:style-name="P318">19.6. III dalies 5 punkte nurodomas pirkimo objekto pavadinimas (tai, kas konkrečiai perkama, o ne pirkimo objekto kodo pavadinimas).</text:p>
      <text:p text:style-name="P319">19.7. III dalies 6 punkte nurodomas pagrindinis pirkimo objekto kodas, nustatytas pagal BVPŽ.</text:p>
      <text:p text:style-name="P320">19.8. Tais atvejais, kai pirkimo objektui priskirtini keli pirkimo objekto kodai, III dalies 7 punkte išvardijami papildomi pirkimo objekto kodai, nustatyti pagal BVPŽ.</text:p>
      <text:p text:style-name="P321">19.9. Jeigu pirkimo dokumentuose buvo prašoma pateikti pasiūlymus dėl atskirų pirkimo objekto dalių, pildoma III dalies 8 punkto lentelė:</text:p>
      <text:p text:style-name="P322">19.9.1. skiltyje „Pirkimo objekto<text:s/>dalies numeris“ pirkimo objekto dalies numeris nurodomas arabiškais skaitmenimis ir numeruojama iš eilės. Toliau ataskaitoje, kaip nuoroda į konkrečią pirkimo objekto dalį, turi būti nurodomas šis pirkimo objekto dalies numeris;</text:p>
      <text:p text:style-name="P323">19.9.2. skiltyje „Pavadinimas“ nurodomas pirkimo objekto dalies trumpas aprašymas ar pavadinimas;</text:p>
      <text:p text:style-name="P324">19.10. IV dalies 2 punkto lentelėje, jei pirkimas buvo atliekamas neskelbiamų derybų būdu, nurodomi Viešųjų pirkimų įstatymo 73 straipsnio dalys ir jų punktai, kuriais<text:s/>vadovaujantis buvo pasirinktas šis pirkimo būdas.</text:p>
      <text:p text:style-name="P325">19.11. Tais atvejais, kai neskelbiamų derybų pirkimo būdas pasirinktas vadovaujantis Viešųjų pirkimų įstatymo 73 straipsnio 1 dalies 1 punktu ar 2 dalies 1 punktu, ar kuria nors iš 3, 4 ir 5 dalių, IV dalies 3 punkte nurodomas ankstesniam pirkimui suteiktas pirkimo numeris. Kitais atvejais šis punktas nepildomas.</text:p>
      <text:p text:style-name="P326">19.12. V dalies 1 punkte nurodomas vokų su pasiūlymais atplėšimo data ir laikas. Tais atvejais, kai vadovaujantis Viešųjų pirkimų įstatymo<text:s/>arba perkančiosios organizacijos supaprastintų pirkimų taisyklių nuostatomis pasiūlymai buvo teikiami dviejuose vokuose, šiame punkte nurodoma pirmojo voko atplėšimo data ir laikas.</text:p>
      <text:p text:style-name="P327">19.13. Tuo atveju, kai apie pirkimą buvo paskelbtas išankstinis skelbimas „Valstybės žinių“ priede „Informaciniai pranešimai“, pildomas VI dalies 1.1 punktas.</text:p>
      <text:p text:style-name="P328">19.14. Jei „Valstybės žinių“ priede „Informaciniai pranešimai“ buvo spausdintas skelbimas apie pirkimą, tai pažymima VI dalies 2.1 punkte.</text:p>
      <text:p text:style-name="P329">19.15. Jei pirkimas<text:s/>buvo atliekamas taikant dinaminę pirkimo sistemą ir apie tai buvo spausdintas skelbimas „Valstybės žinių“ priede „Informaciniai pranešimai“, pildomas VI dalies 3.1 punktas.</text:p>
      <text:p text:style-name="P330">19.16. Jei pirkimas atliktas neskelbiamų derybų būdu, pildomas VI dalies 4 punktas, kuriame nurodoma kvietimo pateikti pasiūlymus išsiuntimo tiekėjams data.</text:p>
      <text:p text:style-name="P331">19.17. VII dalies lentelės pildymas:</text:p>
      <text:p text:style-name="P332">19.17.1. skiltyje „Pavadinimas“ pateikiamas dalyvio (kandidato), pateikusio pasiūlymą (paraišką) arba pakviesto dalyvauti pirkimo procedūrose, visas pavadinimas. Jei pasiūlymą (paraišką) pateikia fizinis asmuo, nurodomas jo vardas ir pavardė;</text:p>
      <text:p text:style-name="P333">19.17.2. skiltyje „Kodas“ nurodomas dalyvio (kandidato), pateikusio pasiūlymą (paraišką) arba pakviesto dalyvauti pirkimo procedūrose, kodas, jei jis registruotas Lietuvoje. Jei pasiūlymą (paraišką) pateikia fizinis asmuo, kodo nurodyti nereikia.</text:p>
      <text:p text:style-name="P334">19.18. VIII dalies 1 punkte, pažymint atitinkamą langelį, nurodoma, remiantis kokiu kriterijumi, ekonomiškai naudingiausio pasiūlymo ar mažiausios<text:s/>kainos, buvo vertinami pasiūlymai. Jei skirtingoms pirkimo objekto dalims buvo taikomi skirtingi vertinimo kriterijai, tai nurodoma šio punkto lentelėje. Lentelės skiltis „Pirkimo objekto dalies (-ių) numeris (-iai)“ pildoma taip, kaip nurodyta šio Tvarkos<text:s/>aprašo 19.9.1 punkte. Taip pat pildomos ir kitos ataskaitos skiltys, kurių antraštės yra „Pirkimo objekto dalies (-ių) numeris (-iai)“. VIII dalies 1 punktas nepildomas, kai pateikti pasiūlymą kviečiamas tik vienas tiekėjas.</text:p>
      <text:p text:style-name="P335">19.19. VIII dalies 3<text:s/>punkte nurodomi dalyviai, kurių pateikti pasiūlymai (galutiniai pasiūlymai) (toliau – pasiūlymai) buvo atmesti, Viešųjų pirkimų įstatymo 39 straipsnio 1 dalis arba 39 straipsnio 2 dalies atitinkamas punktas, arba 40 straipsnio 1 dalis, kuria vadovaujantis<text:s/>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 Lentelės skiltyje „Pasiūlymo kainos išraiška“ nurodoma, kokiu būdu išreikšta pasiūlymo kaina (litais, santykiniu dydžiu nurodant priedą/nuolaidą ir pan.).</text:p>
      <text:p text:style-name="P336">19.20. VIII dalies 4.2 punkte esančioje lentelėje pateikiama patvirtinta pasiūlymų eilė, nurodant pasiūlymo eilės numerį, dalyvio, pateikusio šį pasiūlymą, pavadinimą. Jei pasiūlymas vertinamas ekonomiškai naudingiausio pasiūlymo vertinimo kriterijumi, lentelės skiltyje<text:s/>„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kiltis „Patvirtinta pasiūlymų eilė“ nepildomas.</text:p>
      <text:p text:style-name="P337">19.21. IX dalyje pažymima, ar perkančioji organizacija pirkimo procedūrų metu gavo pretenzijų iš tiekėjo dėl perkančiosios organizacijos veiksmų ar priimtų sprendimų. Taip pat šioje dalyje nurodoma, ar teismui buvo pateikta ieškinių.</text:p>
      <text:p text:style-name="P338">19.22. X dalies 1.1 punkto lentelės skiltyje „Pirkimo objekto dalies (-ių) numeris (-iai)“ surašomi pirkimo objekto dalių numeriai, dėl kurių buvo priimtas atitinkamas pirkimo komisijos sprendimas, taip, kaip nurodyta šio Tvarkos aprašo 19.9.1 punkte. Skiltyje „Sprendimo priėmimo data“ nurodoma sprendimo dėl atitinkamos pirkimo procedūrų<text:s/>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text:p>
      <text:p text:style-name="P339">19.23. Kiekvienai sudarytai pirkimo sutarčiai pildomas atskiras XI<text:s/>dalies punktas. Punktai visoje pirkimo procedūrų ataskaitoje numeruojami iš eilės nepriklausomai nuo atskirų pirkimo procedūrų ataskaitos formų (At-3, At-4).</text:p>
      <text:p text:style-name="P340">19.24. XI dalies kiekvieno punkto pirmame papunktyje nurodomi pirkimo objekto dalių numeriai,<text:s/>dėl kurių sudaryta konkreti pirkimo sutartis (preliminarioji sutartis), taip, kaip nurodyta šio Tvarkos aprašo 19.9.1 punkte, nurodomas dalyvio, su kuriuo sudaryta pirkimo sutartis (preliminarioji sutartis), pavadinimas, pirkimo sutarties (preliminariosios sutarties) sudarymo data ir sutartyje nustatyta bendra pirkimo apimtis, įskaitant visus privalomus mokesčius. Jei sutartyje<text:s/><text:soft-page-break/>numatomas jos pratęsimas, nurodant apimtį turi būti atsižvelgta į visus galimus pratęsimus. Jei sutartyje nustatomos tik sutarties<text:s/>kainos apskaičiavimo taisyklės, nurodoma bendra numatoma pirkimo apimtis, pažymint, kad ši apimtis yra numatoma. Taip pat nurodoma, ar pirkimo sutartis yra terminuota, bei numatoma pirkimo sutarties įvykdymo data arba preliminariosios sutarties įvykdymo terminas. Jeigu teisės aktų nustatytais atvejais pirkimo sutartis sudaroma neterminuotam laikotarpiui, numatomos sutarties įvykdymo datos nurodyti nereikia.</text:p>
      <text:p text:style-name="P341">19.25. X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text:s/>perka daugiau nei vienai perkančiajai organizacijai (taip pat ir sau), perkant perkančiajai organizacijai pavaldžioms įstaigoms.</text:p>
      <text:p text:style-name="P342">19.26. XI dalies 1.4 punkte pažymima, ar sudarant sutartį buvo taikomi aplinkosaugos reikalavimai. Taip pat pažymimas aplinkosaugos reikalavimų, kurie buvo taikomi sudarant sutartį, skaičius.</text:p>
      <text:p text:style-name="P343">19.27. XI dalies 1.5 punkte pažymima, ar sudaryta sutartimi buvo įsigyt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 taikomi Lietuvos Respublikos Vyriausybės nutarime nurodyti energijos vartojimo efektyvumo reikalavimai, nustatyti įsigytai prekei.</text:p>
      <text:p text:style-name="P344">19.28. XII dalies 3 punkte gali būti nurodoma papildoma informacija perkančiosios organizacijos nuožiūra.</text:p>
      <text:p text:style-name="P345"/>
      <text:p text:style-name="P346">20.<text:s/><text:span text:style-name="T347">Tipinės At-4<text:s/></text:span>formos pildymas:</text:p>
      <text:p text:style-name="P348">20.1. I dalyje nurodomas pirkimo numeris. Šį numerį suteikia Viešųjų pirkimų tarnyba. Pirkimo numeris spausdinamas kartu su skelbimu apie pirkimą „Valstybės žinių“ priede „Informaciniai pranešimai“ ir/ar CVP IS. Jei skelbimas apie pirkimą nebuvo skelbtas minėtame leidinyje ir/ar CVP IS (pirkimas atliktas neskelbiamų derybų būdu), numeris nenurodomas.</text:p>
      <text:p text:style-name="P349">20.2. II dalies 1 punkte nurodomas perkančiosios organizacijos tipo kodas.</text:p>
      <text:p text:style-name="P350">20.3. III dalies 1 punkte nurodomas pirkimo objekto pavadinimas (tai, kas konkrečiai perkama, o ne pirkimo objekto kodo pavadinimas).</text:p>
      <text:p text:style-name="P351">20.4. III dalies 2 punkte nurodomas pagrindinis pirkimo objekto kodas, nustatytas pagal BVPŽ.</text:p>
      <text:p text:style-name="P352">20.5. Tais atvejais, kai pirkimo objektui priskirtini keli pirkimo objekto kodai, III dalies 3 punkte išvardijami papildomi pirkimo objekto kodai, nustatyti pagal BVPŽ.</text:p>
      <text:p text:style-name="P353">20.6. III dalies 4 punkto lentelė pildoma nurodant informaciją apie tas pirkimo dalis, dėl kurių ataskaita teikiama:</text:p>
      <text:p text:style-name="P354">20.6.1. skiltyje „Pirkimo objekto dalies numeris“ pirkimo objekto dalies numeris nurodomas arabiškais skaitmenimis ir<text:s/>numeruojama iš eilės. Toliau ataskaitoje, kaip nuoroda į konkrečią pirkimo objekto dalį, turi būti nurodomas šis pirkimo objekto dalies numeris;</text:p>
      <text:p text:style-name="P355">20.6.2. skiltyje „Pavadinimas“ nurodomas pirkimo objekto dalies trumpas aprašymas ar pavadinimas;</text:p>
      <text:p text:style-name="P356">20.7. IV dalies 1 punkte nurodomi dalyviai, kurių pateikti pasiūlymai (galutiniai pasiūlymai) (toliau – pasiūlymai) buvo atmesti, Viešųjų pirkimų įstatymo 39 straipsnio 1 dalis arba 39 straipsnio 2 dalies atitinkamas punktas arba 40 straipsnio 1 dalis, kuria<text:s/>vadovaudamasi perkančioji organizacija atmetė pasiūlymą, bei priežastys, dėl kurių buvo atmesti pasiūlymai (išvardyti, kokių pirkimo dokumentuose nustatytų reikalavimų neatitiko dalyvis ar jo pasiūlymas), atmestame pasiūlyme nurodyta kaina kiekvienai pirkimo objekto daliai atskirai (jei pirkimo objektas<text:s/><text:soft-page-break/>neskirstomas į dalis – viso pirkimo objekto). Lentelės skiltyje „Pasiūlymo kainos išraiška“ nurodoma, kokiu būdu išreikšta pasiūlymo kaina (litais, santykiniu dydžiu nurodant priedą/nuolaidą ir pan.).</text:p>
      <text:p text:style-name="P357">20.8. IV dalies 2.2 punkte esančioje lentelėje pateikiama patvirtinta pasiūlymų eilė, nurodant pasiūlymo eilės numerį, dalyvio, pateikusio šį pasiūlymą, pavadinimą. Jei pasiūlymas vertinamas ekonomiškai naudingiausio pasiūlymo vertinimo kriterijumi, lentelės<text:s/>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text:s/>kaina (litais, santykiniu dydžiu nurodant priedą/nuolaidą ir pan.).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kiltis „Patvirtinta pasiūlymų eilė“ nepildomas.</text:p>
      <text:p text:style-name="P358">20.9. V dalyje pažymima, ar perkančioji organizacija pirkimo procedūrų metu gavo pretenzijų iš tiekėjo dėl perkančiosios organizacijos veiksmų ar priimtų sprendimų. Taip pat šioje dalyje nurodoma, ar teismui buvo pateikta ieškinių.</text:p>
      <text:p text:style-name="P359">20.10. VI dalies 1.1 punkto lentelės skiltyje „Pirkimo objekto dalies (-ių)<text:s/>numeris (-iai)“ surašomi pirkimo objekto dalių numeriai, dėl kurių buvo priimtas atitinkamas pirkimo komisijos, taip, kaip nurodyta šio Tvarkos aprašo 20.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text:p>
      <text:p text:style-name="P360">20.11. Kiekvienai sudarytai pirkimo sutarčiai (preliminariajai sutarčiai) pildomas atskiras VII dalies punktas. Punktai visoje pirkimo procedūrų ataskaitoje numeruojami iš eilės nepriklausomai nuo atskirų pirkimo procedūrų ataskaitos formų (At-1, At-2).</text:p>
      <text:p text:style-name="P361">20.12. VII dalies kiekvieno punkto pirmame papunktyje nurodomi pirkimo objekto dalių numeriai, dėl kurių sudaryta konkreti pirkimo sutartis (preliminarioji sutartis), taip, kaip nurodyta šio Tvarkos aprašo 20.6.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p>
      <text:p text:style-name="P362">20.13. VII dalies 1.3 punkte pažymima, ar pirkimas atliktas centralizuotai. Jei taip, toliau pažymima, kokiu būdu pirkimas buvo centralizuotas. Centralizuoti pirkimai atliekami perkant prekes, paslaugas ar darbus iš centrinės perkančiosios<text:s/>organizacijos arba per ją, įgaliojant kitą perkančiąją organizaciją atlikti pirkimą, kai įgaliotoji organizacija perka daugiau nei vienai perkančiajai organizacijai (taip pat ir sau), perkant perkančiajai organizacijai pavaldžioms įstaigoms.</text:p>
      <text:p text:style-name="P363">20.14. VII dalies 1.4 punkte pažymima, ar sudarant sutartį buvo taikomi aplinkosaugos reikalavimai. Taip pat pažymimas aplinkosaugos reikalavimų, kurie buvo taikomi sudarant sutartį, skaičius.</text:p>
      <text:p text:style-name="P364">20.15. VII dalies 1.5 punkte pažymima, ar sudaryta sutartimi buvo įsigyt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įsigyta atitinkama prekė, pažymima, ar buvo taikomi Lietuvos Respublikos Vyriausybės nutarime nurodyti energijos vartojimo efektyvumo reikalavimai, nustatyti įsigytai prekei.</text:p>
      <text:p text:style-name="P365">20.16. VIII dalies 3 punkte gali būti nurodoma papildoma informacija perkančiosios organizacijos nuožiūra.</text:p>
      <text:p text:style-name="P366"/>
      <text:p text:style-name="P367">21.<text:s/><text:span text:style-name="T368">Tipinės At-5<text:s/></text:span>formos:</text:p>
      <text:p text:style-name="P369">21.1. I dalyje nurodomas pirkimo numeris. Šį numerį suteikia Viešųjų pirkimų tarnyba. Pirkimo numeris spausdinamas kartu su skelbimu apie projekto konkursą „Valstybės žinių“ priede „Informaciniai pranešimai“ bei CVP IS.</text:p>
      <text:p text:style-name="P370">21.2. II dalies 1 punkte nurodomas perkančiosios organizacijos tipo kodas.</text:p>
      <text:p text:style-name="P371">21.3. Tais atvejais, kai perkančioji organizacija projekto konkursą organizuoti ir atlikti įgaliojo kitą perkančiąją organizaciją (toliau – įgaliotąją organizaciją),<text:s/>II dalies 2.1 punkte nurodomas visas įgaliotosios organizacijos pavadinimas, įgaliotosios organizacijos kodas, visas adresas, telefonas ir organizacijos tipo kodas.</text:p>
      <text:p text:style-name="P372">21.4. III dalies 1–2 punktuose nurodomi pagrindiniai duomenys, apibūdinantys projektuojamą objektą (toliau – projektas).</text:p>
      <text:p text:style-name="P373">21.5. III dalies 3 punkte nurodomas perkančiosios organizacijos projektui suteiktas pavadinimas.</text:p>
      <text:p text:style-name="P374">21.6. III dalies 4 punkte nurodomas pagrindinis būsimų paslaugų kodas, nustatytas pagal BVPŽ.</text:p>
      <text:p text:style-name="P375">21.7. Tais atvejais, kai būsimoms paslaugoms priskirtini keli pirkimo objekto kodai, III dalies 5 punkte išvardijami papildomi kodai, nustatyti pagal BVPŽ.</text:p>
      <text:p text:style-name="P376">21.8. Jeigu projektuojamas objektas skirstomas į dalis, pildoma III dalies 6 punkto lentelė:</text:p>
      <text:p text:style-name="P377">21.8.1. skiltyje<text:s/>„Projektuojamo objekto dalies numeris“ projektuojamo objekto dalies numeris nurodomas arabiškais skaitmenimis ir numeruojama iš eilės. Toliau ataskaitoje, kaip nuoroda į konkrečią projektuojamo objekto dalį, turi būti nurodomas šis projektuojamo objekto dalies numeris;</text:p>
      <text:p text:style-name="P378">21.8.2. skiltyje „Pavadinimas“ nurodomas projektuojamo objekto dalies trumpas aprašymas ar pavadinimas.</text:p>
      <text:p text:style-name="P379">21.9. Tuo atveju, kai apie projekto konkursą buvo paskelbtas išankstinis skelbimas „Valstybės žinių“ priede „Informaciniai pranešimai“, pildomas V dalies 1.1 punktas.</text:p>
      <text:p text:style-name="P380">21.10. Jei „Valstybės žinių“ priede „Informaciniai pranešimai“ buvo spausdintas skelbimas apie projekto konkursą, tai pažymima V dalies 2.1 punkte.</text:p>
      <text:p text:style-name="P381">21.11. VI dalies lentelės pildymas:</text:p>
      <text:p text:style-name="P382">21.11.1. skiltyje<text:s/>„Pavadinimas“ pateikiamas dalyvio (kandidato), pateikusio pasiūlymą (paraišką) arba pakviesto dalyvauti pirkimo procedūrose, visas pavadinimas. Jei pasiūlymą (paraišką) pateikia fizinis asmuo, nurodomas jo vardas ir pavardė;</text:p>
      <text:p text:style-name="P383">21.11.2. skiltyje „Kodas“ nurodomas dalyvio (kandidato), pateikusio pasiūlymą (paraišką) arba pakviesto dalyvauti pirkimo procedūrose, kodas, jei jis registruotas Lietuvoje. Jei pasiūlymą (paraišką) pateikia fizinis asmuo, kodo nurodyti nereikia.</text:p>
      <text:p text:style-name="P384"><text:span text:style-name="T385">21.12</text:span><text:span text:style-name="T386">. VII dalies 2 punkto len</text:span><text:span text:style-name="T387">telėje, skiltyje „Pasiūlymo kaina“ perkančioji organizacija, rengdama informaciją pagal Nutarimo nuostatas, nurodo pasiūlymo kainą tais atvejais, kai projekto konkurso metu sudaroma pirkimo sutartis ir pasiūlymo kaina yra žinoma. VII dalies 3 punkte pateik</text:span><text:span text:style-name="T388">iama patvirtinta projektų eilė nurodant projekto eilės numerį ir dalyvio, pateikusio šį projektą,<text:s/></text:span><text:soft-page-break/><text:span text:style-name="T389">pavadinimą. Jei pateiktas vienas projektas, ir jis neatmetamas, taip pat turi būti nurodomi reikalaujami duomenys.</text:span><text:s/></text:p>
      <text:p text:style-name="P390">Punkto pakeitimai:</text:p>
      <text:p text:style-name="P391"><text:span text:style-name="T392">Nr.<text:s/></text:span><text:a xlink:href="https://www.e-tar.lt/portal/legalAct.html?documentId=TAR.38688512CEAB" office:target-frame-name="_top" xlink:show="replace"><text:span text:style-name="T393">1S-47</text:span></text:a><text:span text:style-name="T394">, 2009-05-15, Žin., 2009, Nr. 60-2395 (2009-05-23), i. k. 109110CISAK0001S-47</text:span></text:p>
      <text:p text:style-name="Normal"/>
      <text:p text:style-name="P395">21.13. VIII dalyje pažymima, ar perkančioji organizacija projekto konkurso procedūrų metu gavo pretenzijų<text:s/>iš tiekėjo dėl perkančiosios organizacijos veiksmų ar priimtų sprendimų. Taip pat šioje dalyje nurodoma, ar teismui buvo pateikta ieškinių.</text:p>
      <text:p text:style-name="P396">21.14.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pirkimo pabaiga nurodoma lentelėje, nurodomos procedūros nutraukimo priežastys<text:s/>ir papildomai pažymimas atitinkamas X dalies 1.1 punkto langelis.</text:p>
      <text:p text:style-name="P397">21.15. X dalyje kiekvienam prizinę vietą užėmusiam projektui pildomas atskiras punktas.</text:p>
      <text:p text:style-name="P398">21.16. X dalies kiekviename punkte nurodomas dalyvio, kuriam skirta prizinė vieta, pavadinimas.</text:p>
      <text:p text:style-name="P399">21.17. X dalies kiekviename punkte nurodoma apdovanojimo kaina, įskaitant visus privalomus mokesčius.</text:p>
      <text:p text:style-name="P400"><text:span text:style-name="T401">21.18</text:span><text:span text:style-name="T402">. X dalies kiekviename punkte, tais atvejais, kai projekto konkurso metu sudaroma pirkimo sutartis, nurodoma pirkimo sutarties sudarymo<text:s/></text:span><text:span text:style-name="T403">data, pirkimo sutartyje nustatyta bendra pirkimo objekto dalies (-ių) apimtis (Lt) bei numatoma pirkimo sutarties įvykdymo data.</text:span><text:s/></text:p>
      <text:p text:style-name="P404">Papildyta punktu:</text:p>
      <text:p text:style-name="P405"><text:span text:style-name="T406">Nr.<text:s/></text:span><text:a xlink:href="https://www.e-tar.lt/portal/legalAct.html?documentId=TAR.38688512CEAB" office:target-frame-name="_top" xlink:show="replace"><text:span text:style-name="T407">1S-47</text:span></text:a><text:span text:style-name="T408">, 2009-05-15, Žin</text:span><text:span text:style-name="T409">., 2009, Nr. 60-2395 (2009-05-23), i. k. 109110CISAK0001S-47</text:span></text:p>
      <text:p text:style-name="Normal"/>
      <text:p text:style-name="P410">21.19. X dalies 2 punkte pažymima, ar sudarant sutartį, kai ji sudaroma, yra taikomi aplinkosaugos reikalavimai. Taip pat pažymimas aplinkosaugos reikalavimų, kurie buvo taikomi sudarant sutartį, skaičius.</text:p>
      <text:p text:style-name="P411"/>
      <text:p text:style-name="P412">Punkto numeracijos pakeitimas:</text:p>
      <text:p text:style-name="P413"><text:span text:style-name="T414">Nr.<text:s/></text:span><text:a xlink:href="https://www.e-tar.lt/portal/legalAct.html?documentId=TAR.38688512CEAB" office:target-frame-name="_top" xlink:show="replace"><text:span text:style-name="T415">1S-47</text:span></text:a><text:span text:style-name="T416">, 2009-05-15, Žin., 2009, Nr. 60-2395 (2009-05-23), i. k. 109110CISAK0001S-47</text:span></text:p>
      <text:p text:style-name="Normal"/>
      <text:p text:style-name="P417">22.<text:s/><text:span text:style-name="T418">Tipinės At-6<text:s/></text:span>formos:</text:p>
      <text:p text:style-name="P419">22.1.<text:s/>I dalyje nurodomi finansiniai metai, už kuriuos pateikiama ataskaita.</text:p>
      <text:p text:style-name="P420">22.2. II dalyje nurodomas perkančiosios organizacijos tipo kodas.</text:p>
      <text:p text:style-name="P421">22.3. III dalyje pateikiama informacija už visus per finansinius metus atliktus mažos vertės pirkimus. III dalies lentelės pildymas:</text:p>
      <text:p text:style-name="P422">22.3.1. skiltyje „Bendra sudarytų sutarčių suma“ nurodoma per finansinius metus atliktų mažos vertės pirkimų bendra apimtis atskirai prekėms, paslaugoms ir darbams (įskaitant preliminariąsias sutartis ir mažos vertės pirkimus, atliktus vadovaujantis Viešųjų pirkimų įstatymo 91 straipsniu). Bendra sudarytų sutarčių suma nurodoma su visais privalomais mokesčiais;</text:p>
      <text:p text:style-name="P423">22.3.2. lentelės paskutinėje eilutėje nurodoma bendra visų mažos vertės pirkimų apimtis.</text:p>
      <text:p text:style-name="P424">22.4. IV dalyje pateikiama informacija už visus per finansinius metus vadovaujantis Viešųjų pirkimų įstatymo 91 straipsniu atliktus supaprastintus pirkimus (t. y. pirkimai iš socialinių įmonių, įmonių, kuriose dirba daugiau kaip 50 procentų nuteistųjų ar neįgaliųjų, ir įmonių, kurių dalyviai yra sveikatos priežiūros įstaigos ir kuriose darbo terapijos pagrindais dirba ne mažiau kaip 50 procentų pacientų), įskaitant mažos vertės pirkimus, atliktus vadovaujantis Viešųjų pirkimų įstatymo 91 straipsniu. IV dalies lentelės pildymas:</text:p>
      <text:p text:style-name="P425">22.4.1. skiltyje „Bendra sutarčių, sudarytų vadovaujantis Viešųjų pirkimų įstatymo 91 straipsniu, suma (Lt)“ nurodoma per finansinius metus vadovaujantis Viešųjų pirkimų įstatymo 91 straipsniu atliktų pirkimų bendra apimtis atskirai prekėms, paslaugoms,<text:s/>darbams. Bendra pirkimo sutarčių, sudarytų vadovaujantis Viešųjų pirkimų įstatymo 91 straipsniu, suma nurodoma su visais privalomais mokesčiais;</text:p>
      <text:p text:style-name="P426">22.4.2. skiltyje „Procentai nuo paskirtų biudžeto asignavimų“ įrašoma, kiek procentų visų biudžeto asignavimų, numatytų biudžeto programų sąmatoje prekėms ir paslaugoms pirkti bei materialiajam turtui įsigyti per finansinius metus, buvo skirta pirkimams pagal Viešųjų pirkimų įstatymo 91 straipsnį. Jeigu perkančiajai organizacijai nėra skirta atitinkamų biudžeto<text:s/>asignavimų, šios skilties pildyti nereikia;</text:p>
      <text:p text:style-name="P427">22.4.3. lentelės paskutinėje eilutėje nurodoma bendra supaprastintų pirkimų, atliktų vadovaujantis Viešųjų pirkimų įstatymo 91 straipsniu, apimtis.</text:p>
      <text:p text:style-name="P428">22.5. V. dalyje pateikiama informacija apie pirkimo<text:s/>sutartis, sudarytas per finansinius metus preliminariųjų sutarčių pagrindu. V dalies lentelės pildymas:</text:p>
      <text:p text:style-name="P429">22.5.1. skiltyje „Pirkimo numeris“ įrašomas pirkimo, kurio metu buvo sudaryta preliminarioji sutartis, pirkimo numeris;</text:p>
      <text:p text:style-name="P430">22.5.2. skiltyje „Sutarties sudarymo data“ nurodoma data, kada buvo sudaryta preliminarioji sutartis;</text:p>
      <text:p text:style-name="P431">22.5.3. skiltyje „Tiekėjo kodas“ nurodomas tiekėjo, su kuriuo sudaryta pagrindinė pirkimo sutartis pagal atitinkamą preliminariąją sutartį, kodas, jei įmonė registruota Lietuvoje. Jeigu pirkimo sutartis sudaryta su fiziniu asmeniu, kodo nurodyti nereikia;</text:p>
      <text:p text:style-name="P432">22.5.4. skiltyje „Tiekėjo pavadinimas“ nurodomas tiekėjo, su kuriuo sudaryta pagrindinė pirkimo sutartis pagal atitinkamą preliminariąją sutartį, visas pavadinimas. Jeigu pirkimo sutartis sudaryta su fiziniu asmeniu, pateikiamas jo vardas ir pavardė;</text:p>
      <text:p text:style-name="P433">22.5.5. skiltyje „Sudarytų pirkimo sutarčių skaičius“ nurodomas visų per finansinius metus pagal atitinkamą preliminariąją sutartį su tiekėju sudarytų pagrindinių pirkimo sutarčių skaičius;</text:p>
      <text:p text:style-name="P434">22.5.6. skiltyje „Bendra suma“ nurodoma visų per finansinius metus pagal atitinkamą preliminariąją sutartį su atitinkamu tiekėju sudarytų pagrindinių pirkimo sutarčių bendra apimtis su visais privalomais mokesčiais;</text:p>
      <text:p text:style-name="P435">22.5.7. lentelės paskutinėje eilutėje nurodomas bendras pirkimo sutarčių, sudarytų pagal visas preliminariąsias sutartis, skaičius ir bendra apimtis;</text:p>
      <text:p text:style-name="P436">22.5.8. lentelės eilučių skaičių galima didinti tiek, kiek reikia.</text:p>
      <text:p text:style-name="P437"/>
      <text:p text:style-name="P438">23.<text:s/><text:span text:style-name="T439">Tipinės At-7<text:s/></text:span>formos:</text:p>
      <text:p text:style-name="P440">23.1. I dalyje<text:s/>nurodomi finansiniai metai, už kuriuos pateikiama ataskaita.</text:p>
      <text:p text:style-name="P441">23.2. II dalyje nurodomas perkančiosios organizacijos tipo kodas.</text:p>
      <text:p text:style-name="P442">23.3. III dalyje pateikiama informacija už visus per finansinius metus atliktus supaprastintus pirkimus. III dalyje esančios lentelės pildymas:</text:p>
      <text:p text:style-name="P443">23.3.1. skiltyje „Bendra sutarčių, sudarytų vadovaujantis Viešųjų pirkimų įstatymo 91 straipsniu, suma“ nurodoma per finansinius metus vadovaujantis Viešųjų pirkimų įstatymo 91 straipsniu atliktų pirkimų (t.y. pirkimų iš socialinių įmonių, įmonių, kuriose dirba daugiau kaip 50 procentų nuteistųjų ar neįgaliųjų, ir įmonių, kurių dalyviai yra sveikatos priežiūros įstaigos ir kuriose darbo terapijos pagrindais dirba ne mažiau kaip 50 procentų pacientų) bendra apimtis atskirai prekėms,<text:s/>paslaugoms, darbams. Bendra sutarčių, sudarytų vadovaujantis Viešųjų pirkimų įstatymo 91 straipsniu, suma nurodoma su visais privalomais mokesčiais;</text:p>
      <text:p text:style-name="P444">23.3.2. skiltyje „Procentai nuo paskirtų biudžeto asignavimų“ įrašoma, kiek procentų visų biudžeto asignavimų, numatytų biudžeto programų sąmatoje prekėms ir paslaugoms pirkti bei materialiajam turtui įsigyti per finansinius metus, buvo skirta pirkimams pagal Viešųjų pirkimų įstatymo 91 straipsnį. Jeigu perkančiajai organizacijai nėra skirta atitinkamų biudžeto asignavimų, šios skilties pildyti nereikia;</text:p>
      <text:p text:style-name="P445">23.3.3. skiltyje „Bendra sudarytų sutarčių suma“ nurodoma per finansinius metus atliktų supaprastintų pirkimų, įskaitant pirkimus, nurodytus šio Tvarkos aprašo 23.3.1 punkte, bendra apimtis atskirai prekėms, paslaugoms ir darbams. Bendra sudarytų sutarčių suma nurodoma su visais privalomais mokesčiais;</text:p>
      <text:p text:style-name="P446">23.3.4. lentelės paskutinėje eilutėje atskirai nurodoma bendra pirkimų, atliktų vadovaujantis Viešųjų pirkimų įstatymo 91 straipsniu ir visų supaprastintų pirkimų apimtis.</text:p>
      <text:p text:style-name="P447">23.4. IV dalyje pateikiama informacija apie pirkimo sutartis, sudarytas per finansinius metus preliminariųjų sutarčių pagrindu. IV dalies lentelės pildymas:</text:p>
      <text:p text:style-name="P448">23.4.1. skiltyje „Pirkimo numeris“ įrašomas pirkimo, kurio metu buvo<text:s/>sudaryta preliminarioji sutartis, pirkimo numeris;</text:p>
      <text:p text:style-name="P449">23.4.2. skiltyje „Sutarties sudarymo data“ nurodoma data, kada buvo sudaryta preliminarioji sutartis;</text:p>
      <text:p text:style-name="P450">23.4.3. skiltyje „Tiekėjo kodas“ nurodomas tiekėjo, su kuriuo sudaryta pagrindinė pirkimo sutartis pagal atitinkamą preliminariąją sutartį, kodas, jei įmonė registruota Lietuvoje. Jeigu pirkimo sutartis sudaryta su fiziniu asmeniu, kodo nurodyti nereikia;</text:p>
      <text:p text:style-name="P451">23.4.4. skiltyje „Tiekėjo pavadinimas“ nurodomas tiekėjo, su kuriuo sudaryta pagrindinė pirkimo sutartis pagal atitinkamą preliminariąją sutartį, visas pavadinimas. Jeigu pirkimo sutartis sudaryta su fiziniu asmeniu, pateikiamas jo vardas ir pavardė;</text:p>
      <text:p text:style-name="P452">23.4.5. skiltyje „Sudarytų pirkimo sutarčių skaičius“ nurodomas visų per finansinius metus pagal atitinkamą preliminariąją sutartį su tiekėju sudarytų pagrindinių pirkimo sutarčių skaičius;</text:p>
      <text:p text:style-name="P453">23.4.6. skiltyje „Bendra suma“ nurodoma visų per finansinius metus pagal atitinkamą preliminariąją sutartį su atitinkamu tiekėju sudarytų pagrindinių pirkimo sutarčių bendra apimtis su visais privalomais mokesčiais.</text:p>
      <text:p text:style-name="P454">23.4.7. lentelės paskutinėje eilutėje nurodomas bendras pirkimo sutarčių, sudarytų pagal visas preliminariąsias sutartis, skaičius ir bendra apimtis;</text:p>
      <text:p text:style-name="P455">23.4.8. lentelės eilučių skaičių<text:s/>galima didinti tiek, kiek reikia.</text:p>
      <text:p text:style-name="P456"/>
      <text:p text:style-name="P457">24.<text:s/><text:span text:style-name="T458">Tipinės At-8<text:s/></text:span>formos:</text:p>
      <text:p text:style-name="P459">24.1. I dalyje nurodomas pirkimo numeris. Šį numerį suteikia Viešųjų pirkimų tarnyba. Pirkimo numeris spausdinamas kartu su skelbimu apie pirkimą „Valstybės žinių“ priede „Informaciniai<text:s/>pranešimai“ ir/ar CVP IS. Jei skelbimas apie pirkimą nebuvo skelbtas minėtame leidinyje ir/ar CVP IS (pirkimas atliktas neskelbiamų derybų būdu ar supaprastintų pirkimų atvejais, kai apie pirkimą neskelbiama ir nebuvo skelbtas informacinis pranešimas apie<text:s/>sprendimą pirkti prekes, paslaugas ar darbus nepaskelbus apie pirkimą), pirkimo numeris nenurodomas.</text:p>
      <text:p text:style-name="P460">24.2. II dalyje nurodomas perkančiosios organizacijos tipo kodas.</text:p>
      <text:p text:style-name="P461">24.3. III dalyje pateikiama informacija apie pirkimo objektą.</text:p>
      <text:p text:style-name="P462">24.4. IV dalyje<text:s/>pateikiama informacija apie pirkimo sutartį (preliminariąją sutartį):</text:p>
      <text:p text:style-name="P463">24.4.1. IV dalies 1 punkte pateikiami duomenys apie tiekėją, su kuriuo sudaryta pirkimo sutartis (preliminarioji sutartis), – pavadinimas, kodas, jei tiekėjas registruotas Lietuvoje.<text:s/>Jeigu pirkimo sutartis (preliminarioji sutartis) sudaryta su fiziniu asmeniu, įrašomas tik jo vardas ir pavardė;</text:p>
      <text:p text:style-name="P464">24.4.2. IV dalies 2 punkte įrašomas pirkimo dalies, dėl kurios sudaroma pirkimo sutartis (preliminarioji sutartis), numeris, kuris turi atitikti pirkimo procedūrų ataskaitoje nurodytą numerį. Jeigu tokia ataskaita nebuvo pateikta, nurodomas trumpas pirkimo objekto aprašymas.</text:p>
      <text:p text:style-name="P465">24.5. V dalyje pateikiama informacija apie pirkimo sutarties (preliminariosios sutarties) įvykdymo rezultatus:</text:p>
      <text:p text:style-name="P466">24.5.1. V dalies 1 punkte pažymimas reikiamas langelis;</text:p>
      <text:p text:style-name="P467">24.5.2. V dalies 2 punkte nurodoma pirkimo sutarties (preliminariosios sutarties) įvykdymo data. Jei pirkimo sutartis (preliminarioji sutartis) buvo nutraukta, – jos nutraukimo data;</text:p>
      <text:p text:style-name="P468">24.5.3. V<text:s/>dalies 3 punkte nurodoma faktinė įvykdytos pirkimo sutarties (preliminariosios sutarties) apimtis su visais privalomais mokesčiais. Jeigu pirkimo sutartis (preliminarioji sutartis) buvo nutraukta ir liko neįvykdyta, V dalies 3 punkte nurodoma iki pirkimo<text:s/>sutarties (preliminariosios sutarties) nutraukimo tiekėjui išmokėta pinigų suma su visais privalomais mokesčiais.</text:p>
      <text:p text:style-name="P469"/>
      <text:p text:style-name="P470"><text:span text:style-name="T471">V</text:span><text:span text:style-name="T472">.<text:s/></text:span><text:span text:style-name="T473">BAIGIAMOSIOS NUOSTATOS</text:span></text:p>
      <text:p text:style-name="P474"/>
      <text:p text:style-name="P475"><text:span text:style-name="T476">25</text:span><text:span text:style-name="T477">.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478">107-2389</text:span></text:a><text:span text:style-name="T479">; 2004, Nr. 57-</text:span><text:span text:style-name="T480">1982) nustatyta tvarka.</text:span><text:s/></text:p>
      <text:p text:style-name="P481">Punkto pakeitimai:</text:p>
      <text:p text:style-name="P482"><text:span text:style-name="T483">Nr.<text:s/></text:span><text:a xlink:href="https://www.e-tar.lt/portal/legalAct.html?documentId=TAR.38688512CEAB" office:target-frame-name="_top" xlink:show="replace"><text:span text:style-name="T484">1S-47</text:span></text:a><text:span text:style-name="T485">, 2009-05-15, Žin., 2009, Nr. 60-2395 (2009-05-23), i. k. 109110CISAK0001S-47</text:span></text:p>
      <text:p text:style-name="Normal"/>
      <text:p text:style-name="P486"><text:span text:style-name="T487">26</text:span><text:span text:style-name="T488">. Užpildytos pirkimų ataskaitų formo</text:span><text:span text:style-name="T489">s ir jų dalys Viešųjų pirkimų tarnybai perduodamos naudojant CVP IS priemones. Nutarimo 1 punkte nurodytos perkančiosios organizacijos Tvarkos aprašo 3.3, 3.4 ir 3.6 punkte ataskaitas skelbia CVP IS. Kitoms perkančiosioms organizacijoms rekomenduojama vado</text:span><text:span text:style-name="T490">vaujantis Nutarimu informaciją apie viešųjų pirkimų vykdymą taip pat skelbti CVP IS.</text:span><text:s/></text:p>
      <text:p text:style-name="P491">Punkto pakeitimai:</text:p>
      <text:p text:style-name="P492"><text:span text:style-name="T493">Nr.<text:s/></text:span><text:a xlink:href="https://www.e-tar.lt/portal/legalAct.html?documentId=TAR.38688512CEAB" office:target-frame-name="_top" xlink:show="replace"><text:span text:style-name="T494">1S-47</text:span></text:a><text:span text:style-name="T495">, 2009-05-15, Žin., 2009, Nr. 60-2395 (2009-05-23), i. k. 10</text:span><text:span text:style-name="T496">9110CISAK0001S-47</text:span></text:p>
      <text:p text:style-name="Normal"/>
      <text:p text:style-name="P497"><text:span text:style-name="T498">27</text:span><text:span text:style-name="T499">. Pirkimų ataskaitas naudojant CVP IS priemones turi teisę pateikti tik perkančiosios organizacijos CVP IS vartotojas. Tais atvejais, kai rengiama ir skelbiama informacija pagal Nutarimo nuostatas ir pirkimo procedūras vykdo įgalio</text:span><text:span text:style-name="T500">toji organizacija, perkančioji organizacija įgaliojimus rengti ir skelbti informaciją CVP IS priemonėmis suteikia įgaliotajai organizacijai.</text:span><text:s/></text:p>
      <text:p text:style-name="P501">Punkto pakeitimai:</text:p>
      <text:p text:style-name="P502"><text:span text:style-name="T503">Nr.<text:s/></text:span><text:a xlink:href="https://www.e-tar.lt/portal/legalAct.html?documentId=TAR.38688512CEAB" office:target-frame-name="_top" xlink:show="replace"><text:span text:style-name="T504">1S-47</text:span></text:a><text:span text:style-name="T505">,<text:s/></text:span><text:span text:style-name="T506">2009-05-15, Žin., 2009, Nr. 60-2395 (2009-05-23), i. k. 109110CISAK0001S-47</text:span></text:p>
      <text:p text:style-name="Normal"/>
      <text:p text:style-name="P507">28. Už pirkimų ataskaitose pateiktų duomenų tikslumą ir teisingumą atsako perkančioji organizacija.</text:p>
      <text:p text:style-name="P508">_________________</text:p>
      <text:p text:style-name="P509">Priedo pakeitimai:</text:p>
      <text:p text:style-name="P510"><text:span text:style-name="T511">Nr.<text:s/></text:span><text:a xlink:href="https://www.e-tar.lt/portal/legalAct.html?documentId=TAR.FCCD9F3016AC" office:target-frame-name="_top" xlink:show="replace"><text:span text:style-name="T512">1S-87</text:span></text:a><text:span text:style-name="T513">, 2008-09-08, Žin., 2008, Nr. 104-4014 (2008-09-11), i. k. 108110CISAK0001S-87</text:span></text:p>
      <text:p text:style-name="Normal"/>
      <text:p text:style-name="P514"/>
      <text:soft-page-break/>
      <text:p text:style-name="P515">PATVIRTINTA</text:p>
      <text:p text:style-name="P516">Viešųjų pirkimų tarnybos prie Lietuvos Respublikos Vyriausybės direktoriaus<text:s/>2006 m. sausio 19 d. įsakymu Nr. 1S-4</text:p>
      <text:p text:style-name="P517">(Viešųjų pirkimų tarnybos prie Lietuvos Respublikos Vyriausybės direktoriaus 2008 m. rugsėjo 8 d. įsakymo Nr. 1S-87 redakcija)</text:p>
      <text:p text:style-name="Normal"/>
      <text:p text:style-name="P518"><text:span text:style-name="T519">PERKANČIŲJŲ ORGANIZACIJŲ TIPŲ KODŲ SĄRAŠAS</text:span></text:p>
      <text:p text:style-name="Normal"/>
      <table:table table:style-name="Table520">
        <table:table-columns>
          <table:table-column table:style-name="TableColumn521"/>
          <table:table-column table:style-name="TableColumn522"/>
        </table:table-columns>
        <table:table-row table:style-name="TableRow523">
          <table:table-cell table:style-name="TableCell524">
            <text:p text:style-name="P525">Perkančiosios organizacijos tipo kodas</text:p>
          </table:table-cell>
          <table:table-cell table:style-name="TableCell526">
            <text:p text:style-name="P527">Perkančiosios organizacijos tipo pavadinimas</text:p>
          </table:table-cell>
        </table:table-row>
        <table:table-row table:style-name="TableRow528">
          <table:table-cell table:style-name="TableCell529">
            <text:p text:style-name="P530">1</text:p>
          </table:table-cell>
          <table:table-cell table:style-name="TableCell531">
            <text:p text:style-name="P532">Centrinio valstybinio administravimo sistemai priklausanti perkančioji organizacija (išskyrus krašto apsaugos sistemos karinius vienetus ir tarnybas)</text:p>
          </table:table-cell>
        </table:table-row>
        <table:table-row table:style-name="TableRow533">
          <table:table-cell table:style-name="TableCell534">
            <text:p text:style-name="P535">2</text:p>
          </table:table-cell>
          <table:table-cell table:style-name="TableCell536">
            <text:p text:style-name="P537">Krašto apsaugos sistemos karinis vienetas ar tarnyba</text:p>
          </table:table-cell>
        </table:table-row>
        <table:table-row table:style-name="TableRow538">
          <table:table-cell table:style-name="TableCell539">
            <text:p text:style-name="P540">3</text:p>
          </table:table-cell>
          <table:table-cell table:style-name="TableCell541">
            <text:p text:style-name="P542">Savivaldybių ar teritorinis valstybinio administravimo subjektas</text:p>
          </table:table-cell>
        </table:table-row>
        <table:table-row table:style-name="TableRow543">
          <table:table-cell table:style-name="TableCell544">
            <text:p text:style-name="P545">4</text:p>
          </table:table-cell>
          <table:table-cell table:style-name="TableCell546">
            <text:p text:style-name="P547">Viešasis juridinis asmuo, kuris atitinka Lietuvos Respublikos viešųjų pirkimų įstatymo 4 straipsnio 2 dalyje nustatytas sąlygas</text:p>
          </table:table-cell>
        </table:table-row>
        <table:table-row table:style-name="TableRow548">
          <table:table-cell table:style-name="TableCell549">
            <text:p text:style-name="P550">5</text:p>
          </table:table-cell>
          <table:table-cell table:style-name="TableCell551">
            <text:p text:style-name="P552">Lietuvos Respublikos viešųjų pirkimų įstatymo 4 straipsnio 1 dalies 3 punkte nurodytų viešųjų juridinių asmenų asociacija</text:p>
          </table:table-cell>
        </table:table-row>
        <table:table-row table:style-name="TableRow553">
          <table:table-cell table:style-name="TableCell554">
            <text:p text:style-name="P555">6</text:p>
          </table:table-cell>
          <table:table-cell table:style-name="TableCell556">
            <text:p text:style-name="P557">Įmonė, veikianti geriamojo vandens gamybos, perdavimo ar paskirstymo sektoriuose ir atitinkanti Lietuvos Respublikos viešųjų pirkimų įstatymo 70 straipsnio reikalavimus</text:p>
          </table:table-cell>
        </table:table-row>
        <table:table-row table:style-name="TableRow558">
          <table:table-cell table:style-name="TableCell559">
            <text:p text:style-name="P560">7</text:p>
          </table:table-cell>
          <table:table-cell table:style-name="TableCell561">
            <text:p text:style-name="P562">Įmonė, veikianti<text:s/>elektros gamybos, perdavimo ar paskirstymo sektoriuose ir atitinkanti Lietuvos Respublikos viešųjų pirkimų įstatymo 70 straipsnio reikalavimus</text:p>
          </table:table-cell>
        </table:table-row>
        <table:table-row table:style-name="TableRow563">
          <table:table-cell table:style-name="TableCell564">
            <text:p text:style-name="P565">8</text:p>
          </table:table-cell>
          <table:table-cell table:style-name="TableCell566">
            <text:p text:style-name="P567">Įmonė, veikianti dujų arba šilumos perdavimo ar paskirstymo sektoriuose, ir atitinkanti Lietuvos Respublikos<text:s/>viešųjų pirkimų įstatymo 70 straipsnio reikalavimus</text:p>
          </table:table-cell>
        </table:table-row>
        <table:table-row table:style-name="TableRow568">
          <table:table-cell table:style-name="TableCell569">
            <text:p text:style-name="P570">9</text:p>
          </table:table-cell>
          <table:table-cell table:style-name="TableCell571">
            <text:p text:style-name="P572">Įmonė, veikianti naftos arba dujų žvalgymo ir gavybos sektoriuose ir atitinkanti Lietuvos Respublikos viešųjų pirkimų įstatymo 70 straipsnio reikalavimus</text:p>
          </table:table-cell>
        </table:table-row>
        <table:table-row table:style-name="TableRow573">
          <table:table-cell table:style-name="TableCell574">
            <text:p text:style-name="P575">10</text:p>
          </table:table-cell>
          <table:table-cell table:style-name="TableCell576">
            <text:p text:style-name="P577">Perkantieji subjektai, veikiantys anglių ir<text:s/>kito kietojo kuro žvalgymo bei gavybos sektoriuose ir atitinkantys Lietuvos Respublikos viešųjų pirkimų įstatymo 70 straipsnio reikalavimus</text:p>
          </table:table-cell>
        </table:table-row>
        <table:table-row table:style-name="TableRow578">
          <table:table-cell table:style-name="TableCell579">
            <text:p text:style-name="P580">11</text:p>
          </table:table-cell>
          <table:table-cell table:style-name="TableCell581">
            <text:p text:style-name="P582">Įmonė, veikianti geležinkelio paslaugų srityje ir atitinkanti Lietuvos Respublikos viešųjų pirkimų įstatymo 70<text:s/>straipsnio reikalavimus</text:p>
          </table:table-cell>
        </table:table-row>
        <table:table-row table:style-name="TableRow583">
          <table:table-cell table:style-name="TableCell584">
            <text:p text:style-name="P585">12</text:p>
          </table:table-cell>
          <table:table-cell table:style-name="TableCell586">
            <text:p text:style-name="P587">Įmonė, veikianti miesto geležinkelių, tramvajų, troleibusų ar autobusų paslaugų srityje ir atitinkanti Lietuvos Respublikos viešųjų pirkimų įstatymo 70 straipsnio reikalavimus</text:p>
          </table:table-cell>
        </table:table-row>
        <table:table-row table:style-name="TableRow588">
          <table:table-cell table:style-name="TableCell589">
            <text:p text:style-name="P590">13</text:p>
          </table:table-cell>
          <table:table-cell table:style-name="TableCell591">
            <text:p text:style-name="P592">Įmonė, veikianti oro uostų įrengimų (įrangos) srityje ir atitinkanti Lietuvos Respublikos viešųjų pirkimų įstatymo 70 straipsnio reikalavimus</text:p>
          </table:table-cell>
        </table:table-row>
        <table:table-row table:style-name="TableRow593">
          <table:table-cell table:style-name="TableCell594">
            <text:p text:style-name="P595">14</text:p>
          </table:table-cell>
          <table:table-cell table:style-name="TableCell596">
            <text:p text:style-name="P597">Įmonė, veikianti laivybos ar vidaus vandenų uostų ar kitų terminalų infrastruktūros srityje ir atitinkanti Lietuvos Respublikos viešųjų pirkimų įstatymo 70 straipsnio reikalavimus</text:p>
          </table:table-cell>
        </table:table-row>
        <table:table-row table:style-name="TableRow598">
          <table:table-cell table:style-name="TableCell599">
            <text:p text:style-name="P600">15</text:p>
          </table:table-cell>
          <table:table-cell table:style-name="TableCell601">
            <text:p text:style-name="P602">Įmonė, veikianti pašto paslaugų sektoriuje ir atitinkanti Lietuvos Respublikos viešųjų pirkimų įstatymo 70 straipsnio reikalavimus</text:p>
          </table:table-cell>
        </table:table-row>
        <table:table-row table:style-name="TableRow603">
          <table:table-cell table:style-name="TableCell604">
            <text:p text:style-name="P605">16</text:p>
          </table:table-cell>
          <table:table-cell table:style-name="TableCell606">
            <text:p text:style-name="P607">Privatusis juridinis asmuo, kuris atitinka Lietuvos Respublikos viešųjų pirkimų įstatymo 3 straipsnio 2 dalyje nustatytas sąlygas</text:p>
          </table:table-cell>
        </table:table-row>
        <text:soft-page-break/>
        <table:table-row table:style-name="TableRow608">
          <table:table-cell table:style-name="TableCell609">
            <text:p text:style-name="P610">17</text:p>
          </table:table-cell>
          <table:table-cell table:style-name="TableCell611">
            <text:p text:style-name="P612">Lietuvos Respublikos viešųjų pirkimų įstatymo 4 straipsnio 1 dalies 3 punkte nurodytų privačiųjų juridinių asmenų asociacija</text:p>
          </table:table-cell>
        </table:table-row>
      </table:table>
      <text:p text:style-name="P613"/>
      <text:p text:style-name="P614">_________________</text:p>
      <text:p text:style-name="P615">Priedo pakeitimai:</text:p>
      <text:p text:style-name="P616"><text:span text:style-name="T617">Nr.<text:s/></text:span><text:a xlink:href="https://www.e-tar.lt/portal/legalAct.html?documentId=TAR.38688512CEAB" office:target-frame-name="_top" xlink:show="replace"><text:span text:style-name="T618">1S-47</text:span></text:a><text:span text:style-name="T619">, 2009-05-15, Žin., 2009, Nr. 60-2395 (2009-05-23), i. k. 109110CISAK0001S-47</text:span></text:p>
      <text:p text:style-name="Normal"/>
      <text:p text:style-name="Normal"/>
      <text:p text:style-name="Normal"/>
      <text:p text:style-name="Normal"/>
      <text:p text:style-name="P620">Priedų pakeitimai:</text:p>
      <text:p text:style-name="Normal"/>
      <text:p text:style-name="P621">At-1 2008-09-22</text:p>
      <text:p text:style-name="P622">Priedo pakeitimai:</text:p>
      <text:p text:style-name="P623"><text:span text:style-name="T624">Nr.<text:s/></text:span><text:a xlink:href="https://www.e-tar.lt/portal/legalAct.html?documentId=TAR.DC64F34C7CC8" office:target-frame-name="_top" xlink:show="replace"><text:span text:style-name="T625">1S-21</text:span></text:a><text:span text:style-name="T626">, 2007-05-28, Žin., 2007, Nr. 62-2402 (2007-06-05), i. k. 107110CISAK0001S-21</text:span></text:p>
      <text:p text:style-name="P627"><text:span text:style-name="T628">Nr.<text:s/></text:span><text:a xlink:href="https://www.e-tar.lt/portal/legalAct.html?documentId=TAR.FCCD9F3016AC" office:target-frame-name="_top" xlink:show="replace"><text:span text:style-name="T629">1S-87</text:span></text:a><text:span text:style-name="T630">, 2008-09-08, Žin., 2008, Nr.<text:s/></text:span><text:span text:style-name="T631">104-4014 (2008-09-11), i. k. 108110CISAK0001S-87</text:span></text:p>
      <text:p text:style-name="Normal"/>
      <text:p text:style-name="P632">At-2 2008-09-22</text:p>
      <text:p text:style-name="P633">Priedo pakeitimai:</text:p>
      <text:p text:style-name="P634"><text:span text:style-name="T635">Nr.<text:s/></text:span><text:a xlink:href="https://www.e-tar.lt/portal/legalAct.html?documentId=TAR.DC64F34C7CC8" office:target-frame-name="_top" xlink:show="replace"><text:span text:style-name="T636">1S-21</text:span></text:a><text:span text:style-name="T637">, 2007-05-28, Žin., 2007, Nr. 62-2402 (2007-06-05), i. k. 107110CISAK0001S-21</text:span></text:p>
      <text:p text:style-name="P638"><text:span text:style-name="T639">Nr.<text:s/></text:span><text:a xlink:href="https://www.e-tar.lt/portal/legalAct.html?documentId=TAR.FCCD9F3016AC" office:target-frame-name="_top" xlink:show="replace"><text:span text:style-name="T640">1S-87</text:span></text:a><text:span text:style-name="T641">, 2008-09-08, Žin., 2008, Nr. 104-4014 (2008-09-11), i. k. 108110CISAK0001S-87</text:span></text:p>
      <text:p text:style-name="Normal"/>
      <text:p text:style-name="P642">At-3 2008-09-22</text:p>
      <text:p text:style-name="P643">Priedo pakeitimai:</text:p>
      <text:p text:style-name="P644"><text:span text:style-name="T645">Nr.<text:s/></text:span><text:a xlink:href="https://www.e-tar.lt/portal/legalAct.html?documentId=TAR.DC64F34C7CC8" office:target-frame-name="_top" xlink:show="replace"><text:span text:style-name="T646">1S-21</text:span></text:a><text:span text:style-name="T647">, 2007-05-28, Žin., 2007, Nr. 62-2402 (2007-06-05), i. k. 107110CISAK0001S-21</text:span></text:p>
      <text:p text:style-name="P648"><text:span text:style-name="T649">Nr.<text:s/></text:span><text:a xlink:href="https://www.e-tar.lt/portal/legalAct.html?documentId=TAR.FCCD9F3016AC" office:target-frame-name="_top" xlink:show="replace"><text:span text:style-name="T650">1S-87</text:span></text:a><text:span text:style-name="T651">, 2008-09-08, Žin., 2008, Nr. 104-4014 (2008-0</text:span><text:span text:style-name="T652">9-11), i. k. 108110CISAK0001S-87</text:span></text:p>
      <text:p text:style-name="Normal"/>
      <text:p text:style-name="P653">At-4 2008-09-22</text:p>
      <text:p text:style-name="P654">Priedo pakeitimai:</text:p>
      <text:p text:style-name="P655"><text:span text:style-name="T656">Nr.<text:s/></text:span><text:a xlink:href="https://www.e-tar.lt/portal/legalAct.html?documentId=TAR.DC64F34C7CC8" office:target-frame-name="_top" xlink:show="replace"><text:span text:style-name="T657">1S-21</text:span></text:a><text:span text:style-name="T658">, 2007-05-28, Žin., 2007, Nr. 62-2402 (2007-06-05), i. k. 107110CISAK0001S-21</text:span></text:p>
      <text:p text:style-name="P659"><text:span text:style-name="T660">Nr.<text:s/></text:span><text:a xlink:href="https://www.e-tar.lt/portal/legalAct.html?documentId=TAR.FCCD9F3016AC" office:target-frame-name="_top" xlink:show="replace"><text:span text:style-name="T661">1S-87</text:span></text:a><text:span text:style-name="T662">, 2008-09-08, Žin., 2008, Nr. 104-4014 (2008-09-11), i. k. 108110CISAK0001S-87</text:span></text:p>
      <text:p text:style-name="Normal"/>
      <text:p text:style-name="P663">At-5 2009-06-10</text:p>
      <text:p text:style-name="P664">Priedo pakeitimai:</text:p>
      <text:p text:style-name="P665"><text:span text:style-name="T666">Nr.<text:s/></text:span><text:a xlink:href="https://www.e-tar.lt/portal/legalAct.html?documentId=TAR.DC64F34C7CC8" office:target-frame-name="_top" xlink:show="replace"><text:span text:style-name="T667">1S-21</text:span></text:a><text:span text:style-name="T668">, 2007-05-28, Žin., 2007, Nr. 62-2402 (2007-06-05), i. k. 107110CISAK0001S-21</text:span></text:p>
      <text:p text:style-name="P669"><text:span text:style-name="T670">Nr.<text:s/></text:span><text:a xlink:href="https://www.e-tar.lt/portal/legalAct.html?documentId=TAR.FCCD9F3016AC" office:target-frame-name="_top" xlink:show="replace"><text:span text:style-name="T671">1S-87</text:span></text:a><text:span text:style-name="T672">, 2008-09-08, Žin., 2008, Nr. 104-4014 (2008-09-11), i. k.<text:s/></text:span><text:span text:style-name="T673">108110CISAK0001S-87</text:span></text:p>
      <text:p text:style-name="P674"><text:span text:style-name="T675">Nr.<text:s/></text:span><text:a xlink:href="https://www.e-tar.lt/portal/legalAct.html?documentId=TAR.38688512CEAB" office:target-frame-name="_top" xlink:show="replace"><text:span text:style-name="T676">1S-47</text:span></text:a><text:span text:style-name="T677">, 2009-05-15, Žin., 2009, Nr. 60-2395 (2009-05-23), i. k. 109110CISAK0001S-47</text:span></text:p>
      <text:p text:style-name="Normal"/>
      <text:p text:style-name="P678">At-6 2008-09-22</text:p>
      <text:p text:style-name="P679">Priedo pakeitimai:</text:p>
      <text:p text:style-name="P680"><text:span text:style-name="T681">Nr.<text:s/></text:span><text:a xlink:href="https://www.e-tar.lt/portal/legalAct.html?documentId=TAR.DC64F34C7CC8" office:target-frame-name="_top" xlink:show="replace"><text:span text:style-name="T682">1S-21</text:span></text:a><text:span text:style-name="T683">, 2007-05-28, Žin., 2007, Nr. 62-2402 (2007-06-05), i. k. 107110CISAK0001S-21</text:span></text:p>
      <text:p text:style-name="P684"><text:span text:style-name="T685">Nr.<text:s/></text:span><text:a xlink:href="https://www.e-tar.lt/portal/legalAct.html?documentId=TAR.FCCD9F3016AC" office:target-frame-name="_top" xlink:show="replace"><text:span text:style-name="T686">1S-87</text:span></text:a><text:span text:style-name="T687">, 2008-09-08, Žin., 2008, N</text:span><text:span text:style-name="T688">r. 104-4014 (2008-09-11), i. k. 108110CISAK0001S-87</text:span></text:p>
      <text:p text:style-name="Normal"/>
      <text:p text:style-name="P689">At-7 2008-09-22</text:p>
      <text:p text:style-name="P690">Priedo pakeitimai:</text:p>
      <text:p text:style-name="P691"><text:span text:style-name="T692">Nr.<text:s/></text:span><text:a xlink:href="https://www.e-tar.lt/portal/legalAct.html?documentId=TAR.DC64F34C7CC8" office:target-frame-name="_top" xlink:show="replace"><text:span text:style-name="T693">1S-21</text:span></text:a><text:span text:style-name="T694">, 2007-05-28, Žin., 2007, Nr. 62-2402 (2007-06-05), i. k. 107110CISAK0001S-21</text:span></text:p>
      <text:p text:style-name="P695"><text:span text:style-name="T696">Nr.<text:s/></text:span><text:a xlink:href="https://www.e-tar.lt/portal/legalAct.html?documentId=TAR.FCCD9F3016AC" office:target-frame-name="_top" xlink:show="replace"><text:span text:style-name="T697">1S-87</text:span></text:a><text:span text:style-name="T698">, 2008-09-08, Žin., 2008, Nr. 104-4014 (2008-09-11), i. k. 108110CISAK0001S-87</text:span></text:p>
      <text:p text:style-name="Normal"/>
      <text:p text:style-name="P699">At-8 2008-09-22</text:p>
      <text:p text:style-name="P700">Priedo pakeitimai:</text:p>
      <text:p text:style-name="P701"><text:span text:style-name="T702">Nr.<text:s/></text:span><text:a xlink:href="https://www.e-tar.lt/portal/legalAct.html?documentId=TAR.DC64F34C7CC8" office:target-frame-name="_top" xlink:show="replace"><text:span text:style-name="T703">1S-21</text:span></text:a><text:span text:style-name="T704">, 2007-05-28, Žin., 2007, Nr. 62-2402 (2007-06-05), i. k. 107110CISAK0001S-21</text:span></text:p>
      <text:p text:style-name="P705"><text:span text:style-name="T706">Nr.<text:s/></text:span><text:a xlink:href="https://www.e-tar.lt/portal/legalAct.html?documentId=TAR.FCCD9F3016AC" office:target-frame-name="_top" xlink:show="replace"><text:span text:style-name="T707">1S-87</text:span></text:a><text:span text:style-name="T708">,<text:s/></text:span><text:span text:style-name="T709">2008-09-08, Žin., 2008, Nr. 104-4014 (2008-09-11), i. k. 108110CISAK0001S-87</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Viešųjų pirkimų tarnyba prie Lietuvos Respublikos Vyriausybės, Įsakymas</text:span></text:p>
      <text:soft-page-break/>
      <text:p text:style-name="P719"><text:span text:style-name="T720">Nr.<text:s/></text:span><text:a xlink:href="https://www.e-tar.lt/portal/legalAct.html?documentId=TAR.B568BF4E75F3" office:target-frame-name="_top" xlink:show="replace"><text:span text:style-name="T721">1S</text:span><text:span text:style-name="T722">-83</text:span></text:a><text:span text:style-name="T723">, 2006-12-29, Žin., 2007, Nr. 4-199 (2007-01-11), i. k. 106110CISAK0001S-83</text:span></text:p>
      <text:p text:style-name="P724"><text:span text:style-name="T725">Dėl Viešųjų pirkimų tarnybos prie Lietuvos Respublikos Vyriausybės direktoriaus 2006 m. sausio 19 d. įsakymo Nr. 1S-4 "Dėl Viešųjų pirkimų ataskaitų rengimo ir teikimo tvarkos i</text:span><text:span text:style-name="T726">r viešųjų pirkimų ataskaitų formų patvirtinimo" pakeitimo</text:span></text:p>
      <text:p text:style-name="P727"/>
      <text:p text:style-name="P728"><text:span text:style-name="T729">2.</text:span></text:p>
      <text:p text:style-name="P730"><text:span text:style-name="T731">Viešųjų pirkimų tarnyba prie Lietuvos Respublikos Vyriausybės, Įsakymas</text:span></text:p>
      <text:p text:style-name="P732"><text:span text:style-name="T733">Nr.<text:s/></text:span><text:a xlink:href="https://www.e-tar.lt/portal/legalAct.html?documentId=TAR.DC64F34C7CC8" office:target-frame-name="_top" xlink:show="replace"><text:span text:style-name="T734">1S-21</text:span></text:a><text:span text:style-name="T735">, 2007-05-28, Žin., 2007, Nr. 6</text:span><text:span text:style-name="T736">2-2402 (2007-06-05), i. k. 107110CISAK0001S-21</text:span></text:p>
      <text:p text:style-name="P737"><text:span text:style-name="T738">Dėl Viešųjų pirkimų tarnybos prie Lietuvos Respublikos Vyriausybės direktoriaus 2006 m. sausio 19 d. įsakymo Nr. 1S-4 "Dėl Viešųjų pirkimų ataskaitų rengimo ir teikimo tvarkos ir viešųjų pirkimų ataskaitų form</text:span><text:span text:style-name="T739">ų patvirtinimo" pakeitimo</text:span></text:p>
      <text:p text:style-name="P740"/>
      <text:p text:style-name="P741"><text:span text:style-name="T742">3.</text:span></text:p>
      <text:p text:style-name="P743"><text:span text:style-name="T744">Viešųjų pirkimų tarnyba prie Lietuvos Respublikos Vyriausybės, Įsakymas</text:span></text:p>
      <text:p text:style-name="P745"><text:span text:style-name="T746">Nr.<text:s/></text:span><text:a xlink:href="https://www.e-tar.lt/portal/legalAct.html?documentId=TAR.FCCD9F3016AC" office:target-frame-name="_top" xlink:show="replace"><text:span text:style-name="T747">1S-87</text:span></text:a><text:span text:style-name="T748">, 2008-09-08, Žin., 2008, Nr. 104-4014 (2008-09-11), i. k. 1081</text:span><text:span text:style-name="T749">10CISAK0001S-87</text:span></text:p>
      <text:p text:style-name="P750"><text:span text:style-name="T751">Dėl Viešųjų pirkimų tarnybos prie Lietuvos Respublikos Vyriausybės direktoriaus 2006 m. sausio 19 d. įsakymo Nr. 1S-4 "Dėl Viešųjų pirkimų ataskaitų rengimo ir teikimo tvarkos ir viešųjų pirkimų ataskaitų formų patvirtinimo" pakeitimo</text:span></text:p>
      <text:p text:style-name="P752"/>
      <text:p text:style-name="P753"><text:span text:style-name="T754">4.</text:span></text:p>
      <text:p text:style-name="P755"><text:span text:style-name="T756">V</text:span><text:span text:style-name="T757">iešųjų pirkimų tarnyba prie Lietuvos Respublikos Vyriausybės, Įsakymas</text:span></text:p>
      <text:p text:style-name="P758"><text:span text:style-name="T759">Nr.<text:s/></text:span><text:a xlink:href="https://www.e-tar.lt/portal/legalAct.html?documentId=TAR.38688512CEAB" office:target-frame-name="_top" xlink:show="replace"><text:span text:style-name="T760">1S-47</text:span></text:a><text:span text:style-name="T761">, 2009-05-15, Žin., 2009, Nr. 60-2395 (2009-05-23), i. k. 109110CISAK0001S-47</text:span></text:p>
      <text:p text:style-name="P762"><text:span text:style-name="T763">Dėl Viešųjų<text:s/></text:span><text:span text:style-name="T764">pirkimų tarnybos prie Lietuvos Respublikos Vyriausybės direktoriaus 2006 m. sausio 19 d. įsakymo Nr. 1S-4 "Dėl Viešųjų pirkimų ataskaitų rengimo ir teikimo tvarkos aprašo ir viešųjų pirkimų ataskaitų form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31:00Z</meta:creation-date>
    <dc:date>2016-08-18T14:31:00Z</dc:date>
    <meta:template xlink:href="Normal" xlink:type="simple"/>
    <meta:editing-cycles>2</meta:editing-cycles>
    <meta:editing-duration>PT0S</meta:editing-duration>
    <meta:document-statistic meta:page-count="22" meta:paragraph-count="334" meta:word-count="10522" meta:character-count="82166" meta:row-count="1531" meta:non-whitespace-character-count="71978"/>
  </office:meta>
</office:document-meta>
</file>