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break-before="page" fo:margin-left="3.1493in">
        <style:tab-stops/>
      </style:paragraph-properties>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margin-left="3.1493in">
        <style:tab-stops/>
      </style:paragraph-properties>
    </style:style>
    <style:style style:name="P1310" style:parent-style-name="Normal" style:family="paragraph">
      <style:paragraph-properties fo:widows="0" fo:orphans="0" fo:margin-left="3.1493in">
        <style:tab-stops/>
      </style:paragraph-properties>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style:style>
    <style:style style:name="TableColumn1314" style:family="table-column">
      <style:table-column-properties style:column-width="1.1583in"/>
    </style:style>
    <style:style style:name="TableColumn1315" style:family="table-column">
      <style:table-column-properties style:column-width="5.2916in"/>
    </style:style>
    <style:style style:name="Table1313" style:family="table">
      <style:table-properties style:width="6.45in" fo:margin-left="0in" table:align="left"/>
    </style:style>
    <style:style style:name="TableRow1316" style:family="table-row">
      <style:table-row-properties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tyle>
    <style:style style:name="TableRow1321" style:family="table-row">
      <style:table-row-properties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style>
    <style:style style:name="TableRow1326" style:family="table-row">
      <style:table-row-properties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TableRow1346" style:family="table-row">
      <style:table-row-properties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ableRow1351" style:family="table-row">
      <style:table-row-properties fo:keep-together="alway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style>
    <style:style style:name="TableRow1366" style:family="table-row">
      <style:table-row-properties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fo:keep-together="alway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tyle>
    <style:style style:name="TableRow1386" style:family="table-row">
      <style:table-row-properties fo:keep-together="alway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Row1391" style:family="table-row">
      <style:table-row-properties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style>
    <style:style style:name="TableRow1401" style:family="table-row">
      <style:table-row-properties fo:keep-together="alway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fo:text-align="center"/>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weight="bold" style:font-weight-asian="bold" style:font-style-complex="italic" fo:font-size="10pt" style:font-size-asian="10pt"/>
    </style:style>
    <style:style style:name="P1414" style:parent-style-name="Normal" style:family="paragraph">
      <style:text-properties style:font-name-asian="MS Mincho"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6">Suvestinė redakcija nuo 2010-08-27 iki 2010-08-31</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08-09-22:</text:p>
      <text:p text:style-name="Normal"><text:span text:style-name="T14">Nr.<text:s/></text:span><text:a xlink:href="https://www.e-tar.lt/portal/legalAct.html?documentId=TAR.FCCD9F3016AC" office:target-frame-name="_top" xlink:show="replace"><text:span text:style-name="T15">1S-87</text:span></text:a><text:span text:style-name="T16">, 2008-09-08, Žin. 2008, Nr. 104-4014 (2008-09-11), i. k. 108110CISAK0001S-87</text:span></text:p>
      <text:p text:style-name="P17"/>
      <text:p text:style-name="P18"/>
      <text:p text:style-name="P19"><text:span text:style-name="T20">VIEŠŲJŲ PIRKIMŲ TARNYBOS<text:s/></text:span></text:p>
      <text:p text:style-name="P21">PRIE LIETUVOS RESPUBLIKOS VYRIAUSYBĖS<text:s/></text:p>
      <text:p text:style-name="P22"><text:span text:style-name="T23">DIREKTORIUS</text:span></text:p>
      <text:p text:style-name="P24"/>
      <text:p text:style-name="P25">ĮSAKYMAS</text:p>
      <text:p text:style-name="P26">DĖL VIEŠŲJŲ PIRKIMŲ ATASKAITŲ RENGIMO IR TEIKIMO TVARKOS APRAŠO IR VIEŠŲJŲ PIRKIMŲ ATASKAITŲ FORMŲ PATVIRTINIMO</text:p>
      <text:p text:style-name="P27"/>
      <text:p text:style-name="P28">2006 m. sausio 19 d. Nr. 1S-4</text:p>
      <text:p text:style-name="P29"><text:span text:style-name="T30">Vilnius</text:span></text:p>
      <text:p text:style-name="P31"/>
      <text:p text:style-name="P32"/>
      <text:p text:style-name="P33">Vadovaudamasis Lietuvos Respublikos viešųjų pirkimų įstatymo (Žin., 1996, Nr.<text:s/><text:a xlink:href="https://www.e-tar.lt/portal/lt/legalAct/TAR.C54AFFAA7622" office:target-frame-name="_blank" xlink:show="new"><text:span text:style-name="T34">84-2000</text:span></text:a>; 2006, Nr.<text:s/><text:a xlink:href="https://www.e-tar.lt/portal/lt/legalAct/TAR.C0DE35FFA738" office:target-frame-name="_blank" xlink:show="new"><text:span text:style-name="T35">4-102</text:span></text:a>; 2008, Nr.<text:s/><text:a xlink:href="https://www.e-tar.lt/portal/lt/legalAct/TAR.81433CB2B6DF" office:target-frame-name="_blank" xlink:show="new"><text:span text:style-name="T36">81-3179</text:span></text:a>) 8 straipsnio 2 dalies 12 punktu ir 19 straipsnio 9 dalimi:</text:p>
      <text:p text:style-name="P37">1.<text:s/><text:span text:style-name="T38">Tvirtin</text:span>u:</text:p>
      <text:p text:style-name="P39">1.1. Viešųjų pirkimų ataskaitų rengimo ir teikimo tvarkos aprašą (pridedama);</text:p>
      <text:p text:style-name="P40">1.2.<text:s/>Viešojo pirkimo procedūrų ataskaitos tipinę At-1 formą (pridedama);</text:p>
      <text:p text:style-name="P41">1.3. Papildomos viešojo pirkimo procedūrų ataskaitos tipinę At-2 formą (pridedama);</text:p>
      <text:p text:style-name="P42">1.4. Viešojo pirkimo procedūrų ataskaitos (komunaliniam sektoriui) tipinę At-3 formą (pridedama);</text:p>
      <text:p text:style-name="P43">1.5. Papildomos viešojo pirkimo procedūrų ataskaitos (komunaliniam sektoriui) tipinę At-4 formą (pridedama);</text:p>
      <text:p text:style-name="P44">1.6. Projekto konkurso procedūrų ataskaitos tipinę At-5 formą (pridedama);</text:p>
      <text:p text:style-name="P45">1.7. Viešųjų pirkimų ataskaitos tipinę At-6 formą<text:s/>(pridedama);</text:p>
      <text:p text:style-name="P46">1.8. Viešųjų pirkimų ataskaitos (komunaliniam sektoriui) tipinę At-7 formą (pridedama);</text:p>
      <text:p text:style-name="P47">1.9. Įvykdytos ar nutrauktos pirkimo sutarties ataskaitos tipinę At-8 formą (pridedama);</text:p>
      <text:p text:style-name="P48">1.10. Perkančiųjų organizacijų tipų kodų sąrašą (pridedamas).</text:p>
      <text:p text:style-name="P49">2.<text:s/><text:span text:style-name="T50">Nustata</text:span>u, kad šis įsakymas taikomas viešiesiems pirkimams, paskelbtiems (kvietimas paskelbtas spaudoje arba išsiųstas tiekėjams) nuo 2006 m. sausio 31 d.</text:p>
      <text:p text:style-name="P51"/>
      <text:p text:style-name="P52"/>
      <text:p text:style-name="P53"/>
      <text:p text:style-name="P54"><text:span text:style-name="T55">DIREKTORIUS</text:span><text:span text:style-name="T56"><text:tab/>RIMGAUDAS VAIČIULIS</text:span></text:p>
      <text:p text:style-name="Normal"/>
      <text:p text:style-name="P57"/>
      <text:soft-page-break/>
      <text:p text:style-name="P58">PATVIRTINTA</text:p>
      <text:p text:style-name="P59">Viešųjų pirkimų tarnybos prie<text:s/>Lietuvos<text:s/></text:p>
      <text:p text:style-name="P60">Respublikos Vyriausybės direktoriaus<text:s/></text:p>
      <text:p text:style-name="P61">2006 m. sausio 19 d. įsakymu Nr. 1S-4</text:p>
      <text:p text:style-name="P62">(Viešųjų pirkimų tarnybos direktoriaus<text:s/></text:p>
      <text:p text:style-name="P63">2010 m. rugpjūčio 19 d.<text:s/></text:p>
      <text:p text:style-name="P64"><text:span text:style-name="T65">įsakymo Nr. 1S-120 redakcija</text:span><text:span text:style-name="T66">)</text:span></text:p>
      <text:p text:style-name="P67"/>
      <text:p text:style-name="P68"><text:span text:style-name="T69">VIEŠŲJŲ PIRKIMŲ ATASKAITŲ RENGIMO IR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šųjų pirkimų ataskaitų rengimo ir teikimo tvarkos aprašas (toliau – Tvarkos aprašas) reglamentuoja viešojo pirkimo (toliau – pirkimo) procedūrų ataskaitų, projekto konkurso procedūrų ataskaitų, pirkimų ataskaitų bei<text:s/></text:span><text:span text:style-name="T79">įvykdytos ar nutrauktos pirkimo–pardavimo sutarties (toliau – pirkimo sutartis) ataskaitų rengimą bei teikimą Viešųjų pirkimų tarnybai.</text:span></text:p>
      <text:p text:style-name="P80"><text:span text:style-name="T81">2</text:span><text:span text:style-name="T82">. Perkančioji organizacija ataskaitas rengia pagal Viešųjų pirkimų tarnybos direktoriaus patvirtintas tipines forma</text:span><text:span text:style-name="T83">s.</text:span></text:p>
      <text:p text:style-name="P84"><text:span text:style-name="T85">3</text:span><text:span text:style-name="T86">. Šiame Tvarkos apraše vartojamos sąvokos:</text:span></text:p>
      <text:p text:style-name="P87"><text:span text:style-name="T88">3.1</text:span><text:span text:style-name="T89">. Klasikinio sektoriaus perkančioji organizacija – Lietuvos Respublikos viešųjų pirkimų įstatymo (Žin., 1996, Nr.<text:s/></text:span><text:a xlink:href="https://www.e-tar.lt/portal/lt/legalAct/TAR.C54AFFAA7622" office:target-frame-name="_blank" xlink:show="new"><text:span text:style-name="T90">8</text:span><text:span text:style-name="T91">4-2000</text:span></text:a><text:span text:style-name="T92">; 2006, Nr.<text:s/></text:span><text:a xlink:href="https://www.e-tar.lt/portal/lt/legalAct/TAR.C0DE35FFA738" office:target-frame-name="_blank" xlink:show="new"><text:span text:style-name="T93">4-102</text:span></text:a><text:span text:style-name="T94">) (toliau – Viešųjų pirkimų įstatymas) 4 straipsnio 1 dalies 1, 2 ar 3 punkte nurodyta perkančioji organizacija.</text:span></text:p>
      <text:p text:style-name="P95"><text:span text:style-name="T96">3.2</text:span><text:span text:style-name="T97">. Komunalinio sektoriaus per</text:span><text:span text:style-name="T98">kančioji organizacija – Viešųjų pirkimų įstatymo 4 straipsnio 1 dalies 4 punkte nurodyta perkančioji organizacija.</text:span></text:p>
      <text:p text:style-name="P99"><text:span text:style-name="T100">3.3</text:span><text:span text:style-name="T101">. Pirkimo procedūrų ataskaita – atliktas pirkimo procedūras apibūdinantys, pagal tipinę At-1 formą (komunalinio sektoriaus perkančiaja</text:span><text:span text:style-name="T102">i organizacijai pagal tipinę At-3 formą) parengti duomenys arba pagal tipinę At-1 formą (komunalinio sektoriaus perkančiajai organizacijai pagal tipinę At-3 formą) ir vieno ar kelių pagal tipinę At-2 formą (komunalinio sektoriaus perkančiajai organizacijai</text:span><text:span text:style-name="T103"><text:s/>pagal tipinę At-4 formą) parengtų duomenų rinkinys.</text:span></text:p>
      <text:p text:style-name="P104"><text:span text:style-name="T105">3.4</text:span><text:span text:style-name="T106">. Projekto konkurso procedūrų ataskaita – atliktas projekto konkurso procedūras apibūdinantys, pagal tipinę At-5 formą<text:s/></text:span><text:span text:style-name="T107">parengti duomenys.</text:span></text:p>
      <text:p text:style-name="P108"><text:span text:style-name="T109">3.5</text:span><text:span text:style-name="T110">. Pirkimų ataskaita – visus per kalendorinius metus</text:span><text:span text:style-name="T111"><text:s/>atliktus pirkimus, kai pagal preliminariąsias sutartis sudaromos pagrindinės sutartys, visus atliktus supaprastintus pirkimus pagal Viešųjų pirkimų įstatymo 91 straipsnio reikalavimus ir visus per kalendorinius metus atliktus mažos vertės pirkimus apibūdi</text:span><text:span text:style-name="T112">nantys, pagal tipinę At-6 formą (komunalinio sektoriaus perkančiajai organizacijai pagal tipinę At-7 formą) parengti duomenys.</text:span></text:p>
      <text:p text:style-name="P113"><text:span text:style-name="T114">3.6</text:span><text:span text:style-name="T115">. Įvykdytos ar nutrauktos pirkimo sutarties (preliminariosios sutarties) ataskaita – pirkimo sutarties (preliminariosios s</text:span><text:span text:style-name="T116">utarties) įvykdymo ar nutraukimo rezultatus apibūdinantys, pagal tipinę At-8 formą parengti duomenys.</text:span></text:p>
      <text:p text:style-name="P117"><text:span text:style-name="T118">4</text:span><text:span text:style-name="T119">. Kitos šiame Tvarkos apraše vartojamos sąvokos atitinka Viešųjų pirkimų įstatyme vartojamas sąvokas.</text:span></text:p>
      <text:p text:style-name="P120"><text:span text:style-name="T121">5</text:span><text:span text:style-name="T122">. Už pirkimų ataskaitose pateiktų<text:s/></text:span><text:span text:style-name="T123">duomenų tikslumą ir teisingumą atsako perkančioji organizacija.</text:span></text:p>
      <text:p text:style-name="P124"/>
      <text:p text:style-name="P125"><text:span text:style-name="T126">II</text:span><text:span text:style-name="T127">.<text:s/></text:span><text:span text:style-name="T128">PIRKIMŲ ATASKAITŲ RENGIMAS</text:span></text:p>
      <text:p text:style-name="P129"/>
      <text:p text:style-name="P130"><text:span text:style-name="T131">6</text:span><text:span text:style-name="T132">. Klasikinio sektoriaus perkančioji organizacija rengia pirkimo procedūrų ataskaitą pagal tipinę At-1 formą. Jei atliekant pirkimo procedūras į dali</text:span><text:span text:style-name="T133">s suskirstyto pirkimo objekto atskirų dalių pirkimas (pirkimo procedūros) baigiasi skirtingu laiku ir Viešųjų pirkimų įstatymo 19 straipsnio 3 dalyje nustatytu terminu negalima pateikti pirkimo procedūrų ataskaitos dėl visų pirkimo objekto dalių pagal tipi</text:span><text:span text:style-name="T134">nę At-1 formą, perkančioji organizacija pirkimo objekto daliai (-ims), apie kurią (-ias) informacija nebuvo pateikta tipinėje At-1 formoje, papildomai rengia tipinę At-2 formą.<text:s/></text:span><text:soft-page-break/><text:span text:style-name="T135">Pirkimo procedūrų ataskaita laikoma užpildyta, kai joje pateikta visa reikalauj</text:span><text:span text:style-name="T136">ama informacija dėl visų pirkimo objekto dalių. Jeigu pirkimams atlikti taikoma dinaminė pirkimo sistema, pirkimo procedūrų ataskaita rengiama už kiekvieną konkretų pirkimą dinaminėje sistemoje. Jei dinaminė pirkimo sistema nesukurta (dinaminės pirkimo sis</text:span><text:span text:style-name="T137">temos galiojimo metu nebuvo vykdomas nei vienas konkretus pirkimas), pirkimo procedūrų ataskaita rengiama pasibaigus dinaminės pirkimo sistemos galiojimo laikui arba perkančiajai organizacijai priėmus sprendimą nutraukti dinaminės pirkimų sistemos galiojim</text:span><text:span text:style-name="T138">ą. Perkančioji organizacija, vykdydama ir įvykdžiusi pirkimą, Centrinėje viešųjų pirkimų informacinėje sistemoje (toliau – CVP IS) ir savo tinklalapyje, jei toks yra, skelbia šiuos duomenis (išskyrus konfidencialią informaciją), Viešųjų pirkimų tarnybai pa</text:span><text:span text:style-name="T139">rengdama ir pateikdama pirkimo procedūrų ataskaitą dalimis:</text:span></text:p>
      <text:p text:style-name="P140"><text:span text:style-name="T141">6.1</text:span><text:span text:style-name="T142">. dalį pirkimo procedūrų ataskaitos pagal tipinę At-1 formą, užpildydama I–VII dalis, VIII dalies 1 ir 2 punktus, XII dalies</text:span><text:span text:style-name="T143"><text:s/>2 punktą, nedelsdama, bet ne vėliau kaip per 5 darbo dienas nuo vo</text:span><text:span text:style-name="T144">kų su pasiūlymais atplėšimo dienos (supaprastintų pirkimų atveju, jeigu nevykdoma vokų su pasiūlymais atplėšimo procedūra – nuo perkančiosios organizacijos nustatyto pasiūlymų pateikimo termino pabaigos);</text:span></text:p>
      <text:p text:style-name="P145"><text:span text:style-name="T146">6.2</text:span><text:span text:style-name="T147">. kitą dalį pirkimo procedūrų ataskaitos pag</text:span><text:span text:style-name="T148">al tipinę At-1 formą, užpildydama VIII dalies 3 ir 4 punktus (atitinkamai At-2</text:span><text:span text:style-name="T149"><text:s/>tipinės formos I – IV dalis), nedelsdama, bet ne vėliau kaip per 5 darbo dienas nuo pirkimo procedūrų ataskaitos VIII dalies 4 punkte (atitinkamai At-2 tipinės formos IV dalies<text:s/></text:span><text:span text:style-name="T150">2 punkte) nurodyto pranešimo išsiuntimo dienos;</text:span></text:p>
      <text:p text:style-name="P151"><text:span text:style-name="T152">6.3</text:span><text:span text:style-name="T153">. pirkimo procedūrų ataskaitą pagal tipinę At-1 formą (atitinkamai At-2 tipinę formą), pasibaigus pirkimui nedelsdama, bet ne vėliau kaip per 5 darbo dienas. Jeigu negautas nei vienas pasiūlymas, visa<text:s/></text:span><text:span text:style-name="T154">pirkimo procedūrų ataskaita pagal tipinę At-1 formą teikiama nedelsiant, bet ne vėliau kaip per 5 darbo dienas, pasibaigus pirkimui.</text:span></text:p>
      <text:p text:style-name="P155"><text:span text:style-name="T156">Pirkimui, paskelbtam (kvietimas paskelbtas spaudoje arba išsiųstas tiekėjams)</text:span><text:span text:style-name="T157"><text:s/>iki 2009 m. rugsėjo 1 d., reikalavimai pirkim</text:span><text:span text:style-name="T158">o procedūrų ataskaitą pildyti dalimis netaikomi.<text:s/></text:span><text:span text:style-name="T159">Pirkimo procedūrų ataskaita<text:s/></text:span><text:span text:style-name="T160">už šį pirkimą<text:s/></text:span><text:span text:style-name="T161">turi būti parengta ir, pirkimui pasibaigus, per 14 dienų pateikta Viešųjų pirkimų tarnybai.</text:span></text:p>
      <text:p text:style-name="P162"><text:span text:style-name="T163">7</text:span><text:span text:style-name="T164">. Komunalinio sektoriaus perkančioji organizacija rengia pirkimo p</text:span><text:span text:style-name="T165">rocedūrų ataskaitą pagal tipinę At-3 formą. Jei atliekant pirkimo procedūras į dalis suskirstyto pirkimo objekto atskirų dalių pirkimas (pirkimo procedūros) baigiasi skirtingu laiku ir Viešųjų pirkimų įstatymo 19 straipsnio 3 dalyje nustatytu terminu negal</text:span><text:span text:style-name="T166">ima pateikti pirkimo procedūrų ataskaitos dėl visų pirkimo objekto dalių pagal tipinę At-3 formą, perkančioji organizacija pirkimo objekto daliai (-ims), apie kurią (-ias) informacija nebuvo pateikta tipinėje At-3 formoje, papildomai rengia tipinę At-4 for</text:span><text:span text:style-name="T167">mą. Pirkimo procedūrų ataskaita laikoma užpildyta, kai joje pateikta visa reikalaujama informacija dėl visų pirkimo objekto dalių. Jeigu pirkimams atlikti taikoma dinaminė pirkimo sistema, pirkimo procedūrų ataskaita rengiama už kiekvieną konkretų pirkimą<text:s/></text:span><text:span text:style-name="T168">dinaminėje sistemoje. Jei dinaminė pirkimo sistema nesukurta (dinaminės pirkimo sistemos galiojimo metu nebuvo vykdomas nei vienas konkretus pirkimas), pirkimo procedūrų ataskaita rengiama pasibaigus dinaminės pirkimo sistemos galiojimo laikui arba perkanč</text:span><text:span text:style-name="T169">iajai organizacijai priėmus sprendimą nutraukti dinaminės pirkimų sistemos galiojimą. Perkančioji organizacija, vykdydama ir įvykdžiusi pirkimą, CVP IS ir savo tinklalapyje, jei toks yra, skelbia šiuos duomenis (išskyrus konfidencialią informaciją), Viešųj</text:span><text:span text:style-name="T170">ų pirkimų tarnybai parengdama ir pateikdama pirkimo procedūrų ataskaitą dalimis:</text:span></text:p>
      <text:p text:style-name="P171"><text:span text:style-name="T172">7.1</text:span><text:span text:style-name="T173">. dalį pirkimo procedūrų ataskaitos pagal tipinę At-3 formą, užpildydama I–VII dalis, VIII dalies 1 ir 2 punktus, XII dalies 2 punktą nedelsdama, bet ne vėliau kaip per 5</text:span><text:span text:style-name="T174"><text:s/>darbo dienas nuo vokų su pasiūlymais atplėšimo dienos (supaprastintų pirkimų atveju, jeigu nevykdoma vokų su pasiūlymais atplėšimo procedūra – nuo perkančiosios organizacijos nustatyto pasiūlymų pateikimo termino pabaigos);</text:span></text:p>
      <text:p text:style-name="P175"><text:span text:style-name="T176">7.2</text:span><text:span text:style-name="T177">. kitą dalį pirkimo proc</text:span><text:span text:style-name="T178">edūrų ataskaitos pagal tipinę At-3 formą, užpildydama VIII dalies 3 ir 4 punktus (atitinkamai At-</text:span><text:span text:style-name="T179">4 tipinės formos I–IV dalis), nedelsdama, bet ne vėliau kaip per 5 darbo dienas nuo pirkimo procedūrų ataskaitos VIII dalies 4 punkte (atitinkamai At-4 tipinės</text:span><text:span text:style-name="T180"><text:s/>formos IV dalies 2 punkte) nurodyto pranešimo išsiuntimo dienos;</text:span></text:p>
      <text:p text:style-name="P181"><text:span text:style-name="T182">7.3</text:span><text:span text:style-name="T183">. pirkimo procedūrų ataskaitą pagal tipinę At-3 formą (atitinkamai At-4 tipinę formą),<text:s/></text:span><text:soft-page-break/><text:span text:style-name="T184">pasibaigus pirkimui nedelsdama, bet ne vėliau kaip per 5 darbo dienas. Jeigu negautas nei vienas</text:span><text:span text:style-name="T185"><text:s/>pasiūlymas, visa pirkimo procedūrų ataskaita pagal tipinę At-3 formą teikiama nedelsiant, bet ne vėliau kaip per 5 darbo dienas, pasibaigus pirkimui.</text:span></text:p>
      <text:p text:style-name="P186"><text:span text:style-name="T187">Pirkimui, paskelbtam (kvietimas paskelbtas spaudoje arba išsiųstas tiekėjams)</text:span><text:span text:style-name="T188"><text:s/>iki 2009 m. rugsėjo 1 d., r</text:span><text:span text:style-name="T189">eikalavimai pirkimo procedūrų ataskaitą pildyti dalimis netaikomi.<text:s/></text:span><text:span text:style-name="T190">Pirkimo procedūrų ataskaita<text:s/></text:span><text:span text:style-name="T191">už šį pirkimą<text:s/></text:span><text:span text:style-name="T192">turi būti parengta ir, pirkimui pasibaigus, per 14 dienų pateikta Viešųjų pirkimų tarnybai.</text:span></text:p>
      <text:p text:style-name="P193"><text:span text:style-name="T194">8</text:span><text:span text:style-name="T195">. Pirkimo procedūrų ataskaita nerengiama apie ma</text:span><text:span text:style-name="T196">žos vertės pirkimą ir apie pagrindinį pirkimą, atliekamą pagal sudarytą preliminariąją sutartį. Pirkimo procedūrų ataskaita taip pat nerengiama apie supaprastintą neskelbiamą pirkimą apklausos būdu, kai jį atlieka Lietuvos Respublikos diplomatinės atstovyb</text:span><text:span text:style-name="T197">ės, konsulinės įstaigos užsienyje ir Lietuvos Respublikos atstovybės prie tarptautinių organizacijų, taip pat kitų perkančiųjų organizacijų, kurios užsienyje įsigyja prekių, paslaugų ar darbų, skirtų užsienyje esantiems jų padaliniams, kariniams atstovams<text:s/></text:span><text:span text:style-name="T198">ar specialiesiems atašė.</text:span></text:p>
      <text:p text:style-name="P199"><text:span text:style-name="T200">9</text:span><text:span text:style-name="T201">. Klasikinio ir komunalinio sektoriaus perkančioji organizacija rengia kiekvieno projekto konkurso ir projekto konkurso, kai vykdomas supaprastintas pirkimas, procedūrų ataskaitą pagal tipinę At-5 formą. Perkančioji organizaci</text:span><text:span text:style-name="T202">ja, vykdydama projekto konkursą, CVP IS ir savo tinklalapyje, jei toks yra, skelbia šiuos duomenis (išskyrus konfidencialią informaciją), Viešųjų pirkimų tarnybai parengdama ir pateikdama:</text:span></text:p>
      <text:p text:style-name="P203"><text:span text:style-name="T204">9.1</text:span><text:span text:style-name="T205">. dalį projekto konkurso procedūrų ataskaitos pagal tipinę<text:s/></text:span><text:span text:style-name="T206">At-5 formą, užpildydama I–IV dalis, VI dalį, VII dalies 2 punktą ir XI dalies 2 punktą, nedelsdama, bet ne vėliau kaip per 5 darbo dienas nuo viešojo pirkimo komisijos posėdžio, kuriame įvertinami pateikti projektai;</text:span></text:p>
      <text:p text:style-name="P207"><text:span text:style-name="T208">9.2</text:span><text:span text:style-name="T209">. projekto konkurso procedūrų<text:s/></text:span><text:span text:style-name="T210">ataskaitą pagal tipinę At-5 formą, pasibaigus pirkimui, bet ne vėliau kaip per 5 darbo dienas.</text:span></text:p>
      <text:p text:style-name="P211"><text:span text:style-name="T212">10</text:span><text:span text:style-name="T213">. Klasikinio sektoriaus perkančioji organizacija už visus per kalendorinius metus atliktus pirkimus, kai pagal preliminariąsias sutartis sudaromos pagrin</text:span><text:span text:style-name="T214">dinės sutartys, už visus atliktus supaprastintus pirkimus pagal Viešųjų pirkimų įstatymo 91 straipsnio reikalavimus ir už visus per kalendorinius metus atliktus mažos vertės pirkimus rengia pirkimų ataskaitą pagal tipinę At-6 formą, o Lietuvos Respublikos<text:s/></text:span><text:span text:style-name="T215">diplomatinės atstovybės, konsulinės įstaigos užsienyje ir Lietuvos Respublikos atstovybės prie tarptautinių organizacijų, taip pat kitos perkančiosios organizacijos, kurios užsienyje įsigyja prekių, paslaugų ar darbų, skirtų užsienyje esantiems jų padalini</text:span><text:span text:style-name="T216">ams, kariniams atstovams ar specialiesiems atašė, rengia pirkimų ataskaitą pagal tipinę At-6 formą už visus per finansinius metus atliktus pirkimus, kai pagal preliminariąsias sutartis sudaromos pagrindinės pirkimo sutartys, už visus per finansinius metus<text:s/></text:span><text:span text:style-name="T217">atliktus mažos vertės pirkimus ir per finansinius metus apklausos būdu atliktus supaprastintus pirkimus.</text:span></text:p>
      <text:p text:style-name="P218"><text:span text:style-name="T219">11</text:span><text:span text:style-name="T220">. Komunalinio sektoriaus perkančioji organizacija už visus per kalendorinius metus atliktus pirkimus, kai pagal preliminariąsias sutartis sudarom</text:span><text:span text:style-name="T221">os pagrindinės sutartys, už visus atliktus supaprastintus pirkimus pagal Viešųjų pirkimų įstatymo 91 straipsnio reikalavimus ir už visus per kalendorinius metus atliktus mažos vertės pirkimus rengia pirkimų ataskaitą pagal tipinę At-7 formą. Teikdama pirki</text:span><text:span text:style-name="T222">mų ataskaitą už 2009 metus, perkančioji organizacija nurodo informaciją apie visus supaprastintus pirkimus, pradėtus iki Viešųjų pirkimų įstatymo 2, 4, 7, 8, 10, 11, 16, 18, 19, 22, 23, 24, 27, 28, 30, 33, 39, 40, 43, 45, 49, 57, 62, 74, 85, 86, 89, 92 str</text:span><text:span text:style-name="T223">aipsnių pakeitimo ir papildymo, įstatymo papildymo 15</text:span><text:span text:style-name="T224">1</text:span><text:span text:style-name="T225"><text:s/>straipsniu įstatymo (Žin., 2009, Nr.<text:s/></text:span><text:a xlink:href="https://www.e-tar.lt/portal/lt/legalAct/TAR.BDE2B4AF963D" office:target-frame-name="_blank" xlink:show="new"><text:span text:style-name="T226">93-3986</text:span></text:a><text:span text:style-name="T227">) įsigaliojimo, ir apie visus mažos vertės pirkimus, atliktus įsigalioju</text:span><text:span text:style-name="T228">s šiam įstatymui (nuo 2009 m. rugsėjo 1 d.).</text:span></text:p>
      <text:p text:style-name="P229"><text:span text:style-name="T230">12</text:span><text:span text:style-name="T231">. Visos perkančiosios organizacijos už kiekvieną įvykdytą ar nutrauktą pirkimo sutartį (preliminariąją sutartį) rengia įvykdytos ar nutrauktos pirkimo sutarties (preliminariosios sutarties) ataskaitą pagal</text:span><text:span text:style-name="T232"><text:s/>tipinę At-8 formą. Įvykdytos ar nutrauktos pirkimo sutarties (preliminariosios sutarties) ataskaita nerengiama, kai pirkimo sutartis sudaryta atliekant mažos vertės pirkimą arba kai pagrindinė pirkimo sutartis sudaryta preliminariosios sutarties pagrindu,</text:span><text:span text:style-name="T233"><text:s/>arba kai pirkimo sutartis sudaryta pirkimą atliekant Lietuvos Respublikos diplomatinėms atstovybėms, konsulinėms įstaigoms užsienyje ir Lietuvos Respublikos atstovybėms prie tarptautinių organizacijų, taip pat kitoms perkančiosioms organizacijoms, kurios<text:s/></text:span><text:span text:style-name="T234">užsienyje įsigyja prekių, paslaugų ar darbų, skirtų<text:s/></text:span><text:soft-page-break/><text:span text:style-name="T235">užsienyje esantiems jų padaliniams, kariniams atstovams ar specialiesiems atašė.</text:span></text:p>
      <text:p text:style-name="P236"/>
      <text:p text:style-name="P237"><text:span text:style-name="T238">III</text:span><text:span text:style-name="T239">.<text:s/></text:span><text:span text:style-name="T240">PIRKIMŲ ATASKAITŲ TEIKIMAS</text:span></text:p>
      <text:p text:style-name="P241"/>
      <text:p text:style-name="P242"><text:span text:style-name="T243">13</text:span><text:span text:style-name="T244">. Pirkimo procedūrų ataskaita Viešųjų pirkimų tarnybai teikiama Tvarkos apraš</text:span><text:span text:style-name="T245">o 6 ir 7 punktuose nurodytais terminais.</text:span></text:p>
      <text:p text:style-name="P246"><text:span text:style-name="T247">14</text:span><text:span text:style-name="T248">. Projekto konkurso procedūrų ataskaita Viešųjų pirkimų tarnybai teikiama Tvarkos aprašo 9 punkte nurodytais terminais.</text:span></text:p>
      <text:p text:style-name="P249"><text:span text:style-name="T250">15</text:span><text:span text:style-name="T251">. Pirkimų ataskaita Viešųjų pirkimų tarnybai pateikiama per 30 dienų, pasibaigus at</text:span><text:span text:style-name="T252">askaitiniams kalendoriniams metams.</text:span></text:p>
      <text:p text:style-name="P253"><text:span text:style-name="T254">16</text:span><text:span text:style-name="T255">. Įvykdytos ar nutrauktos pirkimo sutarties (preliminariosios sutarties) ataskaita Viešųjų pirkimų tarnybai pateikiama ne vėliau kaip per 14 dienų nuo pirkimo sutarties (preliminariosios sutarties) įvykdymo ar nutr</text:span><text:span text:style-name="T256">aukimo.</text:span></text:p>
      <text:p text:style-name="P257"/>
      <text:p text:style-name="P258"><text:span text:style-name="T259">IV</text:span><text:span text:style-name="T260">.<text:s/></text:span><text:span text:style-name="T261">PIRKIMŲ ATASKAITŲ TIPINIŲ FORMŲ PILDYMAS</text:span></text:p>
      <text:p text:style-name="P262"/>
      <text:p text:style-name="P263"><text:span text:style-name="T264">17</text:span><text:span text:style-name="T265">. Tipinės At-1 formos:</text:span></text:p>
      <text:p text:style-name="P266"><text:span text:style-name="T267">17.1</text:span><text:span text:style-name="T268">. I dalies pildymas:</text:span></text:p>
      <text:p text:style-name="P269"><text:span text:style-name="T270">17.1.1</text:span><text:span text:style-name="T271">. I dalies 1 punkte nurodomas pirkimo numeris. Šį numerį suteikia Viešųjų pirkimų tarnyba. Pirkimo numeris skelbiamas kartu su skel</text:span><text:span text:style-name="T272">bimu apie pirkimą CVP IS. Jei skelbimas apie pirkimą nebuvo skelbtas CVP IS (pirkimas atliktas neskelbiamų derybų būdu ar supaprastintų pirkimų atvejais, kai apie pirkimą neskelbiama ir nebuvo skelbtas informacinis pranešimas apie sprendimą pirkti prekes,<text:s/></text:span><text:span text:style-name="T273">paslaugas ar darbus nepaskelbus apie pirkimą), pirkimo numeris nenurodomas;</text:span></text:p>
      <text:p text:style-name="P274"><text:span text:style-name="T275">17.1.2</text:span><text:span text:style-name="T276">. I dalies 2 punkte pažymima, ar atliktas pirkimas yra susijęs su projektu ir/arba programa, finansuojama Europos Sąjungos lėšomis.</text:span></text:p>
      <text:p text:style-name="P277"><text:span text:style-name="T278">17.2</text:span><text:span text:style-name="T279">. II dalies 1 punkte<text:s/></text:span><text:span text:style-name="T280">nurodomas perkančiosios organizacijos tipo kodas, nustatytas pagal Viešųjų pirkimų tarnybos direktoriaus patvirtintą Perkančiųjų organizacijų tipų kodų sąrašą (toliau – organizacijos tipo kodas).</text:span></text:p>
      <text:p text:style-name="P281"><text:span text:style-name="T282">17.3</text:span><text:span text:style-name="T283">. Tais atvejais, kai perkančioji organizacija pirkim</text:span><text:span text:style-name="T284">ą organizuoti ir pirkimo procedūras atlikti įgaliojo kitą perkančiąją organizaciją (toliau – įgaliotoji organizacija), II dalies 2.1 punkte nurodomas visas įgaliotosios organizacijos pavadinimas, įgaliotosios organizacijos kodas, visas adresas, telefonas i</text:span><text:span text:style-name="T285">r organizacijos tipo kodas.</text:span></text:p>
      <text:p text:style-name="P286"><text:span text:style-name="T287">17.4</text:span><text:span text:style-name="T288">. Priklausomai nuo pirkimo objekto rūšies pildomas tik vienas iš III dalies 2–4 punktų. Šiuose punktuose nurodomi pagrindiniai duomenys, apibūdinantys pirkimo objektą, prekių ar darbų pirkimo atveju pažymint atitinkamą l</text:span><text:span text:style-name="T289">angelį, o paslaugų pirkimo atveju – įrašant paslaugų kategoriją pagal Viešųjų pirkimų įstatymo 2 priedėlį.</text:span></text:p>
      <text:p text:style-name="P290"><text:span text:style-name="T291">17.5</text:span><text:span text:style-name="T292">. III dalies 5 punkte nurodomas pirkimo objekto pavadinimas (tai, kas konkrečiai perkama, o ne pirkimo objekto kodo pavadinimas).</text:span></text:p>
      <text:p text:style-name="P293"><text:span text:style-name="T294">17.6</text:span><text:span text:style-name="T295">. I</text:span><text:span text:style-name="T296">II dalies 6 punkte nurodomas pagrindinis pirkimo objekto kodas, nustatytas pagal Bendrą viešųjų pirkimų žodyną, patvirtintą Europos Parlamento ir Tarybos 2002 m. lapkričio 5 d. reglamentu (EB) Nr. 2195/2002 dėl<text:s/></text:span><text:span text:style-name="T297">b</text:span><text:span text:style-name="T298">endro viešųjų pirkimų žodyno (OL 2002 L 340<text:s/></text:span><text:span text:style-name="T299">p. 1) (Komisijos 2007 m. lapkričio 28 d. reglamento (EB) Nr. 213/2008, iš dalies keičiančio Europos Parlamento ir Tarybos reglamentą (EB) Nr. 2195/2002 dėl Bendro viešųjų pirkimų žodyno redakcija (OL 2008 L 74 p. 1) (toliau – BVPŽ).</text:span></text:p>
      <text:p text:style-name="P300"><text:span text:style-name="T301">17.7</text:span><text:span text:style-name="T302">. Tais atvejais</text:span><text:span text:style-name="T303">, kai pirkimo objektui priskirtini keli pirkimo objekto kodai, III dalies 7 punkte išvardijami papildomi pirkimo objekto kodai, nustatyti pagal BVPŽ.</text:span></text:p>
      <text:p text:style-name="P304"><text:span text:style-name="T305">17.8</text:span><text:span text:style-name="T306">. Jeigu pirkimo dokumentuose buvo prašoma pateikti pasiūlymus dėl atskirų pirkimo objekto dalių, p</text:span><text:span text:style-name="T307">ildoma III dalies 8 punkto lentelė:</text:span></text:p>
      <text:p text:style-name="P308"><text:span text:style-name="T309">17.8.1</text:span><text:span text:style-name="T310">. skiltyje „Pirkimo objekto dalies numeris“ pirkimo objekto dalies numeris nurodomas arabiškais skaitmenimis ir numeruojama iš eilės. Toliau ataskaitoje, kaip nuoroda į konkrečią pirkimo objekto dalį, turi būti n</text:span><text:span text:style-name="T311">urodomas šis pirkimo objekto dalies numeris;</text:span></text:p>
      <text:p text:style-name="P312"><text:span text:style-name="T313">17.8.2</text:span><text:span text:style-name="T314">. skiltyje „Pavadinimas“ nurodomas pirkimo objekto dalies trumpas aprašymas ar pavadinimas.</text:span></text:p>
      <text:p text:style-name="P315"><text:span text:style-name="T316">17.9</text:span><text:span text:style-name="T317">. IV dalies 1 punkte nurodomas pirkimo būdo pavadinimas. IV dalies 2 punkte nurodomi pagrindai, dėl</text:span><text:span text:style-name="T318"><text:s/>kurių buvo pasirinktas atitinkamas pirkimo būdas:</text:span></text:p>
      <text:p text:style-name="P319"><text:span text:style-name="T320">17.9.1</text:span><text:span text:style-name="T321">. jei pirkimas buvo atliekamas skelbiamų derybų, neskelbiamų derybų, konkurencinio dialogo būdu ar buvo atliekamas supaprastintas pirkimas, kai apie pirkimą nebuvo skelbta, IV dalies 2.1 punkto len</text:span><text:span text:style-name="T322">telėje nurodomi Viešųjų pirkimų įstatymo straipsniai, jų dalys ir dalių punktai, kuriais vadovaujantis buvo pasirinktas atitinkamas pirkimo būdas. Jeigu pirkimas buvo pradėtas iki 2008 m. rugsėjo 15 d., IV dalies 2.1 punkto lentelėje nurodomas Viešųjų pirk</text:span><text:span text:style-name="T323">imų įstatymo straipsnis, jo dalis ir dalies punktas, kuriuo vadovaujantis buvo pasirinktas ir supaprastintų skelbiamų derybų būdas, o IV dalies 2.2 punktas nepildomas;</text:span></text:p>
      <text:p text:style-name="P324"><text:span text:style-name="T325">17.9.2</text:span><text:span text:style-name="T326">. jei supaprastinto pirkimo metu vykdytos derybos ir apie pirkimą buvo skelbta</text:span><text:span text:style-name="T327">, IV dalies 2.2 punkte pažymimas atitinkamas langelis, kad perkančiosios organizacijos supaprastintų pirkimų taisyklėse nėra ribojamos galimybės vykdyti derybas, kai apie pirkimą skelbiama, arba įrašoma perkančiosios organizacijos supaprastintų pirkimų tai</text:span><text:span text:style-name="T328">syklių atitinkama nuostata, kuria vadovaujantis skelbiamo supaprastinto pirkimo metu vykdytos derybos.</text:span></text:p>
      <text:p text:style-name="P329"><text:span text:style-name="T330">17.10</text:span><text:span text:style-name="T331">. IV dalies 3 punkte nurodomas ankstesniam pirkimui suteiktas pirkimo numeris (numeriai) tais atvejais, kai:</text:span></text:p>
      <text:p text:style-name="P332"><text:span text:style-name="T333">17.10.1</text:span><text:span text:style-name="T334">. skelbiamų derybų būdas</text:span><text:span text:style-name="T335"><text:s/>pasirinktas vadovaujantis Viešųjų pirkimų įstatymo 55 straipsnio 1 punktu;</text:span></text:p>
      <text:p text:style-name="P336"><text:span text:style-name="T337">17.10.2</text:span><text:span text:style-name="T338">. neskelbiamų derybų būdas pasirinktas vadovaujantis Viešųjų pirkimų įstatymo 56 straipsnio 1 dalies 1 arba 2 punktu ar 56 straipsnio 2 dalies 2 punktu, ar 56 straipsnio</text:span><text:span text:style-name="T339"><text:s/>3 dalimi, ar 56 straipsnio 4 dalies 1 arba 2 punktu;</text:span></text:p>
      <text:p text:style-name="P340"><text:span text:style-name="T341">17.10.3</text:span><text:span text:style-name="T342">. atliktas supaprastintas pirkimas apie jį nepaskelbus, esant Viešųjų pirkimų įstatymo 92 straipsnio 3 dalies 1 punkte arba 2 punkte ar 92 straipsnio 4 dalies 1 punkte, ar 92 straipsnio 7 dal</text:span><text:span text:style-name="T343">ies 1 arba 2 punkte nustatytoms aplinkybėms.</text:span></text:p>
      <text:p text:style-name="P344"><text:span text:style-name="T345">17.11</text:span><text:span text:style-name="T346">. Jeigu buvo vykdyta vokų su pasiūlymais atplėšimo procedūra, V dalies 1 punkte nurodoma vokų su pasiūlymais atplėšimo data ir laikas, o jei, vadovaujantis perkančiosios organizacijos supaprastintų pi</text:span><text:span text:style-name="T347">rkimų taisyklių nuostatomis, vokų su pasiūlymais atplėšimo procedūra nevykdoma – perkančiosios organizacijos nustatyto pasiūlymų pateikimo termino pabaigos data ir laikas. Tais atvejais, kai vadovaujantis Viešųjų pirkimų įstatymo arba perkančiosios organiz</text:span><text:span text:style-name="T348">acijos supaprastintų pirkimų taisyklių nuostatomis pasiūlymai buvo teikiami dviejuose vokuose, šiame punkte nurodoma pirmojo voko atplėšimo data ir laikas.</text:span></text:p>
      <text:p text:style-name="P349"><text:span text:style-name="T350">17.12</text:span><text:span text:style-name="T351">. Tuo atveju, kai apie pirkimą buvo paskelbtas išankstinis skelbimas Centrinėje viešųjų<text:s/></text:span><text:span text:style-name="T352">pirkimų informacinėje sistemoje ir, vykdant tarptautinį pirkimą, Europos Bendrijų oficialiame leidinyje, pildomas VI dalies 1.1 punktas.</text:span></text:p>
      <text:p text:style-name="P353"><text:span text:style-name="T354">17.13</text:span><text:span text:style-name="T355">. Jei Centrinėje viešųjų pirkimų informacinėje sistemoje ir, vykdant tarptautinį pirkimą, Europos Bendrijų ofi</text:span><text:span text:style-name="T356">cialiame leidinyje buvo paskelbtas skelbimas apie pirkimą, tai pažymima VI dalies 2.1 punkte.</text:span></text:p>
      <text:p text:style-name="P357"><text:span text:style-name="T358">17.14</text:span><text:span text:style-name="T359">. Jei pirkimas buvo atliekamas taikant dinaminę pirkimo sistemą ir apie tai buvo paskelbtas supaprastintas skelbimas Centrinėje viešųjų pirkimų informaci</text:span><text:span text:style-name="T360">nėje sistemoje, pildomas VI dalies 3.1 punktas.</text:span></text:p>
      <text:p text:style-name="P361"><text:span text:style-name="T362">17.15</text:span><text:span text:style-name="T363">. Tais atvejais, kai buvo skelbtas pranešimas dėl savanoriško<text:s/></text:span><text:span text:style-name="T364">ex ante</text:span><text:span text:style-name="T365"><text:s/>skaidrumo ir/arba supaprastintų pirkimų atveju, kai buvo skelbtas informacinis pranešimas apie sprendimą pirkti prekes, paslaugas</text:span><text:span text:style-name="T366"><text:s/>ar darbus nepaskelbus apie pirkimą Centrinėje viešųjų pirkimų informacinėje sistemoje, pildomas VI dalies 4.1 punktas. Jeigu dėl supaprastintų pirkimų skelbiami abu pirmiau minėti pranešimai, VI dalies 4.1 punkte nurodomos jų abiejų paskelbimo datos.</text:span></text:p>
      <text:p text:style-name="P367"><text:span text:style-name="T368">17</text:span><text:span text:style-name="T369">.16</text:span><text:span text:style-name="T370">.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371"><text:span text:style-name="T372">17.1</text:span><text:span text:style-name="T373">7</text:span><text:span text:style-name="T374">. VII dalies lentelės pildymas:</text:span></text:p>
      <text:p text:style-name="P375"><text:span text:style-name="T376">17.17.1</text:span><text:span text:style-name="T377">. skiltyje „Pavadinimas“ pateikiamas dalyvio (kandidato), pateikusio pasiūlymą<text:s/></text:span><text:soft-page-break/><text:span text:style-name="T378">(paraišką) arba pakviesto dalyvauti pirkimo procedūrose, visas pavadinimas. Jei pasiūlymą (paraišką) pateikia fizinis asmuo, nurodoma</text:span><text:span text:style-name="T379">s jo vardas ir pavardė;</text:span></text:p>
      <text:p text:style-name="P380"><text:span text:style-name="T381">17.17.2</text:span><text:span text:style-name="T382">. skiltyje „Kodas“ nurodomas dalyvio (kandidato), pateikusio pasiūlymą (paraišką) arba pakviesto dalyvauti pirkimo procedūrose, kodas, jei jis registruotas Lietuvoje. Jei pasiūlymą (paraišką) pateikia fizinis asmuo, kodo<text:s/></text:span><text:span text:style-name="T383">nurodyti nereikia.</text:span></text:p>
      <text:p text:style-name="P384"><text:span text:style-name="T385">17.18</text:span><text:span text:style-name="T386">. VIII dalies 1 punkte, pažymint atitinkamą langelį, nurodoma, kokiu kriterijumi remiantis (ekonomiškai naudingiausio pasiūlymo ar mažiausios kainos) buvo vertinami pasiūlymai. Jei skirtingoms pirkimo objekto dalims buvo taiko</text:span><text:span text:style-name="T387">mi skirtingi vertinimo kriterijai, tai nurodoma šio punkto lentelėje. Lentelės skiltyje „Pirkimo objekto dalies (-ių) numeris (-iai)“ pirkimo objekto dalių numeriai surašomi didėjimo tvarka, atskiriant kableliu ir (arba) ištisiniais (-iu) intervalais (-u)<text:s/></text:span><text:span text:style-name="T388">naudojant brūkšnelį (pavyzdžiui, 2, 6, 9–15, 17, 29, 43–72, 74, 75). Taip pat pildomos ir kitos ataskaitos skiltys, kurių antraštės yra „Pirkimo objekto dalies (-ių) numeris (-iai)“. VIII dalies 1 punktas nepildomas, kai dėl pirkimo objekto dalies (jei pir</text:span><text:span text:style-name="T389">kimo objektas neskirstomas į dalis – viso pirkimo objekto) pateikti pasiūlymą kviečiamas tik vienas tiekėjas.</text:span></text:p>
      <text:p text:style-name="P390"><text:span text:style-name="T391">17.19</text:span><text:span text:style-name="T392">. VIII dalies 3 punkte nurodomi dalyviai, kurių pateikti pasiūlymai (galutiniai pasiūlymai) (toliau – pasiūlymai) buvo atmesti, vadovauja</text:span><text:span text:style-name="T393">ntis Viešųjų pirkimų įstatymo 39 straipsnio 1 dalimi arba 39 straipsnio 2 dalies atitinkamu punktu, arba 40 straipsnio 1 dalimi bei atmetimo priežastys (išvardyti, kokių pirkimo dokumentuose nustatytų reikalavimų neatitiko dalyvis ar jo pasiūlymas), atmest</text:span><text:span text:style-name="T394">ame pasiūlyme nurodyta kaina kiekvienai pirkimo objekto daliai atskirai (jei pirkimo objektas neskirstomas į dalis – viso pirkimo objekto). Supaprastintų pirkimų atvejais, kai dalyvių pateikti pasiūlymai buvo atmesti vadovaujantis kitais nei Viešųjų pirkim</text:span><text:span text:style-name="T395">ų įstatymo 39 straipsnio 1 dalyje arba 39 straipsnio 2 dalies atitinkamame punkte, arba 40 straipsnio 1 dalyje nustatytais pagrindais, perkančioji organizacija nurodo dalyvius, kurių pateikti pasiūlymai buvo atmesti, priežastis, dėl kurių buvo atmesti pasi</text:span><text:span text:style-name="T396">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397"><text:span text:style-name="T398">17.20</text:span><text:span text:style-name="T399">.</text:span><text:span text:style-name="T400"><text:s/>VIII dalies 4.1 punkte esančioje lentelėje pateikiama sudaryta pasiūlymų eilė, o teikiant ataskaitą už pirkimą, pradėtą iki Viešųjų pirkimų įstatymo 2, 6, 7, 8, 10, 13, 15, 18, 22, 23, 24, 31, 32, 39, 41, 54, 58, 78, 85, 89, 90, 91, 92, 93, 94, 95, 96, 97</text:span><text:span text:style-name="T401"><text:s/>straipsnių, V skyriaus pavadinimo ir priedo pakeitimo ir papildymo, įstatymo papildymo 21</text:span><text:span text:style-name="T402">1</text:span><text:span text:style-name="T403">, 94</text:span><text:span text:style-name="T404">1</text:span><text:span text:style-name="T405">, 95</text:span><text:span text:style-name="T406">1</text:span><text:span text:style-name="T407">, 95² straipsniais ir 98, 99, 100 straipsnių pripažinimo netekusiais galios įstatymo (Žin., 2010, Nr.<text:s/></text:span><text:a xlink:href="https://www.e-tar.lt/portal/lt/legalAct/TAR.A91EE63FD1A6" office:target-frame-name="_blank" xlink:show="new"><text:span text:style-name="T408">25-1174</text:span></text:a><text:span text:style-name="T409">) įsigaliojimo, – patvirtinta pasiūlymų eilė, nurodant pasiūlymo eilės numerį, dalyvio, pateikusio šį pasiūlymą, pavadinimą. Jei pasiūlymas vertinamas ekonomiškai naudingiausio pasiūlymo vertinimo kriterijumi, lentelė</text:span><text:span text:style-name="T410">s skiltyje „Pasiūlymo (pasiūlymo dalies) ekonominis naudingumas“ nurodomas balais išreikštas pasiūlymų ekonominis naudingumas kiekvienai pirkimo objekto daliai atskirai (jei pirkimo objektas neskirstomas į dalis – viso pirkimo objekto). Lentelės skiltyje „</text:span><text:span text:style-name="T411">Pasiūlymo (pasiūlymo dalies) kaina“ įrašoma pasiūlyme nurodyta kaina kiekvienai pirkimo objekto daliai atskirai (jei pirkimo objektas neskirstomas į dalis – viso pirkimo objekto), skiltyje „Pasiūlymo kainos išraiška“ nurodoma, kokiu būdu išreikšta pasiūlym</text:span><text:span text:style-name="T412">o kaina (litais, santykiniu dydžiu nurodant priedą/nuolaidą ir pan.). Tais atvejais, kai bent vienai pirkimo objekto daliai (jei pirkimo objektas neskirstomas į dalis – visam pirkimo objektui) panaikinamas sprendimas dėl pasiūlymų eilės ir priimamas naujas</text:span><text:span text:style-name="T413"><text:s/>sprendimas, VIII dalies 4.1 punktas atitinkamai koreguojamas ir pateikiama nauja sudaryta pasiūlymų eilė. Teikiant ataskaitą už pirkimą, pradėtą iki Viešųjų pirkimų įstatymo 2, 6, 7, 8, 10, 13, 15, 18, 22, 23, 24, 31, 32, 39, 41, 54, 58, 78, 85, 89, 90, 9</text:span><text:span text:style-name="T414">1, 92, 93, 94, 95, 96, 97 straipsnių, V skyriaus pavadinimo ir priedo pakeitimo ir papildymo, įstatymo papildymo 21</text:span><text:span text:style-name="T415">1</text:span><text:span text:style-name="T416">, 94</text:span><text:span text:style-name="T417">1</text:span><text:span text:style-name="T418">, 95</text:span><text:span text:style-name="T419">1</text:span><text:span text:style-name="T420">, 95</text:span><text:span text:style-name="T421">2</text:span><text:span text:style-name="T422"><text:s/>straipsniais ir 98, 99, 100 straipsnių pripažinimo netekusiais galios įstatymo įsigaliojimo, VIII dalies 4.2 punkte esančioj</text:span><text:span text:style-name="T423">e lentelėje nurodomi pirkimo objekto dalių numeriai, dėl kurių buvo išsiųstas pranešimas apie preliminarią pasiūlymų eilę (pasiūlymų eilę), ir šio pranešimo išsiuntimo data, o pirkimo objekto dalių numeriai, dėl kurių buvo priimtas sprendimas sudaryti suta</text:span><text:span text:style-name="T424">rtį, ir šio sprendimo priėmimo data bei pranešimo apie priimtą sprendimą sudaryti sutartį išsiuntimo data, nurodomi teikiant ataskaitą už pirkimą, pradėtą šiam įstatymui įsigaliojus. Tais atvejais, jeigu bent<text:s/></text:span><text:soft-page-break/><text:span text:style-name="T425">vienai pirkimo objekto daliai (jei pirkimo obje</text:span><text:span text:style-name="T426">ktas neskirstomas į dalis – visam pirkimo objektui) buvo panaikintas sprendimas dėl pasiūlymų eilės bei priimtas naujas sprendimas ir todėl atitinkamai buvo išsiųsti keli pranešimai apie preliminariąją pasiūlymų eilę (pasiūlymų eilę), šis punktas atitinkam</text:span><text:span text:style-name="T427">ai koreguojamas ir nurodoma nauja jų išsiuntimo data. Taip pat, jeigu priimtų sprendimų sudaryti sutartį bent vienai pirkimo objekto daliai (jei pirkimo objektas neskirstomas į dalis – visam pirkimo objektui) buvo daugiau negu vienas, VIII dalies 4.2 punkt</text:span><text:span text:style-name="T428">as koreguojamas ir nurodomos naujos sprendimo priėmimo ir atitinkamai pranešimų apie priimtus sprendimus sudaryti sutartį išsiuntimo datos.</text:span></text:p>
      <text:p text:style-name="P429"><text:span text:style-name="T430">17.21</text:span><text:span text:style-name="T431">. IX dalyje pažymima, ar perkančioji organizacija pirkimo procedūrų metu gavo pretenzijų iš tiekėjo dėl per</text:span><text:span text:style-name="T432">kančiosios organizacijos veiksmų ar priimtų sprendimų. Taip pat šioje dalyje nurodoma, ar teismui buvo pateikta ieškinių.</text:span></text:p>
      <text:p text:style-name="P433"><text:span text:style-name="T434">17.22</text:span><text:span text:style-name="T435">. X dalies 1.1 punkto lentelės skiltyje „Pirkimo objekto dalies (-ių) numeris (-iai)“ surašomi pirkimo objekto dalių<text:s/></text:span><text:span text:style-name="T436">numeriai, dėl kurių buvo priimtas atitinkamas pirkimo komisijos sprendimas, taip, kaip nurodyta šio Tvarkos aprašo 17.8.1 punkte. Skiltyje „Sprendimo priėmimo data“ nurodoma sprendimo dėl atitinkamos pirkimo procedūrų pabaigos priėmimo data. Jei buvo nutra</text:span><text:span text:style-name="T437">uktos pirkimo procedūros ar nesukurta dinaminė pirkimo sistema (kai ją buvo numatoma sukurti), pildoma X dalies 1.2 punkto lentelė. Lentelės skiltyje „Priežastys“ pagal situaciją pažymima, kad pirkimo procedūros nutrauktos, įvykdžius Viešųjų pirkimų tarnyb</text:span><text:span text:style-name="T438">os įpareigojimą, teismo sprendimą arba nurodomos kitos priežastys, dėl kurių nutrauktos pirkimo procedūros ar nesukurta dinaminė pirkimo sistema.</text:span></text:p>
      <text:p text:style-name="P439"><text:span text:style-name="T440">17.23</text:span><text:span text:style-name="T441">. Kiekvienai sudarytai pirkimo sutarčiai (preliminariajai sutarčiai) pildomas atskiras XI dalies punk</text:span><text:span text:style-name="T442">tas. Punktai visoje pirkimo procedūrų ataskaitoje numeruojami iš eilės nepriklausomai nuo atskirų pirkimo procedūrų ataskaitos formų (At-1, At-2).</text:span></text:p>
      <text:p text:style-name="P443"><text:span text:style-name="T444">17.24</text:span><text:span text:style-name="T445">. XI dalies kiekvieno punkto pirmame papunktyje nurodomi pirkimo objekto dalių numeriai, dėl kurių s</text:span><text:span text:style-name="T446">udaryta konkreti pirkimo sutartis (preliminarioji sutartis), taip, kaip nurodyta šio Tvarkos aprašo 17.8.1 punkte, nurodomas dalyvio, su kuriuo sudaryta pirkimo sutartis (preliminarioji sutartis), pavadinimas, pirkimo sutarties (preliminariosios sutarties)</text:span><text:span text:style-name="T447"><text:s/>sudarymo data ir sutartyje nustatyta bendra pirkimo apimtis, įskaitant visus privalomus mokesčius. Jei sutartyje numatomas jos pratęsimas, nurodant apimtį, turi būti atsižvelgta į visus galimus pratęsimus. Jei sutartyje nustatomos tik sutarties kainos aps</text:span><text:span text:style-name="T448">kaičiavimo taisyklės, nurodoma bendra numatoma pirkimo apimtis, pažymint, kad ši apimtis yra numatoma. Taip pat nurodoma, ar pirkimo sutartis yra terminuota, bei numatoma pirkimo sutarties įvykdymo data. Jei informacija pateikiama apie preliminariąją sutar</text:span><text:span text:style-name="T449">tį, visuomet pažymima, kad sutartis terminuota ir nurodoma sutarties įvykdymo data. Jeigu teisės aktų nustatytais atvejais pirkimo sutartis sudaroma neterminuotam laikotarpiui, numatomos sutarties įvykdymo datos nurodyti nereikia.</text:span></text:p>
      <text:p text:style-name="P450"><text:span text:style-name="T451">17.25</text:span><text:span text:style-name="T452">. XI dalies 1.3<text:s/></text:span><text:span text:style-name="T453">punkte pažymima, ar pirkimas atliktas centralizuotai. Jei atsakant pažymima taip, toliau nurodoma, kokiu būdu pirkimas buvo centralizuotas. Centralizuoti pirkimai atliekami perkant prekes, paslaugas ar darbus iš centrinės perkančiosios organizacijos arba p</text:span><text:span text:style-name="T454">er ją, įgaliojant kitą perkančiąją organizaciją atlikti pirkimą, kai įgaliotoji organizacija perka daugiau nei vienai perkančiajai organizacijai (taip pat ir sau), perkant perkančiajai organizacijai pavaldžioms įstaigoms.</text:span></text:p>
      <text:p text:style-name="P455"><text:span text:style-name="T456">17.26</text:span><text:span text:style-name="T457">. XI dalies 1.4 punkte pa</text:span><text:span text:style-name="T458">žymima, ar į viešojo pirkimo dokumentus buvo įrašyti Lietuvos Respublikos aplinkos ministerijos (toliau – Aplinkos ministerija) nustatyti aplinkosaugos kriterijai. Taip pat pažymimas į viešojo pirkimo dokumentus įrašytų išplėstinių aplinkosaugos kriterijų<text:s/></text:span><text:span text:style-name="T459">skaičius, jeigu šie kriterijai buvo taikyti.</text:span></text:p>
      <text:p text:style-name="P460"><text:span text:style-name="T461">17.27</text:span><text:span text:style-name="T462">. XI dalies 1.5 punkte pažymima, ar sudaryta sutartimi buvo perkama prekė, kuri, įgyvendinant 2006 m. balandžio 5 d. Europos Parlamento ir Tarybos direktyvos 2006/32/EB dėl energijos vartojimo efektyvum</text:span><text:span text:style-name="T463">o ir energetinių paslaugų, panaikinančios Tarybos direktyvą 93/76/EEB (OL 2006 L 114, p. 64), 5 straipsnio 1 dalies nuostatas, Lietuvos Respublikos Vyriausybės nutarimu yra įtraukta į prekių sąrašą, kurioms pirkimų metu taikomi energijos vartojimo efektyvu</text:span><text:span text:style-name="T464">mo reikalavimai ir kuriai yra nustatyti energijos vartojimo efektyvumo reikalavimai. Jeigu buvo perkama atitinkama prekė, pažymima, ar buvo taikomi Lietuvos<text:s/></text:span><text:soft-page-break/><text:span text:style-name="T465">Respublikos Vyriausybės nutarime nurodyti energijos vartojimo efektyvumo reikalavimai, nustatyti pe</text:span><text:span text:style-name="T466">rkamai prekei.</text:span></text:p>
      <text:p text:style-name="P467"><text:span text:style-name="T468">17.28</text:span><text:span text:style-name="T469">. XI dalies 1.6 punkte pažymima, ar perkančioji organizacija pirkimo dokumentuose įtraukė kriterijus, skatinančius tiekėjus kurti ir pasiūlyti inovatyvių produktų.</text:span></text:p>
      <text:p text:style-name="P470"><text:span text:style-name="T471">17.29</text:span><text:span text:style-name="T472">. XII dalies 3 punkte gali būti nurodoma papildoma informac</text:span><text:span text:style-name="T473">ija perkančiosios organizacijos nuožiūra.</text:span></text:p>
      <text:p text:style-name="P474"><text:span text:style-name="T475">18</text:span><text:span text:style-name="T476">. Tipinės At-2 formos:</text:span></text:p>
      <text:p text:style-name="P477"><text:span text:style-name="T478">18.1</text:span><text:span text:style-name="T479">. I dalies pildymas:</text:span></text:p>
      <text:p text:style-name="P480"><text:span text:style-name="T481">18.1.1</text:span><text:span text:style-name="T482">. I dalies 1 punkte nurodomas pirkimo numeris. Šį numerį suteikia Viešųjų pirkimų tarnyba. Pirkimo numeris skelbiamas kartu su skelbimu apie pirkimą</text:span><text:span text:style-name="T483"><text:s/>CPV IS. Jei skelbimas apie pirkimą nebuvo skelbtas CVP IS (pirkimas atliktas neskelbiamų derybų būdu ar supaprastintų pirkimų atvejais, kai apie pirkimą neskelbiama, ir nebuvo skelbtas informacinis pranešimas apie sprendimą pirkti prekes, paslaugas ar dar</text:span><text:span text:style-name="T484">bus nepaskelbus apie pirkimą), pirkimo numeris nenurodomas;</text:span></text:p>
      <text:p text:style-name="P485"><text:span text:style-name="T486">18.1.2</text:span><text:span text:style-name="T487">. I dalies 2 punkte pažymima, ar atliktas pirkimas yra susijęs su projektu ir/arba programa, finansuojama Europos Sąjungos lėšomis.</text:span></text:p>
      <text:p text:style-name="P488"><text:span text:style-name="T489">18.2</text:span><text:span text:style-name="T490">. II dalies 1 punkte nurodomas perkančiosios</text:span><text:span text:style-name="T491"><text:s/>organizacijos tipo kodas.</text:span></text:p>
      <text:p text:style-name="P492"><text:span text:style-name="T493">18.3</text:span><text:span text:style-name="T494">. III dalies 1 punkte nurodomas pirkimo objekto pavadinimas (tai, kas konkrečiai perkama, o ne pirkimo objekto kodo pavadinimas).</text:span></text:p>
      <text:p text:style-name="P495"><text:span text:style-name="T496">18.4</text:span><text:span text:style-name="T497">. III dalies 2 punkte nurodomas pagrindinis pirkimo objekto kodas, nustatytas pagal</text:span><text:span text:style-name="T498"><text:s/>BVPŽ.</text:span></text:p>
      <text:p text:style-name="P499"><text:span text:style-name="T500">18.5</text:span><text:span text:style-name="T501">. Tais atvejais, kai pirkimo objektui priskirtini keli pirkimo objekto kodai, III dalies 3 punkte išvardijami papildomi pirkimo objekto kodai, nustatyti pagal BVPŽ.</text:span></text:p>
      <text:p text:style-name="P502"><text:span text:style-name="T503">18.6</text:span><text:span text:style-name="T504">. III dalies 4 punkto lentelė pildoma, nurodant informaciją apie tas</text:span><text:span text:style-name="T505"><text:s/>pirkimo dalis, dėl kurių teikiama ataskaita:</text:span></text:p>
      <text:p text:style-name="P506"><text:span text:style-name="T507">18.6.1</text:span><text:span text:style-name="T508">. skiltyje „Pirkimo objekto dalies numeris“ pirkimo objekto dalies numeris nurodomas arabiškais skaitmenimis ir numeruojama iš eilės. Toliau ataskaitoje, kaip nuoroda į konkrečią pirkimo objekto dalį, t</text:span><text:span text:style-name="T509">uri būti nurodomas šis pirkimo objekto dalies numeris;</text:span></text:p>
      <text:p text:style-name="P510"><text:span text:style-name="T511">18.6.2</text:span><text:span text:style-name="T512">. skiltyje „Pavadinimas“ nurodomas pirkimo objekto dalies trumpas aprašymas ar pavadinimas;</text:span></text:p>
      <text:p text:style-name="P513"><text:span text:style-name="T514">18.7</text:span><text:span text:style-name="T515">. IV dalies 1 punkte nurodomi dalyviai, kurių pateikti pasiūlymai (galutiniai pasiūlymai)</text:span><text:span text:style-name="T516"><text:s/>(toliau – pasiūlymai) buvo atmesti, vadovaujantis Viešųjų pirkimų įstatymo 39 straipsnio 1 dalimi arba 39 straipsnio 2 dalies atitinkamu punktu, arba 40 straipsnio 1 dalimi, bei atmetimo priežastys (išvardyti, kokių pirkimo dokumentuose nustatytų reikalav</text:span><text:span text:style-name="T517">imų neatitiko dalyvis ar jo pasiūlymas), atmestame pasiūlyme nurodyta kaina kiekvienai pirkimo objekto daliai atskirai (jei pirkimo objektas neskirstomas į dalis – viso pirkimo objekto). Supaprastintų pirkimų atvejais, kai dalyvių pateikti pasiūlymai buvo<text:s/></text:span><text:span text:style-name="T518">atmesti vadovaujantis kitais, nei Viešųjų pirkimų įstatymo 39 straipsnio 1 dalyje arba 39 straipsnio 2 dalies atitinkamame punkte, arba 40 straipsnio 1 dalyje nustatytais pagrindais, perkančioji organizacija nurodo dalyvius, kurių pateikti pasiūlymai buvo<text:s/></text:span><text:span text:style-name="T519">atmesti, priežastis, dėl kurių buvo atmesti pasiūlymai, bei atmestame pasiūlyme nurodytą kainą kiekvienai pirkimo objekto daliai atskirai. Lentelės skiltyje „Pasiūlymo kainos išraiška“ nurodoma, kokiu būdu išreikšta pasiūlymo kaina (litais, santykiniu dydž</text:span><text:span text:style-name="T520">iu nurodant priedą/nuolaidą ir pan.).</text:span></text:p>
      <text:p text:style-name="P521"><text:span text:style-name="T522">18.8</text:span><text:span text:style-name="T523">. IV dalies 2.1 punkte esančioje lentelėje pateikiama sudaryta pasiūlymų eilė, o teikiant ataskaitą už pirkimą, pradėtą iki Viešųjų pirkimų įstatymo 2, 6, 7, 8, 10, 13, 15, 18, 22, 23, 24, 31, 32, 39, 41, 54,<text:s/></text:span><text:span text:style-name="T524">58, 78, 85, 89, 90, 91, 92, 93, 94, 95, 96, 97 straipsnių, V skyriaus pavadinimo ir priedo pakeitimo ir papildymo, įstatymo papildymo 21</text:span><text:span text:style-name="T525">1</text:span><text:span text:style-name="T526">, 94</text:span><text:span text:style-name="T527">1</text:span><text:span text:style-name="T528">, 95</text:span><text:span text:style-name="T529">1</text:span><text:span text:style-name="T530">, 95</text:span><text:span text:style-name="T531">2</text:span><text:span text:style-name="T532"><text:s/>straipsniais ir 98, 99, 100 straipsnių pripažinimo netekusiais galios įstatymo įsigaliojimo, – patvirti</text:span><text:span text:style-name="T533">nta pasiūlymų eilė, nurodant pasiūlymo eilės numerį, dalyvio, pateikusio šį pasiūlymą, pavadinimą. Jei pasiūlymas vertinamas ekonomiškai naudingiausio pasiūlymo vertinimo kriterijumi, lentelės skiltyje „Pasiūlymo (pasiūlymo dalies) ekonominis naudingumas“<text:s/></text:span><text:span text:style-name="T534">nurodomas balais išreikštas pasiūlymų ekonominis naudingumas kiekvienai pirkimo objekto daliai atskirai (jei pirkimo objektas neskirstomas į dalis – viso pirkimo objekto). Lentelės skiltyje „Pasiūlymo (pasiūlymo dalies) kaina“<text:s/></text:span><text:soft-page-break/><text:span text:style-name="T535">įrašoma pasiūlyme nurodyta ka</text:span><text:span text:style-name="T536">ina kiekvienai pirkimo objekto daliai atskirai (jei pirkimo objektas neskirstomas į dalis – viso pirkimo objekto), skiltyje „Pasiūlymo kainos išraiška“ nurodoma, kokiu būdu išreikšta pasiūlymo kaina (litais, santykiniu dydžiu nurodant priedą/nuolaidą ir pa</text:span><text:span text:style-name="T537">n.). Tais atvejais, kai bent vienai pirkimo objekto daliai (jei pirkimo objektas neskirstomas į dalis – visam pirkimo objektui) panaikinamas sprendimas dėl pasiūlymų eilės ir priimamas naujas sprendimas, IV dalies 2.1 punktas atitinkamai koreguojamas ir pa</text:span><text:span text:style-name="T538">teikiama nauja sudaryta pasiūlymų eilė. Teikiant ataskaitą už pirkimą, pradėtą iki Viešųjų pirkimų įstatymo 2, 6, 7, 8, 10, 13, 15, 18, 22, 23, 24, 31, 32, 39, 41, 54, 58, 78, 85, 89, 90, 91, 92, 93, 94, 95, 96, 97 straipsnių, V skyriaus pavadinimo ir prie</text:span><text:span text:style-name="T539">do pakeitimo ir papildymo, įstatymo papildymo 21</text:span><text:span text:style-name="T540">1</text:span><text:span text:style-name="T541">, 94</text:span><text:span text:style-name="T542">1</text:span><text:span text:style-name="T543">, 95</text:span><text:span text:style-name="T544">1</text:span><text:span text:style-name="T545">, 95</text:span><text:span text:style-name="T546">2</text:span><text:span text:style-name="T547"><text:s/>straipsniais ir 98, 99, 100 straipsnių pripažinimo netekusiais galios įstatymo įsigaliojimo, IV dalies 2.2 punkte esančioje lentelėje nurodomi pirkimo objekto dalių numeriai, dėl kurių buvo i</text:span><text:span text:style-name="T548">šsiųstas pranešimas apie preliminariąją pasiūlymų eilę (pasiūlymų eilę), ir šio pranešimo išsiuntimo data, o pirkimo objekto dalių numeriai, dėl kurių buvo priimtas sprendimas sudaryti sutartį, ir šio sprendimo priėmimo data bei pranešimo apie priimtą spre</text:span><text:span text:style-name="T549">ndimą sudaryti sutartį išsiuntimo data, nurodomi teikiant ataskaitą už pirkimą, pradėtą šiam įstatymui įsigaliojus. Tais atvejais, jeigu bent vienai pirkimo objekto daliai (jei pirkimo objektas neskirstomas į dalis – visam pirkimo objektui) buvo panaikinta</text:span><text:span text:style-name="T550">s sprendimas dėl pasiūlymų eilės bei priimtas naujas sprendimas ir todėl atitinkamai buvo išsiųsti keli pranešimai apie preliminariąją pasiūlymų eilę (pasiūlymų eilę), šis punktas atitinkamai koreguojamas ir nurodoma nauja jų išsiuntimo data. Taip pat, jei</text:span><text:span text:style-name="T551">gu priimtų sprendimų sudaryti sutartį bent vienai pirkimo objekto daliai (jei pirkimo objektas neskirstomas į dalis – visam pirkimo objektui) buvo daugiau negu vienas, IV dalies 2.2 punktas koreguojamas ir nurodomos naujos sprendimo priėmimo ir atitinkamai</text:span><text:span text:style-name="T552"><text:s/>pranešimų apie priimtus sprendimus sudaryti sutartį išsiuntimo datos.</text:span></text:p>
      <text:p text:style-name="P553"><text:span text:style-name="T554">18.9</text:span><text:span text:style-name="T555">. IV dalyje nekartojama anksčiau pateiktose ataskaitose nurodyta informacija.</text:span></text:p>
      <text:p text:style-name="P556"><text:span text:style-name="T557">18.10</text:span><text:span text:style-name="T558">. V dalyje pažymima, ar perkančioji organizacija pirkimo procedūrų metu gavo pretenzijų iš</text:span><text:span text:style-name="T559"><text:s/>tiekėjo dėl perkančiosios organizacijos veiksmų ar priimtų sprendimų. Taip pat šioje dalyje nurodoma, ar teismui buvo pateikta ieškinių.</text:span></text:p>
      <text:p text:style-name="P560"><text:span text:style-name="T561">18.11</text:span><text:span text:style-name="T562">. VI dalies 1.1 punkto lentelės skiltyje „Pirkimo objekto dalies (-ių) numeris (-iai)“ surašomi pirkimo objek</text:span><text:span text:style-name="T563">to dalių numeriai, dėl kurių buvo priimtas atitinkamas pirkimo komisijos sprendimas, taip, kaip nurodyta šio Tvarkos aprašo 18.6.1 punkte. Skiltyje „Sprendimo priėmimo data“ nurodoma sprendimo dėl atitinkamos pirkimo procedūrų pabaigos priėmimo data. Jei b</text:span><text:span text:style-name="T564">uvo nutrauktos pirkimo procedūros ar nesukurta dinaminė pirkimo sistema (kai ją buvo numatoma sukurti), pildoma VI dalies 1.2 punkto lentelė. Lentelės skiltyje „Priežastys“ pagal situaciją pažymima, kad pirkimo procedūros nutrauktos, įvykdžius Viešųjų pirk</text:span><text:span text:style-name="T565">imų tarnybos įpareigojimą, teismo sprendimą, ir/arba nurodomos kitos priežastys, dėl kurių nutrauktos pirkimo procedūros ar nesukurta dinaminė pirkimo sistema. Pirkimo procedūrų ataskaitos tipinės At-1 formos VI dalies ir vienos ar kelių tipinės At-2 formo</text:span><text:span text:style-name="T566">s VI dalies punktų numeravimas turi būti tęstinis.</text:span></text:p>
      <text:p text:style-name="P567"><text:span text:style-name="T568">18.12</text:span><text:span text:style-name="T569">. Kiekvienai sudarytai pirkimo sutarčiai (preliminariajai sutarčiai) pildomas atskiras VII dalies punktas. Punktai visoje pirkimo procedūrų ataskaitoje numeruojami iš eilės, nepriklausomai nuo ats</text:span><text:span text:style-name="T570">kirų pirkimo procedūrų ataskaitos formų (At-1, At-2).</text:span></text:p>
      <text:p text:style-name="P571"><text:span text:style-name="T572">18.13</text:span><text:span text:style-name="T573">. VII dalies kiekvieno punkto pirmame papunktyje nurodomi pirkimo objekto dalių numeriai, dėl kurių sudaryta konkreti pirkimo sutartis (preliminarioji sutartis), taip, kaip nurodyta šio Tvarkos</text:span><text:span text:style-name="T574"><text:s/>aprašo 18.6.1 punkte, nurodomas dalyvio, su kuriuo sudaryta pirkimo sutartis (preliminarioji sutartis), pavadinimas, pirkimo sutarties (preliminariosios sutarties) sudarymo data ir sutartyje nustatyta bendra pirkimo apimtis, įskaitant visus privalomus mok</text:span><text:span text:style-name="T575">esčius. Jei sutartyje numatomas jos pratęsimas, nurodant apimtį turi būti atsižvelgta į visus galimus pratęsimus. Jei sutartyje nustatomos tik sutarties kainos apskaičiavimo taisyklės, nurodoma bendra numatoma pirkimo apimtis, pažymint, kad ši apimtis yra<text:s/></text:span><text:span text:style-name="T576">numatoma. Taip pat nurodoma, ar pirkimo sutartis yra terminuota bei numatoma pirkimo sutarties įvykdymo data. Jei informacija pateikiama apie preliminariąją sutartį, visuomet pažymima, kad sutartis terminuota, ir nurodoma sutarties įvykdymo data. Jeigu tei</text:span><text:span text:style-name="T577">sės aktų nustatytais atvejais pirkimo sutartis sudaroma neterminuotam laikotarpiui, numatomos sutarties įvykdymo datos nurodyti nereikia.</text:span></text:p>
      <text:p text:style-name="P578"><text:span text:style-name="T579">18.14</text:span><text:span text:style-name="T580">. VII dalies 1.3 punkte pažymima, ar pirkimas atliktas centralizuotai. Jei taip, toliau<text:s/></text:span><text:soft-page-break/><text:span text:style-name="T581">pažymima, kokiu būdu<text:s/></text:span><text:span text:style-name="T582">pirkimas buvo centralizuotas. Centralizuoti pirkimai atliekami perkant prekes, paslaugas ar darbus iš centrinės perkančiosios organizacijos arba per ją, įgaliojant kitą perkančiąją organizaciją atlikti pirkimą, kai įgaliotoji organizacija perka daugiau nei</text:span><text:span text:style-name="T583"><text:s/>vienai perkančiajai organizacijai (taip pat ir sau), perkant perkančiajai organizacijai pavaldžioms įstaigoms.</text:span></text:p>
      <text:p text:style-name="P584"><text:span text:style-name="T585">18.15</text:span><text:span text:style-name="T586">. VII dalies 1.4 punkte pažymima, ar į viešojo pirkimo dokumentus buvo įrašyti Aplinkos ministerijos nustatyti aplinkosaugos kriterijai</text:span><text:span text:style-name="T587">. Taip pat pažymimas į viešojo pirkimo dokumentus įrašytų išplėstinių aplinkosaugos kriterijų skaičius, jeigu šie kriterijai buvo taikyti.</text:span></text:p>
      <text:p text:style-name="P588"><text:span text:style-name="T589">18.16</text:span><text:span text:style-name="T590">. VII dalies 1.5 punkte pažymima, ar sudaryta sutartimi buvo perkama prekė, kuri, įgyvendinant 2006 m. balan</text:span><text:span text:style-name="T591">džio 5 d. Europos Parlamento ir Tarybos direktyvos 2006/32/EB dėl energijos vartojimo efektyvumo ir energetinių paslaugų, panaikinančios Tarybos direktyvą 93/76/EEB (OL 2006 L 114, p. 64), 5 straipsnio 1 dalies nuostatas, Lietuvos Respublikos Vyriausybės n</text:span><text:span text:style-name="T592">utarimu yra įtraukta į prekių sąrašą, kurioms pirkimų metu taikomi energijos vartojimo efektyvumo reikalavimai ir kuriai yra nustatyti energijos vartojimo efektyvumo reikalavimai. Jeigu buvo perkama atitinkama prekė, pažymima, ar buvo taikomi Lietuvos Resp</text:span><text:span text:style-name="T593">ublikos Vyriausybės nutarime nurodyti energijos vartojimo efektyvumo reikalavimai, nustatyti perkamai prekei.</text:span></text:p>
      <text:p text:style-name="P594"><text:span text:style-name="T595">18.17</text:span><text:span text:style-name="T596">. VII dalies 1.6 punkte pažymima, ar perkančioji organizacija pirkimo dokumentuose įtraukė kriterijus, skatinančius tiekėjus kurti ir pas</text:span><text:span text:style-name="T597">iūlyti inovatyvių produktų.</text:span></text:p>
      <text:p text:style-name="P598"><text:span text:style-name="T599">18.18</text:span><text:span text:style-name="T600">. VIII dalies 3 punkte gali būti nurodoma papildoma informacija perkančiosios organizacijos nuožiūra.</text:span></text:p>
      <text:p text:style-name="P601"><text:span text:style-name="T602">19</text:span><text:span text:style-name="T603">. Tipinės At-3 formos:</text:span></text:p>
      <text:p text:style-name="P604"><text:span text:style-name="T605">19.1</text:span><text:span text:style-name="T606">. I dalies pildymas:</text:span></text:p>
      <text:p text:style-name="P607"><text:span text:style-name="T608">19.1.1</text:span><text:span text:style-name="T609">. I dalies 1 punkte nurodomas pirkimo numeris. Šį n</text:span><text:span text:style-name="T610">umerį suteikia Viešųjų pirkimų tarnyba. Pirkimo numeris skelbiamas kartu su skelbimu apie pirkimą CVP IS. Jei skelbimas apie pirkimą nebuvo skelbtas CVP IS (pirkimas atliktas neskelbiamų derybų būdu ar supaprastintų pirkimų atvejais, kai apie pirkimą neske</text:span><text:span text:style-name="T611">lbiama, ir nebuvo skelbtas informacinis pranešimas apie sprendimą pirkti prekes, paslaugas ar darbus nepaskelbus apie pirkimą), pirkimo numeris nenurodomas;</text:span></text:p>
      <text:p text:style-name="P612"><text:span text:style-name="T613">19.1.2</text:span><text:span text:style-name="T614">. I dalies 2 punkte pažymima, ar atliktas pirkimas yra susijęs su projektu ir/arba progra</text:span><text:span text:style-name="T615">ma, finansuojama Europos Sąjungos lėšomis.</text:span></text:p>
      <text:p text:style-name="P616"><text:span text:style-name="T617">19.2</text:span><text:span text:style-name="T618">. II dalies 1 punkte nurodomas perkančiosios organizacijos tipo kodas.</text:span></text:p>
      <text:p text:style-name="P619"><text:span text:style-name="T620">19.3</text:span><text:span text:style-name="T621">. Tais atvejais, kai perkančioji organizacija pirkimą organizuoti ir pirkimo procedūras atlikti įgaliojo kitą perkančiąją<text:s/></text:span><text:span text:style-name="T622">organizaciją (toliau – įgaliotąją organizaciją), II dalies 2.1 punkte nurodomas visas įgaliotosios organizacijos pavadinimas, įgaliotosios organizacijos kodas, visas adresas, telefonas ir organizacijos tipo kodas.</text:span></text:p>
      <text:p text:style-name="P623"><text:span text:style-name="T624">19.4</text:span><text:span text:style-name="T625">. Jei pirkimas atliekamas siekiant</text:span><text:span text:style-name="T626"><text:s/>sudaryti preliminariąją sutartį, tai pažymima III dalies 1 punkte.</text:span></text:p>
      <text:p text:style-name="P627"><text:span text:style-name="T628">19.5</text:span><text:span text:style-name="T629">. Priklausomai nuo pirkimo objekto rūšies pildomas tik vienas iš III dalies 2–4 punktų. Šiuose punktuose nurodomi pagrindiniai duomenys, apibūdinantys pirkimo objektą, prekių ar da</text:span><text:span text:style-name="T630">rbų pirkimo atveju pažymint atitinkamą langelį, o paslaugų pirkimo atveju – įrašant paslaugų kategoriją pagal Viešųjų pirkimų įstatymo 2 priedėlį.</text:span></text:p>
      <text:p text:style-name="P631"><text:span text:style-name="T632">19.6</text:span><text:span text:style-name="T633">. III dalies 5 punkte nurodomas pirkimo objekto pavadinimas (tai, kas konkrečiai perkama, o ne pirkim</text:span><text:span text:style-name="T634">o objekto kodo pavadinimas).</text:span></text:p>
      <text:p text:style-name="P635"><text:span text:style-name="T636">19.7</text:span><text:span text:style-name="T637">. III dalies 6 punkte nurodomas pagrindinis pirkimo objekto kodas, nustatytas pagal BVPŽ.</text:span></text:p>
      <text:p text:style-name="P638"><text:span text:style-name="T639">19.8</text:span><text:span text:style-name="T640">. Tais atvejais, kai pirkimo objektui priskirtini keli pirkimo objekto kodai, III dalies 7 punkte išvardijami papildomi p</text:span><text:span text:style-name="T641">irkimo objekto kodai, nustatyti pagal BVPŽ.</text:span></text:p>
      <text:p text:style-name="P642"><text:span text:style-name="T643">19.9</text:span><text:span text:style-name="T644">. Jeigu pirkimo dokumentuose buvo prašoma pateikti pasiūlymus dėl atskirų pirkimo objekto dalių, pildoma III dalies 8 punkto lentelė:</text:span></text:p>
      <text:p text:style-name="P645"><text:span text:style-name="T646">19.9.1</text:span><text:span text:style-name="T647">. skiltyje „Pirkimo objekto dalies numeris“ pirkimo objekto da</text:span><text:span text:style-name="T648">lies numeris nurodomas arabiškais skaitmenimis ir numeruojama iš eilės. Toliau ataskaitoje, kaip nuoroda į konkrečią<text:s/></text:span><text:soft-page-break/><text:span text:style-name="T649">pirkimo objekto dalį, turi būti nurodomas šis pirkimo objekto dalies numeris;</text:span></text:p>
      <text:p text:style-name="P650"><text:span text:style-name="T651">19.9.2</text:span><text:span text:style-name="T652">. skiltyje „Pavadinimas“ nurodomas pirkimo objekto<text:s/></text:span><text:span text:style-name="T653">dalies trumpas aprašymas ar pavadinimas.</text:span></text:p>
      <text:p text:style-name="P654"><text:span text:style-name="T655">19.10</text:span><text:span text:style-name="T656">. IV dalies 2 punkto lentelėje, jei pirkimas buvo atliekamas neskelbiamų derybų būdu, nurodomi Viešųjų pirkimų įstatymo 73 straipsnio dalys ir jų punktai. Jeigu buvo atliekamas supaprastintas pirkimas, ka</text:span><text:span text:style-name="T657">i apie pirkimą nebuvo skelbta ir perkančiosios organizacijos taisyklėse nurodyti neskelbiamo pirkimo būdo pasirinkimo pagrindai sutampa su Viešųjų pirkimų įstatymo 92 straipsnyje nurodytais, perkančioji organizacija nurodo atitinkamas šio įstatymo 92 strai</text:span><text:span text:style-name="T658">psnio dalis ir jų punktus, o kitu atveju – perkančioji organizacija lentelės skiltyje „Dalis“ nurodo 85 straipsnį, o lentelės skiltyje „Punktas“ – 2 dalį.</text:span></text:p>
      <text:p text:style-name="P659"><text:span text:style-name="T660">19.11</text:span><text:span text:style-name="T661">. IV dalies 3 punkte nurodomas ankstesniam pirkimui suteiktas pirkimo numeris (numeriai) tai</text:span><text:span text:style-name="T662">s atvejais, kai:</text:span></text:p>
      <text:p text:style-name="P663"><text:span text:style-name="T664">19.11.1</text:span><text:span text:style-name="T665">. neskelbiamų derybų pirkimo būdas pasirinktas vadovaujantis Viešųjų pirkimų įstatymo 73 straipsnio 1 dalies 1 punktu ar 2 dalies 1 punktu, ar kuria nors iš 73 straipsnio 3, 4 ir 5 dalių;</text:span></text:p>
      <text:p text:style-name="P666"><text:span text:style-name="T667">19.11.2</text:span><text:span text:style-name="T668">. atliktas supaprastintas pirki</text:span><text:span text:style-name="T669">mas apie jį nepaskelbus esant Viešųjų pirkimų įstatymo 92 straipsnio 3 dalies 1 punkte arba 2 punkte ar 92 straipsnio 4 dalies 1 punkte, ar 92 straipsnio 7 dalies 1 arba 2 punkte nustatytoms aplinkybėms.</text:span></text:p>
      <text:p text:style-name="P670"><text:span text:style-name="T671">19.12</text:span><text:span text:style-name="T672">. V dalies 1 punkte nurodomi vokų su pasi</text:span><text:span text:style-name="T673">ūlymais atplėšimo data ir laikas, o jei, vadovaujantis perkančiosios organizacijos supaprastintų pirkimų taisyklių nuostatomis, vokų su pasiūlymais atplėšimo procedūra nevykdoma – perkančiosios organizacijos nustatyto pasiūlymų pateikimo termino pabaigos d</text:span><text:span text:style-name="T674">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675"><text:span text:style-name="T676">19.13</text:span><text:span text:style-name="T677">. Tuo atveju, kai apie pirkimą buvo paskelbtas išankstinis skelbimas Centrinėje viešųjų pirkimų informacinėje sistemoje ir Europos Bendrijų oficialiame leidinyje, pildomas VI dalies 1.1 punktas.</text:span></text:p>
      <text:p text:style-name="P678"><text:span text:style-name="T679">19.14</text:span><text:span text:style-name="T680">. Jei Centrinėje viešųjų pirkimų informacinė</text:span><text:span text:style-name="T681">je sistemoje ir, vykdant tarptautinį pirkimą, Europos Bendrijų oficialiame leidinyje buvo paskelbtas skelbimas apie pirkimą, tai pažymima VI dalies 2.1 punkte.</text:span></text:p>
      <text:p text:style-name="P682"><text:span text:style-name="T683">19.15</text:span><text:span text:style-name="T684">. Jei pirkimas buvo atliekamas taikant dinaminę pirkimo sistemą ir apie tai buvo paskel</text:span><text:span text:style-name="T685">btas skelbimas Centrinėje viešųjų pirkimų informacinėje sistemoje, pildomas VI dalies 3.1 punktas.</text:span></text:p>
      <text:p text:style-name="P686"><text:span text:style-name="T687">19.16</text:span><text:span text:style-name="T688">. Tais atvejais, kai buvo skelbtas pranešimas dėl savanoriško<text:s/></text:span><text:span text:style-name="T689">ex ante</text:span><text:span text:style-name="T690"><text:s/>skaidrumo ir/arba supaprastintų pirkimų atveju, kai buvo skelbtas informacinis pranešimas apie sprendimą pirkti prekes, paslaugas ar darbus nepaskelbus apie pirkimą Centrinėje viešųjų pirkimų informacinėje sistemoje, pildomas VI dalies 4.1 punktas. Jeigu<text:s/></text:span><text:span text:style-name="T691">dėl supaprastintų pirkimų skelbiami abu pirmiau minėti pranešimai, VI dalies 4.1 punkte nurodomos jų abiejų paskelbimo datos. Jei pirkimas atliktas neskelbiamų derybų būdu ar supaprastintų pirkimų atvejais, kai apie pirkimą nebuvo skelbiama, pildomas VI da</text:span><text:span text:style-name="T692">lies 5 punktas, kuriame nurodoma kvietimo pateikti pasiūlymus išsiuntimo tiekėjams data.</text:span></text:p>
      <text:p text:style-name="P693"><text:span text:style-name="T694">19.17</text:span><text:span text:style-name="T695">. VII dalies lentelės pildymas:</text:span></text:p>
      <text:p text:style-name="P696"><text:span text:style-name="T697">19.17.1</text:span><text:span text:style-name="T698">. skiltyje „Pavadinimas“ pateikiamas dalyvio (kandidato), pateikusio pasiūlymą (paraišką) arba pakviesto dalyvauti pi</text:span><text:span text:style-name="T699">rkimo procedūrose, visas pavadinimas. Jei pasiūlymą (paraišką) pateikia fizinis asmuo, nurodomas jo vardas ir pavardė;</text:span></text:p>
      <text:p text:style-name="P700"><text:span text:style-name="T701">19.17.2</text:span><text:span text:style-name="T702">. skiltyje „Kodas“ nurodomas dalyvio (kandidato), pateikusio pasiūlymą (paraišką) arba pakviesto dalyvauti pirkimo procedūrose</text:span><text:span text:style-name="T703">, kodas, jei jis registruotas Lietuvoje. Jei pasiūlymą (paraišką) pateikia fizinis asmuo, kodo nurodyti nereikia.</text:span></text:p>
      <text:p text:style-name="P704"><text:span text:style-name="T705">19.18</text:span><text:span text:style-name="T706">. VIII dalies 1 punkte, pažymint atitinkamą langelį, nurodoma, kokiu kriterijumi remiantis (ekonomiškai naudingiausio pasiūlymo ar<text:s/></text:span><text:span text:style-name="T707">mažiausios kainos) buvo vertinami pasiūlymai. Jei skirtingoms pirkimo objekto dalims buvo taikomi skirtingi vertinimo kriterijai, tai nurodoma šio punkto lentelėje. Lentelės skiltis „Pirkimo objekto dalies (-ių) numeris (-iai)“ pildoma taip, kaip<text:s/></text:span><text:soft-page-break/><text:span text:style-name="T708">nurodyta<text:s/></text:span><text:span text:style-name="T709">šio Tvarkos aprašo 19.9.1 punkte. Taip pat pildomos ir kitos ataskaitos skiltys, kurių antraštės yra „Pirkimo objekto dalies (-ių) numeris (-iai)“. VIII dalies 1 punktas nepildomas, kai pateikti pasiūlymą kviečiamas tik vienas tiekėjas.</text:span></text:p>
      <text:p text:style-name="P710"><text:span text:style-name="T711">19.19</text:span><text:span text:style-name="T712">. VIII dal</text:span><text:span text:style-name="T713">ies 3 punkte nurodomi dalyviai, kurių pateikti pasiūlymai (galutiniai pasiūlymai) (toliau – pasiūlymai) buvo atmesti, vadovaujantis Viešųjų pirkimų įstatymo 39 straipsnio 1 dalimi arba 39 straipsnio 2 dalies atitinkamu punktu, arba 40 straipsnio 1 dalimi,<text:s/></text:span><text:span text:style-name="T714">bei atmetimo priežastys (išvardyti, kokių pirkimo dokumentuose nustatytų reikalavimų neatitiko dalyvis ar jo pasiūlymas), atmestame pasiūlyme nurodyta kaina kiekvienai pirkimo objekto daliai atskirai (jei pirkimo objektas neskirstomas į dalis – viso pirkim</text:span><text:span text:style-name="T715">o objekto). Supaprastintų pirkimų atvejais, kai dalyvių pateikti pasiūlymai buvo atmesti vadovaujantis kitais nei Viešųjų pirkimų įstatymo 39 straipsnio 1 dalyje arba 39 straipsnio 2 dalies atitinkamame punkte, arba 40 straipsnio 1 dalyje nustatytais pagri</text:span><text:span text:style-name="T716">ndais, perkančioji organizacija nurodo dalyvius, kurių pateikti pasiūlymai buvo atmesti, priežastis, dėl kurių buvo atmesti pasiūlymai, bei atmestame pasiūlyme nurodytą kainą kiekvienai pirkimo objekto daliai atskirai. Lentelės skiltyje „Pasiūlymo kainos i</text:span><text:span text:style-name="T717">šraiška“ nurodoma, kokiu būdu išreikšta pasiūlymo kaina (litais, santykiniu dydžiu nurodant priedą/nuolaidą ir pan.).</text:span></text:p>
      <text:p text:style-name="P718"><text:span text:style-name="T719">19.20</text:span><text:span text:style-name="T720">. VIII dalies 4.1 punkte esančioje lentelėje pateikiama sudaryta pasiūlymų eilė, o teikiant ataskaitą už pirkimą, pradėtą iki Vie</text:span><text:span text:style-name="T721">šųjų pirkimų įstatymo 2, 6, 7, 8, 10, 13, 15, 18, 22, 23, 24, 31, 32, 39, 41, 54, 58, 78, 85, 89, 90, 91, 92, 93, 94, 95, 96, 97 straipsnių, V skyriaus pavadinimo ir priedo pakeitimo ir papildymo, įstatymo papildymo 21</text:span><text:span text:style-name="T722">1</text:span><text:span text:style-name="T723">, 94</text:span><text:span text:style-name="T724">1</text:span><text:span text:style-name="T725">, 95</text:span><text:span text:style-name="T726">1</text:span><text:span text:style-name="T727">, 95</text:span><text:span text:style-name="T728">2</text:span><text:span text:style-name="T729"><text:s/>straipsniais ir 98, 9</text:span><text:span text:style-name="T730">9, 100 straipsnių pripažinimo netekusiais galios įstatymo įsigaliojimo, – patvirtinta pasiūlymų eilė, nurodant pasiūlymo eilės numerį, dalyvio, pateikusio šį pasiūlymą, pavadinimą. Jei pasiūlymas vertinamas ekonomiškai naudingiausio pasiūlymo vertinimo kri</text:span><text:span text:style-name="T731">terijumi, lentelės skiltyje „Pasiūlymo (pasiūlymo dalies) ekonominis naudingumas“ nurodomas balais išreikštas pasiūlymų ekonominis naudingumas kiekvienai pirkimo objekto daliai atskirai (jei pirkimo objektas neskirstomas į dalis – viso pirkimo objekto). Le</text:span><text:span text:style-name="T732">ntelės skiltyje „Pasiūlymo (pasiūlymo dalies) kaina“ įrašoma pasiūlyme nurodyta kaina kiekvienai pirkimo objekto daliai atskirai (jei pirkimo objektas neskirstomas į dalis – viso pirkimo objekto), skiltyje „Pasiūlymo kainos išraiška“ nurodoma, kokiu būdu i</text:span><text:span text:style-name="T733">šreikšta pasiūlymo kaina (litais, santykiniu dydžiu nurodant priedą/nuolaidą ir pan.). Tais atvejais, kai bent vienai pirkimo objekto daliai (jei pirkimo objektas neskirstomas į dalis – visam pirkimo objektui) panaikinamas sprendimas dėl pasiūlymų eilės ir</text:span><text:span text:style-name="T734"><text:s/>priimamas naujas sprendimas, VIII dalies 4.1 punktas atitinkamai koreguojamas ir pateikiama nauja sudaryta pasiūlymų eilė. Teikiant ataskaitą už pirkimą, pradėtą iki Viešųjų pirkimų įstatymo 2, 6, 7, 8, 10, 13, 15, 18, 22, 23, 24, 31, 32, 39, 41, 54, 58,<text:s/></text:span><text:span text:style-name="T735">78, 85, 89, 90, 91, 92, 93, 94, 95, 96, 97 straipsnių, V skyriaus pavadinimo ir priedo pakeitimo ir papildymo, įstatymo papildymo 21</text:span><text:span text:style-name="T736">1</text:span><text:span text:style-name="T737">, 94</text:span><text:span text:style-name="T738">1</text:span><text:span text:style-name="T739">, 95</text:span><text:span text:style-name="T740">1</text:span><text:span text:style-name="T741">, 95</text:span><text:span text:style-name="T742">2</text:span><text:span text:style-name="T743"><text:s/>straipsniais ir 98, 99, 100 straipsnių pripažinimo netekusiais galios įstatymo įsigaliojimo, VIII dalies 4.</text:span><text:span text:style-name="T744">2 punkte esančioje lentelėje nurodomi pirkimo objekto dalių numeriai, dėl kurių buvo išsiųstas pranešimas apie preliminariąją pasiūlymų eilę (pasiūlymų eilę) ir šio pranešimo išsiuntimo data, o pirkimo objekto dalių numeriai, dėl kurių buvo priimtas sprend</text:span><text:span text:style-name="T745">imas sudaryti sutartį, ir šio sprendimo priėmimo data bei pranešimo apie priimtą sprendimą sudaryti sutartį išsiuntimo data, nurodomi teikiant ataskaitą už pirkimą, pradėtą šiam įstatymui įsigaliojus. Tais atvejais, jeigu bent vienai pirkimo objekto daliai</text:span><text:span text:style-name="T746"><text:s/>(jei pirkimo objektas neskirstomas į dalis – visam pirkimo objektui) buvo panaikintas sprendimas dėl pasiūlymų eilės bei priimtas naujas sprendimas ir todėl atitinkamai buvo išsiųsti keli pranešimai apie preliminariąją pasiūlymų eilę (pasiūlymų eilę), šis</text:span><text:span text:style-name="T747"><text:s/>punktas atitinkamai koreguojamas ir nurodoma nauja jų išsiuntimo data. Taip pat, jeigu priimtų sprendimų sudaryti sutartį bent vienai pirkimo objekto daliai (jei pirkimo objektas neskirstomas į dalis – visam pirkimo objektui) buvo daugiau negu vienas, VII</text:span><text:span text:style-name="T748">I dalies 4.2 punktas koreguojamas ir nurodomos naujos sprendimo priėmimo ir atitinkamai pranešimų apie priimtus sprendimus sudaryti sutartį išsiuntimo datos.</text:span></text:p>
      <text:p text:style-name="P749"><text:span text:style-name="T750">19.21</text:span><text:span text:style-name="T751">. IX dalyje pažymima, ar perkančioji organizacija pirkimo procedūrų metu gavo pretenzijų<text:s/></text:span><text:span text:style-name="T752">iš tiekėjo dėl perkančiosios organizacijos veiksmų ar priimtų sprendimų. Taip pat šioje dalyje nurodoma, ar teismui buvo pateikta ieškinių.</text:span></text:p>
      <text:p text:style-name="P753"><text:span text:style-name="T754">19.22</text:span><text:span text:style-name="T755">. X dalies 1.1 punkto lentelės skiltyje „Pirkimo objekto dalies (-ių) numeris (-iai)“ surašomi pirkimo obje</text:span><text:span text:style-name="T756">kto dalių numeriai, dėl kurių buvo priimtas atitinkamas pirkimo komisijos sprendimas, taip, kaip nurodyta šio Tvarkos aprašo 19.9.1 punkte. Skiltyje „Sprendimo priėmimo data“ nurodoma sprendimo dėl atitinkamos pirkimo procedūrų pabaigos priėmimo data. Jei<text:s/></text:span><text:span text:style-name="T757">buvo nutrauktos pirkimo procedūros ar nesukurta dinaminė pirkimo sistema (kai ją buvo numatoma sukurti), pildoma X dalies 1.2 punkto lentelė. Lentelės skiltyje „Priežastys“ pagal situaciją pažymima, kad pirkimo procedūros nutrauktos, įvykdžius Viešųjų pirk</text:span><text:span text:style-name="T758">imų tarnybos įpareigojimą, teismo sprendimą ir/arba nurodomos kitos priežastys, dėl kurių nutrauktos pirkimo procedūros ar nesukurta dinaminė pirkimo sistema.</text:span></text:p>
      <text:p text:style-name="P759"><text:span text:style-name="T760">19.23</text:span><text:span text:style-name="T761">. Kiekvienai sudarytai pirkimo sutarčiai pildomas atskiras XI dalies punktas. Punktai vi</text:span><text:span text:style-name="T762">soje pirkimo procedūrų ataskaitoje numeruojami iš eilės nepriklausomai nuo atskirų pirkimo procedūrų ataskaitos formų (At-3, At-4).</text:span></text:p>
      <text:p text:style-name="P763"><text:span text:style-name="T764">19.24</text:span><text:span text:style-name="T765">. XI dalies kiekvieno punkto pirmame papunktyje nurodomi pirkimo objekto dalių numeriai, dėl kurių sudaryta konkret</text:span><text:span text:style-name="T766">i pirkimo sutartis (preliminarioji sutartis), taip, kaip nurodyta šio Tvarkos aprašo 19.9.1 punkte, nurodomas dalyvio, su kuriuo sudaryta pirkimo sutartis (preliminarioji sutartis), pavadinimas, pirkimo sutarties (preliminariosios sutarties) sudarymo data<text:s/></text:span><text:span text:style-name="T767">ir sutartyje nustatyta bendra pirkimo apimtis, įskaitant visus privalomus mokesčius. Jei sutartyje numatomas jos pratęsimas, nurodant apimtį turi būti atsižvelgta į visus galimus pratęsimus. Jei sutartyje nustatomos tik sutarties kainos apskaičiavimo taisy</text:span><text:span text:style-name="T768">klės, nurodoma bendra numatoma pirkimo apimtis, pažymint, kad ši apimtis yra numatoma. Taip pat nurodoma, ar pirkimo sutartis yra terminuota, bei numatoma pirkimo sutarties įvykdymo data arba preliminariosios sutarties įvykdymo terminas. Jeigu teisės aktų<text:s/></text:span><text:span text:style-name="T769">nustatytais atvejais pirkimo sutartis sudaroma neterminuotam laikotarpiui, numatomos sutarties įvykdymo datos nurodyti nereikia.</text:span></text:p>
      <text:p text:style-name="P770"><text:span text:style-name="T771">19.25</text:span><text:span text:style-name="T772">. XI dalies 1.3 punkte pažymima, ar pirkimas atliktas centralizuotai. Jei taip, toliau pažymima, kokiu būdu pirkimas<text:s/></text:span><text:span text:style-name="T773">buvo centralizuotas. Centralizuoti pirkimai atliekami perkant prekes, paslaugas ar darbus iš centrinės perkančiosios organizacijos arba per ją, įgaliojant kitą perkančiąją organizaciją atlikti pirkimą, kai įgaliotoji organizacija perka daugiau nei vienai p</text:span><text:span text:style-name="T774">erkančiajai organizacijai (taip pat ir sau), perkant perkančiajai organizacijai pavaldžioms įstaigoms.</text:span></text:p>
      <text:p text:style-name="P775"><text:span text:style-name="T776">19.26</text:span><text:span text:style-name="T777">. XI dalies 1.4 punkte pažymima, ar į viešojo pirkimo dokumentus buvo įrašyti Aplinkos ministerijos nustatyti aplinkosaugos kriterijai. Taip pat</text:span><text:span text:style-name="T778"><text:s/>pažymimas į viešojo pirkimo dokumentus įrašytų išplėstinių aplinkosaugos kriterijų skaičius, jeigu šie kriterijai buvo taikyti.</text:span></text:p>
      <text:p text:style-name="P779"><text:span text:style-name="T780">19.27</text:span><text:span text:style-name="T781">. XI dalies 1.5 punkte pažymima, ar sudaryta sutartimi buvo perkama prekė, kuri, įgyvendinant 2006 m. balandžio 5 d. E</text:span><text:span text:style-name="T782">uropos Parlamento ir Tarybos direktyvos 2006/32/EB dėl energijos vartojimo efektyvumo ir energetinių paslaugų, panaikinančios Tarybos direktyvą 93/76/EEB (OL 2006 L 114, p. 64), 5 straipsnio 1 dalies nuostatas, Lietuvos Respublikos Vyriausybės nutarimu yra</text:span><text:span text:style-name="T783"><text:s/>įtraukta į prekių sąrašą, kurioms pirkimų metu taikomi energijos vartojimo efektyvumo reikalavimai ir kuriai yra nustatyti energijos vartojimo efektyvumo reikalavimai. Jeigu buvo perkama atitinkama prekė, pažymima, ar buvo taikomi Lietuvos Respublikos Vyr</text:span><text:span text:style-name="T784">iausybės nutarime nurodyti energijos vartojimo efektyvumo reikalavimai, nustatyti perkamai prekei.</text:span></text:p>
      <text:p text:style-name="P785"><text:span text:style-name="T786">19.28</text:span><text:span text:style-name="T787">. XI dalies 1.6 punkte pažymima, ar perkančioji organizacija pirkimo dokumentuose įtraukė kriterijus, skatinančius tiekėjus kurti ir pasiūlyti inova</text:span><text:span text:style-name="T788">tyvių produktų.</text:span></text:p>
      <text:p text:style-name="P789"><text:span text:style-name="T790">19.29</text:span><text:span text:style-name="T791">. XII dalies 3 punkte gali būti nurodoma papildoma informacija perkančiosios organizacijos nuožiūra.</text:span></text:p>
      <text:p text:style-name="P792"><text:span text:style-name="T793">20</text:span><text:span text:style-name="T794">. Tipinės At-4 formos pildymas:</text:span></text:p>
      <text:p text:style-name="P795"><text:span text:style-name="T796">20.1</text:span><text:span text:style-name="T797">. I dalies pildymas:</text:span></text:p>
      <text:p text:style-name="P798"><text:span text:style-name="T799">20.1.1</text:span><text:span text:style-name="T800">. I dalies 1 punkte nurodomas pirkimo numeris. Šį<text:s/></text:span><text:span text:style-name="T801">numerį suteikia Viešųjų pirkimų tarnyba. Pirkimo numeris skelbiamas kartu su skelbimu apie pirkimą CVP IS. Jei skelbimas apie pirkimą nebuvo skelbtas CVP IS (pirkimas atliktas neskelbiamų derybų būdu ar supaprastintų pirkimų atvejais, kai apie pirkimą nesk</text:span><text:span text:style-name="T802">elbiama, ir nebuvo skelbtas informacinis pranešimas apie sprendimą pirkti prekes, paslaugas ar darbus nepaskelbus apie pirkimą), numeris nenurodomas;</text:span></text:p>
      <text:p text:style-name="P803"><text:span text:style-name="T804">20.1.2</text:span><text:span text:style-name="T805">. I dalies 2 punkte pažymima, ar atliktas pirkimas yra susijęs su projektu ir/arba programa, fin</text:span><text:span text:style-name="T806">ansuojama Europos Sąjungos lėšomis.</text:span></text:p>
      <text:p text:style-name="P807"><text:span text:style-name="T808">20.2</text:span><text:span text:style-name="T809">. II dalies 1 punkte nurodomas perkančiosios organizacijos tipo kodas.</text:span></text:p>
      <text:p text:style-name="P810"><text:span text:style-name="T811">20.3</text:span><text:span text:style-name="T812">. III dalies 1 punkte nurodomas pirkimo objekto pavadinimas (tai, kas konkrečiai perkama, o ne pirkimo objekto kodo pavadinimas).</text:span></text:p>
      <text:p text:style-name="P813"><text:span text:style-name="T814">20.4</text:span><text:span text:style-name="T815">. III dalies 2 punkte nurodomas pagrindinis pirkimo objekto kodas, nustatytas pagal BVPŽ.</text:span></text:p>
      <text:p text:style-name="P816"><text:span text:style-name="T817">20.5</text:span><text:span text:style-name="T818">. Tais atvejais, kai pirkimo objektui priskirtini keli pirkimo objekto kodai, III dalies 3 punkte išvardijami papildomi pirkimo objekto kodai, nustatyt</text:span><text:span text:style-name="T819">i pagal BVPŽ.</text:span></text:p>
      <text:p text:style-name="P820"><text:span text:style-name="T821">20.6</text:span><text:span text:style-name="T822">. III dalies 4 punkto lentelė pildoma nurodant informaciją apie tas pirkimo dalis, dėl kurių teikiama ataskaita:</text:span></text:p>
      <text:p text:style-name="P823"><text:span text:style-name="T824">20.6.1</text:span><text:span text:style-name="T825">. skiltyje „Pirkimo objekto dalies numeris“ pirkimo objekto dalies numeris nurodomas arabiškais skaitmenimis ir n</text:span><text:span text:style-name="T826">umeruojama iš eilės. Toliau ataskaitoje, kaip nuoroda į konkrečią pirkimo objekto dalį, turi būti nurodomas šis pirkimo objekto dalies numeris;</text:span></text:p>
      <text:p text:style-name="P827"><text:span text:style-name="T828">20.6.2</text:span><text:span text:style-name="T829">. skiltyje „Pavadinimas“ nurodomas pirkimo objekto dalies trumpas aprašymas ar pavadinimas.</text:span></text:p>
      <text:p text:style-name="P830"><text:span text:style-name="T831">20.7</text:span><text:span text:style-name="T832">. IV dalies 1 punkte nurodomi dalyviai, kurių pateikti pasiūlymai (galutiniai pasiūlymai) (toliau – pasiūlymai) buvo atmesti, vadovaujantis Viešųjų pirkimų įstatymo 39 straipsnio 1 dalimi arba 39 straipsnio 2 dalies atitinkamu punktu, arba 40 straipsnio 1<text:s/></text:span><text:span text:style-name="T833">dalimi, bei atmetimo priežastys (išvardyti, kokių pirkimo dokumentuose nustatytų reikalavimų neatitiko dalyvis ar jo pasiūlymas), atmestame pasiūlyme nurodyta kaina kiekvienai pirkimo objekto daliai atskirai (jei pirkimo objektas neskirstomas į dalis – vis</text:span><text:span text:style-name="T834">o pirkimo objekto). Supaprastintų pirkimų atvejais, kai dalyvių pateikti pasiūlymai buvo atmesti vadovaujantis kitais nei Viešųjų pirkimų įstatymo 39 straipsnio 1 dalyje arba 39 straipsnio 2 dalies atitinkamame punkte, arba 40 straipsnio 1 dalyje nustatyta</text:span><text:span text:style-name="T835">is pagrindais, perkančioji organizacija nurodo dalyvius, kurių pateikti pasiūlymai buvo atmesti, priežastis, dėl kurių buvo atmesti pasiūlymai, bei atmestame pasiūlyme nurodytą kainą kiekvienai pirkimo objekto daliai atskirai. Lentelės skiltyje „Pasiūlymo<text:s/></text:span><text:span text:style-name="T836">kainos išraiška“ nurodoma, kokiu būdu išreikšta pasiūlymo kaina (litais, santykiniu dydžiu nurodant priedą/nuolaidą ir pan.).</text:span></text:p>
      <text:p text:style-name="P837"><text:span text:style-name="T838">20.8</text:span><text:span text:style-name="T839">. IV dalies 2.1 punkte esančioje lentelėje pateikiama sudaryta pasiūlymų eilė, o teikiant ataskaitą už pirkimą, pradėtą ik</text:span><text:span text:style-name="T840">i Viešųjų pirkimų įstatymo 2, 6, 7, 8, 10, 13, 15, 18, 22, 23, 24, 31, 32, 39, 41, 54, 58, 78, 85, 89, 90, 91, 92, 93, 94, 95, 96, 97 straipsnių, V skyriaus pavadinimo ir priedo pakeitimo ir papildymo, įstatymo papildymo 21</text:span><text:span text:style-name="T841">1</text:span><text:span text:style-name="T842">, 94</text:span><text:span text:style-name="T843">1</text:span><text:span text:style-name="T844">, 95</text:span><text:span text:style-name="T845">1</text:span><text:span text:style-name="T846">, 95</text:span><text:span text:style-name="T847">2</text:span><text:span text:style-name="T848"><text:s/>straipsniais ir<text:s/></text:span><text:span text:style-name="T849">98, 99, 100 straipsnių pripažinimo netekusiais galios įstatymo įsigaliojimo, – patvirtinta pasiūlymų eilė, nurodant pasiūlymo eilės numerį, dalyvio, pateikusio šį pasiūlymą, pavadinimą. Jei pasiūlymas vertinamas ekonomiškai naudingiausio pasiūlymo vertinim</text:span><text:span text:style-name="T850">o kriterijumi, lentelės skiltyje „Pasiūlymo (pasiūlymo dalies) ekonominis naudingumas“ nurodomas balais išreikštas pasiūlymų ekonominis naudingumas kiekvienai pirkimo objekto daliai atskirai (jei pirkimo objektas neskirstomas į dalis – viso pirkimo objekto</text:span><text:span text:style-name="T851">). Lentelės skiltyje „Pasiūlymo (pasiūlymo dalies) kaina“ įrašoma pasiūlyme nurodyta kaina kiekvienai pirkimo objekto daliai atskirai (jei pirkimo objektas neskirstomas į dalis – viso pirkimo objekto), skiltyje „Pasiūlymo kainos išraiška“ nurodoma, kokiu b</text:span><text:span text:style-name="T852">ūdu išreikšta pasiūlymo kaina (litais, santykiniu dydžiu nurodant priedą/nuolaidą ir pan.). Tais atvejais, kai bent vienai pirkimo objekto daliai (jei pirkimo objektas neskirstomas į dalis – visam pirkimo objektui) panaikinamas sprendimas dėl pasiūlymų eil</text:span><text:span text:style-name="T853">ės ir priimamas naujas sprendimas, IV dalies 2.1 punktas atitinkamai koreguojamas ir pateikiama nauja sudaryta pasiūlymų eilė. Teikiant ataskaitą už pirkimą, pradėtą iki Viešųjų pirkimų įstatymo 2, 6, 7, 8, 10, 13, 15, 18, 22, 23, 24, 31, 32, 39, 41, 54, 5</text:span><text:span text:style-name="T854">8, 78, 85, 89, 90, 91, 92, 93, 94, 95, 96, 97 straipsnių, V skyriaus pavadinimo ir priedo pakeitimo ir papildymo, įstatymo papildymo 21</text:span><text:span text:style-name="T855">1</text:span><text:span text:style-name="T856">, 94</text:span><text:span text:style-name="T857">1</text:span><text:span text:style-name="T858">, 95</text:span><text:span text:style-name="T859">1</text:span><text:span text:style-name="T860">, 95</text:span><text:span text:style-name="T861">2</text:span><text:span text:style-name="T862"><text:s/>straipsniais ir 98, 99, 100 straipsnių pripažinimo netekusiais galios įstatymo įsigaliojimo, IV dalies 2</text:span><text:span text:style-name="T863">.2 punkte esančioje lentelėje nurodomi pirkimo objekto dalių numeriai, dėl kurių buvo išsiųstas pranešimas apie preliminariąją pasiūlymų eilę (pasiūlymų eilę) ir šio pranešimo išsiuntimo data, o pirkimo objekto dalių numeriai, dėl kurių buvo priimtas spren</text:span><text:span text:style-name="T864">dimas sudaryti sutartį, ir šio sprendimo priėmimo data bei pranešimo apie priimtą sprendimą sudaryti sutartį išsiuntimo data, nurodomi teikiant ataskaitą<text:s/></text:span><text:soft-page-break/><text:span text:style-name="T865">už pirkimą, pradėtą šiam įstatymui įsigaliojus. Tais atvejais, jeigu bent vienai pirkimo objekto dalia</text:span><text:span text:style-name="T866">i (jei pirkimo objektas neskirstomas į dalis – visam pirkimo objektui) buvo panaikintas sprendimas dėl pasiūlymų eilės bei priimtas naujas sprendimas ir todėl atitinkamai buvo išsiųsti keli pranešimai apie preliminariąją pasiūlymų eilę (pasiūlymų eilę), ši</text:span><text:span text:style-name="T867">s punktas atitinkamai koreguojamas ir nurodoma nauja jų išsiuntimo data. Taip pat, jeigu priimtų sprendimų sudaryti sutartį bent vienai pirkimo objekto daliai (jei pirkimo objektas neskirstomas į dalis – visam pirkimo objektui) buvo daugiau negu vienas, IV</text:span><text:span text:style-name="T868"><text:s/>dalies 2.2 punktas koreguojamas ir nurodomos naujos sprendimo priėmimo ir atitinkamai pranešimų apie priimtus sprendimus sudaryti sutartį išsiuntimo datos.</text:span></text:p>
      <text:p text:style-name="P869"><text:span text:style-name="T870">20.9</text:span><text:span text:style-name="T871">. V dalyje pažymima, ar perkančioji organizacija pirkimo procedūrų metu gavo pretenzijų iš<text:s/></text:span><text:span text:style-name="T872">tiekėjo dėl perkančiosios organizacijos veiksmų ar priimtų sprendimų. Taip pat šioje dalyje nurodoma, ar teismui buvo pateikta ieškinių.</text:span></text:p>
      <text:p text:style-name="P873"><text:span text:style-name="T874">20.10</text:span><text:span text:style-name="T875">. VI dalies 1.1 punkto lentelės skiltyje „Pirkimo objekto dalies (-ių) numeris (-iai)“ surašomi pirkimo<text:s/></text:span><text:span text:style-name="T876">objekto dalių numeriai, dėl kurių buvo priimtas atitinkamas pirkimo komisijos sprendimas, taip, kaip nurodyta šio Tvarkos aprašo 20.6.1 punkte. Skiltyje „Sprendimo priėmimo data“ nurodoma sprendimo dėl atitinkamos pirkimo procedūrų pabaigos priėmimo data.<text:s/></text:span><text:span text:style-name="T877">Jei buvo nutrauktos pirkimo procedūros ar nesukurta dinaminė pirkimo sistema (kai ją buvo numatoma sukurti), pildoma VI dalies 1.2 punkto lentelė. Lentelės skiltyje „Priežastys“ pagal situaciją pažymima, kad pirkimo procedūros nutrauktos įvykdžius Viešųjų<text:s/></text:span><text:span text:style-name="T878">pirkimų tarnybos įpareigojimą, teismo sprendimą ir/arba nurodomos kitos priežastys, dėl kurių nutrauktos pirkimo procedūros ar nesukurta dinaminė pirkimo sistema.</text:span></text:p>
      <text:p text:style-name="P879"><text:span text:style-name="T880">20.11</text:span><text:span text:style-name="T881">. Kiekvienai sudarytai pirkimo sutarčiai (preliminariajai sutarčiai) pildomas atskir</text:span><text:span text:style-name="T882">as VII dalies punktas. Punktai visoje pirkimo procedūrų ataskaitoje numeruojami iš eilės nepriklausomai nuo atskirų pirkimo procedūrų ataskaitos formų (At-1, At-2).</text:span></text:p>
      <text:p text:style-name="P883"><text:span text:style-name="T884">20.12</text:span><text:span text:style-name="T885">. VII dalies kiekvieno punkto pirmame papunktyje nurodomi pirkimo objekto dalių nu</text:span><text:span text:style-name="T886">meriai, dėl kurių sudaryta konkreti pirkimo sutartis (preliminarioji sutartis), taip, kaip nurodyta šio Tvarkos aprašo 20.6.1 punkte, nurodomas dalyvio, su kuriuo sudaryta pirkimo sutartis (preliminarioji sutartis), pavadinimas, pirkimo sutarties (prelimin</text:span><text:span text:style-name="T887">ariosios sutarties) sudarymo data ir sutartyje nustatyta bendra pirkimo apimtis, įskaitant visus privalomus mokesčius. Jei sutartyje numatomas jos pratęsimas, nurodant apimtį, turi būti atsižvelgta į visus galimus pratęsimus. Jei sutartyje nustatomos tik s</text:span><text:span text:style-name="T888">utarties kainos apskaičiavimo taisyklės, nurodoma bendra numatoma pirkimo apimtis, pažymint, kad ši apimtis yra numatoma. Taip pat nurodoma, ar pirkimo sutartis yra terminuota, bei numatoma pirkimo sutarties įvykdymo data. Jei informacija pateikiama apie p</text:span><text:span text:style-name="T889">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890"><text:span text:style-name="T891">20.</text:span><text:span text:style-name="T892">13</text:span><text:span text:style-name="T893">. VII dalies 1.3 punkte pažymima, ar pirkimas atliktas centralizuotai. Jei taip, toliau pažymima, kokiu būdu pirkimas buvo centralizuotas. Centralizuoti pirkimai atliekami perkant prekes, paslaugas ar darbus iš centrinės perkančiosios organizacijos arb</text:span><text:span text:style-name="T894">a per ją, įgaliojant kitą perkančiąją organizaciją atlikti pirkimą, kai įgaliotoji organizacija perka daugiau nei vienai perkančiajai organizacijai (taip pat ir sau), perkant perkančiajai organizacijai pavaldžioms įstaigoms.</text:span></text:p>
      <text:p text:style-name="P895"><text:span text:style-name="T896">20.14</text:span><text:span text:style-name="T897">. VII dalies 1.4 punkt</text:span><text:span text:style-name="T898">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899"><text:span text:style-name="T900">20</text:span><text:span text:style-name="T901">.15</text:span><text:span text:style-name="T902">. VII dalies 1.5 punkte pažymima, ar sudaryta sutartimi buvo perkama prekė, kuri, įgyvendinant 2006 m. balandžio 5 d. Europos Parlamento ir Tarybos direktyvos 2006/32/EB dėl energijos vartojimo efektyvumo ir energetinių paslaugų, panaikinančios Tarybo</text:span><text:span text:style-name="T903">s direktyvą 93/76/EEB (OL 2006 L 114, p. 64), 5 straipsnio 1 dalies nuostatas, Lietuvos Respublikos Vyriausybės nutarimu yra įtraukta į prekių sąrašą, kurioms pirkimų metu taikomi energijos vartojimo efektyvumo reikalavimai ir kuriai yra nustatyti energijo</text:span><text:span text:style-name="T904">s vartojimo efektyvumo reikalavimai. Jeigu buvo perkama atitinkama prekė, pažymima, ar buvo taikomi Lietuvos Respublikos Vyriausybės nutarime nurodyti energijos vartojimo efektyvumo reikalavimai, nustatyti<text:s/></text:span><text:soft-page-break/><text:span text:style-name="T905">perkamai prekei.</text:span></text:p>
      <text:p text:style-name="P906"><text:span text:style-name="T907">20.16</text:span><text:span text:style-name="T908">. VII dalies 1.6 punkte<text:s/></text:span><text:span text:style-name="T909">pažymima, ar perkančioji organizacija pirkimo dokumentuose įtraukė kriterijus, skatinančius tiekėjus kurti ir pasiūlyti inovatyvių produktų.</text:span></text:p>
      <text:p text:style-name="P910"><text:span text:style-name="T911">20.17</text:span><text:span text:style-name="T912">. VIII dalies 3 punkte gali būti nurodoma papildoma informacija perkančiosios organizacijos nuožiūra.</text:span></text:p>
      <text:p text:style-name="P913"><text:span text:style-name="T914">21</text:span><text:span text:style-name="T915">. Tipinės At-5 formos:</text:span></text:p>
      <text:p text:style-name="P916"><text:span text:style-name="T917">21.1</text:span><text:span text:style-name="T918">. I dalyje nurodomas pirkimo numeris. Šį numerį suteikia Viešųjų pirkimų tarnyba. Pirkimo numeris skelbiamas kartu su skelbimu apie projekto konkursą CVP IS.</text:span></text:p>
      <text:p text:style-name="P919"><text:span text:style-name="T920">21.2</text:span><text:span text:style-name="T921">. II dalies 1 punkte nurodomas perkančiosios<text:s/></text:span><text:span text:style-name="T922">organizacijos tipo kodas.</text:span></text:p>
      <text:p text:style-name="P923"><text:span text:style-name="T924">21.3</text:span><text:span text:style-name="T925">. Tais atvejais, kai perkančioji organizacija projekto konkursą organizuoti ir atlikti įgaliojo kitą perkančiąją organizaciją (toliau – įgaliotąją organizaciją), II dalies 2.1 punkte nurodomas visas įgaliotosios organizaci</text:span><text:span text:style-name="T926">jos pavadinimas, įgaliotosios organizacijos kodas, visas adresas, telefonas ir organizacijos tipo kodas.</text:span></text:p>
      <text:p text:style-name="P927"><text:span text:style-name="T928">21.4</text:span><text:span text:style-name="T929">. III dalies 1–2 punktuose nurodomi pagrindiniai duomenys, apibūdinantys projektuojamą objektą (toliau – projektas).</text:span></text:p>
      <text:p text:style-name="P930"><text:span text:style-name="T931">21.5</text:span><text:span text:style-name="T932">. III dalies 3 pun</text:span><text:span text:style-name="T933">kte nurodomas perkančiosios organizacijos projektui suteiktas pavadinimas.</text:span></text:p>
      <text:p text:style-name="P934"><text:span text:style-name="T935">21.6</text:span><text:span text:style-name="T936">. III dalies 4 punkte nurodomas pagrindinis būsimų paslaugų kodas, nustatytas pagal BVPŽ.</text:span></text:p>
      <text:p text:style-name="P937"><text:span text:style-name="T938">21.7</text:span><text:span text:style-name="T939">. Tais atvejais, kai būsimoms paslaugoms priskirtini keli pirkimo objekto k</text:span><text:span text:style-name="T940">odai, III dalies 5 punkte išvardijami papildomi kodai, nustatyti pagal BVPŽ.</text:span></text:p>
      <text:p text:style-name="P941"><text:span text:style-name="T942">21.8</text:span><text:span text:style-name="T943">. Jeigu projektuojamas objektas skirstomas į dalis, pildoma III dalies 6 punkto lentelė:</text:span></text:p>
      <text:p text:style-name="P944"><text:span text:style-name="T945">21.8.1</text:span><text:span text:style-name="T946">. skiltyje „Projektuojamo objekto dalies numeris“ projektuojamo objekto da</text:span><text:span text:style-name="T947">lies numeris nurodomas arabiškais skaitmenimis ir numeruojama iš eilės. Toliau ataskaitoje, kaip nuoroda į konkrečią projektuojamo objekto dalį, turi būti nurodomas šis projektuojamo objekto dalies numeris;</text:span></text:p>
      <text:p text:style-name="P948"><text:span text:style-name="T949">21.8.2</text:span><text:span text:style-name="T950">. skiltyje „Pavadinimas“ nurodomas proj</text:span><text:span text:style-name="T951">ektuojamo objekto dalies trumpas aprašymas ar pavadinimas.</text:span></text:p>
      <text:p text:style-name="P952"><text:span text:style-name="T953">21.9</text:span><text:span text:style-name="T954">. Tuo atveju, kai apie projekto konkursą buvo paskelbtas išankstinis skelbimas Centrinėje viešųjų pirkimų informacinėje sistemoje ir, vykdant tarptautinį pirkimą, Europos Bendrijų<text:s/></text:span><text:span text:style-name="T955">oficialiame leidinyje, pildomas V dalies 1.1 punktas.</text:span></text:p>
      <text:p text:style-name="P956"><text:span text:style-name="T957">21.10</text:span><text:span text:style-name="T958">. Jei Centrinėje viešųjų pirkimų informacinėje sistemoje ir, vykdant tarptautinį pirkimą, Europos Bendrijų oficialiame leidinyje buvo paskelbtas skelbimas apie projekto konkursą, tai pažymima V</text:span><text:span text:style-name="T959"><text:s/>dalies 2.1 punkte.</text:span></text:p>
      <text:p text:style-name="P960"><text:span text:style-name="T961">21.11</text:span><text:span text:style-name="T962">. VI dalies lentelės pildymas:</text:span></text:p>
      <text:p text:style-name="P963"><text:span text:style-name="T964">21.11.1</text:span><text:span text:style-name="T965">. skiltyje „Pavadinimas“ pateikiamas dalyvio (kandidato), pateikusio pasiūlymą (paraišką) arba pakviesto dalyvauti pirkimo procedūrose, visas pavadinimas. Jei pasiūlymą (paraišką) pateiki</text:span><text:span text:style-name="T966">a fizinis asmuo, nurodomas jo vardas ir pavardė;</text:span></text:p>
      <text:p text:style-name="P967"><text:span text:style-name="T968">21.11.2</text:span><text:span text:style-name="T969">. skiltyje „Kodas“ nurodomas dalyvio (kandidato), pateikusio pasiūlymą (paraišką) arba pakviesto dalyvauti pirkimo procedūrose, kodas, jei jis registruotas Lietuvoje. Jei pasiūlymą (paraišką) pate</text:span><text:span text:style-name="T970">ikia fizinis asmuo, kodo nurodyti nereikia.</text:span></text:p>
      <text:p text:style-name="P971"><text:span text:style-name="T972">21.12</text:span><text:span text:style-name="T973">. VII dalies 2 punkto lentelėje, skiltyje „Pasiūlymo kaina“ perkančioji organizacija nurodo pasiūlymo kainą tais atvejais, kai projekto konkurso metu sudaroma pirkimo sutartis ir pasiūlymo kaina yra ži</text:span><text:span text:style-name="T974">noma. VII dalies 3 punkte pateikiama patvirtinta projektų eilė nurodant projekto eilės numerį ir dalyvio, pateikusio šį projektą, pavadinimą. Jei pateiktas vienas projektas ir jis neatmetamas, taip pat turi būti nurodomi reikalaujami duomenys.</text:span></text:p>
      <text:p text:style-name="P975"><text:span text:style-name="T976">21.13</text:span><text:span text:style-name="T977">. V</text:span><text:span text:style-name="T978">III dalyje pažymima, ar perkančioji organizacija projekto konkurso procedūrų metu gavo pretenzijų iš tiekėjo dėl perkančiosios organizacijos veiksmų ar priimtų sprendimų. Taip pat šioje dalyje nurodoma, ar teismui buvo pateikta ieškinių.</text:span></text:p>
      <text:p text:style-name="P979"><text:span text:style-name="T980">21.14</text:span><text:span text:style-name="T981">. IX dali</text:span><text:span text:style-name="T982">es lentelės skiltyje „Data“ pateikiama projekto konkurso vertinimo komisijos posėdžio, kuriame buvo priimtas atitinkamas sprendimas, data. Jei pirkimo procedūros buvo baigtos įvykdžius Viešųjų pirkimų tarnybos įpareigojimą arba teismo sprendimą nutraukti p</text:span><text:span text:style-name="T983">irkimo<text:s/></text:span><text:soft-page-break/><text:span text:style-name="T984">procedūras, pirkimo pabaiga nurodoma lentelėje, nurodomos procedūros nutraukimo priežastys ir papildomai pažymimas atitinkamas X dalies 1.1 punkto langelis.</text:span></text:p>
      <text:p text:style-name="P985"><text:span text:style-name="T986">21.15</text:span><text:span text:style-name="T987">. X dalyje kiekvienam prizinę vietą užėmusiam projektui pildomas atskiras punktas.</text:span></text:p>
      <text:p text:style-name="P988"><text:span text:style-name="T989">21.16</text:span><text:span text:style-name="T990">. X dalies kiekviename punkte nurodomas dalyvio, kuriam skirta prizinė vieta, pavadinimas.</text:span></text:p>
      <text:p text:style-name="P991"><text:span text:style-name="T992">21.17</text:span><text:span text:style-name="T993">. X dalies kiekviename punkte nurodoma apdovanojimo kaina, įskaitant visus privalomus mokesčius.</text:span></text:p>
      <text:p text:style-name="P994"><text:span text:style-name="T995">21.18</text:span><text:span text:style-name="T996">. X dalies kiekviename punkte, tais atvej</text:span><text:span text:style-name="T997">ais, kai projekto konkurso metu sudaroma pirkimo sutartis, nurodoma pirkimo sutarties sudarymo data, pirkimo sutartyje nustatyta bendra pirkimo objekto dalies (-ių) apimtis (Lt) bei numatoma pirkimo sutarties įvykdymo data.</text:span></text:p>
      <text:p text:style-name="P998"><text:span text:style-name="T999">21.19</text:span><text:span text:style-name="T1000">. X dalies 2 punkte paž</text:span><text:span text:style-name="T1001">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1002"><text:span text:style-name="T1003">22</text:span><text:span text:style-name="T1004">.</text:span><text:span text:style-name="T1005"><text:s/>Tipinės At-6 formos:</text:span></text:p>
      <text:p text:style-name="P1006"><text:span text:style-name="T1007">22.1</text:span><text:span text:style-name="T1008">. I dalyje nurodomi kalendoriniai metai, už kuriuos pateikiama ataskaita.</text:span></text:p>
      <text:p text:style-name="P1009"><text:span text:style-name="T1010">22.2</text:span><text:span text:style-name="T1011">. II dalyje nurodomas perkančiosios organizacijos tipo kodas.</text:span></text:p>
      <text:p text:style-name="P1012"><text:span text:style-name="T1013">22.3</text:span><text:span text:style-name="T1014">. III dalyje pateikiama informacija už visus per kalendorinius metus atliktu</text:span><text:span text:style-name="T1015">s mažos vertės pirkimus. III dalies lentelės pildymas:</text:span></text:p>
      <text:p text:style-name="P1016"><text:span text:style-name="T1017">22.3.1</text:span><text:span text:style-name="T1018">. 1.1 punkto lentelėje nurodoma per kalendorinius metus atliktų mažos vertės pirkimų bendra apimtis atskirai prekėms, paslaugoms ir darbams (įskaitant preliminariąsias sutartis ir mažos vertės<text:s/></text:span><text:span text:style-name="T1019">pirkimus, atliktus vadovaujantis Viešųjų pirkimų įstatymo 91 straipsniu), atitinkamai pateikiant bendras sudarytų sutarčių preliminarias sumas (apskaičiuojant pagal sutartyje nurodytą sutarties kainą, o jeigu sutartyje nurodyti įkainiai ar kitos kainodaros</text:span><text:span text:style-name="T1020"><text:s/>taisyklės, vadovaujamasi jomis bei galimai didžiausiu išpirkti kiekiu per visą sutarties vykdymo laikotarpį) ir preliminarų pirkimų skaičių. Bendra sudarytų sutarčių suma nurodoma su visais privalomais mokesčiais;</text:span></text:p>
      <text:p text:style-name="P1021"><text:span text:style-name="T1022">22.3.2</text:span><text:span text:style-name="T1023">. 1.1 punkto lentelės<text:s/></text:span><text:span text:style-name="T1024">paskutinėje eilutėje nurodoma bendra visų mažos vertės pirkimų apimtis;</text:span></text:p>
      <text:p text:style-name="P1025"><text:span text:style-name="T1026">22.3.3</text:span><text:span text:style-name="T1027">. 1.2 punkto lentelės skiltyje „Pirkimai atlikti Centrinės viešųjų pirkimų informacinės sistemos priemonėmis, kaip numatyta Viešųjų pirkimų įstatymo 15</text:span><text:span text:style-name="T1028">1</text:span><text:span text:style-name="T1029"><text:s/>straipsnyje“ nurodomi preliminarus pirkimų skaičius ir sudarytų sutarčių suma (apskaičiuojama, kaip nuodyta 22.3.1 punkte), kai mažos vertės pirkimas atliktas Centrinės viešųjų pirkimų informacinės sistemos priemonėmis, kaip numatyta Viešųjų pirkimų įstat</text:span><text:span text:style-name="T1030">ymo 15</text:span><text:span text:style-name="T1031">1</text:span><text:span text:style-name="T1032"><text:s/>straipsnyje;</text:span></text:p>
      <text:p text:style-name="P1033"><text:span text:style-name="T1034">22.3.4</text:span><text:span text:style-name="T1035">. 1.2 punkto lentelės skiltyje „Pirkimai, susiję su projektu ir/arba programa, finansuojama Europos Sąjungos lėšomis“ nurodomi preliminarus pirkimų skaičius ir sudarytų sutarčių suma (apskaičiuojama, kaip nuodyta 22.3.1 punkt</text:span><text:span text:style-name="T1036">e), kai atliktas mažos vertės pirkimas, susijęs su projektu ir (arba) programa, finansuojama Europos Sąjungos lėšomis;</text:span></text:p>
      <text:p text:style-name="P1037"><text:span text:style-name="T1038">22.3.5</text:span><text:span text:style-name="T1039">. 1.2 punkto lentelės skiltyje „Inovatyvūs pirkimai“ nurodomi preliminarus pirkimų skaičius ir sudarytų sutarčių suma (apskaiči</text:span><text:span text:style-name="T1040">uojama, kaip nuodyta 22.3.1 punkte), kai perkančioji organizacija pirkimo dokumentuose įtraukė kriterijus, skatinančius tiekėjus kurti ir pasiūlyti inovatyvių produktų;</text:span></text:p>
      <text:p text:style-name="P1041"><text:span text:style-name="T1042">22.3.6</text:span><text:span text:style-name="T1043">. 1.2 punkto lentelės skiltyje „Pirkimai, kuriuose buvo taikomi aplinkosaugos</text:span><text:span text:style-name="T1044"><text:s/>reikalavimai“ nurodomi preliminarus pirkimų skaičius ir sudarytų sutarčių suma (apskaičiuojama, kaip nuodyta 22.3.1 punkte), kai į viešojo pirkimo dokumentus buvo įrašyti Aplinkos ministerijos nustatyti aplinkosaugos kriterijai;</text:span></text:p>
      <text:p text:style-name="P1045"><text:span text:style-name="T1046">22.3.7</text:span><text:span text:style-name="T1047">. 1.2 punkto len</text:span><text:span text:style-name="T1048">telės skiltyje „Pirkimai, kuriuose buvo taikomi energijos vartojimo efektyvumo reikalavimai“ nurodomi preliminarus pirkimų skaičius ir sudarytų sutarčių suma (apskaičiuojama, kaip nuodyta 22.3.1 punkte), kai sudaryta sutartimi buvo perkama prekė, kuri, įgy</text:span><text:span text:style-name="T1049">vendinant 2006 m. balandžio 5 d. Europos Parlamento ir Tarybos direktyvos 2006/32/EB dėl energijos vartojimo efektyvumo ir energetinių paslaugų, panaikinančios Tarybos direktyvą 93/76/EEB (OL 2006 L 114, p. 64) 5 straipsnio 1 dalies nuostatas, Lietuvos Res</text:span><text:span text:style-name="T1050">publikos Vyriausybės nutarimu yra įtraukta į prekių sąrašą, kurioms pirkimų metu taikomi energijos vartojimo efektyvumo reikalavimai ir kuriai yra nustatyti energijos vartojimo efektyvumo<text:s/></text:span><text:soft-page-break/><text:span text:style-name="T1051">reikalavimai;</text:span></text:p>
      <text:p text:style-name="P1052"><text:span text:style-name="T1053">22.3.8</text:span><text:span text:style-name="T1054">. tais atvejais, kai ataskaita pagal tipinę<text:s/></text:span><text:span text:style-name="T1055">At-6 formą rengiama Lietuvos Respublikos diplomatinių atstovybių, konsulinių įstaigų užsienyje ir Lietuvos Respublikos atstovybių prie tarptautinių organizacijų, taip pat kitų perkančiųjų organizacijų, kurios užsienyje įsigyja prekių, paslaugų ar darbų, sk</text:span><text:span text:style-name="T1056">irtų užsienyje esantiems jų padaliniams, kariniams atstovams ar specialiesiems atašė, 1.2 punkto lentelėje pildomos tik tos skiltys, kuriose nurodytus pirkimus, vadovaujantis Viešųjų pirkimų įstatymo ir kitų Lietuvos Respublikos teisės aktų nuostatomis, jo</text:span><text:span text:style-name="T1057">s atlieka.</text:span></text:p>
      <text:p text:style-name="P1058"><text:span text:style-name="T1059">22.4</text:span><text:span text:style-name="T1060">. IV dalyje pateikiama informacija už visus per kalendorinius metus atliktus supaprastintus pirkimus, vadovaujantis Viešųjų pirkimų įstatymo 91 straipsniu (t. y. pirkimai iš neįgaliųjų socialinių įmonių, socialinių įmonių, įmonių, kuri</text:span><text:span text:style-name="T1061">ose dirba daugiau kaip 50 procentų nuteistųjų, ir įmonių, kurių dalyviai yra sveikatos priežiūros įstaigos ir kuriose darbo terapijos pagrindais dirba ne mažiau kaip 50 procentų pacientų, taip pat pirkimai, atlikti pagal remiamų asmenų, kurių dauguma yra n</text:span><text:span text:style-name="T1062">eįgalieji, įdarbinimo programas), įskaitant mažos vertės pirkimus, atliktus vadovaujantis Viešųjų pirkimų įstatymo 91 straipsniu. IV dalies lentelės pildymas:</text:span></text:p>
      <text:p text:style-name="P1063"><text:span text:style-name="T1064">22.4.1</text:span><text:span text:style-name="T1065">. skiltyje „Bendra sutarčių, sudarytų vadovaujantis Viešųjų pirkimų įstatymo 91 straipsni</text:span><text:span text:style-name="T1066">u, suma (Lt)“ nurodoma per kalendorinius metus, vadovaujantis Viešųjų pirkimų įstatymo 91 straipsniu, atliktų pirkimų bendra apimtis atskirai prekėms, paslaugoms, darbams. Bendra pirkimo sutarčių, sudarytų vadovaujantis Viešųjų pirkimų įstatymo 91 straipsn</text:span><text:span text:style-name="T1067">iu, suma nurodoma su visais privalomais mokesčiais;</text:span></text:p>
      <text:p text:style-name="P1068"><text:span text:style-name="T1069">22.4.2</text:span><text:span text:style-name="T1070">. skiltyje „Procentai nuo supaprastintų pirkimų vertės“ įrašoma, kiek procentų pirkimų nuo supaprastintų pirkimų vertės atlikta pagal Viešųjų pirkimų įstatymo 91 straipsnį;</text:span></text:p>
      <text:p text:style-name="P1071"><text:span text:style-name="T1072">22.4.3</text:span><text:span text:style-name="T1073">. lentelės<text:s/></text:span><text:span text:style-name="T1074">paskutinėje eilutėje nurodoma bendra supaprastintų pirkimų, atliktų vadovaujantis Viešųjų pirkimų įstatymo 91 straipsniu, apimtis;</text:span></text:p>
      <text:p text:style-name="P1075"><text:span text:style-name="T1076">22.4.4</text:span><text:span text:style-name="T1077">. tais atvejais, kai ataskaita pagal tipinę At-6 formą rengiama Lietuvos Respublikos diplomatinių atstovybių, konsu</text:span><text:span text:style-name="T1078">linių įstaigų užsienyje ir Lietuvos Respublikos atstovybių prie tarptautinių organizacijų, taip pat kitų perkančiųjų organizacijų, kurios užsienyje įsigyja prekių, paslaugų ar darbų, skirtų užsienyje esantiems jų padaliniams, kariniams atstovams ar special</text:span><text:span text:style-name="T1079">iesiems atašė, IV dalies lentelės skiltyje „Bendra sutarčių, sudarytų vadovaujantis Viešųjų pirkimų įstatymo 91 straipsniu, suma (Lt)“ nurodoma supaprastintų pirkimų, atliktų apklausos būdu, suma litais ir skiltis „Procentai nuo supaprastintų pirkimų vertė</text:span><text:span text:style-name="T1080">s“ – nepildoma. Informacija apie supaprastintus pirkimus, atliktus vadovaujantis Viešųjų pirkimų įstatymo 91 straipsniu, neteikiama. Lentelės paskutinėje eilutėje nurodoma bendra pirkimų, atliktų apklausos būdu, apimtis, užpildant tik pirmąją skiltį.</text:span></text:p>
      <text:p text:style-name="P1081"><text:span text:style-name="T1082">2</text:span><text:span text:style-name="T1083">2.5</text:span><text:span text:style-name="T1084">. V dalyje pateikiama informacija apie pirkimo sutartis, sudarytas per kalendorinius metus preliminariųjų sutarčių pagrindu. V dalies lentelės pildymas:</text:span></text:p>
      <text:p text:style-name="P1085"><text:span text:style-name="T1086">22.5.1</text:span><text:span text:style-name="T1087">. skiltyje „Pirkimo numeris“ įrašomas pirkimo, kurio metu buvo sudaryta preliminarioji sut</text:span><text:span text:style-name="T1088">artis, numeris;</text:span></text:p>
      <text:p text:style-name="P1089"><text:span text:style-name="T1090">22.5.2</text:span><text:span text:style-name="T1091">. skiltyje „Sutarties sudarymo data“ nurodoma data, kada buvo sudaryta preliminarioji sutartis;</text:span></text:p>
      <text:p text:style-name="P1092"><text:span text:style-name="T1093">22.5.3</text:span><text:span text:style-name="T1094">. skiltyje „Tiekėjo kodas“ nurodomas tiekėjo, su kuriuo sudaryta pagrindinė pirkimo sutartis pagal atitinkamą preliminariąją</text:span><text:span text:style-name="T1095"><text:s/>sutartį, kodas, jei įmonė registruota Lietuvoje. Jeigu pirkimo sutartis sudaryta su fiziniu asmeniu, kodo nurodyti nereikia;</text:span></text:p>
      <text:p text:style-name="P1096"><text:span text:style-name="T1097">22.5.4</text:span><text:span text:style-name="T1098">. skiltyje „Tiekėjo pavadinimas“ nurodomas tiekėjo, su kuriuo sudaryta pagrindinė pirkimo sutartis pagal atitinkamą prel</text:span><text:span text:style-name="T1099">iminariąją sutartį, visas pavadinimas. Jeigu pirkimo sutartis sudaryta su fiziniu asmeniu, pateikiamas jo vardas ir pavardė;</text:span></text:p>
      <text:p text:style-name="P1100"><text:span text:style-name="T1101">22.5.5</text:span><text:span text:style-name="T1102">. skiltyje „Sudarytų pirkimo sutarčių skaičius“ nurodomas visų per kalendorinius metus pagal atitinkamą preliminariąją su</text:span><text:span text:style-name="T1103">tartį su tiekėju sudarytų pagrindinių pirkimo sutarčių skaičius;</text:span></text:p>
      <text:p text:style-name="P1104"><text:span text:style-name="T1105">22.5.6</text:span><text:span text:style-name="T1106">. skiltyje „Bendra suma“ nurodoma visų per kalendorinius metus pagal atitinkamą preliminariąją sutartį su atitinkamu tiekėju sudarytų pagrindinių pirkimo sutarčių bendra apimtis su<text:s/></text:span><text:span text:style-name="T1107">visais privalomais mokesčiais;</text:span></text:p>
      <text:p text:style-name="P1108"><text:span text:style-name="T1109">22.5.7</text:span><text:span text:style-name="T1110">. lentelės paskutinėje eilutėje nurodomas bendras pirkimo sutarčių, sudarytų pagal visas preliminariąsias sutartis, skaičius ir bendra apimtis;</text:span></text:p>
      <text:p text:style-name="P1111"><text:span text:style-name="T1112">22.5.8</text:span><text:span text:style-name="T1113">. lentelės eilučių skaičių galima didinti tiek, kiek reikia.</text:span></text:p>
      <text:p text:style-name="P1114"><text:span text:style-name="T1115">23</text:span><text:span text:style-name="T1116">. Tipinės At-7 formos:</text:span></text:p>
      <text:p text:style-name="P1117"><text:span text:style-name="T1118">23.1</text:span><text:span text:style-name="T1119">. I dalyje nurodomi kalendoriniai metai, už kuriuos pateikiama ataskaita.</text:span></text:p>
      <text:p text:style-name="P1120"><text:span text:style-name="T1121">23.2</text:span><text:span text:style-name="T1122">. II dalyje nurodomas perkančiosios organizacijos tipo kodas.</text:span></text:p>
      <text:p text:style-name="P1123"><text:span text:style-name="T1124">23.3</text:span><text:span text:style-name="T1125">. III dalyje pateikiama informacija už visus per kalendorinius me</text:span><text:span text:style-name="T1126">tus atliktus mažos vertės pirkimus. Šioje dalyje nurodoma informacija apie visus supaprastintus pirkimus, pradėtus iki Viešųjų pirkimų įstatymo 2, 4, 7, 8, 10, 11, 16, 18, 19, 22, 23, 24, 27, 28, 30, 33, 39, 40, 43, 45, 49, 57, 62, 74, 85, 86, 89, 92 strai</text:span><text:span text:style-name="T1127">psnių pakeitimo ir papildymo, įstatymo papildymo 15</text:span><text:span text:style-name="T1128">1</text:span><text:span text:style-name="T1129"><text:s/>straipsniu įstatymo (Žin., 2009, Nr.<text:s/></text:span><text:a xlink:href="https://www.e-tar.lt/portal/lt/legalAct/TAR.BDE2B4AF963D" office:target-frame-name="_blank" xlink:show="new"><text:span text:style-name="T1130">93-3986</text:span></text:a><text:span text:style-name="T1131">) įsigaliojimo, ir apie visus mažos vertės pirkimus, atliktus įsigaliojus<text:s/></text:span><text:span text:style-name="T1132">šiam įstatymui. III dalies</text:span><text:span text:style-name="T1133"><text:s/></text:span><text:span text:style-name="T1134">pildymas:</text:span></text:p>
      <text:p text:style-name="P1135"><text:span text:style-name="T1136">23.3.1</text:span><text:span text:style-name="T1137">. 1.1 punkto lentelės skiltyje „Bendra sutarčių, sudarytų vadovaujantis Viešųjų pirkimų įstatymo 91 straipsniu, suma“ nurodoma per kalendorinius metus atliktų supaprastintų pirkimų, vadovaujantis Viešųjų pirkimų</text:span><text:span text:style-name="T1138"><text:s/>įstatymo 91 straipsniu (t. y. pirkimų iš neįgaliųjų socialinių įmonių, socialinių įmonių, įmonių, kuriose dirba daugiau kaip 50 procentų nuteistųjų, ir įmonių, kurių dalyviai yra sveikatos priežiūros įstaigos ir kuriose darbo terapijos pagrindais dirba ne</text:span><text:span text:style-name="T1139"><text:s/>mažiau kaip 50 procentų pacientų ir pirkimai atlikti pagal remiamų asmenų, kurių dauguma yra neįgalieji, įdarbinimo programas), įskaitant mažos vertės pirkimų, bendra apimtis atskirai prekėms, paslaugoms, darbams. Bendra sutarčių, sudarytų vadovaujantis V</text:span><text:span text:style-name="T1140">iešųjų pirkimų įstatymo 91 straipsniu, suma nurodoma su visais privalomais mokesčiais;</text:span></text:p>
      <text:p text:style-name="P1141"><text:span text:style-name="T1142">23.3.2</text:span><text:span text:style-name="T1143">. 1.1 punkto lentelės skiltyje „Procentai nuo supaprastintų pirkimų vertės“ įrašoma, kiek procentų pirkimų nuo supaprastintų pirkimų vertės atlikta pagal Viešų</text:span><text:span text:style-name="T1144">jų pirkimų įstatymo 91 straipsnį;</text:span></text:p>
      <text:p text:style-name="P1145"><text:span text:style-name="T1146">23.3.3</text:span><text:span text:style-name="T1147">. 1.1 punkto lentelės skiltyje „Bendra mažos vertės pirkimų sudarytų sutarčių suma“ nurodoma per kalendorinius metus atliktų mažos vertės pirkimų bendra preliminari apimtis atskirai prekėms, paslaugoms ir darbams</text:span><text:span text:style-name="T1148"><text:s/>(įskaitant preliminariąsias sutartis ir mažos vertės pirkimus, atliktus vadovaujantis Viešųjų pirkimų įstatymo 91 straipsniu), atitinkamai pateikiant bendras sudarytų sutarčių preliminarias sumas (apskaičiuojant pagal sutartyje nurodytą sutarties kainą, o</text:span><text:span text:style-name="T1149"><text:s/>jeigu sutartyje nurodyti įkainiai ar kitos kainodaros taisyklės, vadovaujamasi jomis bei galimai didžiausiu išpirkti kiekiu per visą sutarties vykdymo laikotarpį). Skiltyje „Bendra mažos vertės pirkimų sudarytų sutarčių suma“ nurodoma ir supaprastintų pir</text:span><text:span text:style-name="T1150">kimų, pradėtų iki Viešųjų pirkimų įstatymo 2, 4, 7, 8, 10, 11, 16, 18, 19, 22, 23, 24, 27, 28, 30, 33, 39, 40, 43, 45, 49, 57, 62, 74, 85, 86, 89, 92 straipsnių pakeitimo ir papildymo, įstatymo papildymo 15</text:span><text:span text:style-name="T1151">1</text:span><text:span text:style-name="T1152"><text:s/>straipsniu įstatymo (Žin., 2009, Nr.<text:s/></text:span><text:a xlink:href="https://www.e-tar.lt/portal/lt/legalAct/TAR.BDE2B4AF963D" office:target-frame-name="_blank" xlink:show="new"><text:span text:style-name="T1153">93-3986</text:span></text:a><text:span text:style-name="T1154">) įsigaliojimo, bendros apimties atskirai prekėms, paslaugoms ir darbams (įskaitant preliminariąsias sutartis ir supaprastintus pirkimus, atliktus vadovaujantis Viešųjų pirkim</text:span><text:span text:style-name="T1155">ų įstatymo 91 straipsniu) ir po šio įstatymo įsigaliojimo (nuo 2009 m. rugsėjo 1 d.) atliktų mažos vertės pirkimų bendros apimties atskirai prekėms, paslaugoms ir darbams (įskaitant preliminariąsias sutartis ir mažos vertės pirkimus, atliktus vadovaujantis</text:span><text:span text:style-name="T1156"><text:s/>Viešųjų pirkimų įstatymo 91 straipsniu) suma. Bendra sudarytų sutarčių suma nurodoma su visais privalomais mokesčiais;</text:span></text:p>
      <text:p text:style-name="P1157"><text:span text:style-name="T1158">23.3.4</text:span><text:span text:style-name="T1159">. lentelės paskutinėje eilutėje atskirai nurodoma bendra pirkimų, atliktų vadovaujantis Viešųjų pirkimų įstatymo 91<text:s/></text:span><text:span text:style-name="T1160">straipsniu, ir visų mažos vertės pirkimų apimtis. Eilutėje „Iš viso“ nurodoma bendra visų supaprastintų pirkimų, pradėtų iki Viešųjų pirkimų įstatymo 2, 4, 7, 8, 10, 11, 16, 18, 19, 22, 23, 24, 27, 28, 30, 33, 39, 40, 43, 45, 49, 57, 62, 74, 85, 86, 89, 92</text:span><text:span text:style-name="T1161"><text:s/>straipsnių pakeitimo ir papildymo, įstatymo papildymo 15</text:span><text:span text:style-name="T1162">1</text:span><text:span text:style-name="T1163"><text:s/>straipsniu įstatymo (Žin., 2009, Nr.<text:s/></text:span><text:a xlink:href="https://www.e-tar.lt/portal/lt/legalAct/TAR.BDE2B4AF963D" office:target-frame-name="_blank" xlink:show="new"><text:span text:style-name="T1164">93-3986</text:span></text:a><text:span text:style-name="T1165">) įsigaliojimo, ir šiam įstatymui įsigaliojus (nuo 2009 m. rugsėjo 1</text:span><text:span text:style-name="T1166"><text:s/>d.) atliktų mažos vertės pirkimų apimtis;</text:span></text:p>
      <text:p text:style-name="P1167"><text:span text:style-name="T1168">23.3.5</text:span><text:span text:style-name="T1169">. 1.2 punkto lentelės skiltyje „Pirkimai atlikti Centrinės viešųjų pirkimų informacinės sistemos priemonėmis, kaip numatyta Viešųjų pirkimų įstatymo 15</text:span><text:span text:style-name="T1170">1</text:span><text:span text:style-name="T1171"><text:s/>straipsnyje“ nurodomi preliminarus pirkimų skaičiu</text:span><text:span text:style-name="T1172">s ir sudarytų sutarčių suma (nurodoma su visais privalomais mokesčiais), kai mažos vertės pirkimas atliktas CVPIS priemonėmis, kaip numatyta Viešųjų pirkimų įstatymo 15</text:span><text:span text:style-name="T1173">1</text:span><text:span text:style-name="T1174"><text:s/>straipsnyje;</text:span></text:p>
      <text:p text:style-name="P1175"><text:span text:style-name="T1176">23.3.6</text:span><text:span text:style-name="T1177">. 1.2 punkto lentelės skiltyje „Pirkimai, susiję su projektu<text:s/></text:span><text:span text:style-name="T1178">ir/arba programa, finansuojama Europos Sąjungos lėšomis“ nurodomi preliminarus pirkimų skaičius ir sudarytų<text:s/></text:span><text:soft-page-break/><text:span text:style-name="T1179">sutarčių suma (apskaičiuojant pagal sutartyje nurodytą sutarties kainą, o jeigu sutartyje nurodyti įkainiai ar kitos kainodaros taisyklės, vadovauja</text:span><text:span text:style-name="T1180">masi jomis bei galimai didžiausiu išpirkti kiekiu per visą sutarties vykdymo laikotarpį), kai atliktas mažos vertės pirkimas, susijęs su projektu ir (arba) programa, finansuojama Europos Sąjungos lėšomis;</text:span></text:p>
      <text:p text:style-name="P1181"><text:span text:style-name="T1182">23.3.7</text:span><text:span text:style-name="T1183">. 1.2 punkto lentelės skiltyje „Inovatyvū</text:span><text:span text:style-name="T1184">s pirkimai“ nurodomi preliminarus pirkimų skaičius ir sudarytų sutarčių suma (apskaičiuojant pagal sutartyje nurodytą sutarties kainą, o jeigu sutartyje nurodyti įkainiai ar kitos kainodaros taisyklės, vadovaujamasi jomis bei galimai didžiausiu išpirkti ki</text:span><text:span text:style-name="T1185">ekiu per visą sutarties vykdymo laikotarpį), kai perkančioji organizacija pirkimo dokumentuose įtraukė kriterijus, skatinančius tiekėjus kurti ir pasiūlyti inovatyvių produktų;</text:span></text:p>
      <text:p text:style-name="P1186"><text:span text:style-name="T1187">23.3.8</text:span><text:span text:style-name="T1188">. 1.2 punkto lentelės skiltyje „Pirkimai, kuriuose buvo taikomi aplin</text:span><text:span text:style-name="T1189">kosaugos reikalavimai“ nurodomi preliminarus pirkimų skaičius ir sudarytų sutarčių suma (apskaičiuojant pagal sutartyje nurodytą sutarties kainą, o jeigu sutartyje nurodyti įkainiai ar kitos kainodaros taisyklės, vadovaujamasi jomis bei galimai didžiausiu<text:s/></text:span><text:span text:style-name="T1190">išpirkti kiekiu per visą sutarties vykdymo laikotarpį), kai į viešojo pirkimo dokumentus buvo įrašyti Aplinkos ministerijos nustatyti aplinkosaugos kriterijai;</text:span></text:p>
      <text:p text:style-name="P1191"><text:span text:style-name="T1192">23.3.9</text:span><text:span text:style-name="T1193">. 1.2 punkto lentelės skiltyje „Pirkimai, kuriuose buvo taikomi energijos vartojimo ef</text:span><text:span text:style-name="T1194">ektyvumo reikalavimai“ nurodomi preliminarus pirkimų skaičius ir sudarytų sutarčių suma (apskaičiuojant pagal sutartyje nurodytą sutarties kainą, o jeigu sutartyje nurodyti įkainiai ar kitos kainodaros taisyklės, vadovaujamasi jomis bei galimai didžiausiu<text:s/></text:span><text:span text:style-name="T1195">išpirkti kiekiu per visą sutarties vykdymo laikotarpį), kai sudaryta sutartimi buvo perkama prekė, kuri, įgyvendinant 2006 m. balandžio 5 d. Europos Parlamento ir Tarybos direktyvos 2006/32/EB dėl energijos vartojimo efektyvumo ir energetinių paslaugų, pan</text:span><text:span text:style-name="T1196">aikinančios Tarybos direktyvą 93/76/EEB (OL 2006 L 114, p. 64), 5 straipsnio 1 dalies nuostatas, Lietuvos Respublikos Vyriausybės nutarimu yra įtraukta į prekių sąrašą, kurioms pirkimų metu taikomi energijos vartojimo efektyvumo reikalavimai ir kuriai yra<text:s/></text:span><text:span text:style-name="T1197">nustatyti energijos vartojimo efektyvumo reikalavimai.</text:span></text:p>
      <text:p text:style-name="P1198"><text:span text:style-name="T1199">23.4</text:span><text:span text:style-name="T1200">. IV dalyje pateikiama informacija apie pirkimo sutartis, sudarytas per kalendorinius metus preliminariųjų sutarčių pagrindu. IV dalies lentelės pildymas:</text:span></text:p>
      <text:p text:style-name="P1201"><text:span text:style-name="T1202">23.4.1</text:span><text:span text:style-name="T1203">. skiltyje „Pirkimo numeris“</text:span><text:span text:style-name="T1204"><text:s/>įrašomas pirkimo, kurio metu buvo sudaryta preliminarioji sutartis, numeris;</text:span></text:p>
      <text:p text:style-name="P1205"><text:span text:style-name="T1206">23.4.2</text:span><text:span text:style-name="T1207">. skiltyje „Sutarties sudarymo data“ nurodoma data, kada buvo sudaryta preliminarioji sutartis;</text:span></text:p>
      <text:p text:style-name="P1208"><text:span text:style-name="T1209">23.4.3</text:span><text:span text:style-name="T1210">. skiltyje „Tiekėjo kodas“ nurodomas tiekėjo, su kuriuo sudary</text:span><text:span text:style-name="T1211">ta pagrindinė pirkimo sutartis pagal atitinkamą preliminariąją sutartį, kodas, jei įmonė registruota Lietuvoje. Jeigu pirkimo sutartis sudaryta su fiziniu asmeniu, kodo nurodyti nereikia;</text:span></text:p>
      <text:p text:style-name="P1212"><text:span text:style-name="T1213">23.4.4</text:span><text:span text:style-name="T1214">. skiltyje „Tiekėjo pavadinimas“ nurodomas tiekėjo, su kur</text:span><text:span text:style-name="T1215">iuo sudaryta pagrindinė pirkimo sutartis pagal atitinkamą preliminariąją sutartį, visas pavadinimas. Jeigu pirkimo sutartis sudaryta su fiziniu asmeniu, pateikiamas jo vardas ir pavardė;</text:span></text:p>
      <text:p text:style-name="P1216"><text:span text:style-name="T1217">23.4.5</text:span><text:span text:style-name="T1218">. skiltyje „Sudarytų pirkimo sutarčių skaičius“ nurodomas v</text:span><text:span text:style-name="T1219">isų per kalendorinius metus pagal atitinkamą preliminariąją sutartį su tiekėju sudarytų pagrindinių pirkimo sutarčių skaičius;</text:span></text:p>
      <text:p text:style-name="P1220"><text:span text:style-name="T1221">23.4.6</text:span><text:span text:style-name="T1222">. skiltyje „Bendra suma“ nurodoma visų per kalendorinius metus pagal atitinkamą preliminariąją sutartį su atitinkamu ti</text:span><text:span text:style-name="T1223">ekėju sudarytų pagrindinių pirkimo sutarčių bendra apimtis su visais privalomais mokesčiais;</text:span></text:p>
      <text:p text:style-name="P1224"><text:span text:style-name="T1225">23.4.7</text:span><text:span text:style-name="T1226">. lentelės paskutinėje eilutėje nurodomas bendras pirkimo sutarčių, sudarytų pagal visas preliminariąsias sutartis, skaičius ir bendra apimtis;</text:span></text:p>
      <text:p text:style-name="P1227"><text:span text:style-name="T1228">23.4.8</text:span><text:span text:style-name="T1229">. lentelės eilučių skaičių galima didinti tiek, kiek reikia.</text:span></text:p>
      <text:p text:style-name="P1230"><text:span text:style-name="T1231">24</text:span><text:span text:style-name="T1232">. Tipinės At-8 formos:</text:span></text:p>
      <text:p text:style-name="P1233"><text:span text:style-name="T1234">24.1</text:span><text:span text:style-name="T1235">. I dalyje nurodomas pirkimo numeris. Šį numerį suteikia Viešųjų pirkimų tarnyba. Pirkimo numeris skelbiamas kartu su skelbimu apie pirkimą CVP IS. Jei ske</text:span><text:span text:style-name="T1236">lbimas apie pirkimą nebuvo skelbtas CVP IS (pirkimas atliktas neskelbiamų derybų būdu ar supaprastintų pirkimų atvejais, kai apie pirkimą neskelbiama ir nebuvo skelbtas informacinis pranešimas apie sprendimą pirkti prekes, paslaugas ar darbus nepaskelbus a</text:span><text:span text:style-name="T1237">pie pirkimą), pirkimo numeris nenurodomas.</text:span></text:p>
      <text:p text:style-name="P1238"><text:span text:style-name="T1239">24.2</text:span><text:span text:style-name="T1240">. II dalyje nurodomas perkančiosios organizacijos tipo kodas.</text:span></text:p>
      <text:p text:style-name="P1241"><text:span text:style-name="T1242">24.3</text:span><text:span text:style-name="T1243">. III dalyje pateikiama informacija apie pirkimo objektą.</text:span></text:p>
      <text:p text:style-name="P1244"><text:span text:style-name="T1245">24.4</text:span><text:span text:style-name="T1246">. IV dalyje pateikiama informacija apie pirkimo sutartį (preliminarią</text:span><text:span text:style-name="T1247">ją sutartį):</text:span></text:p>
      <text:p text:style-name="P1248"><text:span text:style-name="T1249">24.4.1</text:span><text:span text:style-name="T1250">. IV dalies 1 punkte pateikiami duomenys apie tiekėją, su kuriuo sudaryta pirkimo sutartis (preliminarioji sutartis), – pavadinimas, kodas, jei tiekėjas registruotas Lietuvoje. Jeigu pirkimo sutartis (preliminarioji sutartis) sudaryta<text:s/></text:span><text:span text:style-name="T1251">su fiziniu asmeniu, įrašomas tik jo vardas ir pavardė;</text:span></text:p>
      <text:p text:style-name="P1252"><text:span text:style-name="T1253">24.4.2</text:span><text:span text:style-name="T1254">. IV dalies 2 punkte įrašomas pirkimo dalies, dėl kurios sudaroma pirkimo sutartis (preliminarioji sutartis), numeris, kuris turi atitikti pirkimo procedūrų ataskaitoje nurodytą numerį. Jeigu</text:span><text:span text:style-name="T1255"><text:s/>tokia ataskaita nebuvo pateikta, nurodomas trumpas pirkimo objekto aprašymas.</text:span></text:p>
      <text:p text:style-name="P1256"><text:span text:style-name="T1257">24.5</text:span><text:span text:style-name="T1258">. V dalyje pateikiama informacija apie pirkimo sutarties (preliminariosios sutarties) įvykdymo rezultatus:</text:span></text:p>
      <text:p text:style-name="P1259"><text:span text:style-name="T1260">24.5.1</text:span><text:span text:style-name="T1261">. V dalies 1 punkte pažymimas reikiamas langelis;</text:span></text:p>
      <text:p text:style-name="P1262"><text:span text:style-name="T1263">24.5.2</text:span><text:span text:style-name="T1264">. V dalies 2 punkte nurodoma pirkimo sutarties (preliminariosios sutarties) įvykdymo data. Jei pirkimo sutartis (preliminarioji sutartis) buvo nutraukta, – jos nutraukimo data;</text:span></text:p>
      <text:p text:style-name="P1265"><text:span text:style-name="T1266">24.5.3</text:span><text:span text:style-name="T1267">. V dalies 3 punkte nurodoma faktinė įvykdytos pirkimo sutart</text:span><text:span text:style-name="T1268">ies (preliminariosios sutarties) apimtis su visais privalomais mokesčiais. Jeigu pirkimo sutartis (preliminarioji sutartis) buvo nutraukta ir liko neįvykdyta, V dalies 3 punkte nurodoma iki pirkimo sutarties (preliminariosios sutarties) nutraukimo tiekėjui</text:span><text:span text:style-name="T1269"><text:s/>išmokėta pinigų suma su visais privalomais mokesčiais.</text:span></text:p>
      <text:p text:style-name="P1270"/>
      <text:p text:style-name="P1271"><text:span text:style-name="T1272">V</text:span><text:span text:style-name="T1273">.<text:s/></text:span><text:span text:style-name="T1274">BAIGIAMOSIOS NUOSTATOS</text:span></text:p>
      <text:p text:style-name="P1275"/>
      <text:p text:style-name="P1276"><text:span text:style-name="T1277">25</text:span><text:span text:style-name="T1278">.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279">107-2389</text:span></text:a><text:span text:style-name="T1280">; 2004, Nr. 57-1982) nustatyta tvarka.</text:span></text:p>
      <text:p text:style-name="P1281"><text:span text:style-name="T1282">26</text:span><text:span text:style-name="T1283">. Užpildytos pirkimų ataskaitų formos ir jų dalys Viešųjų pirkimų tarnybai perduodamos naudojant CVP IS priemones. Pirki</text:span><text:span text:style-name="T1284">mų ataskaitos, išskyrus konfidencialią informaciją, skelbiamos CVP IS ir perkančiosios organizacijos tinklalapyje, jei toks yra.</text:span></text:p>
      <text:p text:style-name="P1285"><text:span text:style-name="T1286">27</text:span><text:span text:style-name="T1287">. Pirkimų ataskaitas naudojant CVP IS priemones turi teisę pateikti tik perkančiosios organizacijos CVP IS vartotojas. Ta</text:span><text:span text:style-name="T1288">is atvejais, kai pirkimo procedūras vykdo įgaliotoji organizacija, perkančioji organizacija įgaliojimus rengti pirkimo procedūrų ataskaitą bei projekto konkurso procedūrų ataskaitą ir skelbti 6.1, 6.2, 7.1, 7.2 ir 9.1 punktuose nurodytą informaciją CVP IS<text:s/></text:span><text:span text:style-name="T1289">priemonėmis suteikia įgaliotajai organizacijai.</text:span></text:p>
      <text:p text:style-name="P1290"/>
      <text:p text:style-name="P1291"><text:span text:style-name="T1292">_________________</text:span></text:p>
      <text:p text:style-name="P1293">Priedo pakeitimai:</text:p>
      <text:p text:style-name="P1294"><text:span text:style-name="T1295">Nr.<text:s/></text:span><text:a xlink:href="https://www.e-tar.lt/portal/legalAct.html?documentId=TAR.FCCD9F3016AC" office:target-frame-name="_top" xlink:show="replace"><text:span text:style-name="T1296">1S-87</text:span></text:a><text:span text:style-name="T1297">, 2008-09-08, Žin., 2008, Nr. 104-4014 (2008-09-11), i. k. 108110CISAK000</text:span><text:span text:style-name="T1298">1S-87</text:span></text:p>
      <text:p text:style-name="P1299"><text:span text:style-name="T1300">Nr.<text:s/></text:span><text:a xlink:href="https://www.e-tar.lt/portal/legalAct.html?documentId=TAR.4C11167C59AE" office:target-frame-name="_top" xlink:show="replace"><text:span text:style-name="T1301">1S-89</text:span></text:a><text:span text:style-name="T1302">, 2009-08-31, Žin., 2009, Nr. 106-4462 (2009-09-05), i. k. 109110CISAK0001S-89</text:span></text:p>
      <text:p text:style-name="P1303"><text:span text:style-name="T1304">Nr.<text:s/></text:span><text:a xlink:href="https://www.e-tar.lt/portal/legalAct.html?documentId=TAR.BFB2BCC8233C" office:target-frame-name="_top" xlink:show="replace"><text:span text:style-name="T1305">1S-120</text:span></text:a><text:span text:style-name="T1306">, 2010-08-19, Žin., 2010, Nr. 101-5235 (2010-08-26); Žin., 2010, Nr. 102-0 (2010-08-28), i. k. 1102VPTISAK001S-120</text:span></text:p>
      <text:p text:style-name="Normal"/>
      <text:p text:style-name="P1307"/>
      <text:soft-page-break/>
      <text:p text:style-name="P1308">PATVIRTINTA</text:p>
      <text:p text:style-name="P1309">Viešųjų pirkimų tarnybos prie Lietuvos<text:s/>Respublikos Vyriausybės direktoriaus 2006 m. sausio 19 d. įsakymu Nr. 1S-4</text:p>
      <text:p text:style-name="P1310">(Viešųjų pirkimų tarnybos prie Lietuvos Respublikos Vyriausybės direktoriaus 2008 m. rugsėjo 8 d. įsakymo Nr. 1S-87 redakcija)</text:p>
      <text:p text:style-name="Normal"/>
      <text:p text:style-name="P1311"><text:span text:style-name="T1312">PERKANČIŲJŲ ORGANIZACIJŲ TIPŲ KODŲ SĄRAŠAS</text:span></text:p>
      <text:p text:style-name="Normal"/>
      <table:table table:style-name="Table1313">
        <table:table-columns>
          <table:table-column table:style-name="TableColumn1314"/>
          <table:table-column table:style-name="TableColumn1315"/>
        </table:table-columns>
        <table:table-row table:style-name="TableRow1316">
          <table:table-cell table:style-name="TableCell1317">
            <text:p text:style-name="P1318">Perkančiosios organizacijos tipo kodas</text:p>
          </table:table-cell>
          <table:table-cell table:style-name="TableCell1319">
            <text:p text:style-name="P1320">Perkančiosios organizacijos tipo pavadinimas</text:p>
          </table:table-cell>
        </table:table-row>
        <table:table-row table:style-name="TableRow1321">
          <table:table-cell table:style-name="TableCell1322">
            <text:p text:style-name="P1323">1</text:p>
          </table:table-cell>
          <table:table-cell table:style-name="TableCell1324">
            <text:p text:style-name="P1325">Centrinio valstybinio administravimo sistemai priklausanti perkančioji organizacija (išskyrus krašto apsaugos sistemos karinius vienetus ir tarnybas)</text:p>
          </table:table-cell>
        </table:table-row>
        <table:table-row table:style-name="TableRow1326">
          <table:table-cell table:style-name="TableCell1327">
            <text:p text:style-name="P1328">2</text:p>
          </table:table-cell>
          <table:table-cell table:style-name="TableCell1329">
            <text:p text:style-name="P1330">Krašto apsaugos<text:s/>sistemos karinis vienetas ar tarnyba</text:p>
          </table:table-cell>
        </table:table-row>
        <table:table-row table:style-name="TableRow1331">
          <table:table-cell table:style-name="TableCell1332">
            <text:p text:style-name="P1333">3</text:p>
          </table:table-cell>
          <table:table-cell table:style-name="TableCell1334">
            <text:p text:style-name="P1335">Savivaldybių ar teritorinis valstybinio administravimo subjektas</text:p>
          </table:table-cell>
        </table:table-row>
        <table:table-row table:style-name="TableRow1336">
          <table:table-cell table:style-name="TableCell1337">
            <text:p text:style-name="P1338">4</text:p>
          </table:table-cell>
          <table:table-cell table:style-name="TableCell1339">
            <text:p text:style-name="P1340">Viešasis juridinis asmuo, kuris atitinka Lietuvos Respublikos viešųjų pirkimų įstatymo 4 straipsnio 2 dalyje nustatytas sąlygas</text:p>
          </table:table-cell>
        </table:table-row>
        <table:table-row table:style-name="TableRow1341">
          <table:table-cell table:style-name="TableCell1342">
            <text:p text:style-name="P1343">5</text:p>
          </table:table-cell>
          <table:table-cell table:style-name="TableCell1344">
            <text:p text:style-name="P1345">Lietuvos Respublikos viešųjų pirkimų įstatymo 4 straipsnio 1 dalies 3 punkte nurodytų viešųjų juridinių asmenų asociacija</text:p>
          </table:table-cell>
        </table:table-row>
        <table:table-row table:style-name="TableRow1346">
          <table:table-cell table:style-name="TableCell1347">
            <text:p text:style-name="P1348">6</text:p>
          </table:table-cell>
          <table:table-cell table:style-name="TableCell1349">
            <text:p text:style-name="P1350">Įmonė, veikianti geriamojo vandens gamybos, perdavimo ar paskirstymo sektoriuose ir atitinkanti Lietuvos Respublikos viešųjų pirkimų įstatymo 70 straipsnio reikalavimus</text:p>
          </table:table-cell>
        </table:table-row>
        <table:table-row table:style-name="TableRow1351">
          <table:table-cell table:style-name="TableCell1352">
            <text:p text:style-name="P1353">7</text:p>
          </table:table-cell>
          <table:table-cell table:style-name="TableCell1354">
            <text:p text:style-name="P1355">Įmonė, veikianti elektros gamybos, perdavimo ar paskirstymo sektoriuose ir atitinkanti Lietuvos Respublikos viešųjų pirkimų įstatymo 70 straipsnio reikalavimus</text:p>
          </table:table-cell>
        </table:table-row>
        <table:table-row table:style-name="TableRow1356">
          <table:table-cell table:style-name="TableCell1357">
            <text:p text:style-name="P1358">8</text:p>
          </table:table-cell>
          <table:table-cell table:style-name="TableCell1359">
            <text:p text:style-name="P1360">Įmonė, veikianti dujų arba šilumos perdavimo ar paskirstymo<text:s/>sektoriuose, ir atitinkanti Lietuvos Respublikos viešųjų pirkimų įstatymo 70 straipsnio reikalavimus</text:p>
          </table:table-cell>
        </table:table-row>
        <table:table-row table:style-name="TableRow1361">
          <table:table-cell table:style-name="TableCell1362">
            <text:p text:style-name="P1363">9</text:p>
          </table:table-cell>
          <table:table-cell table:style-name="TableCell1364">
            <text:p text:style-name="P1365">Įmonė, veikianti naftos arba dujų žvalgymo ir gavybos sektoriuose ir atitinkanti Lietuvos Respublikos viešųjų pirkimų įstatymo 70 straipsnio reikalavimus</text:p>
          </table:table-cell>
        </table:table-row>
        <table:table-row table:style-name="TableRow1366">
          <table:table-cell table:style-name="TableCell1367">
            <text:p text:style-name="P1368">10</text:p>
          </table:table-cell>
          <table:table-cell table:style-name="TableCell1369">
            <text:p text:style-name="P1370">Perkantieji subjektai, veikiantys anglių ir kito kietojo kuro žvalgymo bei gavybos sektoriuose ir atitinkantys Lietuvos Respublikos viešųjų pirkimų įstatymo 70 straipsnio reikalavimus</text:p>
          </table:table-cell>
        </table:table-row>
        <table:table-row table:style-name="TableRow1371">
          <table:table-cell table:style-name="TableCell1372">
            <text:p text:style-name="P1373">11</text:p>
          </table:table-cell>
          <table:table-cell table:style-name="TableCell1374">
            <text:p text:style-name="P1375">Įmonė, veikianti geležinkelio paslaugų srityje ir atitinkanti<text:s/>Lietuvos Respublikos viešųjų pirkimų įstatymo 70 straipsnio reikalavimus</text:p>
          </table:table-cell>
        </table:table-row>
        <table:table-row table:style-name="TableRow1376">
          <table:table-cell table:style-name="TableCell1377">
            <text:p text:style-name="P1378">12</text:p>
          </table:table-cell>
          <table:table-cell table:style-name="TableCell1379">
            <text:p text:style-name="P1380">Įmonė, veikianti miesto geležinkelių, tramvajų, troleibusų ar autobusų paslaugų srityje ir atitinkanti Lietuvos Respublikos viešųjų pirkimų įstatymo 70 straipsnio reikalavimus</text:p>
          </table:table-cell>
        </table:table-row>
        <table:table-row table:style-name="TableRow1381">
          <table:table-cell table:style-name="TableCell1382">
            <text:p text:style-name="P1383">13</text:p>
          </table:table-cell>
          <table:table-cell table:style-name="TableCell1384">
            <text:p text:style-name="P1385">Įmonė, veikianti oro uostų įrengimų (įrangos) srityje ir atitinkanti Lietuvos Respublikos viešųjų pirkimų įstatymo 70 straipsnio reikalavimus</text:p>
          </table:table-cell>
        </table:table-row>
        <table:table-row table:style-name="TableRow1386">
          <table:table-cell table:style-name="TableCell1387">
            <text:p text:style-name="P1388">14</text:p>
          </table:table-cell>
          <table:table-cell table:style-name="TableCell1389">
            <text:p text:style-name="P1390">Įmonė, veikianti laivybos ar vidaus vandenų uostų ar kitų terminalų infrastruktūros srityje ir atitinkanti Lietuvos Respublikos viešųjų pirkimų įstatymo 70 straipsnio reikalavimus</text:p>
          </table:table-cell>
        </table:table-row>
        <table:table-row table:style-name="TableRow1391">
          <table:table-cell table:style-name="TableCell1392">
            <text:p text:style-name="P1393">15</text:p>
          </table:table-cell>
          <table:table-cell table:style-name="TableCell1394">
            <text:p text:style-name="P1395">Įmonė, veikianti pašto paslaugų sektoriuje ir atitinkanti Lietuvos Respublikos viešųjų pirkimų įstatymo 70 straipsnio reikalavimus</text:p>
          </table:table-cell>
        </table:table-row>
        <table:table-row table:style-name="TableRow1396">
          <table:table-cell table:style-name="TableCell1397">
            <text:p text:style-name="P1398">16</text:p>
          </table:table-cell>
          <table:table-cell table:style-name="TableCell1399">
            <text:p text:style-name="P1400">Privatusis juridinis asmuo, kuris atitinka<text:s/>Lietuvos Respublikos viešųjų pirkimų įstatymo 3 straipsnio 2 dalyje nustatytas sąlygas</text:p>
          </table:table-cell>
        </table:table-row>
        <text:soft-page-break/>
        <table:table-row table:style-name="TableRow1401">
          <table:table-cell table:style-name="TableCell1402">
            <text:p text:style-name="P1403">17</text:p>
          </table:table-cell>
          <table:table-cell table:style-name="TableCell1404">
            <text:p text:style-name="P1405">Lietuvos Respublikos viešųjų pirkimų įstatymo 4 straipsnio 1 dalies 3 punkte nurodytų privačiųjų juridinių asmenų asociacija</text:p>
          </table:table-cell>
        </table:table-row>
      </table:table>
      <text:p text:style-name="P1406"/>
      <text:p text:style-name="P1407">_________________</text:p>
      <text:p text:style-name="P1408">Priedo pakeitimai:</text:p>
      <text:p text:style-name="P1409"><text:span text:style-name="T1410">Nr.<text:s/></text:span><text:a xlink:href="https://www.e-tar.lt/portal/legalAct.html?documentId=TAR.38688512CEAB" office:target-frame-name="_top" xlink:show="replace"><text:span text:style-name="T1411">1S-47</text:span></text:a><text:span text:style-name="T1412">, 2009-05-15, Žin., 2009, Nr. 60-2395 (2009-05-23), i. k. 109110CISAK0001S-47</text:span></text:p>
      <text:p text:style-name="Normal"/>
      <text:p text:style-name="Normal"/>
      <text:p text:style-name="Normal"/>
      <text:p text:style-name="Normal"/>
      <text:p text:style-name="P1413">Priedų pakeitimai:</text:p>
      <text:p text:style-name="Normal"/>
      <text:p text:style-name="P1414">At-1 2010-08-27</text:p>
      <text:p text:style-name="P1415">Priedo pakeitimai:</text:p>
      <text:p text:style-name="P1416"><text:span text:style-name="T1417">Nr.<text:s/></text:span><text:a xlink:href="https://www.e-tar.lt/portal/legalAct.html?documentId=TAR.DC64F34C7CC8" office:target-frame-name="_top" xlink:show="replace"><text:span text:style-name="T1418">1S-21</text:span></text:a><text:span text:style-name="T1419">, 2007-05-28, Žin., 2007, Nr. 62-2402 (2007-06-05), i. k. 107110CISAK0001S-21</text:span></text:p>
      <text:p text:style-name="P1420"><text:span text:style-name="T1421">Nr.<text:s/></text:span><text:a xlink:href="https://www.e-tar.lt/portal/legalAct.html?documentId=TAR.FCCD9F3016AC" office:target-frame-name="_top" xlink:show="replace"><text:span text:style-name="T1422">1S-87</text:span></text:a><text:span text:style-name="T1423">, 2008-09-08, Žin.,<text:s/></text:span><text:span text:style-name="T1424">2008, Nr. 104-4014 (2008-09-11), i. k. 108110CISAK0001S-87</text:span></text:p>
      <text:p text:style-name="P1425"><text:span text:style-name="T1426">Nr.<text:s/></text:span><text:a xlink:href="https://www.e-tar.lt/portal/legalAct.html?documentId=TAR.4C11167C59AE" office:target-frame-name="_top" xlink:show="replace"><text:span text:style-name="T1427">1S-89</text:span></text:a><text:span text:style-name="T1428">, 2009-08-31, Žin., 2009, Nr. 106-4462 (2009-09-05), i. k. 109110CISAK0001S-89</text:span></text:p>
      <text:p text:style-name="P1429"><text:span text:style-name="T1430">Nr.<text:s/></text:span><text:a xlink:href="https://www.e-tar.lt/portal/legalAct.html?documentId=TAR.BFB2BCC8233C" office:target-frame-name="_top" xlink:show="replace"><text:span text:style-name="T1431">1S-120</text:span></text:a><text:span text:style-name="T1432">, 2010-08-19, Žin., 2010, Nr. 101-5235 (2010-08-26); Žin., 2010, Nr. 102-0 (2010-08-28), i. k. 1102VPTISAK001S-120</text:span></text:p>
      <text:p text:style-name="Normal"/>
      <text:p text:style-name="P1433">At-2 2010-08-27</text:p>
      <text:p text:style-name="P1434">Priedo pakeitimai:</text:p>
      <text:p text:style-name="P1435"><text:span text:style-name="T1436">Nr.<text:s/></text:span><text:a xlink:href="https://www.e-tar.lt/portal/legalAct.html?documentId=TAR.DC64F34C7CC8" office:target-frame-name="_top" xlink:show="replace"><text:span text:style-name="T1437">1S-21</text:span></text:a><text:span text:style-name="T1438">, 2007-05-28, Žin., 2007, Nr. 62-2402 (2007-06-05), i. k. 107110CISAK0001S-21</text:span></text:p>
      <text:p text:style-name="P1439"><text:span text:style-name="T1440">Nr.<text:s/></text:span><text:a xlink:href="https://www.e-tar.lt/portal/legalAct.html?documentId=TAR.FCCD9F3016AC" office:target-frame-name="_top" xlink:show="replace"><text:span text:style-name="T1441">1S-87</text:span></text:a><text:span text:style-name="T1442">, 2008-09-08, Ž</text:span><text:span text:style-name="T1443">in., 2008, Nr. 104-4014 (2008-09-11), i. k. 108110CISAK0001S-87</text:span></text:p>
      <text:p text:style-name="P1444"><text:span text:style-name="T1445">Nr.<text:s/></text:span><text:a xlink:href="https://www.e-tar.lt/portal/legalAct.html?documentId=TAR.4C11167C59AE" office:target-frame-name="_top" xlink:show="replace"><text:span text:style-name="T1446">1S-89</text:span></text:a><text:span text:style-name="T1447">, 2009-08-31, Žin., 2009, Nr. 106-4462 (2009-09-05), i. k. 109110CISAK0001S-89</text:span></text:p>
      <text:p text:style-name="P1448"><text:span text:style-name="T1449">Nr.<text:s/></text:span><text:a xlink:href="https://www.e-tar.lt/portal/legalAct.html?documentId=TAR.BFB2BCC8233C" office:target-frame-name="_top" xlink:show="replace"><text:span text:style-name="T1450">1S-120</text:span></text:a><text:span text:style-name="T1451">, 2010-08-19, Žin., 2010, Nr. 101-5235 (2010-08-26); Žin., 2010, Nr. 102-0 (2010-08-28), i. k. 1102VPTISAK001S-120</text:span></text:p>
      <text:p text:style-name="Normal"/>
      <text:p text:style-name="P1452">At-3 2010-08-27</text:p>
      <text:p text:style-name="P1453">Priedo pakeitimai:</text:p>
      <text:p text:style-name="P1454"><text:span text:style-name="T1455">Nr.<text:s/></text:span><text:a xlink:href="https://www.e-tar.lt/portal/legalAct.html?documentId=TAR.DC64F34C7CC8" office:target-frame-name="_top" xlink:show="replace"><text:span text:style-name="T1456">1S-21</text:span></text:a><text:span text:style-name="T1457">, 2007-05-28, Žin., 2007, Nr. 62-2402 (2007-06-05), i. k. 107110CISAK0001S-21</text:span></text:p>
      <text:p text:style-name="P1458"><text:span text:style-name="T1459">Nr.<text:s/></text:span><text:a xlink:href="https://www.e-tar.lt/portal/legalAct.html?documentId=TAR.FCCD9F3016AC" office:target-frame-name="_top" xlink:show="replace"><text:span text:style-name="T1460">1S-87</text:span></text:a><text:span text:style-name="T1461">, 2008-09-08, Žin., 2008, Nr. 1</text:span><text:span text:style-name="T1462">04-4014 (2008-09-11), i. k. 108110CISAK0001S-87</text:span></text:p>
      <text:p text:style-name="P1463"><text:span text:style-name="T1464">Nr.<text:s/></text:span><text:a xlink:href="https://www.e-tar.lt/portal/legalAct.html?documentId=TAR.4C11167C59AE" office:target-frame-name="_top" xlink:show="replace"><text:span text:style-name="T1465">1S-89</text:span></text:a><text:span text:style-name="T1466">, 2009-08-31, Žin., 2009, Nr. 106-4462 (2009-09-05), i. k. 109110CISAK0001S-89</text:span></text:p>
      <text:p text:style-name="P1467"><text:span text:style-name="T1468">Nr.<text:s/></text:span><text:a xlink:href="https://www.e-tar.lt/portal/legalAct.html?documentId=TAR.BFB2BCC8233C" office:target-frame-name="_top" xlink:show="replace"><text:span text:style-name="T1469">1S-120</text:span></text:a><text:span text:style-name="T1470">, 2010-08-19, Žin., 2010, Nr. 101-5235 (2010-08-26); Žin., 2010, Nr. 102-0 (2010-08-28), i. k. 1102VPTISAK001S-120</text:span></text:p>
      <text:p text:style-name="Normal"/>
      <text:p text:style-name="P1471">At-4 2010-08-27</text:p>
      <text:p text:style-name="P1472">Priedo pakeitimai:</text:p>
      <text:p text:style-name="P1473"><text:span text:style-name="T1474">Nr.<text:s/></text:span><text:a xlink:href="https://www.e-tar.lt/portal/legalAct.html?documentId=TAR.DC64F34C7CC8" office:target-frame-name="_top" xlink:show="replace"><text:span text:style-name="T1475">1S-21</text:span></text:a><text:span text:style-name="T1476">, 2007-05-28, Žin., 2007, Nr. 62-2402 (2007-06-05), i. k. 107110CISAK0001S-21</text:span></text:p>
      <text:p text:style-name="P1477"><text:span text:style-name="T1478">Nr.<text:s/></text:span><text:a xlink:href="https://www.e-tar.lt/portal/legalAct.html?documentId=TAR.FCCD9F3016AC" office:target-frame-name="_top" xlink:show="replace"><text:span text:style-name="T1479">1S-87</text:span></text:a><text:span text:style-name="T1480">, 2008-09-08, Ž</text:span><text:span text:style-name="T1481">in., 2008, Nr. 104-4014 (2008-09-11), i. k. 108110CISAK0001S-87</text:span></text:p>
      <text:p text:style-name="P1482"><text:span text:style-name="T1483">Nr.<text:s/></text:span><text:a xlink:href="https://www.e-tar.lt/portal/legalAct.html?documentId=TAR.4C11167C59AE" office:target-frame-name="_top" xlink:show="replace"><text:span text:style-name="T1484">1S-89</text:span></text:a><text:span text:style-name="T1485">, 2009-08-31, Žin., 2009, Nr. 106-4462 (2009-09-05), i. k. 109110CISAK0001S-89</text:span></text:p>
      <text:p text:style-name="P1486"><text:span text:style-name="T1487">Nr.<text:s/></text:span><text:a xlink:href="https://www.e-tar.lt/portal/legalAct.html?documentId=TAR.BFB2BCC8233C" office:target-frame-name="_top" xlink:show="replace"><text:span text:style-name="T1488">1S-120</text:span></text:a><text:span text:style-name="T1489">, 2010-08-19, Žin., 2010, Nr. 101-5235 (2010-08-26); Žin., 2010, Nr. 102-0 (2010-08-28), i. k. 1102VPTISAK001S-120</text:span></text:p>
      <text:p text:style-name="Normal"/>
      <text:p text:style-name="P1490">At-5 2010-08-27</text:p>
      <text:p text:style-name="P1491">Priedo pakeitimai:</text:p>
      <text:p text:style-name="P1492"><text:span text:style-name="T1493">Nr.<text:s/></text:span><text:a xlink:href="https://www.e-tar.lt/portal/legalAct.html?documentId=TAR.DC64F34C7CC8" office:target-frame-name="_top" xlink:show="replace"><text:span text:style-name="T1494">1S-21</text:span></text:a><text:span text:style-name="T1495">, 2007-05-28, Žin., 2007, Nr. 62-2402 (2007-06-05), i. k. 107110CISAK0001S-21</text:span></text:p>
      <text:p text:style-name="P1496"><text:span text:style-name="T1497">Nr.<text:s/></text:span><text:a xlink:href="https://www.e-tar.lt/portal/legalAct.html?documentId=TAR.FCCD9F3016AC" office:target-frame-name="_top" xlink:show="replace"><text:span text:style-name="T1498">1S-87</text:span></text:a><text:span text:style-name="T1499">, 2008-09-08, Žin., 2008, Nr. 1</text:span><text:span text:style-name="T1500">04-4014 (2008-09-11), i. k. 108110CISAK0001S-87</text:span></text:p>
      <text:p text:style-name="P1501"><text:span text:style-name="T1502">Nr.<text:s/></text:span><text:a xlink:href="https://www.e-tar.lt/portal/legalAct.html?documentId=TAR.38688512CEAB" office:target-frame-name="_top" xlink:show="replace"><text:span text:style-name="T1503">1S-47</text:span></text:a><text:span text:style-name="T1504">, 2009-05-15, Žin., 2009, Nr. 60-2395 (2009-05-23), i. k. 109110CISAK0001S-47</text:span></text:p>
      <text:p text:style-name="P1505"><text:span text:style-name="T1506">Nr.<text:s/></text:span><text:a xlink:href="https://www.e-tar.lt/portal/legalAct.html?documentId=TAR.4C11167C59AE" office:target-frame-name="_top" xlink:show="replace"><text:span text:style-name="T1507">1S-89</text:span></text:a><text:span text:style-name="T1508">, 2009-08-31, Žin., 2009, Nr. 106-4462 (2009-09-05), i. k. 109110CISAK0001S-89</text:span></text:p>
      <text:p text:style-name="P1509"><text:span text:style-name="T1510">Nr.<text:s/></text:span><text:a xlink:href="https://www.e-tar.lt/portal/legalAct.html?documentId=TAR.BFB2BCC8233C" office:target-frame-name="_top" xlink:show="replace"><text:span text:style-name="T1511">1S-120</text:span></text:a><text:span text:style-name="T1512">, 2010-08-19, Žin., 2010, Nr. 101-5235 (2010-08-26); Žin., 2010, Nr. 102-0 (2010-08-28), i. k. 1102VPTISAK001S-120</text:span></text:p>
      <text:p text:style-name="Normal"/>
      <text:p text:style-name="P1513">At-6 2010-08-27</text:p>
      <text:p text:style-name="P1514">Priedo pakeitimai:</text:p>
      <text:p text:style-name="P1515"><text:span text:style-name="T1516">Nr.<text:s/></text:span><text:a xlink:href="https://www.e-tar.lt/portal/legalAct.html?documentId=TAR.DC64F34C7CC8" office:target-frame-name="_top" xlink:show="replace"><text:span text:style-name="T1517">1S-21</text:span></text:a><text:span text:style-name="T1518">, 2007-05-28,<text:s/></text:span><text:span text:style-name="T1519">Žin., 2007, Nr. 62-2402 (2007-06-05), i. k. 107110CISAK0001S-21</text:span></text:p>
      <text:p text:style-name="P1520"><text:span text:style-name="T1521">Nr.<text:s/></text:span><text:a xlink:href="https://www.e-tar.lt/portal/legalAct.html?documentId=TAR.FCCD9F3016AC" office:target-frame-name="_top" xlink:show="replace"><text:span text:style-name="T1522">1S-87</text:span></text:a><text:span text:style-name="T1523">, 2008-09-08, Žin., 2008, Nr. 104-4014 (2008-09-11), i. k. 108110CISAK0001S-87</text:span></text:p>
      <text:p text:style-name="P1524"><text:span text:style-name="T1525">Nr.<text:s/></text:span><text:a xlink:href="https://www.e-tar.lt/portal/legalAct.html?documentId=TAR.4C11167C59AE" office:target-frame-name="_top" xlink:show="replace"><text:span text:style-name="T1526">1S-89</text:span></text:a><text:span text:style-name="T1527">, 2009-08-31, Žin., 2009, Nr. 106-4462 (2009-09-05), i. k. 109110CISAK0001S-89</text:span></text:p>
      <text:p text:style-name="P1528"><text:span text:style-name="T1529">Nr.<text:s/></text:span><text:a xlink:href="https://www.e-tar.lt/portal/legalAct.html?documentId=TAR.BFB2BCC8233C" office:target-frame-name="_top" xlink:show="replace"><text:span text:style-name="T1530">1S-120</text:span></text:a><text:span text:style-name="T1531">, 2010-08-19, Ži</text:span><text:span text:style-name="T1532">n., 2010, Nr. 101-5235 (2010-08-26); Žin., 2010, Nr. 102-0 (2010-08-28), i. k. 1102VPTISAK001S-120</text:span></text:p>
      <text:p text:style-name="Normal"/>
      <text:p text:style-name="P1533">At-7 2010-08-27</text:p>
      <text:p text:style-name="P1534">Priedo pakeitimai:</text:p>
      <text:p text:style-name="P1535"><text:span text:style-name="T1536">Nr.<text:s/></text:span><text:a xlink:href="https://www.e-tar.lt/portal/legalAct.html?documentId=TAR.DC64F34C7CC8" office:target-frame-name="_top" xlink:show="replace"><text:span text:style-name="T1537">1S-21</text:span></text:a><text:span text:style-name="T1538">, 2007-05-28, Žin., 2007, Nr.<text:s/></text:span><text:span text:style-name="T1539">62-2402 (2007-06-05), i. k. 107110CISAK0001S-21</text:span></text:p>
      <text:p text:style-name="P1540"><text:span text:style-name="T1541">Nr.<text:s/></text:span><text:a xlink:href="https://www.e-tar.lt/portal/legalAct.html?documentId=TAR.FCCD9F3016AC" office:target-frame-name="_top" xlink:show="replace"><text:span text:style-name="T1542">1S-87</text:span></text:a><text:span text:style-name="T1543">, 2008-09-08, Žin., 2008, Nr. 104-4014 (2008-09-11), i. k. 108110CISAK0001S-87</text:span></text:p>
      <text:p text:style-name="P1544"><text:span text:style-name="T1545">Nr.<text:s/></text:span><text:a xlink:href="https://www.e-tar.lt/portal/legalAct.html?documentId=TAR.4C11167C59AE" office:target-frame-name="_top" xlink:show="replace"><text:span text:style-name="T1546">1S-89</text:span></text:a><text:span text:style-name="T1547">, 2009-08-31, Žin., 2009, Nr. 106-4462 (2009-09-05), i. k. 109110CISAK0001S-89</text:span></text:p>
      <text:p text:style-name="P1548"><text:span text:style-name="T1549">Nr.<text:s/></text:span><text:a xlink:href="https://www.e-tar.lt/portal/legalAct.html?documentId=TAR.BFB2BCC8233C" office:target-frame-name="_top" xlink:show="replace"><text:span text:style-name="T1550">1S-120</text:span></text:a><text:span text:style-name="T1551">, 2010-08-19, Žin., 2010, Nr.<text:s/></text:span><text:span text:style-name="T1552">101-5235 (2010-08-26); Žin., 2010, Nr. 102-0 (2010-08-28), i. k. 1102VPTISAK001S-120</text:span></text:p>
      <text:p text:style-name="Normal"/>
      <text:p text:style-name="P1553">At-8 2010-08-27</text:p>
      <text:p text:style-name="P1554">Priedo pakeitimai:</text:p>
      <text:p text:style-name="P1555"><text:span text:style-name="T1556">Nr.<text:s/></text:span><text:a xlink:href="https://www.e-tar.lt/portal/legalAct.html?documentId=TAR.DC64F34C7CC8" office:target-frame-name="_top" xlink:show="replace"><text:span text:style-name="T1557">1S-21</text:span></text:a><text:span text:style-name="T1558">, 2007-05-28, Žin., 2007, Nr. 62-2402 (2007-</text:span><text:span text:style-name="T1559">06-05), i. k. 107110CISAK0001S-21</text:span></text:p>
      <text:p text:style-name="P1560"><text:span text:style-name="T1561">Nr.<text:s/></text:span><text:a xlink:href="https://www.e-tar.lt/portal/legalAct.html?documentId=TAR.FCCD9F3016AC" office:target-frame-name="_top" xlink:show="replace"><text:span text:style-name="T1562">1S-87</text:span></text:a><text:span text:style-name="T1563">, 2008-09-08, Žin., 2008, Nr. 104-4014 (2008-09-11), i. k. 108110CISAK0001S-87</text:span></text:p>
      <text:p text:style-name="P1564"><text:span text:style-name="T1565">Nr.<text:s/></text:span><text:a xlink:href="https://www.e-tar.lt/portal/legalAct.html?documentId=TAR.BFB2BCC8233C" office:target-frame-name="_top" xlink:show="replace"><text:span text:style-name="T1566">1S-120</text:span></text:a><text:span text:style-name="T1567">, 2010-08-19, Žin., 2010, Nr. 101-5235 (2010-08-26); Žin., 2010, Nr. 102-0 (2010-08-28), i. k. 1102VPTISAK001S-120</text:span></text:p>
      <text:p text:style-name="Normal"/>
      <text:p text:style-name="P1568"/>
      <text:p text:style-name="P1569"/>
      <text:p text:style-name="P1570"><text:span text:style-name="T1571">Pakeitimai:</text:span></text:p>
      <text:p text:style-name="P1572"/>
      <text:p text:style-name="P1573"><text:span text:style-name="T1574">1.</text:span></text:p>
      <text:p text:style-name="P1575"><text:span text:style-name="T1576">Viešųjų pirkimų tarnyba prie Lietuvos Respublikos Vyriausybės, Įsakymas</text:span></text:p>
      <text:p text:style-name="P1577"><text:span text:style-name="T1578">Nr.<text:s/></text:span><text:a xlink:href="https://www.e-tar.lt/portal/legalAct.html?documentId=TAR.B568BF4E75F3" office:target-frame-name="_top" xlink:show="replace"><text:span text:style-name="T1579">1S-83</text:span></text:a><text:span text:style-name="T1580">, 2006-12-29, Žin., 2007, Nr. 4-199 (2007-01-11), i. k. 106110CISAK0001S-83</text:span></text:p>
      <text:p text:style-name="P1581"><text:span text:style-name="T1582">Dėl Viešųjų pirkimų tarnybos prie Lietuvos Respublikos Vyriausybės direktoriaus 2006 m. sausio<text:s/></text:span><text:span text:style-name="T1583">19 d. įsakymo Nr. 1S-4 "Dėl Viešųjų pirkimų ataskaitų rengimo ir teikimo tvarkos ir viešųjų pirkimų ataskaitų formų patvirtinimo" pakeitimo</text:span></text:p>
      <text:p text:style-name="P1584"/>
      <text:p text:style-name="P1585"><text:span text:style-name="T1586">2.</text:span></text:p>
      <text:p text:style-name="P1587"><text:span text:style-name="T1588">Viešųjų pirkimų tarnyba prie Lietuvos Respublikos Vyriausybės, Įsakymas</text:span></text:p>
      <text:p text:style-name="P1589"><text:span text:style-name="T1590">Nr.<text:s/></text:span><text:a xlink:href="https://www.e-tar.lt/portal/legalAct.html?documentId=TAR.DC64F34C7CC8" office:target-frame-name="_top" xlink:show="replace"><text:span text:style-name="T1591">1S-21</text:span></text:a><text:span text:style-name="T1592">, 2007-05-28, Žin., 2007, Nr. 62-2402 (2007-06-05), i. k. 107110CISAK0001S-21</text:span></text:p>
      <text:p text:style-name="P1593"><text:span text:style-name="T1594">Dėl Viešųjų pirkimų tarnybos prie Lietuvos Respublikos Vyriausybės direktoriaus 2006 m. sausi</text:span><text:span text:style-name="T1595">o 19 d. įsakymo Nr. 1S-4 "Dėl Viešųjų pirkimų ataskaitų rengimo ir teikimo tvarkos ir viešųjų pirkimų ataskaitų formų patvirtinimo" pakeitimo</text:span></text:p>
      <text:p text:style-name="P1596"/>
      <text:p text:style-name="P1597"><text:span text:style-name="T1598">3.</text:span></text:p>
      <text:p text:style-name="P1599"><text:span text:style-name="T1600">Viešųjų pirkimų tarnyba prie Lietuvos Respublikos Vyriausybės, Įsakymas</text:span></text:p>
      <text:p text:style-name="P1601"><text:span text:style-name="T1602">Nr.<text:s/></text:span><text:a xlink:href="https://www.e-tar.lt/portal/legalAct.html?documentId=TAR.FCCD9F3016AC" office:target-frame-name="_top" xlink:show="replace"><text:span text:style-name="T1603">1S-87</text:span></text:a><text:span text:style-name="T1604">, 2008-09-08, Žin., 2008, Nr. 104-4014 (2008-09-11), i. k. 108110CISAK0001S-87</text:span></text:p>
      <text:p text:style-name="P1605"><text:span text:style-name="T1606">Dėl Viešųjų pirkimų tarnybos prie Lietuvos Respublikos Vyriausybės direktoriaus 2006 m. sausio 19 d. įsakymo Nr. 1S-4 "Dėl V</text:span><text:span text:style-name="T1607">iešųjų pirkimų ataskaitų rengimo ir teikimo tvarkos ir viešųjų pirkimų ataskaitų formų patvirtinimo" pakeitimo</text:span></text:p>
      <text:p text:style-name="P1608"/>
      <text:p text:style-name="P1609"><text:span text:style-name="T1610">4.</text:span></text:p>
      <text:p text:style-name="P1611"><text:span text:style-name="T1612">Viešųjų pirkimų tarnyba prie Lietuvos Respublikos Vyriausybės, Įsakymas</text:span></text:p>
      <text:p text:style-name="P1613"><text:span text:style-name="T1614">Nr.<text:s/></text:span><text:a xlink:href="https://www.e-tar.lt/portal/legalAct.html?documentId=TAR.38688512CEAB" office:target-frame-name="_top" xlink:show="replace"><text:span text:style-name="T1615">1S-47</text:span></text:a><text:span text:style-name="T1616">, 2009-05-15, Žin., 2009, Nr. 60-2395 (2009-05-23), i. k. 109110CISAK0001S-47</text:span></text:p>
      <text:p text:style-name="P1617"><text:span text:style-name="T1618">Dėl Viešųjų pirkimų tarnybos prie Lietuvos Respublikos Vyriausybės direktoriaus 2006 m. sausio 19 d. įsakymo Nr. 1S-4 "Dėl Viešųjų pirkimų ataskaitų rengimo</text:span><text:span text:style-name="T1619"><text:s/>ir teikimo tvarkos aprašo ir viešųjų pirkimų ataskaitų formų patvirtinimo" pakeitimo</text:span></text:p>
      <text:p text:style-name="P1620"/>
      <text:p text:style-name="P1621"><text:span text:style-name="T1622">5.</text:span></text:p>
      <text:p text:style-name="P1623"><text:span text:style-name="T1624">Viešųjų pirkimų tarnyba prie Lietuvos Respublikos Vyriausybės, Įsakymas</text:span></text:p>
      <text:p text:style-name="P1625"><text:span text:style-name="T1626">Nr.<text:s/></text:span><text:a xlink:href="https://www.e-tar.lt/portal/legalAct.html?documentId=TAR.4C11167C59AE" office:target-frame-name="_top" xlink:show="replace"><text:span text:style-name="T1627">1S-89</text:span></text:a><text:span text:style-name="T1628">, 2</text:span><text:span text:style-name="T1629">009-08-31, Žin., 2009, Nr. 106-4462 (2009-09-05), i. k. 109110CISAK0001S-89</text:span></text:p>
      <text:p text:style-name="P1630"><text:span text:style-name="T1631">Dėl Viešųjų pirkimų tarnybos prie Lietuvos Respublikos Vyriausybės direktoriaus 2006 m. sausio 19 d. įsakymo Nr. 1S-4 "Dėl Viešųjų pirkimų ataskaitų rengimo ir teikimo tvarkos apra</text:span><text:span text:style-name="T1632">šo ir viešųjų pirkimų ataskaitų formų patvirtinimo" pakeitimo</text:span></text:p>
      <text:p text:style-name="P1633"/>
      <text:p text:style-name="P1634"><text:span text:style-name="T1635">6.</text:span></text:p>
      <text:p text:style-name="P1636"><text:span text:style-name="T1637">Viešųjų pirkimų tarnyba, Įsakymas</text:span></text:p>
      <text:p text:style-name="P1638"><text:span text:style-name="T1639">Nr.<text:s/></text:span><text:a xlink:href="https://www.e-tar.lt/portal/legalAct.html?documentId=TAR.BFB2BCC8233C" office:target-frame-name="_top" xlink:show="replace"><text:span text:style-name="T1640">1S-120</text:span></text:a><text:span text:style-name="T1641">, 2010-08-19, Žin., 2010, Nr. 101-5235 (2010-08-26); Žin., 2010,</text:span><text:span text:style-name="T1642"><text:s/>Nr. 102-0 (2010-08-28), i. k. 1102VPTISAK001S-120</text:span></text:p>
      <text:p text:style-name="P1643"><text:span text:style-name="T1644">Dėl Viešųjų pirkimų tarnybos prie Lietuvos Respublikos Vyriausybės direktoriaus 2006 m. sausio 19 d. įsakymo Nr. 1s-4 "Dėl Viešųjų pirkimų ataskaitų rengimo ir teikimo tvarkos aprašo ir viešųjų pirkimų ata</text:span><text:span text:style-name="T1645">skaitų form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30:00Z</meta:creation-date>
    <dc:date>2016-08-18T14:30:00Z</dc:date>
    <meta:template xlink:href="Normal" xlink:type="simple"/>
    <meta:editing-cycles>2</meta:editing-cycles>
    <meta:editing-duration>PT0S</meta:editing-duration>
    <meta:document-statistic meta:page-count="26" meta:paragraph-count="829" meta:word-count="13011" meta:character-count="103651" meta:row-count="2345" meta:non-whitespace-character-count="91469"/>
  </office:meta>
</office:document-meta>
</file>