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widows="0" fo:orphans="0" fo:break-before="page"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break-before="page"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break-before="page"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text-transform="uppercase"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FF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FF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FF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fo:letter-spacing="-0.0013in"/>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style:font-style-complex="italic"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6.6%"/>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FF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6.6%"/>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6.6%"/>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6.6%"/>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FF" style:text-underline-type="single" style:text-underline-style="solid" style:text-underline-width="auto" style:text-underline-mode="continuous"/>
    </style:style>
    <style:style style:name="P1621" style:parent-style-name="Normal" style:family="paragraph">
      <style:paragraph-properties fo:widows="0" fo:orphans="0" fo:text-align="justify" fo:text-indent="0.3937in"/>
      <style:text-properties fo:hyphenate="false"/>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style:text-properties fo:hyphenate="false"/>
    </style:style>
    <style:style style:name="P1630" style:parent-style-name="Normal" style:family="paragraph">
      <style:paragraph-properties fo:widows="0" fo:orphans="0" fo:text-align="center"/>
    </style:style>
    <style:style style:name="T1631" style:parent-style-name="DefaultParagraphFont" style:family="text">
      <style:text-properties style:font-name-asian="Calibri"/>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margin-left="3.1493in">
        <style:tab-stops/>
      </style:paragraph-properties>
    </style:style>
    <style:style style:name="P1656" style:parent-style-name="Normal" style:family="paragraph">
      <style:paragraph-properties fo:break-before="page"/>
    </style:style>
    <style:style style:name="P1657" style:parent-style-name="Normal" style:family="paragraph">
      <style:paragraph-properties fo:widows="0" fo:orphans="0" fo:margin-left="3.1493in">
        <style:tab-stops/>
      </style:paragraph-properties>
      <style:text-properties style:font-name-asian="Calibri"/>
    </style:style>
    <style:style style:name="P1658" style:parent-style-name="Normal" style:family="paragraph">
      <style:paragraph-properties fo:widows="0" fo:orphans="0" fo:margin-left="3.1493in">
        <style:tab-stops/>
      </style:paragraph-properties>
      <style:text-properties style:font-name-asian="Calibri"/>
    </style:style>
    <style:style style:name="P1659" style:parent-style-name="Normal" style:family="paragraph">
      <style:paragraph-properties fo:widows="0" fo:orphans="0" fo:margin-left="3.1493in">
        <style:tab-stops/>
      </style:paragraph-properties>
      <style:text-properties style:font-name-asian="Calibri"/>
    </style:style>
    <style:style style:name="P1660" style:parent-style-name="Normal" style:family="paragraph">
      <style:paragraph-properties fo:widows="0" fo:orphans="0" fo:margin-left="3.1493in">
        <style:tab-stops/>
      </style:paragraph-properties>
      <style:text-properties style:font-name-asian="Calibri"/>
    </style:style>
    <style:style style:name="P1661" style:parent-style-name="Normal" style:family="paragraph">
      <style:paragraph-properties fo:widows="0" fo:orphans="0" fo:margin-left="3.1493in">
        <style:tab-stops/>
      </style:paragraph-properties>
      <style:text-properties style:font-name-asian="Calibri"/>
    </style:style>
    <style:style style:name="P1662" style:parent-style-name="Normal" style:family="paragraph">
      <style:paragraph-properties fo:widows="0" fo:orphans="0" fo:margin-left="3.1493in">
        <style:tab-stops/>
      </style:paragraph-properties>
      <style:text-properties style:font-name-asian="Calibri"/>
    </style:style>
    <style:style style:name="P1663" style:parent-style-name="Normal" style:family="paragraph">
      <style:paragraph-properties fo:widows="0" fo:orphans="0" fo:text-align="justify"/>
      <style:text-properties style:font-name-asian="Calibri"/>
    </style:style>
    <style:style style:name="P1664" style:parent-style-name="Normal" style:family="paragraph">
      <style:paragraph-properties fo:widows="0" fo:orphans="0" fo:text-align="center"/>
    </style:style>
    <style:style style:name="T1665" style:parent-style-name="DefaultParagraphFont" style:family="text">
      <style:text-properties style:font-name-asian="Calibri" fo:font-weight="bold" style:font-weight-asian="bold" style:font-weight-complex="bold" fo:text-transform="uppercase"/>
    </style:style>
    <style:style style:name="P1666" style:parent-style-name="Normal" style:family="paragraph">
      <style:paragraph-properties fo:widows="0" fo:orphans="0" fo:text-align="justify"/>
      <style:text-properties style:font-name-asian="Calibri"/>
    </style:style>
    <style:style style:name="TableColumn1668" style:family="table-column">
      <style:table-column-properties style:column-width="1.3055in"/>
    </style:style>
    <style:style style:name="TableColumn1669" style:family="table-column">
      <style:table-column-properties style:column-width="5.1437in"/>
    </style:style>
    <style:style style:name="Table1667" style:family="table">
      <style:table-properties style:width="6.4493in" style:rel-width="0%" fo:margin-left="0in" table:align="left"/>
    </style:style>
    <style:style style:name="TableRow1670" style:family="table-row">
      <style:table-row-properties fo:keep-together="alway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text-align="justify"/>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fo:text-align="justify"/>
    </style:style>
    <style:style style:name="TableRow1675" style:family="table-row">
      <style:table-row-properties fo:keep-together="alway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fo:text-align="justify"/>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text-align="justify"/>
    </style:style>
    <style:style style:name="TableRow1680" style:family="table-row">
      <style:table-row-properties fo:keep-together="alway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fo:text-align="justify"/>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fo:text-align="justify"/>
    </style:style>
    <style:style style:name="TableRow1685" style:family="table-row">
      <style:table-row-properties fo:keep-together="alway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fo:text-align="justify"/>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fo:text-align="justify"/>
    </style:style>
    <style:style style:name="TableRow1690" style:family="table-row">
      <style:table-row-properties fo:keep-together="alway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fo:text-align="justify"/>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fo:text-align="justify"/>
    </style:style>
    <style:style style:name="TableRow1695" style:family="table-row">
      <style:table-row-properties fo:keep-together="alway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fo:text-align="justify"/>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fo:text-align="justify"/>
    </style:style>
    <style:style style:name="TableRow1700" style:family="table-row">
      <style:table-row-properties fo:keep-together="alway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fo:text-align="justify"/>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fo:text-align="justify"/>
    </style:style>
    <style:style style:name="TableRow1705" style:family="table-row">
      <style:table-row-properties fo:keep-together="alway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fo:text-align="justify"/>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fo:text-align="justify"/>
    </style:style>
    <style:style style:name="TableRow1710" style:family="table-row">
      <style:table-row-properties fo:keep-together="alway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fo:text-align="justify"/>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fo:text-align="justify"/>
    </style:style>
    <style:style style:name="TableRow1715" style:family="table-row">
      <style:table-row-properties fo:keep-together="alway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fo:text-align="justify"/>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fo:text-align="justify"/>
    </style:style>
    <style:style style:name="TableRow1720" style:family="table-row">
      <style:table-row-properties fo:keep-together="alway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fo:text-align="justify"/>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fo:text-align="justify"/>
    </style:style>
    <style:style style:name="T1725" style:parent-style-name="DefaultParagraphFont" style:family="text">
      <style:text-properties fo:letter-spacing="-0.0041in"/>
    </style:style>
    <style:style style:name="T1726" style:parent-style-name="DefaultParagraphFont" style:family="text">
      <style:text-properties fo:letter-spacing="-0.0041in"/>
    </style:style>
    <style:style style:name="TableRow1727" style:family="table-row">
      <style:table-row-properties fo:keep-together="alway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fo:text-align="justify"/>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fo:text-align="justify"/>
    </style:style>
    <style:style style:name="TableRow1732" style:family="table-row">
      <style:table-row-properties fo:keep-together="alway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fo:text-align="justify"/>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fo:text-align="justify"/>
    </style:style>
    <style:style style:name="TableRow1737" style:family="table-row">
      <style:table-row-properties fo:keep-together="alway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fo:text-align="justify"/>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fo:text-align="justify"/>
    </style:style>
    <style:style style:name="TableRow1742" style:family="table-row">
      <style:table-row-properties fo:keep-together="alway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fo:text-align="justify"/>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fo:text-align="justify"/>
    </style:style>
    <style:style style:name="T1747" style:parent-style-name="DefaultParagraphFont" style:family="text">
      <style:text-properties fo:letter-spacing="-0.0041in"/>
    </style:style>
    <style:style style:name="TableRow1748" style:family="table-row">
      <style:table-row-properties fo:keep-together="alway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fo:text-align="justify"/>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fo:text-align="justify"/>
    </style:style>
    <style:style style:name="TableRow1753" style:family="table-row">
      <style:table-row-properties fo:keep-together="alway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fo:text-align="justify"/>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fo:text-align="justify"/>
    </style:style>
    <style:style style:name="TableRow1758" style:family="table-row">
      <style:table-row-properties fo:keep-together="alway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fo:text-align="justify"/>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fo:text-align="justify"/>
    </style:style>
    <style:style style:name="P1763" style:parent-style-name="Normal" style:family="paragraph">
      <style:paragraph-properties fo:widows="0" fo:orphans="0" fo:text-align="justify">
        <style:tab-stops>
          <style:tab-stop style:type="left" style:position="1.3055in"/>
        </style:tab-stops>
      </style:paragraph-properties>
      <style:text-properties style:font-name-asian="Calibri"/>
    </style:style>
    <style:style style:name="P1764" style:parent-style-name="Normal" style:family="paragraph">
      <style:paragraph-properties fo:widows="0" fo:orphans="0" fo:text-align="center"/>
    </style:style>
    <style:style style:name="T1765" style:parent-style-name="DefaultParagraphFont" style:family="text">
      <style:text-properties style:font-name-asian="Calibri"/>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weight="bold" style:font-weight-asian="bold" style:font-style-complex="italic" fo:font-size="10pt" style:font-size-asian="10pt"/>
    </style:style>
    <style:style style:name="P1781" style:parent-style-name="Normal" style:family="paragraph">
      <style:text-properties style:font-name-asian="MS Mincho"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text-properties fo:font-weight="bold" style:font-weight-asian="bold" fo:font-size="10pt" style:font-size-asian="10pt"/>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widows="0" fo:orphans="0"/>
    </style:style>
  </office:automatic-styles>
  <office:body>
    <office:text text:use-soft-page-breaks="true">
      <text:p text:style-name="P1"><text:span text:style-name="T6">Suvestinė redakcija nuo 2012-01-01 iki 2012-09-30</text:span></text:p>
      <text:p text:style-name="P7"/>
      <text:p text:style-name="P8"><text:span text:style-name="T9">Įsakymas paskelbtas: Žin. 2006, Nr.<text:s/></text:span><text:a xlink:href="https://www.e-tar.lt/portal/legalAct.html?documentId=TAR.CD52CAF758CB" office:target-frame-name="_top" xlink:show="replace"><text:span text:style-name="T10">9-344</text:span></text:a><text:span text:style-name="T11">, i. k. 106110CISAK00001S-4</text:span></text:p>
      <text:p text:style-name="P12"/>
      <text:p text:style-name="P13">Nauja redakcija nuo 2012-01-01:</text:p>
      <text:p text:style-name="Normal"><text:span text:style-name="T14">Nr.<text:s/></text:span><text:a xlink:href="https://www.e-tar.lt/portal/legalAct.html?documentId=TAR.9BD3426609E5" office:target-frame-name="_top" xlink:show="replace"><text:span text:style-name="T15">1S-194</text:span></text:a><text:span text:style-name="T16">, 2011-12-29, Žin. 2011, Nr. 164-7852 (2011-12-31), i. k. 1112VPTISAK001S-194</text:span></text:p>
      <text:p text:style-name="P17"/>
      <text:p text:style-name="P18"><text:span text:style-name="T19">VIEŠŲJŲ PIRKIMŲ TARNYBOS</text:span></text:p>
      <text:p text:style-name="P20"><text:span text:style-name="T21">DIREKTORIUS</text:span></text:p>
      <text:p text:style-name="P22"/>
      <text:p text:style-name="P23">ĮSAKYMAS</text:p>
      <text:p text:style-name="P24">DĖL VIEŠŲJŲ PIRKIMŲ ATASKAITŲ RENGIMO IR TEIKIMO TVARKOS APRAŠO IR VIEŠŲJŲ PIRKIMŲ ATASKAITŲ FORMŲ PATVIRTINIMO</text:p>
      <text:p text:style-name="P25"/>
      <text:p text:style-name="P26">2006 m. sausio 19 d. Nr. 1S-4</text:p>
      <text:p text:style-name="P27">Vilnius</text:p>
      <text:p text:style-name="P28"/>
      <text:p text:style-name="P29"/>
      <text:p text:style-name="P30"><text:span text:style-name="T31">Vadovaudamasis Lietuvos Respublikos viešųjų pirkimų įstatymo (Žin., 1996, Nr.<text:s/></text:span><text:a xlink:href="https://www.e-tar.lt/portal/lt/legalAct/TAR.C54AFFAA7622" office:target-frame-name="_blank" xlink:show="new"><text:span text:style-name="T32">84-2000</text:span></text:a><text:span text:style-name="T33">; 2006, Nr.<text:s/></text:span><text:a xlink:href="https://www.e-tar.lt/portal/lt/legalAct/TAR.C0DE35FFA738" office:target-frame-name="_blank" xlink:show="new"><text:span text:style-name="T34">4-102</text:span></text:a><text:span text:style-name="T35">; 2008, Nr.<text:s/></text:span><text:a xlink:href="https://www.e-tar.lt/portal/lt/legalAct/TAR.81433CB2B6DF" office:target-frame-name="_blank" xlink:show="new"><text:span text:style-name="T36">81-3179</text:span></text:a><text:span text:style-name="T37">; 2009, Nr.<text:s/></text:span><text:a xlink:href="https://www.e-tar.lt/portal/lt/legalAct/TAR.BDE2B4AF963D" office:target-frame-name="_blank" xlink:show="new"><text:span text:style-name="T38">93-3986</text:span></text:a><text:span text:style-name="T39">; 2010, Nr.<text:s/></text:span><text:a xlink:href="https://www.e-tar.lt/portal/lt/legalAct/TAR.A91EE63FD1A6" office:target-frame-name="_blank" xlink:show="new"><text:span text:style-name="T40">25-1174</text:span></text:a><text:span text:style-name="T41">; 2011, Nr.<text:s/></text:span><text:a xlink:href="https://www.e-tar.lt/portal/lt/legalAct/TAR.E02E9F9B4BC7" office:target-frame-name="_blank" xlink:show="new"><text:span text:style-name="T42">2-36</text:span></text:a><text:span text:style-name="T43">, Nr.<text:s/></text:span><text:a xlink:href="https://www.e-tar.lt/portal/lt/legalAct/TAR.0F96E989FB81" office:target-frame-name="_blank" xlink:show="new"><text:span text:style-name="T44">123-5813</text:span></text:a><text:span text:style-name="T45">) 8 straipsnio 2 dalies 12 punktu, 19 straipsnio 9 dalimi ir Viešųjų pirkimų, atliekamų gynybos ir saugumo srityje, įs</text:span><text:span text:style-name="T46">tatymo (Žin., 2011, Nr.<text:s/></text:span><text:a xlink:href="https://www.e-tar.lt/portal/lt/legalAct/TAR.E838D0C06065" office:target-frame-name="_blank" xlink:show="new"><text:span text:style-name="T47">85-4135</text:span></text:a><text:span text:style-name="T48">) 46 straipsnio 6 dalimi:</text:span></text:p>
      <text:p text:style-name="P49"><text:span text:style-name="T50">1</text:span><text:span text:style-name="T51">.<text:s/></text:span><text:span text:style-name="T52">Tvirtin</text:span><text:span text:style-name="T53">u:</text:span></text:p>
      <text:p text:style-name="P54"><text:span text:style-name="T55">1.1</text:span><text:span text:style-name="T56">. Viešųjų pirkimų ataskaitų rengimo ir teikimo tvarkos aprašą (pridedama);</text:span></text:p>
      <text:p text:style-name="P57"><text:span text:style-name="T58">1.2</text:span><text:span text:style-name="T59">. Viešojo<text:s/></text:span><text:span text:style-name="T60">pirkimo procedūrų ataskaitos tipinę At-1 formą (pridedama);</text:span></text:p>
      <text:p text:style-name="P61"><text:span text:style-name="T62">1.3</text:span><text:span text:style-name="T63">. Papildomos viešojo pirkimo procedūrų ataskaitos tipinę At-2 formą (pridedama);</text:span></text:p>
      <text:p text:style-name="P64"><text:span text:style-name="T65">1.4</text:span><text:span text:style-name="T66">. Viešojo pirkimo procedūrų ataskaitos (komunaliniam sektoriui) tipinę At-3 formą (pridedama);</text:span></text:p>
      <text:p text:style-name="P67"><text:span text:style-name="T68">1.5</text:span><text:span text:style-name="T69">. Papildomos viešojo pirkimo procedūrų ataskaitos (komunaliniam sektoriui) tipinę At-4 formą (pridedama);</text:span></text:p>
      <text:p text:style-name="P70"><text:span text:style-name="T71">1.6</text:span><text:span text:style-name="T72">. Projekto konkurso procedūrų ataskaitos tipinę At-5 formą (pridedama);</text:span></text:p>
      <text:p text:style-name="P73"><text:span text:style-name="T74">1.7</text:span><text:span text:style-name="T75">. Viešųjų pirkimų ir pirkimų, nurodytų Viešųjų pirkimų įstatymo</text:span><text:span text:style-name="T76"><text:s/>10 straipsnio 5 dalyje, ataskaitos tipinę At-6 formą (pridedama);</text:span></text:p>
      <text:p text:style-name="P77"><text:span text:style-name="T78">1.8</text:span><text:span text:style-name="T79">. Viešųjų pirkimų ir pirkimų, nurodytų Viešųjų pirkimų įstatymo 10 straipsnio 5 dalyje, ataskaitos (komunaliniam sektoriui) tipinę At-7 formą (pridedama);</text:span></text:p>
      <text:p text:style-name="P80"><text:span text:style-name="T81">1.9</text:span><text:span text:style-name="T82">. Įvykdytos ar nutra</text:span><text:span text:style-name="T83">uktos pirkimo sutarties (preliminariosios sutarties) ataskaitos tipinę At-8 formą (pridedama);</text:span></text:p>
      <text:p text:style-name="P84"><text:span text:style-name="T85">1.10</text:span><text:span text:style-name="T86">. Perkančiųjų organizacijų tipų kodų sąrašą (pridedama).</text:span></text:p>
      <text:p text:style-name="P87"><text:span text:style-name="T88">2</text:span><text:span text:style-name="T89">.<text:s/></text:span><text:span text:style-name="T90">Nustata</text:span><text:span text:style-name="T91">u, kad šis įsakymas taikomas viešiesiems pirkimams, paskelbtiems (kvietimas<text:s/></text:span><text:span text:style-name="T92">paskelbtas spaudoje arba išsiųstas tiekėjams) nuo 2006 m. sausio 31 d.</text:span></text:p>
      <text:p text:style-name="P93"/>
      <text:p text:style-name="P94"/>
      <text:p text:style-name="P95"/>
      <text:p text:style-name="P96"><text:span text:style-name="T97">DIREKTORIUS</text:span><text:span text:style-name="T98"><text:tab/>RIMGAUDAS VAIČIULIS</text:span></text:p>
      <text:p text:style-name="Normal"/>
      <text:soft-page-break/>
      <text:p text:style-name="P99"><text:span text:style-name="T100">PATVIRTINTA</text:span></text:p>
      <text:p text:style-name="P101">Viešųjų pirkimų tarnybos direktoriaus<text:s/></text:p>
      <text:p text:style-name="P102">2006 m. sausio 19 d. įsakymu Nr. 1S-4</text:p>
      <text:p text:style-name="P103">(Viešųjų pirkimų tarnybos direktoriaus<text:s/></text:p>
      <text:p text:style-name="P104">2011 m. gruodžio 29 d. įsakymo<text:s/></text:p>
      <text:p text:style-name="P105">Nr. 1S-194 redakcija)</text:p>
      <text:p text:style-name="P106"/>
      <text:p text:style-name="P107"><text:span text:style-name="T108">VIEŠŲJŲ PIRKIMŲ ATASKAITŲ RENGIMO IR TEIKIMO TVARKOS APRAŠA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Viešųjų pirkimų ataskaitų rengimo ir teikimo tvarkos aprašas (toliau – Tvarkos aprašas) reglamentuoja viešojo pirkim</text:span><text:span text:style-name="T118">o (toliau – pirkimo) procedūrų, projekto konkurso procedūrų, pirkimų ir pirkimų, nurodytų Lietuvos Respublikos viešųjų pirkimų įstatymo (Žin., 1996, Nr.<text:s/></text:span><text:a xlink:href="https://www.e-tar.lt/portal/lt/legalAct/TAR.C54AFFAA7622" office:target-frame-name="_blank" xlink:show="new"><text:span text:style-name="T119">84-2000</text:span></text:a><text:span text:style-name="T120">; 2006, Nr.</text:span><text:span text:style-name="T121"><text:s/></text:span><text:a xlink:href="https://www.e-tar.lt/portal/lt/legalAct/TAR.C0DE35FFA738" office:target-frame-name="_blank" xlink:show="new"><text:span text:style-name="T122">4-102</text:span></text:a><text:span text:style-name="T123">; 2010, Nr.<text:s/></text:span><text:a xlink:href="https://www.e-tar.lt/portal/lt/legalAct/TAR.A91EE63FD1A6" office:target-frame-name="_blank" xlink:show="new"><text:span text:style-name="T124">25-1174</text:span></text:a><text:span text:style-name="T125">; 2011, Nr.<text:s/></text:span><text:a xlink:href="https://www.e-tar.lt/portal/lt/legalAct/TAR.E02E9F9B4BC7" office:target-frame-name="_blank" xlink:show="new"><text:span text:style-name="T126">2-36</text:span></text:a><text:span text:style-name="T127">, Nr.</text:span><text:a xlink:href="https://www.e-tar.lt/portal/lt/legalAct/TAR.0F96E989FB81" office:target-frame-name="_blank" xlink:show="new"><text:span text:style-name="T128">123-5813</text:span></text:a><text:span text:style-name="T129">) (toliau – Viešųjų pirkimų įstatymas) 10 straipsnio 5 dalyje, bei įvykdytos ar nutrauktos pirkimo–pardavimo (toliau –</text:span><text:span text:style-name="T130"><text:s/>pirkimo sutartis) sutarties ataskaitų rengimą ir teikimą Viešųjų pirkimų tarnybai.</text:span></text:p>
      <text:p text:style-name="P131"><text:span text:style-name="T132">2</text:span><text:span text:style-name="T133">. Perkančioji organizacija pirkimo procedūrų, projekto konkurso procedūrų, pirkimų ir Viešųjų pirkimų įstatymo 10 straipsnio 5 dalyje nurodytų pirkimų bei įvykdytos ar</text:span><text:span text:style-name="T134"><text:s/>nutrauktos pirkimo sutarties ataskaitas rengia pagal Viešųjų pirkimų tarnybos direktoriaus patvirtintas tipines formas.</text:span></text:p>
      <text:p text:style-name="P135"><text:span text:style-name="T136">3</text:span><text:span text:style-name="T137">. Šiame Tvarkos apraše vartojamos sąvokos:</text:span></text:p>
      <text:p text:style-name="P138"><text:span text:style-name="T139">3.1</text:span><text:span text:style-name="T140">. Klasikinio sektoriaus perkančioji organizacija – Viešųjų pirkimų įstatymo 4<text:s/></text:span><text:span text:style-name="T141">straipsnio 1 dalies 1, 2 ar 3 punkte nurodyta perkančioji organizacija;</text:span></text:p>
      <text:p text:style-name="P142"><text:span text:style-name="T143">3.2</text:span><text:span text:style-name="T144">. Komunalinio sektoriaus perkančioji organizacija – Viešųjų pirkimų įstatymo 4 straipsnio 1 dalies 4 punkte nurodyta perkančioji organizacija;</text:span></text:p>
      <text:p text:style-name="P145"><text:span text:style-name="T146">3.3</text:span><text:span text:style-name="T147">. Pirkimo procedūrų ataskai</text:span><text:span text:style-name="T148">ta – atliktas pirkimo procedūras apibūdinantys, pagal tipinę At-1 formą (komunalinio sektoriaus perkančiajai organizacijai pagal tipinę At-3 formą) parengti duomenys arba pagal tipinę At-1 formą (komunalinio sektoriaus perkančiajai organizacijai pagal tipi</text:span><text:span text:style-name="T149">nę At-3 formą) ir vieno ar kelių pagal tipinę At-2 formą (komunalinio sektoriaus perkančiajai organizacijai pagal tipinę At-4 formą) parengtų duomenų rinkinys;</text:span></text:p>
      <text:p text:style-name="P150"><text:span text:style-name="T151">3.4</text:span><text:span text:style-name="T152">. Projekto konkurso procedūrų ataskaita – atliktas projekto konkurso procedūras apibūdina</text:span><text:span text:style-name="T153">ntys, pagal tipinę At-5 formą parengti duomenys;</text:span></text:p>
      <text:p text:style-name="P154"><text:span text:style-name="T155">3.5</text:span><text:span text:style-name="T156">. Pirkimų ataskaita – visus per kalendorinius metus atliktus pirkimus, kai pagal preliminariąsias sutartis sudaromos pagrindinės sutartys, visus atliktus supaprastintus pirkimus pagal Viešųjų pirkimų<text:s/></text:span><text:span text:style-name="T157">įstatymo 91 straipsnio reikalavimus, visus per kalendorinius metus atliktus mažos vertės ir visus per kalendorinius metus atliktus Viešųjų pirkimų įstatymo 10 straipsnio 5 dalyje nurodytus pirkimus apibūdinantys, pagal tipinę At-6 formą (komunalinio sektor</text:span><text:span text:style-name="T158">iaus perkančiajai organizacijai pagal tipinę At-7 formą) parengti duomenys;</text:span></text:p>
      <text:p text:style-name="P159"><text:span text:style-name="T160">3.6</text:span><text:span text:style-name="T161">. Įvykdytos ar nutrauktos pirkimo sutarties (preliminariosios sutarties) ataskaita – pirkimo sutarties (preliminariosios sutarties) įvykdymo ar nutraukimo rezultatus apibūdi</text:span><text:span text:style-name="T162">nantys, pagal tipinę At-8 formą parengti duomenys.</text:span></text:p>
      <text:p text:style-name="P163"><text:span text:style-name="T164">4</text:span><text:span text:style-name="T165">. Kitos šiame Tvarkos apraše vartojamos sąvokos atitinka Viešųjų pirkimų įstatyme ir Viešųjų pirkimų, atliekamų gynybos ir saugumo srityje, įstatyme (Žin., 2011, Nr. 85-415) vartojamas sąvokas.</text:span></text:p>
      <text:p text:style-name="P166"><text:span text:style-name="T167">5</text:span><text:span text:style-name="T168">. Už pirkimų ataskaitose pateiktų duomenų tikslumą ir teisingumą atsako perkančioji organizacija.</text:span></text:p>
      <text:p text:style-name="P169"/>
      <text:p text:style-name="P170"><text:span text:style-name="T171">II</text:span><text:span text:style-name="T172">.<text:s/></text:span><text:span text:style-name="T173">PIRKIMŲ ATASKAITŲ RENGIMAS</text:span></text:p>
      <text:p text:style-name="P174"/>
      <text:p text:style-name="P175"><text:span text:style-name="T176">6</text:span><text:span text:style-name="T177">. Klasikinio sektoriaus perkančioji organizacija rengia pirkimo procedūrų ataskaitą pagal tipinę At-1 formą. Ren</text:span><text:span text:style-name="T178">gdama pirkimo procedūrų ataskaitą apie pirkimą, atliekamą gynybos ir saugumo srityje, perkančioji organizacija nepildo ataskaitos IV dalies 2.2 ir 4 punkto, VI dalies 3 punkto, XI dalies kiekvieno punkto 4, 5, 6 ir 7 papunkčių. Jei atliekant pirkimo proced</text:span><text:span text:style-name="T179">ūras į dalis suskirstyto pirkimo objekto atskirų dalių pirkimas (pirkimo procedūros) baigiasi skirtingu laiku ir Tvarkos 7.3. punkte nustatytu terminu negalima pateikti pirkimo procedūrų ataskaitos dėl visų pirkimo objekto dalių pagal tipinę At-1 formą, pe</text:span><text:span text:style-name="T180">rkančioji organizacija pirkimo objekto daliai (-ims), apie kurią (-ias) informacija nebuvo pateikta tipinėje At-1 formoje, papildomai rengia tipinę At-2 formą. Rengdama pirkimo procedūrų ataskaitą apie pirkimą, atliekamą gynybos ir saugumo srityje, perkanč</text:span><text:span text:style-name="T181">ioji organizacija nepildo ataskaitos VII dalies kiekvieno punkto 4, 5, 6 ir 7 papunkčių. Pirkimo procedūrų ataskaita laikoma užpildyta, kai joje pateikta visa reikalaujama informacija dėl visų pirkimo objekto dalių. Jeigu pirkimams atlikti taikoma dinaminė</text:span><text:span text:style-name="T182"><text:s/>pirkimo sistema, pirkimo procedūrų ataskaita rengiama už kiekvieną konkretų pirkimą dinaminėje sistemoje. Jei dinaminė pirkimo sistema nesukurta (dinaminės pirkimo sistemos galiojimo metu nebuvo vykdomas nei vienas konkretus pirkimas), pirkimo procedūrų a</text:span><text:span text:style-name="T183">taskaita rengiama pasibaigus dinaminės pirkimo sistemos galiojimo laikui arba perkančiajai organizacijai priėmus sprendimą nutraukti dinaminės pirkimų sistemos galiojimą.</text:span></text:p>
      <text:p text:style-name="P184"><text:span text:style-name="T185">7</text:span><text:span text:style-name="T186">. Perkančioji organizacija, vykdydama ir įvykdžiusi pirkimą, Centrinėje viešųjų<text:s/></text:span><text:span text:style-name="T187">pirkimų informacinėje sistemoje (toliau – CVP IS) ir savo tinklalapyje, jei toks yra, skelbia šiuos duomenis (išskyrus konfidencialią ir įslaptintą informaciją):</text:span></text:p>
      <text:p text:style-name="P188"><text:span text:style-name="T189">7.1</text:span><text:span text:style-name="T190">. užpildydama pirkimo procedūrų ataskaitos pagal tipinę At-1 formą I–VII dalis, VIII dali</text:span><text:span text:style-name="T191">es 1 ir 2 punktus, XII dalies 2 punktą nedelsdama, bet ne vėliau kaip per 5 darbo dienas nuo vokų su pasiūlymais atplėšimo dienos (supaprastintų pirkimų atveju, jeigu nevykdoma vokų su pasiūlymais atplėšimo procedūra – nuo perkančiosios organizacijos nusta</text:span><text:span text:style-name="T192">tyto pasiūlymų pateikimo termino pabaigos);</text:span></text:p>
      <text:p text:style-name="P193"><text:span text:style-name="T194">7.2</text:span><text:span text:style-name="T195">. užpildydama pirkimo procedūrų ataskaitos pagal tipinę At-1 formą VIII dalies 3 ir 4 punktus (atitinkamai At-2 tipinės formos I–IV dalis) nedelsdama, bet ne vėliau kaip per 5 darbo dienas nuo pirkimo proc</text:span><text:span text:style-name="T196">edūrų ataskaitos VIII dalies 4 punkte (atitinkamai At-2 tipinės formos IV dalies 2 punkte) nurodyto pranešimo išsiuntimo dienos;</text:span></text:p>
      <text:p text:style-name="P197"><text:span text:style-name="T198">7.3</text:span><text:span text:style-name="T199">. pateikdama Viešųjų pirkimų tarnybai užpildytą pirkimo procedūrų ataskaitą pagal tipinę At-1 formą (atitinkamai At-2 ti</text:span><text:span text:style-name="T200">pinę formą) pasibaigus pirkimui nedelsdama, bet ne vėliau kaip per 5 darbo dienas. Jeigu negautas nei vienas pasiūlymas, visa pirkimo procedūrų ataskaita pagal tipinę At-1 formą teikiama nedelsiant, bet ne vėliau kaip per 5 darbo dienas, pasibaigus pirkimu</text:span><text:span text:style-name="T201">i.</text:span></text:p>
      <text:p text:style-name="P202"><text:span text:style-name="T203">8</text:span><text:span text:style-name="T204">. Komunalinio sektoriaus perkančioji organizacija rengia pirkimo procedūrų ataskaitą pagal tipinę At-3 formą. Rengdama pirkimo procedūrų ataskaitą už pirkimą, atliekamą gynybos ir saugumo srityje, perkančiojo organizacija nepildo ataskaitos IV da</text:span><text:span text:style-name="T205">lies 4 punkto, VI dalies 3 punkto, XI dalies kiekvieno punkto 4, 5, 6 ir 7 papunkčių. Jei atliekant pirkimo procedūras į dalis suskirstyto pirkimo objekto atskirų dalių pirkimas (pirkimo procedūros) baigiasi skirtingu laiku ir Tvarkos 9.3. punkte nustatytu</text:span><text:span text:style-name="T206"><text:s/>terminu negalima pateikti pirkimo procedūrų ataskaitos dėl visų pirkimo objekto dalių pagal tipinę At-3 formą, perkančioji organizacija pirkimo objekto daliai (-ims), apie kurią (-ias) informacija nebuvo pateikta tipinėje At-3 formoje, papildomai rengia t</text:span><text:span text:style-name="T207">ipinę At-4 formą. Rengdama pirkimo procedūrų ataskaitą už pirkimą, atliekamą gynybos ir saugumo srityje, perkančioji organizacija nepildo ataskaitos VII dalies kiekvieno punkto 4, 5, 6 ir 7 papunkčių. Pirkimo procedūrų ataskaita laikoma užpildyta, kai joje</text:span><text:span text:style-name="T208"><text:s/>pateikta visa reikalaujama informacija dėl visų pirkimo objekto dalių. Jeigu pirkimams atlikti taikoma dinaminė pirkimo sistema, pirkimo procedūrų ataskaita rengiama už kiekvieną konkretų pirkimą dinaminėje sistemoje. Jei dinaminė pirkimo sistema nesukurt</text:span><text:span text:style-name="T209">a (dinaminės pirkimo sistemos galiojimo metu nebuvo vykdomas nei vienas konkretus pirkimas), pirkimo procedūrų ataskaita rengiama pasibaigus dinaminės pirkimo sistemos galiojimo laikui arba perkančiajai organizacijai priėmus sprendimą nutraukti dinaminės p</text:span><text:span text:style-name="T210">irkimų sistemos galiojimą.</text:span></text:p>
      <text:p text:style-name="P211"><text:span text:style-name="T212">9</text:span><text:span text:style-name="T213">. Perkančioji organizacija, vykdydama ir įvykdžiusi pirkimą, CVP IS ir savo tinklalapyje, jei toks yra, skelbia šiuos duomenis (išskyrus konfidencialią ir įslaptintą informaciją):</text:span></text:p>
      <text:p text:style-name="P214"><text:span text:style-name="T215">9.1</text:span><text:span text:style-name="T216">. užpildydama pirkimo procedūrų ataskai</text:span><text:span text:style-name="T217">tos pagal tipinę At-3 formą I–VII dalis, VIII dalies 1 ir 2 punktus, XII dalies 2 punktą nedelsdama, bet ne vėliau kaip per 5 darbo dienas nuo vokų su pasiūlymais atplėšimo dienos (supaprastintų pirkimų atveju, jeigu nevykdoma vokų su pasiūlymais atplėšimo</text:span><text:span text:style-name="T218"><text:s/>procedūra – nuo perkančiosios organizacijos nustatyto pasiūlymų pateikimo termino pabaigos);</text:span></text:p>
      <text:p text:style-name="P219"><text:span text:style-name="T220">9.2</text:span><text:span text:style-name="T221">. užpildydama pirkimo procedūrų ataskaitos pagal tipinę At-3 formą VIII dalies 3 ir 4 punktus (atitinkamai At-4 tipinės formos I–IV dalis) nedelsdama, bet<text:s/></text:span><text:span text:style-name="T222">ne vėliau kaip per 5 darbo dienas nuo pirkimo procedūrų ataskaitos VIII dalies 4 punkte (atitinkamai At-4 tipinės formos IV dalies 2 punkte) nurodyto pranešimo išsiuntimo dienos;</text:span></text:p>
      <text:p text:style-name="P223"><text:span text:style-name="T224">9.3</text:span><text:span text:style-name="T225">. pateikdama Viešųjų pirkimų tarnybai užpildytą pirkimo procedūrų atas</text:span><text:span text:style-name="T226">kaitą pagal tipinę At-3 formą (atitinkamai At-4 tipinę formą) pasibaigus pirkimui nedelsdama, bet ne vėliau kaip per 5 darbo dienas. Jeigu negautas nei vienas pasiūlymas, visa pirkimo procedūrų ataskaita pagal tipinę At-3 formą teikiama nedelsiant, bet ne<text:s/></text:span><text:span text:style-name="T227">vėliau kaip per 5 darbo dienas, pasibaigus pirkimui.</text:span></text:p>
      <text:p text:style-name="P228"><text:span text:style-name="T229">10</text:span><text:span text:style-name="T230">. Pirkimui, paskelbtam (kvietimas paskelbtas spaudoje arba išsiųstas tiekėjams) iki 2009 m. rugsėjo 1 d., reikalavimai pirkimo procedūrų ataskaitą pildyti dalimis netaikomi. Pirkimo procedūrų ata</text:span><text:span text:style-name="T231">skaita už šį pirkimą turi būti parengta ir, pirkimui pasibaigus, per 14 dienų pateikta Viešųjų pirkimų tarnybai.</text:span></text:p>
      <text:p text:style-name="P232"><text:span text:style-name="T233">11</text:span><text:span text:style-name="T234">. Pirkimo procedūrų ataskaita nerengiama apie mažos vertės pirkimą ir apie pagrindinį pirkimą, atliekamą pagal sudarytą preliminariąją su</text:span><text:span text:style-name="T235">tartį. Pirkimo procedūrų ataskaita taip pat nerengiama apie supaprastintą neskelbiamą pirkimą apklausos būdu, kai jį atlieka Lietuvos Respublikos diplomatinės atstovybės, konsulinės įstaigos užsienyje ir Lietuvos Respublikos atstovybės prie tarptautinių or</text:span><text:span text:style-name="T236">ganizacijų, taip pat kitų perkančiųjų organizacijų, kurios užsienyje įsigyja prekių, paslaugų ar darbų, skirtų užsienyje esantiems jų padaliniams, kariniams atstovams ar specialiesiems atašė.</text:span></text:p>
      <text:p text:style-name="P237"><text:span text:style-name="T238">12</text:span><text:span text:style-name="T239">. Klasikinio ir komunalinio sektoriaus perkančioji organiz</text:span><text:span text:style-name="T240">acija rengia kiekvieno projekto konkurso ir projekto konkurso, kai vykdomas supaprastintas pirkimas, procedūrų ataskaitą pagal tipinę At-5 formą. Perkančioji organizacija, vykdydama projekto konkursą, CVP IS ir savo tinklalapyje, jei toks yra, skelbia šiuo</text:span><text:span text:style-name="T241">s duomenis (išskyrus konfidencialią informaciją), Viešųjų pirkimų tarnybai parengdama ir pateikdama:</text:span></text:p>
      <text:p text:style-name="P242"><text:span text:style-name="T243">12.1</text:span><text:span text:style-name="T244">. dalį projekto konkurso procedūrų ataskaitos pagal tipinę At-5 formą, užpildydama I–IV dalis, VI dalį, VII dalies 1 ir 2 punktą ir XI dalies 2 punkt</text:span><text:span text:style-name="T245">ą, nedelsdama, bet ne vėliau kaip per 5 darbo dienas nuo pirkimo komisijos posėdžio, kuriame įvertinami pateikti projektai;</text:span></text:p>
      <text:p text:style-name="P246"><text:span text:style-name="T247">12.2</text:span><text:span text:style-name="T248">. projekto konkurso procedūrų ataskaitą pagal tipinę At-5 formą, pasibaigus projekto konkursui ar pirkimui, bet ne vėliau ka</text:span><text:span text:style-name="T249">ip per 5 darbo dienas.</text:span></text:p>
      <text:p text:style-name="P250"><text:span text:style-name="T251">13</text:span><text:span text:style-name="T252">. Klasikinio sektoriaus perkančioji organizacija už visus per kalendorinius metus atliktus pirkimus, kai pagal preliminariąsias sutartis sudaromos pagrindinės sutartys (taip pat sutartys, sudarytos naudojantis elektroniniu Ce</text:span><text:span text:style-name="T253">ntrinės perkančiosios organizacijos (toliau – CPO) katalogu), už visus atliktus supaprastintus pirkimus pagal Viešųjų pirkimų įstatymo 91 straipsnio reikalavimus, už visus per kalendorinius metus atliktus mažos vertės ir visus per kalendorinius metus atlik</text:span><text:span text:style-name="T254">tus Viešųjų pirkimų įstatymo 10 straipsnio 5 dalyje nurodytus pirkimus rengia pirkimų ataskaitą pagal tipinę At-6 formą, o Lietuvos Respublikos diplomatinės atstovybės, konsulinės įstaigos užsienyje ir Lietuvos Respublikos atstovybės prie tarptautinių orga</text:span><text:span text:style-name="T255">nizacijų, taip pat kitos perkančiosios organizacijos, kurios užsienyje įsigyja prekių, paslaugų ar darbų, skirtų užsienyje esantiems jų padaliniams, kariniams atstovams ar specialiesiems atašė, rengia pirkimų ataskaitą pagal tipinę At-6 formą už visus per<text:s/></text:span><text:span text:style-name="T256">finansinius metus atliktus pirkimus, kai pagal preliminariąsias sutartis sudaromos pagrindinės pirkimo sutartys (taip pat pirkimo sutartys, sudarytos naudojantis elektroniniu CPO katalogu), už visus per finansinius metus atliktus mažos vertės pirkimus ir p</text:span><text:span text:style-name="T257">er finansinius metus apklausos būdu atliktus supaprastintus pirkimus. Teikdama pirkimų ataskaitą už visus per finansinius metus pirkimus, atliktus gynybos ir saugumo srityje, perkančiojo organizacija pildo ataskaitos III dalies 1 punktą, III dalies 2 punkt</text:span><text:span text:style-name="T258">o skiltį „Pirkimai atlikti Centrinės viešųjų<text:s/></text:span><text:soft-page-break/><text:span text:style-name="T259">pirkimų informacinės sistemos priemonėmis“ ir „Pirkimai, susiję su projektu ir/arba programa, finansuojama Europos Sąjungos lėšomis“ bei V dalį, nurodydama nekonfidencialią informaciją.</text:span></text:p>
      <text:p text:style-name="P260"><text:span text:style-name="T261">14</text:span><text:span text:style-name="T262">. Komunalinio<text:s/></text:span><text:span text:style-name="T263">sektoriaus perkančioji organizacija už visus per kalendorinius metus atliktus pirkimus, kai pagal preliminariąsias sutartis sudaromos pagrindinės sutartys (taip pat pirkimo sutartys, sudarytos naudojantis elektroniniu CPO katalogu), už visus atliktus supap</text:span><text:span text:style-name="T264">rastintus pirkimus pagal Viešųjų pirkimų įstatymo 91 straipsnio reikalavimus ir už visus per kalendorinius metus atliktus mažos vertės pirkimus rengia pirkimų ataskaitą pagal tipinę At-7 formą. Teikdama pirkimų ataskaitą, perkančioji organizacija nurodo in</text:span><text:span text:style-name="T265">formaciją apie visus supaprastintus pirkimus, pradėtus iki Lietuvos Respublikos viešųjų pirkimų įstatymo 2, 4, 7, 8, 10, 11, 16, 18, 19, 22, 23, 24, 27, 28, 30, 33, 39, 40, 43, 45, 49, 57, 62, 74, 85, 86, 89, 92 straipsnių pakeitimo ir papildymo, įstatymo<text:s/></text:span><text:span text:style-name="T266">papildymo 15</text:span><text:span text:style-name="T267">1</text:span><text:span text:style-name="T268"><text:s/>straipsniu įstatymo (Žin., 2009, Nr.<text:s/></text:span><text:a xlink:href="https://www.e-tar.lt/portal/lt/legalAct/TAR.BDE2B4AF963D" office:target-frame-name="_blank" xlink:show="new"><text:span text:style-name="T269">93-3986</text:span></text:a><text:span text:style-name="T270">) įsigaliojimo, ir apie visus per finansinius metus atliktus mažos vertės pirkimus. Teikdama pirkimų ataskaitą už</text:span><text:span text:style-name="T271"><text:s/>visus per finansinius metus pirkimus, atliktus gynybos ir saugumo srityje, perkančiojo organizacija pildo ataskaitos III dalies 1 punkto skiltį „Bendra mažos vertės pirkimų sudarytų sutarčių suma“ ir “Bendras mažos vertės pirkimų skaičius“, III dalies 2 p</text:span><text:span text:style-name="T272">unkto skiltį „Pirkimai atlikti Centrinės viešųjų pirkimų informacinės sistemos priemonėmis“ ir „Pirkimai, susiję su projektu ir/arba programa, finansuojama Europos Sąjungos lėšomis“ bei IV dalį, nurodydama nekonfidencialią informaciją.</text:span></text:p>
      <text:p text:style-name="P273"><text:span text:style-name="T274">15</text:span><text:span text:style-name="T275">. Visos perkan</text:span><text:span text:style-name="T276">čiosios organizacijos už kiekvieną įvykdytą ar nutrauktą pirkimo sutartį (preliminariąją sutartį) rengia įvykdytos ar nutrauktos pirkimo sutarties (preliminariosios sutarties) ataskaitą pagal tipinę At-8 formą. Įvykdytos ar nutrauktos pirkimo sutarties (pr</text:span><text:span text:style-name="T277">eliminariosios sutarties) ataskaita nerengiama, kai pirkimo sutartis sudaryta atliekant mažos vertės pirkimą arba kai pagrindinė pirkimo sutartis sudaryta preliminariosios pirkimo sutarties pagrindu, arba kai pirkimo sutartis sudaryta Lietuvos Respublikos<text:s/></text:span><text:span text:style-name="T278">diplomatinėms atstovybėms, konsulinėms įstaigoms užsienyje ir Lietuvos Respublikos atstovybėms prie tarptautinių organizacijų, taip pat kitoms perkančiosioms organizacijoms, kurios užsienyje įsigyja prekių, paslaugų ar darbų, skirtų užsienyje esantiems jų<text:s/></text:span><text:span text:style-name="T279">padaliniams, kariniams atstovams ar specialiesiems atašė atliekant supaprastintą neskelbiamą pirkimą apklausos būdu.</text:span></text:p>
      <text:p text:style-name="P280"/>
      <text:p text:style-name="P281"><text:span text:style-name="T282">III</text:span><text:span text:style-name="T283">.<text:s/></text:span><text:span text:style-name="T284">PIRKIMŲ ATASKAITŲ TEIKIMAS</text:span></text:p>
      <text:p text:style-name="P285"/>
      <text:p text:style-name="P286"><text:span text:style-name="T287">16</text:span><text:span text:style-name="T288">. Pirkimo procedūrų ataskaita Viešųjų pirkimų tarnybai teikiama Tvarkos aprašo 7.3 ir 9.3 pun</text:span><text:span text:style-name="T289">ktuose nurodytais terminais.</text:span></text:p>
      <text:p text:style-name="P290"><text:span text:style-name="T291">17</text:span><text:span text:style-name="T292">. Projekto konkurso procedūrų ataskaita Viešųjų pirkimų tarnybai teikiama Tvarkos aprašo 12.2 punkte nurodytais terminais.</text:span></text:p>
      <text:p text:style-name="P293"><text:span text:style-name="T294">18</text:span><text:span text:style-name="T295">. Pirkimų ir visų per kalendorinius metus atliktų Viešųjų pirkimų įstatymo 10 straipsnio 5<text:s/></text:span><text:span text:style-name="T296">dalyje nurodytus pirkimų ataskaita Viešųjų pirkimų tarnybai pateikiama per 30 dienų, pasibaigus ataskaitiniams kalendoriniams metams.</text:span></text:p>
      <text:p text:style-name="P297"><text:span text:style-name="T298">19</text:span><text:span text:style-name="T299">. Įvykdytos ar nutrauktos pirkimo sutarties (preliminariosios sutarties) ataskaita Viešųjų pirkimų tarnybai pateikia</text:span><text:span text:style-name="T300">ma ne vėliau kaip per 14 dienų nuo pirkimo sutarties arba visų pagrindinių sutarčių, sudarytų preliminarios sutarties pagrindu, įvykdymo ar nutraukimo.</text:span></text:p>
      <text:p text:style-name="P301"/>
      <text:p text:style-name="P302"><text:span text:style-name="T303">IV</text:span><text:span text:style-name="T304">.<text:s/></text:span><text:span text:style-name="T305">PIRKIMŲ ATASKAITŲ TIPINIŲ FORMŲ PILDYMAS</text:span></text:p>
      <text:p text:style-name="P306"/>
      <text:p text:style-name="P307"><text:span text:style-name="T308">20</text:span><text:span text:style-name="T309">. Tipinės At-1 formos:</text:span></text:p>
      <text:p text:style-name="P310"><text:span text:style-name="T311">20.1</text:span><text:span text:style-name="T312">. I dalies pild</text:span><text:span text:style-name="T313">ymas:</text:span></text:p>
      <text:p text:style-name="P314"><text:span text:style-name="T315">20.1.1</text:span><text:span text:style-name="T316">. I dalies 1 punkte nurodomas pirkimo numeris. Šį numerį suteikia Viešųjų pirkimų tarnyba. Pirkimo numeris skelbiamas kartu su skelbimu arba pirkimo, atliekamo gynybos ir saugumo srityje, pranešimu (toliau – skelbimas) apie pirkimą CVP IS. Je</text:span><text:span text:style-name="T317">i skelbimas apie pirkimą nebuvo skelbtas CVP IS (pirkimas atliktas neskelbiamų derybų būdu ir nebuvo skelbtas pranešimas dėl savanoriško<text:s/></text:span><text:span text:style-name="T318">ex ante<text:s/></text:span><text:span text:style-name="T319">skaidrumo, ar supaprastintų pirkimų atvejais, kai apie pirkimą neskelbiama ir nebuvo skelbtas informacinis pran</text:span><text:span text:style-name="T320">ešimas apie sprendimą pirkti prekes, paslaugas ar darbus nepaskelbus apie pirkimą), pirkimo numeris nenurodomas;</text:span></text:p>
      <text:p text:style-name="P321"><text:span text:style-name="T322">20.1.2</text:span><text:span text:style-name="T323">. I dalies 2 punkte pažymima, ar atliktas pirkimas yra susijęs su projektu ir (arba) programa, finansuojama Europos Sąjungos lėšomis;</text:span></text:p>
      <text:p text:style-name="P324"><text:span text:style-name="T325">20.1.3</text:span><text:span text:style-name="T326">.</text:span><text:span text:style-name="T327"><text:s/></text:span><text:span text:style-name="T328">I dalies 3 punkte pažymima, ar pirkimas atliekamas vadovaujantis Viešųjų pirkimų, atliekamų gynybos ir saugumo srityje įstatymu;</text:span></text:p>
      <text:p text:style-name="P329"><text:span text:style-name="T330">20.1.4</text:span><text:span text:style-name="T331">. I dalies 4 punkte pažymima, ar pirkimas atliekamas CVP IS priemonėmis (elektroninis pirkimas).</text:span></text:p>
      <text:p text:style-name="P332"><text:span text:style-name="T333">20.</text:span><text:span text:style-name="T334">2</text:span><text:span text:style-name="T335">. II dalies 1 punkte nurodomas perkančiosios organizacijos tipo kodas, nustatytas pagal Viešųjų pirkimų tarnybos direktoriaus patvirtintą Perkančiųjų organizacijų tipų kodų sąrašą (toliau – organizacijos tipo kodas).</text:span></text:p>
      <text:p text:style-name="P336"><text:span text:style-name="T337">20.3</text:span><text:span text:style-name="T338">. Tais atvejais, kai perkanč</text:span><text:span text:style-name="T339">ioji organizacija pirkimą organizuoti ir pirkimo procedūras atlikti įgaliojo kitą perkančiąją organizaciją, II dalies 2.1 punkte nurodomas įgaliotosios organizacijos pavadinimas, įgaliotosios organizacijos kodas, adresas, telefonas ir organizacijos tipo ko</text:span><text:span text:style-name="T340">das.</text:span></text:p>
      <text:p text:style-name="P341"><text:span text:style-name="T342">20.4</text:span><text:span text:style-name="T343">. Jei pirkimas atliekamas siekiant sudaryti preliminariąją pirkimo sutartį, tai pažymima III dalies 1 punkte.</text:span></text:p>
      <text:p text:style-name="P344"><text:span text:style-name="T345">20.5</text:span><text:span text:style-name="T346">. Priklausomai nuo pirkimo objekto rūšies pildomas tik vienas iš III dalies 2–4 punktų. Šiuose punktuose nurodomi pagrindinia</text:span><text:span text:style-name="T347">i duomenys, apibūdinantys pirkimo objektą, prekių ar darbų pirkimo atveju pažymint atitinkamą langelį, o paslaugų pirkimo atveju – įrašant paslaugų kategoriją pagal įstatymo, kuriuo vadovaujantis atliekamas pirkimas, atitinkamą priedėlį (Viešųjų pirkimų įs</text:span><text:span text:style-name="T348">tatymo 2 priedėlyje pateiktą paslaugų sąrašą arba Viešųjų pirkimų, atliekamų gynybos ir saugumo srityje, įstatymo 1 ir 2 priedėliuose pateiktą paslaugų sąrašą).</text:span></text:p>
      <text:p text:style-name="P349"><text:span text:style-name="T350">20.6</text:span><text:span text:style-name="T351">. III dalies 5 punkte nurodomas pirkimo objekto pavadinimas (tai, kas konkrečiai perkam</text:span><text:span text:style-name="T352">a, o ne pirkimo objekto kodo pavadinimas).</text:span></text:p>
      <text:p text:style-name="P353"><text:span text:style-name="T354">20.7</text:span><text:span text:style-name="T355">. III dalies 6 punkte nurodomas pagrindinis pirkimo objekto kodas, nustatytas pagal Bendrą viešųjų pirkimų žodyną, patvirtintą Europos Parlamento ir Tarybos 2002 m. lapkričio 5 d. reglamentu (EB) Nr. 2195/2002 dėl<text:s/></text:span><text:span text:style-name="T356">b</text:span><text:span text:style-name="T357">endro viešųjų pirkimų žodyno (OL<text:s/></text:span><text:span text:style-name="T358">2002 m.<text:s/></text:span><text:span text:style-name="T359">specialusis leidimas</text:span><text:span text:style-name="T360">, 6 skyrius, 5 tomas, p. 1) (su paskutiniais pakeitimais, padarytais Komisijos 2007 m. lapkričio 28 d. reglamento (EB) Nr. 213/2008, iš dalies keičiančio Europos Parlamento ir Tarybos reglamentą (EB) Nr. 2195/2002 dėl bendro viešųjų pir</text:span><text:span text:style-name="T361">kimų žodyno (CVP) ir Europos Parlamento ir Tarybos direktyvas 2004/17/EB ir 2004/18/EB dėl viešųjų pirkimų tvarkos, kad CPV būtų atnaujintas (OL 2008 L 74, p. 1) (toliau – BVPŽ).</text:span></text:p>
      <text:p text:style-name="P362"><text:span text:style-name="T363">20.8</text:span><text:span text:style-name="T364">. Tais atvejais, kai pirkimo objektui priskirtini keli pirkimo objekt</text:span><text:span text:style-name="T365">o kodai, III dalies 7 punkte išvardijami papildomi pirkimo objekto kodai, nustatyti pagal BVPŽ.</text:span></text:p>
      <text:p text:style-name="P366"><text:span text:style-name="T367">20.9</text:span><text:span text:style-name="T368">. Jeigu pirkimo dokumentuose buvo prašoma pateikti pasiūlymus dėl atskirų pirkimo objekto dalių, pildoma III dalies 8 punkto lentelė:</text:span></text:p>
      <text:p text:style-name="P369"><text:span text:style-name="T370">20.9.1</text:span><text:span text:style-name="T371">. skiltyje</text:span><text:span text:style-name="T372"><text:s/>„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373"><text:span text:style-name="T374">20.9.2</text:span><text:span text:style-name="T375">. skiltyje „Pavadinimas“ nurodomas pirkimo objekto dalies trumpas aprašymas ar pavadinimas.</text:span></text:p>
      <text:p text:style-name="P376"><text:span text:style-name="T377">20.9.3</text:span><text:span text:style-name="T378">. skiltyje „Pirkimo objekto kodas pagal BVPŽ“ nurodomas vienas iš III dalies 6 arba 7<text:s/></text:span><text:soft-page-break/><text:span text:style-name="T379">punktuose nurodytų kodų.</text:span></text:p>
      <text:p text:style-name="P380"><text:span text:style-name="T381">20.10</text:span><text:span text:style-name="T382">. IV dalies 1 punkte nurodomas<text:s/></text:span><text:span text:style-name="T383">pirkimo būdo pavadinimas. IV dalies 2 punkte nurodomi pagrindai, dėl kurių buvo pasirinktas atitinkamas pirkimo būdas:</text:span></text:p>
      <text:p text:style-name="P384"><text:span text:style-name="T385">20.10.1</text:span><text:span text:style-name="T386">. jei pirkimas buvo atliekamas vadovaujantis Viešųjų pirkimų įstatymu skelbiamų derybų, neskelbiamų derybų, konkurencinio dialog</text:span><text:span text:style-name="T387">o būdu ar atliekamas supaprastintas pirkimas, kai apie jį nebuvo skelbta, arba jei pirkimas buvo atliekamas vadovaujantis Viešųjų pirkimų, atliekamų gynybos ir saugumo srityje, įstatymu neskelbiamų derybų, konkurencinio dialogo būdu ar buvo atliekamas supa</text:span><text:span text:style-name="T388">prastintas pirkimas neskelbiamų derybų ar konkurencinio dialogo būdu, tai IV dalies 2.1 punkto lentelėje nurodomi įstatymo, kuriuo vadovaujantis buvo pasirinktas atitinkamas pirkimo būdas, straipsniai, jų dalys ir dalių punktai. Jeigu pirkimas buvo pradėta</text:span><text:span text:style-name="T389">s iki 2008 m. rugsėjo 15 d., IV dalies 2.1 punkto lentelėje nurodomas Viešųjų pirkimų įstatymo straipsnis, jo dalis ir dalies punktas, kuriuo vadovaujantis buvo pasirinktas ir supaprastintų skelbiamų derybų būdas, o IV dalies 2.2 punktas nepildomas;</text:span></text:p>
      <text:p text:style-name="P390"><text:span text:style-name="T391">20.1</text:span><text:span text:style-name="T392">0.2</text:span><text:span text:style-name="T393">. jei supaprastinto pirkimo metu vykdytos derybos ir apie pirkimą buvo skelbta, IV dalies 2.2 punkte pažymimas atitinkamas langelis, kad perkančiosios organizacijos supaprastintų pirkimų taisyklėse nėra ribojamos galimybės vykdyti derybas, kai apie pi</text:span><text:span text:style-name="T394">rkimą skelbiama, arba įrašoma perkančiosios organizacijos supaprastintų pirkimų taisyklių atitinkama nuostata, kuria vadovaujantis skelbiamo supaprastinto pirkimo metu vykdytos derybos.</text:span></text:p>
      <text:p text:style-name="P395"><text:span text:style-name="T396">20.11</text:span><text:span text:style-name="T397">. IV dalies 3 punkte nurodomas ankstesniam pirkimui suteikt</text:span><text:span text:style-name="T398">as pirkimo numeris (numeriai) tais atvejais, kai:</text:span></text:p>
      <text:p text:style-name="P399"><text:span text:style-name="T400">20.11.1</text:span><text:span text:style-name="T401">. skelbiamų derybų būdas pasirinktas vadovaujantis Viešųjų pirkimų įstatymo 55 straipsnio 1 punktu;</text:span></text:p>
      <text:p text:style-name="P402"><text:span text:style-name="T403">20.11.2</text:span><text:span text:style-name="T404">. neskelbiamų derybų būdas pasirinktas vadovaujantis Viešųjų pirkimų įstatymo 56 strai</text:span><text:span text:style-name="T405">psnio 1 dalies 1 arba 2 punktu ar 56 straipsnio 2 dalies 2 punktu, ar 56 straipsnio 3 dalimi, ar 56 straipsnio 4 dalies 1 arba 2 punktu;</text:span></text:p>
      <text:p text:style-name="P406"><text:span text:style-name="T407">20.11.3</text:span><text:span text:style-name="T408">. atliktas supaprastintas pirkimas apie jį nepaskelbus, esant Viešųjų pirkimų įstatymo 92 straipsnio 3 dalie</text:span><text:span text:style-name="T409">s 1 punkte arba 2 punkte ar 92 straipsnio 4 dalies 1 punkte, ar 92 straipsnio 7 dalies 1 arba 2 punkte nustatytoms aplinkybėms;</text:span></text:p>
      <text:p text:style-name="P410"><text:span text:style-name="T411">20.11.4</text:span><text:span text:style-name="T412">. neskelbiamų derybų būdas pasirinktas vadovaujantis Viešųjų pirkimų, atliekamų gynybos ir saugumo srityje, įstatymo<text:s/></text:span><text:span text:style-name="T413">19 straipsnio 4 dalies 1 arba 2 punktu, 6 dalies 1 punktu, 7 dalies 1 arba 2 punktu.</text:span></text:p>
      <text:p text:style-name="P414"><text:span text:style-name="T415">20.12</text:span><text:span text:style-name="T416">. IV dalies 4 punkte nurodoma, ar pirkimas atliktas taikant dinaminę pirkimų sistemą.</text:span></text:p>
      <text:p text:style-name="P417"><text:span text:style-name="T418">20.13</text:span><text:span text:style-name="T419">. Jeigu buvo vykdyta vokų su pasiūlymais atplėšimo procedūra, V d</text:span><text:span text:style-name="T420">alies 1 punkte nurodoma vokų su pasiūlymais atplėšimo data ir laikas, o jei, vadovaujantis perkančiosios organizacijos supaprastintų pirkimų taisyklių nuostatomis, vokų su pasiūlymais atplėšimo procedūra nevykdoma – perkančiosios organizacijos nustatyto pa</text:span><text:span text:style-name="T421">siūlymų pateikimo termino pabaigos data ir laikas. Tais atvejais, kai pasiūlymai buvo teikiami dviejuose vokuose, šiame punkte nurodoma pirmojo voko atplėšimo data ir laikas.</text:span></text:p>
      <text:p text:style-name="P422"><text:span text:style-name="T423">20.14</text:span><text:span text:style-name="T424">. Tuo atveju, kai apie pirkimą buvo paskelbtas išankstinis skelbimas CVP</text:span><text:span text:style-name="T425"><text:s/>IS ir, vykdant tarptautinį pirkimą, Europos Sąjungos oficialiame leidinyje, pildomas VI dalies 1 punktas.</text:span></text:p>
      <text:p text:style-name="P426"><text:span text:style-name="T427">20.15</text:span><text:span text:style-name="T428">. Jei CVP IS ir, vykdant tarptautinį pirkimą, Europos Sąjungos oficialiame leidinyje buvo paskelbtas skelbimas apie pirkimą, tai pažymima VI</text:span><text:span text:style-name="T429"><text:s/>dalies 2 punkte.</text:span></text:p>
      <text:p text:style-name="P430"><text:span text:style-name="T431">20.16</text:span><text:span text:style-name="T432">. Jei pirkimas buvo atliekamas taikant dinaminę pirkimo sistemą ir CVP IS apie tai buvo paskelbtas Skelbimas apie supaprastintą pirkimą dinaminėje sistemoje, o, vykdant tarptautinį pirkimą, apie tai buvo paskelbtas Supaprastintas</text:span><text:span text:style-name="T433"><text:s/>skelbimas apie pirkimą, naudojamas taikant dinaminių pirkimų sistemą, Europos Sąjungos oficialiame, pildomas VI dalies 3 punktas.</text:span></text:p>
      <text:p text:style-name="P434"><text:span text:style-name="T435">20.17</text:span><text:span text:style-name="T436">. Tais atvejais, kai buvo skelbtas pranešimas dėl savanoriško<text:s/></text:span><text:span text:style-name="T437">ex ante</text:span><text:span text:style-name="T438"><text:s/>skaidrumo ir (arba) supaprastintų pirkimų atve</text:span><text:span text:style-name="T439">ju, kai buvo skelbtas informacinis pranešimas apie sprendimą pirkti prekes, paslaugas ar darbus nepaskelbus apie pirkimą CVP IS, pildomas VI dalies 4 punktas. Jeigu dėl supaprastintų pirkimų skelbiami abu pirmiau minėti pranešimai, VI dalies 4 punkte nurod</text:span><text:span text:style-name="T440">omos jų abiejų paskelbimo datos.</text:span></text:p>
      <text:p text:style-name="P441"><text:span text:style-name="T442">20.18</text:span><text:span text:style-name="T443">. Jei pirkimas atliktas neskelbiamų derybų būdu ar supaprastintų pirkimų atvejais, kai<text:s/></text:span><text:soft-page-break/><text:span text:style-name="T444">apie pirkimą nebuvo skelbiama, pildomas VI dalies 5 punktas, kuriame nurodoma kvietimo pateikti pasiūlymus išsiuntimo tiekėjams</text:span><text:span text:style-name="T445"><text:s/>(kreipimosi į tiekėjus) data.</text:span></text:p>
      <text:p text:style-name="P446"><text:span text:style-name="T447">20.19</text:span><text:span text:style-name="T448">. VII dalies lentelės pildymas:</text:span></text:p>
      <text:p text:style-name="P449"><text:span text:style-name="T450">20.19.1</text:span><text:span text:style-name="T451">. skiltyje „Pavadinimas“ pateikiamas dalyvio (kandidato), pateikusio pasiūlymą (paraišką) arba pakviesto dalyvauti pirkimo procedūrose, pavadinimas. Jei pasiūlymą (paraišką) p</text:span><text:span text:style-name="T452">ateikia fizinis asmuo, nurodomas jo vardas ir pavardė;</text:span></text:p>
      <text:p text:style-name="P453"><text:span text:style-name="T454">20.19.2</text:span><text:span text:style-name="T455">. skiltyje „Kodas“ nurodomas dalyvio (kandidato), pateikusio pasiūlymą (paraišką) arba pakviesto dalyvauti pirkimo procedūrose, kodas, jei jis registruotas Lietuvoje. Jei pasiūlymą (paraišką</text:span><text:span text:style-name="T456">) pateikia fizinis asmuo, kodo nurodyti nereikia;</text:span></text:p>
      <text:p text:style-name="P457"><text:span text:style-name="T458">20.19.3</text:span><text:span text:style-name="T459">. skiltyje „Adresas“ nurodomas dalyvio (kandidato), pateikusio pasiūlymą (paraišką) arba pakviesto dalyvauti pirkimo procedūrose adresas;</text:span></text:p>
      <text:p text:style-name="P460"><text:span text:style-name="T461">20.19.4</text:span><text:span text:style-name="T462">. skiltyje „Šalis“ nurodoma šalis, kurioje reg</text:span><text:span text:style-name="T463">istruotas pasiūlymą (paraišką) pateikęs arba pakviestas dalyvauti pirkimo procedūrose dalyvis (kandidatas);</text:span></text:p>
      <text:p text:style-name="P464"><text:span text:style-name="T465">20.19.5</text:span><text:span text:style-name="T466">. skiltis „Atrinktų kandidatų pasirinkimo priežastys“ pildoma, jei buvo vykdoma kvalifikacinė atranka.</text:span></text:p>
      <text:p text:style-name="P467"><text:span text:style-name="T468">20.20</text:span><text:span text:style-name="T469">. VIII dalies 1 punkte,</text:span><text:span text:style-name="T470"><text:s/>pažymint atitinkamą langelį, nurodoma, kokiu kriterijumi remiantis (ekonomiškai naudingiausio pasiūlymo ar mažiausios kainos) buvo vertinami pasiūlymai. Jei skirtingoms pirkimo objekto dalims buvo taikomi skirtingi vertinimo kriterijai, tai nurodoma šio p</text:span><text:span text:style-name="T471">unkto lentelėje. Lentelės skiltyje „Pirkimo objekto dalies (-ių) numeris (-iai)“ pirkimo objekto dalių numeriai surašomi didėjimo tvarka, atskiriant kableliu ir (arba) ištisiniais (-iu) intervalais (-u) naudojant brūkšnelį (pavyzdžiui, 2, 6, 9–15, 17, 29,<text:s/></text:span><text:span text:style-name="T472">43–72, 74, 75). Taip pat pildomos ir kitos ataskaitos skiltys, kurių antraštės yra „Pirkimo objekto dalies (-ių) numeris (-iai)“. VIII dalies 1 punktas nepildomas, kai dėl pirkimo objekto dalies (jei pirkimo objektas neskirstomas į dalis – viso pirkimo obj</text:span><text:span text:style-name="T473">ekto) pateikti pasiūlymą kviečiamas tik vienas tiekėjas.</text:span></text:p>
      <text:p text:style-name="P474"><text:span text:style-name="T475">20.21</text:span><text:span text:style-name="T476">. VIII dalies 2 punkte nurodomi kandidatai (dalyviai), kurie nepateikė pasiūlymų (galutinių pasiūlymų) (toliau – pasiūlymai) ir nurodoma, ar kandidatas (dalyvis) pasiūlymo nepateikė savo ini</text:span><text:span text:style-name="T477">ciatyva, ar nebuvo pakviestas pateikti pasiūlymo, nurodant nepakvietimo priežastis.</text:span></text:p>
      <text:p text:style-name="P478"><text:span text:style-name="T479">20.22</text:span><text:span text:style-name="T480">. VIII dalies 3 punkte nurodomi dalyviai, kurių pateikti pasiūlymai buvo atmesti ir įstatymo, kuriuo vadovaujantis buvo atliekamas pirkimas straipsniai, jų dalys i</text:span><text:span text:style-name="T481">r dalių punktai, bei atmetimo priežastys (išvardyti, kokių pirkimo dokumentuose nustatytų reikalavimų neatitiko dalyvis ar jo pasiūlymas), atmestame pasiūlyme nurodyta kaina kiekvienai pirkimo objekto daliai atskirai (jei pirkimo objektas neskirstomas į da</text:span><text:span text:style-name="T482">lis – viso pirkimo objekto). Supaprastintų pirkimų atvejais, kai dalyvių pateikti pasiūlymai buvo atmesti vadovaujantis kitais nei Viešųjų pirkimų įstatymo 39 straipsnio 1 dalyje arba 39 straipsnio 2 dalies atitinkamame punkte, arba 40 straipsnio 1 dalyje<text:s/></text:span><text:span text:style-name="T483">nustatytais pagrindais, perkančioji organizacija nurodo dalyvius, kurių pateikti pasiūlymai buvo atmesti, priežastis, dėl kurių buvo atmesti pasiūlymai, bei atmestame pasiūlyme nurodytą kainą kiekvienai pirkimo objekto daliai atskirai. Lentelės skiltyje „P</text:span><text:span text:style-name="T484">asiūlymo kainos išraiška“ nurodoma, kokiu būdu išreikšta pasiūlymo kaina (litais, santykiniu dydžiu nurodant priedą, nuolaidą ir pan.).</text:span></text:p>
      <text:p text:style-name="P485"><text:span text:style-name="T486">20.23</text:span><text:span text:style-name="T487">. VIII dalies 4.1 punkte esančioje lentelėje pateikiama sudaryta pasiūlymų eilė, o teikiant ataskaitą už pirkim</text:span><text:span text:style-name="T488">ą, pradėtą iki Lietuvos Respublikos viešųjų pirkimų įstatymo 2, 6, 7, 8, 10, 13, 15, 18, 22, 23, 24, 31, 32, 39, 41, 54, 58, 78, 85, 89, 90, 91, 92, 93, 94, 95, 96, 97 straipsnių, V skyriaus pavadinimo ir priedo pakeitimo ir papildymo, įstatymo papildymo 2</text:span><text:span text:style-name="T489">1</text:span><text:span text:style-name="T490">1</text:span><text:span text:style-name="T491">, 94</text:span><text:span text:style-name="T492">1</text:span><text:span text:style-name="T493">, 95</text:span><text:span text:style-name="T494">1</text:span><text:span text:style-name="T495">, 95</text:span><text:span text:style-name="T496">2</text:span><text:span text:style-name="T497"><text:s/>straipsniais ir 98, 99, 100 straipsnių pripažinimo netekusiais galios įstatymo (Žin., 2010, Nr.<text:s/></text:span><text:a xlink:href="https://www.e-tar.lt/portal/lt/legalAct/TAR.A91EE63FD1A6" office:target-frame-name="_blank" xlink:show="new"><text:span text:style-name="T498">25-1174</text:span></text:a><text:span text:style-name="T499">) įsigaliojimo, – patvirtinta pasiūlymų eilė, nuro</text:span><text:span text:style-name="T500">dant pasiūlymo eilės numerį, dalyvio, pateikusio šį pasiūlymą, pavadinimą. Jei pasiūlymas vertinamas ekonomiškai naudingiausio pasiūlymo vertinimo kriterijumi, lentelės skiltyje „Pasiūlymo (pasiūlymo dalies) ekonominis naudingumas“ nurodomas balais išreikš</text:span><text:span text:style-name="T501">tas pasiūlymų ekonominis naudingumas kiekvienai pirkimo objekto daliai atskirai (jei pirkimo objektas neskirstomas į dalis – viso pirkimo objekto). Lentelės skiltyje „Pasiūlymo (pasiūlymo dalies) kaina“ įrašoma pasiūlyme nurodyta kaina kiekvienai pirkimo o</text:span><text:span text:style-name="T502">bjekto daliai atskirai (jei pirkimo objektas neskirstomas į dalis – viso pirkimo objekto).<text:s/></text:span><text:soft-page-break/><text:span text:style-name="T503">Lentelės skiltyje „Pasiūlymo kainos išraiška“ nurodoma, kokiu būdu išreikšta pasiūlymo kaina (litais, santykiniu dydžiu nurodant priedą, nuolaidą ir pan.). Tais atve</text:span><text:span text:style-name="T504">jais, kai bent vienai pirkimo objekto daliai (jei pirkimo objektas neskirstomas į dalis – visam pirkimo objektui) panaikinamas sprendimas dėl pasiūlymų eilės ir priimamas naujas sprendimas, VIII dalies 4.1 punktas atitinkamai koreguojamas ir pateikiama nau</text:span><text:span text:style-name="T505">ja sudaryta pasiūlymų eilė.</text:span></text:p>
      <text:p text:style-name="P506"><text:span text:style-name="T507">20.24</text:span><text:span text:style-name="T508">. VIII dalies 4.2 punkte esančioje lentelėje nurodomi pirkimo objekto dalių numeriai, dėl kurių buvo priimtas sprendimas sudaryti sutartį ir pranešimo apie priimtą sprendimą sudaryti sutartį išsiuntimo data. Jei buvo<text:s/></text:span><text:span text:style-name="T509">sudaroma preliminari pasiūlymų eilė (pasiūlymų eilė),</text:span><text:span text:style-name="T510"><text:s/></text:span><text:span text:style-name="T511">VIII dalies 4.2 punkte esančioje lentelėje nurodomi pirkimo objekto dalių numeriai, dėl kurių buvo išsiųstas pranešimas apie preliminarią pasiūlymų eilę (pasiūlymų eilę) ir šio pranešimo išsiuntimo data</text:span><text:span text:style-name="T512">. Tais atvejais, jeigu bent vienai pirkimo objekto daliai (jei pirkimo objektas neskirstomas į dalis – visam pirkimo objektui) buvo panaikintas sprendimas dėl pasiūlymų eilės bei priimtas naujas sprendimas ir todėl atitinkamai buvo išsiųsti keli pranešimai</text:span><text:span text:style-name="T513"><text:s/>apie preliminariąją pasiūlymų eilę (pasiūlymų eilę), šis punktas atitinkamai koreguojamas ir nurodoma nauja jų išsiuntimo data. Taip pat, jeigu priimtų sprendimų sudaryti sutartį bent vienai pirkimo objekto daliai (jei pirkimo objektas neskirstomas į dali</text:span><text:span text:style-name="T514">s – visam pirkimo objektui) buvo daugiau negu vienas, VIII dalies 4.2 punktas koreguojamas ir nurodomos naujos sprendimo priėmimo ir atitinkamai pranešimų apie priimtus sprendimus sudaryti sutartį išsiuntimo datos.</text:span></text:p>
      <text:p text:style-name="P515"><text:span text:style-name="T516">20.25</text:span><text:span text:style-name="T517">. IX dalyje pažymima, ar<text:s/></text:span><text:span text:style-name="T518">perkančioji organizacija pirkimo procedūrų metu gavo pretenzijų iš tiekėjo dėl perkančiosios organizacijos veiksmų ar priimtų sprendimų. Taip pat šioje dalyje nurodoma, ar teismui buvo pateikta ieškinių.</text:span></text:p>
      <text:p text:style-name="P519"><text:span text:style-name="T520">20.26</text:span><text:span text:style-name="T521">. X dalies 1 punkto lentelės skiltyje „Pirk</text:span><text:span text:style-name="T522">imo objekto dalies (-ių) numeris (-iai)“ surašomi pirkimo objekto dalių numeriai, dėl kurių buvo priimtas atitinkamas pirkimo komisijos sprendimas, taip, kaip nurodyta šio Tvarkos aprašo 20.9.1 punkte. Skiltyje „Sprendimo priėmimo data“ nurodoma sprendimo<text:s/></text:span><text:span text:style-name="T523">dėl atitinkamos pirkimo procedūrų pabaigos priėmimo data. Jei buvo nutrauktos pirkimo procedūros ar nesukurta dinaminė pirkimo sistema (kai ją buvo numatoma sukurti), pildoma X dalies 2 punkto lentelė. Lentelės skiltyje „Priežastys“ pagal situaciją pažymim</text:span><text:span text:style-name="T524">a, kad pirkimo procedūros nutrauktos, įvykdžius Viešųjų pirkimų tarnybos įpareigojimą, teismo sprendimą arba nurodomos kitos priežastys, dėl kurių nutrauktos pirkimo procedūros ar nesukurta dinaminė pirkimo sistema.</text:span></text:p>
      <text:p text:style-name="P525"><text:span text:style-name="T526">20.27</text:span><text:span text:style-name="T527">. Kiekvienai sudarytai pirkimo<text:s/></text:span><text:span text:style-name="T528">sutarčiai (preliminariajai sutarčiai) pildomas atskiras XI dalies punktas. Punktai visoje pirkimo procedūrų ataskaitoje numeruojami iš eilės nepriklausomai nuo atskirų pirkimo procedūrų ataskaitos formų (At-1, At-2). Tuo atveju, kai sudaroma viena ar kelio</text:span><text:span text:style-name="T529">s preliminariosios sutartys, XI dalies skiltyje „Preliminariojoje (-siose) sutartyje (-se) nustatyta bendra pirkimo objekto dalies (-ių) apimtis“ nurodoma bendra pirkimo apimtis, įskaitant visas sutartis, dalis, privalomus mokesčius ir visus galimus, numat</text:span><text:span text:style-name="T530">ytus sutarties (-čių) pratęsimus.</text:span></text:p>
      <text:p text:style-name="P531"><text:span text:style-name="T532">20.28</text:span><text:span text:style-name="T533">. XI dalies kiekvieno punkto pirmame papunktyje nurodomi pirkimo objekto dalių numeriai, dėl kurių sudaryta konkreti pirkimo sutartis (preliminarioji sutartis), taip, kaip nurodyta šio Tvarkos aprašo 20.9.1 punkte</text:span><text:span text:style-name="T534">, nurodomas dalyvio, su kuriuo sudaryta pirkimo sutartis (preliminarioji sutartis), pavadinimas, pirkimo sutarties (preliminariosios sutarties) sudarymo data ir sutartyje nustatyta bendra pirkimo apimtis, įskaitant visus privalomus mokesčius. Jei sutartyje</text:span><text:span text:style-name="T535"><text:s/>numatomas jos pratęsimas, nurodant apimtį, turi būti atsižvelgta į visus galimus pratęsimus. Jei sutartyje nustatomos tik sutarties kainos apskaičiavimo taisyklės, nurodoma bendra numatoma pirkimo apimtis, pažymint, kad ši kaina yra orientacinė. Taip pat<text:s/></text:span><text:span text:style-name="T536">nurodoma, ar pirkimo sutartis yra terminuota, bei numatoma pirkimo sutarties įvykdymo data. Jei informacija pateikiama apie preliminariąją sutartį, visuomet pažymima, kad sutartis terminuota ir nurodoma sutarties įvykdymo data. Jeigu teisės aktų nustatytai</text:span><text:span text:style-name="T537">s atvejais pirkimo sutartis sudaroma neterminuotam laikotarpiui, numatomos sutarties įvykdymo datos nurodyti nereikia. Jei pirkimas vykdytas, vadovaujantis Viešųjų pirkimų, atliekamų gynybos ir saugumo srityje, įstatymu, nurodomos ilgesnės kaip 7 metų prel</text:span><text:span text:style-name="T538">iminariosios sutarties sudarymo priežastys.</text:span></text:p>
      <text:p text:style-name="P539"><text:span text:style-name="T540">20.29</text:span><text:span text:style-name="T541">. XI dalies 1.2 punkte nurodoma, ar ketinama sudaryti subrangos, subtiekimo ar subteikimo sutartį ir, jei žinoma, nurodoma sutarties dalies, kurios vykdymą ketinama perduoti<text:s/></text:span><text:soft-page-break/><text:span text:style-name="T542">trečiosioms šalims, apimtis (</text:span><text:span text:style-name="T543">įskaitant visus mokesčius) arba dalis procentais.</text:span></text:p>
      <text:p text:style-name="P544"><text:span text:style-name="T545">20.30</text:span><text:span text:style-name="T546">. XI dalies 1.3 punkte pažymima, ar pirkimas atliktas centralizuotai. Jei atsakant pažymima taip, toliau nurodoma, kokiu būdu pirkimas buvo centralizuotas. Centralizuoti pirkimai atliekami perkant<text:s/></text:span><text:span text:style-name="T547">prekes, paslaugas ar darbus iš centrinės perkančiosios organizacijos arba per ją, įgaliojant kitą perkančiąją organizaciją atlikti pirkimą, kai įgaliotoji organizacija perka daugiau nei vienai perkančiajai organizacijai (taip pat ir sau), perkant perkančia</text:span><text:span text:style-name="T548">jai organizacijai pavaldžioms įstaigoms.</text:span></text:p>
      <text:p text:style-name="P549"><text:span text:style-name="T550">20.31</text:span><text:span text:style-name="T551">. XI dalies 1.4 punkte pažymima, ar į pirkimo dokumentus buvo įrašyti Lietuvos Respublikos aplinkos ministerijos (toliau – Aplinkos ministerija) nustatyti aplinkosaugos kriterijai. Taip pat pažymimas į pirk</text:span><text:span text:style-name="T552">imo dokumentus įrašytų išplėstinių aplinkosaugos kriterijų skaičius, jeigu šie kriterijai buvo taikyti.</text:span></text:p>
      <text:p text:style-name="P553"><text:span text:style-name="T554">20.32</text:span><text:span text:style-name="T555">. XI dalies 1.5 punkte pažymima, ar sudaryta sutartimi buvo perkama prekė, kuri, yra įtraukta į Lietuvos Respublikos energetikos ministro (toli</text:span><text:span text:style-name="T556">au – Energetikos ministro) įsakymu patvirtintą prekių, kurioms pirkimų metu taikomi energijos vartojimo efektyvumo reikalavimai, sąrašą ir kuriai yra nustatyti energijos vartojimo efektyvumo reikalavimai. Jeigu buvo perkama atitinkama prekė, pažymima, ar b</text:span><text:span text:style-name="T557">uvo taikomi Energetikos ministro įsakymu patvirtinti energijos vartojimo efektyvumo reikalavimai perkamai prekei.</text:span></text:p>
      <text:p text:style-name="P558"><text:span text:style-name="T559">20.33</text:span><text:span text:style-name="T560">. XI dalies 1.6 punkte pažymima, ar sudaryta sutartimi buvo perkama prekė, nurodyta Lietuvos Respublikos susisiekimo ministro (toliau</text:span><text:span text:style-name="T561"><text:s/>– Susisiekimo ministro) įsakymu patvirtintame Energijos vartojimo efektyvumo ir aplinkos apsaugos reikalavimų, taikomų įsigyjant kelių transporto priemones, nustatymo ir atvejų, kada juos privaloma taikyti, apraše. Jeigu buvo perkama atitinkama prekė, paž</text:span><text:span text:style-name="T562">ymima, ar buvo taikomi Susisiekimo ministro įsakymu patvirtinti energijos vartojimo efektyvumo ir aplinkos apsaugos reikalavimai perkamai prekei.</text:span></text:p>
      <text:p text:style-name="P563"><text:span text:style-name="T564">20.34</text:span><text:span text:style-name="T565">. XI dalies 1.7 punkte pažymima, ar perkančioji organizacija pirkimo dokumentuose įtraukė kriterijus,</text:span><text:span text:style-name="T566"><text:s/>skatinančius tiekėjus kurti ir pasiūlyti inovatyvių produktų.</text:span></text:p>
      <text:p text:style-name="P567"><text:span text:style-name="T568">20.35</text:span><text:span text:style-name="T569">. XII dalies 3 punkte perkančioji organizacija, atlikdama pirkimą gynybos ir saugumo srityje, neskelbiamų derybų būdu, vadovaujantis Viešųjų pirkimų, atliekamų gynybos ir saugumo srity</text:span><text:span text:style-name="T570">je, įstatymo 19 straipsnio 6 dalies 1 punktu arba 19 straipsnio 7 dalies 2 punktu nurodo ilgesnės nei 5 metų pirkimo sutarties sudarymo priežastis, jei ji sudaryta ilgiau nei 5 metams. Šiame punkte perkančioji organizacija, atlikdama pirkimą gynybos ir sau</text:span><text:span text:style-name="T571">gumo srityje neskelbiamų derybų būdu, vadovaujantis Viešųjų pirkimų, atliekamų gynybos ir saugumo srityje, įstatymo 19 straipsnio 7 dalies 1 punktu, nurodo 50 procentų pagrindinės pirkimo sutarties vertės viršijimo priežastis, jei ji buvo viršyta. Taip pat</text:span><text:span text:style-name="T572"><text:s/>šiame punkte gali būti nurodoma papildoma informacija perkančiosios organizacijos nuožiūra.</text:span></text:p>
      <text:p text:style-name="P573"><text:span text:style-name="T574">21</text:span><text:span text:style-name="T575">. Tipinės At-2 formos:</text:span></text:p>
      <text:p text:style-name="P576"><text:span text:style-name="T577">21.1</text:span><text:span text:style-name="T578">. I dalies pildymas:</text:span></text:p>
      <text:p text:style-name="P579"><text:span text:style-name="T580">21.1.1</text:span><text:span text:style-name="T581">. I dalies 1 punkte nurodomas pirkimo numeris. Šį numerį suteikia Viešųjų pirkimų tarnyba. Pirkim</text:span><text:span text:style-name="T582">o numeris skelbiamas kartu su skelbimu apie pirkimą CVP IS. Jei skelbimas apie pirkimą nebuvo skelbtas CVP IS (pirkimas atliktas neskelbiamų derybų būdu ir nebuvo skelbtas pranešimas dėl savanoriško<text:s/></text:span><text:span text:style-name="T583">ex ante<text:s/></text:span><text:span text:style-name="T584">skaidrumo, ar supaprastintų pirkimų atvejais, kai</text:span><text:span text:style-name="T585"><text:s/>apie pirkimą neskelbiama ir nebuvo skelbtas informacinis pranešimas apie sprendimą pirkti prekes, paslaugas ar darbus nepaskelbus apie pirkimą), pirkimo numeris nenurodomas;</text:span></text:p>
      <text:p text:style-name="P586"><text:span text:style-name="T587">21.1.2</text:span><text:span text:style-name="T588">. I dalies 2 punkte pažymima, ar atliktas pirkimas yra susijęs su proje</text:span><text:span text:style-name="T589">ktu ir (arba) programa, finansuojama Europos Sąjungos lėšomis.</text:span></text:p>
      <text:p text:style-name="P590"><text:span text:style-name="T591">21.1.3</text:span><text:span text:style-name="T592">.</text:span><text:span text:style-name="T593"><text:s/></text:span><text:span text:style-name="T594">I dalies 3 punkte pažymima, ar pirkimas atliekamas vadovaujantis Viešųjų pirkimų, atliekamų gynybos ir saugumo srityje įstatymu;</text:span></text:p>
      <text:p text:style-name="P595"><text:span text:style-name="T596">21.1.4</text:span><text:span text:style-name="T597">. I dalies 4 punkte pažymima, ar pirkimas<text:s/></text:span><text:span text:style-name="T598">atliekamas CVP IS priemonėmis(elektroninis pirkimas).</text:span></text:p>
      <text:p text:style-name="P599"><text:span text:style-name="T600">21.2</text:span><text:span text:style-name="T601">. II dalies 1 punkte nurodomas perkančiosios organizacijos tipo kodas.</text:span></text:p>
      <text:p text:style-name="P602"><text:span text:style-name="T603">21.3</text:span><text:span text:style-name="T604">. III dalies 1 punkte nurodomas pirkimo objekto pavadinimas (tai, kas konkrečiai perkama, o ne pirkimo objekto ko</text:span><text:span text:style-name="T605">do pavadinimas).</text:span></text:p>
      <text:p text:style-name="P606"><text:span text:style-name="T607">21.4</text:span><text:span text:style-name="T608">. III dalies 2 punkte nurodomas pagrindinis pirkimo objekto kodas, nustatytas pagal<text:s/></text:span><text:soft-page-break/><text:span text:style-name="T609">BVPŽ.</text:span></text:p>
      <text:p text:style-name="P610"><text:span text:style-name="T611">21.5</text:span><text:span text:style-name="T612">. Tais atvejais, kai pirkimo objektui priskirtini keli pirkimo objekto kodai, III dalies 3 punkte išvardijami papildomi pirkimo objek</text:span><text:span text:style-name="T613">to kodai, nustatyti pagal BVPŽ.</text:span></text:p>
      <text:p text:style-name="P614"><text:span text:style-name="T615">21.6</text:span><text:span text:style-name="T616">. III dalies 4 punkto lentelė pildoma, nurodant informaciją apie tas pirkimo dalis, dėl kurių teikiama ataskaita:</text:span></text:p>
      <text:p text:style-name="P617"><text:span text:style-name="T618">21.6.1</text:span><text:span text:style-name="T619">. skiltyje „Pirkimo objekto dalies numeris“ pirkimo objekto dalies numeris nurodomas arabiškai</text:span><text:span text:style-name="T620">s skaitmenimis ir numeruojama iš eilės. Toliau ataskaitoje, kaip nuoroda į konkrečią pirkimo objekto dalį, turi būti nurodomas šis pirkimo objekto dalies numeris;</text:span></text:p>
      <text:p text:style-name="P621"><text:span text:style-name="T622">21.6.2</text:span><text:span text:style-name="T623">. skiltyje „Pavadinimas“ nurodomas pirkimo objekto dalies trumpas aprašymas ar pava</text:span><text:span text:style-name="T624">dinimas;</text:span></text:p>
      <text:p text:style-name="P625"><text:span text:style-name="T626">21.6.3</text:span><text:span text:style-name="T627"><text:s/>skiltyje „Pirkimo objekto kodas pagal BVPŽ“ nurodomas vienas iš III dalies 2 arba 3 punktuose nurodytų kodų.</text:span></text:p>
      <text:p text:style-name="P628"><text:span text:style-name="T629">21.7</text:span><text:span text:style-name="T630">. IV dalies 1 punkte nurodomi dalyviai, kurių pateikti pasiūlymai buvo atmesti ir įstatymo, kuriuo vadovaujantis buvo</text:span><text:span text:style-name="T631"><text:s/>atliekamas pirkimas straipsniai, jų dalys ir dalių punktai, bei atmetimo priežastys (išvardyti, kokių pirkimo dokumentuose nustatytų reikalavimų neatitiko dalyvis ar jo pasiūlymas), atmestame pasiūlyme nurodyta kaina kiekvienai pirkimo objekto daliai atsk</text:span><text:span text:style-name="T632">irai (jei pirkimo objektas neskirstomas į dalis – viso pirkimo objekto). Supaprastintų pirkimų atvejais, kai dalyvių pateikti pasiūlymai buvo atmesti vadovaujantis kitais, nei Viešųjų pirkimų įstatymo 39 straipsnio 1 dalyje arba 39 straipsnio 2 dalies atit</text:span><text:span text:style-name="T633">inkamame punkte, arba 40 straipsnio 1 dalyje nustatytais pagrindais, perkančioji organizacija nurodo dalyvius, kurių pateikti pasiūlymai buvo atmesti, priežastis, dėl kurių buvo atmesti pasiūlymai, bei atmestame pasiūlyme nurodytą kainą kiekvienai pirkimo<text:s/></text:span><text:span text:style-name="T634">objekto daliai atskirai. Lentelės skiltyje „Pasiūlymo kainos išraiška“ nurodoma, kokiu būdu išreikšta pasiūlymo kaina (litais, santykiniu dydžiu nurodant priedą, nuolaidą ir pan.).</text:span></text:p>
      <text:p text:style-name="P635"><text:span text:style-name="T636">21.8</text:span><text:span text:style-name="T637">. IV dalies 2.1 punkte esančioje lentelėje pateikiama sudaryta pasi</text:span><text:span text:style-name="T638">ūlymų eilė, o teikiant ataskaitą už pirkimą, pradėtą iki Lietuvos Respublikos viešųjų pirkimų įstatymo 2, 6, 7, 8, 10, 13, 15, 18, 22, 23, 24, 31, 32, 39, 41, 54, 58, 78, 85, 89, 90, 91, 92, 93, 94, 95, 96, 97 straipsnių, V skyriaus pavadinimo ir priedo pa</text:span><text:span text:style-name="T639">keitimo ir papildymo, įstatymo papildymo 21</text:span><text:span text:style-name="T640">1</text:span><text:span text:style-name="T641">, 94</text:span><text:span text:style-name="T642">1</text:span><text:span text:style-name="T643">, 95</text:span><text:span text:style-name="T644">1</text:span><text:span text:style-name="T645">, 95</text:span><text:span text:style-name="T646">2</text:span><text:span text:style-name="T647"><text:s/>straipsniais ir 98, 99, 100 straipsnių pripažinimo netekusiais galios įstatymo įsigaliojimo, – patvirtinta pasiūlymų eilė, nurodant pasiūlymo eilės numerį, dalyvio, pateikusio šį pasiūlymą, pavadi</text:span><text:span text:style-name="T648">nimą. Jei pasiūlymas vertinamas ekonomiškai naudingiausio pasiūlymo vertinimo kriterijumi, lentelės skiltyje „Pasiūlymo (pasiūlymo dalies) ekonominis naudingumas“ nurodomas balais išreikštas pasiūlymų ekonominis naudingumas kiekvienai pirkimo objekto dalia</text:span><text:span text:style-name="T649">i atskirai (jei pirkimo objektas neskirstomas į dalis – viso pirkimo objekto). Lentelės skiltyje „Pasiūlymo (pasiūlymo dalies) kaina“ įrašoma pasiūlyme nurodyta kaina kiekvienai pirkimo objekto daliai atskirai (jei pirkimo objektas neskirstomas į dalis – v</text:span><text:span text:style-name="T650">iso pirkimo objekto), skiltyje „Pasiūlymo kainos išraiška“ nurodoma, kokiu būdu išreikšta pasiūlymo kaina (litais, santykiniu dydžiu nurodant priedą, nuolaidą ir pan.). Tais atvejais, kai bent vienai pirkimo objekto daliai (jei pirkimo objektas neskirstoma</text:span><text:span text:style-name="T651">s į dalis – visam pirkimo objektui) panaikinamas sprendimas dėl pasiūlymų eilės ir priimamas naujas sprendimas, IV dalies 2.1 punktas atitinkamai koreguojamas ir pateikiama nauja sudaryta pasiūlymų eilė.</text:span></text:p>
      <text:p text:style-name="P652"><text:span text:style-name="T653">21.9</text:span><text:span text:style-name="T654">. IV dalies 2.2 punkte esančioje lentelėje n</text:span><text:span text:style-name="T655">urodomi pirkimo objekto dalių numeriai, dėl kurių buvo priimtas sprendimas sudaryti sutartį ir pranešimo apie priimtą sprendimą sudaryti sutartį išsiuntimo data. Jei buvo sudaroma preliminari pasiūlymų eilė (pasiūlymų eilė),</text:span><text:span text:style-name="T656"><text:s/></text:span><text:span text:style-name="T657">IV dalies 2.2 punkte esančioje<text:s/></text:span><text:span text:style-name="T658">lentelėje nurodomi pirkimo objekto dalių numeriai, dėl kurių buvo išsiųstas pranešimas apie preliminarią pasiūlymų eilę (pasiūlymų eilę) ir šio pranešimo išsiuntimo data. Tais atvejais, jeigu bent vienai pirkimo objekto daliai (jei pirkimo objektas neskirs</text:span><text:span text:style-name="T659">tomas į dalis – visam pirkimo objektui) buvo panaikintas sprendimas dėl pasiūlymų eilės bei priimtas naujas sprendimas ir todėl atitinkamai buvo išsiųsti keli pranešimai apie preliminariąją pasiūlymų eilę (pasiūlymų eilę), šis punktas atitinkamai koreguoja</text:span><text:span text:style-name="T660">mas ir nurodoma nauja jų išsiuntimo data. Taip pat, jeigu priimtų sprendimų sudaryti sutartį bent vienai pirkimo objekto daliai (jei pirkimo objektas neskirstomas į dalis – visam pirkimo objektui) buvo daugiau negu vienas, IV dalies 2.2 punktas<text:s/></text:span><text:soft-page-break/><text:span text:style-name="T661">koreguojama</text:span><text:span text:style-name="T662">s ir nurodomos naujos sprendimo priėmimo ir atitinkamai pranešimų apie priimtus sprendimus sudaryti sutartį išsiuntimo datos.</text:span></text:p>
      <text:p text:style-name="P663"><text:span text:style-name="T664">21.10</text:span><text:span text:style-name="T665">. IV dalyje nekartojama anksčiau pateiktose ataskaitose nurodyta informacija.</text:span></text:p>
      <text:p text:style-name="P666"><text:span text:style-name="T667">21.11</text:span><text:span text:style-name="T668">. V dalyje pažymima, ar<text:s/></text:span><text:span text:style-name="T669">perkančioji organizacija pirkimo procedūrų metu gavo pretenzijų iš tiekėjo dėl perkančiosios organizacijos veiksmų ar priimtų sprendimų. Taip pat šioje dalyje nurodoma, ar teismui buvo pateikta ieškinių.</text:span></text:p>
      <text:p text:style-name="P670"><text:span text:style-name="T671">21.12</text:span><text:span text:style-name="T672">. VI dalies 1 punkto lentelės skiltyje<text:s/></text:span><text:span text:style-name="T673">„Pirkimo objekto dalies (-ių) numeris (-iai)“ surašomi pirkimo objekto dalių numeriai, dėl kurių buvo priimtas atitinkamas pirkimo komisijos sprendimas, taip, kaip nurodyta šio Tvarkos aprašo 21.6.1 punkte. Skiltyje „Sprendimo priėmimo data“ nurodoma spren</text:span><text:span text:style-name="T674">dimo dėl atitinkamos pirkimo procedūrų pabaigos priėmimo data. Jei buvo nutrauktos pirkimo procedūros ar nesukurta dinaminė pirkimo sistema (kai ją buvo numatoma sukurti), pildoma VI dalies 2 punkto lentelė. Lentelės skiltyje „Priežastys“ pagal situaciją p</text:span><text:span text:style-name="T675">ažymima, kad pirkimo procedūros nutrauktos, įvykdžius Viešųjų pirkimų tarnybos įpareigojimą, teismo sprendimą, ir (arba) nurodomos kitos priežastys, dėl kurių nutrauktos pirkimo procedūros ar nesukurta dinaminė pirkimo sistema. Pirkimo procedūrų ataskaitos</text:span><text:span text:style-name="T676"><text:s/>tipinės At-1 formos VI dalies ir vienos ar kelių tipinės At-2 formos VI dalies punktų numeravimas turi būti tęstinis.</text:span></text:p>
      <text:p text:style-name="P677"><text:span text:style-name="T678">21.13</text:span><text:span text:style-name="T679">. Kiekvienai sudarytai pirkimo sutarčiai (preliminariajai sutarčiai) pildomas atskiras VII dalies punktas. Punktai visoje pirkim</text:span><text:span text:style-name="T680">o procedūrų ataskaitoje numeruojami iš eilės, nepriklausomai nuo atskirų pirkimo procedūrų ataskaitos formų (At-1, At-2). Tuo atveju, kai sudaroma viena ar kelios preliminariosios sutartys, VII dalies skiltyje „Preliminariojoje (-siose) sutartyje (-se) nus</text:span><text:span text:style-name="T681">tatyta bendra pirkimo objekto dalies (-ių) apimtis“ nurodoma bendra pirkimo apimtis, įskaitant visas sutartis, dalis, privalomus mokesčius ir visus galimus, numatytus sutarties (-čių) pratęsimus.</text:span></text:p>
      <text:p text:style-name="P682"><text:span text:style-name="T683">21.14</text:span><text:span text:style-name="T684">. VII dalies kiekvieno punkto pirmame papunktyje nu</text:span><text:span text:style-name="T685">rodomi pirkimo objekto dalių numeriai, dėl kurių sudaryta konkreti pirkimo sutartis (preliminarioji sutartis), taip, kaip nurodyta šio Tvarkos aprašo 21.6.1 punkte, nurodomas dalyvio, su kuriuo sudaryta pirkimo sutartis (preliminarioji sutartis), pavadinim</text:span><text:span text:style-name="T686">as, pirkimo sutarties (preliminariosios sutarties) sudarymo data ir sutartyje nustatyta bendra pirkimo apimtis, įskaitant visus privalomus mokesčius. Jei sutartyje numatomas jos pratęsimas, nurodant apimtį turi būti atsižvelgta į visus galimus pratęsimus.<text:s/></text:span><text:span text:style-name="T687">Jei sutartyje nustatomos tik sutarties kainos apskaičiavimo taisyklės, nurodoma bendra numatoma pirkimo apimtis, pažymint, kad ši kaina yra orientacinė. Taip pat nurodoma, ar pirkimo sutartis yra terminuota bei numatoma pirkimo sutarties įvykdymo data. Jei</text:span><text:span text:style-name="T688"><text:s/>informacija pateikiama apie preliminariąją sutartį, visuomet pažymima, kad sutartis terminuota, ir nurodoma sutarties įvykdymo data. Jeigu teisės aktų nustatytais atvejais pirkimo sutartis sudaroma neterminuotam laikotarpiui, numatomos sutarties įvykdymo<text:s/></text:span><text:span text:style-name="T689">datos nurodyti nereikia. Jei pirkimas vykdytas, vadovaujantis Viešųjų pirkimų, atliekamų gynybos ir saugumo srityje, įstatymu, nurodomos ilgesnės kaip 7 metų preliminariosios sutarties sudarymo priežastys.</text:span></text:p>
      <text:p text:style-name="P690"><text:span text:style-name="T691">21.15</text:span><text:span text:style-name="T692">. VII dalies 1.2 punkte nurodoma, ar keti</text:span><text:span text:style-name="T693">nama sudaryti subrangos, subtiekimo ar subteikimo sutartį ir, jei žinoma, nurodoma sutarties dalies, kurios vykdymą ketinama perduoti trečiosioms šalims, apimtis (įskaitant visus mokesčius) arba dalis procentais.</text:span></text:p>
      <text:p text:style-name="P694"><text:span text:style-name="T695">21.16</text:span><text:span text:style-name="T696">. VII dalies 1.3 punkte pažymima,<text:s/></text:span><text:span text:style-name="T697">ar pirkimas atliktas centralizuotai. Jei taip, toliau pažymima, kokiu būdu pirkimas buvo centralizuotas. Centralizuoti pirkimai atliekami perkant prekes, paslaugas ar darbus iš centrinės perkančiosios organizacijos arba per ją, įgaliojant kitą perkančiąją<text:s/></text:span><text:span text:style-name="T698">organizaciją atlikti pirkimą, kai įgaliotoji organizacija perka daugiau nei vienai perkančiajai organizacijai (taip pat ir sau), perkant perkančiajai organizacijai pavaldžioms įstaigoms.</text:span></text:p>
      <text:p text:style-name="P699"><text:span text:style-name="T700">21.17</text:span><text:span text:style-name="T701">. VII dalies 1.4 punkte pažymima, ar į pirkimo dokumentus bu</text:span><text:span text:style-name="T702">vo įrašyti Aplinkos ministerijos nustatyti aplinkosaugos kriterijai. Taip pat pažymimas į pirkimo dokumentus įrašytų išplėstinių aplinkosaugos kriterijų skaičius, jeigu šie kriterijai buvo taikyti.</text:span></text:p>
      <text:p text:style-name="P703"><text:span text:style-name="T704">21.18</text:span><text:span text:style-name="T705">. VII dalies 1.5 punkte pažymima, ar sudaryta sut</text:span><text:span text:style-name="T706">artimi buvo perkama prekė, kuri, yra įtraukta į Energetikos ministro įsakymu patvirtintą prekių, kurioms pirkimų metu taikomi energijos vartojimo efektyvumo reikalavimai, sąrašą ir kuriai yra nustatyti energijos vartojimo efektyvumo reikalavimai. Jeigu buv</text:span><text:span text:style-name="T707">o perkama atitinkama prekė, pažymima, ar buvo taikomi Energetikos<text:s/></text:span><text:soft-page-break/><text:span text:style-name="T708">ministro įsakymu patvirtinti energijos vartojimo efektyvumo reikalavimai perkamai prekei.</text:span></text:p>
      <text:p text:style-name="P709"><text:span text:style-name="T710">21.19</text:span><text:span text:style-name="T711">. VII dalies 1.6 punkte pažymima, ar sudaryta sutartimi buvo perkama prekė, nurodyta Susisi</text:span><text:span text:style-name="T712">ekimo ministro įsakymu patvirtintame Energijos vartojimo efektyvumo ir aplinkos apsaugos reikalavimų, taikomų įsigyjant kelių transporto priemones, nustatymo ir atvejų, kada juos privaloma taikyti, apraše. Jeigu buvo perkama atitinkama prekė, pažymima, ar<text:s/></text:span><text:span text:style-name="T713">buvo taikomi Susisiekimo ministro įsakymu patvirtinti energijos vartojimo efektyvumo ir aplinkos apsaugos reikalavimai perkamai prekei.</text:span></text:p>
      <text:p text:style-name="P714"><text:span text:style-name="T715">21.20</text:span><text:span text:style-name="T716">. VII dalies 1.7 punkte pažymima, ar perkančioji organizacija pirkimo dokumentuose įtraukė kriterijus, skatinan</text:span><text:span text:style-name="T717">čius tiekėjus kurti ir pasiūlyti inovatyvių produktų.</text:span></text:p>
      <text:p text:style-name="P718"><text:span text:style-name="T719">21.21</text:span><text:span text:style-name="T720">. VIII dalies 3 punkte perkančioji organizacija, atlikdama pirkimą gynybos ir saugumo srityje, neskelbiamų derybų būdu, vadovaujantis Viešųjų pirkimų, atliekamų gynybos ir saugumo srityje, įsta</text:span><text:span text:style-name="T721">tymo 19 straipsnio 6 dalies 1 punktu arba 19 straipsnio 7 dalies 2 punktu nurodo ilgesnės nei 5 metų pirkimo sutarties sudarymo priežastis, jei ji sudaryta ilgiau nei 5 metams. Šiame punkte perkančioji organizacija, atlikdama pirkimą gynybos ir saugumo sri</text:span><text:span text:style-name="T722">tyje neskelbiamų derybų būdu, vadovaujantis Viešųjų pirkimų, atliekamų gynybos ir saugumo srityje, įstatymo 19 straipsnio 7 dalies 1 punktu, nurodo 50 procentų pagrindinės pirkimo sutarties vertės viršijimo priežastis, jei ji buvo viršyta. Taip pat šiame p</text:span><text:span text:style-name="T723">unkte gali būti nurodoma papildoma informacija perkančiosios organizacijos nuožiūra.</text:span></text:p>
      <text:p text:style-name="P724"><text:span text:style-name="T725">22</text:span><text:span text:style-name="T726">. Tipinės At-3 formos:</text:span></text:p>
      <text:p text:style-name="P727"><text:span text:style-name="T728">22.1</text:span><text:span text:style-name="T729">. I dalies pildymas:</text:span></text:p>
      <text:p text:style-name="P730"><text:span text:style-name="T731">22.1.1</text:span><text:span text:style-name="T732">. I dalies 1 punkte nurodomas pirkimo numeris. Šį numerį suteikia Viešųjų pirkimų tarnyba. Pirkimo numeri</text:span><text:span text:style-name="T733">s skelbiamas kartu su skelbimu apie pirkimą CVP IS. Jei skelbimas apie pirkimą nebuvo skelbtas CVP IS (pirkimas atliktas neskelbiamų derybų būdu ir nebuvo skelbtas pranešimas dėl savanoriško<text:s/></text:span><text:span text:style-name="T734">ex ante<text:s/></text:span><text:span text:style-name="T735">skaidrumo, ar supaprastintų pirkimų atvejais, kai apie pi</text:span><text:span text:style-name="T736">rkimą neskelbiama ir nebuvo skelbtas informacinis pranešimas apie sprendimą pirkti prekes, paslaugas ar darbus nepaskelbus apie pirkimą), pirkimo numeris nenurodomas;</text:span></text:p>
      <text:p text:style-name="P737"><text:span text:style-name="T738">22.1.2</text:span><text:span text:style-name="T739">. I dalies 2 punkte pažymima, ar atliktas pirkimas yra susijęs su projektu ir (</text:span><text:span text:style-name="T740">arba) programa, finansuojama Europos Sąjungos lėšomis;</text:span></text:p>
      <text:p text:style-name="P741"><text:span text:style-name="T742">22.1.3</text:span><text:span text:style-name="T743">. I dalies 3 punkte pažymima, ar pirkimas atliekamas vadovaujantis Viešųjų pirkimų, atliekamų gynybos ir saugumo srityje įstatymu;</text:span></text:p>
      <text:p text:style-name="P744"><text:span text:style-name="T745">22.1.4</text:span><text:span text:style-name="T746">. I dalies 4 punkte pažymima, ar pirkimas atliekam</text:span><text:span text:style-name="T747">as CVP IS priemonėmis (elektroninis pirkimas).</text:span></text:p>
      <text:p text:style-name="P748"><text:span text:style-name="T749">22.2</text:span><text:span text:style-name="T750">. II dalies 1 punkte nurodomas perkančiosios organizacijos tipo kodas.</text:span></text:p>
      <text:p text:style-name="P751"><text:span text:style-name="T752">22.3</text:span><text:span text:style-name="T753">. Tais atvejais, kai perkančioji organizacija pirkimą organizuoti ir pirkimo procedūras atlikti įgaliojo kitą perkančiąj</text:span><text:span text:style-name="T754">ą organizaciją, II dalies 2.1 punkte nurodomas įgaliotosios organizacijos pavadinimas, įgaliotosios organizacijos kodas, adresas, telefonas ir organizacijos tipo kodas.</text:span></text:p>
      <text:p text:style-name="P755"><text:span text:style-name="T756">22.4</text:span><text:span text:style-name="T757">. Jei pirkimas atliekamas siekiant sudaryti preliminariąją sutartį, tai<text:s/></text:span><text:span text:style-name="T758">pažymima III dalies 1 punkte.</text:span></text:p>
      <text:p text:style-name="P759"><text:span text:style-name="T760">22.5</text:span><text:span text:style-name="T761">. Priklausomai nuo pirkimo objekto rūšies pildomas tik vienas iš III dalies 2–4 punktų. Šiuose punktuose nurodomi pagrindiniai duomenys, apibūdinantys pirkimo objektą, prekių ar darbų pirkimo atveju pažymint atitinkamą</text:span><text:span text:style-name="T762"><text:s/>langelį, o paslaugų pirkimo atveju – įrašant paslaugų kategoriją pagal įstatymo, kuriuo vadovaujantis atliekamas pirkimas atitinkamą priedėlį (Viešųjų pirkimų įstatymo 2 priedėlyje pateiktą paslaugų sąrašą arba Viešųjų pirkimų, atliekamų gynybos ir saugum</text:span><text:span text:style-name="T763">o srityje, įstatymo 1 ir 2 priedėliuose pateiktą paslaugų sąrašą).</text:span></text:p>
      <text:p text:style-name="P764"><text:span text:style-name="T765">22.6</text:span><text:span text:style-name="T766">. III dalies 5 punkte nurodomas pirkimo objekto pavadinimas (tai, kas konkrečiai perkama, o ne pirkimo objekto kodo pavadinimas).</text:span></text:p>
      <text:p text:style-name="P767"><text:span text:style-name="T768">22.7</text:span><text:span text:style-name="T769">. III dalies 6 punkte nurodomas pagrindinis</text:span><text:span text:style-name="T770"><text:s/>pirkimo objekto kodas, nustatytas pagal BVPŽ.</text:span></text:p>
      <text:p text:style-name="P771"><text:span text:style-name="T772">22.8</text:span><text:span text:style-name="T773">. Tais atvejais, kai pirkimo objektui priskirtini keli pirkimo objekto kodai, III dalies 7 punkte išvardijami papildomi pirkimo objekto kodai, nustatyti pagal BVPŽ.</text:span></text:p>
      <text:p text:style-name="P774"><text:span text:style-name="T775">22.9</text:span><text:span text:style-name="T776">. Jeigu pirkimo dokumentuose</text:span><text:span text:style-name="T777"><text:s/>buvo prašoma pateikti pasiūlymus dėl atskirų pirkimo<text:s/></text:span><text:soft-page-break/><text:span text:style-name="T778">objekto dalių, pildoma III dalies 8 punkto lentelė:</text:span></text:p>
      <text:p text:style-name="P779"><text:span text:style-name="T780">22.9.1</text:span><text:span text:style-name="T781">. skiltyje „Pirkimo objekto dalies numeris“ pirkimo objekto dalies numeris nurodomas arabiškais skaitmenimis ir numeruojama iš eilės. Toliau a</text:span><text:span text:style-name="T782">taskaitoje, kaip nuoroda į konkrečią pirkimo objekto dalį, turi būti nurodomas šis pirkimo objekto dalies numeris;</text:span></text:p>
      <text:p text:style-name="P783"><text:span text:style-name="T784">22.9.2</text:span><text:span text:style-name="T785">. skiltyje „Pavadinimas“ nurodomas pirkimo objekto dalies trumpas aprašymas ar pavadinimas.</text:span></text:p>
      <text:p text:style-name="P786"><text:span text:style-name="T787">22.9.3</text:span><text:span text:style-name="T788">. skiltyje „Pirkimo objekto<text:s/></text:span><text:span text:style-name="T789">kodas pagal BVPŽ“ nurodomas vienas iš III dalies 6 arba 7 punktuose nurodytų kodų.</text:span></text:p>
      <text:p text:style-name="P790"><text:span text:style-name="T791">22.10</text:span><text:span text:style-name="T792">. jei pirkimas buvo atliekamas vadovaujantis Viešųjų pirkimų įstatymu neskelbiamų derybų, konkurencinio dialogo būdu ar atliekamas supaprastintas pirkimas, kai ap</text:span><text:span text:style-name="T793">ie jį nebuvo skelbta, arba jei pirkimas buvo atliekamas vadovaujantis Viešųjų pirkimų, atliekamų gynybos ir saugumo srityje, įstatymu neskelbiamų derybų, konkurencinio dialogo būdu ar buvo atliekamas supaprastintas pirkimas neskelbiamų derybų ar konkurenci</text:span><text:span text:style-name="T794">nio dialogo būdu, tai IV dalies 2.1 punkto lentelėje nurodomi įstatymo, kuriuo vadovaujantis buvo pasirinktas atitinkamas pirkimo būdas, straipsniai, jų dalys ir dalių punktai.</text:span></text:p>
      <text:p text:style-name="P795"><text:span text:style-name="T796">Jeigu buvo atliekamas supaprastintas pirkimas, pradėtas iki Lietuvos Respubliko</text:span><text:span text:style-name="T797">s viešųjų pirkimų įstatymo 2, 6, 7, 8, 10, 13, 15, 18, 22, 23, 24, 31, 32, 39, 41, 54, 58, 78, 85, 89, 90, 91, 92, 93, 94, 95, 96, 97 straipsnių, V skyriaus pavadinimo ir priedo pakeitimo ir papildymo, įstatymo papildymo 21</text:span><text:span text:style-name="T798">1</text:span><text:span text:style-name="T799">, 94</text:span><text:span text:style-name="T800">1</text:span><text:span text:style-name="T801">, 95</text:span><text:span text:style-name="T802">1</text:span><text:span text:style-name="T803">, 95</text:span><text:span text:style-name="T804">2</text:span><text:span text:style-name="T805"><text:s/>straipsniais ir<text:s/></text:span><text:span text:style-name="T806">98, 99, 100 straipsnių pripažinimo netekusiais galios įstatymo įsigaliojimo, apie kurį nebuvo skelbta, ir perkančiosios organizacijos taisyklėse nurodyti neskelbiamo pirkimo būdo pasirinkimo pagrindai sutampa su Viešųjų pirkimų įstatymo 92 straipsnyje nuro</text:span><text:span text:style-name="T807">dytais, perkančioji organizacija nurodo atitinkamas šio įstatymo 92 straipsnio dalis ir jų punktus, o kitu atveju – perkančioji organizacija lentelės skiltyje „Dalis“ nurodo 85 straipsnį, o lentelės skiltyje „Punktas“ – 2 dalį.</text:span></text:p>
      <text:p text:style-name="P808"><text:span text:style-name="T809">22.11</text:span><text:span text:style-name="T810">. IV dalies 3 punkt</text:span><text:span text:style-name="T811">e nurodomas ankstesniam pirkimui suteiktas pirkimo numeris (numeriai) tais atvejais, kai:</text:span></text:p>
      <text:p text:style-name="P812"><text:span text:style-name="T813">22.11.1</text:span><text:span text:style-name="T814">. neskelbiamų derybų pirkimo būdas pasirinktas vadovaujantis Viešųjų pirkimų įstatymo 73 straipsnio 1 dalies 1 punktu ar 2 dalies 1 punktu, ar kuria nors iš<text:s/></text:span><text:span text:style-name="T815">73 straipsnio 3, 4 ir 5 dalių;</text:span></text:p>
      <text:p text:style-name="P816"><text:span text:style-name="T817">22.11.2</text:span><text:span text:style-name="T818">. atliktas supaprastintas pirkimas apie jį nepaskelbus esant Viešųjų pirkimų įstatymo 92 straipsnio 3 dalies 1 punkte arba 2 punkte ar 92 straipsnio 4 dalies 1 punkte, ar 92 straipsnio 7 dalies 1 arba 2 punkte nust</text:span><text:span text:style-name="T819">atytoms aplinkybėms;</text:span></text:p>
      <text:p text:style-name="P820"><text:span text:style-name="T821">22.11.3</text:span><text:span text:style-name="T822">. neskelbiamų derybų būdas pasirinktas vadovaujantis Viešųjų pirkimų, atliekamų gynybos ir saugumo srityje, įstatymo 19 straipsnio 4 dalies 1 arba 2 punktu, 6 dalies 1 punktu, 7 dalies 1 arba 2 punktu.</text:span></text:p>
      <text:p text:style-name="P823"><text:span text:style-name="T824">22.12</text:span><text:span text:style-name="T825">. IV dalies</text:span><text:span text:style-name="T826"><text:s/>4 punkte nurodoma, ar pirkimas atliktas taikant dinaminę pirkimų sistemą.</text:span></text:p>
      <text:p text:style-name="P827"><text:span text:style-name="T828">22.13</text:span><text:span text:style-name="T829">. V dalies 1 punkte nurodomi vokų su pasiūlymais atplėšimo data ir laikas, o jei, vadovaujantis perkančiosios organizacijos supaprastintų pirkimų taisyklių nuostatomis, vok</text:span><text:span text:style-name="T830">ų su pasiūlymais atplėšimo procedūra nevykdoma – perkančiosios organizacijos nustatyto pasiūlymų pateikimo termino pabaigos data ir laikas. Tais atvejais, kai pasiūlymai buvo teikiami dviejuose vokuose, šiame punkte nurodoma pirmojo voko atplėšimo data ir<text:s/></text:span><text:span text:style-name="T831">laikas.</text:span></text:p>
      <text:p text:style-name="P832"><text:span text:style-name="T833">22.14</text:span><text:span text:style-name="T834">. Tuo atveju, kai apie pirkimą buvo paskelbtas išankstinis skelbimas CVP IS ir Europos Sąjungos oficialiame leidinyje, pildomas VI dalies 1 punktas.</text:span></text:p>
      <text:p text:style-name="P835"><text:span text:style-name="T836">22.15</text:span><text:span text:style-name="T837">. Jei CVP IS ir, vykdant tarptautinį pirkimą, Europos Sąjungos oficialiame<text:s/></text:span><text:span text:style-name="T838">leidinyje buvo paskelbtas skelbimas apie pirkimą, tai pažymima VI dalies 2 punkte.</text:span></text:p>
      <text:p text:style-name="P839"><text:span text:style-name="T840">22.16</text:span><text:span text:style-name="T841">. Jei pirkimas buvo atliekamas taikant dinaminę pirkimo sistemą ir CVP IS apie tai buvo paskelbtas Skelbimas apie supaprastintą pirkimą dinaminėje sistemoje, o, vyk</text:span><text:span text:style-name="T842">dant tarptautinį pirkimą, apie tai buvo paskelbtas Supaprastintas skelbimas apie pirkimą, naudojamas taikant dinaminių pirkimų sistemą, Europos Sąjungos oficialiame, pildomas VI dalies 3 punktas.</text:span></text:p>
      <text:p text:style-name="P843"><text:span text:style-name="T844">22.17</text:span><text:span text:style-name="T845">. Tais atvejais, kai buvo skelbtas pranešimas dėl s</text:span><text:span text:style-name="T846">avanoriško<text:s/></text:span><text:span text:style-name="T847">ex ante</text:span><text:span text:style-name="T848"><text:s/>skaidrumo ir (arba) supaprastintų pirkimų atveju, kai buvo skelbtas informacinis pranešimas apie sprendimą pirkti prekes, paslaugas ar darbus nepaskelbus apie pirkimą CVP IS, pildomas VI dalies 4 punktas. Jeigu<text:s/></text:span><text:soft-page-break/><text:span text:style-name="T849">dėl supaprastintų pirkimų<text:s/></text:span><text:span text:style-name="T850">skelbiami abu pirmiau minėti pranešimai, VI dalies 4 punkte nurodomos jų abiejų paskelbimo datos.</text:span></text:p>
      <text:p text:style-name="P851"><text:span text:style-name="T852">22.18</text:span><text:span text:style-name="T853">. Jei pirkimas atliktas neskelbiamų derybų būdu ar supaprastintų pirkimų atvejais, kai apie pirkimą nebuvo skelbiama, pildomas VI dalies 5 punktas, k</text:span><text:span text:style-name="T854">uriame nurodoma kvietimo pateikti pasiūlymus išsiuntimo tiekėjams data.</text:span></text:p>
      <text:p text:style-name="P855"><text:span text:style-name="T856">22.19</text:span><text:span text:style-name="T857">. VII dalies lentelės pildymas:</text:span></text:p>
      <text:p text:style-name="P858"><text:span text:style-name="T859">22.19.1</text:span><text:span text:style-name="T860">. skiltyje „Pavadinimas“ pateikiamas dalyvio (kandidato), pateikusio pasiūlymą (paraišką) arba pakviesto dalyvauti pirkimo procedūrose</text:span><text:span text:style-name="T861">, pavadinimas. Jei pasiūlymą (paraišką) pateikia fizinis asmuo, nurodomas jo vardas ir pavardė;</text:span></text:p>
      <text:p text:style-name="P862"><text:span text:style-name="T863">22.19.2</text:span><text:span text:style-name="T864">. skiltyje „Kodas“ nurodomas dalyvio (kandidato), pateikusio pasiūlymą (paraišką) arba pakviesto dalyvauti pirkimo procedūrose, kodas, jei jis regist</text:span><text:span text:style-name="T865">ruotas Lietuvoje. Jei pasiūlymą (paraišką) pateikia fizinis asmuo, kodo nurodyti nereikia;</text:span></text:p>
      <text:p text:style-name="P866"><text:span text:style-name="T867">22.19.3</text:span><text:span text:style-name="T868">. skiltyje „Adresas“ nurodomas dalyvio (kandidato), pateikusio pasiūlymą (paraišką) arba pakviesto dalyvauti pirkimo procedūrose adresas;</text:span></text:p>
      <text:p text:style-name="P869"><text:span text:style-name="T870">22.19.4</text:span><text:span text:style-name="T871">. ski</text:span><text:span text:style-name="T872">ltyje „Šalis“ nurodoma šalis, kurioje registruotas pasiūlymą (paraišką) pateikęs arba pakviestas dalyvauti pirkimo procedūrose dalyvis (kandidatas);</text:span></text:p>
      <text:p text:style-name="P873"><text:span text:style-name="T874">22.19.5</text:span><text:span text:style-name="T875">. skiltis „Atrinktų kandidatų pasirinkimo priežastys“ pildoma, jei buvo vykdoma kvalifikacinė at</text:span><text:span text:style-name="T876">ranka.</text:span></text:p>
      <text:p text:style-name="P877"><text:span text:style-name="T878">22.20</text:span><text:span text:style-name="T879">. VIII dalies 1 punkte, pažymint atitinkamą langelį, nurodoma, kokiu kriterijumi remiantis (ekonomiškai naudingiausio pasiūlymo ar mažiausios kainos) buvo vertinami pasiūlymai. Jei skirtingoms pirkimo objekto dalims buvo taikomi skirtingi</text:span><text:span text:style-name="T880"><text:s/>vertinimo kriterijai, tai nurodoma šio punkto lentelėje. Lentelės skiltis „Pirkimo objekto dalies (-ių) numeris (-iai)“ pildoma taip, kaip nurodyta šio Tvarkos aprašo 22.9.1 punkte. Taip pat pildomos ir kitos ataskaitos skiltys, kurių antraštės yra „Pirki</text:span><text:span text:style-name="T881">mo objekto dalies (-ių) numeris (-iai)“. VIII dalies 1 punktas nepildomas, kai pateikti pasiūlymą kviečiamas tik vienas tiekėjas.</text:span></text:p>
      <text:p text:style-name="P882"><text:span text:style-name="T883">22.21</text:span><text:span text:style-name="T884">. VIII dalies 3 punkte nurodomi kandidatai (dalyviai), kurie nepateikė pasiūlymų ir nurodoma, ar kandidatas (dalyvis)</text:span><text:span text:style-name="T885"><text:s/>pasiūlymo nepateikė savo iniciatyva, ar nebuvo pakviestas pateikti pasiūlymo, nurodant nepakvietimo priežastis.</text:span></text:p>
      <text:p text:style-name="P886"><text:span text:style-name="T887">22.22</text:span><text:span text:style-name="T888">. VIII dalies 3 punkte nurodomi dalyviai, kurių pateikti pasiūlymai (galutiniai pasiūlymai) buvo atmesti, įstatymo, kuriuo vadovaujant</text:span><text:span text:style-name="T889">is buvo atliekamas pirkimas straipsniai, jų dalys ir dalių punktai, bei atmetimo priežastys (išvardyti, kokių pirkimo dokumentuose nustatytų reikalavimų neatitiko dalyvis ar jo pasiūlymas), atmestame pasiūlyme nurodyta kaina kiekvienai pirkimo objekto dali</text:span><text:span text:style-name="T890">ai atskirai (jei pirkimo objektas neskirstomas į dalis – viso pirkimo objekto). Supaprastintų pirkimų atvejais, kai dalyvių pateikti pasiūlymai buvo atmesti vadovaujantis kitais nei Viešųjų pirkimų įstatymo 39 straipsnio 1 dalyje arba 39 straipsnio 2 dalie</text:span><text:span text:style-name="T891">s atitinkamame punkte, arba 40 straipsnio 1 dalyje nustatytais pagrindais, perkančioji organizacija nurodo dalyvius, kurių pateikti pasiūlymai buvo atmesti, priežastis, dėl kurių buvo atmesti pasiūlymai, bei atmestame pasiūlyme nurodytą kainą kiekvienai pi</text:span><text:span text:style-name="T892">rkimo objekto daliai atskirai. Lentelės skiltyje „Pasiūlymo kainos išraiška“ nurodoma, kokiu būdu išreikšta pasiūlymo kaina (litais, santykiniu dydžiu nurodant priedą, nuolaidą ir pan.).</text:span></text:p>
      <text:p text:style-name="P893"><text:span text:style-name="T894">22.23</text:span><text:span text:style-name="T895">. VIII dalies 4.1 punkte esančioje lentelėje pateikiama suda</text:span><text:span text:style-name="T896">ryta pasiūlymų eilė, o teikiant ataskaitą už pirkimą, pradėtą iki Lietuvos Respublikos viešųjų pirkimų įstatymo 2, 6, 7, 8, 10, 13, 15, 18, 22, 23, 24, 31, 32, 39, 41, 54, 58, 78, 85, 89, 90, 91, 92, 93, 94, 95, 96, 97 straipsnių, V skyriaus pavadinimo ir<text:s/></text:span><text:span text:style-name="T897">priedo pakeitimo ir papildymo, įstatymo papildymo 21</text:span><text:span text:style-name="T898">1</text:span><text:span text:style-name="T899">, 94</text:span><text:span text:style-name="T900">1</text:span><text:span text:style-name="T901">, 95</text:span><text:span text:style-name="T902">1</text:span><text:span text:style-name="T903">, 95</text:span><text:span text:style-name="T904">2</text:span><text:span text:style-name="T905"><text:s/>straipsniais ir 98, 99, 100 straipsnių pripažinimo netekusiais galios įstatymo įsigaliojimo, – patvirtinta pasiūlymų eilė, nurodant pasiūlymo eilės numerį, dalyvio, pateikusio šį pasiūlym</text:span><text:span text:style-name="T906">ą, pavadinimą. Jei pasiūlymas vertinamas ekonomiškai naudingiausio pasiūlymo vertinimo kriterijumi, lentelės skiltyje „Pasiūlymo (pasiūlymo dalies) ekonominis naudingumas“ nurodomas balais išreikštas pasiūlymų ekonominis naudingumas kiekvienai pirkimo obje</text:span><text:span text:style-name="T907">kto daliai atskirai (jei pirkimo objektas neskirstomas į dalis – viso pirkimo objekto). Lentelės skiltyje „Pasiūlymo (pasiūlymo dalies) kaina“ įrašoma pasiūlyme nurodyta kaina kiekvienai pirkimo objekto daliai atskirai (jei pirkimo objektas neskirstomas į<text:s/></text:span><text:span text:style-name="T908">dalis – viso pirkimo objekto), skiltyje „Pasiūlymo<text:s/></text:span><text:soft-page-break/><text:span text:style-name="T909">kainos išraiška“ nurodoma, kokiu būdu išreikšta pasiūlymo kaina (litais, santykiniu dydžiu nurodant priedą, nuolaidą ir pan.). Tais atvejais, kai bent vienai pirkimo objekto daliai (jei pirkimo objektas ne</text:span><text:span text:style-name="T910">skirstomas į dalis – visam pirkimo objektui) panaikinamas sprendimas dėl pasiūlymų eilės ir priimamas naujas sprendimas, VIII dalies 4.1 punktas atitinkamai koreguojamas ir pateikiama nauja sudaryta pasiūlymų eilė.</text:span></text:p>
      <text:p text:style-name="P911"><text:span text:style-name="T912">22.24</text:span><text:span text:style-name="T913">. VIII dalies 4.2 punkte esančio</text:span><text:span text:style-name="T914">je lentelėje nurodomi pirkimo objekto dalių numeriai, dėl kurių buvo priimtas sprendimas sudaryti sutartį ir pranešimo apie priimtą sprendimą sudaryti sutartį išsiuntimo data. Jei buvo sudaroma preliminari pasiūlymų eilė (pasiūlymų eilė),</text:span><text:span text:style-name="T915"><text:s/></text:span><text:span text:style-name="T916">VIII dalies 4.2<text:s/></text:span><text:span text:style-name="T917">punkte esančioje lentelėje nurodomi pirkimo objekto dalių numeriai, dėl kurių buvo išsiųstas pranešimas apie preliminarią pasiūlymų eilę (pasiūlymų eilę) ir šio pranešimo išsiuntimo data. Tais atvejais, jeigu bent vienai pirkimo objekto daliai (jei pirkimo</text:span><text:span text:style-name="T918"><text:s/>objektas neskirstomas į dalis – visam pirkimo objektui) buvo panaikintas sprendimas dėl pasiūlymų eilės bei priimtas naujas sprendimas ir todėl atitinkamai buvo išsiųsti keli pranešimai apie preliminariąją pasiūlymų eilę (pasiūlymų eilę), šis punktas atit</text:span><text:span text:style-name="T919">inkamai koreguojamas ir nurodoma nauja jų išsiuntimo data. Taip pat, jeigu priimtų sprendimų sudaryti sutartį bent vienai pirkimo objekto daliai (jei pirkimo objektas neskirstomas į dalis – visam pirkimo objektui) buvo daugiau negu vienas, VIII dalies 4.2<text:s/></text:span><text:span text:style-name="T920">punktas koreguojamas ir nurodomos naujos sprendimo priėmimo ir atitinkamai pranešimų apie priimtus sprendimus sudaryti sutartį išsiuntimo datos.</text:span></text:p>
      <text:p text:style-name="P921"><text:span text:style-name="T922">22.25</text:span><text:span text:style-name="T923">. IX dalyje pažymima, ar perkančioji organizacija pirkimo procedūrų metu gavo pretenzijų iš tiekėjo dė</text:span><text:span text:style-name="T924">l perkančiosios organizacijos veiksmų ar priimtų sprendimų. Taip pat šioje dalyje nurodoma, ar teismui buvo pateikta ieškinių.</text:span></text:p>
      <text:p text:style-name="P925"><text:span text:style-name="T926">22.26</text:span><text:span text:style-name="T927">. X dalies 1 punkto lentelės skiltyje „Pirkimo objekto dalies (-ių) numeris (-iai)“ surašomi pirkimo objekto dalių numer</text:span><text:span text:style-name="T928">iai, dėl kurių buvo priimtas atitinkamas pirkimo komisijos sprendimas, taip, kaip nurodyta šio Tvarkos aprašo 22.9.1 punkte. Skiltyje „Sprendimo priėmimo data“ nurodoma sprendimo dėl atitinkamos pirkimo procedūrų pabaigos priėmimo data. Jei buvo nutrauktos</text:span><text:span text:style-name="T929"><text:s/>pirkimo procedūros ar nesukurta dinaminė pirkimo sistema (kai ją buvo numatoma sukurti), pildoma X dalies 2 punkto lentelė. Lentelės skiltyje „Priežastys“ pagal situaciją pažymima, kad pirkimo procedūros nutrauktos, įvykdžius Viešųjų pirkimų tarnybos įpar</text:span><text:span text:style-name="T930">eigojimą, teismo sprendimą ir (arba) nurodomos kitos priežastys, dėl kurių nutrauktos pirkimo procedūros ar nesukurta dinaminė pirkimo sistema.</text:span></text:p>
      <text:p text:style-name="P931"><text:span text:style-name="T932">22.27</text:span><text:span text:style-name="T933">. Kiekvienai sudarytai pirkimo sutarčiai pildomas atskiras XI dalies punktas. Punktai visoje pirkimo pr</text:span><text:span text:style-name="T934">ocedūrų ataskaitoje numeruojami iš eilės nepriklausomai nuo atskirų pirkimo procedūrų ataskaitos formų (At-3, At-4). Tuo atveju, kai sudaroma viena ar kelios preliminariosios sutartys, XI dalies skiltyje „Preliminariojoje (-siose) sutartyje (-se) nustatyta</text:span><text:span text:style-name="T935"><text:s/>bendra pirkimo objekto dalies (-ių)<text:s/></text:span><text:span text:style-name="T936">apimtis“ nurodoma bendra pirkimo apimtis, įskaitant visas sutartis, dalis, privalomus mokesčius ir visus galimus, numatytus sutarties (-čių)<text:s/></text:span><text:span text:style-name="T937">pratęsimus.</text:span></text:p>
      <text:p text:style-name="P938"><text:span text:style-name="T939">22.28</text:span><text:span text:style-name="T940">. XI dalies kiekvieno punkto pirmame papunktyje nurodomi<text:s/></text:span><text:span text:style-name="T941">pirkimo objekto dalių numeriai, dėl kurių sudaryta konkreti pirkimo sutartis (preliminarioji sutartis), taip, kaip nurodyta šio Tvarkos aprašo 22.9.1 punkte, nurodomas dalyvio, su kuriuo sudaryta pirkimo sutartis (preliminarioji sutartis), pavadinimas, pir</text:span><text:span text:style-name="T942">kimo sutarties (preliminariosios sutarties) sudarymo data ir sutartyje nustatyta bendra pirkimo apimtis, įskaitant visus privalomus mokesčius. Jei sutartyje numatomas jos pratęsimas, nurodant apimtį turi būti atsižvelgta į visus galimus pratęsimus. Jei sut</text:span><text:span text:style-name="T943">artyje nustatomos tik sutarties kainos apskaičiavimo taisyklės, nurodoma bendra numatoma pirkimo apimtis, pažymint, kad ši kaina yra orientacinė. Taip pat nurodoma, ar pirkimo sutartis yra terminuota, bei numatoma pirkimo sutarties įvykdymo data arba preli</text:span><text:span text:style-name="T944">minariosios sutarties įvykdymo terminas. Jeigu teisės aktų nustatytais atvejais pirkimo sutartis sudaroma neterminuotam laikotarpiui, numatomos sutarties įvykdymo datos nurodyti nereikia. Jei pirkimas vykdytas, vadovaujantis Viešųjų pirkimų, atliekamų gyny</text:span><text:span text:style-name="T945">bos ir saugumo srityje, įstatymu, nurodomos ilgesnės kaip 7 metų preliminariosios sutarties sudarymo priežastys.</text:span></text:p>
      <text:p text:style-name="P946"><text:span text:style-name="T947">22.29</text:span><text:span text:style-name="T948">. XI dalies 1.2 punkte nurodoma, ar ketinama sudaryti subrangos, subtiekimo ar subteikimo sutartį ir, jei žinoma, nurodoma sutarties d</text:span><text:span text:style-name="T949">alies, kurios vykdymą ketinama perduoti trečiosioms šalims, apimtis (įskaitant visus mokesčius) arba dalis procentais.</text:span></text:p>
      <text:p text:style-name="P950"><text:span text:style-name="T951">22.30</text:span><text:span text:style-name="T952">. XI dalies 1.3 punkte pažymima, ar pirkimas atliktas centralizuotai. Jei taip, toliau pažymima, kokiu būdu pirkimas buvo centra</text:span><text:span text:style-name="T953">lizuotas. Centralizuoti pirkimai atliekami perkant prekes, paslaugas ar darbus iš centrinės perkančiosios organizacijos arba per ją, įgaliojant kitą perkančiąją organizaciją atlikti pirkimą, kai įgaliotoji organizacija perka daugiau nei vienai perkančiajai</text:span><text:span text:style-name="T954"><text:s/>organizacijai (taip pat ir sau), perkant perkančiajai organizacijai pavaldžioms įstaigoms.</text:span></text:p>
      <text:p text:style-name="P955"><text:span text:style-name="T956">22.31</text:span><text:span text:style-name="T957">. XI dalies 1.4 punkte pažymima, ar į pirkimo dokumentus buvo įrašyti Aplinkos ministerijos nustatyti aplinkosaugos kriterijai. Taip pat pažymimas į pirkim</text:span><text:span text:style-name="T958">o dokumentus įrašytų išplėstinių aplinkosaugos kriterijų skaičius, jeigu šie kriterijai buvo taikyti.</text:span></text:p>
      <text:p text:style-name="P959"><text:span text:style-name="T960">22.32</text:span><text:span text:style-name="T961">. XI dalies 1.5 punkte pažymima, ar sudaryta sutartimi buvo perkama prekė, kuri, yra įtraukta į Energetikos ministro įsakymu patvirtintą prekių,<text:s/></text:span><text:span text:style-name="T962">kurioms pirkimų metu taikomi energijos vartojimo efektyvumo reikalavimai, sąrašą ir kuriai yra nustatyti energijos vartojimo efektyvumo reikalavimai. Jeigu buvo perkama atitinkama prekė, pažymima, ar buvo taikomi Energetikos ministro įsakymu patvirtinti en</text:span><text:span text:style-name="T963">ergijos vartojimo efektyvumo reikalavimai perkamai prekei.</text:span></text:p>
      <text:p text:style-name="P964"><text:span text:style-name="T965">22.33</text:span><text:span text:style-name="T966">. XI dalies 1.6 punkte pažymima, ar sudaryta sutartimi buvo perkama prekė, nurodyta Susisiekimo ministro įsakymu patvirtintame Energijos vartojimo efektyvumo ir aplinkos apsaugos reikalavi</text:span><text:span text:style-name="T967">mų, taikomų įsigyjant kelių transporto priemones, nustatymo ir atvejų, kada juos privaloma taikyti, apraše. Jeigu buvo perkama atitinkama prekė, pažymima, ar buvo taikomi Susisiekimo ministro įsakymu patvirtinti energijos vartojimo efektyvumo ir aplinkos a</text:span><text:span text:style-name="T968">psaugos reikalavimai perkamai prekei.</text:span></text:p>
      <text:p text:style-name="P969"><text:span text:style-name="T970">22.34</text:span><text:span text:style-name="T971">. XI dalies 1.7 punkte pažymima, ar perkančioji organizacija pirkimo dokumentuose įtraukė kriterijus, skatinančius tiekėjus kurti ir pasiūlyti inovatyvių produktų.</text:span></text:p>
      <text:p text:style-name="P972"><text:span text:style-name="T973">22.35</text:span><text:span text:style-name="T974">. XII dalies 3 punkte perkančioji or</text:span><text:span text:style-name="T975">ganizacija, atlikdama pirkimą gynybos ir saugumo srityje, neskelbiamų derybų būdu, vadovaujantis Viešųjų pirkimų, atliekamų gynybos ir saugumo srityje, įstatymo 19 straipsnio 6 dalies 1 punktu arba 19 straipsnio 7 dalies 2 punktu nurodo ilgesnės nei 5 metų</text:span><text:span text:style-name="T976"><text:s/>pirkimo sutarties sudarymo priežastis, jei ji sudaryta ilgiau nei 5 metams. Šiame punkte perkančioji organizacija, atlikdama pirkimą gynybos ir saugumo srityje neskelbiamų derybų būdu, vadovaujantis Viešųjų pirkimų, atliekamų gynybos ir saugumo srityje, į</text:span><text:span text:style-name="T977">statymo 19 straipsnio 7 dalies 1 punktu, nurodo 50 procentų pagrindinės pirkimo sutarties vertės viršijimo priežastis, jei ji buvo viršyta. Taip pat šiame punkte gali būti nurodoma papildoma informacija perkančiosios organizacijos nuožiūra.</text:span></text:p>
      <text:p text:style-name="P978"><text:span text:style-name="T979">23</text:span><text:span text:style-name="T980">. Tipin</text:span><text:span text:style-name="T981">ės At-4 formos:</text:span></text:p>
      <text:p text:style-name="P982"><text:span text:style-name="T983">23.1</text:span><text:span text:style-name="T984">. I dalies pildymas:</text:span></text:p>
      <text:p text:style-name="P985"><text:span text:style-name="T986">23.1.1</text:span><text:span text:style-name="T987">. I dalies 1 punkte nurodomas pirkimo numeris. Šį numerį suteikia Viešųjų pirkimų tarnyba. Pirkimo numeris skelbiamas kartu su skelbimu apie pirkimą CVP IS. Jei skelbimas apie pirkimą nebuvo skelbtas CVP I</text:span><text:span text:style-name="T988">S (pirkimas atliktas neskelbiamų derybų būdu ir nebuvo skelbtas pranešimas dėl savanoriško<text:s/></text:span><text:span text:style-name="T989">ex ante<text:s/></text:span><text:span text:style-name="T990">skaidrumo, ar supaprastintų pirkimų atvejais, kai apie pirkimą neskelbiama ir nebuvo skelbtas informacinis pranešimas apie sprendimą pirkti prekes, paslaugas</text:span><text:span text:style-name="T991"><text:s/>ar darbus nepaskelbus apie pirkimą), pirkimo numeris nenurodomas;</text:span></text:p>
      <text:p text:style-name="P992"><text:span text:style-name="T993">23.1.2</text:span><text:span text:style-name="T994">. I dalies 2 punkte pažymima, ar atliktas pirkimas yra susijęs su projektu ir (arba) programa, finansuojama Europos Sąjungos lėšomis;</text:span></text:p>
      <text:p text:style-name="P995"><text:span text:style-name="T996">23.1.3</text:span><text:span text:style-name="T997">. I dalies 3 punkte pažymima, ar pi</text:span><text:span text:style-name="T998">rkimas atliekamas vadovaujantis Viešųjų pirkimų, atliekamų gynybos ir saugumo srityje įstatymu;</text:span></text:p>
      <text:p text:style-name="P999"><text:span text:style-name="T1000">23.1.4</text:span><text:span text:style-name="T1001">. I dalies 4 punkte pažymima, ar pirkimas atliekamas CVP IS priemonėmis (elektroninis pirkimas).</text:span></text:p>
      <text:p text:style-name="P1002"><text:span text:style-name="T1003">23.2</text:span><text:span text:style-name="T1004">. II dalies 1 punkte nurodomas<text:s/></text:span><text:span text:style-name="T1005">perkančiosios organizacijos tipo kodas.</text:span></text:p>
      <text:p text:style-name="P1006"><text:span text:style-name="T1007">23.3</text:span><text:span text:style-name="T1008">. III dalies 1 punkte nurodomas pirkimo objekto pavadinimas (tai, kas konkrečiai perkama, o ne pirkimo objekto kodo pavadinimas).</text:span></text:p>
      <text:p text:style-name="P1009"><text:span text:style-name="T1010">23.4</text:span><text:span text:style-name="T1011">. III dalies 2 punkte nurodomas pagrindinis pirkimo objekto kodas, nus</text:span><text:span text:style-name="T1012">tatytas pagal BVPŽ.</text:span></text:p>
      <text:p text:style-name="P1013"><text:span text:style-name="T1014">23.5</text:span><text:span text:style-name="T1015">. Tais atvejais, kai pirkimo objektui priskirtini keli pirkimo objekto kodai, III dalies 3 punkte išvardijami papildomi pirkimo objekto kodai, nustatyti pagal BVPŽ.</text:span></text:p>
      <text:p text:style-name="P1016"><text:span text:style-name="T1017">23.6</text:span><text:span text:style-name="T1018">. III dalies 4 punkto lentelė pildoma nurodant informac</text:span><text:span text:style-name="T1019">iją apie tas pirkimo dalis, dėl kurių teikiama ataskaita:</text:span></text:p>
      <text:p text:style-name="P1020"><text:span text:style-name="T1021">23.6.1</text:span><text:span text:style-name="T1022">. skiltyje „Pirkimo objekto dalies numeris“ pirkimo objekto dalies numeris nurodomas arabiškais skaitmenimis ir numeruojama iš eilės. Toliau ataskaitoje, kaip nuoroda į konkrečią pirkimo obj</text:span><text:span text:style-name="T1023">ekto dalį, turi būti nurodomas šis pirkimo objekto dalies numeris;</text:span></text:p>
      <text:p text:style-name="P1024"><text:span text:style-name="T1025">23.6.2</text:span><text:span text:style-name="T1026">. skiltyje „Pavadinimas“ nurodomas pirkimo objekto dalies trumpas aprašymas ar pavadinimas;</text:span></text:p>
      <text:p text:style-name="P1027"><text:span text:style-name="T1028">23.6.3</text:span><text:span text:style-name="T1029">. skiltyje „Pirkimo objekto kodas pagal BVPŽ“ nurodomas vienas iš III dalies<text:s/></text:span><text:span text:style-name="T1030">3 arba 4 punktuose nurodytų kodų.</text:span></text:p>
      <text:p text:style-name="P1031"><text:span text:style-name="T1032">23.7</text:span><text:span text:style-name="T1033">. IV dalies 1 punkte nurodomi dalyviai, kurių pateikti pasiūlymai (galutiniai pasiūlymai) (toliau – pasiūlymai) buvo atmesti ir įstatymo, kuriuo vadovaujantis buvo atliekamas pirkimas straipsniai, jų dalys ir dal</text:span><text:span text:style-name="T1034">ių punktai, bei atmetimo priežastys (išvardyti, kokių pirkimo dokumentuose nustatytų reikalavimų neatitiko dalyvis ar jo pasiūlymas), atmestame pasiūlyme nurodyta kaina kiekvienai pirkimo objekto daliai atskirai (jei pirkimo objektas neskirstomas į dalis –</text:span><text:span text:style-name="T1035"><text:s/>viso pirkimo objekto). Supaprastintų pirkimų atvejais, kai dalyvių pateikti pasiūlymai buvo atmesti vadovaujantis kitais nei Viešųjų pirkimų įstatymo 39 straipsnio 1 dalyje arba 39 straipsnio 2 dalies atitinkamame punkte, arba 40 straipsnio 1 dalyje nusta</text:span><text:span text:style-name="T1036">tytais pagrindais, perkančioji organizacija nurodo dalyvius, kurių pateikti pasiūlymai buvo atmesti, priežastis, dėl kurių buvo atmesti pasiūlymai, bei atmestame pasiūlyme nurodytą kainą kiekvienai pirkimo objekto daliai atskirai. Lentelės skiltyje „Pasiūl</text:span><text:span text:style-name="T1037">ymo kainos išraiška“ nurodoma, kokiu būdu išreikšta pasiūlymo kaina (litais, santykiniu dydžiu nurodant priedą, nuolaidą ir pan.).</text:span></text:p>
      <text:p text:style-name="P1038"><text:span text:style-name="T1039">23.8</text:span><text:span text:style-name="T1040">. IV dalies 2.1 punkte esančioje lentelėje pateikiama sudaryta pasiūlymų eilė, o teikiant ataskaitą už pirkimą, pradė</text:span><text:span text:style-name="T1041">tą iki Lietuvos Respublikos viešųjų pirkimų įstatymo 2, 6, 7, 8, 10, 13, 15, 18, 22, 23, 24, 31, 32, 39, 41, 54, 58, 78, 85, 89, 90, 91, 92, 93, 94, 95, 96, 97 straipsnių, V skyriaus pavadinimo ir priedo pakeitimo ir papildymo, įstatymo papildymo 21</text:span><text:span text:style-name="T1042">1</text:span><text:span text:style-name="T1043">, 94</text:span><text:span text:style-name="T1044">1</text:span><text:span text:style-name="T1045">,</text:span><text:span text:style-name="T1046"><text:s/>95</text:span><text:span text:style-name="T1047">1</text:span><text:span text:style-name="T1048">, 95</text:span><text:span text:style-name="T1049">2</text:span><text:span text:style-name="T1050"><text:s/>straipsniais ir 98, 99, 100 straipsnių pripažinimo netekusiais galios įstatymo įsigaliojimo, – patvirtinta pasiūlymų eilė, nurodant pasiūlymo eilės numerį, dalyvio, pateikusio šį pasiūlymą, pavadinimą. Jei pasiūlymas vertinamas ekonomiškai naudin</text:span><text:span text:style-name="T1051">giausio pasiūlymo vertinimo kriterijumi, lentelės skiltyje „Pasiūlymo (pasiūlymo dalies) ekonominis naudingumas“ nurodomas balais išreikštas pasiūlymų ekonominis naudingumas kiekvienai pirkimo objekto daliai atskirai (jei pirkimo objektas neskirstomas į da</text:span><text:span text:style-name="T1052">lis – viso pirkimo objekto). Lentelės skiltyje „Pasiūlymo (pasiūlymo dalies) kaina“ įrašoma pasiūlyme nurodyta kaina kiekvienai pirkimo objekto daliai atskirai (jei pirkimo objektas neskirstomas į dalis – viso pirkimo objekto), skiltyje „Pasiūlymo kainos i</text:span><text:span text:style-name="T1053">šraiška“ nurodoma, kokiu būdu išreikšta pasiūlymo kaina (litais, santykiniu dydžiu nurodant priedą, nuolaidą ir pan.). Tais atvejais, kai bent vienai pirkimo objekto daliai (jei pirkimo objektas neskirstomas į dalis – visam pirkimo objektui) panaikinamas s</text:span><text:span text:style-name="T1054">prendimas dėl pasiūlymų eilės ir priimamas naujas sprendimas, IV dalies 2.1 punktas atitinkamai koreguojamas ir pateikiama nauja sudaryta pasiūlymų eilė.</text:span></text:p>
      <text:p text:style-name="P1055"><text:span text:style-name="T1056">23.9</text:span><text:span text:style-name="T1057">. IV dalies 2.2 punkte esančioje lentelėje nurodomi pirkimo objekto dalių numeriai, dėl kurių<text:s/></text:span><text:span text:style-name="T1058">buvo priimtas sprendimas sudaryti sutartį ir pranešimo apie priimtą sprendimą sudaryti sutartį išsiuntimo data. Jei buvo sudaroma preliminari pasiūlymų eilė (pasiūlymų eilė),</text:span><text:span text:style-name="T1059"><text:s/></text:span><text:span text:style-name="T1060">IV dalies 2.2 punkte esančioje lentelėje nurodomi pirkimo objekto dalių numeriai,</text:span><text:span text:style-name="T1061"><text:s/>dėl kurių buvo išsiųstas pranešimas apie preliminarią pasiūlymų eilę (pasiūlymų eilę) ir šio pranešimo išsiuntimo data. Tais atvejais, jeigu bent vienai pirkimo objekto daliai (jei pirkimo objektas neskirstomas į dalis – visam pirkimo objektui) buvo panai</text:span><text:span text:style-name="T1062">kintas sprendimas dėl pasiūlymų eilės bei priimtas naujas sprendimas ir todėl atitinkamai buvo išsiųsti keli pranešimai apie preliminariąją pasiūlymų eilę (pasiūlymų eilę), šis punktas atitinkamai koreguojamas ir nurodoma nauja jų išsiuntimo data. Taip pat</text:span><text:span text:style-name="T1063">, jeigu priimtų sprendimų sudaryti sutartį bent vienai pirkimo objekto daliai (jei pirkimo objektas neskirstomas į dalis – visam pirkimo objektui) buvo daugiau negu vienas, IV dalies 2.2 punktas koreguojamas ir nurodomos naujos sprendimo priėmimo ir atitin</text:span><text:span text:style-name="T1064">kamai pranešimų apie priimtus sprendimus sudaryti sutartį išsiuntimo datos.</text:span></text:p>
      <text:p text:style-name="P1065"><text:span text:style-name="T1066">23.10</text:span><text:span text:style-name="T1067">. V dalyje pažymima, ar perkančioji organizacija pirkimo procedūrų metu gavo<text:s/></text:span><text:soft-page-break/><text:span text:style-name="T1068">pretenzijų iš tiekėjo dėl perkančiosios organizacijos veiksmų ar priimtų sprendimų. Taip pat š</text:span><text:span text:style-name="T1069">ioje dalyje nurodoma, ar teismui buvo pateikta ieškinių.</text:span></text:p>
      <text:p text:style-name="P1070"><text:span text:style-name="T1071">23.11</text:span><text:span text:style-name="T1072">. VI dalies 1 punkto lentelės skiltyje „Pirkimo objekto dalies (-ių) numeris (-iai)“ surašomi pirkimo objekto dalių numeriai, dėl kurių buvo priimtas atitinkamas pirkimo komisijos sprendimas</text:span><text:span text:style-name="T1073">, taip, kaip nurodyta šio Tvarkos aprašo 23.6.1 punkte. Skiltyje „Sprendimo priėmimo data“ nurodoma sprendimo dėl atitinkamos pirkimo procedūrų pabaigos priėmimo data. Jei buvo nutrauktos pirkimo procedūros ar nesukurta dinaminė pirkimo sistema (kai ją buv</text:span><text:span text:style-name="T1074">o numatoma sukurti), pildoma VI dalies 2 punkto lentelė. Lentelės skiltyje „Priežastys“ pagal situaciją pažymima, kad pirkimo procedūros nutrauktos įvykdžius Viešųjų pirkimų tarnybos įpareigojimą, teismo sprendimą ir (arba) nurodomos kitos priežastys, dėl<text:s/></text:span><text:span text:style-name="T1075">kurių nutrauktos pirkimo procedūros ar nesukurta dinaminė pirkimo sistema.</text:span></text:p>
      <text:p text:style-name="P1076"><text:span text:style-name="T1077">23.12</text:span><text:span text:style-name="T1078">. Kiekvienai sudarytai pirkimo sutarčiai (preliminariajai sutarčiai) pildomas atskiras VII dalies punktas. Punktai visoje pirkimo procedūrų ataskaitoje numeruojami iš eilės</text:span><text:span text:style-name="T1079"><text:s/>nepriklausomai nuo atskirų pirkimo procedūrų ataskaitos formų (At-3, At-4). Tuo atveju, kai sudaroma viena ar kelios preliminariosios sutartys, VII dalies skiltyje „Preliminariojoje (-siose) sutartyje (-se) nustatyta bendra pirkimo objekto dalies (-ių) ap</text:span><text:span text:style-name="T1080">imtis“ nurodoma bendra pirkimo apimtis, įskaitant visas sutartis, dalis, privalomus mokesčius ir visus galimus, numatytus sutarties (-čių) pratęsimus</text:span></text:p>
      <text:p text:style-name="P1081"><text:span text:style-name="T1082">23.13</text:span><text:span text:style-name="T1083">. VII dalies kiekvieno punkto pirmame papunktyje nurodomi pirkimo objekto dalių numeriai, dėl<text:s/></text:span><text:span text:style-name="T1084">kurių sudaryta konkreti pirkimo sutartis (preliminarioji sutartis), taip, kaip nurodyta šio Tvarkos aprašo 23.6.1 punkte, nurodomas dalyvio, su kuriuo sudaryta pirkimo sutartis (preliminarioji sutartis), pavadinimas, pirkimo sutarties (preliminariosios sut</text:span><text:span text:style-name="T1085">arties) sudarymo data ir sutartyje nustatyta bendra pirkimo apimtis, įskaitant visus privalomus mokesčius. Jei sutartyje numatomas jos pratęsimas, nurodant apimtį, turi būti atsižvelgta į visus galimus pratęsimus. Jei sutartyje nustatomos tik sutarties kai</text:span><text:span text:style-name="T1086">nos apskaičiavimo taisyklės, nurodoma bendra numatoma pirkimo apimtis, pažymint, kad ši kaina yra orientacinė. Taip pat nurodoma, ar pirkimo sutartis yra terminuota, bei numatoma pirkimo sutarties įvykdymo data. Jei informacija pateikiama apie preliminarią</text:span><text:span text:style-name="T1087">ją sutartį, visuomet pažymima, kad sutartis terminuota, ir nurodoma sutarties įvykdymo data. Jeigu teisės aktų nustatytais atvejais pirkimo sutartis sudaroma neterminuotam laikotarpiui, numatomos sutarties įvykdymo datos nurodyti nereikia. Jei pirkimas vyk</text:span><text:span text:style-name="T1088">dytas, vadovaujantis Viešųjų pirkimų, atliekamų gynybos ir saugumo srityje, įstatymu, nurodomos ilgesnės kaip 7 metų preliminariosios sutarties sudarymo priežastys.</text:span></text:p>
      <text:p text:style-name="P1089"><text:span text:style-name="T1090">23.14</text:span><text:span text:style-name="T1091">. VII dalies 1.2 punkte nurodoma, ar ketinama sudaryti subrangos, subtiekimo ar<text:s/></text:span><text:span text:style-name="T1092">subteikimo sutartį ir, jei žinoma, nurodoma sutarties dalies, kurios vykdymą ketinama perduoti trečiosioms šalims, apimtis (įskaitant visus mokesčius) arba dalis procentais.</text:span></text:p>
      <text:p text:style-name="P1093"><text:span text:style-name="T1094">23.15</text:span><text:span text:style-name="T1095">. VII dalies 1.3 punkte pažymima, ar pirkimas atliktas centralizuotai. Je</text:span><text:span text:style-name="T1096">i taip, toliau pažymima, kokiu būdu pirkimas buvo centralizuotas. Centralizuoti pirkimai atliekami perkant prekes, paslaugas ar darbus iš centrinės perkančiosios organizacijos arba per ją, įgaliojant kitą perkančiąją organizaciją atlikti pirkimą, kai įgali</text:span><text:span text:style-name="T1097">otoji organizacija perka daugiau nei vienai perkančiajai organizacijai (taip pat ir sau), perkant perkančiajai organizacijai pavaldžioms įstaigoms.</text:span></text:p>
      <text:p text:style-name="P1098"><text:span text:style-name="T1099">23.16</text:span><text:span text:style-name="T1100">. VII dalies 1.4 punkte pažymima, ar į pirkimo dokumentus buvo įrašyti Aplinkos ministerijos nustat</text:span><text:span text:style-name="T1101">yti aplinkosaugos kriterijai. Taip pat pažymimas į pirkimo dokumentus įrašytų išplėstinių aplinkosaugos kriterijų skaičius, jeigu šie kriterijai buvo taikyti.</text:span></text:p>
      <text:p text:style-name="P1102"><text:span text:style-name="T1103">23.17</text:span><text:span text:style-name="T1104">. VII dalies 1.5 punkte pažymima, ar sudaryta sutartimi buvo perkama prekė, kuri, yra įt</text:span><text:span text:style-name="T1105">raukta į Energetikos ministro įsakymu patvirtintą Prekių, kurioms pirkimų metu taikomi energijos vartojimo efektyvumo reikalavimai, sąrašą ir kuriai yra nustatyti energijos vartojimo efektyvumo reikalavimai. Jeigu buvo perkama atitinkama prekė, pažymima, a</text:span><text:span text:style-name="T1106">r buvo taikomi Energetikos ministro įsakymu patvirtinti energijos vartojimo efektyvumo reikalavimai perkamai prekei.</text:span></text:p>
      <text:p text:style-name="P1107"><text:span text:style-name="T1108">23.18</text:span><text:span text:style-name="T1109">. VII dalies 1.6 punkte pažymima, ar sudaryta sutartimi buvo perkama prekė, nurodyta Susisiekimo ministro įsakymu patvirtintame En</text:span><text:span text:style-name="T1110">ergijos vartojimo efektyvumo ir aplinkos apsaugos reikalavimų, taikomų įsigyjant kelių transporto priemones, nustatymo ir atvejų, kada juos privaloma taikyti, apraše. Jeigu buvo perkama atitinkama prekė, pažymima, ar buvo taikomi Susisiekimo<text:s/></text:span><text:soft-page-break/><text:span text:style-name="T1111">ministro įsaky</text:span><text:span text:style-name="T1112">mu patvirtinti energijos vartojimo efektyvumo ir aplinkos apsaugos reikalavimai perkamai prekei.</text:span></text:p>
      <text:p text:style-name="P1113"><text:span text:style-name="T1114">23.19</text:span><text:span text:style-name="T1115">. VII dalies 1.7 punkte pažymima, ar perkančioji organizacija pirkimo dokumentuose įtraukė kriterijus, skatinančius tiekėjus kurti ir pasiūlyti inovat</text:span><text:span text:style-name="T1116">yvių produktų.</text:span></text:p>
      <text:p text:style-name="P1117"><text:span text:style-name="T1118">23.20</text:span><text:span text:style-name="T1119">. VIII dalies 3 punkte perkančioji organizacija, atlikdama pirkimą gynybos ir saugumo srityje, neskelbiamų derybų būdu, vadovaujantis Viešųjų pirkimų, atliekamų gynybos ir saugumo srityje, įstatymo 19 straipsnio 6 dalies 1 punktu ar</text:span><text:span text:style-name="T1120">ba 19 straipsnio 7 dalies 2 punktu nurodo ilgesnės nei 5 metų pirkimo sutarties sudarymo priežastis, jei ji sudaryta ilgiau nei 5 metams. Šiame punkte perkančioji organizacija, atlikdama pirkimą gynybos ir saugumo srityje neskelbiamų derybų būdu, vadovauja</text:span><text:span text:style-name="T1121">ntis Viešųjų pirkimų, atliekamų gynybos ir saugumo srityje, įstatymo 19 straipsnio 7 dalies 1 punktu, nurodo 50 procentų pagrindinės pirkimo sutarties vertės viršijimo priežastis, jei ji buvo viršyta. Taip pat šiame punkte gali būti nurodoma papildoma info</text:span><text:span text:style-name="T1122">rmacija perkančiosios organizacijos nuožiūra.</text:span></text:p>
      <text:p text:style-name="P1123"><text:span text:style-name="T1124">24</text:span><text:span text:style-name="T1125">. Tipinės At-5 formos:</text:span></text:p>
      <text:p text:style-name="P1126"><text:span text:style-name="T1127">24.1</text:span><text:span text:style-name="T1128">. I dalies pildymas:</text:span></text:p>
      <text:p text:style-name="P1129"><text:span text:style-name="T1130">24.1.1</text:span><text:span text:style-name="T1131">. I dalies 1 punkte nurodomas pirkimo numeris. Šį numerį suteikia Viešųjų pirkimų tarnyba. Pirkimo numeris skelbiamas kartu su skelbimu apie pir</text:span><text:span text:style-name="T1132">kimą CVP IS;</text:span></text:p>
      <text:p text:style-name="P1133"><text:span text:style-name="T1134">24.1.2</text:span><text:span text:style-name="T1135">. I dalies 2 punkte pažymima, ar atliktas pirkimas yra susijęs su projektu ir (arba) programa, finansuojama Europos Sąjungos lėšomis;</text:span></text:p>
      <text:p text:style-name="P1136"><text:span text:style-name="T1137">24.1.3</text:span><text:span text:style-name="T1138">. I dalies 3 punkte pažymima, ar pirkimas atliekamas CVP IS priemonėmis (elektroninis pir</text:span><text:span text:style-name="T1139">kimas).</text:span></text:p>
      <text:p text:style-name="P1140"><text:span text:style-name="T1141">24.2</text:span><text:span text:style-name="T1142">. II dalies 1 punkte nurodomas perkančiosios organizacijos tipo kodas.</text:span></text:p>
      <text:p text:style-name="P1143"><text:span text:style-name="T1144">24.3</text:span><text:span text:style-name="T1145">. Tais atvejais, kai perkančioji organizacija projekto konkursą organizuoti ir atlikti įgaliojo kitą perkančiąją organizaciją, II dalies 2.1 punkte nurodomas į</text:span><text:span text:style-name="T1146">galiotosios organizacijos pavadinimas, įgaliotosios organizacijos kodas, adresas, telefonas ir organizacijos tipo kodas.</text:span></text:p>
      <text:p text:style-name="P1147"><text:span text:style-name="T1148">24.4</text:span><text:span text:style-name="T1149">. III dalies 1–2 punktuose nurodomi pagrindiniai duomenys, apibūdinantys projektuojamą objektą (toliau – projektas).</text:span></text:p>
      <text:p text:style-name="P1150"><text:span text:style-name="T1151">24.5</text:span><text:span text:style-name="T1152">.<text:s/></text:span><text:span text:style-name="T1153">III dalies 3 punkte nurodomas perkančiosios organizacijos projektui suteiktas pavadinimas.</text:span></text:p>
      <text:p text:style-name="P1154"><text:span text:style-name="T1155">24.6</text:span><text:span text:style-name="T1156">. III dalies 4 punkte nurodomas pagrindinis būsimų paslaugų kodas, nustatytas pagal BVPŽ.</text:span></text:p>
      <text:p text:style-name="P1157"><text:span text:style-name="T1158">24.7</text:span><text:span text:style-name="T1159">. Tais atvejais, kai būsimoms paslaugoms priskirtini keli p</text:span><text:span text:style-name="T1160">irkimo objekto kodai, III dalies 5 punkte išvardijami papildomi kodai, nustatyti pagal BVPŽ.</text:span></text:p>
      <text:p text:style-name="P1161"><text:span text:style-name="T1162">24.8</text:span><text:span text:style-name="T1163">. Jeigu projektuojamas objektas skirstomas į dalis, pildoma III dalies 6 punkto lentelė:</text:span></text:p>
      <text:p text:style-name="P1164"><text:span text:style-name="T1165">24.8.1</text:span><text:span text:style-name="T1166">. skiltyje „Projektuojamo objekto dalies numeris“<text:s/></text:span><text:span text:style-name="T1167">projektuojamo objekto dalies numeris nurodomas arabiškais skaitmenimis ir numeruojama iš eilės. Toliau ataskaitoje, kaip nuoroda į konkrečią projektuojamo objekto dalį, turi būti nurodomas šis projektuojamo objekto dalies numeris;</text:span></text:p>
      <text:p text:style-name="P1168"><text:span text:style-name="T1169">24.8.2</text:span><text:span text:style-name="T1170">. skiltyje „Pav</text:span><text:span text:style-name="T1171">adinimas“ nurodomas projektuojamo objekto dalies trumpas aprašymas ar pavadinimas;</text:span></text:p>
      <text:p text:style-name="P1172"><text:span text:style-name="T1173">24.8.3</text:span><text:span text:style-name="T1174">. skiltyje „Pirkimo objekto kodas pagal BVPŽ“ nurodomas vienas iš III dalies 4 arba 5 punktuose nurodytų kodų.</text:span></text:p>
      <text:p text:style-name="P1175"><text:span text:style-name="T1176">24.9</text:span><text:span text:style-name="T1177">. Tuo atveju, kai apie projekto konkursą b</text:span><text:span text:style-name="T1178">uvo paskelbtas išankstinis skelbimas CVP IS ir, vykdant tarptautinį pirkimą, Europos Sąjungos oficialiame leidinyje, pildomas V dalies 1 punktas.</text:span></text:p>
      <text:p text:style-name="P1179"><text:span text:style-name="T1180">24.10</text:span><text:span text:style-name="T1181">. Jei CVP IS ir, vykdant tarptautinį pirkimą, Europos Sąjungos oficialiame leidinyje buvo paskelbtas<text:s/></text:span><text:span text:style-name="T1182">skelbimas apie projekto konkursą, tai pažymima V dalies 2 punkte.</text:span></text:p>
      <text:p text:style-name="P1183"><text:span text:style-name="T1184">24.11</text:span><text:span text:style-name="T1185">. VI dalies lentelės pildymas:</text:span></text:p>
      <text:p text:style-name="P1186"><text:span text:style-name="T1187">24.11.1</text:span><text:span text:style-name="T1188">. skiltyje „Pavadinimas“ nurodomas dalyvio (kandidato), pateikusio pasiūlymą (paraišką) arba pakviesto dalyvauti pirkimo procedūrose, pavadin</text:span><text:span text:style-name="T1189">imas. Jei pasiūlymą (paraišką) pateikia fizinis asmuo, nurodomas jo vardas ir pavardė;</text:span></text:p>
      <text:p text:style-name="P1190"><text:span text:style-name="T1191">24.11.2</text:span><text:span text:style-name="T1192">. skiltyje „Kodas“ nurodomas dalyvio (kandidato), pateikusio pasiūlymą (paraišką) arba pakviesto dalyvauti pirkimo procedūrose, kodas, jei jis registruotas Li</text:span><text:span text:style-name="T1193">etuvoje. Jei pasiūlymą<text:s/></text:span><text:soft-page-break/><text:span text:style-name="T1194">(paraišką) pateikia fizinis asmuo, kodo nurodyti nereikia;</text:span></text:p>
      <text:p text:style-name="P1195"><text:span text:style-name="T1196">24.11.3</text:span><text:span text:style-name="T1197">. skiltyje „Adresas“ nurodomas dalyvio (kandidato), pateikusio pasiūlymą (paraišką) arba pakviesto dalyvauti pirkimo procedūrose adresas;</text:span></text:p>
      <text:p text:style-name="P1198"><text:span text:style-name="T1199">24.11.4</text:span><text:span text:style-name="T1200">. skiltyje<text:s/></text:span><text:span text:style-name="T1201">„Šalis“ nurodoma šalis, kurioje registruotas pasiūlymą (paraišką) pateikęs arba pakviestas dalyvauti pirkimo procedūrose dalyvis (kandidatas);</text:span></text:p>
      <text:p text:style-name="P1202"><text:span text:style-name="T1203">24.12</text:span><text:span text:style-name="T1204">. VII dalies pildymas:</text:span></text:p>
      <text:p text:style-name="P1205"><text:span text:style-name="T1206">24.12.1</text:span><text:span text:style-name="T1207">. 1 punkto lentelėje nurodomi kandidatai, kurie nepateikė projektų ir<text:s/></text:span><text:span text:style-name="T1208">nurodoma, ar kandidatas projekto nepateikė savo iniciatyva, ar nebuvo pakviestas pateikti projekto, nurodant nepakvietimo priežastis. Šis punktas pildomas tik riboto projekto konkurso atveju;</text:span></text:p>
      <text:p text:style-name="P1209"><text:span text:style-name="T1210">24.12.2</text:span><text:span text:style-name="T1211">. 2 punkto lentelėje, skiltyje „Pasiūlymo kaina“ perk</text:span><text:span text:style-name="T1212">ančioji organizacija nurodo pasiūlymo kainą tais atvejais, kai projekto konkurso metu sudaroma pirkimo sutartis ir pasiūlymo kaina yra žinoma;</text:span></text:p>
      <text:p text:style-name="P1213"><text:span text:style-name="T1214">24.12.3</text:span><text:span text:style-name="T1215">. 3 punkto lentelėje pateikiama patvirtinta projektų eilė nurodant projekto dalies numerį ir dalyvio,<text:s/></text:span><text:span text:style-name="T1216">pateikusio šį projektą, pavadinimą. Jei pateiktas vienas projektas ir jis neatmetamas, taip pat turi būti nurodomi reikalaujami duomenys.</text:span></text:p>
      <text:p text:style-name="P1217"><text:span text:style-name="T1218">24.13</text:span><text:span text:style-name="T1219">. VIII dalyje pažymima, ar perkančioji organizacija projekto konkurso procedūrų metu gavo pretenzijų iš tie</text:span><text:span text:style-name="T1220">kėjo dėl perkančiosios organizacijos veiksmų ar priimtų sprendimų. Taip pat šioje dalyje nurodoma, ar teismui buvo pateikta ieškinių.</text:span></text:p>
      <text:p text:style-name="P1221"><text:span text:style-name="T1222">24.14</text:span><text:span text:style-name="T1223">. IX dalies lentelės skiltyje „Data“ pateikiama projekto konkurso vertinimo komisijos posėdžio, kuriame buvo prii</text:span><text:span text:style-name="T1224">mtas atitinkamas sprendimas, data. Jei pirkimo procedūros buvo baigtos įvykdžius Viešųjų pirkimų tarnybos įpareigojimą arba teismo sprendimą nutraukti pirkimo procedūras, pirkimo pabaiga nurodoma lentelėje, nurodomos procedūros nutraukimo priežastys ir pap</text:span><text:span text:style-name="T1225">ildomai pažymimas atitinkamas langelis IX dalyje.</text:span></text:p>
      <text:p text:style-name="P1226"><text:span text:style-name="T1227">24.15</text:span><text:span text:style-name="T1228">. X dalyje kiekvienam prizinę vietą užėmusiam projektui pildomas atskiras punktas.</text:span></text:p>
      <text:p text:style-name="P1229"><text:span text:style-name="T1230">24.16</text:span><text:span text:style-name="T1231">. X dalies kiekvieno punkto pirmame papunktyje nurodomi projektuojamo objekto dalių numeriai, dėl kurių d</text:span><text:span text:style-name="T1232">alyvis pateikė projektą ir užėmė prizinę vietą, taip, kaip nurodyta šio Tvarkos aprašo 24.8 punkte.</text:span></text:p>
      <text:p text:style-name="P1233"><text:span text:style-name="T1234">24.17</text:span><text:span text:style-name="T1235">. X dalies kiekviename punkte nurodomas dalyvio, kuriam skirta prizinė vieta, pavadinimas.</text:span></text:p>
      <text:p text:style-name="P1236"><text:span text:style-name="T1237">24.18</text:span><text:span text:style-name="T1238">. X dalies kiekviename punkte nurodoma<text:s/></text:span><text:span text:style-name="T1239">apdovanojimo kaina, įskaitant visus privalomus mokesčius.</text:span></text:p>
      <text:p text:style-name="P1240"><text:span text:style-name="T1241">24.19</text:span><text:span text:style-name="T1242">. X dalies kiekviename punkte, tais atvejais, kai projekto konkurso metu sudaroma pirkimo sutartis, nurodoma pirkimo sutarties sudarymo data, pirkimo sutartyje nustatyta bendra pirkimo obje</text:span><text:span text:style-name="T1243">kto dalies (-ių) apimtis litais bei numatoma pirkimo sutarties įvykdymo data.</text:span></text:p>
      <text:p text:style-name="P1244"><text:span text:style-name="T1245">24.20</text:span><text:span text:style-name="T1246">. X dalies 2 punkte pažymima, ar į pirkimo dokumentus buvo įrašyti Aplinkos ministerijos nustatyti aplinkosaugos kriterijai. Taip pat pažymimas į pirkimo dokumentus įraš</text:span><text:span text:style-name="T1247">ytų išplėstinių aplinkosaugos kriterijų skaičius, jeigu šie kriterijai buvo taikyti.</text:span></text:p>
      <text:p text:style-name="P1248"><text:span text:style-name="T1249">24.21</text:span><text:span text:style-name="T1250">. X dalies 3 punkte pažymima, ar perkančioji organizacija pirkimo dokumentuose įtraukė kriterijus, skatinančius tiekėjus kurti ir pasiūlyti inovatyvių produktų.</text:span></text:p>
      <text:p text:style-name="P1251"><text:span text:style-name="T1252">24.22</text:span><text:span text:style-name="T1253">. XI dalies 3 punkte gali būti nurodoma papildoma informacija perkančiosios organizacijos nuožiūra.</text:span></text:p>
      <text:p text:style-name="P1254"><text:span text:style-name="T1255">25</text:span><text:span text:style-name="T1256">. At-6 formoje pažymima, kad ataskaita teikiama už pirkimus atliktus, vadovaujantis Viešųjų pirkimų įstatymu, arba – pirkimus atliktus, vado</text:span><text:span text:style-name="T1257">vaujantis Viešųjų pirkimų, atliekamų gynybos ir saugumo srityje, įstatymu. Tipinės At-6 formos pildymas:</text:span></text:p>
      <text:p text:style-name="P1258"><text:span text:style-name="T1259">25.1</text:span><text:span text:style-name="T1260">. I dalyje nurodomi kalendoriniai metai, už kuriuos pateikiama ataskaita.</text:span></text:p>
      <text:p text:style-name="P1261"><text:span text:style-name="T1262">25.2</text:span><text:span text:style-name="T1263">. II dalyje nurodomas perkančiosios organizacijos tipo kodas.</text:span></text:p>
      <text:p text:style-name="P1264"><text:span text:style-name="T1265">25.3</text:span><text:span text:style-name="T1266">. III dalyje pateikiama informacija už visus per kalendorinius metus atliktus mažos vertės pirkimus.</text:span></text:p>
      <text:p text:style-name="P1267"><text:span text:style-name="T1268">25.3.1</text:span><text:span text:style-name="T1269">. III dalies 1 lentelės pildymas:</text:span></text:p>
      <text:p text:style-name="P1270"><text:span text:style-name="T1271">25.3.1.1</text:span><text:span text:style-name="T1272">. lentelėje nurodoma per kalendorinius metus atliktų mažos vertės pirkimų bendra apimtis atskira</text:span><text:span text:style-name="T1273">i prekėms, paslaugoms ir darbams (įskaitant preliminariąsias sutartis ir mažos vertės pirkimus, atliktus vadovaujantis Viešųjų pirkimų įstatymo 91 straipsniu), atitinkamai pateikiant<text:s/></text:span><text:soft-page-break/><text:span text:style-name="T1274">bendras sudarytų sutarčių preliminarias sumas ir (apskaičiuojant pagal su</text:span><text:span text:style-name="T1275">tartyje nurodytą sutarties kainą, o jeigu sutartyje nurodyti įkainiai ar kitos kainodaros taisyklės, vadovaujamasi jomis bei galimai didžiausiu ketinamu išpirkti kiekiu per visą sutarties vykdymo laikotarpį) ir preliminarų pirkimų skaičių. Bendra sudarytų<text:s/></text:span><text:span text:style-name="T1276">sutarčių suma nurodoma su visais privalomais mokesčiais;</text:span></text:p>
      <text:p text:style-name="P1277"><text:span text:style-name="T1278">25.3.1.2</text:span><text:span text:style-name="T1279">. lentelės paskutinėje eilutėje nurodoma bendra visų mažos vertės pirkimų apimtis litais ir šių pirkimų bendras skaičius.</text:span></text:p>
      <text:p text:style-name="P1280"><text:span text:style-name="T1281">25.3.2</text:span><text:span text:style-name="T1282">. III dalies 2 lentelės pildymas:</text:span></text:p>
      <text:p text:style-name="P1283"><text:span text:style-name="T1284">25.3.2.1</text:span><text:span text:style-name="T1285">. lentelė</text:span><text:span text:style-name="T1286">s skiltyje „Pirkimai atlikti Centrinės viešųjų pirkimų informacinės sistemos priemonėmis (elektroniniai pirkimai)“ nurodomi preliminarus elektroninių mažos vertės pirkimų skaičius ir sudarytų sutarčių suma (apskaičiuojama, kaip nuodyta 25.3.1.1 punkte);</text:span></text:p>
      <text:p text:style-name="P1287"><text:span text:style-name="T1288">25.3.2.2</text:span><text:span text:style-name="T1289">. lentelės skiltyje „Pirkimai, susiję su projektu ir/arba programa, finansuojama Europos Sąjungos lėšomis“ nurodomi preliminarus mažos vertės pirkimų, susijusių su projektu ir/ arba programa, finansuojama Europos Sąjungos lėšomis, skaičius ir sud</text:span><text:span text:style-name="T1290">arytų sutarčių suma (apskaičiuojama, kaip nuodyta 25.3.1.1 punkte);</text:span></text:p>
      <text:p text:style-name="P1291"><text:span text:style-name="T1292">25.3.2.3</text:span><text:span text:style-name="T1293">. lentelės skiltyje „Inovatyvūs pirkimai“ nurodomi preliminarus mažos vertės pirkimų, į kurių pirkimo dokumentus perkančioji organizacija įtraukė kriterijus, skatinančius tiekė</text:span><text:span text:style-name="T1294">jus kurti ir pasiūlyti inovatyvius produktus, skaičius ir sudarytų sutarčių suma (apskaičiuojama, kaip nuodyta 25.3.1.1 punkte);</text:span></text:p>
      <text:p text:style-name="P1295"><text:span text:style-name="T1296">25.3.2.4</text:span><text:span text:style-name="T1297">. lentelės skiltyje „Pirkimai, kuriuose buvo taikomi Lietuvos Respublikos aplinkos ministerijos nustatyti aplinkosa</text:span><text:span text:style-name="T1298">ugos minimalūs kriterijai“ nurodomi preliminarus mažos vertės pirkimų skaičius ir sudarytų sutarčių suma (apskaičiuojama, kaip nuodyta 25.3.1.1 punkte), kai į pirkimo dokumentus buvo įrašyti Aplinkos ministerijos nustatyti minimalūs aplinkosaugos kriterija</text:span><text:span text:style-name="T1299">i;</text:span></text:p>
      <text:p text:style-name="P1300"><text:span text:style-name="T1301">25.3.2.5</text:span><text:span text:style-name="T1302">. lentelės skiltyje „Prekių, kurioms buvo taikomi energijos vartojimo efektyvumo reikalavimai, nurodyti Lietuvos Respublikos energetikos ministro įsakymu patvirtintame sąraše, pirkimai“ nurodomi preliminarus mažos vertės pirkimų skaičius ir<text:s/></text:span><text:span text:style-name="T1303">sudarytų sutarčių suma (apskaičiuojama, kaip nuodyta 25.3.1.1 punkte), kai sudaryta sutartimi buvo perkama prekė, įtraukta į Energetikos ministro įsakymu patvirtintą prekių sąrašą, kurioms pirkimų metu taikomi energijos vartojimo efektyvumo reikalavimai ir</text:span><text:span text:style-name="T1304"><text:s/>kuriai yra nustatyti energijos vartojimo efektyvumo reikalavimai;</text:span></text:p>
      <text:p text:style-name="P1305"><text:span text:style-name="T1306">25.3.2.6</text:span><text:span text:style-name="T1307">. lentelės skiltyje „Kelių transporto priemonių pirkimai, kuriuose buvo taikomi energijos vartojimo efektyvumo ir aplinkos apsaugos reikalavimai,</text:span><text:span text:style-name="T1308"><text:s/></text:span><text:span text:style-name="T1309">nustatyti Susisiekimo ministro<text:s/></text:span><text:span text:style-name="T1310">įsakymu patvirtintame apraše“ nurodomi preliminarus mažos vertės pirkimų skaičius ir sudarytų sutarčių suma (apskaičiuojama, kaip nuodyta 25.3.1.1 punkte), kai sudaryta sutartimi buvo perkama prekė, esanti Lietuvos Respublikos susisiekimo ministro įsakymu<text:s/></text:span><text:span text:style-name="T1311">patvirtintame Energijos vartojimo efektyvumo ir aplinkos apsaugos reikalavimų, taikomų įsigyjant kelių transporto priemones, nustatymo ir atvejų, kada juos privaloma taikyti, apraše ir kuriai yra nustatyti energijos vartojimo efektyvumo ir aplinkos apsaugo</text:span><text:span text:style-name="T1312">s reikalavimai;</text:span></text:p>
      <text:p text:style-name="P1313"><text:span text:style-name="T1314">25.3.2.7</text:span><text:span text:style-name="T1315">. tais atvejais, kai ataskaita pagal tipinę At-6 formą rengiama Lietuvos Respublikos diplomatinių atstovybių, konsulinių įstaigų užsienyje ir Lietuvos Respublikos atstovybių prie tarptautinių organizacijų, taip pat kitų perkanči</text:span><text:span text:style-name="T1316">ųjų organizacijų, kurios užsienyje įsigyja prekių, paslaugų ar darbų, skirtų užsienyje esantiems jų padaliniams, kariniams atstovams ar specialiesiems atašė, 2 lentelėje pildomos tik tos skiltys, kuriose nurodytus pirkimus, vadovaujantis Viešųjų pirkimų įs</text:span><text:span text:style-name="T1317">tatymo ir kitų Lietuvos Respublikos teisės aktų nuostatomis, jos atlieka.</text:span></text:p>
      <text:p text:style-name="P1318"><text:span text:style-name="T1319">25.4</text:span><text:span text:style-name="T1320">. IV dalyje pateikiama informacija apie supaprastintus pirkimus, atliktus, vadovaujantis Viešųjų pirkimų įstatymo 91 straipsniu, įskaitant mažos vertės pirkimus, arba inf</text:span><text:span text:style-name="T1321">ormacija apie supaprastintus neskelbiamus pirkimus, atliktus, vadovaujantis Viešųjų pirkimų įstatymo 85 straipsnio 5 dalimi. Lietuvos Respublikos diplomatinės atstovybės, konsulinės įstaigos užsienyje ir Lietuvos Respublikos atstovybės prie tarptautinių or</text:span><text:span text:style-name="T1322">ganizacijų, taip pat kitos perkančiosios organizacijos, kurios užsienyje įsigyja prekių, paslaugų ar darbų, skirtų užsienyje esantiems jų padaliniams, kariniams atstovams ar specialiesiems atašė, informacijos apie supaprastintus pirkimus, atliktus vadovauj</text:span><text:span text:style-name="T1323">antis Viešųjų pirkimų įstatymo 91 straipsniu, neteikia.</text:span></text:p>
      <text:p text:style-name="P1324"><text:span text:style-name="T1325">25.4.1</text:span><text:span text:style-name="T1326">. IV dalies 1 lentelės pildymas:</text:span></text:p>
      <text:p text:style-name="P1327"><text:span text:style-name="T1328">25.4.1.1</text:span><text:span text:style-name="T1329">. skiltyje „Bendra sutarčių, sudarytų vadovaujantis Viešųjų pirkimų įstatymo 91 straipsniu, suma“ nurodoma per kalendorinius metus, vadovaujantis Vie</text:span><text:span text:style-name="T1330">šųjų pirkimų įstatymo 91 straipsniu, atliktų pirkimų (t. y. pirkimų iš neįgaliųjų socialinių įmonių, socialinių įmonių, įmonių, kuriose dirba daugiau kaip 50 procentų nuteistųjų, ir įmonių, kurių dalyviai yra sveikatos priežiūros įstaigos ir kuriose darbo<text:s/></text:span><text:span text:style-name="T1331">terapijos pagrindais dirba ne mažiau kaip 50 procentų pacientų, taip pat pirkimų, atliktų pagal remiamų asmenų, kurių dauguma yra neįgalieji, įdarbinimo programas) bendra apimtis atskirai prekėms, paslaugoms, darbams. Bendra pirkimo sutarčių, sudarytų vado</text:span><text:span text:style-name="T1332">vaujantis Viešųjų pirkimų įstatymo 91 straipsniu, suma nurodoma su visais privalomais mokesčiais;</text:span></text:p>
      <text:p text:style-name="P1333"><text:span text:style-name="T1334">25.4.1.2</text:span><text:span text:style-name="T1335">. skiltyje „Procentai nuo supaprastintų pirkimų vertės“ įrašoma, kiek procentų pirkimų nuo supaprastintų pirkimų vertės atlikta pagal Viešųjų pirk</text:span><text:span text:style-name="T1336">imų įstatymo 91 straipsnį;</text:span></text:p>
      <text:p text:style-name="P1337"><text:span text:style-name="T1338">25.4.1.3</text:span><text:span text:style-name="T1339">. lentelės paskutinėje eilutėje nurodoma bendra supaprastintų pirkimų, atliktų vadovaujantis Viešųjų pirkimų įstatymo 91 straipsniu, apimtis;</text:span></text:p>
      <text:p text:style-name="P1340"><text:span text:style-name="T1341">25.4.2</text:span><text:span text:style-name="T1342">. IV dalies 2 lentelės pildymas:</text:span></text:p>
      <text:p text:style-name="P1343"><text:span text:style-name="T1344">25.4.2.1</text:span><text:span text:style-name="T1345">. lentelėje nurodoma</text:span><text:span text:style-name="T1346"><text:s/>per kalendorinius metus atliktų supaprastintų neskelbiamų pirkimų, vykdomų Lietuvos Respublikos diplomatinių atstovybių, konsulinių įstaigų užsienyje ir Lietuvos Respublikos atstovybių prie tarptautinių organizacijų, taip pat kitų perkančiųjų organizacijų</text:span><text:span text:style-name="T1347">, kurios užsienyje įsigyja prekių, paslaugų ar darbų, skirtų užsienyje esantiems jų padaliniams, kariniams atstovams ar specialiesiems atašė, apklausos būdu bendra apimtis atskirai prekėms, paslaugoms ir darbams, atitinkamai pateikiant bendras sudarytų sut</text:span><text:span text:style-name="T1348">arčių preliminarias sumas (apskaičiuojant pagal sutartyje nurodytą sutarties kainą, o jeigu sutartyje nurodyti įkainiai ar kitos kainodaros taisyklės, vadovaujamasi jomis bei galimai didžiausiu ketinamu išpirkti kiekiu per visą sutarties vykdymo laikotarpį</text:span><text:span text:style-name="T1349">) ir preliminarų pirkimų skaičių. Bendra sudarytų sutarčių suma nurodoma su visais privalomais mokesčiais;</text:span></text:p>
      <text:p text:style-name="P1350"><text:span text:style-name="T1351">25.4.2.2</text:span><text:span text:style-name="T1352">. lentelės paskutinėje eilutėje nurodoma bendra visų supaprastintų neskelbiamų pirkimų, vykdomų apklausos būdu, suma litais ir bendras ši</text:span><text:span text:style-name="T1353">ų pirkimų skaičius.</text:span></text:p>
      <text:p text:style-name="P1354"><text:span text:style-name="T1355">25.5</text:span><text:span text:style-name="T1356">. V dalyje pateikiama informacija apie pirkimo sutartis, sudarytas per kalendorinius metus preliminariųjų sutarčių pagrindu (taip pat sutartys, sudarytos naudojantis elektroniniu CPO katalogu). V dalies lentelės pildymas:</text:span></text:p>
      <text:p text:style-name="P1357"><text:span text:style-name="T1358">25</text:span><text:span text:style-name="T1359">.5.1</text:span><text:span text:style-name="T1360">. skiltyje „Pirkimo numeris“ įrašomas pirkimo, kurio metu buvo sudaryta preliminarioji sutartis, numeris;</text:span></text:p>
      <text:p text:style-name="P1361"><text:span text:style-name="T1362">25.5.2</text:span><text:span text:style-name="T1363">. skiltyje „Sutarties sudarymo data“ nurodoma data, kada buvo sudaryta preliminarioji sutartis;</text:span></text:p>
      <text:p text:style-name="P1364"><text:span text:style-name="T1365">25.5.3</text:span><text:span text:style-name="T1366">. skiltyje „Tiekėjo kodas“ n</text:span><text:span text:style-name="T1367">urodomas tiekėjo, su kuriuo sudaryta pagrindinė pirkimo sutartis pagal atitinkamą preliminariąją sutartį, kodas, jei įmonė registruota Lietuvoje. Jeigu pirkimo sutartis sudaryta su fiziniu asmeniu, kodo nurodyti nereikia;</text:span></text:p>
      <text:p text:style-name="P1368"><text:span text:style-name="T1369">25.5.4</text:span><text:span text:style-name="T1370">. skiltyje „Tiekėjo pava</text:span><text:span text:style-name="T1371">dinimas“ nurodomas tiekėjo, su kuriuo sudaryta pagrindinė pirkimo sutartis pagal atitinkamą preliminariąją sutartį, pavadinimas. Jeigu pirkimo sutartis sudaryta su fiziniu asmeniu, nurodomas jo vardas ir pavardė;</text:span></text:p>
      <text:p text:style-name="P1372"><text:span text:style-name="T1373">25.5.5</text:span><text:span text:style-name="T1374">. skiltyje „Sudarytų pirkimo suta</text:span><text:span text:style-name="T1375">rčių skaičius“ nurodomas visų per kalendorinius metus pagal atitinkamą preliminariąją sutartį su tiekėju sudarytų pagrindinių pirkimo sutarčių skaičius;</text:span></text:p>
      <text:p text:style-name="P1376"><text:span text:style-name="T1377">25.5.6</text:span><text:span text:style-name="T1378">. skiltyje „Bendra suma“ nurodoma visų per kalendorinius metus pagal atitinkamą preliminariąj</text:span><text:span text:style-name="T1379">ą sutartį su atitinkamu tiekėju sudarytų pagrindinių pirkimo sutarčių bendra apimtis su visais privalomais mokesčiais;</text:span></text:p>
      <text:p text:style-name="P1380"><text:span text:style-name="T1381">25.5.7</text:span><text:span text:style-name="T1382">. lentelės paskutinėje eilutėje nurodomas bendras pirkimo sutarčių, sudarytų pagal visas preliminariąsias sutartis, skaičius ir</text:span><text:span text:style-name="T1383"><text:s/>bendra apimtis;</text:span></text:p>
      <text:p text:style-name="P1384"><text:span text:style-name="T1385">25.5.8</text:span><text:span text:style-name="T1386">. lentelės eilučių skaičių galima didinti tiek, kiek reikia.</text:span></text:p>
      <text:p text:style-name="P1387"><text:span text:style-name="T1388">25.6</text:span><text:span text:style-name="T1389">. VI dalyje pateikiama informacija apie pirkimo sutartis, sudarytas kalendoriniais metais, vadovaujantis Viešųjų pirkimų įstatymo 10 straipsnio 5 dalimi, t.<text:s/></text:span><text:span text:style-name="T1390">y. sudarytas su atskirą juridinio asmens statusą turinčiu subjektu, kurį perkančioji organizacija kontroliuoja kaip savo pačios tarnybą ar struktūrinį padalinį ir kuriame ji yra vienintelė dalyvė (arba įgyvendina valstybės ar savivaldybės,<text:s/></text:span><text:soft-page-break/><text:span text:style-name="T1391">kaip vienintelės</text:span><text:span text:style-name="T1392"><text:s/>dalyvės, teises ir pareigas), ir jeigu kontroliuojamas subjektas ne mažiau kaip 90 procentų pardavimo pajamų per paskutinius finansinius metus (arba per laiką nuo subjekto įsteigimo dienos, jeigu subjektas vykdė veiklą mažiau kaip vienus finansinius metus</text:span><text:span text:style-name="T1393">) gauna iš veiklos, skirtos perkančiosios organizacijos poreikiams tenkinti ar perkančiosios organizacijos funkcijoms atlikti. VI dalies lentelės pildymas:</text:span></text:p>
      <text:p text:style-name="P1394"><text:span text:style-name="T1395">25.6.1</text:span><text:span text:style-name="T1396">. atitinkamose lentelės skiltyse nurodomas perkančiosios organizacijos kontroliuojamo subjek</text:span><text:span text:style-name="T1397">to, su kuriuo buvo sudaryta sutartis, kodas, pavadinimas, pirkimo objekto pavadinimas, sutarties sudarymo data, numatoma sutarties pabaigos data ir sutarties suma (apskaičiuojama, kaip nuodyta 25.3.1.1 punkte). Sudarytos sutarties suma nurodoma su visais p</text:span><text:span text:style-name="T1398">rivalomais mokesčiais ir galimais pratęsimais;</text:span></text:p>
      <text:p text:style-name="P1399"><text:span text:style-name="T1400">25.6.2</text:span><text:span text:style-name="T1401">. lentelės paskutinėje eilutėje nurodoma bendra visų pirkimo sutarčių, sudarytų, vadovaujantis Viešųjų pirkimų įstatymo 10 straipsnio 5 dalimi apimtis litais;</text:span></text:p>
      <text:p text:style-name="P1402"><text:span text:style-name="T1403">25.6.3</text:span><text:span text:style-name="T1404">. lentelės eilučių skaičių gal</text:span><text:span text:style-name="T1405">ima didinti tiek, kiek reikia.</text:span></text:p>
      <text:p text:style-name="P1406"><text:span text:style-name="T1407">25.7</text:span><text:span text:style-name="T1408">. VII dalyje gali būti nurodoma papildoma informacija perkančiosios organizacijos nuožiūra.</text:span></text:p>
      <text:p text:style-name="P1409"><text:span text:style-name="T1410">26</text:span><text:span text:style-name="T1411">. At-7 formoje pažymima, kad ataskaita teikiama už pirkimus atliktus, vadovaujantis Viešųjų pirkimų įstatymu, arba<text:s/></text:span><text:span text:style-name="T1412">– pirkimus atliktus, vadovaujantis Viešųjų pirkimų, atliekamų gynybos ir saugumo srityje, įstatymu. Tipinės At-7 formos pildymas:</text:span></text:p>
      <text:p text:style-name="P1413"><text:span text:style-name="T1414">26.1</text:span><text:span text:style-name="T1415">. I dalyje nurodomi kalendoriniai metai, už kuriuos pateikiama ataskaita.</text:span></text:p>
      <text:p text:style-name="P1416"><text:span text:style-name="T1417">26.2</text:span><text:span text:style-name="T1418">. II dalyje nurodomas perkančiosios or</text:span><text:span text:style-name="T1419">ganizacijos tipo kodas.</text:span></text:p>
      <text:p text:style-name="P1420"><text:span text:style-name="T1421">26.3</text:span><text:span text:style-name="T1422">. III dalyje pateikiama informacija už visus per kalendorinius metus atliktus mažos vertės pirkimus ir supaprastintus pirkimus, atliktus, vadovaujantis Viešųjų pirkimų įstatymo 91 straipsniu (įskaitant mažos vertės pirkimus)</text:span><text:span text:style-name="T1423"><text:s/>Šioje dalyje nurodoma informacija apie visus supaprastintus pirkimus, pradėtus iki Lietuvos Respublikos viešųjų pirkimų įstatymo 2, 4, 7, 8, 10, 11, 16, 18, 19, 22, 23, 24, 27, 28, 30, 33, 39, 40, 43, 45, 49, 57, 62, 74, 85, 86, 89, 92 straipsnių pakeitim</text:span><text:span text:style-name="T1424">o ir papildymo, įstatymo papildymo 15</text:span><text:span text:style-name="T1425">1</text:span><text:span text:style-name="T1426"><text:s/>straipsniu įstatymo įsigaliojimo, ir apie visus mažos vertės pirkimus, atliktus įsigaliojus šiam įstatymui.</text:span></text:p>
      <text:p text:style-name="P1427"><text:span text:style-name="T1428">26.3.1</text:span><text:span text:style-name="T1429">. III dalies</text:span><text:span text:style-name="T1430"><text:s/></text:span><text:span text:style-name="T1431">1 lentelės pildymas:</text:span></text:p>
      <text:p text:style-name="P1432"><text:span text:style-name="T1433">26.3.1.1</text:span><text:span text:style-name="T1434">. lentelės skiltyje „Bendra sutarčių, sudarytų vadovaujan</text:span><text:span text:style-name="T1435">tis Viešųjų pirkimų įstatymo 91 straipsniu, suma“ nurodoma per kalendorinius metus atliktų supaprastintų pirkimų, vadovaujantis Viešųjų pirkimų įstatymo 91 straipsniu (t. y. pirkimų iš neįgaliųjų socialinių įmonių, socialinių įmonių, įmonių, kuriose dirba<text:s/></text:span><text:span text:style-name="T1436">daugiau kaip 50 procentų nuteistųjų, ir įmonių, kurių dalyviai yra sveikatos priežiūros įstaigos ir kuriose darbo terapijos pagrindais dirba ne mažiau kaip 50 procentų pacientų ir pirkimai atlikti pagal remiamų asmenų, kurių dauguma yra neįgalieji, įdarbin</text:span><text:span text:style-name="T1437">imo programas), įskaitant mažos vertės pirkimų, bendra apimtis atskirai prekėms, paslaugoms, darbams. Bendra sutarčių, sudarytų vadovaujantis Viešųjų pirkimų įstatymo 91 straipsniu, suma nurodoma su visais privalomais mokesčiais;</text:span></text:p>
      <text:p text:style-name="P1438"><text:span text:style-name="T1439">26.3.1.2</text:span><text:span text:style-name="T1440">. lentelės ski</text:span><text:span text:style-name="T1441">ltyje „Procentai nuo supaprastintų pirkimų vertės“ įrašoma, kiek procentų pirkimų nuo supaprastintų pirkimų vertės atlikta pagal Viešųjų pirkimų įstatymo 91 straipsnį;</text:span></text:p>
      <text:p text:style-name="P1442"><text:span text:style-name="T1443">26.3.1.3</text:span><text:span text:style-name="T1444">. lentelės skiltyse „Bendra mažos vertės pirkimų sudarytų sutarčių suma“ ir<text:s/></text:span><text:span text:style-name="T1445">„Bendras mažos vertės pirkimų skaičius“ nurodomi per kalendorinius metus atliktų mažos vertės pirkimų bendra preliminari apimtis atskirai prekėms, paslaugoms ir darbams (įskaitant preliminariąsias sutartis ir mažos vertės pirkimus, atliktus vadovaujantis V</text:span><text:span text:style-name="T1446">iešųjų pirkimų įstatymo 91 straipsniu), atitinkamai pateikiant bendras sudarytų sutarčių preliminarias sumas (apskaičiuojant pagal sutartyje nurodytą sutarties kainą, o jeigu sutartyje nurodyti įkainiai ar kitos kainodaros taisyklės, vadovaujamasi jomis be</text:span><text:span text:style-name="T1447">i galimai didžiausiu ketinamu išpirkti kiekiu per visą sutarties vykdymo laikotarpį) ir preliminarų šių pirkimų skaičių. Šiose skiltyse nurodomi supaprastintų pirkimų, pradėtų iki Lietuvos Respublikos viešųjų pirkimų įstatymo 2, 4, 7, 8, 10, 11, 16, 18, 19</text:span><text:span text:style-name="T1448">, 22, 23, 24, 27, 28, 30, 33, 39, 40, 43, 45, 49, 57, 62, 74, 85, 86, 89, 92 straipsnių pakeitimo ir papildymo, įstatymo papildymo 15</text:span><text:span text:style-name="T1449">1</text:span><text:span text:style-name="T1450"><text:s/>straipsniu įstatymo įsigaliojimo, bendra apimtis ir atitinkamai skaičius atskirai prekėms, paslaugoms ir darbams (įskaita</text:span><text:span text:style-name="T1451">nt preliminariąsias sutartis ir supaprastintus pirkimus, atliktus vadovaujantis Viešųjų pirkimų įstatymo 91 straipsniu) ir kalendoriniais metais<text:s/></text:span><text:soft-page-break/><text:span text:style-name="T1452">atliktų mažos vertės pirkimų bendra apimtis ir atitinkamai skaičius atskirai prekėms, paslaugoms ir darbams (įs</text:span><text:span text:style-name="T1453">kaitant preliminariąsias sutartis ir mažos vertės pirkimus, atliktus vadovaujantis Viešųjų pirkimų įstatymo 91 straipsniu) suma. Bendra sudarytų sutarčių suma nurodoma su visais privalomais mokesčiais;</text:span></text:p>
      <text:p text:style-name="P1454"><text:span text:style-name="T1455">26.3.1.4</text:span><text:span text:style-name="T1456">. lentelės paskutinėje eilutėje atskirai n</text:span><text:span text:style-name="T1457">urodoma bendra pirkimų, atliktų vadovaujantis Viešųjų pirkimų įstatymo 91 straipsniu, ir visų mažos vertės pirkimų apimtis. Eilutėje „Iš viso“ nurodoma bendra visų supaprastintų pirkimų, pradėtų iki Lietuvos Respublikos viešųjų pirkimų įstatymo 2, 4, 7, 8,</text:span><text:span text:style-name="T1458"><text:s/>10, 11, 16, 18, 19, 22, 23, 24, 27, 28, 30, 33, 39, 40, 43, 45, 49, 57, 62, 74, 85, 86, 89, 92 straipsnių pakeitimo ir papildymo, įstatymo papildymo 15</text:span><text:span text:style-name="T1459">1</text:span><text:span text:style-name="T1460"><text:s/>straipsniu įstatymo įsigaliojimo, ir kalendoriniais metais atliktų mažos vertės pirkimų apimtis;</text:span></text:p>
      <text:p text:style-name="P1461"><text:span text:style-name="T1462">2</text:span><text:span text:style-name="T1463">6.3.2</text:span><text:span text:style-name="T1464">. III dalies 2 lentelės pildymas:</text:span></text:p>
      <text:p text:style-name="P1465"><text:span text:style-name="T1466">26.3.2.1</text:span><text:span text:style-name="T1467">. lentelės skiltyje „Pirkimai atlikti Centrinės viešųjų pirkimų informacinės sistemos priemonėmis (elektroniniai pirkimai)“ nurodomi preliminarus elektroninių mažos vertės pirkimų skaičius ir sudarytų suta</text:span><text:span text:style-name="T1468">rčių suma (apskaičiuojama, kaip nuodyta 26.3.1.3 punkte);</text:span></text:p>
      <text:p text:style-name="P1469"><text:span text:style-name="T1470">26.3.2.2</text:span><text:span text:style-name="T1471">. lentelės skiltyje „Pirkimai, susiję su projektu ir/arba programa, finansuojama Europos Sąjungos lėšomis“ nurodomi preliminarus mažos vertės pirkimų, susijusių su projektu ir (arba) pro</text:span><text:span text:style-name="T1472">grama, finansuojama Europos Sąjungos lėšomis, skaičius ir sudarytų sutarčių suma (apskaičiuojama, kaip nuodyta 26.3.1.3 punkte);</text:span></text:p>
      <text:p text:style-name="P1473"><text:span text:style-name="T1474">26.3.2.3</text:span><text:span text:style-name="T1475">. lentelės skiltyje „Inovatyvūs pirkimai“ nurodomi preliminarus mažos vertės pirkimų, į kurių pirkimo dokumentus<text:s/></text:span><text:span text:style-name="T1476">perkančioji organizacija įtraukė kriterijus, skatinančius tiekėjus kurti ir pasiūlyti inovatyvius produktus, skaičius ir sudarytų sutarčių suma (apskaičiuojama, kaip nuodyta 26.3.1.3. punkte);</text:span></text:p>
      <text:p text:style-name="P1477"><text:span text:style-name="T1478">26.3.2.4</text:span><text:span text:style-name="T1479">. lentelės skiltyje „Pirkimai, kuriuose buvo taikom</text:span><text:span text:style-name="T1480">i Lietuvos Respublikos Aplinkos ministerijos nustatyti aplinkosaugos minimalūs kriterijai“ nurodomi preliminarus pirkimų skaičius ir sudarytų sutarčių suma (apskaičiuojama, kaip nuodyta 26.3.1.3 punkte), kai į pirkimo dokumentus buvo įrašyti Aplinkos minis</text:span><text:span text:style-name="T1481">terijos nustatyti minimalūs aplinkosaugos kriterijai;</text:span></text:p>
      <text:p text:style-name="P1482"><text:span text:style-name="T1483">26.3.2.5</text:span><text:span text:style-name="T1484">. lentelės skiltyje „Prekių, kurioms buvo taikomi energijos vartojimo efektyvumo reikalavimai, nurodyti Lietuvos Respublikos energetikos ministro įsakymu patvirtintame sąraše, pirkimai“ nuro</text:span><text:span text:style-name="T1485">domi preliminarus mažos vertės pirkimų skaičius ir sudarytų sutarčių suma (apskaičiuojama, kaip nuodyta 26.3.1.3 punkte), kai sudaryta sutartimi buvo perkama prekė, įtraukta į Energetikos ministro įsakymu patvirtintą prekių sąrašą, kurioms pirkimų metu tai</text:span><text:span text:style-name="T1486">komi energijos vartojimo efektyvumo reikalavimai ir kuriai yra nustatyti energijos vartojimo efektyvumo reikalavimai;</text:span></text:p>
      <text:p text:style-name="P1487"><text:span text:style-name="T1488">26.3.2.6</text:span><text:span text:style-name="T1489">. lentelės skiltyje „Kelių transporto priemonių pirkimai, kuriuose buvo taikomi energijos vartojimo efektyvumo ir aplinkos aps</text:span><text:span text:style-name="T1490">augos reikalavimai,</text:span><text:span text:style-name="T1491"><text:s/></text:span><text:span text:style-name="T1492">nustatyti Respublikos susisiekimo ministro įsakymu patvirtintame apraše“ nurodomi preliminarus mažos vertės pirkimų skaičius ir sudarytų sutarčių suma (apskaičiuojama, kaip nuodyta 26.3.1.3 punkte), kai sudaryta sutartimi buvo perkama p</text:span><text:span text:style-name="T1493">rekė, esanti Susisiekimo ministro įsakymu patvirtintame Energijos vartojimo efektyvumo ir aplinkos apsaugos reikalavimų, taikomų įsigyjant kelių transporto priemones, nustatymo ir atvejų, kada juos privaloma taikyti, apraše ir kuriai yra nustatyti energijo</text:span><text:span text:style-name="T1494">s vartojimo efektyvumo ir aplinkos apsaugos reikalavimai.</text:span></text:p>
      <text:p text:style-name="P1495"><text:span text:style-name="T1496">26.4</text:span><text:span text:style-name="T1497">. IV dalyje pateikiama informacija apie pirkimo sutartis, sudarytas per kalendorinius metus preliminariųjų sutarčių pagrindu (taip pat sutartis, sudarytas naudojantis elektroniniu CPO ka</text:span><text:span text:style-name="T1498">talogu). IV dalies lentelės pildymas:</text:span></text:p>
      <text:p text:style-name="P1499"><text:span text:style-name="T1500">263.4.1</text:span><text:span text:style-name="T1501">. skiltyje „Pirkimo numeris“ įrašomas pirkimo, kurio metu buvo sudaryta preliminarioji sutartis, numeris;</text:span></text:p>
      <text:p text:style-name="P1502"><text:span text:style-name="T1503">26.4.2</text:span><text:span text:style-name="T1504">. skiltyje „Sutarties sudarymo data“ nurodoma data, kada buvo sudaryta preliminarioji sutar</text:span><text:span text:style-name="T1505">tis;</text:span></text:p>
      <text:p text:style-name="P1506"><text:span text:style-name="T1507">26.4.3</text:span><text:span text:style-name="T1508">. skiltyje „Tiekėjo kodas“ nurodomas tiekėjo, su kuriuo sudaryta pagrindinė pirkimo sutartis pagal atitinkamą preliminariąją sutartį, kodas, jei įmonė registruota Lietuvoje. Jeigu pirkimo sutartis sudaryta su fiziniu asmeniu, kodo nurodyti n</text:span><text:span text:style-name="T1509">ereikia;</text:span></text:p>
      <text:p text:style-name="P1510"><text:span text:style-name="T1511">26.4.4</text:span><text:span text:style-name="T1512">. skiltyje „Tiekėjo pavadinimas“ nurodomas tiekėjo, su kuriuo sudaryta pagrindinė<text:s/></text:span><text:soft-page-break/><text:span text:style-name="T1513">pirkimo sutartis pagal atitinkamą preliminariąją sutartį, pavadinimas. Jeigu pirkimo sutartis sudaryta su fiziniu asmeniu, nurodomas jo vardas ir pavardė;</text:span></text:p>
      <text:p text:style-name="P1514"><text:span text:style-name="T1515">26.4.5</text:span><text:span text:style-name="T1516">. skiltyje „Sudarytų pirkimo sutarčių skaičius“ nurodomas visų per kalendorinius metus pagal atitinkamą preliminariąją sutartį su tiekėju sudarytų pagrindinių pirkimo sutarčių skaičius;</text:span></text:p>
      <text:p text:style-name="P1517"><text:span text:style-name="T1518">26.4.6</text:span><text:span text:style-name="T1519">. skiltyje „Bendra suma“ nurodoma visų per kalendo</text:span><text:span text:style-name="T1520">rinius metus pagal atitinkamą preliminariąją sutartį su atitinkamu tiekėju sudarytų pagrindinių pirkimo sutarčių bendra apimtis su visais privalomais mokesčiais;</text:span></text:p>
      <text:p text:style-name="P1521"><text:span text:style-name="T1522">26.4.7</text:span><text:span text:style-name="T1523">. lentelės paskutinėje eilutėje nurodomas bendras pirkimo sutarčių, sudarytų pagal v</text:span><text:span text:style-name="T1524">isas preliminariąsias sutartis, skaičius ir bendra apimtis;</text:span></text:p>
      <text:p text:style-name="P1525"><text:span text:style-name="T1526">26.4.8</text:span><text:span text:style-name="T1527">. lentelės eilučių skaičių galima didinti tiek, kiek reikia.</text:span></text:p>
      <text:p text:style-name="P1528"><text:span text:style-name="T1529">26.5</text:span><text:span text:style-name="T1530">. V dalyje pateikiama informacija apie pirkimo sutartis, sudarytas kalendoriniais metais, vadovaujantis Viešųjų pirki</text:span><text:span text:style-name="T1531">mų įstatymo 10 straipsnio 5 dalimi, t. y. sudarytas su atskirą juridinio asmens statusą turinčiu subjektu, kurį perkančioji organizacija kontroliuoja kaip savo pačios tarnybą ar struktūrinį padalinį ir kuriame ji yra vienintelė dalyvė (arba įgyvendina vals</text:span><text:span text:style-name="T1532">tybės ar savivaldybės, kaip vienintelės dalyvės, teises ir pareigas), ir jeigu kontroliuojamas subjektas ne mažiau kaip 90 procentų pardavimo pajamų per paskutinius finansinius metus (arba per laiką nuo subjekto įsteigimo dienos, jeigu subjektas vykdė veik</text:span><text:span text:style-name="T1533">lą mažiau kaip vienus finansinius metus) gauna iš veiklos, skirtos perkančiosios organizacijos poreikiams tenkinti ar perkančiosios organizacijos funkcijoms atlikti. V dalies lentelės pildymas:</text:span></text:p>
      <text:p text:style-name="P1534"><text:span text:style-name="T1535">26.5.1</text:span><text:span text:style-name="T1536">. atitinkamose lentelės skiltyse nurodomas perkančiosi</text:span><text:span text:style-name="T1537">os organizacijos kontroliuojamo subjekto, su kuriuo buvo sudaryta sutartis, kodas, pavadinimas, pirkimo objekto pavadinimas, sutarties sudarymo data, numatoma sutarties pabaigos data ir sutarties suma (apskaičiuojama, kaip nuodyta 26.3.1.3 punkte). Sudaryt</text:span><text:span text:style-name="T1538">os sutarties suma nurodoma su visais privalomais mokesčiais ir galimais pratęsimais;</text:span></text:p>
      <text:p text:style-name="P1539"><text:span text:style-name="T1540">26.5.2</text:span><text:span text:style-name="T1541">. lentelės paskutinėje eilutėje nurodoma bendra visų pirkimo sutarčių, sudarytų, vadovaujantis Viešųjų pirkimų įstatymo 10 straipsnio 5 dalimi apimtis litais;</text:span></text:p>
      <text:p text:style-name="P1542"><text:span text:style-name="T1543">26.5.3</text:span><text:span text:style-name="T1544">. lentelės eilučių skaičių galima didinti tiek, kiek reikia.</text:span></text:p>
      <text:p text:style-name="P1545"><text:span text:style-name="T1546">26.6</text:span><text:span text:style-name="T1547">. VI dalyje gali būti nurodoma papildoma informacija perkančiosios organizacijos nuožiūra.</text:span></text:p>
      <text:p text:style-name="P1548"><text:span text:style-name="T1549">27</text:span><text:span text:style-name="T1550">. Tipinės At-8 formos pildymas:</text:span></text:p>
      <text:p text:style-name="P1551"><text:span text:style-name="T1552">27.1</text:span><text:span text:style-name="T1553">. I dalyje nurodomas pirkimo numeris. Šį</text:span><text:span text:style-name="T1554"><text:s/>numerį suteikia Viešųjų pirkimų tarnyba. Pirkimo numeris skelbiamas kartu su skelbimu apie pirkimą CVP IS. Jei skelbimas apie pirkimą nebuvo skelbtas CVP IS (pirkimas atliktas neskelbiamų derybų būdu ar supaprastintų pirkimų atvejais, kai apie pirkimą nes</text:span><text:span text:style-name="T1555">kelbiama ir nebuvo skelbtas informacinis pranešimas apie sprendimą pirkti prekes, paslaugas ar darbus nepaskelbus apie pirkimą), pirkimo numeris nenurodomas.</text:span></text:p>
      <text:p text:style-name="P1556"><text:span text:style-name="T1557">27.2</text:span><text:span text:style-name="T1558">. II dalyje pažymima, ar pirkimas atliekamas vadovaujantis Viešųjų pirkimų, atliekamų gyny</text:span><text:span text:style-name="T1559">bos ir saugumo srityje įstatymu.</text:span></text:p>
      <text:p text:style-name="P1560"><text:span text:style-name="T1561">27.3</text:span><text:span text:style-name="T1562">. III dalyje nurodomas perkančiosios organizacijos tipo kodas.</text:span></text:p>
      <text:p text:style-name="P1563"><text:span text:style-name="T1564">27.4</text:span><text:span text:style-name="T1565">. IV dalyje pateikiama informacija apie pirkimo objektą.</text:span></text:p>
      <text:p text:style-name="P1566"><text:span text:style-name="T1567">27.5</text:span><text:span text:style-name="T1568">. V dalyje pateikiama informacija apie pirkimo sutartį (preliminariąją sutartį)</text:span><text:span text:style-name="T1569">:</text:span></text:p>
      <text:p text:style-name="P1570"><text:span text:style-name="T1571">27.5.1</text:span><text:span text:style-name="T1572">. V dalies 1 punkte pateikiami duomenys apie tiekėją, su kuriuo sudaryta pirkimo sutartis (preliminarioji sutartis), – pavadinimas, kodas, jei tiekėjas registruotas Lietuvoje. Jeigu pirkimo sutartis (preliminarioji sutartis) sudaryta su fiziniu a</text:span><text:span text:style-name="T1573">smeniu, įrašomas tik jo vardas ir pavardė;</text:span></text:p>
      <text:p text:style-name="P1574"><text:span text:style-name="T1575">27.5.2</text:span><text:span text:style-name="T1576">. V dalies 2 punkte įrašomas pirkimo dalies, dėl kurios sudaroma pirkimo sutartis (preliminarioji sutartis), numeris, kuris turi atitikti pirkimo procedūrų ataskaitoje nurodytą numerį. Jeigu tokia ataska</text:span><text:span text:style-name="T1577">ita nebuvo pateikta, nurodomas trumpas pirkimo objekto aprašymas.</text:span></text:p>
      <text:p text:style-name="P1578"><text:span text:style-name="T1579">27.6</text:span><text:span text:style-name="T1580">. VI dalyje pateikiama informacija apie pirkimo sutarties (preliminariosios sutarties) įvykdymo rezultatus:</text:span></text:p>
      <text:p text:style-name="P1581"><text:span text:style-name="T1582">27.6.1</text:span><text:span text:style-name="T1583">. VI dalies 1 punkte pažymimas reikiamas langelis;</text:span></text:p>
      <text:p text:style-name="P1584"><text:span text:style-name="T1585">27.6.2</text:span><text:span text:style-name="T1586">. V</text:span><text:span text:style-name="T1587">I dalies 2 punkte nurodoma pirkimo sutarties (preliminariosios sutarties) pabaigos data;</text:span></text:p>
      <text:p text:style-name="P1588"><text:span text:style-name="T1589">27.6.3</text:span><text:span text:style-name="T1590">. VI dalies 3 punkte nurodoma faktinė pirkimo sutarties (preliminariosios sutarties) apimtis su visais privalomais mokesčiais. Jeigu pirkimo sutartis (prelim</text:span><text:span text:style-name="T1591">inarioji sutartis) buvo nutraukta ir liko neįvykdyta, VI dalies 3 punkte nurodoma iki pirkimo sutarties (preliminariosios sutarties) nutraukimo tiekėjui išmokėta pinigų suma su visais privalomais mokesčiais;</text:span></text:p>
      <text:p text:style-name="P1592"><text:span text:style-name="T1593">27.6.4</text:span><text:span text:style-name="T1594">. jei sutarties vykdymo metu buvo taik</text:span><text:span text:style-name="T1595">ytos prievolių įvykdymo užtikrinimo priemonės, pažymimas VI dalies 4 punkto langelis.</text:span></text:p>
      <text:p text:style-name="P1596"><text:span text:style-name="T1597">27.7</text:span><text:span text:style-name="T1598">. VII dalyje nurodoma kita papildoma informacija perkančiosios organizacijos nuožiūra.</text:span></text:p>
      <text:p text:style-name="P1599"/>
      <text:p text:style-name="P1600"><text:span text:style-name="T1601">V</text:span><text:span text:style-name="T1602">.<text:s/></text:span><text:span text:style-name="T1603">BAIGIAMOSIOS NUOSTATOS</text:span></text:p>
      <text:p text:style-name="P1604"/>
      <text:p text:style-name="P1605"><text:span text:style-name="T1606">28</text:span><text:span text:style-name="T1607">. Užpildytos pirkimų ataskaitų<text:s/></text:span><text:span text:style-name="T1608">formos ir jų dalys, išskyrus konfidencialią ir įslaptintą informaciją, Viešųjų pirkimų tarnybai perduodamos naudojant CVP IS priemones. Pirkimų ataskaitos, išskyrus konfidencialią ir įslaptintą informaciją, skelbiamos CVP IS ir perkančiosios organizacijos<text:s/></text:span><text:span text:style-name="T1609">tinklalapyje, jei toks yra.</text:span></text:p>
      <text:p text:style-name="P1610"><text:span text:style-name="T1611">29</text:span><text:span text:style-name="T1612">. Pirkimų ataskaitos vienas egzempliorius saugomas perkančiojoje organizacijoje Lietuvos Respublikos dokumentų ir archyvų įstatymo (Žin., 1995, Nr.<text:s/></text:span><text:a xlink:href="https://www.e-tar.lt/portal/lt/legalAct/TAR.1FEF229DA7C6" office:target-frame-name="_blank" xlink:show="new"><text:span text:style-name="T1613">107-2389</text:span></text:a><text:span text:style-name="T1614">; 2004, Nr. 57-1982) nustatyta tvarka.</text:span></text:p>
      <text:p text:style-name="P1615"><text:span text:style-name="T1616">30</text:span><text:span text:style-name="T1617">. Užpildytos pirkimų, atliktų vadovaujantis Viešųjų pirkimų, atliekamų gynybos ir saugumo srityje, įstatymu ataskaitų fo</text:span><text:span text:style-name="T1618">rmos, kuriose yra konfidenciali arba įslaptinta informacija, Viešųjų pirkimų tarnybai perduodamos Lietuvos<text:s/></text:span>Respublikos valstybės ir tarnybos paslapčių įstatymo (Žin., 1999, Nr.<text:s/><text:a xlink:href="https://www.e-tar.lt/portal/lt/legalAct/TAR.F4CA26A706AF" office:target-frame-name="_blank" xlink:show="new"><text:span text:style-name="T1619">105-3019</text:span></text:a>; 2004, Nr.<text:s/><text:a xlink:href="https://www.e-tar.lt/portal/lt/legalAct/TAR.83D9F662C0E4" office:target-frame-name="_blank" xlink:show="new"><text:span text:style-name="T1620">4-29</text:span></text:a>) 24 straipsnyje ir kitų teisės aktų, reglamentuojančių įslaptintos informacijos apsaugą, nustatyta tvarka.</text:p>
      <text:p text:style-name="P1621">31. Pirkimų, atliktų vadovaujantis Viešųjų pirkimų, atliekamų gynybos ir saugumo srityje, įstatymu, ataskaitos, kuriose pateikiama įslaptinta informacija, saugomos Lietuvos Respublikos valstybės ir tarnybos paslapčių įstatyme ir kitų teisės aktų, reglamentuojančių įslaptintos informacijos apsaugą, nustatyta tvarka.</text:p>
      <text:p text:style-name="P1622">32. Teisę pateikti CVP IS priemonėmis pirkimų ataskaitas turi Viešųjų pirkimų tarnybos<text:span text:style-name="T1623"><text:s/>nustatyta tvarka CVP IS registruotas perkančiosios organizacijos naudotojas.</text:span></text:p>
      <text:p text:style-name="P1624"><text:span text:style-name="T1625">33</text:span><text:span text:style-name="T1626">. Tais atvejais, kai pirkimo procedūras vykdo įgal</text:span><text:span text:style-name="T1627">iotoji organizacija, perkančioji organizacija įgaliojimus rengti pirkimo procedūrų ataskaitą bei projekto konkurso procedūrų ataskaitą ir skelbti 7.1, 7.2, 9.1, 9.2 ir 12.1 punktuose nurodytą informaciją CVP IS priemonėmis suteikia įgaliotajai organizacija</text:span><text:span text:style-name="T1628">i. Pirkimo procedūrų ataskaitą CVP IS baigia pildyti ir Viešųjų pirkimų tarnybai perduoda 7.3, 9.3 ir 12.2 punktuose nustatytais terminais perkančioji organizacija.</text:span></text:p>
      <text:p text:style-name="P1629"/>
      <text:p text:style-name="P1630"><text:span text:style-name="T1631">____________________</text:span></text:p>
      <text:p text:style-name="P1632">Priedo pakeitimai:</text:p>
      <text:p text:style-name="P1633"><text:span text:style-name="T1634">Nr.<text:s/></text:span><text:a xlink:href="https://www.e-tar.lt/portal/legalAct.html?documentId=TAR.FCCD9F3016AC" office:target-frame-name="_top" xlink:show="replace"><text:span text:style-name="T1635">1S-87</text:span></text:a><text:span text:style-name="T1636">, 2008-09-08, Žin., 2008, Nr. 104-4014 (2008-09-11), i. k. 108110CISAK0001S-87</text:span></text:p>
      <text:p text:style-name="P1637"><text:span text:style-name="T1638">Nr.<text:s/></text:span><text:a xlink:href="https://www.e-tar.lt/portal/legalAct.html?documentId=TAR.4C11167C59AE" office:target-frame-name="_top" xlink:show="replace"><text:span text:style-name="T1639">1S-89</text:span></text:a><text:span text:style-name="T1640">,</text:span><text:span text:style-name="T1641"><text:s/>2009-08-31, Žin., 2009, Nr. 106-4462 (2009-09-05), i. k. 109110CISAK0001S-89</text:span></text:p>
      <text:p text:style-name="P1642"><text:span text:style-name="T1643">Nr.<text:s/></text:span><text:a xlink:href="https://www.e-tar.lt/portal/legalAct.html?documentId=TAR.BFB2BCC8233C" office:target-frame-name="_top" xlink:show="replace"><text:span text:style-name="T1644">1S-120</text:span></text:a><text:span text:style-name="T1645">, 2010-08-19, Žin., 2010, Nr. 101-5235 (2010-08-26); Žin., 2010, Nr. 102-0 (2010-08-28</text:span><text:span text:style-name="T1646">), i. k. 1102VPTISAK001S-120</text:span></text:p>
      <text:p text:style-name="P1647"><text:span text:style-name="T1648">Nr.<text:s/></text:span><text:a xlink:href="https://www.e-tar.lt/portal/legalAct.html?documentId=TAR.D617B3272D92" office:target-frame-name="_top" xlink:show="replace"><text:span text:style-name="T1649">1S-53</text:span></text:a><text:span text:style-name="T1650">, 2010-04-14, Žin., 2010, Nr. 47-2278 (2010-04-24), i. k. 1102VPTISAK0001S-53</text:span></text:p>
      <text:p text:style-name="P1651"><text:span text:style-name="T1652">Nr.<text:s/></text:span><text:a xlink:href="https://www.e-tar.lt/portal/legalAct.html?documentId=TAR.9BD3426609E5" office:target-frame-name="_top" xlink:show="replace"><text:span text:style-name="T1653">1S-194</text:span></text:a><text:span text:style-name="T1654">, 2011-12-29, Žin., 2011, Nr. 164-7852 (2011-12-31), i. k. 1112VPTISAK001S-194</text:span></text:p>
      <text:p text:style-name="Normal"/>
      <text:p text:style-name="P1655"/>
      <text:p text:style-name="P1656"/>
      <text:soft-page-break/>
      <text:p text:style-name="P1657">PATVIRTINTA</text:p>
      <text:p text:style-name="P1658">Viešųjų pirkimų tarnybos direktoriaus<text:s/></text:p>
      <text:p text:style-name="P1659">2006 m. sausio 19 d. įsakymu Nr. 1S-4</text:p>
      <text:p text:style-name="P1660">(Viešųjų pirkimų tarnybos direktoriaus<text:s/></text:p>
      <text:p text:style-name="P1661">2011 m. gruodžio 29 d. įsakymo<text:s/></text:p>
      <text:p text:style-name="P1662">Nr. 1S-194 redakcija)</text:p>
      <text:p text:style-name="P1663"/>
      <text:p text:style-name="P1664"><text:span text:style-name="T1665">PERKANČIŲJŲ ORGANIZACIJŲ TIPŲ KODŲ SĄRAŠAS</text:span></text:p>
      <text:p text:style-name="P1666"/>
      <table:table table:style-name="Table1667">
        <table:table-columns>
          <table:table-column table:style-name="TableColumn1668"/>
          <table:table-column table:style-name="TableColumn1669"/>
        </table:table-columns>
        <table:table-header-rows>
          <table:table-row table:style-name="TableRow1670">
            <table:table-cell table:style-name="TableCell1671">
              <text:p text:style-name="P1672">Perkančiosios organizacijos tipo kodas<text:s/></text:p>
            </table:table-cell>
            <table:table-cell table:style-name="TableCell1673">
              <text:p text:style-name="P1674">Perkančiosios organizacijos tipo pavadinimas</text:p>
            </table:table-cell>
          </table:table-row>
        </table:table-header-rows>
        <table:table-row table:style-name="TableRow1675">
          <table:table-cell table:style-name="TableCell1676">
            <text:p text:style-name="P1677">1<text:s/></text:p>
          </table:table-cell>
          <table:table-cell table:style-name="TableCell1678">
            <text:p text:style-name="P1679">Centrinio valstybinio<text:s/>administravimo sistemai priklausanti perkančioji organizacija (išskyrus krašto apsaugos sistemos karinius vienetus ir tarnybas)</text:p>
          </table:table-cell>
        </table:table-row>
        <table:table-row table:style-name="TableRow1680">
          <table:table-cell table:style-name="TableCell1681">
            <text:p text:style-name="P1682">2<text:s/></text:p>
          </table:table-cell>
          <table:table-cell table:style-name="TableCell1683">
            <text:p text:style-name="P1684">Krašto apsaugos sistemos karinis vienetas ar tarnyba</text:p>
          </table:table-cell>
        </table:table-row>
        <table:table-row table:style-name="TableRow1685">
          <table:table-cell table:style-name="TableCell1686">
            <text:p text:style-name="P1687">3<text:s/></text:p>
          </table:table-cell>
          <table:table-cell table:style-name="TableCell1688">
            <text:p text:style-name="P1689">Savivaldybių ar teritorinis valstybinio administravimo subjektas</text:p>
          </table:table-cell>
        </table:table-row>
        <table:table-row table:style-name="TableRow1690">
          <table:table-cell table:style-name="TableCell1691">
            <text:p text:style-name="P1692">4<text:s/></text:p>
          </table:table-cell>
          <table:table-cell table:style-name="TableCell1693">
            <text:p text:style-name="P1694">Viešasis juridinis asmuo, kuris atitinka Lietuvos Respublikos viešųjų pirkimų įstatymo 4 straipsnio 2 dalyje nustatytas sąlygas</text:p>
          </table:table-cell>
        </table:table-row>
        <table:table-row table:style-name="TableRow1695">
          <table:table-cell table:style-name="TableCell1696">
            <text:p text:style-name="P1697">5<text:s/></text:p>
          </table:table-cell>
          <table:table-cell table:style-name="TableCell1698">
            <text:p text:style-name="P1699">Lietuvos Respublikos viešųjų pirkimų įstatymo 4 straipsnio 1 dalies 3 punkte nurodytų viešųjų juridinių asmenų asociacija</text:p>
          </table:table-cell>
        </table:table-row>
        <table:table-row table:style-name="TableRow1700">
          <table:table-cell table:style-name="TableCell1701">
            <text:p text:style-name="P1702">6<text:s/></text:p>
          </table:table-cell>
          <table:table-cell table:style-name="TableCell1703">
            <text:p text:style-name="P1704">Įmonė, veikianti geriamojo vandens gamybos, perdavimo ar paskirstymo sektoriuose ir atitinkanti Lietuvos Respublikos viešųjų pirkimų įstatymo 70 straipsnio reikalavimus</text:p>
          </table:table-cell>
        </table:table-row>
        <table:table-row table:style-name="TableRow1705">
          <table:table-cell table:style-name="TableCell1706">
            <text:p text:style-name="P1707">7<text:s/></text:p>
          </table:table-cell>
          <table:table-cell table:style-name="TableCell1708">
            <text:p text:style-name="P1709">Įmonė, veikianti elektros gamybos, perdavimo ar paskirstymo sektoriuose ir<text:s/>atitinkanti Lietuvos Respublikos viešųjų pirkimų įstatymo 70 straipsnio reikalavimus</text:p>
          </table:table-cell>
        </table:table-row>
        <table:table-row table:style-name="TableRow1710">
          <table:table-cell table:style-name="TableCell1711">
            <text:p text:style-name="P1712">8<text:s/></text:p>
          </table:table-cell>
          <table:table-cell table:style-name="TableCell1713">
            <text:p text:style-name="P1714">Įmonė, veikianti dujų arba šilumos perdavimo ar paskirstymo sektoriuose ir atitinkanti Lietuvos Respublikos viešųjų pirkimų įstatymo 70 straipsnio reikalavimus</text:p>
          </table:table-cell>
        </table:table-row>
        <table:table-row table:style-name="TableRow1715">
          <table:table-cell table:style-name="TableCell1716">
            <text:p text:style-name="P1717">9<text:s/></text:p>
          </table:table-cell>
          <table:table-cell table:style-name="TableCell1718">
            <text:p text:style-name="P1719">Įmonė, veikianti naftos arba dujų žvalgymo ir gavybos sektoriuose ir atitinkanti Lietuvos Respublikos viešųjų pirkimų įstatymo 70 straipsnio reikalavimus</text:p>
          </table:table-cell>
        </table:table-row>
        <table:table-row table:style-name="TableRow1720">
          <table:table-cell table:style-name="TableCell1721">
            <text:p text:style-name="P1722">10<text:s/></text:p>
          </table:table-cell>
          <table:table-cell table:style-name="TableCell1723">
            <text:p text:style-name="P1724"><text:span text:style-name="T1725">Perkantieji subjektai, veikiantys anglių ir kito kietojo kuro žvalgymo bei gavybos sektoriuose ir</text:span><text:span text:style-name="T1726"><text:s/>atitinkantys Lietuvos Respublikos viešųjų pirkimų įstatymo 70 straipsnio reikalavimus</text:span></text:p>
          </table:table-cell>
        </table:table-row>
        <table:table-row table:style-name="TableRow1727">
          <table:table-cell table:style-name="TableCell1728">
            <text:p text:style-name="P1729">11<text:s/></text:p>
          </table:table-cell>
          <table:table-cell table:style-name="TableCell1730">
            <text:p text:style-name="P1731">Įmonė, veikianti geležinkelio paslaugų srityje ir atitinkanti Lietuvos Respublikos viešųjų pirkimų įstatymo 70 straipsnio reikalavimus</text:p>
          </table:table-cell>
        </table:table-row>
        <table:table-row table:style-name="TableRow1732">
          <table:table-cell table:style-name="TableCell1733">
            <text:p text:style-name="P1734">12<text:s/></text:p>
          </table:table-cell>
          <table:table-cell table:style-name="TableCell1735">
            <text:p text:style-name="P1736">Įmonė, veikianti miesto<text:s/>geležinkelių, tramvajų, troleibusų ar autobusų paslaugų srityje ir atitinkanti Lietuvos Respublikos viešųjų pirkimų įstatymo 70 straipsnio reikalavimus</text:p>
          </table:table-cell>
        </table:table-row>
        <table:table-row table:style-name="TableRow1737">
          <table:table-cell table:style-name="TableCell1738">
            <text:p text:style-name="P1739">13<text:s/></text:p>
          </table:table-cell>
          <table:table-cell table:style-name="TableCell1740">
            <text:p text:style-name="P1741">Įmonė, veikianti oro uostų įrengimų (įrangos) srityje ir atitinkanti Lietuvos Respublikos viešųjų pirkimų įstatymo 70 straipsnio reikalavimus</text:p>
          </table:table-cell>
        </table:table-row>
        <table:table-row table:style-name="TableRow1742">
          <table:table-cell table:style-name="TableCell1743">
            <text:p text:style-name="P1744">14<text:s/></text:p>
          </table:table-cell>
          <table:table-cell table:style-name="TableCell1745">
            <text:p text:style-name="P1746"><text:span text:style-name="T1747">Įmonė, veikianti laivybos ar vidaus vandenų uostų ar kitų terminalų infrastruktūros srityje ir atitinkanti Lietuvos Respublikos viešųjų pirkimų įstatymo 70 straipsnio reikalavimus</text:span></text:p>
          </table:table-cell>
        </table:table-row>
        <table:table-row table:style-name="TableRow1748">
          <table:table-cell table:style-name="TableCell1749">
            <text:p text:style-name="P1750">15<text:s/></text:p>
          </table:table-cell>
          <table:table-cell table:style-name="TableCell1751">
            <text:p text:style-name="P1752">Įmonė, veikianti pašto<text:s/>paslaugų sektoriuje ir atitinkanti Lietuvos Respublikos viešųjų pirkimų įstatymo 70 straipsnio reikalavimus</text:p>
          </table:table-cell>
        </table:table-row>
        <table:table-row table:style-name="TableRow1753">
          <table:table-cell table:style-name="TableCell1754">
            <text:p text:style-name="P1755">16<text:s/></text:p>
          </table:table-cell>
          <table:table-cell table:style-name="TableCell1756">
            <text:p text:style-name="P1757">Privatusis juridinis asmuo, kuris atitinka Lietuvos Respublikos viešųjų pirkimų įstatymo 4 straipsnio 2 dalyje nustatytas sąlygas</text:p>
          </table:table-cell>
        </table:table-row>
        <table:table-row table:style-name="TableRow1758">
          <table:table-cell table:style-name="TableCell1759">
            <text:p text:style-name="P1760">17<text:s/></text:p>
          </table:table-cell>
          <table:table-cell table:style-name="TableCell1761">
            <text:p text:style-name="P1762">Lietuvos<text:s/>Respublikos viešųjų pirkimų įstatymo 4 straipsnio 1 dalies 3 punkte nurodytų privačiųjų juridinių asmenų asociacija</text:p>
          </table:table-cell>
        </table:table-row>
      </table:table>
      <text:p text:style-name="P1763"/>
      <text:p text:style-name="P1764"><text:span text:style-name="T1765">_________________</text:span></text:p>
      <text:p text:style-name="Normal"/>
      <text:p text:style-name="P1766">Priedo pakeitimai:</text:p>
      <text:p text:style-name="P1767"><text:span text:style-name="T1768">Nr.<text:s/></text:span><text:a xlink:href="https://www.e-tar.lt/portal/legalAct.html?documentId=TAR.38688512CEAB" office:target-frame-name="_top" xlink:show="replace"><text:span text:style-name="T1769">1S-47</text:span></text:a><text:span text:style-name="T1770">, 2009</text:span><text:span text:style-name="T1771">-05-15, Žin., 2009, Nr. 60-2395 (2009-05-23), i. k. 109110CISAK0001S-47</text:span></text:p>
      <text:p text:style-name="P1772"><text:span text:style-name="T1773">Nr.<text:s/></text:span><text:a xlink:href="https://www.e-tar.lt/portal/legalAct.html?documentId=TAR.D617B3272D92" office:target-frame-name="_top" xlink:show="replace"><text:span text:style-name="T1774">1S-53</text:span></text:a><text:span text:style-name="T1775">, 2010-04-14, Žin., 2010, Nr. 47-2278 (2010-04-24), i. k. 1102VPTISAK0001S-53</text:span></text:p>
      <text:p text:style-name="P1776"><text:span text:style-name="T1777">Nr.<text:s/></text:span><text:a xlink:href="https://www.e-tar.lt/portal/legalAct.html?documentId=TAR.9BD3426609E5" office:target-frame-name="_top" xlink:show="replace"><text:span text:style-name="T1778">1S-194</text:span></text:a><text:span text:style-name="T1779">, 2011-12-29, Žin., 2011, Nr. 164-7852 (2011-12-31), i. k. 1112VPTISAK001S-194</text:span></text:p>
      <text:p text:style-name="Normal"/>
      <text:p text:style-name="Normal"/>
      <text:p text:style-name="Normal"/>
      <text:p text:style-name="Normal"/>
      <text:p text:style-name="P1780">Priedų pakeitimai:</text:p>
      <text:p text:style-name="Normal"/>
      <text:p text:style-name="P1781">At-1 2012-01-01</text:p>
      <text:p text:style-name="P1782">Priedo pakeitimai:</text:p>
      <text:p text:style-name="P1783"><text:span text:style-name="T1784">Nr.<text:s/></text:span><text:a xlink:href="https://www.e-tar.lt/portal/legalAct.html?documentId=TAR.DC64F34C7CC8" office:target-frame-name="_top" xlink:show="replace"><text:span text:style-name="T1785">1S-21</text:span></text:a><text:span text:style-name="T1786">, 2007-05-28, Žin., 2007, Nr. 62-2402 (2007-06-05), i. k. 107110CISAK0001S-21</text:span></text:p>
      <text:p text:style-name="P1787"><text:span text:style-name="T1788">Nr.<text:s/></text:span><text:a xlink:href="https://www.e-tar.lt/portal/legalAct.html?documentId=TAR.FCCD9F3016AC" office:target-frame-name="_top" xlink:show="replace"><text:span text:style-name="T1789">1S-87</text:span></text:a><text:span text:style-name="T1790">,<text:s/></text:span><text:span text:style-name="T1791">2008-09-08, Žin., 2008, Nr. 104-4014 (2008-09-11), i. k. 108110CISAK0001S-87</text:span></text:p>
      <text:p text:style-name="P1792"><text:span text:style-name="T1793">Nr.<text:s/></text:span><text:a xlink:href="https://www.e-tar.lt/portal/legalAct.html?documentId=TAR.4C11167C59AE" office:target-frame-name="_top" xlink:show="replace"><text:span text:style-name="T1794">1S-89</text:span></text:a><text:span text:style-name="T1795">, 2009-08-31, Žin., 2009, Nr. 106-4462 (2009-09-05), i. k. 109110CISAK0001S-89</text:span></text:p>
      <text:p text:style-name="P1796"><text:span text:style-name="T1797">Nr.<text:s/></text:span><text:a xlink:href="https://www.e-tar.lt/portal/legalAct.html?documentId=TAR.BFB2BCC8233C" office:target-frame-name="_top" xlink:show="replace"><text:span text:style-name="T1798">1S-120</text:span></text:a><text:span text:style-name="T1799">, 2010-08-19, Žin., 2010, Nr. 101-5235 (2010-08-26); Žin., 2010, Nr. 102-0 (2010-08-28), i. k. 1102VPTISAK001S-120</text:span></text:p>
      <text:p text:style-name="P1800"><text:span text:style-name="T1801">Nr.<text:s/></text:span><text:a xlink:href="https://www.e-tar.lt/portal/legalAct.html?documentId=TAR.D617B3272D92" office:target-frame-name="_top" xlink:show="replace"><text:span text:style-name="T1802">1S-53</text:span></text:a><text:span text:style-name="T1803">, 2010-04-14, Žin., 2010, Nr. 47-2278 (2010-04-24), i. k. 1102VPTISAK0001S-53</text:span></text:p>
      <text:p text:style-name="P1804"><text:span text:style-name="T1805">Nr.<text:s/></text:span><text:a xlink:href="https://www.e-tar.lt/portal/legalAct.html?documentId=TAR.9BD3426609E5" office:target-frame-name="_top" xlink:show="replace"><text:span text:style-name="T1806">1S-194</text:span></text:a><text:span text:style-name="T1807">, 2011-12-29, Žin., 2011, Nr. 164-7852 (2011-12-31),<text:s/></text:span><text:span text:style-name="T1808">i. k. 1112VPTISAK001S-194</text:span></text:p>
      <text:p text:style-name="Normal"/>
      <text:p text:style-name="P1809">At-2 2012-01-01</text:p>
      <text:p text:style-name="P1810">Priedo pakeitimai:</text:p>
      <text:p text:style-name="P1811"><text:span text:style-name="T1812">Nr.<text:s/></text:span><text:a xlink:href="https://www.e-tar.lt/portal/legalAct.html?documentId=TAR.DC64F34C7CC8" office:target-frame-name="_top" xlink:show="replace"><text:span text:style-name="T1813">1S-21</text:span></text:a><text:span text:style-name="T1814">, 2007-05-28, Žin., 2007, Nr. 62-2402 (2007-06-05), i. k. 107110CISAK0001S-21</text:span></text:p>
      <text:p text:style-name="P1815"><text:span text:style-name="T1816">Nr.<text:s/></text:span><text:a xlink:href="https://www.e-tar.lt/portal/legalAct.html?documentId=TAR.FCCD9F3016AC" office:target-frame-name="_top" xlink:show="replace"><text:span text:style-name="T1817">1S-87</text:span></text:a><text:span text:style-name="T1818">, 2008-09-08, Žin., 2008, Nr. 104-4014 (2008-09-11), i. k. 108110CISAK0001S-87</text:span></text:p>
      <text:p text:style-name="P1819"><text:span text:style-name="T1820">Nr.<text:s/></text:span><text:a xlink:href="https://www.e-tar.lt/portal/legalAct.html?documentId=TAR.4C11167C59AE" office:target-frame-name="_top" xlink:show="replace"><text:span text:style-name="T1821">1S-89</text:span></text:a><text:span text:style-name="T1822">,</text:span><text:span text:style-name="T1823"><text:s/>2009-08-31, Žin., 2009, Nr. 106-4462 (2009-09-05), i. k. 109110CISAK0001S-89</text:span></text:p>
      <text:p text:style-name="P1824"><text:span text:style-name="T1825">Nr.<text:s/></text:span><text:a xlink:href="https://www.e-tar.lt/portal/legalAct.html?documentId=TAR.BFB2BCC8233C" office:target-frame-name="_top" xlink:show="replace"><text:span text:style-name="T1826">1S-120</text:span></text:a><text:span text:style-name="T1827">, 2010-08-19, Žin., 2010, Nr. 101-5235 (2010-08-26); Žin., 2010, Nr. 102-0 (2010-08-28</text:span><text:span text:style-name="T1828">), i. k. 1102VPTISAK001S-120</text:span></text:p>
      <text:p text:style-name="P1829"><text:span text:style-name="T1830">Nr.<text:s/></text:span><text:a xlink:href="https://www.e-tar.lt/portal/legalAct.html?documentId=TAR.D617B3272D92" office:target-frame-name="_top" xlink:show="replace"><text:span text:style-name="T1831">1S-53</text:span></text:a><text:span text:style-name="T1832">, 2010-04-14, Žin., 2010, Nr. 47-2278 (2010-04-24), i. k. 1102VPTISAK0001S-53</text:span></text:p>
      <text:p text:style-name="P1833"><text:span text:style-name="T1834">Nr.<text:s/></text:span><text:a xlink:href="https://www.e-tar.lt/portal/legalAct.html?documentId=TAR.9BD3426609E5" office:target-frame-name="_top" xlink:show="replace"><text:span text:style-name="T1835">1S-194</text:span></text:a><text:span text:style-name="T1836">, 2011-12-29, Žin., 2011, Nr. 164-7852 (2011-12-31), i. k. 1112VPTISAK001S-194</text:span></text:p>
      <text:p text:style-name="Normal"/>
      <text:p text:style-name="P1837">At-3 2012-01-01</text:p>
      <text:p text:style-name="P1838">Priedo pakeitimai:</text:p>
      <text:p text:style-name="P1839"><text:span text:style-name="T1840">Nr.<text:s/></text:span><text:a xlink:href="https://www.e-tar.lt/portal/legalAct.html?documentId=TAR.DC64F34C7CC8" office:target-frame-name="_top" xlink:show="replace"><text:span text:style-name="T1841">1S-21</text:span></text:a><text:span text:style-name="T1842">, 2007-05-28, Ži</text:span><text:span text:style-name="T1843">n., 2007, Nr. 62-2402 (2007-06-05), i. k. 107110CISAK0001S-21</text:span></text:p>
      <text:p text:style-name="P1844"><text:span text:style-name="T1845">Nr.<text:s/></text:span><text:a xlink:href="https://www.e-tar.lt/portal/legalAct.html?documentId=TAR.FCCD9F3016AC" office:target-frame-name="_top" xlink:show="replace"><text:span text:style-name="T1846">1S-87</text:span></text:a><text:span text:style-name="T1847">, 2008-09-08, Žin., 2008, Nr. 104-4014 (2008-09-11), i. k. 108110CISAK0001S-87</text:span></text:p>
      <text:p text:style-name="P1848"><text:span text:style-name="T1849">Nr.<text:s/></text:span><text:a xlink:href="https://www.e-tar.lt/portal/legalAct.html?documentId=TAR.4C11167C59AE" office:target-frame-name="_top" xlink:show="replace"><text:span text:style-name="T1850">1S-89</text:span></text:a><text:span text:style-name="T1851">, 2009-08-31, Žin., 2009, Nr. 106-4462 (2009-09-05), i. k. 109110CISAK0001S-89</text:span></text:p>
      <text:p text:style-name="P1852"><text:span text:style-name="T1853">Nr.<text:s/></text:span><text:a xlink:href="https://www.e-tar.lt/portal/legalAct.html?documentId=TAR.BFB2BCC8233C" office:target-frame-name="_top" xlink:show="replace"><text:span text:style-name="T1854">1S-120</text:span></text:a><text:span text:style-name="T1855">, 2010-08-19, Žin.</text:span><text:span text:style-name="T1856">, 2010, Nr. 101-5235 (2010-08-26); Žin., 2010, Nr. 102-0 (2010-08-28), i. k. 1102VPTISAK001S-120</text:span></text:p>
      <text:p text:style-name="P1857"><text:span text:style-name="T1858">Nr.<text:s/></text:span><text:a xlink:href="https://www.e-tar.lt/portal/legalAct.html?documentId=TAR.D617B3272D92" office:target-frame-name="_top" xlink:show="replace"><text:span text:style-name="T1859">1S-53</text:span></text:a><text:span text:style-name="T1860">, 2010-04-14, Žin., 2010, Nr. 47-2278 (2010-04-24), i. k.<text:s/></text:span><text:span text:style-name="T1861">1102VPTISAK0001S-53</text:span></text:p>
      <text:p text:style-name="P1862"><text:span text:style-name="T1863">Nr.<text:s/></text:span><text:a xlink:href="https://www.e-tar.lt/portal/legalAct.html?documentId=TAR.9BD3426609E5" office:target-frame-name="_top" xlink:show="replace"><text:span text:style-name="T1864">1S-194</text:span></text:a><text:span text:style-name="T1865">, 2011-12-29, Žin., 2011, Nr. 164-7852 (2011-12-31), i. k. 1112VPTISAK001S-194</text:span></text:p>
      <text:p text:style-name="Normal"/>
      <text:p text:style-name="P1866">At-4 2012-01-01</text:p>
      <text:p text:style-name="P1867">Priedo pakeitimai:</text:p>
      <text:p text:style-name="P1868"><text:span text:style-name="T1869">Nr.<text:s/></text:span><text:a xlink:href="https://www.e-tar.lt/portal/legalAct.html?documentId=TAR.DC64F34C7CC8" office:target-frame-name="_top" xlink:show="replace"><text:span text:style-name="T1870">1S-21</text:span></text:a><text:span text:style-name="T1871">, 2007-05-28, Žin., 2007, Nr. 62-2402 (2007-06-05), i. k. 107110CISAK0001S-21</text:span></text:p>
      <text:p text:style-name="P1872"><text:span text:style-name="T1873">Nr.<text:s/></text:span><text:a xlink:href="https://www.e-tar.lt/portal/legalAct.html?documentId=TAR.FCCD9F3016AC" office:target-frame-name="_top" xlink:show="replace"><text:span text:style-name="T1874">1S-87</text:span></text:a><text:span text:style-name="T1875">,<text:s/></text:span><text:span text:style-name="T1876">2008-09-08, Žin., 2008, Nr. 104-4014 (2008-09-11), i. k. 108110CISAK0001S-87</text:span></text:p>
      <text:p text:style-name="P1877"><text:span text:style-name="T1878">Nr.<text:s/></text:span><text:a xlink:href="https://www.e-tar.lt/portal/legalAct.html?documentId=TAR.4C11167C59AE" office:target-frame-name="_top" xlink:show="replace"><text:span text:style-name="T1879">1S-89</text:span></text:a><text:span text:style-name="T1880">, 2009-08-31, Žin., 2009, Nr. 106-4462 (2009-09-05), i. k. 109110CISAK0001S-89</text:span></text:p>
      <text:p text:style-name="P1881"><text:span text:style-name="T1882">Nr.<text:s/></text:span><text:a xlink:href="https://www.e-tar.lt/portal/legalAct.html?documentId=TAR.BFB2BCC8233C" office:target-frame-name="_top" xlink:show="replace"><text:span text:style-name="T1883">1S-120</text:span></text:a><text:span text:style-name="T1884">, 2010-08-19, Žin., 2010, Nr. 101-5235 (2010-08-26); Žin., 2010, Nr. 102-0 (2010-08-28), i. k. 1102VPTISAK001S-120</text:span></text:p>
      <text:p text:style-name="P1885"><text:span text:style-name="T1886">Nr.<text:s/></text:span><text:a xlink:href="https://www.e-tar.lt/portal/legalAct.html?documentId=TAR.D617B3272D92" office:target-frame-name="_top" xlink:show="replace"><text:span text:style-name="T1887">1S-53</text:span></text:a><text:span text:style-name="T1888">, 2010-04-14, Žin., 2010, Nr. 47-2278 (2010-04-24), i. k. 1102VPTISAK0001S-53</text:span></text:p>
      <text:p text:style-name="P1889"><text:span text:style-name="T1890">Nr.<text:s/></text:span><text:a xlink:href="https://www.e-tar.lt/portal/legalAct.html?documentId=TAR.9BD3426609E5" office:target-frame-name="_top" xlink:show="replace"><text:span text:style-name="T1891">1S-194</text:span></text:a><text:span text:style-name="T1892">, 2011-12-29, Žin., 2011, Nr. 164-7852 (2011-12-31),<text:s/></text:span><text:span text:style-name="T1893">i. k. 1112VPTISAK001S-194</text:span></text:p>
      <text:p text:style-name="Normal"/>
      <text:p text:style-name="P1894">At-5 2012-01-01</text:p>
      <text:p text:style-name="P1895">Priedo pakeitimai:</text:p>
      <text:p text:style-name="P1896"><text:span text:style-name="T1897">Nr.<text:s/></text:span><text:a xlink:href="https://www.e-tar.lt/portal/legalAct.html?documentId=TAR.DC64F34C7CC8" office:target-frame-name="_top" xlink:show="replace"><text:span text:style-name="T1898">1S-21</text:span></text:a><text:span text:style-name="T1899">, 2007-05-28, Žin., 2007, Nr. 62-2402 (2007-06-05), i. k. 107110CISAK0001S-21</text:span></text:p>
      <text:p text:style-name="P1900"><text:span text:style-name="T1901">Nr.<text:s/></text:span><text:a xlink:href="https://www.e-tar.lt/portal/legalAct.html?documentId=TAR.FCCD9F3016AC" office:target-frame-name="_top" xlink:show="replace"><text:span text:style-name="T1902">1S-87</text:span></text:a><text:span text:style-name="T1903">, 2008-09-08, Žin., 2008, Nr. 104-4014 (2008-09-11), i. k. 108110CISAK0001S-87</text:span></text:p>
      <text:p text:style-name="P1904"><text:span text:style-name="T1905">Nr.<text:s/></text:span><text:a xlink:href="https://www.e-tar.lt/portal/legalAct.html?documentId=TAR.38688512CEAB" office:target-frame-name="_top" xlink:show="replace"><text:span text:style-name="T1906">1S-47</text:span></text:a><text:span text:style-name="T1907">, 2009-05-15, Žin.,<text:s/></text:span><text:span text:style-name="T1908">2009, Nr. 60-2395 (2009-05-23), i. k. 109110CISAK0001S-47</text:span></text:p>
      <text:p text:style-name="P1909"><text:span text:style-name="T1910">Nr.<text:s/></text:span><text:a xlink:href="https://www.e-tar.lt/portal/legalAct.html?documentId=TAR.4C11167C59AE" office:target-frame-name="_top" xlink:show="replace"><text:span text:style-name="T1911">1S-89</text:span></text:a><text:span text:style-name="T1912">, 2009-08-31, Žin., 2009, Nr. 106-4462 (2009-09-05), i. k. 109110CISAK0001S-89</text:span></text:p>
      <text:soft-page-break/>
      <text:p text:style-name="P1913"><text:span text:style-name="T1914">Nr.<text:s/></text:span><text:a xlink:href="https://www.e-tar.lt/portal/legalAct.html?documentId=TAR.BFB2BCC8233C" office:target-frame-name="_top" xlink:show="replace"><text:span text:style-name="T1915">1S-120</text:span></text:a><text:span text:style-name="T1916">, 2010-08-19, Žin., 2010, Nr. 101-5235 (2010-08-26); Žin., 2010, Nr. 102-0 (2010-08-28), i. k. 1102VPTISAK001S-120</text:span></text:p>
      <text:p text:style-name="P1917"><text:span text:style-name="T1918">Nr.<text:s/></text:span><text:a xlink:href="https://www.e-tar.lt/portal/legalAct.html?documentId=TAR.D617B3272D92" office:target-frame-name="_top" xlink:show="replace"><text:span text:style-name="T1919">1S-53</text:span></text:a><text:span text:style-name="T1920">, 2010-04-14, Žin., 2010, Nr. 47-2278 (2010-04-24), i. k. 1102VPTISAK0001S-53</text:span></text:p>
      <text:p text:style-name="P1921"><text:span text:style-name="T1922">Nr.<text:s/></text:span><text:a xlink:href="https://www.e-tar.lt/portal/legalAct.html?documentId=TAR.9BD3426609E5" office:target-frame-name="_top" xlink:show="replace"><text:span text:style-name="T1923">1S-194</text:span></text:a><text:span text:style-name="T1924">, 2011-12-29, Žin., 2011, Nr. 164-7852 (2011-12-31), i. k. 1112VPTISAK00</text:span><text:span text:style-name="T1925">1S-194</text:span></text:p>
      <text:p text:style-name="Normal"/>
      <text:p text:style-name="P1926">At-6 2012-01-01</text:p>
      <text:p text:style-name="P1927">Priedo pakeitimai:</text:p>
      <text:p text:style-name="P1928"><text:span text:style-name="T1929">Nr.<text:s/></text:span><text:a xlink:href="https://www.e-tar.lt/portal/legalAct.html?documentId=TAR.DC64F34C7CC8" office:target-frame-name="_top" xlink:show="replace"><text:span text:style-name="T1930">1S-21</text:span></text:a><text:span text:style-name="T1931">, 2007-05-28, Žin., 2007, Nr. 62-2402 (2007-06-05), i. k. 107110CISAK0001S-21</text:span></text:p>
      <text:p text:style-name="P1932"><text:span text:style-name="T1933">Nr.<text:s/></text:span><text:a xlink:href="https://www.e-tar.lt/portal/legalAct.html?documentId=TAR.FCCD9F3016AC" office:target-frame-name="_top" xlink:show="replace"><text:span text:style-name="T1934">1S-87</text:span></text:a><text:span text:style-name="T1935">, 2008-09-08, Žin., 2008, Nr. 104-4014 (2008-09-11), i. k. 108110CISAK0001S-87</text:span></text:p>
      <text:p text:style-name="P1936"><text:span text:style-name="T1937">Nr.<text:s/></text:span><text:a xlink:href="https://www.e-tar.lt/portal/legalAct.html?documentId=TAR.4C11167C59AE" office:target-frame-name="_top" xlink:show="replace"><text:span text:style-name="T1938">1S-89</text:span></text:a><text:span text:style-name="T1939">, 2009-08-31, Žin., 2009, Nr. 106-4462<text:s/></text:span><text:span text:style-name="T1940">(2009-09-05), i. k. 109110CISAK0001S-89</text:span></text:p>
      <text:p text:style-name="P1941"><text:span text:style-name="T1942">Nr.<text:s/></text:span><text:a xlink:href="https://www.e-tar.lt/portal/legalAct.html?documentId=TAR.BFB2BCC8233C" office:target-frame-name="_top" xlink:show="replace"><text:span text:style-name="T1943">1S-120</text:span></text:a><text:span text:style-name="T1944">, 2010-08-19, Žin., 2010, Nr. 101-5235 (2010-08-26); Žin., 2010, Nr. 102-0 (2010-08-28), i. k. 1102VPTISAK001S-120</text:span></text:p>
      <text:p text:style-name="P1945"><text:span text:style-name="T1946">Nr.<text:s/></text:span><text:a xlink:href="https://www.e-tar.lt/portal/legalAct.html?documentId=TAR.D617B3272D92" office:target-frame-name="_top" xlink:show="replace"><text:span text:style-name="T1947">1S-53</text:span></text:a><text:span text:style-name="T1948">, 2010-04-14, Žin., 2010, Nr. 47-2278 (2010-04-24), i. k. 1102VPTISAK0001S-53</text:span></text:p>
      <text:p text:style-name="P1949"><text:span text:style-name="T1950">Nr.<text:s/></text:span><text:a xlink:href="https://www.e-tar.lt/portal/legalAct.html?documentId=TAR.9BD3426609E5" office:target-frame-name="_top" xlink:show="replace"><text:span text:style-name="T1951">1S-194</text:span></text:a><text:span text:style-name="T1952">,</text:span><text:span text:style-name="T1953"><text:s/>2011-12-29, Žin., 2011, Nr. 164-7852 (2011-12-31), i. k. 1112VPTISAK001S-194</text:span></text:p>
      <text:p text:style-name="Normal"/>
      <text:p text:style-name="P1954">At-7 2012-01-01</text:p>
      <text:p text:style-name="P1955">Priedo pakeitimai:</text:p>
      <text:p text:style-name="P1956"><text:span text:style-name="T1957">Nr.<text:s/></text:span><text:a xlink:href="https://www.e-tar.lt/portal/legalAct.html?documentId=TAR.DC64F34C7CC8" office:target-frame-name="_top" xlink:show="replace"><text:span text:style-name="T1958">1S-21</text:span></text:a><text:span text:style-name="T1959">, 2007-05-28, Žin., 2007, Nr. 62-2402 (2007-06-05),</text:span><text:span text:style-name="T1960"><text:s/>i. k. 107110CISAK0001S-21</text:span></text:p>
      <text:p text:style-name="P1961"><text:span text:style-name="T1962">Nr.<text:s/></text:span><text:a xlink:href="https://www.e-tar.lt/portal/legalAct.html?documentId=TAR.FCCD9F3016AC" office:target-frame-name="_top" xlink:show="replace"><text:span text:style-name="T1963">1S-87</text:span></text:a><text:span text:style-name="T1964">, 2008-09-08, Žin., 2008, Nr. 104-4014 (2008-09-11), i. k. 108110CISAK0001S-87</text:span></text:p>
      <text:p text:style-name="P1965"><text:span text:style-name="T1966">Nr.<text:s/></text:span><text:a xlink:href="https://www.e-tar.lt/portal/legalAct.html?documentId=TAR.4C11167C59AE" office:target-frame-name="_top" xlink:show="replace"><text:span text:style-name="T1967">1S-89</text:span></text:a><text:span text:style-name="T1968">, 2009-08-31, Žin., 2009, Nr. 106-4462 (2009-09-05), i. k. 109110CISAK0001S-89</text:span></text:p>
      <text:p text:style-name="P1969"><text:span text:style-name="T1970">Nr.<text:s/></text:span><text:a xlink:href="https://www.e-tar.lt/portal/legalAct.html?documentId=TAR.BFB2BCC8233C" office:target-frame-name="_top" xlink:show="replace"><text:span text:style-name="T1971">1S-120</text:span></text:a><text:span text:style-name="T1972">, 2010-08-19, Žin., 2010, Nr. 101-5235 (2010-08-26);<text:s/></text:span><text:span text:style-name="T1973">Žin., 2010, Nr. 102-0 (2010-08-28), i. k. 1102VPTISAK001S-120</text:span></text:p>
      <text:p text:style-name="P1974"><text:span text:style-name="T1975">Nr.<text:s/></text:span><text:a xlink:href="https://www.e-tar.lt/portal/legalAct.html?documentId=TAR.D617B3272D92" office:target-frame-name="_top" xlink:show="replace"><text:span text:style-name="T1976">1S-53</text:span></text:a><text:span text:style-name="T1977">, 2010-04-14, Žin., 2010, Nr. 47-2278 (2010-04-24), i. k. 1102VPTISAK0001S-53</text:span></text:p>
      <text:p text:style-name="P1978"><text:span text:style-name="T1979">Nr.<text:s/></text:span><text:a xlink:href="https://www.e-tar.lt/portal/legalAct.html?documentId=TAR.9BD3426609E5" office:target-frame-name="_top" xlink:show="replace"><text:span text:style-name="T1980">1S-194</text:span></text:a><text:span text:style-name="T1981">, 2011-12-29, Žin., 2011, Nr. 164-7852 (2011-12-31), i. k. 1112VPTISAK001S-194</text:span></text:p>
      <text:p text:style-name="Normal"/>
      <text:p text:style-name="P1982">At-8 2012-01-01</text:p>
      <text:p text:style-name="P1983">Priedo pakeitimai:</text:p>
      <text:p text:style-name="P1984"><text:span text:style-name="T1985">Nr.<text:s/></text:span><text:a xlink:href="https://www.e-tar.lt/portal/legalAct.html?documentId=TAR.DC64F34C7CC8" office:target-frame-name="_top" xlink:show="replace"><text:span text:style-name="T1986">1S-21</text:span></text:a><text:span text:style-name="T1987">, 2007-05-28, Žin., 2007, Nr. 62-2402 (2007-06-05), i. k. 107110CISAK0001S-21</text:span></text:p>
      <text:p text:style-name="P1988"><text:span text:style-name="T1989">Nr.<text:s/></text:span><text:a xlink:href="https://www.e-tar.lt/portal/legalAct.html?documentId=TAR.FCCD9F3016AC" office:target-frame-name="_top" xlink:show="replace"><text:span text:style-name="T1990">1S-87</text:span></text:a><text:span text:style-name="T1991">, 2008-09-08, Žin., 2008, Nr. 104-4014 (2008-09-11), i. k.<text:s/></text:span><text:span text:style-name="T1992">108110CISAK0001S-87</text:span></text:p>
      <text:p text:style-name="P1993"><text:span text:style-name="T1994">Nr.<text:s/></text:span><text:a xlink:href="https://www.e-tar.lt/portal/legalAct.html?documentId=TAR.BFB2BCC8233C" office:target-frame-name="_top" xlink:show="replace"><text:span text:style-name="T1995">1S-120</text:span></text:a><text:span text:style-name="T1996">, 2010-08-19, Žin., 2010, Nr. 101-5235 (2010-08-26); Žin., 2010, Nr. 102-0 (2010-08-28), i. k. 1102VPTISAK001S-120</text:span></text:p>
      <text:p text:style-name="P1997"><text:span text:style-name="T1998">Nr.<text:s/></text:span><text:a xlink:href="https://www.e-tar.lt/portal/legalAct.html?documentId=TAR.D617B3272D92" office:target-frame-name="_top" xlink:show="replace"><text:span text:style-name="T1999">1S-53</text:span></text:a><text:span text:style-name="T2000">, 2010-04-14, Žin., 2010, Nr. 47-2278 (2010-04-24), i. k. 1102VPTISAK0001S-53</text:span></text:p>
      <text:p text:style-name="P2001"><text:span text:style-name="T2002">Nr.<text:s/></text:span><text:a xlink:href="https://www.e-tar.lt/portal/legalAct.html?documentId=TAR.9BD3426609E5" office:target-frame-name="_top" xlink:show="replace"><text:span text:style-name="T2003">1S-194</text:span></text:a><text:span text:style-name="T2004">, 2011-12-29, Žin., 2011</text:span><text:span text:style-name="T2005">, Nr. 164-7852 (2011-12-31), i. k. 1112VPTISAK001S-194</text:span></text:p>
      <text:p text:style-name="Normal"/>
      <text:p text:style-name="P2006"/>
      <text:p text:style-name="P2007"/>
      <text:p text:style-name="P2008"><text:span text:style-name="T2009">Pakeitimai:</text:span></text:p>
      <text:p text:style-name="P2010"/>
      <text:p text:style-name="P2011"><text:span text:style-name="T2012">1.</text:span></text:p>
      <text:p text:style-name="P2013"><text:span text:style-name="T2014">Viešųjų pirkimų tarnyba prie Lietuvos Respublikos Vyriausybės, Įsakymas</text:span></text:p>
      <text:p text:style-name="P2015"><text:span text:style-name="T2016">Nr.<text:s/></text:span><text:a xlink:href="https://www.e-tar.lt/portal/legalAct.html?documentId=TAR.B568BF4E75F3" office:target-frame-name="_top" xlink:show="replace"><text:span text:style-name="T2017">1S-83</text:span></text:a><text:span text:style-name="T2018">, 2006-12-29, Žin.,</text:span><text:span text:style-name="T2019"><text:s/>2007, Nr. 4-199 (2007-01-11), i. k. 106110CISAK0001S-83</text:span></text:p>
      <text:p text:style-name="P2020"><text:span text:style-name="T2021">Dėl Viešųjų pirkimų tarnybos prie Lietuvos Respublikos Vyriausybės direktoriaus 2006 m. sausio 19 d. įsakymo Nr. 1S-4 "Dėl Viešųjų pirkimų ataskaitų rengimo ir teikimo tvarkos ir viešųjų pirkimų atas</text:span><text:span text:style-name="T2022">kaitų formų patvirtinimo" pakeitimo</text:span></text:p>
      <text:p text:style-name="P2023"/>
      <text:p text:style-name="P2024"><text:span text:style-name="T2025">2.</text:span></text:p>
      <text:p text:style-name="P2026"><text:span text:style-name="T2027">Viešųjų pirkimų tarnyba prie Lietuvos Respublikos Vyriausybės, Įsakymas</text:span></text:p>
      <text:p text:style-name="P2028"><text:span text:style-name="T2029">Nr.<text:s/></text:span><text:a xlink:href="https://www.e-tar.lt/portal/legalAct.html?documentId=TAR.DC64F34C7CC8" office:target-frame-name="_top" xlink:show="replace"><text:span text:style-name="T2030">1S-21</text:span></text:a><text:span text:style-name="T2031">, 2007-05-28, Žin., 2007, Nr. 62-2402 (2007-06-05),<text:s/></text:span><text:span text:style-name="T2032">i. k. 107110CISAK0001S-21</text:span></text:p>
      <text:p text:style-name="P2033"><text:span text:style-name="T2034">Dėl Viešųjų pirkimų tarnybos prie Lietuvos Respublikos Vyriausybės direktoriaus 2006 m. sausio 19 d. įsakymo Nr. 1S-4 "Dėl Viešųjų pirkimų ataskaitų rengimo ir teikimo tvarkos ir viešųjų pirkimų ataskaitų formų patvirtinimo" pakei</text:span><text:span text:style-name="T2035">timo</text:span></text:p>
      <text:p text:style-name="P2036"/>
      <text:p text:style-name="P2037"><text:span text:style-name="T2038">3.</text:span></text:p>
      <text:p text:style-name="P2039"><text:span text:style-name="T2040">Viešųjų pirkimų tarnyba prie Lietuvos Respublikos Vyriausybės, Įsakymas</text:span></text:p>
      <text:p text:style-name="P2041"><text:span text:style-name="T2042">Nr.<text:s/></text:span><text:a xlink:href="https://www.e-tar.lt/portal/legalAct.html?documentId=TAR.FCCD9F3016AC" office:target-frame-name="_top" xlink:show="replace"><text:span text:style-name="T2043">1S-87</text:span></text:a><text:span text:style-name="T2044">, 2008-09-08, Žin., 2008, Nr. 104-4014 (2008-09-11), i. k. 108110CISAK0001S-87</text:span></text:p>
      <text:p text:style-name="P2045"><text:span text:style-name="T2046">Dėl V</text:span><text:span text:style-name="T2047">iešųjų pirkimų tarnybos prie Lietuvos Respublikos Vyriausybės direktoriaus 2006 m. sausio 19 d. įsakymo Nr. 1S-4 "Dėl Viešųjų pirkimų ataskaitų rengimo ir teikimo tvarkos ir viešųjų pirkimų ataskaitų formų patvirtinimo" pakeitimo</text:span></text:p>
      <text:p text:style-name="P2048"/>
      <text:p text:style-name="P2049"><text:span text:style-name="T2050">4.</text:span></text:p>
      <text:p text:style-name="P2051"><text:span text:style-name="T2052">Viešųjų pirkimų tarnyb</text:span><text:span text:style-name="T2053">a prie Lietuvos Respublikos Vyriausybės, Įsakymas</text:span></text:p>
      <text:p text:style-name="P2054"><text:span text:style-name="T2055">Nr.<text:s/></text:span><text:a xlink:href="https://www.e-tar.lt/portal/legalAct.html?documentId=TAR.38688512CEAB" office:target-frame-name="_top" xlink:show="replace"><text:span text:style-name="T2056">1S-47</text:span></text:a><text:span text:style-name="T2057">, 2009-05-15, Žin., 2009, Nr. 60-2395 (2009-05-23), i. k. 109110CISAK0001S-47</text:span></text:p>
      <text:soft-page-break/>
      <text:p text:style-name="P2058"><text:span text:style-name="T2059">Dėl Viešųjų pirkimų tarnybos prie Lie</text:span><text:span text:style-name="T2060">tuvos Respublikos Vyriausybės direktoriaus 2006 m. sausio 19 d. įsakymo Nr. 1S-4 "Dėl Viešųjų pirkimų ataskaitų rengimo ir teikimo tvarkos aprašo ir viešųjų pirkimų ataskaitų formų patvirtinimo" pakeitimo</text:span></text:p>
      <text:p text:style-name="P2061"/>
      <text:p text:style-name="P2062"><text:span text:style-name="T2063">5.</text:span></text:p>
      <text:p text:style-name="P2064"><text:span text:style-name="T2065">Viešųjų pirkimų tarnyba prie Lietuvos Respublik</text:span><text:span text:style-name="T2066">os Vyriausybės, Įsakymas</text:span></text:p>
      <text:p text:style-name="P2067"><text:span text:style-name="T2068">Nr.<text:s/></text:span><text:a xlink:href="https://www.e-tar.lt/portal/legalAct.html?documentId=TAR.4C11167C59AE" office:target-frame-name="_top" xlink:show="replace"><text:span text:style-name="T2069">1S-89</text:span></text:a><text:span text:style-name="T2070">, 2009-08-31, Žin., 2009, Nr. 106-4462 (2009-09-05), i. k. 109110CISAK0001S-89</text:span></text:p>
      <text:p text:style-name="P2071"><text:span text:style-name="T2072">Dėl Viešųjų pirkimų tarnybos prie Lietuvos Respublikos Vyriau</text:span><text:span text:style-name="T2073">sybės direktoriaus 2006 m. sausio 19 d. įsakymo Nr. 1S-4 "Dėl Viešųjų pirkimų ataskaitų rengimo ir teikimo tvarkos aprašo ir viešųjų pirkimų ataskaitų formų patvirtinimo" pakeitimo</text:span></text:p>
      <text:p text:style-name="P2074"/>
      <text:p text:style-name="P2075"><text:span text:style-name="T2076">6.</text:span></text:p>
      <text:p text:style-name="P2077"><text:span text:style-name="T2078">Viešųjų pirkimų tarnyba, Įsakymas</text:span></text:p>
      <text:p text:style-name="P2079"><text:span text:style-name="T2080">Nr.<text:s/></text:span><text:a xlink:href="https://www.e-tar.lt/portal/legalAct.html?documentId=TAR.BFB2BCC8233C" office:target-frame-name="_top" xlink:show="replace"><text:span text:style-name="T2081">1S-120</text:span></text:a><text:span text:style-name="T2082">, 2010-08-19, Žin., 2010, Nr. 101-5235 (2010-08-26); Žin., 2010, Nr. 102-0 (2010-08-28), i. k. 1102VPTISAK001S-120</text:span></text:p>
      <text:p text:style-name="P2083"><text:span text:style-name="T2084">Dėl Viešųjų pirkimų tarnybos prie Lietuvos Respublikos Vyriausybės direktoriaus 2006 m</text:span><text:span text:style-name="T2085">. sausio 19 d. įsakymo Nr. 1s-4 "Dėl Viešųjų pirkimų ataskaitų rengimo ir teikimo tvarkos aprašo ir viešųjų pirkimų ataskaitų formų patvirtinimo" pakeitimo</text:span></text:p>
      <text:p text:style-name="P2086"/>
      <text:p text:style-name="P2087"><text:span text:style-name="T2088">7.</text:span></text:p>
      <text:p text:style-name="P2089"><text:span text:style-name="T2090">Viešųjų pirkimų tarnyba, Įsakymas</text:span></text:p>
      <text:p text:style-name="P2091"><text:span text:style-name="T2092">Nr.<text:s/></text:span><text:a xlink:href="https://www.e-tar.lt/portal/legalAct.html?documentId=TAR.D617B3272D92" office:target-frame-name="_top" xlink:show="replace"><text:span text:style-name="T2093">1S-53</text:span></text:a><text:span text:style-name="T2094">, 2010-04-14, Žin., 2010, Nr. 47-2278 (2010-04-24), i. k. 1102VPTISAK0001S-53</text:span></text:p>
      <text:p text:style-name="P2095"><text:span text:style-name="T2096">Dėl Viešųjų pirkimų tarnybos prie Lietuvos Respublikos Vyriausybės direktoriaus 2006 m. sausio 19 d. įsakymo Nr. 1S-4 "Dėl Viešųjų pirkimų ataskaitų<text:s/></text:span><text:span text:style-name="T2097">rengimo ir teikimo tvarkos aprašo ir viešųjų pirkimų ataskaitų formų patvirtinimo" pakeitimo</text:span></text:p>
      <text:p text:style-name="P2098"/>
      <text:p text:style-name="P2099"><text:span text:style-name="T2100">8.</text:span></text:p>
      <text:p text:style-name="P2101"><text:span text:style-name="T2102">Viešųjų pirkimų tarnyba, Įsakymas</text:span></text:p>
      <text:p text:style-name="P2103"><text:span text:style-name="T2104">Nr.<text:s/></text:span><text:a xlink:href="https://www.e-tar.lt/portal/legalAct.html?documentId=TAR.BD2B7B6CF3C2" office:target-frame-name="_top" xlink:show="replace"><text:span text:style-name="T2105">1S-9</text:span></text:a><text:span text:style-name="T2106">, 2011-01-20, Žin., 2011, Nr.<text:s/></text:span><text:span text:style-name="T2107">10-471 (2011-01-25), i. k. 1112VPTISAK00001S-9</text:span></text:p>
      <text:p text:style-name="P2108"><text:span text:style-name="T2109">Dėl Viešųjų pirkimų tarnybos prie Lietuvos Respublikos Vyriausybės direktoriaus 2006 m. sausio 19 d. įsakymo Nr. 1S-4 "Dėl Viešųjų pirkimų ataskaitų rengimo ir teikimo tvarkos aprašo ir viešųjų pirkimų ataskai</text:span><text:span text:style-name="T2110">tų formų patvirtinimo" pakeitimo</text:span></text:p>
      <text:p text:style-name="P2111"/>
      <text:p text:style-name="P2112"><text:span text:style-name="T2113">9.</text:span></text:p>
      <text:p text:style-name="P2114"><text:span text:style-name="T2115">Viešųjų pirkimų tarnyba, Įsakymas</text:span></text:p>
      <text:p text:style-name="P2116"><text:span text:style-name="T2117">Nr.<text:s/></text:span><text:a xlink:href="https://www.e-tar.lt/portal/legalAct.html?documentId=TAR.9BD3426609E5" office:target-frame-name="_top" xlink:show="replace"><text:span text:style-name="T2118">1S-194</text:span></text:a><text:span text:style-name="T2119">, 2011-12-29, Žin., 2011, Nr. 164-7852 (2011-12-31), i. k. 1112VPTISAK001S-194</text:span></text:p>
      <text:p text:style-name="P2120"><text:span text:style-name="T2121">Dėl Viešųjų pi</text:span><text:span text:style-name="T2122">rkimų tarnybos prie Lietuvos Respublikos Vyriausybės direktoriaus 2006 m. sausio 19 d. įsakymo Nr. 1S-4 "Dėl Viešųjų pirkimų ataskaitų rengimo ir teikimo tvarkos aprašo ir viešųjų pirkimų ataskaitų formų patvirtinimo" pakeitimo</text:span></text:p>
      <text:p text:style-name="P2123"/>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8T14:29:00Z</meta:creation-date>
    <dc:date>2016-08-18T14:29:00Z</dc:date>
    <meta:template xlink:href="Normal" xlink:type="simple"/>
    <meta:editing-cycles>2</meta:editing-cycles>
    <meta:editing-duration>PT0S</meta:editing-duration>
    <meta:document-statistic meta:page-count="31" meta:paragraph-count="724" meta:word-count="16245" meta:character-count="129726" meta:row-count="2785" meta:non-whitespace-character-count="114205"/>
  </office:meta>
</office:document-meta>
</file>