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vertical-align="middle" fo:line-height="120%"/>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vertical-align="middle" fo:line-height="120%"/>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middle" fo:line-height="124%"/>
      <style:text-properties fo:color="#000000" fo:hyphenate="false"/>
    </style:style>
    <style:style style:name="P27" style:parent-style-name="Normal" style:family="paragraph">
      <style:paragraph-properties fo:widows="0" fo:orphans="0" fo:text-align="center" style:vertical-align="middle" fo:line-height="124%"/>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24%"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24%"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8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4" style:parent-style-name="Normal" style:family="paragraph">
      <style:paragraph-properties fo:line-height="115%"/>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keep-together="always" fo:widows="0" fo:orphans="0" fo:text-align="center" style:vertical-align="middle" fo:line-height="120%"/>
      <style:text-properties fo:text-transform="uppercase" style:font-size-complex="12pt" style:language-asian="lt" style:country-asian="LT" fo:hyphenate="false"/>
    </style:style>
    <style:style style:name="P89" style:parent-style-name="Normal" style:family="paragraph">
      <style:paragraph-properties fo:keep-together="always" fo:widows="0" fo:orphans="0"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widows="0" fo:orphans="0" fo:text-align="center" style:vertical-align="middle" fo:line-height="120%"/>
      <style:text-properties fo:hyphenate="false"/>
    </style:style>
    <style:style style:name="P140" style:parent-style-name="Normal" style:family="paragraph">
      <style:paragraph-properties fo:keep-together="always" fo:widows="0" fo:orphans="0" fo:text-align="center" style:vertical-align="middle" fo:line-height="120%"/>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24%" fo:text-indent="0.2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P203" style:parent-style-name="Normal" style:family="paragraph">
      <style:paragraph-properties fo:keep-together="always" fo:widows="0" fo:orphans="0"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P232" style:parent-style-name="Normal" style:family="paragraph">
      <style:paragraph-properties fo:keep-together="always" fo:widows="0" fo:orphans="0" fo:text-align="center" style:vertical-align="middle" fo:line-height="120%"/>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font-weight="bold" style:font-weight-asian="bold" style:font-weight-complex="bold" style:font-size-complex="12pt" style:language-asian="lt" style:country-asian="LT" fo:hyphenate="false"/>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middle" fo:line-height="124%"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middle" fo:line-height="124%"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24%"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middle" fo:line-height="124%"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fo:line-height="124%"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middle" fo:line-height="124%" fo:text-indent="0.2166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middle" fo:line-height="124%" fo:text-indent="0.216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middle" fo:line-height="124%" fo:text-indent="0.216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middle" fo:line-height="124%" fo:text-indent="0.2166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middle" fo:line-height="124%" fo:text-indent="0.2166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middle" fo:line-height="124%" fo:text-indent="0.2166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vertical-align="middle" fo:line-height="124%" fo:text-indent="0.2166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middle" fo:line-height="124%" fo:text-indent="0.2166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middle" fo:line-height="124%" fo:text-indent="0.2166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middle" fo:line-height="124%" fo:text-indent="0.2166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middle" fo:line-height="124%" fo:text-indent="0.2166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vertical-align="middle" fo:line-height="124%" fo:text-indent="0.2166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vertical-align="middle" fo:line-height="124%"/>
      <style:text-properties fo:hyphenate="false"/>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middle" fo:line-height="124%" fo:text-indent="0.2166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middle" fo:line-height="124%"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middle" fo:line-height="124%" fo:text-indent="0.2166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vertical-align="middle" fo:line-height="124%" fo:text-indent="0.2166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middle" fo:line-height="124%"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middle" fo:line-height="124%" fo:text-indent="0.2166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vertical-align="middle" fo:line-height="124%" fo:text-indent="0.2166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vertical-align="middle" fo:line-height="124%" fo:text-indent="0.2166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middle" fo:line-height="124%" fo:text-indent="0.2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middle" fo:line-height="124%" fo:text-indent="0.2166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middle" fo:line-height="124%"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middle" fo:line-height="124%" fo:text-indent="0.2166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middle" fo:line-height="124%" fo:text-indent="0.2166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vertical-align="middle" fo:line-height="124%" fo:text-indent="0.2166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middle" fo:line-height="124%" fo:text-indent="0.2166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vertical-align="middle" fo:line-height="124%" fo:text-indent="0.2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vertical-align="middle" fo:line-height="124%" fo:text-indent="0.2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vertical-align="middle" fo:line-height="124%" fo:text-indent="0.2166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vertical-align="middle" fo:line-height="124%" fo:text-indent="0.2166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middle" fo:line-height="124%"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vertical-align="middle" fo:line-height="124%" fo:text-indent="0.2166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middle" fo:line-height="124%"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vertical-align="middle" fo:line-height="124%"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vertical-align="middle" fo:line-height="124%" fo:text-indent="0.2166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vertical-align="middle" fo:line-height="124%"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vertical-align="middle" fo:line-height="124%" fo:text-indent="0.2166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middle" fo:line-height="124%"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middle" fo:line-height="124%"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line-height="124%"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middle" fo:line-height="124%" fo:text-indent="0.2166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00FF00" style:language-asian="lt" style:country-asian="LT"/>
    </style:style>
    <style:style style:name="P1048" style:parent-style-name="Normal" style:family="paragraph">
      <style:paragraph-properties fo:widows="0" fo:orphans="0" fo:text-align="justify" style:vertical-align="middle" fo:line-height="124%" fo:text-indent="0.2166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vertical-align="middle" fo:line-height="124%" fo:text-indent="0.2166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middle" fo:line-height="124%" fo:text-indent="0.2166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vertical-align="middle" fo:line-height="124%" fo:text-indent="0.2166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middle" fo:line-height="124%" fo:text-indent="0.2166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middle" fo:line-height="124%"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middle" fo:line-height="124%" fo:text-indent="0.2166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middle" fo:line-height="124%" fo:text-indent="0.2166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vertical-align="middle" fo:line-height="124%"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vertical-align="middle" fo:line-height="124%" fo:text-indent="0.2166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middle" fo:line-height="124%"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middle" fo:line-height="124%"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middle" fo:line-height="124%" fo:text-indent="0.2166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vertical-align="middle" fo:line-height="124%" fo:text-indent="0.2166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middle" fo:line-height="124%" fo:text-indent="0.2166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middle" fo:line-height="124%" fo:text-indent="0.2166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middle" fo:line-height="124%"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middle" fo:line-height="124%" fo:text-indent="0.2166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middle" fo:line-height="124%" fo:text-indent="0.2166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middle" fo:line-height="124%" fo:text-indent="0.2166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middle" fo:line-height="124%" fo:text-indent="0.2166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middle" fo:line-height="124%"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vertical-align="middle" fo:line-height="124%" fo:text-indent="0.2166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line-height="124%" fo:text-indent="0.2166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vertical-align="middle" fo:line-height="124%"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vertical-align="middle" fo:line-height="124%" fo:text-indent="0.2166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vertical-align="middle" fo:line-height="124%" fo:text-indent="0.2166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middle" fo:line-height="124%" fo:text-indent="0.2166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vertical-align="middle" fo:line-height="124%" fo:text-indent="0.2166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middle" fo:line-height="124%"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vertical-align="middle" fo:line-height="124%" fo:text-indent="0.2166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middle" fo:line-height="124%"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middle" fo:line-height="124%" fo:text-indent="0.2166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line-height="124%" fo:text-indent="0.2166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background-color="#00FF00" style:language-asian="lt" style:country-asian="LT"/>
    </style:style>
    <style:style style:name="P1264" style:parent-style-name="Normal" style:family="paragraph">
      <style:paragraph-properties fo:widows="0" fo:orphans="0" fo:text-align="justify" style:vertical-align="middle" fo:line-height="124%"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vertical-align="middle" fo:line-height="124%" fo:text-indent="0.2166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vertical-align="middle" fo:line-height="124%" fo:text-indent="0.2166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vertical-align="middle" fo:line-height="124%" fo:text-indent="0.2166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vertical-align="middle" fo:line-height="124%" fo:text-indent="0.2166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vertical-align="middle" fo:line-height="124%" fo:text-indent="0.2166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vertical-align="middle" fo:line-height="124%" fo:text-indent="0.2166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middle" fo:line-height="124%"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vertical-align="middle" fo:line-height="124%" fo:text-indent="0.2166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vertical-align="middle" fo:line-height="124%" fo:text-indent="0.2166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middle" fo:line-height="124%" fo:text-indent="0.2166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vertical-align="middle" fo:line-height="124%" fo:text-indent="0.2166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vertical-align="middle" fo:line-height="124%" fo:text-indent="0.2166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vertical-align="middle" fo:line-height="124%" fo:text-indent="0.2166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middle" fo:line-height="124%" fo:text-indent="0.2166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vertical-align="middle" fo:line-height="124%" fo:text-indent="0.2166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middle" fo:line-height="124%" fo:text-indent="0.2166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vertical-align="middle" fo:line-height="124%" fo:text-indent="0.2166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vertical-align="middle" fo:line-height="124%" fo:text-indent="0.2166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vertical-align="middle" fo:line-height="124%" fo:text-indent="0.2166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style:vertical-align="middle" fo:line-height="124%" fo:text-indent="0.2166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vertical-align="middle" fo:line-height="124%" fo:text-indent="0.2166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middle" fo:line-height="124%" fo:text-indent="0.2166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line-height="124%" fo:text-indent="0.2166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middle" fo:line-height="124%" fo:text-indent="0.2166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vertical-align="middle" fo:line-height="124%" fo:text-indent="0.2166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vertical-align="middle" fo:line-height="124%" fo:text-indent="0.2166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middle" fo:line-height="124%" fo:text-indent="0.2166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middle" fo:line-height="124%" fo:text-indent="0.2166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middle" fo:line-height="124%" fo:text-indent="0.2166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middle" fo:line-height="124%" fo:text-indent="0.2166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middle" fo:line-height="124%"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vertical-align="middle" fo:line-height="124%"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middle" fo:line-height="124%" fo:text-indent="0.2166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vertical-align="middle" fo:line-height="124%" fo:text-indent="0.2166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vertical-align="middle" fo:line-height="124%" fo:text-indent="0.2166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vertical-align="middle" fo:line-height="124%" fo:text-indent="0.2166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vertical-align="middle" fo:line-height="124%" fo:text-indent="0.2166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vertical-align="middle" fo:line-height="124%" fo:text-indent="0.2166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vertical-align="middle" fo:line-height="124%" fo:text-indent="0.216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middle" fo:line-height="124%"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middle" fo:line-height="124%" fo:text-indent="0.2166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line-height="124%" fo:text-indent="0.2166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line-height="124%" fo:text-indent="0.2166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vertical-align="middle" fo:line-height="124%" fo:text-indent="0.2166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middle" fo:line-height="124%" fo:text-indent="0.2166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vertical-align="middle" fo:line-height="124%" fo:text-indent="0.2166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middle" fo:line-height="124%" fo:text-indent="0.2166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middle" fo:line-height="124%" fo:text-indent="0.2166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vertical-align="middle" fo:line-height="124%" fo:text-indent="0.2166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vertical-align="middle" fo:line-height="124%" fo:text-indent="0.2166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vertical-align="middle" fo:line-height="124%" fo:text-indent="0.2166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middle" fo:line-height="124%" fo:text-indent="0.2166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vertical-align="middle" fo:line-height="124%" fo:text-indent="0.2166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vertical-align="middle" fo:line-height="124%" fo:text-indent="0.2166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vertical-align="middle" fo:line-height="124%" fo:text-indent="0.2166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vertical-align="middle" fo:line-height="124%" fo:text-indent="0.2166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middle" fo:line-height="124%" fo:text-indent="0.2166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vertical-align="middle" fo:line-height="124%" fo:text-indent="0.2166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vertical-align="middle" fo:line-height="124%" fo:text-indent="0.2166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vertical-align="middle" fo:line-height="124%" fo:text-indent="0.2166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vertical-align="middle" fo:line-height="124%" fo:text-indent="0.2166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vertical-align="middle" fo:line-height="124%" fo:text-indent="0.2166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vertical-align="middle" fo:line-height="124%" fo:text-indent="0.2166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vertical-align="middle" fo:line-height="124%" fo:text-indent="0.2166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vertical-align="middle" fo:line-height="124%" fo:text-indent="0.2166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style:vertical-align="middle" fo:line-height="124%" fo:text-indent="0.2166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vertical-align="middle" fo:line-height="124%" fo:text-indent="0.2166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vertical-align="middle" fo:line-height="124%" fo:text-indent="0.2166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vertical-align="middle" fo:line-height="124%" fo:text-indent="0.2166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middle" fo:line-height="124%" fo:text-indent="0.2166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style:vertical-align="middle" fo:line-height="124%" fo:text-indent="0.2166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vertical-align="middle" fo:line-height="124%" fo:text-indent="0.2166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style:vertical-align="middle" fo:line-height="124%" fo:text-indent="0.2166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middle" fo:line-height="124%" fo:text-indent="0.2166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vertical-align="middle" fo:line-height="124%" fo:text-indent="0.2166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vertical-align="middle" fo:line-height="124%" fo:text-indent="0.2166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vertical-align="middle" fo:line-height="124%" fo:text-indent="0.2166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style:vertical-align="middle" fo:line-height="124%" fo:text-indent="0.2166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style:vertical-align="middle" fo:line-height="124%" fo:text-indent="0.2166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middle" fo:line-height="124%" fo:text-indent="0.2166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vertical-align="middle" fo:line-height="124%" fo:text-indent="0.2166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middle" fo:line-height="124%" fo:text-indent="0.2166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vertical-align="middle" fo:line-height="124%" fo:text-indent="0.2166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style:vertical-align="middle" fo:line-height="124%" fo:text-indent="0.2166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vertical-align="middle" fo:line-height="124%" fo:text-indent="0.2166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middle" fo:line-height="124%" fo:text-indent="0.2166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middle" fo:line-height="124%" fo:text-indent="0.2166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vertical-align="middle" fo:line-height="124%" fo:text-indent="0.2166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vertical-align="middle" fo:line-height="124%" fo:text-indent="0.2166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vertical-align="middle" fo:line-height="124%" fo:text-indent="0.2166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vertical-align="middle" fo:line-height="124%" fo:text-indent="0.2166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style:vertical-align="middle" fo:line-height="124%" fo:text-indent="0.2166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vertical-align="middle" fo:line-height="124%" fo:text-indent="0.2166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style:vertical-align="middle" fo:line-height="124%" fo:text-indent="0.2166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style:vertical-align="middle" fo:line-height="124%" fo:text-indent="0.2166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vertical-align="middle" fo:line-height="124%" fo:text-indent="0.2166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vertical-align="middle" fo:line-height="124%" fo:text-indent="0.2166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vertical-align="middle" fo:line-height="124%" fo:text-indent="0.2166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vertical-align="middle" fo:line-height="124%" fo:text-indent="0.2166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middle" fo:line-height="124%" fo:text-indent="0.2166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style:vertical-align="middle" fo:line-height="124%" fo:text-indent="0.2166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vertical-align="middle" fo:line-height="124%" fo:text-indent="0.2166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style:vertical-align="middle" fo:line-height="124%" fo:text-indent="0.2166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vertical-align="middle" fo:line-height="124%" fo:text-indent="0.2166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vertical-align="middle" fo:line-height="124%" fo:text-indent="0.2166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style:vertical-align="middle" fo:line-height="124%" fo:text-indent="0.2166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vertical-align="middle" fo:line-height="124%" fo:text-indent="0.2166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vertical-align="middle" fo:line-height="124%" fo:text-indent="0.2166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vertical-align="middle" fo:line-height="124%" fo:text-indent="0.2166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vertical-align="middle" fo:line-height="124%" fo:text-indent="0.2166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vertical-align="middle" fo:line-height="124%" fo:text-indent="0.2166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vertical-align="middle" fo:line-height="124%" fo:text-indent="0.2166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vertical-align="middle" fo:line-height="124%" fo:text-indent="0.2166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vertical-align="middle" fo:line-height="124%" fo:text-indent="0.2166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vertical-align="middle" fo:line-height="124%" fo:text-indent="0.2166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style:vertical-align="middle" fo:line-height="124%" fo:text-indent="0.2166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style:vertical-align="middle" fo:line-height="124%" fo:text-indent="0.2166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vertical-align="middle" fo:line-height="124%" fo:text-indent="0.2166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vertical-align="middle" fo:line-height="124%" fo:text-indent="0.2166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vertical-align="middle" fo:line-height="124%" fo:text-indent="0.2166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vertical-align="middle" fo:line-height="124%"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vertical-align="middle" fo:line-height="124%" fo:text-indent="0.2166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style:vertical-align="middle" fo:line-height="124%" fo:text-indent="0.2166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style:vertical-align="middle" fo:line-height="124%" fo:text-indent="0.2166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vertical-align="middle" fo:line-height="124%" fo:text-indent="0.2166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style:vertical-align="middle" fo:line-height="124%" fo:text-indent="0.2166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style:vertical-align="middle" fo:line-height="124%" fo:text-indent="0.2166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vertical-align="middle" fo:line-height="124%" fo:text-indent="0.2166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vertical-align="middle" fo:line-height="124%" fo:text-indent="0.2166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vertical-align="middle" fo:line-height="124%" fo:text-indent="0.2166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style:vertical-align="middle" fo:line-height="124%" fo:text-indent="0.2166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style:vertical-align="middle" fo:line-height="124%" fo:text-indent="0.2166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style:vertical-align="middle" fo:line-height="124%" fo:text-indent="0.2166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vertical-align="middle" fo:line-height="124%" fo:text-indent="0.2166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vertical-align="middle" fo:line-height="124%" fo:text-indent="0.2166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vertical-align="middle" fo:line-height="124%" fo:text-indent="0.2166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vertical-align="middle" fo:line-height="124%" fo:text-indent="0.216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vertical-align="middle" fo:line-height="124%" fo:text-indent="0.2166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vertical-align="middle" fo:line-height="124%" fo:text-indent="0.2166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vertical-align="middle" fo:line-height="124%"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vertical-align="middle" fo:line-height="124%" fo:text-indent="0.2166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vertical-align="middle" fo:line-height="124%" fo:text-indent="0.2166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vertical-align="middle" fo:line-height="124%" fo:text-indent="0.2166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vertical-align="middle" fo:line-height="124%" fo:text-indent="0.2166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vertical-align="middle" fo:line-height="124%" fo:text-indent="0.2166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vertical-align="middle" fo:line-height="124%" fo:text-indent="0.2166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vertical-align="middle" fo:line-height="124%" fo:text-indent="0.2166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style:vertical-align="middle" fo:line-height="124%" fo:text-indent="0.2166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style:vertical-align="middle" fo:line-height="124%" fo:text-indent="0.2166in"/>
      <style:text-properties fo:hyphenate="false"/>
    </style:style>
    <style:style style:name="P1903" style:parent-style-name="Normal" style:family="paragraph">
      <style:paragraph-properties fo:keep-together="always" fo:widows="0" fo:orphans="0" fo:text-align="center" style:vertical-align="middle" fo:line-height="120%"/>
      <style:text-properties fo:hyphenate="false"/>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T1906" style:parent-style-name="DefaultParagraphFont" style:family="text">
      <style:text-properties fo:font-weight="bold" style:font-weight-asian="bold" style:font-weight-complex="bold" fo:text-transform="uppercase" style:font-size-complex="12pt" style:language-asian="lt" style:country-asian="LT"/>
    </style:style>
    <style:style style:name="P1907"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908" style:parent-style-name="Normal" style:family="paragraph">
      <style:paragraph-properties fo:widows="0" fo:orphans="0" fo:text-align="justify" style:vertical-align="middle" fo:line-height="124%" fo:text-indent="0.2166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middle" fo:line-height="124%" fo:text-indent="0.2166in">
        <style:tab-stops>
          <style:tab-stop style:type="left" style:position="0.4923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style:vertical-align="middle" fo:line-height="124%" fo:text-indent="0.2166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style:vertical-align="middle" fo:line-height="124%" fo:text-indent="0.2166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style:vertical-align="middle" fo:line-height="124%" fo:text-indent="0.2166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center" style:vertical-align="middle" fo:line-height="120%"/>
      <style:text-properties fo:hyphenate="false"/>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weight="bold" style:font-weight-asian="bold"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6">Suvestinė redakcija nuo 2015-01-01 iki 2015-07-15</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5-01-01:</text:p>
      <text:p text:style-name="Normal"><text:span text:style-name="T14">Nr.<text:s/></text:span><text:a xlink:href="https://www.e-tar.lt/portal/legalAct.html?documentId=df47c250601111e4bad5c03f56793630" office:target-frame-name="_top" xlink:show="replace"><text:span text:style-name="T15">1S-192</text:span></text:a><text:span text:style-name="T16">, 2014-10-30, paskelbta TAR 2014-10-30, i. k. 2014-15173</text:span></text:p>
      <text:p text:style-name="P17"/>
      <text:p text:style-name="P18"><text:span text:style-name="T19">VIEŠŲJŲ PIRKIMŲ TARNYBOS</text:span></text:p>
      <text:p text:style-name="P20"><text:span text:style-name="T21">DIREKTORIUS</text:span></text:p>
      <text:p text:style-name="P22"/>
      <text:p text:style-name="P23">ĮSAKYMAS</text:p>
      <text:p text:style-name="P24">DĖL VIEŠŲJŲ PIRKIMŲ ATASKAITŲ RENGIMO IR TEIKIMO TVARKOS APRAŠO IR VIEŠŲJŲ PIRKIMŲ ATASKAITŲ FORMŲ PATVIRTINIMO</text:p>
      <text:p text:style-name="P25"/>
      <text:p text:style-name="P26">2006 m. sausio 19 d. Nr. 1S-4</text:p>
      <text:p text:style-name="P27"><text:span text:style-name="T28">Vilnius</text:span></text:p>
      <text:p text:style-name="P29"/>
      <text:p text:style-name="P30"/>
      <text:p text:style-name="P31"><text:span text:style-name="T32">Vadovaudamasis Lietuvos Respublikos viešųjų pirkimų įstatymo 8</text:span><text:span text:style-name="T33">2</text:span><text:span text:style-name="T34"><text:s/>straipsnio 1 dalies 1, 12 punktais ir 19 straipsnio 9 dalimi:</text:span></text:p>
      <text:p text:style-name="P35"><text:span text:style-name="T36">1</text:span><text:span text:style-name="T37">. T v i r t i n u:</text:span></text:p>
      <text:p text:style-name="P38"><text:span text:style-name="T39">1.1</text:span><text:span text:style-name="T40">. Viešųjų pirkimų ataskaitų rengimo ir teikimo tvarkos aprašą (pridedama).</text:span></text:p>
      <text:p text:style-name="P41"><text:span text:style-name="T42">1.2</text:span><text:span text:style-name="T43">. Viešojo pirkimo procedūrų ataskaitos At-1 tipinę formą (pridedama).</text:span></text:p>
      <text:p text:style-name="P44"><text:span text:style-name="T45">1.3</text:span><text:span text:style-name="T46">. Papildomos viešojo pirkimo procedūrų ataskaitos At-2 tipinę formą (pridedama).</text:span></text:p>
      <text:p text:style-name="P47"><text:span text:style-name="T48">1.4</text:span><text:span text:style-name="T49">. Viešojo pirkimo procedūrų ataskaitos (komunaliniam sektoriui) At-3 tipinę formą (pridedama).</text:span></text:p>
      <text:p text:style-name="P50"><text:span text:style-name="T51">1.5</text:span><text:span text:style-name="T52">. Papildomos viešojo pirkimo procedūrų ataskaitos (komunaliniam sektoriui) At-4 tipinę formą (pridedama).</text:span></text:p>
      <text:p text:style-name="P53"><text:span text:style-name="T54">1.6</text:span><text:span text:style-name="T55">. Projekto konkurso procedūrų ataskaitos<text:s/></text:span><text:span text:style-name="T56">At-5 tipinę formą (pridedama).</text:span></text:p>
      <text:p text:style-name="P57"><text:span text:style-name="T58">1.7</text:span><text:span text:style-name="T59">. Viešųjų pirkimų ir pirkimų, nurodytų Lietuvos Respublikos viešųjų pirkimų įstatymo 10 straipsnio 5 dalyje, ataskaitos At-6 tipinę formą (pridedama).</text:span></text:p>
      <text:p text:style-name="P60"><text:span text:style-name="T61">1.8</text:span><text:span text:style-name="T62">. Viešųjų pirkimų ir pirkimų, nurodytų Lietuvos Respublikos<text:s/></text:span><text:span text:style-name="T63">viešųjų pirkimų įstatymo 10 straipsnio 5 dalyje, ataskaitos (komunaliniam sektoriui) At-7 tipinę formą (pridedama).</text:span></text:p>
      <text:p text:style-name="P64"><text:span text:style-name="T65">1.9</text:span><text:span text:style-name="T66">. Įvykdytos ar nutrauktos pirkimo sutarties (preliminariosios sutarties) ataskaitos At-8 tipinę formą (pridedama).</text:span></text:p>
      <text:p text:style-name="P67"><text:span text:style-name="T68">1.10</text:span><text:span text:style-name="T69">. Perkanči</text:span><text:span text:style-name="T70">ųjų organizacijų tipų kodų sąrašą (pridedama).</text:span></text:p>
      <text:p text:style-name="P71"><text:span text:style-name="T72">2</text:span><text:span text:style-name="T73">. N u s t a t a u, kad šis įsakymas taikomas viešiesiems pirkimams, paskelbtiems (kvietimas paskelbtas spaudoje arba išsiųstas tiekėjams) nuo 2006 m. sausio 31 d.</text:span></text:p>
      <text:p text:style-name="P74"/>
      <text:p text:style-name="P75"/>
      <text:p text:style-name="P76"/>
      <text:p text:style-name="P77"><text:span text:style-name="T78">DIREKTORIUS</text:span><text:span text:style-name="T79"><text:tab/>RIMGAUDAS VAIČIULIS</text:span></text:p>
      <text:p text:style-name="Normal"/>
      <text:p text:style-name="P80"/>
      <text:soft-page-break/>
      <text:p text:style-name="P81">PATVIRTINTA</text:p>
      <text:p text:style-name="P82">Viešųjų pirkimų tarnybos direktoriaus 2006 m. sausio 19 d. įsakymu Nr. 1S-4</text:p>
      <text:p text:style-name="P83">(Viešųjų pirkimų tarnybos direktoriaus 2014 m. spalio 30 d. įsakymo Nr. 1S-192 redakcija)</text:p>
      <text:p text:style-name="P84"/>
      <text:p text:style-name="P85"><text:span text:style-name="T86">VIEŠŲJŲ PIRKIMŲ ATASKAITŲ RENGIMO IR TEIKIMO TVARKOS APRAŠAS</text:span></text:p>
      <text:p text:style-name="P87"/>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šųjų pirkimų ataskaitų rengimo ir teikimo tvarkos aprašas (toliau – Tvarkos aprašas) reglamentuoja viešojo pirkimo (toliau – pirkimo) procedūrų, projekto konkurso procedūrų, pirkimų ir pirkimų, nurodytų Lietuvos Respublikos<text:s/></text:span><text:span text:style-name="T97">viešųjų pirkimų įstatymo (toliau – Viešųjų pirkimų įstatymas) 10 straipsnio 5 dalyje, bei įvykdytos ar nutrauktos pirkimo–pardavimo sutarties (toliau – pirkimo sutartis) ataskaitų rengimą ir teikimą Viešųjų pirkimų tarnybai.</text:span></text:p>
      <text:p text:style-name="P98"><text:span text:style-name="T99">2</text:span><text:span text:style-name="T100">. Perkančioji organizacija</text:span><text:span text:style-name="T101"><text:s/>pirkimo procedūrų, projekto konkurso procedūrų, pirkimų ir Viešųjų pirkimų įstatymo 10 straipsnio 5 dalyje nurodytų pirkimų bei įvykdytos ar nutrauktos pirkimo sutarties ataskaitas rengia pagal Viešųjų pirkimų tarnybos direktoriaus patvirtintas tipines fo</text:span><text:span text:style-name="T102">rmas.</text:span></text:p>
      <text:p text:style-name="P103"><text:span text:style-name="T104">3</text:span><text:span text:style-name="T105">. Šiame Tvarkos apraše vartojamos sąvokos:</text:span></text:p>
      <text:p text:style-name="P106"><text:span text:style-name="T107">3.1</text:span><text:span text:style-name="T108">. Klasikinio sektoriaus perkančioji organizacija – Viešųjų pirkimų įstatymo 4 straipsnio 1 dalies 1, 2 ar 3 punkte nurodyta perkančioji organizacija.</text:span></text:p>
      <text:p text:style-name="P109"><text:span text:style-name="T110">3.2</text:span><text:span text:style-name="T111">. Komunalinio sektoriaus perkančioji org</text:span><text:span text:style-name="T112">anizacija – Viešųjų pirkimų įstatymo 4 straipsnio 1 dalies 4 punkte bei 70 straipsnio 1 dalies 1 punkte nurodyta perkančioji organizacija.<text:s/></text:span></text:p>
      <text:p text:style-name="P113"><text:span text:style-name="T114">3.3</text:span><text:span text:style-name="T115">. Pirkimo procedūrų ataskaita – atliktas pirkimo procedūras apibūdinantys, pagal tipinę At-1 formą (komunalin</text:span><text:span text:style-name="T116">io sektoriaus perkančiajai organizacijai pagal tipinę At-3 formą) parengti duomenys arba pagal tipinę At-1 formą (komunalinio sektoriaus perkančiajai organizacijai pagal tipinę At-3 formą) ir vieno ar kelių pagal tipinę At-2 formą (komunalinio sektoriaus p</text:span><text:span text:style-name="T117">erkančiajai organizacijai pagal tipinę At-4 formą) parengtų duomenų rinkinys.</text:span></text:p>
      <text:p text:style-name="P118"><text:span text:style-name="T119">3.4</text:span><text:span text:style-name="T120">. Projekto konkurso procedūrų ataskaita – atliktas projekto konkurso procedūras apibūdinantys, pagal tipinę At-5 formą parengti duomenys.</text:span></text:p>
      <text:p text:style-name="P121"><text:span text:style-name="T122">3.5</text:span><text:span text:style-name="T123">. Pirkimų ataskaita – visu</text:span><text:span text:style-name="T124">s per kalendorinius metus atliktus pirkimus, kai pagal preliminariąsias sutartis sudaromos pagrindinės pirkimo sutartys, visus per kalendorinius metus atliktus mažos vertės pirkimus ir Viešųjų pirkimų įstatymo 85 straipsnio 5 ir 6 dalyse nurodytus supapras</text:span><text:span text:style-name="T125">tintus pirkimus, visus per kalendorinius metus atliktus supaprastintus pirkimus pagal Viešųjų pirkimų įstatymo 91 straipsnio reikalavimus, visus per kalendorinius metus atliktus Viešųjų pirkimų įstatymo 10 straipsnio 5 dalyje nurodytus pirkimus apibūdinant</text:span><text:span text:style-name="T126">ys, pagal tipinę At-6 formą (komunalinio sektoriaus perkančiajai organizacijai pagal tipinę At-7 formą) parengti duomenys.</text:span></text:p>
      <text:p text:style-name="P127"><text:span text:style-name="T128">3.6</text:span><text:span text:style-name="T129">. Įvykdytos ar nutrauktos pirkimo sutarties (preliminariosios sutarties) ataskaita  – pirkimo sutarties (preliminariosios suta</text:span><text:span text:style-name="T130">rties) įvykdymo ar nutraukimo rezultatus apibūdinantys, pagal tipinę At-8 formą parengti duomenys.</text:span></text:p>
      <text:p text:style-name="P131"><text:span text:style-name="T132">4</text:span><text:span text:style-name="T133">. Kitos šiame Tvarkos apraše vartojamos sąvokos atitinka Viešųjų pirkimų įstatyme vartojamas<text:s/></text:span><text:soft-page-break/><text:span text:style-name="T134">sąvokas.</text:span></text:p>
      <text:p text:style-name="P135"><text:span text:style-name="T136">5</text:span><text:span text:style-name="T137">. Už ataskaitose pateiktų duomenų tikslumą,</text:span><text:span text:style-name="T138"><text:s/>teisingumą ir jų pateikimą laiku atsako perkančioji organizacija.</text:span></text:p>
      <text:p text:style-name="P139"/>
      <text:p text:style-name="P140"><text:span text:style-name="T141">II</text:span><text:span text:style-name="T142">.<text:s/></text:span><text:span text:style-name="T143">ATASKAITŲ RENGIMAS</text:span></text:p>
      <text:p text:style-name="P144"/>
      <text:p text:style-name="P145"><text:span text:style-name="T146">6</text:span><text:span text:style-name="T147">. Klasikinio sektoriaus perkančioji organizacija rengia pirkimo procedūrų ataskaitą pagal tipinę At-1 formą. Jeigu pirkimams atlikti taikoma dinaminė pir</text:span><text:span text:style-name="T148">kimo</text:span><text:span text:style-name="T149"><text:s/></text:span><text:span text:style-name="T150">sistema, pirkimo procedūrų ataskaita rengiama už kiekvieną konkretų pirkimą dinaminėje pirkimo sistemoje. Jei dinaminė pirkimo sistema nesukurta arba dinaminės pirkimo sistemos galiojimo metu nebuvo vykdomas nei vienas konkretus pirkimas, pirkimo<text:s/></text:span><text:span text:style-name="T151">procedūrų ataskaita rengiama pasibaigus dinaminės pirkimo sistemos galiojimo laikui arba perkančiajai organizacijai priėmus sprendimą nutraukti dinaminės pirkimo</text:span><text:span text:style-name="T152"><text:s/></text:span><text:span text:style-name="T153">sistemos galiojimą. Pirkimo procedūrų ataskaita laikoma užpildyta, kai joje pateikta visa reik</text:span><text:span text:style-name="T154">alaujama informacija dėl visų pirkimo objekto dalių.</text:span></text:p>
      <text:p text:style-name="P155"><text:span text:style-name="T156">7</text:span><text:span text:style-name="T157">. Tuo atveju, kai atliekant pirkimo procedūras į dalis suskirstyto pirkimo objekto atskirų dalių pirkimas (pirkimo procedūros) baigiasi skirtingu laiku ir Tvarkos aprašo 15 punkte nustatytu terminu<text:s/></text:span><text:span text:style-name="T158">negalima pateikti pirkimo procedūrų ataskaitos dėl visų pirkimo objekto dalių pagal tipinę At-1 formą, perkančioji organizacija pirkimo objekto daliai (-ims), apie kurią (-ias) informacija nebuvo pateikta tipinėje At-1 formoje, papildomai rengia tipinę At-</text:span><text:span text:style-name="T159">2 formą.<text:s/></text:span></text:p>
      <text:p text:style-name="P160"><text:span text:style-name="T161">8</text:span><text:span text:style-name="T162">. Komunalinio sektoriaus perkančioji organizacija rengia pirkimo procedūrų ataskaitą pagal tipinę At-3 formą. Jeigu pirkimams atlikti taikoma dinaminė pirkimo sistema, pirkimo procedūrų ataskaita rengiama už kiekvieną konkretų pirkimą dinami</text:span><text:span text:style-name="T163">nėje pirkimo sistemoje. Jei dinaminė pirkimo sistema nesukurta arba dinaminės pirkimo sistemos galiojimo metu nebuvo vykdomas nei vienas konkretus pirkimas, pirkimo procedūrų ataskaita rengiama pasibaigus dinaminės pirkimo sistemos galiojimo laikui arba pe</text:span><text:span text:style-name="T164">rkančiajai organizacijai priėmus sprendimą nutraukti dinaminės pirkimo sistemos galiojimą. Pirkimo procedūrų ataskaita laikoma užpildyta, kai joje pateikta visa reikalaujama informacija dėl visų pirkimo objekto dalių.</text:span></text:p>
      <text:p text:style-name="P165"><text:span text:style-name="T166">9</text:span><text:span text:style-name="T167">. Tuo atveju, kai atliekant pirki</text:span><text:span text:style-name="T168">mo procedūras į dalis suskirstyto pirkimo objekto atskirų dalių pirkimas (pirkimo procedūros) baigiasi skirtingu laiku ir Tvarkos aprašo 15 punkte nustatytu terminu negalima pateikti pirkimo procedūrų ataskaitos dėl visų pirkimo objekto dalių pagal tipinę<text:s/></text:span><text:span text:style-name="T169">At-3 formą, perkančioji organizacija pirkimo objekto daliai (-ims), apie kurią (-ias) informacija nebuvo pateikta tipinėje At-3 formoje, papildomai rengia tipinę At-4 formą.<text:s/></text:span></text:p>
      <text:p text:style-name="P170"><text:span text:style-name="T171">10</text:span><text:span text:style-name="T172">. Pirkimo procedūrų ataskaita nerengiama apie mažos vertės pirkimą, supapra</text:span><text:span text:style-name="T173">stintą pirkimą, nurodytą Viešųjų pirkimų įstatymo 85 straipsnio 6 dalyje, ir apie pagrindinį pirkimą, atliekamą pagal sudarytą preliminariąją sutartį. Pirkimo procedūrų ataskaita taip pat nerengiama apie supaprastintą neskelbiamą pirkimą apklausos būdu, ka</text:span><text:span text:style-name="T174">i jį atlieka Lietuvos Respublikos diplomatinės atstovybės, konsulinės įstaigos užsienyje ir Lietuvos Respublikos atstovybės prie tarptautinių organizacijų, taip pat kitų perkančiųjų organizacijų, kurios užsienyje įsigyja prekių, paslaugų ar darbų, skirtų u</text:span><text:span text:style-name="T175">žsienyje esantiems jų padaliniams, kariniams atstovams ar specialiesiems atašė.</text:span></text:p>
      <text:p text:style-name="P176"><text:span text:style-name="T177">11</text:span><text:span text:style-name="T178">. Klasikinio ir komunalinio sektoriaus perkančioji organizacija rengia kiekvieno projekto konkurso ir projekto konkurso, kai vykdomas supaprastintas pirkimas, procedūrų a</text:span><text:span text:style-name="T179">taskaitą pagal tipinę At-5 formą.</text:span></text:p>
      <text:p text:style-name="P180"><text:span text:style-name="T181">12</text:span><text:span text:style-name="T182">. Klasikinio sektoriaus perkančioji organizacija už visus per kalendorinius metus atliktus pirkimus, kai pagal preliminariąsias sutartis sudaromos pagrindinės pirkimo sutartys (taip pat pirkimo sutartys, sudarytos na</text:span><text:span text:style-name="T183">udojantis elektroniniu Centrinės perkančiosios organizacijos (toliau – CPO) katalogu), už visus per kalendorinius metus atliktus supaprastintus pirkimus pagal Viešųjų pirkimų įstatymo 91 straipsnio reikalavimus, už visus per kalendorinius metus atliktus ma</text:span><text:span text:style-name="T184">žos vertės pirkimus ir Viešųjų pirkimų įstatymo 85 straipsnio 6 dalyje nurodytus supaprastintus pirkimus, visus per kalendorinius metus atliktus Viešųjų pirkimų įstatymo 10 straipsnio 5 dalyje nurodytus pirkimus rengia pirkimų ataskaitą pagal tipinę At-6 f</text:span><text:span text:style-name="T185">ormą, o Lietuvos Respublikos diplomatinės atstovybės, konsulinės įstaigos užsienyje ir Lietuvos Respublikos atstovybės prie tarptautinių organizacijų, taip pat kitos perkančiosios organizacijos, kurios užsienyje įsigyja prekių, paslaugų ar darbų, skirtų už</text:span><text:span text:style-name="T186">sienyje esantiems jų padaliniams, kariniams atstovams ar specialiesiems atašė, rengia pirkimų ataskaitą pagal tipinę At-6 formą už visus per finansinius metus atliktus pirkimus, kai pagal preliminariąsias sutartis sudaromos pagrindinės pirkimo sutartys (ta</text:span><text:span text:style-name="T187">ip pat pirkimo sutartys, sudarytos naudojantis elektroniniu CPO katalogu), už visus per finansinius metus atliktus mažos vertės pirkimus ir per finansinius metus apklausos būdu atliktus supaprastintus pirkimus.<text:s/></text:span></text:p>
      <text:p text:style-name="P188"><text:span text:style-name="T189">13</text:span><text:span text:style-name="T190">. Komunalinio sektoriaus perkančioji o</text:span><text:span text:style-name="T191">rganizacija už visus per kalendorinius metus atliktus pirkimus, kai pagal preliminariąsias sutartis sudaromos pagrindinės pirkimo sutartys (taip pat pirkimo sutartys, sudarytos naudojantis elektroniniu CPO katalogu), už visus per kalendorinius metus atlikt</text:span><text:span text:style-name="T192">us supaprastintus pirkimus, nurodytus Viešųjų pirkimų įstatymo 85 straipsnio 6 dalyje, ir už visus per kalendorinius metus atliktus mažos vertės pirkimus, visus per kalendorinius metus atliktus Viešųjų pirkimų įstatymo 10 straipsnio 5 dalyje nurodytus pirk</text:span><text:span text:style-name="T193">imus rengia pirkimų ataskaitą pagal tipinę At-7 formą. Teikdama pirkimų ataskaitą, perkančioji organizacija nurodo informaciją apie visus supaprastintus pirkimus, pradėtus iki Lietuvos Respublikos viešųjų pirkimų įstatymo 2, 4, 7, 8, 10, 11, 16, 18, 19, 22</text:span><text:span text:style-name="T194">, 23, 24, 27, 28, 30, 33, 39, 40, 43, 45, 49, 57, 62, 74, 85, 86, 89, 92 straipsnių pakeitimo ir papildymo, įstatymo papildymo 15¹ straipsniu įstatymo įsigaliojimo, ir apie visus per finansinius metus atliktus mažos vertės pirkimus.</text:span></text:p>
      <text:p text:style-name="P195"><text:span text:style-name="T196">14</text:span><text:span text:style-name="T197">. Visos perkančio</text:span><text:span text:style-name="T198">sios organizacijos už kiekvieną įvykdytą ar nutrauktą pirkimo sutartį (preliminariąją sutartį) rengia įvykdytos ar nutrauktos pirkimo sutarties (preliminariosios sutarties) ataskaitą pagal tipinę At-8 formą. Įvykdytos ar nutrauktos pirkimo sutarties (preli</text:span><text:span text:style-name="T199">minariosios sutarties) ataskaita nerengiama, kai pirkimo sutartis sudaryta atliekant mažos vertės pirkimą arba kai pagrindinė pirkimo sutartis sudaryta preliminariosios sutarties pagrindu, arba kai pirkimo sutartis sudaryta atliekant Viešųjų pirkimų įstaty</text:span><text:span text:style-name="T200">mo 85 straipsnio 6 dalyje nurodytą pirkimą, arba kai pirkimo sutartis sudaryta Lietuvos Respublikos diplomatinėms atstovybėms, konsulinėms įstaigoms užsienyje ir Lietuvos Respublikos atstovybėms prie tarptautinių organizacijų, taip pat kitoms perkančiosiom</text:span><text:span text:style-name="T201">s organizacijoms, kurios užsienyje įsigyja prekių, paslaugų ar darbų, skirtų užsienyje esantiems jų padaliniams, kariniams atstovams ar specialiesiems atašė atliekant supaprastintą pirkimą apklausos būdu.</text:span></text:p>
      <text:p text:style-name="P202"/>
      <text:p text:style-name="P203"><text:span text:style-name="T204">III</text:span><text:span text:style-name="T205">.<text:s/></text:span><text:span text:style-name="T206">ATASKAITŲ TEIKIMAS</text:span></text:p>
      <text:p text:style-name="P207"/>
      <text:p text:style-name="P208"><text:span text:style-name="T209">15</text:span><text:span text:style-name="T210">. Perkančioji</text:span><text:span text:style-name="T211"><text:s/>organizacija Centrinėje viešųjų pirkimų informacinėje sistemoje (toliau – CVP IS) ir savo tinklalapyje, jei toks yra, skelbia užpildytą pirkimo procedūrų ataskaitą nedelsdama, bet<text:s/></text:span><text:soft-page-break/><text:span text:style-name="T212">ne vėliau kaip per 5 darbo dienas, pasibaigus pirkimui.</text:span></text:p>
      <text:p text:style-name="P213"><text:span text:style-name="T214">16</text:span><text:span text:style-name="T215">. Pirkimui, p</text:span><text:span text:style-name="T216">askelbtam (kvietimas paskelbtas spaudoje arba išsiųstas tiekėjams) iki Lietuvos Respublikos viešųjų pirkimų įstatymo 2, 4, 7, 8, 10, 11, 16, 18, 19, 22, 23, 24, 27, 28, 30, 33, 39, 40, 43, 45, 49, 57, 62, 74, 85, 86, 89, 92 straipsnių pakeitimo ir papildym</text:span><text:span text:style-name="T217">o, įstatymo papildymo 15¹ straipsniu įstatymo įsigaliojimo, pirkimo procedūrų ataskaita už šį pirkimą turi būti parengta ir, pirkimui pasibaigus, per 14 dienų skelbiama CVP IS ir perkančiosios organizacijos tinklalapyje, jei toks yra.</text:span></text:p>
      <text:p text:style-name="P218"><text:span text:style-name="T219">17</text:span><text:span text:style-name="T220">. Perkančioji o</text:span><text:span text:style-name="T221">rganizacija CVP IS ir savo tinklalapyje, jei toks yra, skelbia užpildytą projekto konkurso procedūrų ataskaitą nedelsdama, bet ne vėliau kaip per 5 darbo dienas, pasibaigus projekto konkursui.</text:span></text:p>
      <text:p text:style-name="P222"><text:span text:style-name="T223">18</text:span><text:span text:style-name="T224">. Perkančioji organizacija CVP IS ir savo tinklalapyje, j</text:span><text:span text:style-name="T225">ei toks yra, skelbia užpildytą pirkimų ir visų per kalendorinius metus atliktų Viešųjų pirkimų įstatymo 10 straipsnio 5 dalyje nurodytų pirkimų ataskaitą per 30 dienų, pasibaigus ataskaitiniams kalendoriniams metams.</text:span></text:p>
      <text:p text:style-name="P226"><text:span text:style-name="T227">19</text:span><text:span text:style-name="T228">. Perkančioji organizacija CVP IS</text:span><text:span text:style-name="T229"><text:s/>ir savo tinklalapyje, jei toks yra, skelbia užpildytą įvykdytos ar nutrauktos pirkimo sutarties (preliminariosios sutarties) ataskaitą ne vėliau kaip per 14 dienų nuo pirkimo sutarties arba visų pagrindinių pirkimo sutarčių, sudarytų preliminariųjų sutarč</text:span><text:span text:style-name="T230">ių pagrindu, įvykdymo ar nutraukimo.</text:span></text:p>
      <text:p text:style-name="P231"/>
      <text:p text:style-name="P232"><text:span text:style-name="T233">IV</text:span><text:span text:style-name="T234">.<text:s/></text:span><text:span text:style-name="T235">ATASKAITŲ TIPINIŲ FORMŲ PILDYMAS</text:span></text:p>
      <text:p text:style-name="P236"/>
      <text:p text:style-name="P237"><text:span text:style-name="T238">20</text:span><text:span text:style-name="T239">. Tipinės At-1 formos:</text:span></text:p>
      <text:p text:style-name="P240"><text:span text:style-name="T241">20.1</text:span><text:span text:style-name="T242">. I dalies pildymas:</text:span></text:p>
      <text:p text:style-name="P243"><text:span text:style-name="T244">20.1.1</text:span><text:span text:style-name="T245">. I dalies 1 punkte nurodomas pirkimo numeris. Šį numerį suteikia Viešųjų pirkimų tarnyba. Pirkimo numeris skelbiamas kartu su skelbimu apie pirkimą CVP IS. Jei skelbimas apie pirkimą nebuvo skelbtas CVP IS (pirkimas atliktas neskelbiamų derybų būdu ir neb</text:span><text:span text:style-name="T246">uvo skelbtas pranešimas dėl savanoriško<text:s/></text:span><text:span text:style-name="T247">ex ante<text:s/></text:span><text:span text:style-name="T248">skaidrumo ar, supaprastintų pirkimų atvejais, kai apie pirkimą neskelbiama ir nebuvo skelbtas informacinis pranešimas apie sprendimą pirkti prekes, paslaugas ar darbus nepaskelbus apie pirkimą), pirkimo numer</text:span><text:span text:style-name="T249">is nenurodomas.</text:span></text:p>
      <text:p text:style-name="P250"><text:span text:style-name="T251">20.1.2</text:span><text:span text:style-name="T252">. I dalies 2 punkte pažymima, ar atliktas pirkimas yra susijęs su projektu ir (arba) programa, finansuojama Europos Sąjungos lėšomis.</text:span></text:p>
      <text:p text:style-name="P253"><text:span text:style-name="T254">20.1.3</text:span><text:span text:style-name="T255">. I dalies 3 punkte pažymima, ar pirkimas atliekamas CVP IS priemonėmis (elektroninis<text:s/></text:span><text:span text:style-name="T256">pirkimas).</text:span></text:p>
      <text:p text:style-name="P257"><text:span text:style-name="T258">20.2</text:span><text:span text:style-name="T259">. II dalyje nurodoma: oficialus perkančiosios organizacijos kodas ir pavadinimas, perkančiosios organizacijos pavadinimo patikslinimas (ši eilutė pildoma, jeigu iškyla poreikis, pavyzdžiui, keitėsi perkančiosios organizacijos pavadinim</text:span><text:span text:style-name="T260">as), adresas, telefono numeris, fakso numeris, elektroninio pašto adresas, interneto svetainės adresas, kita perkančiosios organizacijos nuožiūra svarbi informacija ir perkančiosios organizacijos tipo kodas bei pavadinimas, nustatyti pagal Viešųjų pirkimų<text:s/></text:span><text:span text:style-name="T261">tarnybos direktoriaus patvirtintą Perkančiųjų organizacijų tipų kodų sąrašą (toliau – perkančiosios organizacijos tipo kodas bei pavadinimas).</text:span></text:p>
      <text:p text:style-name="P262"><text:span text:style-name="T263">20.3</text:span><text:span text:style-name="T264">. Tais atvejais, kai perkančioji organizacija pirkimą organizuoti ir pirkimo procedūras atlikti įgaliojo<text:s/></text:span><text:span text:style-name="T265">kitą perkančiąją organizaciją, II dalies 1.1 papunktyje nurodomas įgaliotosios organizacijos pavadinimas, įgaliotosios organizacijos kodas, pavadinimo patikslinimas (ši eilutė pildoma, jeigu<text:s/></text:span><text:soft-page-break/><text:span text:style-name="T266">keitėsi įgaliotosios organizacijos pavadinimas), adresas, telefon</text:span><text:span text:style-name="T267">as ir įgaliotosios organizacijos tipo kodas bei pavadinimas.</text:span></text:p>
      <text:p text:style-name="P268"><text:span text:style-name="T269">20.4</text:span><text:span text:style-name="T270">. III dalies 1 punkte pažymima, ar pirkimas atliktas siekiant sudaryti preliminariąją sutartį.</text:span></text:p>
      <text:p text:style-name="P271"><text:span text:style-name="T272">20.5</text:span><text:span text:style-name="T273">. III dalies 2 punkte perkančioji organizacija nurodo pirkimo objekto rūšį.</text:span></text:p>
      <text:p text:style-name="P274"><text:span text:style-name="T275">20.6</text:span><text:span text:style-name="T276">. Priklausomai nuo pirkimo objekto rūšies pildomas tik vienas iš III dalies 2.1–2.3 papunkčių. Šiuose papunkčiuose nurodomi pagrindiniai duomenys, apibūdinantys pirkimo objektą, prekių ar darbų pirkimo atveju pažymint atitinkamą langelį, o paslaugų pirkimo</text:span><text:span text:style-name="T277"><text:s/>atveju – įrašant paslaugų kategoriją pagal Viešųjų pirkimų įstatymo 2 priedėlyje pateiktą paslaugų sąrašą.</text:span></text:p>
      <text:p text:style-name="P278"><text:span text:style-name="T279">20.7</text:span><text:span text:style-name="T280">. III dalies 3 punkte nurodomas pirkimo objekto pavadinimas (nurodomas ne tik pavadinimas, bet ir tai, kas konkrečiai perkama).</text:span></text:p>
      <text:p text:style-name="P281"><text:span text:style-name="T282">20.8</text:span><text:span text:style-name="T283">. II</text:span><text:span text:style-name="T284">I dalies 4 punkto lentelės skiltyje „Pagrindinis pirkimo objektas pagal BVPŽ“ nurodomas pagrindinis pirkimo objekto kodas ir pavadinimas, nustatyti pagal Bendrą viešųjų pirkimų žodyną, patvirtintą 2002 m. lapkričio 5 d. Europos Parlamento ir Tarybos reglam</text:span><text:span text:style-name="T285">entu (EB) Nr. 2195/2002 dėl bendro viešųjų pirkimų žodyno (BVPŽ) (OL<text:s/></text:span><text:span text:style-name="T286">2002 m. specialusis leidimas</text:span><text:span text:style-name="T287">, 6 skyrius, 5 tomas, p. 3) (su paskutiniais pakeitimais, padarytais 2007 m. lapkričio 28 d. Komisijos reglamentu (EB) Nr. 213/2008, iš dalies keičiančiu Europ</text:span><text:span text:style-name="T288">os Parlamento ir Tarybos reglamentą (EB) Nr. 2195/2002 dėl bendro viešųjų pirkimų žodyno (CPV) ir Europos Parlamento ir Tarybos direktyvas 2004/17/EB ir 2004/18/EB dėl viešųjų pirkimų tvarkos, kad CPV būtų atnaujintas (OL 2008 L 74, p. 1)) (toliau – BVPŽ).</text:span><text:span text:style-name="T289"><text:s/>Tais atvejais, kai pirkimo objektui priskirtini keli pirkimo objekto kodai, skiltyje „Papildomas (-i) pirkimo objekto kodas (-ai) pagal BVPŽ<text:s/></text:span><text:span text:style-name="T290">(jei yra)</text:span><text:span text:style-name="T291">“ nurodomas (-i) papildomas (-i) pirkimo objekto kodas (-ai) ir pavadinimas (-ai), nustatyti pagal BVPŽ (</text:span><text:span text:style-name="T292">jei yra).</text:span></text:p>
      <text:p text:style-name="P293"><text:span text:style-name="T294">20.9</text:span><text:span text:style-name="T295">. Jeigu pirkimo dokumentuose buvo prašoma pateikti pasiūlymus dėl atskirų pirkimo objekto dalių, pildoma III dalies 5 punkto lentelė:</text:span></text:p>
      <text:p text:style-name="P296"><text:span text:style-name="T297">20.9.1</text:span><text:span text:style-name="T298">. Skiltyje „Pirkimo objekto dalies numeris“ pirkimo objekto dalies numeris nurodomas arabiškais<text:s/></text:span><text:span text:style-name="T299">skaitmenimis ir numeruojama iš eilės. Toliau ataskaitoje, kaip nuoroda į konkrečią pirkimo objekto dalį, turi būti nurodomas šis pirkimo objekto dalies numeris.</text:span></text:p>
      <text:p text:style-name="P300"><text:span text:style-name="T301">20.9.2</text:span><text:span text:style-name="T302">. Skiltyje „Pavadinimas“ nurodomas pirkimo objekto dalies trumpas aprašymas ar pavadi</text:span><text:span text:style-name="T303">nimas.</text:span></text:p>
      <text:p text:style-name="P304"><text:span text:style-name="T305">20.9.3</text:span><text:span text:style-name="T306">. Skiltyje „Pirkimo objekto kodas pagal BVPŽ“ nurodomas pagrindinis pirkimo objekto kodas pagal BVPŽ ir vienas iš III dalies 4 punkte nurodytų papildomų kodų (jeigu yra).</text:span></text:p>
      <text:p text:style-name="P307"><text:span text:style-name="T308">20.10</text:span><text:span text:style-name="T309">. IV dalies 1 punkte nurodomas pirkimo būdo pavadinimas.<text:s/></text:span><text:span text:style-name="T310">IV dalies 2 punkte nurodomi pagrindai, dėl kurių buvo pasirinktas atitinkamas pirkimo būdas:</text:span></text:p>
      <text:p text:style-name="P311"><text:span text:style-name="T312">20.10.1</text:span><text:span text:style-name="T313">. Jei pirkimas buvo atliekamas skelbiamų derybų, neskelbiamų derybų, konkurencinio dialogo būdu ar atliekamas supaprastintas pirkimas, kai apie jį nebuvo<text:s/></text:span><text:span text:style-name="T314">skelbta, tai IV dalies 2.1 papunkčio lentelėje nurodomi Viešųjų pirkimų įstatymo straipsniai, jų dalys ir dalių punktai, kuriais vadovaujantis buvo pasirinktas atitinkamas pirkimo būdas. Jeigu pirkimas buvo pradėtas iki 2008 m. rugsėjo 15 d., IV dalies 2.1</text:span><text:span text:style-name="T315"><text:s/>papunkčio lentelėje nurodomas Viešųjų pirkimų įstatymo straipsnis, jo dalis ir dalies punktas, kuriuo vadovaujantis buvo pasirinktas supaprastintų skelbiamų derybų būdas, o IV dalies 2.2 papunktis nepildomas.</text:span></text:p>
      <text:p text:style-name="P316"><text:span text:style-name="T317">20.10.2</text:span><text:span text:style-name="T318">. Jei supaprastinto pirkimo metu vy</text:span><text:span text:style-name="T319">kdytos derybos ir apie pirkimą buvo skelbta, IV dalies 2.2 papunktyje pažymimas atitinkamas langelis, kad perkančiosios organizacijos supaprastintų pirkimų taisyklėse nėra ribojamos galimybės vykdyti derybas, kai apie pirkimą skelbiama, arba<text:s/></text:span><text:soft-page-break/><text:span text:style-name="T320">įrašoma perkan</text:span><text:span text:style-name="T321">čiosios organizacijos supaprastintų pirkimų taisyklių atitinkama nuostata, kuria vadovaujantis skelbiamo supaprastinto pirkimo metu vykdytos derybos.</text:span></text:p>
      <text:p text:style-name="P322"><text:span text:style-name="T323">20.11</text:span><text:span text:style-name="T324">. IV dalies 3 punkte nurodomas ankstesniam pirkimui suteiktas pirkimo numeris (numeriai) tais a</text:span><text:span text:style-name="T325">tvejais, kai:</text:span></text:p>
      <text:p text:style-name="P326"><text:span text:style-name="T327">20.11.1</text:span><text:span text:style-name="T328">. Skelbiamų derybų būdas pasirinktas vadovaujantis Viešųjų pirkimų įstatymo 55 straipsnio 1 dalies 1 punktu.</text:span></text:p>
      <text:p text:style-name="P329"><text:span text:style-name="T330">20.11.2</text:span><text:span text:style-name="T331">. Neskelbiamų derybų būdas pasirinktas vadovaujantis Viešųjų pirkimų įstatymo 56 straipsnio 1 dalies 1 arba 2 pun</text:span><text:span text:style-name="T332">ktu ar 56 straipsnio 2 dalies 2 punktu, ar 56 straipsnio 3 dalimi, ar 56 straipsnio 4 dalies 1 arba 2 punktu.</text:span></text:p>
      <text:p text:style-name="P333"><text:span text:style-name="T334">20.11.3</text:span><text:span text:style-name="T335">. Atliktas supaprastintas pirkimas apie jį nepaskelbus, esant Viešųjų pirkimų įstatymo 92 straipsnio 3 dalies 1 punkte arba 2 punkte ar</text:span><text:span text:style-name="T336"><text:s/>92 straipsnio 4 dalies 1 punkte, ar 92 straipsnio 7 dalies 1 arba 2 punkte nustatytoms aplinkybėms.</text:span></text:p>
      <text:p text:style-name="P337"><text:span text:style-name="T338">20.12</text:span><text:span text:style-name="T339">. IV dalies 4 punkte nurodoma, ar pirkimas atliktas taikant dinaminę pirkimo sistemą.</text:span></text:p>
      <text:p text:style-name="P340"><text:span text:style-name="T341">20.13</text:span><text:span text:style-name="T342">. Jeigu buvo vykdyta vokų su pasiūlymais atplėšim</text:span><text:span text:style-name="T343">o procedūra, V dalies 1 punkte nurodoma vokų su pasiūlymais atplėšimo data ir laikas (valanda ir minutės), o jei, vadovaujantis perkančiosios organizacijos supaprastintų pirkimų taisyklių nuostatomis, vokų su pasiūlymais atplėšimo procedūra nevykdoma – per</text:span><text:span text:style-name="T344">kančiosios organizacijos nustatyto pasiūlymų pateikimo termino pabaigos data ir laikas (valanda ir minutės). Tais atvejais, kai pasiūlymai buvo teikiami dviejuose vokuose, šiame punkte nurodoma pirmojo voko atplėšimo data ir laikas.</text:span></text:p>
      <text:p text:style-name="P345"><text:span text:style-name="T346">20.14</text:span><text:span text:style-name="T347">. Tuo atveju,<text:s/></text:span><text:span text:style-name="T348">kai apie pirkimą buvo paskelbtas išankstinis skelbimas CVP IS ir, vykdant pirkimą, kurio vertė yra ne mažesnė, negu yra nustatyta tarptautinio pirkimo vertės riba (toliau – tarptautinis pirkimas), Europos Sąjungos oficialiame leidinyje, pildomas VI dalies<text:s/></text:span><text:span text:style-name="T349">1 punktas.</text:span></text:p>
      <text:p text:style-name="P350"><text:span text:style-name="T351">20.15</text:span><text:span text:style-name="T352">. Jei CVP IS ir, vykdant tarptautinį pirkimą, Europos Sąjungos oficialiame leidinyje buvo paskelbtas skelbimas apie pirkimą, tai pažymima VI dalies 2 punkte.</text:span></text:p>
      <text:p text:style-name="P353"><text:span text:style-name="T354">20.16</text:span><text:span text:style-name="T355">. Jei pirkimas buvo atliekamas taikant dinaminę pirkimo sistemą ir CV</text:span><text:span text:style-name="T356">P IS apie tai buvo paskelbtas Skelbimas apie pirkimą dinaminėje pirkimo sistemoje, kai vykdomas supaprastintas pirkimas, o, vykdant tarptautinį pirkimą, apie tai buvo paskelbtas Supaprastintas skelbimas apie pirkimą taikant dinaminę pirkimo sistemą, Europo</text:span><text:span text:style-name="T357">s Sąjungos oficialiame leidinyje, pildomas VI dalies 3 punktas.</text:span></text:p>
      <text:p text:style-name="P358"><text:span text:style-name="T359">20.17</text:span><text:span text:style-name="T360">. Tais atvejais, kai buvo skelbtas pranešimas dėl savanoriško<text:s/></text:span><text:span text:style-name="T361">ex ante</text:span><text:span text:style-name="T362"><text:s/>skaidrumo ir (arba) supaprastintų pirkimų atveju, kai buvo skelbtas informacinis pranešimas apie sprendimą pirkti</text:span><text:span text:style-name="T363"><text:s/>prekes, paslaugas ar darbus nepaskelbus apie pirkimą CVP IS, pildomas VI dalies 4 punktas. Jeigu dėl supaprastintų pirkimų skelbiami abu minėti pranešimai, VI dalies 4 punkte nurodomos jų abiejų paskelbimo datos.</text:span></text:p>
      <text:p text:style-name="P364"><text:span text:style-name="T365">20.18</text:span><text:span text:style-name="T366">. Jei pirkimas atliktas neskelbia</text:span><text:span text:style-name="T367">mų derybų būdu ar supaprastintų pirkimų atvejais, kai apie pirkimą nebuvo skelbiama, pildomas VI dalies 5 punktas, kuriame nurodoma kvietimo pateikti pasiūlymus išsiuntimo tiekėjams (kreipimosi į tiekėjus) data.</text:span></text:p>
      <text:p text:style-name="P368"><text:span text:style-name="T369">20.19</text:span><text:span text:style-name="T370">. VII dalies lentelės pildymas:</text:span></text:p>
      <text:p text:style-name="P371"><text:span text:style-name="T372">20.19.1</text:span><text:span text:style-name="T373">. Skiltyje „Pavadinimas“ pateikiamas dalyvio (kandidato), pateikusio pasiūlymą (paraišką) arba pakviesto dalyvauti pirkimo procedūrose, kodas, jei jis registruotas Lietuvoje, ir pavadinimas. Jei pasiūlymą (paraišką) pateikia fizinis asmuo, asmens<text:s/></text:span><text:span text:style-name="T374">kodo nurodyti nereikia, nurodomas tik jo vardas ir pavardė.</text:span></text:p>
      <text:p text:style-name="P375"><text:span text:style-name="T376">20.19.2</text:span><text:span text:style-name="T377">. Skiltyje „Pavadinimo patikslinimas“ nurodomas dalyvio (kandidato), pateikusio pasiūlymą (paraišką) arba pakviesto dalyvauti pirkimo procedūrose, pavadinimo patikslinimas (pavyzdžiui,<text:s/></text:span><text:span text:style-name="T378">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379"><text:span text:style-name="T380">20.</text:span><text:span text:style-name="T381">19.3</text:span><text:span text:style-name="T382">. Skiltyje „Adresas“ nurodomas dalyvio (kandidato), pateikusio pasiūlymą (paraišką) arba pakviesto dalyvauti pirkimo procedūrose adresas.<text:s/></text:span></text:p>
      <text:p text:style-name="P383"><text:span text:style-name="T384">20.19.4</text:span><text:span text:style-name="T385">. Skiltyje „Šalis“ nurodoma šalis, kurioje registruotas pasiūlymą (paraišką) pateikęs arba pakviesta</text:span><text:span text:style-name="T386">s dalyvauti pirkimo procedūrose dalyvis (kandidatas).</text:span></text:p>
      <text:p text:style-name="P387"><text:span text:style-name="T388">20.19.5</text:span><text:span text:style-name="T389">. Skiltis „Atrinktų kandidatų pasirinkimo priežastys“ pildoma, jei buvo vykdoma kvalifikacinė atranka.</text:span></text:p>
      <text:p text:style-name="P390"><text:span text:style-name="T391">20.19.6</text:span><text:span text:style-name="T392">. Jeigu pateikė pasiūlymą (paraišką) arba buvo pakviesta dalyvauti pirkimo pr</text:span><text:span text:style-name="T393">ocedūrose dalyvių (kandidatų) grupė – pildoma lentelės skiltis „Grupė“, nurodant grupės pavadinimą. Jeigu pateiktame pasiūlyme (paraiškoje) nenurodytas grupės pavadinimas, perkančioji organizacija savo nuožiūra suteikia grupei pavadinimą. Dalyvių (kandidat</text:span><text:span text:style-name="T394">ų) grupei priklausančių narių duomenys nurodomi kiekvieno atskirai, atitinkamai užpildant VII dalies lentelę ir pasirinkus funkciją, pažymėtą ženklu „+“. Perkančioji organizacija, siekdama dalyvių (kandidatų) grupei priklausančių narių duomenis panaikinti,</text:span><text:span text:style-name="T395"><text:s/>pasirenka funkciją, pažymėtą ženklu „–“.</text:span></text:p>
      <text:p text:style-name="P396"><text:span text:style-name="T397">20.20</text:span><text:span text:style-name="T398">. VIII dalies 1 punkte, pažymint atitinkamą langelį, nurodoma, kokiu kriterijumi remiantis buvo vertinami pasiūlymai: ar pagal ekonomiškai naudingiausio pasiūlymo, ar pagal mažiausios kainos, ar, supapra</text:span><text:span text:style-name="T399">stinto pirkimo atveju, pagal perkančiosios organizacijos nustatytus su pirkimo objektu susijusius kriterijus. Jei skirtingoms pirkimo objekto dalims buvo taikomi skirtingi vertinimo kriterijai, tai nurodoma šio punkto lentelėje. Lentelės skiltyje „Pirkimo<text:s/></text:span><text:span text:style-name="T400">objekto dalies (- ių) numeris (-iai)“ pirkimo objekto dalių numeriai surašomi didėjimo tvarka, atskiriant kableliu ir (arba) ištisiniais (-iu) intervalais (-u) naudojant brūkšnelį (pavyzdžiui, 2, 6, 9–15, 17, 29, 43–72, 74, 75). Taip pat pildomos ir kitos<text:s/></text:span><text:span text:style-name="T401">ataskaitos skiltys, kurių antraštės yra „Pirkimo objekto dalies (-ių) numeris (-iai)“.<text:s/></text:span></text:p>
      <text:p text:style-name="P402"><text:span text:style-name="T403">20.21</text:span><text:span text:style-name="T404">. VIII dalies 2 punkte nurodomi kandidatai (dalyviai) (nurodant jų kodą ir pavadinimą), kurie nepateikė pasiūlymų (galutinių pasiūlymų) ir nurodoma, ar kandida</text:span><text:span text:style-name="T405">tas (dalyvis) pasiūlymo (galutinio pasiūlymo) nepateikė savo iniciatyva, ar nebuvo pakviestas pateikti pasiūlymo, nurodant nepakvietimo priežastis.</text:span></text:p>
      <text:p text:style-name="P406"><text:span text:style-name="T407">20.22</text:span><text:span text:style-name="T408">. VIII dalies 3 punkte nurodomi dalyviai (nurodant jų kodą ir pavadinimą), kurių pateikti pasiūlyma</text:span><text:span text:style-name="T409">i buvo atmesti ir Viešųjų pirkimų įstatymo straipsniai, jų dalys ir dalių punktai bei atmetimo priežastys (išvardyti, kokių pirkimo dokumentuose nustatytų reikalavimų neatitiko dalyvis ar jo pasiūlymas), atmestame pasiūlyme nurodyta kaina kiekvienai pirkim</text:span><text:span text:style-name="T410">o objekto daliai atskirai (jei pirkimo objektas neskirstomas į dalis – viso pirkimo objekto). Supaprastintų pirkimų atvejais, kai dalyvių pateikti pasiūlymai buvo atmesti vadovaujantis kitais nei Viešųjų pirkimų įstatymo 39 straipsnio 1 dalyje arba 39 stra</text:span><text:span text:style-name="T411">ipsnio 2 dalies atitinkamame punkte, arba 40 straipsnio 1 dalyje nustatytais pagrindais, perkančioji organizacija nurodo dalyvius, kurių pateikti pasiūlymai buvo atmesti, priežastis, dėl kurių buvo atmesti pasiūlymai, bei atmestame pasiūlyme nurodytą kainą</text:span><text:span text:style-name="T412"><text:s/>kiekvienai pirkimo objekto daliai atskirai. Lentelės skiltyje „Pasiūlymo kainos išraiška“ nurodoma, kokiu būdu išreikšta pasiūlymo kaina (eurais, santykiniu dydžiu nurodant priedą,<text:s/></text:span><text:soft-page-break/><text:span text:style-name="T413">nuolaidą ir pan.).</text:span></text:p>
      <text:p text:style-name="P414"><text:span text:style-name="T415">20.23</text:span><text:span text:style-name="T416">. VIII dalies 4.1 papunktyje esančioje lentelė</text:span><text:span text:style-name="T417">je pateikiama nustatyta pasiūlymų eilė, o teikiant ataskaitą už pirkimą, pradėtą iki Lietuvos Respublikos viešųjų pirkimų įstatymo 2, 6, 7, 8, 10, 13, 15, 18, 22, 23, 24, 31, 32, 39, 41, 54, 58, 78, 85, 89, 90, 91, 92, 93, 94, 95, 96, 97 straipsnių, V skyr</text:span><text:span text:style-name="T418">iaus pavadinimo ir priedo pakeitimo ir papildymo, įstatymo papildymo 21¹, 94¹, 95¹, 95² straipsniais ir 98, 99, 100 straipsnių pripažinimo netekusiais galios įstatymo įsigaliojimo, – patvirtinta pasiūlymų eilė, nurodant pasiūlymo eilės numerį, dalyvio, pat</text:span><text:span text:style-name="T419">eikusio šį pasiūlymą, kodą ir pavadinimą. Jei pasiūlymas vertinamas ekonomiškai naudingiausio pasiūlymo vertinimo kriterijumi, lentelės skiltyje „Pasiūlymo (pasiūlymo dalies) ekonominis naudingumas“ nurodomas balais išreikštas pasiūlymų ekonominis naudingu</text:span><text:span text:style-name="T420">mas kiekvienai pirkimo objekto daliai atskirai (jei pirkimo objektas neskirstomas į dalis – viso pirkimo objekto). Lentelės skiltyje „Pasiūlymo (pasiūlymo dalies) kaina“ įrašoma pasiūlyme nurodyta kaina kiekvienai pirkimo objekto daliai atskirai (jei pirki</text:span><text:span text:style-name="T421">mo objektas neskirstomas į dalis – viso pirkimo objekto). Lentelės skiltyje „Pasiūlymo (pasiūlymo dalies) kainos išraiška“ nurodoma, kokiu būdu išreikšta pasiūlymo kaina (eurais), santykiniu dydžiu nurodant priedą, nuolaidą ir pan.). Jei supaprastinto pirk</text:span><text:span text:style-name="T422">imo atveju pasiūlymas vertinamas pagal perkančiosios organizacijos nustatytus su pirkimo objektu susijusius kriterijus, lentelės skiltyje „Pasiūlymo (pasiūlymo dalies) įvertinimas pagal nustatytus su pirkimo objektu susijusius kriterijus“, nurodoma atitink</text:span><text:span text:style-name="T423">ama informacija apie kriterijų įvertinimo reikšmes kiekvienai pirkimo objekto daliai atskirai (jei pirkimo objektas neskirstomas į dalis – visam pirkimo objektui).</text:span></text:p>
      <text:p text:style-name="P424"><text:span text:style-name="T425">20.24</text:span><text:span text:style-name="T426">. VIII dalies 4.2 papunktyje esančioje lentelėje nurodomi pirkimo objekto dalių num</text:span><text:span text:style-name="T427">eriai, dėl kurių buvo priimti sprendimai dėl nustatytos pasiūlymo eilės, laimėjusio pasiūlymo ir dėl sudaromos pirkimo sutarties (preliminariosios sutarties) bei įrašomos atitinkamų pranešimų apie priimtus sprendimus išsiuntimo datos. Jeigu siunčiamas tik<text:s/></text:span><text:span text:style-name="T428">vienas pranešimas, tai pranešimo išsiuntimo data nurodoma antroje ir trečioje lentelės skiltyse.</text:span></text:p>
      <text:p text:style-name="P429"><text:span text:style-name="T430">20.25</text:span><text:span text:style-name="T431">. IX dalyje pažymima, ar perkančioji organizacija pirkimo procedūrų metu gavo pretenzijų iš tiekėjų dėl perkančiosios organizacijos veiksmų ar priimtų</text:span><text:span text:style-name="T432"><text:s/>sprendimų. Taip pat šioje dalyje nurodoma, ar teismui buvo pateikta ieškinių.</text:span></text:p>
      <text:p text:style-name="P433"><text:span text:style-name="T434">20.26</text:span><text:span text:style-name="T435">. X dalies 1 punkto lentelės skiltyje „Pirkimo objekto dalies (-ių) numeris (-iai)“ surašomi pirkimo objekto dalių numeriai, dėl kurių buvo priimtas atitinkamas sprendi</text:span><text:span text:style-name="T436">mas, taip, kaip nurodyta šio Tvarkos aprašo 20.9.1 papunktyje. Skiltyje „Sprendimo priėmimo data“ nurodoma sprendimo dėl atitinkamos pirkimo procedūrų pabaigos priėmimo data. Skiltyje „Sprendimą nulėmusios priežastys“ nurodomos priežastys, kuriomis remiant</text:span><text:span text:style-name="T437">is buvo priimtas atitinkamas sprendimas. Jei buvo nutrauktos pirkimo procedūros ar nesukurta dinaminė pirkimo sistema (kai ją buvo numatoma sukurti), pildoma X dalies 2 punkto lentelė. Lentelės skiltyje „Priežastys“ pagal situaciją pažymima, kad pirkimo pr</text:span><text:span text:style-name="T438">ocedūros nutrauktos, įvykdžius Viešųjų pirkimų tarnybos įpareigojimą, teismo sprendimą arba nurodomos kitos priežastys, dėl kurių nutrauktos pirkimo procedūros ar nesukurta dinaminė pirkimo sistema.</text:span></text:p>
      <text:p text:style-name="P439"><text:span text:style-name="T440">20.27</text:span><text:span text:style-name="T441">. Kiekvienai sudarytai pirkimo sutarčiai (prelim</text:span><text:span text:style-name="T442">inariajai sutarčiai) pildomas atskiras XI dalies punktas. Punktai visoje pirkimo procedūrų ataskaitoje numeruojami iš eilės nepriklausomai nuo atskirų pirkimo procedūrų ataskaitos formų (At-1, At-2). Tuo atveju, kai sudaroma viena ar kelios preliminariosio</text:span><text:span text:style-name="T443">s sutartys, XI dalies skiltyje „Preliminariojoje (-siose) sutartyje (-se) nustatyta<text:s/></text:span><text:soft-page-break/><text:span text:style-name="T444">bendra pirkimo objekto dalies (-ių) vertė (Eur)“ nurodoma bendra pirkimo vertė, įskaitant privalomus mokesčius ir visus galimus, numatytus preliminariosios (-iųjų) sutartie</text:span><text:span text:style-name="T445">s (-čių) pratęsimus.</text:span></text:p>
      <text:p text:style-name="P446"><text:span text:style-name="T447">20.28</text:span><text:span text:style-name="T448">. XI dalies pirmo punkto pildymas:</text:span></text:p>
      <text:p text:style-name="P449"><text:span text:style-name="T450">20.28.1</text:span><text:span text:style-name="T451">. Nurodomi pirkimo objekto dalies (-ių) numeris (-iai), dėl kurių sudaryta konkreti pirkimo sutartis (preliminarioji sutartis), taip, kaip nurodyta šio Tvarkos aprašo 20.9.1 papunkty</text:span><text:span text:style-name="T452">je.</text:span></text:p>
      <text:p text:style-name="P453"><text:span text:style-name="T454">20.28.2</text:span><text:span text:style-name="T455">. Nurodomas dalyvio, su kuriuo sudaryta pirkimo sutartis (preliminarioji sutartis), kodas ir pavadinimas.<text:s/></text:span></text:p>
      <text:p text:style-name="P456"><text:span text:style-name="T457">20.28.3</text:span><text:span text:style-name="T458">. Nurodoma pirkimo sutarties (preliminariosios sutarties) sudarymo data, įrašant konkrečią kalendorinę datą.</text:span></text:p>
      <text:p text:style-name="P459"><text:span text:style-name="T460">20.28.4</text:span><text:span text:style-name="T461">.<text:s/></text:span><text:span text:style-name="T462">Duomenys apie pirkimo sutarties (preliminariosios sutarties) galiojimą pateikiami lentelėje. Lentelės skiltyje „Maksimalus sutarties galiojimo terminas, skaičiuojamas nuo sutarties sudarymo dienos iki“ nurodomas maksimalus pirkimo sutarties (preliminariosi</text:span><text:span text:style-name="T463">os sutarties) galiojimo terminas, nurodant konkrečią kalendorinę datą. Į maksimalų pirkimo sutarties (preliminariosios sutarties) terminą yra įskaičiuojami numatyti sutarties pratęsimai ir abipusių įsipareigojimų įvykdymas. Garantijos terminas nėra įtrauki</text:span><text:span text:style-name="T464">amas į maksimalų pirkimo sutarties (preliminariosios sutarties) terminą. Taip pat pažymima, ar pirkimo sutartyje (preliminariojoje sutartyje) yra numatyti pratęsimai. Tuo atveju, jei pirkimo sutartyje (preliminariojoje sutartyje) yra numatyti pratęsimai, t</text:span><text:span text:style-name="T465">uomet lentelės skiltyje „Sutarties galiojimo terminas be pratęsimų iki“ turi būti įrašomas pirkimo sutarties (preliminariosios sutarties) galiojimo terminas be pratęsimų, įrašant konkrečią kalendorinę datą. Ši skiltis nepildoma, jeigu pirkimo sutartyje (pr</text:span><text:span text:style-name="T466">eliminariojoje sutartyje) pratęsimai nenumatyti.</text:span></text:p>
      <text:p text:style-name="P467"><text:span text:style-name="T468">20.28.5</text:span><text:span text:style-name="T469">. Perkančioji organizacija nurodo pirkimo sutarties (preliminariosios sutarties) rūšį – terminuota ar neterminuota. Jei pirkimo sutartis (preliminarioji sutartis) yra terminuota, pažymima „TAIP“,<text:s/></text:span><text:span text:style-name="T470">jei pirkimo sutartis <text:s/>yra neterminuota pažymima „NE“. Jeigu teisės aktų nustatytais atvejais pirkimo sutartis sudaroma neterminuotam laikotarpiui, pirkimo sutarties galiojimo termino nurodyti nereikia. Jeigu informacija pateikiama apie preliminariąją sutar</text:span><text:span text:style-name="T471">tį, visuomet pažymima, kad ši sutartis terminuota.</text:span></text:p>
      <text:p text:style-name="P472"><text:span text:style-name="T473">20.28.6</text:span><text:span text:style-name="T474">. Perkančioji organizacija nurodo priežastis, dėl kurių pirkimo sutartis (preliminarioji sutartis) buvo sudaryta ilgesniam terminui nei nustatyta Viešųjų pirkimų įstatyme.</text:span></text:p>
      <text:p text:style-name="P475"><text:span text:style-name="T476">20.28.7</text:span><text:span text:style-name="T477">. Nurodoma<text:s/></text:span><text:span text:style-name="T478">pirkimo sutartyje (preliminariojoje sutartyje) nustatyta bendra pirkimo sutarties (preliminariosios sutarties) vertė, įskaitant visus privalomus mokesčius.</text:span><text:s/><text:span text:style-name="T479">Jei pirkimo sutartyje (preliminariojoje sutartyje) numatomas jos pratęsimas, nurodant vertę, turi bū</text:span><text:span text:style-name="T480">ti atsižvelgta į visus galimus pratęsimus. Jei pirkimo sutartyje (preliminariojoje sutartyje) nustatomos tik sutarties kainos apskaičiavimo taisyklės, nurodoma bendra numatoma sutarties vertė, pažymint, kad ši kaina yra orientacinė.</text:span></text:p>
      <text:p text:style-name="P481"><text:span text:style-name="T482">20.29</text:span><text:span text:style-name="T483">. XI dalies<text:s/></text:span><text:span text:style-name="T484">1.1 papunktyje esančioje lentelėje pateikiami duomenys apie pirkimo sutartį:</text:span></text:p>
      <text:p text:style-name="P485"><text:span text:style-name="T486">20.29.1</text:span><text:span text:style-name="T487">. Lentelės skiltyje „Pirkimo sutarties objektas“ yra nurodomas pirkimo sutarties objektas. Tais atvejais, kai pirkimo sutarties objektas yra sudėtinis (perkami keli šimta</text:span><text:span text:style-name="T488">i objektų viena pirkimo sutartimi, sudaroma viena pirkimo sutartis dėl kelių pirkimo dalių ir pan.), perkančioji organizacija pasirinktinai nurodo pirkimo sutarties objektus (iki 5 pozicijų), jeigu yra objektyviai įmanoma atskirti pirkimo sutarties objektu</text:span><text:span text:style-name="T489">s, jų kainas ir (arba) tiekėjo prievolių įvykdymo terminus. Tais<text:s/></text:span><text:soft-page-break/><text:span text:style-name="T490">atvejais, kai pirkimo sutarties objektas yra sudėtinis ir nėra įmanoma aiškiai išskirti pirkimo sutarties objektų arba tai yra neracionalu dėl pernelyg didelio jų kiekio, XI dalies 1.1 papunk</text:span><text:span text:style-name="T491">tyje esanti lentelė gali būti nepildoma.</text:span></text:p>
      <text:p text:style-name="P492"><text:span text:style-name="T493">20.29.2</text:span><text:span text:style-name="T494">. Lentelės skiltyje „Pirkimo objekto kodas pagal BVPŽ“ nurodomas pirkimo objekto kodas pagal BVPŽ, geriausiai tinkantis konkrečiam pirkimo sutarties objektui apibūdinti.</text:span></text:p>
      <text:p text:style-name="P495"><text:span text:style-name="T496">20.29.3</text:span><text:span text:style-name="T497">. Lentelės skiltyje „Ka</text:span><text:span text:style-name="T498">ina su PVM (Eur)“ nurodoma atitinkamo pirkimo sutarties objekto kaina eurais. Perkančioji organizacija, šį punktą pildo atsižvelgdama į pirkimo sutartyje nustatytą kainos apskaičiavimo būdą, taikomą nurodytam konkrečiam pirkimo sutarties objektui. Jeigu nu</text:span><text:span text:style-name="T499">rodyto konkretaus pirkimo sutarties objekto kainos apskaičiavimui buvo taikytas fiksuotos kainos nustatymo būdas – nurodoma fiksuota kaina; jeigu įkainio nustatymo būdas – nurodomas įkainio dydis; jeigu įkainio bazės nustatymo būdas – nurodomas priedo tiek</text:span><text:span text:style-name="T500">ėjui ar nuolaidos dydis; jeigu dalinio pirkimo sutarties išlaidų padengimo būdas – nurodoma fiksuota kaina ar įkainio dydis. <text:s/></text:span></text:p>
      <text:p text:style-name="P501"><text:span text:style-name="T502">20.29.4</text:span><text:span text:style-name="T503">. Lentelės skiltyje „Maksimalūs tiekėjo prievolių įvykdymo terminai iki“ kalendorine data nurodomas maksimalus tiekėjo</text:span><text:span text:style-name="T504"><text:s/>prievolių vykdymo terminas (kartu su numatytais pratęsimais, jei tokie buvo numatyti pirkimo sutartyje).</text:span></text:p>
      <text:p text:style-name="P505"><text:span text:style-name="T506">20.29.5</text:span><text:span text:style-name="T507">. Lentelės skiltyje „Numatyti pratęsimai“ pažymima, ar tiekėjų prievolių vykdymo terminams pirkimo sutartyje yra numatyti pratęsimai.</text:span></text:p>
      <text:p text:style-name="P508"><text:span text:style-name="T509">20.</text:span><text:span text:style-name="T510">29.6</text:span><text:span text:style-name="T511">. Lentelės skiltyje „Tiekėjo prievolių įvykdymo terminai be pratęsimų iki“ kalendorine data nurodomi tiekėjo prievolių vykdymo terminai be pirkimo sutartyje numatytų pratęsimų.</text:span></text:p>
      <text:p text:style-name="P512"><text:span text:style-name="T513">20.30</text:span><text:span text:style-name="T514">. XI dalies 1.2 papunktyje esančioje lentelėje pažymimas kaino</text:span><text:span text:style-name="T515">s apskaičiavimo būdas, kuris yra nustatytas pirkimo sutartyje. Jeigu pirkimo sutartyje yra taikomas ne vienas kainos apskaičiavimo būdas, tai pirmiausia perkančioji organizacija pažymi langelį „taikomi keli būdai“, o po to pažymi, konkrečius taikytus kaino</text:span><text:span text:style-name="T516">s apskaičiavimo būdus.</text:span></text:p>
      <text:p text:style-name="P517"><text:span text:style-name="T518">20.31</text:span><text:span text:style-name="T519">. XI dalies 1.3 papunktyje esančioje lentelėje pateikiami duomenys apie kainos perskaičiavimą pirkimo sutartyje. Pirmiausia pažymima, ar pirkimo sutartyje numatytas kainos perskaičiavimas. Jeigu sutartyje numatytas kainos pe</text:span><text:span text:style-name="T520">rskaičiavimas, tai pažymima „TAIP“, ir turi būti pažymimas pirkimo sutartyje numatytas kainos perskaičiavimo būdas. Jeigu perkančioji organizacija pirkimo sutartyje numatė kelis kainos perskaičiavimo būdus, tai, pirmiausia, ji pažymi langelį „taikomi keli<text:s/></text:span><text:span text:style-name="T521">kainos perskaičiavimo būdai“, o po to pažymi, konkrečius pirkimo sutartyje numatytus kainos perskaičiavimo būdus.</text:span></text:p>
      <text:p text:style-name="P522"><text:span text:style-name="T523">20.32</text:span><text:span text:style-name="T524">. XI dalies 1.4 papunktyje nurodoma, ar ketinama sudaryti subrangos, subtiekimo ar subteikimo sutartį ir, jei žinoma, nurodoma pirkim</text:span><text:span text:style-name="T525">o sutarties dalies, kuriai ketinama pasitelkti subrangovus, subtiekėjus ar subteikėjus, vertė (įskaitant visus mokesčius) arba dalis procentais.</text:span></text:p>
      <text:p text:style-name="P526"><text:span text:style-name="T527">20.33</text:span><text:span text:style-name="T528">. Duomenys apie subrangovus, subtiekėjus ar subteikėjus pateikiami lentelėje. Skiltyje „Kodas, pavadin</text:span><text:span text:style-name="T529">imas“ pateikiamas pasitelkto subrangovo, subtiekėjo ar subteikėjo pavadinimas. Taip pat nurodomas pasitelkto subrangovo, subtiekėjo ar subteikėjo kodas, jei jis yra registruotas Lietuvoje. Skiltyje „Pavadinimo patikslinimas“ nurodomas pasitelkto subrangovo</text:span><text:span text:style-name="T530">, subtiekėjo, subteikėjo pavadinimo patikslinimas (pavyzdžiui, subrangovas, subtiekėjas, subteikėjas, yra fizinis asmuo ar užsienio valstybėje registruota įmonė, ūkininkas, asmuo, teikiantis paslaugas pagal verslo liudijimą, taip pat informacija apie subra</text:span><text:span text:style-name="T531">ngovą subtiekėją, subteikėją, kuriam nėra suteikto įmonės kodo ir žymimas reikšme „Kiti“). Skiltyje „Adresas“ nurodomas subrangovo subtiekėjo, subteikėjo adresas. Jei subrangovas, subtiekėjas, subteikėjas ar yra fizinis asmuo, jo adresas yra neviešinamas.<text:s/></text:span><text:soft-page-break/><text:span text:style-name="T532">Skiltyje „Šalis“ nurodoma šalis, kurioje registruotas subrangovas, subtiekėjas, subteikėjas. Skiltyje „Apimtis“ nurodoma subrangovo, subtiekėjo, subteikėjo ir suteikiamų prekių, paslaugų ar atliekamų darbų vertė eurais arba jų apimtis procentais.</text:span></text:p>
      <text:p text:style-name="P533"><text:span text:style-name="T534">20.3</text:span><text:span text:style-name="T535">4</text:span><text:span text:style-name="T536">.</text:span><text:span text:style-name="T537"><text:s/></text:span><text:span text:style-name="T538">XI dalies 1.5 papunktyje pažymima, ar pirkimas atliktas centralizuotai. Jei atsakant pažymima „TAIP“, toliau nurodoma, kokiu būdu pirkimas buvo centralizuotas. Centralizuoti pirkimai atliekami perkant prekes, paslaugas ar darbus iš CPO arba per ją, įgali</text:span><text:span text:style-name="T539">ojant kitą perkančiąją organizaciją atlikti pirkimą, kai įgaliotoji organizacija perka daugiau nei vienai perkančiajai organizacijai (taip pat ir sau), perkant perkančiajai organizacijai pavaldžioms įstaigoms.</text:span></text:p>
      <text:p text:style-name="P540"><text:span text:style-name="T541">20.35</text:span><text:span text:style-name="T542">. XI dalies 1.6 papunktyje pažymima,<text:s/></text:span><text:span text:style-name="T543">ar į pirkimo dokumentus buvo įrašyti Lietuvos Respublikos aplinkos ministro (toliau – Aplinkos ministras) įsakymu nustatyti aplinkos apsaugos kriterijai. Taip pat pažymimas į pirkimo dokumentus įrašytų išplėstinių aplinkos apsaugos kriterijų skaičius, jeig</text:span><text:span text:style-name="T544">u šie kriterijai buvo taikyti.</text:span></text:p>
      <text:p text:style-name="P545"><text:span text:style-name="T546">20.36</text:span><text:span text:style-name="T547">. XI dalies 1.7 papunktyje pažymima, ar sudaryta pirkimo sutartimi buvo perkama prekė, kuri, yra įtraukta į Lietuvos Respublikos energetikos ministro (toliau – Energetikos ministro) įsakymu patvirtintą prekių,<text:s/></text:span><text:span text:style-name="T548">kurioms pirkimų metu taikomi energijos vartojimo efektyvumo reikalavimai, sąrašą ir kuriai yra nustatyti energijos vartojimo efektyvumo reikalavimai. Jeigu buvo perkama atitinkama prekė, pažymima, ar buvo taikomi Energetikos ministro įsakymu patvirtinti en</text:span><text:span text:style-name="T549">ergijos vartojimo efektyvumo reikalavimai perkamai prekei.</text:span></text:p>
      <text:p text:style-name="P550"><text:span text:style-name="T551">20.37</text:span><text:span text:style-name="T552">. XI dalies 1.8</text:span><text:span text:style-name="T553"><text:s/></text:span><text:span text:style-name="T554">papunktyje pažymima, ar sudaryta pirkimo sutartimi buvo perkama prekė, nurodyta Lietuvos Respublikos susisiekimo ministro (toliau – Susisiekimo ministro) įsakymu patvirtint</text:span><text:span text:style-name="T555">ame Energijos vartojimo efektyvumo ir aplinkos apsaugos reikalavimų, taikomų įsigyjant kelių transporto priemones, nustatymo ir atvejų, kada juos privaloma taikyti, apraše. Jeigu buvo perkama atitinkama prekė, pažymima, ar buvo taikomi Susisiekimo ministro</text:span><text:span text:style-name="T556"><text:s/>įsakymu patvirtinti energijos vartojimo efektyvumo ir aplinkos apsaugos reikalavimai perkamai prekei.</text:span></text:p>
      <text:p text:style-name="P557"><text:span text:style-name="T558">20.38</text:span><text:span text:style-name="T559">. XI dalies 1.9 papunktyje pažymima, ar perkančioji organizacija pirkimo dokumentuose įtraukė kriterijus, skatinančius tiekėjus kurti ir pasiūly</text:span><text:span text:style-name="T560">ti inovatyvų pirkimo objektą.</text:span></text:p>
      <text:p text:style-name="P561"><text:span text:style-name="T562">20.39</text:span><text:span text:style-name="T563">. XII dalies 1 punkte perkančioji organizacija nurodo pirkimo komisijos pirmininko vardą ir pavardę, o supaprastinto pirkimo atveju, jeigu nesudaroma pirkimo komisija, nurodo pirkimo organizatoriaus vardą ir pavardę.<text:s/></text:span></text:p>
      <text:p text:style-name="P564"><text:span text:style-name="T565">20.40</text:span><text:span text:style-name="T566">. XII dalies 2 punkte nurodomas asmuo, atsakingas už ataskaitos pildymą, šio asmens pareigų pavadinimas, vardas, pavardė, telefono numeris ir elektroninio pašto adresas.</text:span></text:p>
      <text:p text:style-name="P567"><text:span text:style-name="T568">20.41</text:span><text:span text:style-name="T569">. XII dalies 3 punkte gali būti nurodoma papildoma informacija perk</text:span><text:span text:style-name="T570">ančiosios organizacijos nuožiūra.</text:span></text:p>
      <text:p text:style-name="P571"><text:span text:style-name="T572">21</text:span><text:span text:style-name="T573">. Tipinės At-2 formos:</text:span></text:p>
      <text:p text:style-name="P574"><text:span text:style-name="T575">21.1</text:span><text:span text:style-name="T576">. I dalies pildymas:</text:span></text:p>
      <text:p text:style-name="P577"><text:span text:style-name="T578">21.1.1</text:span><text:span text:style-name="T579">. I dalies 1 punkte nurodomas pirkimo numeris. Šį numerį suteikia Viešųjų pirkimų tarnyba. Pirkimo numeris skelbiamas kartu su skelbimu apie pirkimą CVP IS.</text:span><text:span text:style-name="T580"><text:s/>Jei skelbimas apie pirkimą nebuvo skelbtas CVP IS (pirkimas atliktas neskelbiamų derybų būdu ir nebuvo skelbtas pranešimas dėl savanoriško<text:s/></text:span><text:span text:style-name="T581">ex ante<text:s/></text:span><text:span text:style-name="T582">skaidrumo ar, supaprastintų pirkimų atvejais, kai apie pirkimą neskelbiama ir nebuvo skelbtas informacinis p</text:span><text:span text:style-name="T583">ranešimas apie sprendimą pirkti prekes, paslaugas ar darbus nepaskelbus apie pirkimą), pirkimo numeris nenurodomas.</text:span></text:p>
      <text:p text:style-name="P584"><text:span text:style-name="T585">21.1.2</text:span><text:span text:style-name="T586">. I dalies 2 punkte pažymima, ar atliktas pirkimas yra susijęs su projektu ir (arba) programa, finansuojama Europos Sąjungos lėšom</text:span><text:span text:style-name="T587">is.</text:span></text:p>
      <text:p text:style-name="P588"><text:span text:style-name="T589">21.1.3</text:span><text:span text:style-name="T590">. I dalies 3 punkte pažymima, ar pirkimas atliekamas CVP IS priemonėmis (elektroninis pirkimas).</text:span></text:p>
      <text:p text:style-name="P591"><text:span text:style-name="T592">21.2</text:span><text:span text:style-name="T593">. II dalyje nurodoma: oficialus perkančiosios organizacijos kodas ir pavadinimas, perkančiosios organizacijos pavadinimo patikslinimas<text:s/></text:span><text:span text:style-name="T594">(ši eilutė pildoma, jeigu iškyla poreikis, pavyzdžiui, keitėsi perkančiosios organizacijos pavadinimas), adresas, telefono numeris, fakso numeris, elektroninio pašto adresas, interneto svetainės adresas, kita perkančiosios organizacijos nuožiūra svarbi inf</text:span><text:span text:style-name="T595">ormacija ir perkančiosios organizacijos tipo kodas bei pavadinimas.</text:span></text:p>
      <text:p text:style-name="P596"><text:span text:style-name="T597">21.3</text:span><text:span text:style-name="T598">. III dalies 1 punkte nurodomas pirkimo objekto pavadinimas (nurodomas ne tik pavadinimas, bet ir tai, kas konkrečiai perkama).</text:span></text:p>
      <text:p text:style-name="P599"><text:span text:style-name="T600">21.4</text:span><text:span text:style-name="T601">. III dalies 2 punkto lentelės skiltyje „Pag</text:span><text:span text:style-name="T602">rindinis pirkimo objektas pagal BVPŽ“ nurodomas pagrindinis pirkimo objekto kodas ir pavadinimas, nustatyti pagal BVPŽ. Tais atvejais, kai pirkimo objektui priskirtini keli pirkimo objekto kodai, skiltyje „Papildomas (-i) pirkimo objekto kodas (-ai) pagal<text:s/></text:span><text:span text:style-name="T603">BVPŽ<text:s/></text:span><text:span text:style-name="T604">(jei yra)</text:span><text:span text:style-name="T605">“ nurodomas (-i) papildomas (-i) pirkimo objekto kodas (-ai) ir pavadinimas (-ai), nustatyti pagal BVPŽ (jeigu yra).</text:span></text:p>
      <text:p text:style-name="P606"><text:span text:style-name="T607">21.5</text:span><text:span text:style-name="T608">. III dalies 3 punkto lentelė pildoma, nurodant informaciją apie tas pirkimo dalis, dėl kurių teikiama ataskaita:</text:span></text:p>
      <text:p text:style-name="P609"><text:span text:style-name="T610">21.</text:span><text:span text:style-name="T611">5.1</text:span><text:span text:style-name="T612">. Skiltyje „Pirkimo objekto dalies numeris“ pirkimo objekto dalies numeris nurodomas arabiškais skaitmenimis ir numeruojama iš eilės. Toliau ataskaitoje, kaip nuoroda į konkrečią pirkimo objekto dalį, turi būti nurodomas šis pirkimo objekto dalies num</text:span><text:span text:style-name="T613">eris.</text:span></text:p>
      <text:p text:style-name="P614"><text:span text:style-name="T615">21.5.2</text:span><text:span text:style-name="T616">. Skiltyje „Pavadinimas“ nurodomas pirkimo objekto dalies trumpas aprašymas ar pavadinimas.</text:span></text:p>
      <text:p text:style-name="P617"><text:span text:style-name="T618">21.5.3</text:span><text:span text:style-name="T619">. Skiltyje „Pirkimo objekto kodas pagal BVPŽ“ nurodomas pagrindinis pirkimo objekto kodas pagal BVPŽ ir vienas iš III dalies 2 punkte<text:s/></text:span><text:span text:style-name="T620">nurodytų papildomų kodų (jeigu yra).</text:span></text:p>
      <text:p text:style-name="P621"><text:span text:style-name="T622">21.6</text:span><text:span text:style-name="T623">. IV dalies 1 punkte nurodomi dalyviai (nurodant jų kodą ir pavadinimą), kurių pateikti pasiūlymai buvo atmesti ir Viešųjų pirkimų įstatymo straipsniai, jų dalys ir dalių punktai bei atmetimo priežastys (išvar</text:span><text:span text:style-name="T624">dyti, kokių pirkimo dokumentuose nustatytų reikalavimų neatitiko dalyvis ar jo pasiūlymas), atmestame pasiūlyme nurodyta kaina kiekvienai pirkimo objekto daliai atskirai (jei pirkimo objektas neskirstomas į dalis – viso pirkimo objekto). Supaprastintų pirk</text:span><text:span text:style-name="T625">imų atvejais, kai dalyvių pateikti pasiūlymai buvo atmesti vadovaujantis kitais, nei Viešųjų pirkimų įstatymo 39 straipsnio 1 dalyje arba 39 straipsnio 2 dalies atitinkamame punkte, arba 40 straipsnio 1 dalyje nustatytais pagrindais, perkančioji organizaci</text:span><text:span text:style-name="T626">ja nurodo dalyvius, kurių pateikti pasiūlymai buvo atmesti, priežastis, dėl kurių buvo atmesti pasiūlymai, bei atmestame pasiūlyme nurodytą kainą kiekvienai pirkimo objekto daliai atskirai. Lentelės skiltyje „Pasiūlymo kainos išraiška“ nurodoma, kokiu būdu</text:span><text:span text:style-name="T627"><text:s/>išreikšta pasiūlymo kaina (eurais, santykiniu dydžiu nurodant priedą, nuolaidą ir pan.).</text:span></text:p>
      <text:p text:style-name="P628"><text:span text:style-name="T629">21.7</text:span><text:span text:style-name="T630">. IV dalies 2.1 papunktyje esančioje lentelėje pateikiama nustatyta pasiūlymų eilė, o teikiant ataskaitą už pirkimą, pradėtą iki Lietuvos Respublikos viešųjų<text:s/></text:span><text:span text:style-name="T631">pirkimų įstatymo 2, 6, 7, 8, 10, 13, 15, 18, 22, 23, 24, 31, 32, 39, 41, 54, 58, 78, 85, 89, 90, 91, 92, 93, 94, 95, 96, 97 straipsnių, V skyriaus pavadinimo ir priedo pakeitimo ir papildymo, įstatymo papildymo 21¹, 94¹, 95¹, 95</text:span><text:span text:style-name="T632">2</text:span><text:span text:style-name="T633"><text:s/>straipsniais ir 98, 99, 10</text:span><text:span text:style-name="T634">0 straipsnių pripažinimo netekusiais galios įstatymo įsigaliojimo, –<text:s/></text:span><text:soft-page-break/><text:span text:style-name="T635">patvirtinta pasiūlymų eilė, nurodant pasiūlymo eilės numerį, dalyvio, pateikusio šį pasiūlymą, kodą ir pavadinimą. Jei pasiūlymas vertinamas ekonomiškai naudingiausio pasiūlymo vertinimo<text:s/></text:span><text:span text:style-name="T636">kriterijumi, lentelės skiltyje „Pasiūlymo (pasiūlymo dalies) ekonominis naudingumas“ nurodomas balais išreikštas pasiūlymų ekonominis naudingumas kiekvienai pirkimo objekto daliai atskirai (jei pirkimo objektas neskirstomas į dalis – viso pirkimo objekto).</text:span><text:span text:style-name="T637"><text:s/>Lentelės skiltyje „Pasiūlymo (pasiūlymo dalies) kaina“ įrašoma pasiūlyme nurodyta kaina kiekvienai pirkimo objekto daliai atskirai (jei pirkimo objektas neskirstomas į dalis – viso pirkimo objekto), skiltyje „Pasiūlymo kainos išraiška“ nurodoma, kokiu būd</text:span><text:span text:style-name="T638">u išreikšta pasiūlymo kaina (euras, santykiniu dydžiu nurodant priedą, nuolaidą ir pan). Jei supaprastinto pirkimo atveju pasiūlymas vertinamas pagal perkančiosios organizacijos nustatytus su pirkimo objektu susijusius kriterijus, lentelės skiltyje „Pasiūl</text:span><text:span text:style-name="T639">ymo (pasiūlymo dalies) įvertinimas pagal nustatytus su pirkimo objektu susijusius kriterijus“, nurodoma atitinkama informacija apie kriterijų įvertinimo reikšmes kiekvienai pirkimo objekto daliai atskirai (jei pirkimo objektas neskirstomas į dalis – visam<text:s/></text:span><text:span text:style-name="T640">pirkimo objektui).<text:s/></text:span></text:p>
      <text:p text:style-name="P641"><text:span text:style-name="T642">21.8</text:span><text:span text:style-name="T643">. IV dalies 2.2 papunktyje esančioje lentelėje nurodomi pirkimo objekto dalių numeriai, dėl kurių buvo priimti sprendimai dėl nustatytos pasiūlymo eilės, laimėjusio pasiūlymo ir dėl sudaromos pirkimo sutarties (preliminariosios<text:s/></text:span><text:span text:style-name="T644">sutarties) bei įrašomos atitinkamų pranešimų apie priimtus sprendimus išsiuntimo datos. Jeigu siunčiamas tik vienas pranešimas, tai pranešimo išsiuntimo data nurodoma antroje ir trečioje lentelės skiltyse.<text:s/></text:span></text:p>
      <text:p text:style-name="P645"><text:span text:style-name="T646">21.9</text:span><text:span text:style-name="T647">. IV dalyje nekartojama anksčiau pateikto</text:span><text:span text:style-name="T648">se ataskaitose nurodyta informacija.</text:span></text:p>
      <text:p text:style-name="P649"><text:span text:style-name="T650">21.10</text:span><text:span text:style-name="T651">. V dalyje pažymima, ar perkančioji organizacija pirkimo procedūrų metu gavo pretenzijų iš tiekėjų dėl perkančiosios organizacijos veiksmų ar priimtų sprendimų. Taip pat šioje dalyje nurodoma, ar teismui buvo p</text:span><text:span text:style-name="T652">ateikta ieškinių.</text:span></text:p>
      <text:p text:style-name="P653"><text:span text:style-name="T654">21.11</text:span><text:span text:style-name="T655">. VI dalies 1 punkto lentelės skiltyje „Pirkimo objekto dalies (-ių) numeris (-iai)“ surašomi pirkimo objekto dalių numeriai, dėl kurių buvo priimtas atitinkamas sprendimas, taip, kaip nurodyta šio Tvarkos aprašo 21.5.1 papunktyj</text:span><text:span text:style-name="T656">e. Skiltyje „Sprendimo priėmimo data“ nurodoma sprendimo dėl atitinkamos pirkimo procedūrų pabaigos priėmimo data. Skiltyje „Sprendimą nulėmusios priežastys“ nurodomos priežastys, kuriomis remiantis buvo priimtas atitinkamas sprendimas. Jei buvo nutrauktos</text:span><text:span text:style-name="T657"><text:s/>pirkimo procedūros ar nesukurta dinaminė pirkimo sistema (kai ją buvo numatoma sukurti), pildoma VI dalies 2 punkto lentelė. Lentelės skiltyje „Priežastys“ pagal situaciją pažymima, kad pirkimo procedūros nutrauktos, įvykdžius Viešųjų pirkimų tarnybos įpa</text:span><text:span text:style-name="T658">reigojimą, teismo sprendimą arba nurodomos kitos priežastys, dėl kurių nutrauktos pirkimo procedūros ar nesukurta dinaminė pirkimo sistema. Pirkimo procedūrų ataskaitos tipinės At-1 formos X dalies ir vienos ar kelių tipinės At-2 formos (-ų) VI dalies punk</text:span><text:span text:style-name="T659">tų numeravimas turi būti tęstinis.</text:span></text:p>
      <text:p text:style-name="P660"><text:span text:style-name="T661">21.12</text:span><text:span text:style-name="T662">. Kiekvienai sudarytai pirkimo sutarčiai (preliminariajai sutarčiai) pildomas atskiras VII dalies punktas. Punktai visoje pirkimo procedūrų ataskaitoje numeruojami iš eilės, nepriklausomai nuo atskirų pirkimo pro</text:span><text:span text:style-name="T663">cedūrų ataskaitos formų (At-1, At-2). Tuo atveju, kai sudaroma viena ar kelios preliminariosios sutartys, XI dalies skiltyje „Preliminariojoje (-siose) sutartyje (-se) nustatyta bendra pirkimo objekto dalies (-ių) vertė (Eur)“ nurodoma bendra pirkimo vertė</text:span><text:span text:style-name="T664">, įskaitant privalomus mokesčius ir visus galimus, numatytus preliminariosios (-iųjų) sutarties<text:s/></text:span></text:p>
      <text:p text:style-name="P665"><text:span text:style-name="T666">(-čių) pratęsimus.</text:span></text:p>
      <text:p text:style-name="P667"><text:span text:style-name="T668">21.13</text:span><text:span text:style-name="T669">. VII dalies pirmo punkto pildymas:</text:span></text:p>
      <text:p text:style-name="P670"><text:span text:style-name="T671">21.13.1</text:span><text:span text:style-name="T672">. Nurodomi pirkimo objekto dalies (-ių) numeris (-iai), dėl kurių sudaryta konkreti<text:s/></text:span><text:soft-page-break/><text:span text:style-name="T673">pi</text:span><text:span text:style-name="T674">rkimo sutartis (preliminarioji sutartis), taip, kaip nurodyta šio Tvarkos aprašo 21.5.1 papunktyje.</text:span></text:p>
      <text:p text:style-name="P675"><text:span text:style-name="T676">21.13.2</text:span><text:span text:style-name="T677">. Nurodomas dalyvio, su kuriuo sudaryta pirkimo sutartis (preliminarioji sutartis), kodas ir pavadinimas.<text:s/></text:span></text:p>
      <text:p text:style-name="P678"><text:span text:style-name="T679">21.13.3</text:span><text:span text:style-name="T680">. Nurodoma pirkimo<text:s/></text:span><text:span text:style-name="T681">sutarties (preliminariosios sutarties) sudarymo data, įrašant konkrečią kalendorinę datą.</text:span></text:p>
      <text:p text:style-name="P682"><text:span text:style-name="T683">21.13.4</text:span><text:span text:style-name="T684">. Duomenys apie pirkimo sutarties (preliminariosios sutarties) galiojimą pateikiami lentelėje. Lentelės skiltyje „Maksimalus sutarties galiojimo terminas,<text:s/></text:span><text:span text:style-name="T685">skaičiuojamas nuo sutarties sudarymo dienos iki“ nurodomas maksimalus pirkimo sutarties (preliminariosios sutarties) galiojimo terminas, nurodant konkrečią kalendorinę datą. Į maksimalų pirkimo sutarties (preliminariosios sutarties) terminą yra įskaičiuoja</text:span><text:span text:style-name="T686">mi numatyti sutarties pratęsimai ir abipusių įsipareigojimų įvykdymas. Garantijos terminas nėra įtraukiamas į maksimalų pirkimo sutarties (preliminariosios sutarties) terminą. Taip pat pažymima, ar pirkimo sutartyje (preliminariojoje sutartyje) yra numatyt</text:span><text:span text:style-name="T687">i pratęsimai. Tuo atveju, jei pirkimo sutartyje (preliminariojoje sutartyje) yra numatyti pratęsimai, tuomet lentelės skiltyje „Sutarties galiojimo terminas be pratęsimų iki“ turi būti įrašomas pirkimo sutarties (preliminariosios sutarties) galiojimo termi</text:span><text:span text:style-name="T688">nas be pratęsimų, įrašant konkrečią kalendorinę datą. Ši skiltis nepildoma, jeigu pirkimo sutartyje (preliminariojoje sutartyje) pratęsimai nenumatyti.</text:span></text:p>
      <text:p text:style-name="P689"><text:span text:style-name="T690">21.13.5</text:span><text:span text:style-name="T691">. Perkančioji organizacija nurodo pirkimo sutarties (preliminariosios sutarties) rūšį – termi</text:span><text:span text:style-name="T692">nuota ar neterminuota. Jei pirkimo sutartis (preliminarioji sutartis) yra terminuota, pažymima „TAIP“, jei pirkimo sutartis yra neterminuota pažymima „NE“. Jeigu teisės aktų nustatytais atvejais pirkimo sutartis sudaroma neterminuotam laikotarpiui, pirkimo</text:span><text:span text:style-name="T693"><text:s/>sutarties galiojimo termino nurodyti nereikia. Jeigu informacija pateikiama apie preliminariąją sutartį, visuomet pažymima, kad ši sutartis terminuota.</text:span></text:p>
      <text:p text:style-name="P694"><text:span text:style-name="T695">21.13.6</text:span><text:span text:style-name="T696">. Perkančioji organizacija nurodo priežastis, dėl kurių pirkimo sutartis (preliminarioji sut</text:span><text:span text:style-name="T697">artis) buvo sudaryta ilgesniam terminui nei nustatyta Viešųjų pirkimų įstatyme.</text:span></text:p>
      <text:p text:style-name="P698"><text:span text:style-name="T699">21.13.7</text:span><text:span text:style-name="T700">. Nurodoma pirkimo sutartyje (preliminariojoje sutartyje) nustatyta bendra pirkimo sutarties (preliminariosios sutarties) vertė, įskaitant visus privalomus mokesčius</text:span><text:span text:style-name="T701">.</text:span><text:s/><text:span text:style-name="T702">Jei pirkimo sutartyje (preliminariojoje sutartyje) numatomas jos pratęsimas, nurodant vertę, turi būti atsižvelgta į visus galimus pratęsimus. Jei pirkimo sutartyje (preliminariojoje sutartyje) nustatomos tik sutarties kainos apskaičiavimo taisyklės, nur</text:span><text:span text:style-name="T703">odoma bendra numatoma sutarties vertė, pažymint, kad ši kaina yra orientacinė.</text:span></text:p>
      <text:p text:style-name="P704"><text:span text:style-name="T705">21.14</text:span><text:span text:style-name="T706">. VII dalies 1.1 papunktyje esančioje lentelėje pateikiami duomenys apie pirkimo sutartį:</text:span></text:p>
      <text:p text:style-name="P707"><text:span text:style-name="T708">21.14.1</text:span><text:span text:style-name="T709">. Lentelės skiltyje „Pirkimo sutarties objektas“ yra nurodomas<text:s/></text:span><text:span text:style-name="T710">pirkimo sutarties objektas. Tais atvejais, kai pirkimo sutarties objektas yra sudėtinis (perkami keli šimtai objektų viena pirkimo sutartimi, sudaroma viena pirkimo sutartis dėl kelių pirkimo dalių ir pan.), perkančioji organizacija pasirinktinai nurodo pi</text:span><text:span text:style-name="T711">rkimo sutarties objektus (iki 5 pozicijų), jeigu yra objektyviai įmanoma atskirti pirkimo sutarties objektus, jų kainas ir (arba) tiekėjo prievolių įvykdymo terminus. Tais atvejais, kai pirkimo sutarties objektas yra sudėtinis ir nėra įmanoma aiškiai išski</text:span><text:span text:style-name="T712">rti pirkimo sutarties objektų arba tai yra neracionalu dėl pernelyg didelio jų kiekio, VII dalies 1.1 papunktyje esanti lentelė gali būti nepildoma.</text:span></text:p>
      <text:p text:style-name="P713"><text:span text:style-name="T714">21.14.2</text:span><text:span text:style-name="T715">. Lentelės skiltyje „Pirkimo objekto kodas pagal BVPŽ“ nurodomas pirkimo objekto kodas pagal BVP</text:span><text:span text:style-name="T716">Ž, geriausiai tinkantis konkrečiam pirkimo sutarties objektui apibūdinti.<text:s/></text:span></text:p>
      <text:p text:style-name="P717"><text:span text:style-name="T718">21.14.3</text:span><text:span text:style-name="T719">. Lentelės skiltyje „Kaina su PVM (Eur)“ nurodoma atitinkamo pirkimo sutarties objekto kaina eurais. Perkančioji organizacija, šį punktą pildo atsižvelgdama į pirkimo sut</text:span><text:span text:style-name="T720">artyje nustatytą kainos apskaičiavimo būdą, taikomą nurodytam konkrečiam pirkimo sutarties objektui. Jeigu nurodyto konkretaus pirkimo sutarties objekto kainos apskaičiavimui buvo taikytas fiksuotos kainos nustatymo būdas – nurodoma fiksuota kaina; jeigu į</text:span><text:span text:style-name="T721">kainio nustatymo būdas – nurodomas įkainio dydis; jeigu įkainio bazės nustatymo būdas – nurodomas priedo tiekėjui ar nuolaidos dydis; jeigu dalinio pirkimo sutarties išlaidų padengimo būdas – nurodoma fiksuota kaina ar įkainio dydis. <text:s/></text:span></text:p>
      <text:p text:style-name="P722"><text:span text:style-name="T723">21.14.4</text:span><text:span text:style-name="T724">. Lentelė</text:span><text:span text:style-name="T725">s skiltyje „Maksimalūs tiekėjo prievolių įvykdymo terminai iki“ kalendorine data nurodomas maksimalus tiekėjo prievolių vykdymo terminas (kartu su numatytais pratęsimais, jei tokie buvo numatyti pirkimo sutartyje).</text:span></text:p>
      <text:p text:style-name="P726"><text:span text:style-name="T727">21.14.5</text:span><text:span text:style-name="T728">. Lentelės skiltyje „Numatyti<text:s/></text:span><text:span text:style-name="T729">pratęsimai“ pažymima, ar tiekėjų prievolių vykdymo terminams pirkimo sutartyje yra numatyti pratęsimai.</text:span></text:p>
      <text:p text:style-name="P730"><text:span text:style-name="T731">21.14.6</text:span><text:span text:style-name="T732">. Lentelės skiltyje „Tiekėjo prievolių įvykdymo terminai be pratęsimų iki“ kalendorine data nurodomi <text:s/>tiekėjo prievolių vykdymo terminai be p</text:span><text:span text:style-name="T733">irkimo sutartyje numatytų pratęsimų.</text:span></text:p>
      <text:p text:style-name="P734"><text:span text:style-name="T735">21.15</text:span><text:span text:style-name="T736">. VII dalies 1.2 papunktyje esančioje lentelėje pažymimas kainos apskaičiavimo būdas, kuris yra nustatytas pirkimo sutartyje. Jeigu pirkimo sutartyje yra taikomas ne vienas kainos apskaičiavimo būdas, tai pir</text:span><text:span text:style-name="T737">miausia perkančioji organizacija pažymi langelį <text:s/>„taikomi keli būdai“, o po to pažymi, konkrečius taikytus kainos apskaičiavimo būdus.</text:span></text:p>
      <text:p text:style-name="P738"><text:span text:style-name="T739">21.16</text:span><text:span text:style-name="T740">. VII dalies 1.3 papunktyje esančioje lentelėje pateikiami duomenys apie kainos perskaičiavimą pirkimo sutartyje</text:span><text:span text:style-name="T741">. Pirmiausia pažymima, ar pirkimo sutartyje numatytas kainos perskaičiavimas. Jeigu sutartyje numatytas kainos perskaičiavimas, tai pažymima „TAIP“, ir turi būti pažymimas pirkimo sutartyje numatytas kainos perskaičiavimo būdas. Jeigu perkančioji organizac</text:span><text:span text:style-name="T742">ija pirkimo sutartyje numatė kelis kainos perskaičiavimo būdus, tai, pirmiausia, ji pažymi langelį „taikomi keli kainos perskaičiavimo būdai“, o po to pažymi, konkrečius pirkimo sutartyje numatytus kainos perskaičiavimo būdus.</text:span></text:p>
      <text:p text:style-name="P743"><text:span text:style-name="T744">21.17</text:span><text:span text:style-name="T745">. VII dalies 1.</text:span><text:span text:style-name="T746">4</text:span><text:span text:style-name="T747"><text:s/>pap</text:span><text:span text:style-name="T748">unktyje nurodoma, ar ketinama sudaryti subrangos, subtiekimo ar subteikimo sutartį ir, jei žinoma, nurodoma pirkimo sutarties dalies, kuriai ketinama pasitelkti subrangovus, subtiekėjus ar subteikėjus, vertė (įskaitant visus mokesčius) arba dalis procentai</text:span><text:span text:style-name="T749">s</text:span></text:p>
      <text:p text:style-name="P750"><text:span text:style-name="T751">21.18</text:span><text:span text:style-name="T752">. Duomenys apie subrangovus, subtiekėjus ar subteikėjus pateikiami lentelėje. Skiltyje „Kodas, pavadinimas“ pateikiamas pasitelkto subrangovo, subtiekėjo ar subteikėjo pavadinimas. Taip pat nurodomas pasitelkto subrangovo, subtiekėjo ar subteikė</text:span><text:span text:style-name="T753">jo kodas, jei jis yra registruotas Lietuvoje. Skiltyje „Pavadinimo patikslinimas“ nurodomas pasitelkto subrangovo, subtiekėjo, subteikėjo pavadinimo patikslinimas (pavyzdžiui, subrangovas, subtiekėjas, subteikėjas, yra fizinis asmuo ar užsienio valstybėje<text:s/></text:span><text:span text:style-name="T754">registruota įmonė, ūkininkas, asmuo, teikiantis paslaugas pagal verslo liudijimą, taip pat informacija apie subrangovą subtiekėją, subteikėją, kuriam nėra suteikto įmonės kodo ir žymimas reikšme „Kiti“). Skiltyje „Adresas“ nurodomas subrangovo subtiekėjo,<text:s/></text:span><text:span text:style-name="T755">subteikėjo adresas. Jei subrangovas, subtiekėjas, subteikėjas ar yra fizinis asmuo, jo adresas yra neviešinamas. Skiltyje „Šalis“ nurodoma šalis, kurioje registruotas subrangovas, subtiekėjas, subteikėjas. Skiltyje „Apimtis“ nurodoma subrangovo, subtiekėjo</text:span><text:span text:style-name="T756">, subteikėjo ir suteikiamų prekių, paslaugų ar atliekamų darbų vertė eurais arba jų apimtis procentais.</text:span></text:p>
      <text:p text:style-name="P757"><text:span text:style-name="T758">21.19</text:span><text:span text:style-name="T759">. VII dalies 1.5 papunktyje pažymima, ar pirkimas atliktas centralizuotai. Jei taip, toliau pažymima, kokiu būdu pirkimas buvo centralizuotas.<text:s/></text:span><text:span text:style-name="T760">Centralizuoti pirkimai atliekami perkant<text:s/></text:span><text:soft-page-break/><text:span text:style-name="T761">prekes, paslaugas ar darbus iš CPO arba per ją, įgaliojant kitą perkančiąją organizaciją atlikti pirkimą, kai įgaliotoji organizacija perka daugiau nei vienai perkančiajai organizacijai (taip pat ir sau), perkant pe</text:span><text:span text:style-name="T762">rkančiajai organizacijai pavaldžioms įstaigoms.</text:span></text:p>
      <text:p text:style-name="P763"><text:span text:style-name="T764">21.20</text:span><text:span text:style-name="T765">. VII dalies 1.6 papunktyje pažymima, ar į pirkimo dokumentus buvo įrašyti Aplinkos ministro įsakymu nustatyti aplinkos apsaugos kriterijai. Taip pat pažymimas į pirkimo dokumentus įrašytų išplėstini</text:span><text:span text:style-name="T766">ų aplinkos apsaugos kriterijų skaičius, jeigu šie kriterijai buvo taikyti.</text:span></text:p>
      <text:p text:style-name="P767"><text:span text:style-name="T768">21.21</text:span><text:span text:style-name="T769">. VII dalies 1.7 papunktyje pažymima, ar sudaryta pirkimo sutartimi buvo perkama prekė, kuri, yra įtraukta į Energetikos ministro įsakymu patvirtintą prekių, kurioms pirkim</text:span><text:span text:style-name="T770">ų metu taikomi energijos vartojimo efektyvumo reikalavimai, sąrašą ir kuriai yra nustatyti energijos vartojimo efektyvumo reikalavimai. Jeigu buvo perkama atitinkama prekė, pažymima, ar buvo taikomi Energetikos ministro įsakymu patvirtinti energijos vartoj</text:span><text:span text:style-name="T771">imo efektyvumo reikalavimai perkamai prekei.</text:span></text:p>
      <text:p text:style-name="P772"><text:span text:style-name="T773">21.22</text:span><text:span text:style-name="T774">. VII dalies 1.8 papunktyje pažymima, ar sudaryta pirkimo sutartimi buvo perkama prekė, nurodyta Susisiekimo ministro įsakymu patvirtintame Energijos vartojimo efektyvumo ir aplinkos apsaugos reikalavim</text:span><text:span text:style-name="T775">ų, taikomų įsigyjant kelių transporto priemones, nustatymo ir atvejų, kada juos privaloma taikyti, apraše. Jeigu buvo perkama atitinkama prekė, pažymima, ar buvo taikomi Susisiekimo ministro įsakymu patvirtinti energijos vartojimo efektyvumo ir aplinkos ap</text:span><text:span text:style-name="T776">saugos reikalavimai perkamai prekei.</text:span></text:p>
      <text:p text:style-name="P777"><text:span text:style-name="T778">21.23</text:span><text:span text:style-name="T779">. VII dalies 1.9 papunktyje pažymima, ar perkančioji organizacija pirkimo dokumentuose įtraukė kriterijus, skatinančius tiekėjus kurti ir pasiūlyti inovatyvų pirkimo objektą.</text:span></text:p>
      <text:p text:style-name="P780"><text:span text:style-name="T781">21.24</text:span><text:span text:style-name="T782">. VIII dalies 1 punkte per</text:span><text:span text:style-name="T783">kančioji organizacija nurodo pirkimo komisijos pirmininko vardą ir pavardę, o supaprastinto pirkimo atveju, jeigu nesudaroma pirkimo komisija, nurodo pirkimo organizatoriaus vardą ir pavardę.<text:s/></text:span></text:p>
      <text:p text:style-name="P784"><text:span text:style-name="T785">21.25</text:span><text:span text:style-name="T786">. VIII dalies 2 punkte nurodomas asmuo, atsakingas už<text:s/></text:span><text:span text:style-name="T787">ataskaitos pildymą, šio asmens pareigų pavadinimas, vardas, pavardė, telefono numeris ir elektroninio pašto adresas.</text:span></text:p>
      <text:p text:style-name="P788"><text:span text:style-name="T789">21.26</text:span><text:span text:style-name="T790">. VIII dalies 3 punkte gali būti nurodoma papildoma informacija perkančiosios organizacijos nuožiūra.</text:span></text:p>
      <text:p text:style-name="P791"><text:span text:style-name="T792">22</text:span><text:span text:style-name="T793">. Tipinės At-3<text:s/></text:span><text:span text:style-name="T794">formos:</text:span></text:p>
      <text:p text:style-name="P795"><text:span text:style-name="T796">22.1</text:span><text:span text:style-name="T797">. I dalies pildymas:</text:span></text:p>
      <text:p text:style-name="P798"><text:span text:style-name="T799">22.1.1</text:span><text:span text:style-name="T800">. I dalies 1 punkte nurodomas pirkimo numeris. Šį numerį suteikia Viešųjų pirkimų tarnyba. Pirkimo numeris skelbiamas kartu su skelbimu apie pirkimą CVP IS. Jei skelbimas apie pirkimą nebuvo skelbtas CVP IS (pirki</text:span><text:span text:style-name="T801">mas atliktas neskelbiamų derybų būdu ir nebuvo skelbtas pranešimas dėl savanoriško<text:s/></text:span><text:span text:style-name="T802">ex ante<text:s/></text:span><text:span text:style-name="T803">skaidrumo ar, supaprastintų pirkimų atvejais, kai apie pirkimą neskelbiama ir nebuvo skelbtas informacinis pranešimas apie sprendimą pirkti prekes, paslaugas ar darb</text:span><text:span text:style-name="T804">us nepaskelbus apie pirkimą), pirkimo numeris nenurodomas.</text:span></text:p>
      <text:p text:style-name="P805"><text:span text:style-name="T806">22.1.2</text:span><text:span text:style-name="T807">. I dalies 2 punkte pažymima, ar atliktas pirkimas yra susijęs su projektu ir (arba) programa, finansuojama Europos Sąjungos lėšomis.</text:span></text:p>
      <text:p text:style-name="P808"><text:span text:style-name="T809">22.1.3</text:span><text:span text:style-name="T810">. I dalies 3 punkte pažymima, ar pirkimas<text:s/></text:span><text:span text:style-name="T811">atliekamas CVP IS priemonėmis (elektroninis pirkimas).</text:span></text:p>
      <text:p text:style-name="P812"><text:span text:style-name="T813">22.2</text:span><text:span text:style-name="T814">. II dalyje nurodoma: oficialus perkančiosios organizacijos kodas ir pavadinimas, perkančiosios organizacijos pavadinimo patikslinimas (ši eilutė pildoma, jeigu iškyla poreikis, pavyzdžiui, k</text:span><text:span text:style-name="T815">eitėsi perkančiosios organizacijos pavadinimas), adresas, telefono numeris, fakso<text:s/></text:span><text:soft-page-break/><text:span text:style-name="T816">numeris, elektroninio pašto adresas, interneto svetainės adresas, kita perkančiosios organizacijos nuožiūra svarbi informacija ir perkančiosios organizacijos tipo kodas bei p</text:span><text:span text:style-name="T817">avadinimas.</text:span></text:p>
      <text:p text:style-name="P818"><text:span text:style-name="T819">22.3</text:span><text:span text:style-name="T820">. Tais atvejais, kai perkančioji organizacija pirkimą organizuoti ir pirkimo procedūras atlikti įgaliojo kitą perkančiąją organizaciją, II dalies 1.1 papunktyje nurodomas įgaliotosios organizacijos pavadinimas, įgaliotosios organizacijo</text:span><text:span text:style-name="T821">s kodas, pavadinimo patikslinimas (ši eilutė pildoma, jeigu keitėsi įgaliotosios organizacijos pavadinimas), adresas, telefonas ir įgaliotosios organizacijos tipo kodas bei pavadinimas.</text:span></text:p>
      <text:p text:style-name="P822"><text:span text:style-name="T823">22.4</text:span><text:span text:style-name="T824">. III dalies 1 punkte pažymima, ar pirkimas atliktas siekiant<text:s/></text:span><text:span text:style-name="T825">sudaryti preliminariąją sutartį.</text:span></text:p>
      <text:p text:style-name="P826"><text:span text:style-name="T827">22.5</text:span><text:span text:style-name="T828">. III dalies 2 punkte perkančioji organizacija nurodo pirkimo objekto rūšį.</text:span></text:p>
      <text:p text:style-name="P829"><text:span text:style-name="T830">22.6</text:span><text:span text:style-name="T831">. Priklausomai nuo pirkimo objekto rūšies pildomas tik vienas iš III dalies 2.1–2.3 papunkčių. Šiuose papunkčiuose nurodomi pagrind</text:span><text:span text:style-name="T832">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833"><text:span text:style-name="T834">22.7</text:span><text:span text:style-name="T835">. III dalies 3<text:s/></text:span><text:span text:style-name="T836">punkte nurodomas pirkimo objekto pavadinimas (nurodomas ne tik pavadinimas, bet ir tai, kas konkrečiai perkama).</text:span></text:p>
      <text:p text:style-name="P837"><text:span text:style-name="T838">22.8</text:span><text:span text:style-name="T839">. III dalies 4 punkto lentelės skiltyje „Pagrindinis pirkimo objektas pagal BVPŽ“ nurodomas pagrindinis pirkimo objekto kodas ir pavadi</text:span><text:span text:style-name="T840">nimas, nustatyti pagal BVPŽ. Tais atvejais, kai pirkimo objektui priskirtini keli pirkimo objekto kodai, skiltyje „Papildomas (-i) pirkimo objekto kodas (-ai) pagal BVPŽ<text:s/></text:span><text:span text:style-name="T841">(jei yra)</text:span><text:span text:style-name="T842">“ nurodomas (-i) papildomas (-i) pirkimo objekto kodas (-ai) ir pavadinimas (</text:span><text:span text:style-name="T843">-ai), nustatyti pagal BVPŽ (jei yra).</text:span></text:p>
      <text:p text:style-name="P844"><text:span text:style-name="T845">22.9</text:span><text:span text:style-name="T846">. Jeigu pirkimo dokumentuose buvo prašoma pateikti pasiūlymus dėl atskirų pirkimo objekto dalių, pildoma III dalies 5 punkto lentelė:</text:span></text:p>
      <text:p text:style-name="P847"><text:span text:style-name="T848">22.9.1</text:span><text:span text:style-name="T849">. Skiltyje „Pirkimo objekto dalies numeris“ pirkimo objekto dalies n</text:span><text:span text:style-name="T850">umeris nurodomas arabiškais skaitmenimis ir numeruojama iš eilės. Toliau ataskaitoje, kaip nuoroda į konkrečią pirkimo objekto dalį, turi būti nurodomas šis pirkimo objekto dalies numeris.</text:span></text:p>
      <text:p text:style-name="P851"><text:span text:style-name="T852">22.9.2</text:span><text:span text:style-name="T853">. Skiltyje „Pavadinimas“ nurodomas pirkimo objekto dalies</text:span><text:span text:style-name="T854"><text:s/>trumpas aprašymas ar pavadinimas.</text:span></text:p>
      <text:p text:style-name="P855"><text:span text:style-name="T856">22.9.3</text:span><text:span text:style-name="T857">. Skiltyje „Pirkimo objekto kodas pagal BVPŽ“ nurodomas pagrindinis pirkimo objekto kodas pagal BVPŽ ir vienas iš III dalies 4 punkte nurodytų papildomų kodų (jeigu yra).</text:span></text:p>
      <text:p text:style-name="P858"><text:span text:style-name="T859">22.10</text:span><text:span text:style-name="T860">. IV dalies 1 punkte nurodoma</text:span><text:span text:style-name="T861">s pirkimo būdo pavadinimas. IV dalies 2 punkte nurodomi pagrindai, dėl kurių buvo pasirinktas atitinkamas pirkimo būdas:</text:span></text:p>
      <text:p text:style-name="P862"><text:span text:style-name="T863">22.10.1</text:span><text:span text:style-name="T864">. Jei pirkimas buvo atliekamas neskelbiamų derybų būdu ar atliekamas supaprastintas pirkimas, kai apie jį nebuvo skelbta, tai<text:s/></text:span><text:span text:style-name="T865">IV dalies 2 punkto lentelėje nurodomi Viešųjų pirkimų įstatymo straipsniai, jų dalys ir dalių punktai, kuriais vadovaujantis buvo pasirinktas atitinkamas pirkimo būdas.</text:span></text:p>
      <text:p text:style-name="P866"><text:span text:style-name="T867">22.10.2</text:span><text:span text:style-name="T868">. Jei buvo atliekamas supaprastintas pirkimas, pradėtas iki Lietuvos Respubl</text:span><text:span text:style-name="T869">ikos viešųjų pirkimų įstatymo 2, 4, 7, 8, 10, 11, 16, 18, 19, 22, 23, 24, 27, 28, 30, 33, 39, 40, 43, 45, 49, 57, 62, 74, 85, 86, 89, 92 straipsnių pakeitimo ir papildymo, įstatymo papildymo 15¹ straipsniu įstatymo įsigaliojimo, apie kurį nebuvo skelbta, i</text:span><text:span text:style-name="T870">r perkančiosios organizacijos taisyklėse nurodyti neskelbiamo pirkimo būdo pasirinkimo pagrindai sutampa su Viešųjų pirkimų įstatymo 92 straipsnyje nurodytais, perkančioji organizacija nurodo atitinkamas šio įstatymo 92 straipsnio dalis ir jų punktus, o ki</text:span><text:span text:style-name="T871">tu atveju – perkančioji organizacija lentelės skiltyje „dalis“ nurodo 85 straipsnį, o<text:s/></text:span><text:soft-page-break/><text:span text:style-name="T872">lentelės skiltyje „punktas“ – 2 dalį.</text:span></text:p>
      <text:p text:style-name="P873"><text:span text:style-name="T874">22.11</text:span><text:span text:style-name="T875">. IV dalies 3 punkte nurodomas ankstesniam pirkimui suteiktas pirkimo numeris (numeriai) tais atvejais, kai:</text:span></text:p>
      <text:p text:style-name="P876"><text:span text:style-name="T877">22.11.1</text:span><text:span text:style-name="T878">. N</text:span><text:span text:style-name="T879">eskelbiamų derybų pirkimo būdas pasirinktas vadovaujantis Viešųjų pirkimų įstatymo 73 straipsnio 1 dalies 1 punktu ar 2 dalies 1 punktu, ar kuria nors iš 73 straipsnio 3, 4 ir 5 dalių.</text:span></text:p>
      <text:p text:style-name="P880"><text:span text:style-name="T881">22.11.2</text:span><text:span text:style-name="T882">. Atliktas supaprastintas pirkimas apie jį nepaskelbus esant</text:span><text:span text:style-name="T883"><text:s/>Viešųjų pirkimų įstatymo 92 straipsnio 3 dalies 1 punkte arba 2 punkte ar 92 straipsnio 4 dalies 1 punkte, ar 92 straipsnio 7 dalies 1 arba 2 punkte nustatytoms aplinkybėms.</text:span></text:p>
      <text:p text:style-name="P884"><text:span text:style-name="T885">22.12</text:span><text:span text:style-name="T886">. IV dalies 4 punkte nurodoma, ar pirkimas atliktas taikant dinaminę p</text:span><text:span text:style-name="T887">irkimo sistemą.</text:span></text:p>
      <text:p text:style-name="P888"><text:span text:style-name="T889">22.13</text:span><text:span text:style-name="T890">. V dalies 1 punkte nurodomi vokų su pasiūlymais atplėšimo data ir laikas (valanda ir minutės), o jei, vadovaujantis perkančiosios organizacijos supaprastintų pirkimų taisyklių nuostatomis, vokų su pasiūlymais atplėšimo procedūra n</text:span><text:span text:style-name="T891">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892"><text:span text:style-name="T893">22.14</text:span><text:span text:style-name="T894">. Tuo atveju, kai apie pirkimą buvo paskelbtas išankstinis skelbimas CVP IS ir Europos Sąjungos oficialiame leidinyje, pildomas VI dalies 1 punktas.</text:span></text:p>
      <text:p text:style-name="P895"><text:span text:style-name="T896">22.15</text:span><text:span text:style-name="T897">. Jei CVP IS ir, vykdant tarptautinį pirkimą, Europos Sąjungos oficialiame leidinyje buvo paskelbt</text:span><text:span text:style-name="T898">as skelbimas apie pirkimą, tai pažymima VI dalies 2 punkte.</text:span></text:p>
      <text:p text:style-name="P899"><text:span text:style-name="T900">22.16</text:span><text:span text:style-name="T901">. Jei pirkimas buvo atliekamas taikant dinaminę pirkimo sistemą ir CVP IS apie tai buvo paskelbtas Skelbimas apie pirkimą dinaminėje pirkimo sistemoje, kai vykdomas supaprastintas pirkima</text:span><text:span text:style-name="T902">s, o, vykdant tarptautinį pirkimą, apie tai buvo paskelbtas Supaprastintas skelbimas apie pirkimą, taikant dinaminę pirkimo sistemą, Europos Sąjungos oficialiame leidinyje, pildomas VI dalies 3 punktas.</text:span></text:p>
      <text:p text:style-name="P903"><text:span text:style-name="T904">22.17</text:span><text:span text:style-name="T905">. Tais atvejais, kai buvo skelbtas pranešima</text:span><text:span text:style-name="T906">s dėl savanoriško<text:s/></text:span><text:span text:style-name="T907">ex ante</text:span><text:span text:style-name="T908"><text:s/>skaidrumo ir (arba) supaprastintų pirkimų atveju, kai buvo skelbtas informacinis pranešimas apie sprendimą pirkti prekes, paslaugas ar darbus nepaskelbus apie pirkimą CVP IS, pildomas VI dalies 4 punktas. Jeigu dėl supaprastintų p</text:span><text:span text:style-name="T909">irkimų skelbiami abu minėti pranešimai, VI dalies 4 punkte nurodomos jų abiejų paskelbimo datos.</text:span></text:p>
      <text:p text:style-name="P910"><text:span text:style-name="T911">22.18</text:span><text:span text:style-name="T912">. Jei pirkimas atliktas neskelbiamų derybų būdu ar supaprastintų pirkimų atvejais, kai apie pirkimą nebuvo skelbiama, pildomas VI dalies 5 punktas, ku</text:span><text:span text:style-name="T913">riame nurodoma kvietimo pateikti pasiūlymus išsiuntimo tiekėjams (kreipimosi į tiekėjus) data.</text:span></text:p>
      <text:p text:style-name="P914"><text:span text:style-name="T915">22.19</text:span><text:span text:style-name="T916">. VII dalies lentelės pildymas:</text:span></text:p>
      <text:p text:style-name="P917"><text:span text:style-name="T918">22.19.1</text:span><text:span text:style-name="T919">. Skiltyje „Pavadinimas“ pateikiamas dalyvio (kandidato), pateikusio pasiūlymą (paraišką) arba pakviesto<text:s/></text:span><text:span text:style-name="T920">dalyvauti pirkimo procedūrose, kodas, jei jis registruotas Lietuvoje, ir pavadinimas. Jei pasiūlymą (paraišką) pateikia fizinis asmuo, asmens kodo nurodyti nereikia, nurodomas tik jo vardas ir pavardė.</text:span></text:p>
      <text:p text:style-name="P921"><text:span text:style-name="T922">22.19.2</text:span><text:span text:style-name="T923">. Skiltyje „Pavadinimo patikslinimas“ nurod</text:span><text:span text:style-name="T924">omas dalyvio (kandidato), pateikusio pasiūlymą (paraišką) arba pakviesto dalyvauti pirkimo procedūrose, pavadinimo patikslinimas (pavyzdžiui, dalyvis (kandidatas) yra fizinis asmuo ar užsienio valstybėje registruota įmonė, ūkininkas, asmuo teikiantis pasla</text:span><text:span text:style-name="T925">ugas pagal verslo liudijimą, taip pat informacija apie dalyvį (kandidatą), kuriam nėra suteikto įmonės kodo ir žymimas reikšme „Kiti“).</text:span></text:p>
      <text:p text:style-name="P926"><text:span text:style-name="T927">22.19.3</text:span><text:span text:style-name="T928">. Skiltyje „Adresas“ nurodomas dalyvio (kandidato), pateikusio pasiūlymą (paraišką) arba pakviesto dalyvauti<text:s/></text:span><text:span text:style-name="T929">pirkimo procedūrose adresas.<text:s/></text:span></text:p>
      <text:p text:style-name="P930"><text:span text:style-name="T931">22.19.4</text:span><text:span text:style-name="T932">. Skiltyje „Šalis“ nurodoma šalis, kurioje registruotas pasiūlymą (paraišką) pateikęs arba pakviestas dalyvauti pirkimo procedūrose dalyvis (kandidatas).</text:span></text:p>
      <text:p text:style-name="P933"><text:span text:style-name="T934">22.19.5</text:span><text:span text:style-name="T935">. Skiltis „Atrinktų kandidatų pasirinkimo priežast</text:span><text:span text:style-name="T936">ys“ pildoma, jei buvo vykdoma kvalifikacinė atranka.</text:span></text:p>
      <text:p text:style-name="P937"><text:span text:style-name="T938">22.19.6</text:span><text:span text:style-name="T939">. Jeigu pateikė pasiūlymą (paraišką) arba buvo pakviesta dalyvauti pirkimo procedūrose dalyvių (kandidatų) grupė – pildoma lentelės skiltis „Grupė“, nurodant grupės pavadinimą. Jeigu<text:s/></text:span><text:span text:style-name="T940">pateiktame pasiūlyme (paraiškoje) nenurodytas grupės pavadinimas, perkančioji organizacija savo nuožiūra suteikia grupei pavadinimą. Dalyvių (kandidatų) grupei priklausančių narių duomenys nurodomi kiekvieno atskirai, atitinkamai užpildant VII dalies lente</text:span><text:span text:style-name="T941">lę ir pasirinkus funkciją, pažymėtą ženklu „+“. Perkančioji organizacija, siekdama dalyvių (kandidatų) grupei priklausančių narių duomenis panaikinti, pasirenka funkciją, pažymėtą ženklu „–“.</text:span></text:p>
      <text:p text:style-name="P942"><text:span text:style-name="T943">22.20</text:span><text:span text:style-name="T944">. VIII dalies 1 punkte, pažymint atitinkamą langelį,<text:s/></text:span><text:span text:style-name="T945">nurodoma, kokiu kriterijumi remiantis buvo vertinami pasiūlymai: ar pagal ekonomiškai naudingiausio pasiūlymo, ar pagal mažiausios kainos, ar, supaprastinto pirkimo atveju, pagal perkančiosios organizacijos nustatytus su pirkimo objektu susijusius kriterij</text:span><text:span text:style-name="T946">us. Jei skirtingoms pirkimo objekto dalims buvo taikomi skirtingi vertinimo kriterijai, tai nurodoma šio punkto lentelėje. Lentelės skiltis „Pirkimo objekto dalies (-ių) numeris (-iai)“ pildoma taip, kaip nurodyta šio Tvarkos aprašo 22.9.1 papunktyje. Taip</text:span><text:span text:style-name="T947"><text:s/>pat pildomos ir kitos ataskaitos skiltys, kurių antraštės yra „Pirkimo objekto dalies (-ių) numeris (-iai)“.</text:span></text:p>
      <text:p text:style-name="P948"><text:span text:style-name="T949">22.21</text:span><text:span text:style-name="T950">. VIII dalies 2 punkte nurodomi kandidatai (dalyviai) (nurodant jų kodą ir pavadinimą), kurie nepateikė pasiūlymų (galutinių pasiūlymų) i</text:span><text:span text:style-name="T951">r nurodoma, ar kandidatas (dalyvis) pasiūlymo (galutinio pasiūlymo) nepateikė savo iniciatyva, ar nebuvo pakviestas pateikti pasiūlymo, nurodant nepakvietimo priežastis.</text:span></text:p>
      <text:p text:style-name="P952"><text:span text:style-name="T953">22.22</text:span><text:span text:style-name="T954">. VIII dalies 3 punkte nurodomi dalyviai (nurodant jų kodą ir pavadinimą), ku</text:span><text:span text:style-name="T955">rių pateikti pasiūlymai (galutiniai pasiūlymai) buvo atmesti, Viešųjų pirkimų įstatymo straipsniai, jų dalys ir dalių punktai bei atmetimo priežastys (išvardyti, kokių pirkimo dokumentuose nustatytų reikalavimų neatitiko dalyvis ar jo pasiūlymas), atmestam</text:span><text:span text:style-name="T956">e pasiūlyme nurodyta kaina kiekvienai pirkimo objekto daliai atskirai (jei pirkimo objektas neskirstomas į dalis – viso pirkimo objekto). Supaprastintų pirkimų atvejais, kai dalyvių pateikti pasiūlymai buvo atmesti vadovaujantis kitais nei Viešųjų pirkimų<text:s/></text:span><text:span text:style-name="T957">įstatymo 39 straipsnio 1 dalyje arba 39 straipsnio 2 dalies atitinkamame punkte, arba 40 straipsnio 1 dalyje nustatytais pagrindais, perkančioji organizacija nurodo dalyvius, kurių pateikti pasiūlymai buvo atmesti, priežastis, dėl kurių buvo atmesti pasiūl</text:span><text:span text:style-name="T958">ymai, bei atmestame pasiūlyme nurodytą kainą kiekvienai pirkimo objekto daliai atskirai. Lentelės skiltyje „Pasiūlymo kainos išraiška“ nurodoma, kokiu būdu išreikšta pasiūlymo kaina (eurais), santykiniu dydžiu nurodant priedą, nuolaidą ir pan.).</text:span></text:p>
      <text:p text:style-name="P959"><text:span text:style-name="T960">22.23</text:span><text:span text:style-name="T961">.</text:span><text:span text:style-name="T962"><text:s/>VIII dalies 4.1 papunktyje esančioje lentelėje pateikiama nustatyta pasiūlymų eilė, o teikiant ataskaitą už pirkimą, pradėtą iki Lietuvos Respublikos viešųjų pirkimų įstatymo 2, 6, 7, 8, 10, 13, 15, 18, 22, 23, 24, 31, 32, 39, 41, 54, 58, 78, 85, 89, 90,<text:s/></text:span><text:span text:style-name="T963">91, 92, 93, 94, 95, 96, 97 straipsnių, V skyriaus pavadinimo ir priedo pakeitimo ir papildymo, įstatymo papildymo 21¹, 94¹, 95¹, 95</text:span><text:span text:style-name="T964">2</text:span><text:span text:style-name="T965"><text:s/>straipsniais ir 98, 99, 100 straipsnių pripažinimo netekusiais galios įstatymo įsigaliojimo, – patvirtinta pasiūlymų eilė,<text:s/></text:span><text:span text:style-name="T966">nurodant pasiūlymo eilės numerį, dalyvio, pateikusio šį pasiūlymą, kodą<text:s/></text:span><text:soft-page-break/><text:span text:style-name="T967">ir pavadinimą. Jei pasiūlymas vertinamas ekonomiškai naudingiausio pasiūlymo vertinimo kriterijumi, lentelės skiltyje „Pasiūlymo (pasiūlymo dalies) ekonominis naudingumas“ nurodomas ba</text:span><text:span text:style-name="T968">lais išreikštas pasiūlymų ekonominis naudingumas kiekvienai pirkimo objekto daliai atskirai (jei pirkimo objektas neskirstomas į dalis – viso pirkimo objekto). Lentelės skiltyje „Pasiūlymo (pasiūlymo dalies) kaina“ įrašoma pasiūlyme nurodyta kaina kiekvien</text:span><text:span text:style-name="T969">ai pirkimo objekto daliai atskirai (jei pirkimo objektas neskirstomas į dalis – viso pirkimo objekto), skiltyje „Pasiūlymo (pasiūlymo dalies) kainos išraiška“ nurodoma, kokiu būdu išreikšta pasiūlymo kaina (eurais), santykiniu dydžiu nurodant priedą, nuola</text:span><text:span text:style-name="T970">idą ir pan.). Jei supaprastinto pirkimo atveju pasiūlymas vertinamas pagal perkančiosios organizacijos nustatytus su pirkimo objektu susijusius kriterijus, lentelės skiltyje „Pasiūlymo (pasiūlymo dalies) įvertinimas pagal nustatytus su pirkimo objektu susi</text:span><text:span text:style-name="T971">jusius kriterijus“, nurodoma atitinkama informacija apie kriterijų įvertinimo reikšmes kiekvienai pirkimo objekto daliai atskirai (jei pirkimo objektas neskirstomas į dalis – visam pirkimo objektui).</text:span></text:p>
      <text:p text:style-name="P972"><text:span text:style-name="T973">22.24</text:span><text:span text:style-name="T974">. VIII dalies 4.2 papunktyje esančioje lentelėj</text:span><text:span text:style-name="T975">e nurodomi pirkimo objekto dalių numeriai, dėl kurių buvo priimti sprendimai dėl nustatytos pasiūlymo eilės, laimėjusio pasiūlymo ir dėl sudaromos pirkimo sutarties (preliminariosios sutarties) bei įrašomos atitinkamų pranešimų apie priimtus sprendimus išs</text:span><text:span text:style-name="T976">iuntimo datos. Jeigu siunčiamas tik vienas pranešimas, tai pranešimo išsiuntimo data nurodoma antroje ir trečioje lentelės skiltyse.<text:s/></text:span></text:p>
      <text:p text:style-name="P977"><text:span text:style-name="T978">22.25</text:span><text:span text:style-name="T979">. IX dalyje pažymima, ar perkančioji organizacija pirkimo procedūrų metu gavo pretenzijų iš tiekėjų dėl perkančio</text:span><text:span text:style-name="T980">sios organizacijos veiksmų ar priimtų sprendimų. Taip pat šioje dalyje nurodoma, ar teismui buvo pateikta ieškinių.</text:span></text:p>
      <text:p text:style-name="P981"><text:span text:style-name="T982">22.26</text:span><text:span text:style-name="T983">. X dalies 1 punkto lentelės skiltyje „Pirkimo objekto dalies (-ių) numeris (-iai)“ surašomi pirkimo objekto dalių numeriai, dėl ku</text:span><text:span text:style-name="T984">rių buvo priimtas atitinkamas pirkimo komisijos sprendimas, taip, kaip nurodyta šio Tvarkos aprašo 22.9.1 papunktyje. Skiltyje „Sprendimo priėmimo data“ nurodoma sprendimo dėl atitinkamos pirkimo procedūrų pabaigos priėmimo data. Skiltyje „Sprendimą nulėmu</text:span><text:span text:style-name="T985">sios priežastys“ nurodomos priežastys, kuriomis remiantis buvo priimtas atitinkamas sprendimas. Jei buvo nutrauktos pirkimo procedūros ar nesukurta dinaminė pirkimo sistema (kai ją buvo numatoma sukurti), pildoma X dalies 2 punkto lentelė. Lentelės skiltyj</text:span><text:span text:style-name="T986">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987"><text:span text:style-name="T988">22.27</text:span><text:span text:style-name="T989">. Kiekvienai sudarytai pirkimo sutarčiai pildomas atskiras XI dalies punktas. Punktai visoje pirkimo procedūrų ataskaitoje numeruojami iš eilės nepriklausomai nuo atskirų pirkimo procedūrų ataskaitos formų (At-3, At-4). Tuo atveju, kai sudaroma vien</text:span><text:span text:style-name="T990">a ar kelios preliminariosios sutartys, XI dalies skiltyje „Preliminariojoje (-siose) sutartyje (-se) nustatyta bendra pirkimo objekto dalies (-ių) vertė (Eur)“ nurodoma bendra pirkimo vertė, įskaitant privalomus mokesčius ir visus galimus, numatytus prelim</text:span><text:span text:style-name="T991">inariosios (-iųjų) sutarties (-čių) pratęsimus.</text:span></text:p>
      <text:p text:style-name="P992"><text:span text:style-name="T993">22.28</text:span><text:span text:style-name="T994">. XI dalies pirmo punkto pildymas:</text:span></text:p>
      <text:p text:style-name="P995"><text:span text:style-name="T996">22.28.1</text:span><text:span text:style-name="T997">. Nurodomi pirkimo objekto dalies (-ių) numeris (-iai), dėl kurių sudaryta konkreti pirkimo sutartis (preliminarioji sutartis), taip, kaip nurodyta šio Tva</text:span><text:span text:style-name="T998">rkos aprašo 22.9.1 papunktyje.</text:span></text:p>
      <text:p text:style-name="P999"><text:span text:style-name="T1000">22.28.2</text:span><text:span text:style-name="T1001">. Nurodomas dalyvio, su kuriuo sudaryta pirkimo sutartis (preliminarioji sutartis), kodas ir pavadinimas.<text:s/></text:span></text:p>
      <text:p text:style-name="P1002"><text:span text:style-name="T1003">22.28.3</text:span><text:span text:style-name="T1004">. Nurodoma pirkimo sutarties (preliminariosios sutarties) sudarymo data, įrašant<text:s/></text:span><text:soft-page-break/><text:span text:style-name="T1005">konkrečią kalen</text:span><text:span text:style-name="T1006">dorinę datą.</text:span></text:p>
      <text:p text:style-name="P1007"><text:span text:style-name="T1008">22.28.4</text:span><text:span text:style-name="T1009">. Duomenys apie pirkimo sutarties (preliminariosios sutarties) galiojimą pateikiami lentelėje. Lentelės skiltyje „Maksimalus sutarties galiojimo terminas, skaičiuojamas nuo sutarties sudarymo dienos iki“ nurodomas maksimalus pirkimo</text:span><text:span text:style-name="T1010"><text:s/>sutarties (preliminariosios sutarties) galiojimo terminas, nurodant konkrečią kalendorinę datą. Į maksimalų pirkimo sutarties (preliminariosios sutarties) terminą yra įskaičiuojami numatyti sutarties pratęsimai ir abipusių įsipareigojimų įvykdymas. Garant</text:span><text:span text:style-name="T1011">ijos terminas nėra įtraukiamas į maksimalų pirkimo sutarties (preliminariosios sutarties) terminą. Taip pat pažymima, ar pirkimo sutartyje (preliminariojoje sutartyje) yra numatyti pratęsimai. Tuo atveju, jei pirkimo sutartyje (preliminariojoje sutartyje)<text:s/></text:span><text:span text:style-name="T1012">yra numatyti pratęsimai, tuomet lentelės skiltyje „Sutarties galiojimo terminas be pratęsimų iki“ turi būti įrašomas pirkimo sutarties (preliminariosios sutarties) galiojimo terminas be pratęsimų, įrašant konkrečią kalendorinę datą. Ši lentelės skiltis nep</text:span><text:span text:style-name="T1013">ildoma, jeigu pirkimo sutartyje (preliminariojoje sutartyje) pratęsimai nenumatyti.</text:span></text:p>
      <text:p text:style-name="P1014"><text:span text:style-name="T1015">22.28.5</text:span><text:span text:style-name="T1016">. Perkančioji organizacija nurodo pirkimo sutarties (preliminariosios sutarties) rūšį – terminuota ar neterminuota. Jei pirkimo sutartis (preliminarioji sutartis</text:span><text:span text:style-name="T1017">) yra terminuota, pažymima „TAIP“, jei pirkimo sutartis yra neterminuota pažymima „NE“. Jeigu teisės aktų nustatytais atvejais pirkimo sutartis sudaroma neterminuotam laikotarpiui, pirkimo sutarties galiojimo termino nurodyti nereikia. Jeigu informacija pa</text:span><text:span text:style-name="T1018">teikiama apie preliminariąją sutartį, visuomet pažymima, kad ši sutartis terminuota.</text:span></text:p>
      <text:p text:style-name="P1019"><text:span text:style-name="T1020">22.28.6</text:span><text:span text:style-name="T1021">. Perkančioji organizacija nurodo priežastis, dėl kurių pirkimo sutartis (preliminarioji sutartis) buvo sudaryta ilgesniam terminui nei nustatyta Viešųjų pirkim</text:span><text:span text:style-name="T1022">ų įstatyme.</text:span></text:p>
      <text:p text:style-name="P1023"><text:span text:style-name="T1024">22.28.7</text:span><text:span text:style-name="T1025">. Nurodoma pirkimo sutartyje (preliminariojoje sutartyje) nustatyta bendra pirkimo sutarties (preliminariosios sutarties) vertė, įskaitant visus privalomus mokesčius.</text:span><text:s/><text:span text:style-name="T1026">Jei pirkimo sutartyje (preliminariojoje sutartyje) numatomas jos p</text:span><text:span text:style-name="T1027">ratęsimas, nurodant vertę, turi būti atsižvelgta į visus galimus pratęsimus. Jei pirkimo sutartyje (preliminariojoje sutartyje) nustatomos tik sutarties kainos apskaičiavimo taisyklės, nurodoma bendra numatoma sutarties vertė, pažymint, kad ši kaina yra or</text:span><text:span text:style-name="T1028">ientacinė.</text:span></text:p>
      <text:p text:style-name="P1029"><text:span text:style-name="T1030">22.29</text:span><text:span text:style-name="T1031">. XI dalies 1.1 papunktyje esančios lentelės „Duomenys apie pirkimo sutartį“ pildymas:</text:span></text:p>
      <text:p text:style-name="P1032"><text:span text:style-name="T1033">22.29.1</text:span><text:span text:style-name="T1034">. Lentelės skiltyje „Pirkimo sutarties objektas“ yra nurodomas pirkimo sutarties objektas. Tais atvejais, kai pirkimo sutarties objektas<text:s/></text:span><text:span text:style-name="T1035">yra sudėtinis (perkami keli šimtai objektų viena pirkimo sutartimi, sudaroma viena pirkimo sutartis dėl kelių pirkimo dalių ir pan.), perkančioji organizacija pasirinktinai nurodo pirkimo sutarties objektus (iki 5 pozicijų), jeigu yra objektyviai įmanoma a</text:span><text:span text:style-name="T1036">tskirti pirkimo sutarties objektus, jų kainas ir (arba) tiekėjo prievolių įvykdymo terminus. Tais atvejais, kai pirkimo sutarties objektas yra sudėtinis ir nėra įmanoma aiškiai išskirti pirkimo sutarties objektų arba tai yra neracionalu dėl pernelyg dideli</text:span><text:span text:style-name="T1037">o jų kiekio, XI dalies 1.1 papunktyje esanti lentelė gali būti nepildoma.</text:span></text:p>
      <text:p text:style-name="P1038"><text:span text:style-name="T1039">22.29.2</text:span><text:span text:style-name="T1040">. Lentelės skiltyje „Pirkimo objekto kodas pagal BVPŽ“ nurodomas pirkimo objekto kodas pagal BVPŽ, geriausiai tinkantis konkrečiam pirkimo sutarties objektui apibūdinti.</text:span></text:p>
      <text:p text:style-name="P1041"><text:span text:style-name="T1042">22.29.3</text:span><text:span text:style-name="T1043">. Lentelės skiltyje „Kaina su PVM (Eur)“ nurodoma atitinkamo pirkimo sutarties objekto kaina eurais. Perkančioji organizacija, šį punktą pildo atsižvelgdama į pirkimo sutartyje nustatytą kainos apskaičiavimo būdą, taikomą nurodytam konkrečiam pir</text:span><text:span text:style-name="T1044">kimo sutarties objektui. Jeigu nurodyto konkretaus pirkimo sutarties objekto kainos apskaičiavimui buvo taikytas fiksuotos kainos<text:s/></text:span><text:soft-page-break/><text:span text:style-name="T1045">nustatymo būdas – nurodoma fiksuota kaina; jeigu įkainio nustatymo būdas – nurodomas įkainio dydis; jeigu įkainio bazės nustat</text:span><text:span text:style-name="T1046">ymo būdas – nurodomas priedo tiekėjui ar nuolaidos dydis; jeigu dalinio pirkimo sutarties išlaidų padengimo būdas – nurodoma fiksuota kaina ar įkainio dydis.</text:span><text:span text:style-name="T1047"><text:s text:c="2"/></text:span></text:p>
      <text:p text:style-name="P1048"><text:span text:style-name="T1049">22.29.4</text:span><text:span text:style-name="T1050">. Lentelės skiltyje „Maksimalūs tiekėjo prievolių įvykdymo terminai iki“ kalendorine<text:s/></text:span><text:span text:style-name="T1051">data nurodomas maksimalus tiekėjo prievolių vykdymo terminas (kartu su numatytais pratęsimais, jei tokie buvo numatyti pirkimo sutartyje).</text:span></text:p>
      <text:p text:style-name="P1052"><text:span text:style-name="T1053">22.29.5</text:span><text:span text:style-name="T1054">. Lentelės skiltyje „Numatyti pratęsimai“ pažymima, ar tiekėjų prievolių vykdymo terminams pirkimo<text:s/></text:span><text:span text:style-name="T1055">sutartyje yra numatyti pratęsimai.</text:span></text:p>
      <text:p text:style-name="P1056"><text:span text:style-name="T1057">22.29.6</text:span><text:span text:style-name="T1058">. Lentelės skiltyje „Tiekėjo prievolių įvykdymo terminai be pratęsimų iki“ kalendorine data nurodomi <text:s/>tiekėjo prievolių vykdymo terminai be pirkimo sutartyje numatytų pratęsimų.</text:span></text:p>
      <text:p text:style-name="P1059"><text:span text:style-name="T1060">22.30</text:span><text:span text:style-name="T1061">. XI dalies 1.2 papun</text:span><text:span text:style-name="T1062">ktyje esančioje lentelėje pažymimas kainos apskaičiavimo būdas, kuris yra nustatytas pirkimo sutartyje. Jeigu pirkimo sutartyje yra taikomas ne vienas kainos apskaičiavimo būdas, tai pirmiausia perkančioji organizacija pažymi langelį „taikomi keli <text:s/>būdai“,</text:span><text:span text:style-name="T1063"><text:s/>o po to pažymi, konkrečius taikytus kainos apskaičiavimo būdus.</text:span></text:p>
      <text:p text:style-name="P1064"><text:span text:style-name="T1065">22.31</text:span><text:span text:style-name="T1066">. XI dalies 1.3 papunktyje esančioje lentelėje pateikiami duomenys apie kainos perskaičiavimą pirkimo sutartyje. Pirmiausia pažymima, ar pirkimo sutartyje numatytas kainos perskaičia</text:span><text:span text:style-name="T1067">vimas. Jeigu sutartyje numatytas kainos perskaičiavimas, tai pažymima „TAIP“, ir turi būti pažymimas pirkimo sutartyje numatytas kainos perskaičiavimo būdas. Jeigu perkančioji organizacija pirkimo sutartyje numatė kelis kainos perskaičiavimo būdus, tai, pi</text:span><text:span text:style-name="T1068">rmiausia, ji pažymi langelį „taikomi keli kainos perskaičiavimo būdai“, o po to pažymi, konkrečius pirkimo sutartyje numatytus kainos perskaičiavimo būdus.</text:span></text:p>
      <text:p text:style-name="P1069"><text:span text:style-name="T1070">22.32</text:span><text:span text:style-name="T1071">. XI dalies 1.4 papunktyje nurodoma, ar ketinama sudaryti subrangos, subtiekimo ar subteiki</text:span><text:span text:style-name="T1072">mo sutartį ir, jei žinoma, nurodoma pirkimo sutarties dalies, kuriai ketinama pasitelkti subrangovus, subtiekėjus ar subteikėjus, vertė (įskaitant visus mokesčius) arba dalis procentais.</text:span></text:p>
      <text:p text:style-name="P1073"><text:span text:style-name="T1074">22.33</text:span><text:span text:style-name="T1075">. Duomenys apie subrangovus, subtiekėjus ar subteikėjus pate</text:span><text:span text:style-name="T1076">ikiami lentelėje. Skiltyje „Kodas, pavadinimas“ pateikiamas pasitelkto subrangovo, subtiekėjo ar subteikėjo pavadinimas. Taip pat nurodomas pasitelkto subrangovo, subtiekėjo ar subteikėjo kodas, jei jis yra registruotas Lietuvoje. Skiltyje „Pavadinimo pati</text:span><text:span text:style-name="T1077">kslinimas“ nurodomas pasitelkto subrangovo, subtiekėjo, subteikėjo pavadinimo patikslinimas (pavyzdžiui, subrangovas, subtiekėjas, subteikėjas, yra fizinis asmuo ar užsienio valstybėje registruota įmonė, ūkininkas, asmuo, teikiantis paslaugas pagal verslo<text:s/></text:span><text:span text:style-name="T1078">liudijimą, taip pat informacija apie subrangovą subtiekėją, subteikėją, kuriam nėra suteikto įmonės kodo ir žymimas reikšme „Kiti“). Skiltyje „Adresas“ nurodomas subrangovo subtiekėjo, subteikėjo adresas. Jei subrangovas, subtiekėjas, subteikėjas ar yra fi</text:span><text:span text:style-name="T1079">zinis asmuo, jo adresas yra neviešinamas. Skiltyje „Šalis“ nurodoma šalis, kurioje registruotas subrangovas, subtiekėjas, subteikėjas. Skiltyje „Apimtis“ nurodoma subrangovo, subtiekėjo, subteikėjo ir suteikiamų prekių, paslaugų ar atliekamų darbų vertė eu</text:span><text:span text:style-name="T1080">rais arba jų apimtis procentais.</text:span></text:p>
      <text:p text:style-name="P1081"><text:span text:style-name="T1082">22.34</text:span><text:span text:style-name="T1083">. XI dalies 1.5 papunktyje pažymima, ar pirkimas atliktas centralizuotai. Jei taip, toliau pažymima, kokiu būdu pirkimas buvo centralizuotas. Centralizuoti pirkimai atliekami perkant prekes, paslaugas ar darbus iš<text:s/></text:span><text:span text:style-name="T1084">CPO arba per ją, įgaliojant kitą perkančiąją organizaciją atlikti pirkimą, kai įgaliotoji organizacija perka daugiau nei vienai perkančiajai organizacijai (taip pat ir sau), perkant perkančiajai organizacijai pavaldžioms įstaigoms.</text:span></text:p>
      <text:p text:style-name="P1085"><text:span text:style-name="T1086">22.35</text:span><text:span text:style-name="T1087">. XI dalies 1.6</text:span><text:span text:style-name="T1088"><text:s/>papunktyje pažymima, ar į pirkimo dokumentus buvo įrašyti Aplinkos<text:s/></text:span><text:soft-page-break/><text:span text:style-name="T1089">ministro įsakymu nustatyti aplinkos apsaugos kriterijai. Taip pat pažymimas į pirkimo dokumentus įrašytų išplėstinių aplinkos apsaugos kriterijų skaičius, jeigu šie kriterijai buvo taikyti</text:span><text:span text:style-name="T1090">.</text:span></text:p>
      <text:p text:style-name="P1091"><text:span text:style-name="T1092">22.36</text:span><text:span text:style-name="T1093">. XI dalies 1.7 papunktyje pažymima, ar sudaryta pirkimo sutartimi buvo perkama prekė, kuri, yra įtraukta į Energetikos ministro įsakymu patvirtintą prekių, kurioms pirkimų metu taikomi energijos vartojimo efektyvumo reikalavimai, sąrašą ir kuri</text:span><text:span text:style-name="T1094">ai yra nustatyti energijos vartojimo efektyvumo reikalavimai. Jeigu buvo perkama atitinkama prekė, pažymima, ar buvo taikomi Energetikos ministro įsakymu patvirtinti energijos vartojimo efektyvumo reikalavimai perkamai prekei.</text:span></text:p>
      <text:p text:style-name="P1095"><text:span text:style-name="T1096">22.37</text:span><text:span text:style-name="T1097">. XI dalies 1.8 papu</text:span><text:span text:style-name="T1098">nktyje pažymima, ar sudaryta pirkimo sutartimi buvo perkama prekė, nurodyta Susisiekimo ministro įsakymu patvirtintame Energijos vartojimo efektyvumo ir aplinkos apsaugos reikalavimų, taikomų įsigyjant kelių transporto priemones, nustatymo ir atvejų, kada<text:s/></text:span><text:span text:style-name="T1099">juos privaloma taikyti, apraše. Jeigu buvo perkama atitinkama prekė, pažymima, ar buvo taikomi Susisiekimo ministro įsakymu patvirtinti energijos vartojimo efektyvumo ir aplinkos apsaugos reikalavimai perkamai prekei.</text:span></text:p>
      <text:p text:style-name="P1100"><text:span text:style-name="T1101">22.38</text:span><text:span text:style-name="T1102">. XI dalies 1.9 papunktyje pa</text:span><text:span text:style-name="T1103">žymima, ar perkančioji organizacija pirkimo dokumentuose įtraukė kriterijus, skatinančius tiekėjus kurti ir pasiūlyti inovatyvų pirkimo objektą.</text:span></text:p>
      <text:p text:style-name="P1104"><text:span text:style-name="T1105">22.39</text:span><text:span text:style-name="T1106">. XII dalies 1 punkte perkančioji organizacija nurodo pirkimo komisijos pirmininko vardą ir pavardę, o</text:span><text:span text:style-name="T1107"><text:s/>supaprastinto pirkimo atveju, jeigu nesudaroma pirkimo komisija, nurodo pirkimo organizatoriaus vardą ir pavardę.<text:s/></text:span></text:p>
      <text:p text:style-name="P1108"><text:span text:style-name="T1109">22.40</text:span><text:span text:style-name="T1110">. XII dalies 2 punkte nurodomas asmuo, atsakingas už ataskaitos pildymą, šio asmens pareigų pavadinimas, vardas, pavardė, telefono<text:s/></text:span><text:span text:style-name="T1111">numeris ir elektroninio pašto adresas.</text:span></text:p>
      <text:p text:style-name="P1112"><text:span text:style-name="T1113">22.41</text:span><text:span text:style-name="T1114">. XII dalies 3 punkte gali būti nurodoma papildoma informacija perkančiosios organizacijos nuožiūra.</text:span></text:p>
      <text:p text:style-name="P1115"><text:span text:style-name="T1116">23</text:span><text:span text:style-name="T1117">. Tipinės At-4 formos:</text:span></text:p>
      <text:p text:style-name="P1118"><text:span text:style-name="T1119">23.1</text:span><text:span text:style-name="T1120">. I dalies pildymas:</text:span></text:p>
      <text:p text:style-name="P1121"><text:span text:style-name="T1122">23.1.1</text:span><text:span text:style-name="T1123">. I dalies 1 punkte nurodomas pirkimo num</text:span><text:span text:style-name="T1124">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1125">e</text:span><text:span text:style-name="T1126">x ante<text:s/></text:span><text:span text:style-name="T1127">skaidrumo, ar, supaprastintų pirkimų atvejais, kai apie pirkimą neskelbiama ir nebuvo skelbtas informacinis pranešimas apie sprendimą pirkti prekes, paslaugas ar darbus nepaskelbus apie pirkimą), pirkimo numeris nenurodomas.</text:span></text:p>
      <text:p text:style-name="P1128"><text:span text:style-name="T1129">23.1.2</text:span><text:span text:style-name="T1130">. I dalies 2 p</text:span><text:span text:style-name="T1131">unkte pažymima, ar atliktas pirkimas yra susijęs su projektu ir (arba) programa, finansuojama Europos Sąjungos lėšomis.</text:span></text:p>
      <text:p text:style-name="P1132"><text:span text:style-name="T1133">23.1.3</text:span><text:span text:style-name="T1134">. I dalies 3 punkte pažymima, ar pirkimas atliekamas CVP IS priemonėmis (elektroninis pirkimas).</text:span></text:p>
      <text:p text:style-name="P1135"><text:span text:style-name="T1136">23.2</text:span><text:span text:style-name="T1137">. II dalyje nurodom</text:span><text:span text:style-name="T1138">a: oficialus perkančiosios organizacijos kodas ir pavadinimas, perkančiosios organizacijos pavadinimo patikslinimas (ši eilutė pildoma, jeigu iškyla poreikis, pavyzdžiui, keitėsi perkančiosios organizacijos pavadinimas), adresas, telefono numeris, fakso nu</text:span><text:span text:style-name="T1139">meris, elektroninio pašto adresas, interneto svetainės adresas, kita perkančiosios organizacijos nuožiūra svarbi informacija bei organizacijos tipo kodas bei pavadinimas.</text:span></text:p>
      <text:p text:style-name="P1140"><text:span text:style-name="T1141">23.3</text:span><text:span text:style-name="T1142">. III dalies 1 punkte nurodomas pirkimo objekto pavadinimas (nurodomas ne tik</text:span><text:span text:style-name="T1143"><text:s/>pavadinimas, bet ir tai, kas konkrečiai perkama).</text:span></text:p>
      <text:p text:style-name="P1144"><text:span text:style-name="T1145">23.4</text:span><text:span text:style-name="T1146">. III dalies 2 punkto lentelės skiltyje „Pagrindinis pirkimo objekto kodas pagal BVPŽ“ nurodomas pagrindinis pirkimo objekto kodas ir pavadinimas, nustatyti pagal BVPŽ. Tais atvejais, kai pirkimo o</text:span><text:span text:style-name="T1147">bjektui priskirtini keli pirkimo objekto kodai, skiltyje „Papildomas (-i) pirkimo objekto kodas (-ai) pagal BVPŽ<text:s/></text:span><text:span text:style-name="T1148">(jei yra)</text:span><text:span text:style-name="T1149">“ nurodomas (-i) papildomas (-i) pirkimo objekto kodas (-ai) ir pavadinimas (-ai), nustatyti pagal BVPŽ.</text:span></text:p>
      <text:p text:style-name="P1150"><text:span text:style-name="T1151">23.5</text:span><text:span text:style-name="T1152">. III dalies 3 punkto</text:span><text:span text:style-name="T1153"><text:s/>lentelė pildoma nurodant informaciją apie tas pirkimo dalis, dėl kurių teikiama ataskaita:</text:span></text:p>
      <text:p text:style-name="P1154"><text:span text:style-name="T1155">23.5.1</text:span><text:span text:style-name="T1156">. Skiltyje „Pirkimo objekto dalies numeris“ pirkimo objekto dalies numeris nurodomas arabiškais skaitmenimis ir numeruojama iš eilės. Toliau ataskaitoje, ka</text:span><text:span text:style-name="T1157">ip nuoroda į konkrečią pirkimo objekto dalį, turi būti nurodomas šis pirkimo objekto dalies numeris.</text:span></text:p>
      <text:p text:style-name="P1158"><text:span text:style-name="T1159">23.5.2</text:span><text:span text:style-name="T1160">. Skiltyje „Pavadinimas“ nurodomas pirkimo objekto dalies trumpas aprašymas ar pavadinimas.</text:span></text:p>
      <text:p text:style-name="P1161"><text:span text:style-name="T1162">23.5.3</text:span><text:span text:style-name="T1163">. Skiltyje „Pirkimo objekto kodas pagal BVP</text:span><text:span text:style-name="T1164">Ž“ nurodomas pagrindinis pirkimo objekto kodas pagal BVPŽ ir vienas iš III dalies 2 punkte nurodytų papildomų kodų (jei yra).</text:span></text:p>
      <text:p text:style-name="P1165"><text:span text:style-name="T1166">23.6</text:span><text:span text:style-name="T1167">. IV dalies 1 punkte nurodomi dalyviai (nurodant jų kodą ir pavadinimą), kurių pateikti pasiūlymai (galutiniai pasiūlyma</text:span><text:span text:style-name="T1168">i) buvo atmesti ir Viešųjų pirkimų įstatymo straipsniai, jų dalys ir dalių punktai bei atmetimo priežastys (išvardyti, kokių pirkimo dokumentuose nustatytų reikalavimų neatitiko dalyvis ar jo pasiūlymas), atmestame pasiūlyme nurodyta kaina kiekvienai pirki</text:span><text:span text:style-name="T1169">mo objekto daliai atskirai (jei pirkimo objektas neskirstomas į dalis – viso pirkimo objekto). Supaprastintų pirkimų atvejais, kai dalyvių pateikti pasiūlymai buvo atmesti vadovaujantis kitais nei Viešųjų pirkimų įstatymo 39 straipsnio 1 dalyje arba 39 str</text:span><text:span text:style-name="T1170">aipsnio 2 dalies atitinkamame punkte, arba 40 straipsnio 1 dalyje nustatytais pagrindais, perkančioji organizacija nurodo dalyvius, kurių pateikti pasiūlymai buvo atmesti, priežastis, dėl kurių buvo atmesti pasiūlymai, bei atmestame pasiūlyme nurodytą kain</text:span><text:span text:style-name="T1171">ą kiekvienai pirkimo objekto daliai atskirai. Lentelės skiltyje „Pasiūlymo kainos išraiška“ nurodoma, kokiu būdu išreikšta pasiūlymo kaina (eurais, santykiniu dydžiu nurodant priedą, nuolaidą ir pan.).</text:span></text:p>
      <text:p text:style-name="P1172"><text:span text:style-name="T1173">23.7</text:span><text:span text:style-name="T1174">. IV dalies 2.1 papunktyje esančioje lentelėje</text:span><text:span text:style-name="T1175"><text:s/>pateikiama nustatyta pasiūlymų eilė, o teikiant ataskaitą už pirkimą, pradėtą iki Lietuvos Respublikos viešųjų pirkimų įstatymo 2, 6, 7, 8, 10, 13, 15, 18, 22, 23, 24, 31, 32, 39, 41, 54, 58, 78, 85, 89, 90, 91, 92, 93, 94, 95, 96, 97 straipsnių, V skyria</text:span><text:span text:style-name="T1176">us pavadinimo ir priedo pakeitimo ir papildymo, įstatymo papildymo 21¹, 94¹, 95¹, 95</text:span><text:span text:style-name="T1177">2</text:span><text:span text:style-name="T1178"><text:s/>straipsniais ir 98, 99, 100 straipsnių pripažinimo netekusiais galios įstatymo įsigaliojimo, – patvirtinta pasiūlymų eilė, nurodant pasiūlymo eilės numerį, dalyvio, patei</text:span><text:span text:style-name="T1179">kusio šį pasiūlymą, kodą ir pavadinimą. Jei pasiūlymas vertinamas ekonomiškai naudingiausio pasiūlymo vertinimo kriterijumi, lentelės skiltyje „Pasiūlymo (pasiūlymo dalies) ekonominis naudingumas“ nurodomas balais išreikštas pasiūlymų ekonominis naudinguma</text:span><text:span text:style-name="T1180">s kiekvienai pirkimo objekto daliai atskirai (jei pirkimo objektas neskirstomas į dalis – viso pirkimo objekto). Lentelės skiltyje „Pasiūlymo (pasiūlymo dalies) kaina“ įrašoma pasiūlyme nurodyta kaina kiekvienai pirkimo objekto daliai atskirai (jei pirkimo</text:span><text:span text:style-name="T1181"><text:s/>objektas neskirstomas į dalis – viso pirkimo objekto), skiltyje „Pasiūlymo (pasiūlymo dalies) kainos išraiška“ nurodoma, kokiu būdu išreikšta pasiūlymo kaina (eurais, santykiniu dydžiu nurodant priedą, nuolaidą ir pan.). Jei supaprastinto pirkimo atveju p</text:span><text:span text:style-name="T1182">asiūlymas vertinamas pagal perkančiosios organizacijos nustatytus su pirkimo objektu susijusius kriterijus, lentelės skiltyje „Pasiūlymo (pasiūlymo dalies) įvertinimas pagal nustatytus su pirkimo objektu<text:s/></text:span><text:soft-page-break/><text:span text:style-name="T1183">susijusius kriterijus“, nurodoma atitinkama informac</text:span><text:span text:style-name="T1184">ija apie kriterijų įvertinimo reikšmes kiekvienai pirkimo objekto daliai atskirai (jei pirkimo objektas neskirstomas į dalis – visam pirkimo objektui).</text:span></text:p>
      <text:p text:style-name="P1185"><text:span text:style-name="T1186">23.8</text:span><text:span text:style-name="T1187">. IV dalies 2.2 papunktyje esančioje lentelėje nurodomi pirkimo objekto dalių numeriai, dėl kuri</text:span><text:span text:style-name="T1188">ų buvo priimti sprendimai dėl nustatytos pasiūlymo eilės, laimėjusio pasiūlymo ir dėl sudaromos pirkimo sutarties (preliminariosios sutarties) bei įrašomos atitinkamų pranešimų apie priimtus sprendimus išsiuntimo datos. Jeigu siunčiamas tik vienas pranešim</text:span><text:span text:style-name="T1189">as, tai pranešimo išsiuntimo data nurodoma antroje ir trečioje lentelės skiltyse.</text:span></text:p>
      <text:p text:style-name="P1190"><text:span text:style-name="T1191">23.9</text:span><text:span text:style-name="T1192">. IV dalyje nekartojama anksčiau pateiktose ataskaitose nurodyta informacija.</text:span></text:p>
      <text:p text:style-name="P1193"><text:span text:style-name="T1194">23.10</text:span><text:span text:style-name="T1195">. V dalyje pažymima, ar perkančioji organizacija pirkimo procedūrų metu gavo<text:s/></text:span><text:span text:style-name="T1196">pretenzijų iš tiekėjų dėl perkančiosios organizacijos veiksmų ar priimtų sprendimų. Taip pat šioje dalyje nurodoma, ar teismui buvo pateikta ieškinių.</text:span></text:p>
      <text:p text:style-name="P1197"><text:span text:style-name="T1198">23.11</text:span><text:span text:style-name="T1199">. VI dalies 1 punkto lentelės skiltyje „Pirkimo objekto dalies (-ių) numeris (-iai)“ surašomi pi</text:span><text:span text:style-name="T1200">rkimo objekto dalių numeriai, dėl kurių buvo priimtas atitinkamas sprendimas, taip, kaip nurodyta šio Tvarkos aprašo 23.5.1 papunktyje. Skiltyje „Sprendimo priėmimo data“ nurodoma sprendimo dėl atitinkamos pirkimo procedūrų pabaigos priėmimo data. Skiltyje</text:span><text:span text:style-name="T1201"><text:s/>„Sprendimą nulėmusios priežastys“ nurodomos priežastys, kuriomis remiantis buvo priimtas atitinkamas sprendimas. Jei buvo nutrauktos pirkimo procedūros ar nesukurta dinaminė pirkimo sistema (kai ją buvo numatoma sukurti), pildoma VI dalies 2 punkto lentel</text:span><text:span text:style-name="T1202">ė. Lentelės skiltyje „Priežastys“ pagal situaciją pažymima, kad pirkimo procedūros nutrauktos įvykdžius Viešųjų pirkimų tarnybos įpareigojimą, teismo sprendimą arba nurodomos kitos priežastys, dėl kurių nutrauktos pirkimo procedūros ar nesukurta dinaminė p</text:span><text:span text:style-name="T1203">irkimo sistema. Pirkimo procedūrų ataskaitos tipinės At-3 formos X dalies ir vienos ar kelių tipinės At-4 formos (-ų) VI dalies punktų numeravimas turi būti tęstinis.</text:span></text:p>
      <text:p text:style-name="P1204"><text:span text:style-name="T1205">23.12</text:span><text:span text:style-name="T1206">. Kiekvienai sudarytai pirkimo sutarčiai (preliminariajai sutarčiai) pildomas at</text:span><text:span text:style-name="T1207">skiras VII dalies punktas. Punktai visoje pirkimo procedūrų ataskaitoje numeruojami iš eilės nepriklausomai nuo atskirų pirkimo procedūrų ataskaitos formų (At-3, At-4).</text:span></text:p>
      <text:p text:style-name="P1208"><text:span text:style-name="T1209">23.13</text:span><text:span text:style-name="T1210">. VII dalies pirmo punkto pildymas:</text:span></text:p>
      <text:p text:style-name="P1211"><text:span text:style-name="T1212">23.13.1</text:span><text:span text:style-name="T1213">. Nurodomi pirkimo objekto dalies</text:span><text:span text:style-name="T1214"><text:s/>(-ių) numeris (-iai), dėl kurių sudaryta konkreti pirkimo sutartis (preliminarioji sutartis), taip, kaip nurodyta šio Tvarkos aprašo 23.5.1 papunktyje.</text:span></text:p>
      <text:p text:style-name="P1215"><text:span text:style-name="T1216">23.13.2</text:span><text:span text:style-name="T1217">. Nurodomas dalyvio, su kuriuo sudaryta pirkimo sutartis (preliminarioji sutartis), kodas ir</text:span><text:span text:style-name="T1218"><text:s/>pavadinimas.</text:span></text:p>
      <text:p text:style-name="P1219"><text:span text:style-name="T1220">23.13.3</text:span><text:span text:style-name="T1221">. Nurodoma pirkimo sutarties (preliminariosios sutarties) sudarymo data, įrašant konkrečią kalendorinę datą.</text:span></text:p>
      <text:p text:style-name="P1222"><text:span text:style-name="T1223">23.13.4</text:span><text:span text:style-name="T1224">. Duomenys apie pirkimo sutarties (preliminariosios sutarties) galiojimą pateikiami lentelėje. Lentelės skiltyj</text:span><text:span text:style-name="T1225">e „Maksimalus sutarties galiojimo terminas, skaičiuojamas nuo sutarties sudarymo dienos iki“ nurodomas maksimalus pirkimo sutarties (preliminariosios sutarties) galiojimo terminas, nurodant konkrečią kalendorinę datą. Į maksimalų pirkimo sutarties (prelimi</text:span><text:span text:style-name="T1226">nariosios sutarties) terminą yra įskaičiuojami numatyti sutarties pratęsimai ir abipusių įsipareigojimų įvykdymas. Garantijos terminas nėra įtraukiamas į maksimalų pirkimo sutarties (preliminariosios sutarties) terminą. Taip pat pažymima, ar pirkimo sutart</text:span><text:span text:style-name="T1227">yje (preliminariojoje sutartyje) yra numatyti pratęsimai. Tuo atveju, jei pirkimo sutartyje (preliminariojoje sutartyje) yra numatyti pratęsimai, tuomet lentelės skiltyje „Sutarties galiojimo terminas be pratęsimų iki“ turi būti įrašomas pirkimo sutarties<text:s/></text:span><text:span text:style-name="T1228">(preliminariosios sutarties) galiojimo terminas be pratęsimų, įrašant<text:s/></text:span><text:soft-page-break/><text:span text:style-name="T1229">konkrečią kalendorinę datą. Ši skiltis nepildoma, jeigu pirkimo sutartyje (preliminariojoje sutartyje) pratęsimai nenumatyti.</text:span></text:p>
      <text:p text:style-name="P1230"><text:span text:style-name="T1231">23.13.5</text:span><text:span text:style-name="T1232">. Perkančioji organizacija nurodo (preliminariosi</text:span><text:span text:style-name="T1233">os sutarties) rūšį – terminuota ar neterminuota. Jei pirkimo sutartis (preliminarioji sutartis) yra terminuota, pažymima „TAIP“, jei pirkimo sutartis yra neterminuota pažymima „NE“. Jeigu teisės aktų nustatytais atvejais pirkimo sutartis sudaroma neterminu</text:span><text:span text:style-name="T1234">otam laikotarpiui, pirkimo sutarties galiojimo termino nurodyti nereikia. Jeigu informacija pateikiama apie preliminariąją sutartį, visuomet pažymima, kad ši sutartis terminuota.</text:span></text:p>
      <text:p text:style-name="P1235"><text:span text:style-name="T1236">23.13.6</text:span><text:span text:style-name="T1237">. Perkančioji organizacija nurodo priežastis, dėl kurių pirkimo su</text:span><text:span text:style-name="T1238">tartis (preliminarioji sutartis) buvo sudaryta ilgesniam terminui nei nustatyta Viešųjų pirkimų įstatyme.</text:span></text:p>
      <text:p text:style-name="P1239"><text:span text:style-name="T1240">23.13.7</text:span><text:span text:style-name="T1241">. Nurodoma pirkimo sutartyje (preliminariojoje sutartyje) nustatyta bendra pirkimo sutarties (preliminariosios sutarties) vertė, įskaitant<text:s/></text:span><text:span text:style-name="T1242">visus privalomus mokesčius.</text:span><text:s/><text:span text:style-name="T1243">Jei pirkimo sutartyje (preliminariojoje sutartyje) numatomas jos pratęsimas, nurodant vertę, turi būti atsižvelgta į visus galimus pratęsimus. Jei pirkimo sutartyje (preliminariojoje sutartyje) nustatomos tik sutarties kainos ap</text:span><text:span text:style-name="T1244">skaičiavimo taisyklės, nurodoma bendra numatoma sutarties vertė, pažymint, kad ši kaina yra orientacinė.</text:span></text:p>
      <text:p text:style-name="P1245"><text:span text:style-name="T1246">23.14</text:span><text:span text:style-name="T1247">. VII dalies 1.1 papunktyje esančioje lentelėje pateikiami duomenys apie pirkimo sutartį:</text:span></text:p>
      <text:p text:style-name="P1248"><text:span text:style-name="T1249">23.14.1</text:span><text:span text:style-name="T1250">. Lentelės skiltyje „Pirkimo sutarties ob</text:span><text:span text:style-name="T1251">jektas“ yra nurodomas pirkimo sutarties objektas. Tais atvejais, kai pirkimo sutarties objektas yra sudėtinis (perkami keli šimtai objektų viena pirkimo sutartimi, sudaroma viena pirkimo sutartis dėl kelių pirkimo dalių ir pan.), perkančioji organizacija p</text:span><text:span text:style-name="T1252">asirinktinai nurodo pirkimo sutarties objektus (iki 5 pozicijų), jeigu yra objektyviai įmanoma atskirti pirkimo sutarties objektus, jų kainas ir (arba) tiekėjo prievolių įvykdymo terminus. Tais atvejais, kai pirkimo sutarties objektas yra sudėtinis ir nėra</text:span><text:span text:style-name="T1253"><text:s/>įmanoma aiškiai išskirti pirkimo sutarties objektų arba tai yra neracionalu dėl pernelyg didelio jų kiekio, VII dalies 1.1 papunktyje esanti lentelė gali būti nepildoma.</text:span></text:p>
      <text:p text:style-name="P1254"><text:span text:style-name="T1255">23.14.2</text:span><text:span text:style-name="T1256">. Lentelės skiltyje „Pirkimo objekto kodas pagal BVPŽ“ nurodomas pirkimo o</text:span><text:span text:style-name="T1257">bjekto kodas pagal BVPŽ, geriausiai tinkantis konkrečiam pirkimo sutarties objektui apibūdinti.</text:span></text:p>
      <text:p text:style-name="P1258"><text:span text:style-name="T1259">23.14.3</text:span><text:span text:style-name="T1260">. Lentelės skiltyje „Kaina su PVM (Eur)“ nurodoma atitinkamo pirkimo sutarties objekto kaina eurais. Perkančioji organizacija, šį punktą pildo atsižv</text:span><text:span text:style-name="T1261">elgdama į pirkimo sutartyje nustatytą kainos apskaičiavimo būdą, taikomą nurodytam konkrečiam pirkimo sutarties objektui. Jeigu nurodyto konkretaus pirkimo sutarties objekto kainos apskaičiavimui buvo taikytas fiksuotos kainos nustatymo būdas – nurodoma fi</text:span><text:span text:style-name="T1262">ksuota kaina; jeigu įkainio nustatymo būdas – nurodomas įkainio dydis; jeigu įkainio bazės nustatymo būdas – nurodomas priedo tiekėjui ar nuolaidos dydis; jeigu dalinio pirkimo sutarties išlaidų padengimo būdas – nurodoma fiksuota kaina ar įkainio dydis.</text:span><text:span text:style-name="T1263"><text:s text:c="2"/></text:span></text:p>
      <text:p text:style-name="P1264"><text:span text:style-name="T1265">23.14.4</text:span><text:span text:style-name="T1266">. Lentelės skiltyje „Maksimalūs tiekėjo prievolių įvykdymo terminai iki“ kalendorine data nurodomas maksimalus tiekėjo prievolių vykdymo terminas (kartu su numatytais pratęsimais, jei tokie buvo numatyti pirkimo sutartyje).</text:span></text:p>
      <text:p text:style-name="P1267"><text:span text:style-name="T1268">23.14.5</text:span><text:span text:style-name="T1269">. Lentelė</text:span><text:span text:style-name="T1270">s skiltyje „Numatyti pratęsimai“ pažymima, ar tiekėjų prievolių vykdymo terminams pirkimo sutartyje yra numatyti pratęsimai.</text:span></text:p>
      <text:p text:style-name="P1271"><text:span text:style-name="T1272">23.14.6</text:span><text:span text:style-name="T1273">. Lentelės skiltyje „Tiekėjo prievolių įvykdymo terminai be pratęsimų iki“ kalendorine data nurodomi <text:s/>tiekėjo prievolių vykdymo terminai be pirkimo sutartyje numatytų pratęsimų.</text:span></text:p>
      <text:p text:style-name="P1274"><text:span text:style-name="T1275">23.15</text:span><text:span text:style-name="T1276">. XI dalies 1.2 papunktyje pažymimas kainos apskaičiavimo būdas, ku</text:span><text:span text:style-name="T1277">ris yra nustatytas<text:s/></text:span><text:soft-page-break/><text:span text:style-name="T1278">pirkimo sutartyje. Jeigu pirkimo sutartyje yra taikomas ne vienas kainos apskaičiavimo būdas, tai pirmiausia perkančioji organizacija pažymi langelį <text:s/>„taikomi keli būdai“, o po to pažymi, konkrečius taikytus kainos apskaičiavimo būdus.</text:span></text:p>
      <text:p text:style-name="P1279"><text:span text:style-name="T1280">23.16</text:span><text:span text:style-name="T1281">. XI dalies 1.3 papunktyje esančioje lentelėje pateikiami duomenys apie kainos perskaičiavimą pirkimo sutartyje. Pirmiausia pažymima, ar pirkimo sutartyje numatytas kainos perskaičiavimas. Jeigu sutartyje numatytas kainos perskaičiavimas, tai pažym</text:span><text:span text:style-name="T1282">ima „TAIP“, ir turi būti pažymimas pirkimo sutartyje numatytas kainos perskaičiavimo būdas. Jeigu perkančioji organizacija pirkimo sutartyje numatė kelis kainos perskaičiavimo būdus, tai, pirmiausia, ji pažymi langelį „taikomi keli kainos perskaičiavimo bū</text:span><text:span text:style-name="T1283">dai“, o po to pažymi, konkrečius pirkimo sutartyje numatytus kainos perskaičiavimo būdus.</text:span></text:p>
      <text:p text:style-name="P1284"><text:span text:style-name="T1285">23.17</text:span><text:span text:style-name="T1286">. VII dalies 1.4 papunktyje nurodoma, ar ketinama sudaryti subrangos, subtiekimo ar subteikimo sutartį, ir, jei žinoma, nurodoma pirkimo sutarties dalies, ku</text:span><text:span text:style-name="T1287">riai ketinama pasitelkti subrangovus, subtiekėjus, subteikėjus, vertė (įskaitant <text:s/>visus mokesčius) arba dalis procentais.<text:s/></text:span></text:p>
      <text:p text:style-name="P1288"><text:span text:style-name="T1289">23.18</text:span><text:span text:style-name="T1290">. Duomenys apie subrangovus, subtiekėjus ar subteikėjus pateikiami lentelėje. Skiltyje „Kodas, pavadinimas“ pateikiamas pasi</text:span><text:span text:style-name="T1291">telkto subrangovo, subtiekėjo ar subteikėjo pavadinimas. Taip pat nurodomas pasitelkto subrangovo, subtiekėjo ar subteikėjo kodas, jei jis yra registruotas Lietuvoje. Skiltyje „Pavadinimo patikslinimas“ nurodomas pasitelkto subrangovo, subtiekėjo, subteikė</text:span><text:span text:style-name="T1292">jo pavadinimo patikslinimas (pavyzdžiui, subrangovas, subtiekėjas, subteikėjas, yra fizinis asmuo ar užsienio valstybėje registruota įmonė, ūkininkas, asmuo, teikiantis paslaugas pagal verslo liudijimą, taip pat informacija apie subrangovą subtiekėją, subt</text:span><text:span text:style-name="T1293">eikėją, kuriam nėra suteikto įmonės kodo ir žymimas reikšme „Kiti“). Skiltyje „Adresas“ nurodomas subrangovo subtiekėjo, subteikėjo adresas. Jei subrangovas, subtiekėjas, subteikėjas ar yra fizinis asmuo, jo adresas yra neviešinamas. Skiltyje „Šalis“ nurod</text:span><text:span text:style-name="T1294">oma šalis, kurioje registruotas subrangovas, subtiekėjas, subteikėjas. Skiltyje „Apimtis“ nurodoma subrangovo, subtiekėjo, subteikėjo ir suteikiamų prekių, paslaugų ar atliekamų darbų vertė eurais arba jų apimtis procentais.</text:span></text:p>
      <text:p text:style-name="P1295"><text:span text:style-name="T1296">23.19</text:span><text:span text:style-name="T1297">. VII dalies 1.5 papun</text:span><text:span text:style-name="T1298">ktyje pažymima, ar pirkimas atliktas centralizuotai. Jei taip, toliau pažymima, kokiu būdu pirkimas buvo centralizuotas. Centralizuoti pirkimai atliekami perkant prekes, paslaugas ar darbus iš CPO arba per ją, įgaliojant kitą perkančiąją organizaciją atlik</text:span><text:span text:style-name="T1299">ti pirkimą, kai įgaliotoji organizacija perka daugiau nei vienai perkančiajai organizacijai (taip pat ir sau), perkant perkančiajai organizacijai pavaldžioms įstaigoms.</text:span></text:p>
      <text:p text:style-name="P1300"><text:span text:style-name="T1301">23.20</text:span><text:span text:style-name="T1302">. VII dalies 1.6 papunktyje pažymima, ar į pirkimo dokumentus buvo įrašyti Apl</text:span><text:span text:style-name="T1303">inkos ministro įsakymu nustatyti aplinkos apsaugos kriterijai. Taip pat pažymimas į pirkimo dokumentus įrašytų išplėstinių aplinkos apsaugos kriterijų skaičius, jeigu šie kriterijai buvo taikyti.</text:span></text:p>
      <text:p text:style-name="P1304"><text:span text:style-name="T1305">23.21</text:span><text:span text:style-name="T1306">. VII dalies 1.7 papunktyje pažymima, ar sudaryta<text:s/></text:span><text:span text:style-name="T1307">pirkimo sutartimi buvo perkama prekė, kuri, yra įtraukta į Energetikos ministro įsakymu patvirtintą Prekių, kurioms pirkimų metu taikomi energijos vartojimo efektyvumo reikalavimai, sąrašą ir kuriai yra nustatyti energijos vartojimo efektyvumo reikalavimai</text:span><text:span text:style-name="T1308">. Jeigu buvo perkama atitinkama prekė, pažymima, ar buvo taikomi Energetikos ministro įsakymu patvirtinti energijos vartojimo efektyvumo reikalavimai perkamai prekei.</text:span></text:p>
      <text:p text:style-name="P1309"><text:span text:style-name="T1310">23.22</text:span><text:span text:style-name="T1311">. VII dalies 1.8 papunktyje pažymima, ar sudaryta pirkimo sutartimi buvo perkama</text:span><text:span text:style-name="T1312"><text:s/>prekė, nurodyta Susisiekimo ministro įsakymu patvirtintame Energijos vartojimo efektyvumo ir aplinkos apsaugos reikalavimų, taikomų įsigyjant kelių transporto priemones, nustatymo ir atvejų, kada juos<text:s/></text:span><text:soft-page-break/><text:span text:style-name="T1313">privaloma taikyti, apraše. Jeigu buvo perkama atitinka</text:span><text:span text:style-name="T1314">ma prekė, pažymima, ar buvo taikomi Susisiekimo ministro įsakymu patvirtinti energijos vartojimo efektyvumo ir aplinkos apsaugos reikalavimai perkamai prekei.</text:span></text:p>
      <text:p text:style-name="P1315"><text:span text:style-name="T1316">23.23</text:span><text:span text:style-name="T1317">. VII dalies 1.9 papunktyje pažymima, ar perkančioji organizacija pirkimo dokumentuose į</text:span><text:span text:style-name="T1318">traukė kriterijus, skatinančius tiekėjus kurti ir pasiūlyti inovatyvų pirkimo objektą.</text:span></text:p>
      <text:p text:style-name="P1319"><text:span text:style-name="T1320">23.24</text:span><text:span text:style-name="T1321">. VIII dalies 1 punkte perkančioji organizacija nurodo pirkimo komisijos pirmininko vardą ir pavardę, o supaprastinto pirkimo atveju, jeigu nesudaroma pirkimo k</text:span><text:span text:style-name="T1322">omisija, nurodo pirkimo organizatoriaus vardą ir pavardę.<text:s/></text:span></text:p>
      <text:p text:style-name="P1323"><text:span text:style-name="T1324">23.25</text:span><text:span text:style-name="T1325">. VIII dalies 2 punkte nurodomas asmuo, atsakingas už ataskaitos pildymą, šio asmens pareigų pavadinimas, vardas, pavardė, telefono numeris ir elektroninio pašto adresas.</text:span></text:p>
      <text:p text:style-name="P1326"><text:span text:style-name="T1327">23.26</text:span><text:span text:style-name="T1328">. VIII d</text:span><text:span text:style-name="T1329">alies 3 punkte gali būti nurodoma papildoma informacija perkančiosios organizacijos nuožiūra.</text:span></text:p>
      <text:p text:style-name="P1330"><text:span text:style-name="T1331">24</text:span><text:span text:style-name="T1332">. Tipinės At-5 formos:</text:span></text:p>
      <text:p text:style-name="P1333"><text:span text:style-name="T1334">24.1</text:span><text:span text:style-name="T1335">. I dalies pildymas:</text:span></text:p>
      <text:p text:style-name="P1336"><text:span text:style-name="T1337">24.1.1</text:span><text:span text:style-name="T1338">. I dalies 1 punkte nurodomas pirkimo numeris. Šį numerį suteikia Viešųjų pirkimų tarnyba. Pirki</text:span><text:span text:style-name="T1339">mo numeris skelbiamas kartu su skelbimu apie pirkimą CVP IS.</text:span></text:p>
      <text:p text:style-name="P1340"><text:span text:style-name="T1341">24.1.2</text:span><text:span text:style-name="T1342">. I dalies 2 punkte pažymima, ar atliktas pirkimas yra susijęs su projektu ir (arba) programa, finansuojama Europos Sąjungos lėšomis.</text:span></text:p>
      <text:p text:style-name="P1343"><text:span text:style-name="T1344">24.1.3</text:span><text:span text:style-name="T1345">. I dalies 3 punkte pažymima, ar pirkimas</text:span><text:span text:style-name="T1346"><text:s/>atliekamas CVP IS priemonėmis (elektroninis pirkimas).</text:span></text:p>
      <text:p text:style-name="P1347"><text:span text:style-name="T1348">24.2</text:span><text:span text:style-name="T1349">. II dalyje nurodoma: oficialus perkančiosios organizacijos kodas ir pavadinimas, perkančiosios organizacijos pavadinimo patikslinimas (ši eilutė pildoma, jeigu iškyla poreikis, pavyzdžiui,<text:s/></text:span><text:span text:style-name="T1350">keitėsi perkančiosios organizacijos pavadinimas), adresas, telefono numeris, fakso numeris, elektroninio pašto adresas, interneto svetainės adresas, kita perkančiosios organizacijos nuožiūra svarbi informacija ir perkančiosios organizacijos tipo kodas bei<text:s/></text:span><text:span text:style-name="T1351">pavadinimas.</text:span></text:p>
      <text:p text:style-name="P1352"><text:span text:style-name="T1353">24.3</text:span><text:span text:style-name="T1354">. Tais atvejais, kai perkančioji organizacija projekto konkursą organizuoti ir atlikti įgaliojo kitą perkančiąją organizaciją, II dalies 1.1 papunktyje nurodomas įgaliotosios organizacijos pavadinimas, įgaliotosios organizacijos kodas,</text:span><text:span text:style-name="T1355"><text:s/>pavadinimo patikslinimas (ši eilutė pildoma, jeigu keitėsi įgaliotosios organizacijos pavadinimas), adresas, telefonas ir įgaliotosios organizacijos tipo kodas bei pavadinimas.</text:span></text:p>
      <text:p text:style-name="P1356"><text:span text:style-name="T1357">24.4</text:span><text:span text:style-name="T1358">. III dalies 1–2 punktuose nurodomi pagrindiniai duomenys, apibūdinant</text:span><text:span text:style-name="T1359">ys projektuojamą objektą.</text:span></text:p>
      <text:p text:style-name="P1360"><text:span text:style-name="T1361">24.5</text:span><text:span text:style-name="T1362">. III dalies 3 punkte nurodomas perkančiosios organizacijos projektui suteiktas pavadinimas.</text:span></text:p>
      <text:p text:style-name="P1363"><text:span text:style-name="T1364">24.6</text:span><text:span text:style-name="T1365">. III dalies 4 punkto lentelės skiltyje „Pagrindinis būsimų paslaugų kodas pagal BVPŽ“ nurodomi pagrindinis būsimų paslau</text:span><text:span text:style-name="T1366">gų kodas ir pavadinimas, nustatyti pagal BVPŽ. Tais atvejais, kai būsimoms paslaugoms priskirtini keli pirkimo objekto kodai skiltyje „Papildomas (-i) būsimų paslaugų kodas (-ai) pagal BVPŽ<text:s/></text:span><text:span text:style-name="T1367">(jei yra)</text:span><text:span text:style-name="T1368">“ nurodomas (-i) papildomas (-i) būsimų paslaugų kodas (-</text:span><text:span text:style-name="T1369">ai) ir pavadinimas (-ai), nustatyti pagal BVPŽ (jeigu yra).</text:span></text:p>
      <text:p text:style-name="P1370"><text:span text:style-name="T1371">24.7</text:span><text:span text:style-name="T1372">. Tais atvejais, kai būsimoms paslaugoms priskirtini keli pirkimo objekto kodai, III dalies 4 punkte, skiltyje „Papildomas (-i) būsimų paslaugų kodas (-ai) pagal BVPŽ<text:s/></text:span><text:span text:style-name="T1373">(jei yra)</text:span><text:span text:style-name="T1374">“ išvardijam</text:span><text:span text:style-name="T1375">i papildomi kodai ir pavadinimai, nustatyti pagal BVPŽ (jeigu yra).</text:span></text:p>
      <text:p text:style-name="P1376"><text:span text:style-name="T1377">24.8</text:span><text:span text:style-name="T1378">. Jeigu projektuojamas objektas skirstomas į dalis, pildoma III dalies 5 punkto lentelė:</text:span></text:p>
      <text:p text:style-name="P1379"><text:span text:style-name="T1380">24.8.1</text:span><text:span text:style-name="T1381">. Skiltyje „Projektuojamo objekto dalies numeris“ projektuojamo objekto dalies nume</text:span><text:span text:style-name="T1382">ris nurodomas arabiškais skaitmenimis ir numeruojama iš eilės. Toliau ataskaitoje, kaip nuoroda į konkrečią projektuojamo objekto dalį, turi būti nurodomas šis projektuojamo objekto dalies numeris.</text:span></text:p>
      <text:p text:style-name="P1383"><text:span text:style-name="T1384">24.8.2</text:span><text:span text:style-name="T1385">. Skiltyje „Pavadinimas“ nurodomas projektuojamo</text:span><text:span text:style-name="T1386"><text:s/>objekto dalies trumpas aprašymas ar pavadinimas.</text:span></text:p>
      <text:p text:style-name="P1387"><text:span text:style-name="T1388">24.8.3</text:span><text:span text:style-name="T1389">. Skiltyje „Būsimų paslaugų kodas pagal BVPŽ“ nurodomas pagrindinis pirkimo objekto kodas pagal BVPŽ ir vienas iš III dalies 4 punkte nurodytų papildomų kodų (jeigu yra).</text:span></text:p>
      <text:p text:style-name="P1390"><text:span text:style-name="T1391">24.9</text:span><text:span text:style-name="T1392">. IV dalyje nur</text:span><text:span text:style-name="T1393">odomas pirkimo būdo pavadinimas.</text:span></text:p>
      <text:p text:style-name="P1394"><text:span text:style-name="T1395">24.10</text:span><text:span text:style-name="T1396">. Tuo atveju, kai apie projekto konkursą buvo paskelbtas išankstinis skelbimas CVP IS ir, vykdant tarptautinį pirkimą, Europos Sąjungos oficialiame leidinyje, pildomas V dalies 1 punktas.</text:span></text:p>
      <text:p text:style-name="P1397"><text:span text:style-name="T1398">24.11</text:span><text:span text:style-name="T1399">. Jei CVP IS ir,<text:s/></text:span><text:span text:style-name="T1400">vykdant tarptautinį pirkimą, Europos Sąjungos oficialiame leidinyje buvo paskelbtas skelbimas apie projekto konkursą, tai pažymima V dalies 2 punkte.</text:span></text:p>
      <text:p text:style-name="P1401"><text:span text:style-name="T1402">24.12</text:span><text:span text:style-name="T1403">. VI dalies lentelės pildymas:</text:span></text:p>
      <text:p text:style-name="P1404"><text:span text:style-name="T1405">24.12.1</text:span><text:span text:style-name="T1406">. Skiltyje „Pavadinimas“ nurodomas dalyvio (kandidato), p</text:span><text:span text:style-name="T1407">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1408"><text:span text:style-name="T1409">24.12.</text:span><text:span text:style-name="T1410">2</text:span><text:span text:style-name="T1411">. Skiltyje „Pavadinimo patikslinimas“ nurodomas dalyvio (kandidato), pateikusio pasiūlymą (paraišką) arba pakviesto dalyvauti pirkimo procedūrose, pavadinimo patikslinimas, (pavyzdžiui, dalyvis (kandidatas) yra fizinis asmuo ar užsienio valstybėje regis</text:span><text:span text:style-name="T1412">truota įmonė, ūkininkas, asmuo teikiantis paslaugas pagal verslo liudijimą, taip pat informacija apie dalyvį (kandidatą), kuriam nėra suteikto įmonės kodo ir žymimas reikšme „Kiti“).</text:span></text:p>
      <text:p text:style-name="P1413"><text:span text:style-name="T1414">24.12.3</text:span><text:span text:style-name="T1415">. Skiltyje „Adresas“ nurodomas dalyvio (kandidato), pateikusio pasiūlymą (paraišką) arba pakviesto dalyvauti pirkimo procedūrose.<text:s/></text:span></text:p>
      <text:p text:style-name="P1416"><text:span text:style-name="T1417">24.12.4</text:span><text:span text:style-name="T1418">. Skiltyje „Šalis“ nurodoma šalis, kurioje registruotas pasiūlymą (paraišką) pateikęs arba pakviestas dalyvauti<text:s/></text:span><text:span text:style-name="T1419">pirkimo procedūrose dalyvis (kandidatas).</text:span></text:p>
      <text:p text:style-name="P1420"><text:span text:style-name="T1421">24.12.5</text:span><text:span text:style-name="T1422">. Skiltis „Atrinktų kandidatų pasirinkimo priežastys“ pildoma, jei buvo vykdoma kvalifikacinė atranka.</text:span></text:p>
      <text:p text:style-name="P1423"><text:span text:style-name="T1424">24.12.6</text:span><text:span text:style-name="T1425">. Jeigu pateikė pasiūlymą (paraišką) arba buvo pakviesta dalyvauti pirkimo procedūrose da</text:span><text:span text:style-name="T1426">lyvių (kandidatų) grupė – pildoma lentelės skiltis „Grupė“, nurodant grupės pavadinimą. Jeigu pateiktame pasiūlyme (paraiškoje) nenurodytas grupės pavadinimas, perkančioji organizacija savo nuožiūra suteikia grupei pavadinimą. Dalyvių (kandidatų) grupei pr</text:span><text:span text:style-name="T1427">iklausančių narių duomenys nurodomi kiekvieno atskirai, atitinkamai užpildant VI dalies lentelę ir pasirenkant funkciją „+“. Perkančioji organizacija, siekdama dalyvių (kandidatų) grupei priklausančių narių duomenis panaikinti, pasirenka funkciją, pažymėtą</text:span><text:span text:style-name="T1428"><text:s/>ženklu „–“.</text:span></text:p>
      <text:p text:style-name="P1429"><text:span text:style-name="T1430">24.13</text:span><text:span text:style-name="T1431">. VII dalies pildymas:</text:span></text:p>
      <text:p text:style-name="P1432"><text:span text:style-name="T1433">24.13.1</text:span><text:span text:style-name="T1434">. 1 punkto lentelėje nurodomi kandidatai (nurodant jų kodą ir pavadinimą), kurie nepateikė projektų ir nurodoma, ar kandidatas projekto nepateikė savo iniciatyva, ar nebuvo pakviestas pateikti projekt</text:span><text:span text:style-name="T1435">o, nurodant nepakvietimo priežastis. Šis punktas pildomas tik riboto projekto konkurso atveju.</text:span></text:p>
      <text:p text:style-name="P1436"><text:span text:style-name="T1437">24.13.2</text:span><text:span text:style-name="T1438">. 2 punkto lentelėje, skiltyje „Projekto atmetimo priežastys“ perkančioji organizacija<text:s/></text:span><text:soft-page-break/><text:span text:style-name="T1439">nurodo projekto atmetimo priežastis (išvardijama, kokių pirkimo</text:span><text:span text:style-name="T1440"><text:s/>dokumentuose nustatytų reikalavimų neatitiko dalyvis (kandidatas) ar jo pasiūlymas). Skiltyje „Pasiūlymo kaina“ perkančioji organizacija nurodo pasiūlymo kainą tais atvejais, kai projekto konkurso metu sudaroma pirkimo sutartis (preliminarioji sutartis) i</text:span><text:span text:style-name="T1441">r pasiūlymo kaina yra žinoma.</text:span></text:p>
      <text:p text:style-name="P1442"><text:span text:style-name="T1443">24.13.3</text:span><text:span text:style-name="T1444">. 3 punkto lentelėje pateikiama sudaryta projektų eilė, nurodant projekto dalies numerį ir dalyvio, pateikusio šį projektą, kodą ir pavadinimą. Jei pateiktas vienas projektas ir jis neatmetamas, taip pat turi būti n</text:span><text:span text:style-name="T1445">urodomi reikalaujami duomenys.</text:span></text:p>
      <text:p text:style-name="P1446"><text:span text:style-name="T1447">24.14</text:span><text:span text:style-name="T1448">. VIII dalyje pažymima, ar perkančioji organizacija projekto konkurso procedūrų metu gavo pretenzijų iš tiekėjų dėl perkančiosios organizacijos veiksmų ar priimtų sprendimų. Taip pat šioje dalyje nurodoma, ar teism</text:span><text:span text:style-name="T1449">ui buvo pateikta ieškinių.</text:span></text:p>
      <text:p text:style-name="P1450"><text:span text:style-name="T1451">24.15</text:span><text:span text:style-name="T1452">. IX dalies lentelės skiltyje „Data“ pateikiama projekto konkurso vertinimo komisijos posėdžio, kuriame buvo priimtas atitinkamas sprendimas, data. Jei pirkimo procedūros buvo baigtos įvykdžius Viešųjų pirkimų tarnybos į</text:span><text:span text:style-name="T1453">pareigojimą arba teismo sprendimą nutraukti pirkimo procedūras, pirkimo pabaiga nurodoma lentelėje, nurodomos procedūros nutraukimo priežastys ir papildomai pažymimas atitinkamas langelis IX dalyje.</text:span></text:p>
      <text:p text:style-name="P1454"><text:span text:style-name="T1455">24.16</text:span><text:span text:style-name="T1456">. X dalyje kiekvienam prizinę vietą užėmusiam pr</text:span><text:span text:style-name="T1457">ojektui pildoma atskira lentelės eilutė.</text:span></text:p>
      <text:p text:style-name="P1458"><text:span text:style-name="T1459">24.17</text:span><text:span text:style-name="T1460">. X dalies lentelės pirmoje skiltyje „Projekto dalies (-ių) numeris (-iai)“ nurodomi projektuojamo objekto dalių numeriai, dėl kurių dalyvis pateikė projektą ir užėmė prizinę vietą.</text:span></text:p>
      <text:p text:style-name="P1461"><text:span text:style-name="T1462">24.18</text:span><text:span text:style-name="T1463">. X dalies lent</text:span><text:span text:style-name="T1464">elės antroje skiltyje „Dalyvio, laimėjusio projekto konkursą, pavadinimas“ nurodomas dalyvio, kuriam skirta prizinė vieta, pavadinimas.</text:span></text:p>
      <text:p text:style-name="P1465"><text:span text:style-name="T1466">24.19</text:span><text:span text:style-name="T1467">. X dalies lentelės trečioje skiltyje „Apdovanojimo vertė (Eur)“ nurodoma apdovanojimo vertė, įskaitant visus p</text:span><text:span text:style-name="T1468">rivalomus mokesčius.</text:span></text:p>
      <text:p text:style-name="P1469"><text:span text:style-name="T1470">24.20</text:span><text:span text:style-name="T1471">. X dalies lentelės ketvirtos skilties „Aplinkos apsaugos kriterijai“ pildymas:<text:s/></text:span></text:p>
      <text:p text:style-name="P1472"><text:span text:style-name="T1473">24.20.1</text:span><text:span text:style-name="T1474">. Pažymima, ar į pirkimo dokumentus buvo įrašyti Aplinkos ministro įsakymu nustatyti aplinkos apsaugos kriterijai.</text:span></text:p>
      <text:p text:style-name="P1475"><text:span text:style-name="T1476">24.20.2</text:span><text:span text:style-name="T1477">. Pažymima</text:span><text:span text:style-name="T1478">s, į pirkimo dokumentus įrašytų išplėstinių aplinkos apsaugos kriterijų skaičius, jeigu šie kriterijai buvo taikyti.</text:span></text:p>
      <text:p text:style-name="P1479"><text:span text:style-name="T1480">24.20.3</text:span><text:span text:style-name="T1481">. Pažymima, ar į pirkimo dokumentus buvo įrašyti energijos vartojimo efektyvumo reikalavimai.</text:span></text:p>
      <text:p text:style-name="P1482"><text:span text:style-name="T1483">24.20.4</text:span><text:span text:style-name="T1484">. Pažymima, ar į pirkim</text:span><text:span text:style-name="T1485">o dokumentus buvo <text:s/>įtraukti kriterijai, skatinantys tiekėjus kurti ir pasiūlyti inovatyvų pirkimo objektą.</text:span></text:p>
      <text:p text:style-name="P1486"><text:span text:style-name="T1487">24.21</text:span><text:span text:style-name="T1488">. X dalies lentelės penktoje skiltyje „Sutarties informacija“, tais atvejais, kai projekto konkurso metu sudaroma pirkimo sutartis<text:s/></text:span><text:span text:style-name="T1489">(preliminarioji sutartis), nurodoma jos sudarymo data, nustatyta bendra pirkimo objekto dalies (-ių) vertė eurais bei numatoma sutarties įvykdymo data.</text:span></text:p>
      <text:p text:style-name="P1490"><text:span text:style-name="T1491">24.22</text:span><text:span text:style-name="T1492">. XI dalies 1 punkte perkančioji organizacija nurodo vertinimo komisijos pirmininko vardą ir pa</text:span><text:span text:style-name="T1493">vardę, o supaprastinto pirkimo atveju, jeigu nesudaroma vertinimo komisija, nurodo pirkimo organizatoriaus vardą ir pavardę.</text:span></text:p>
      <text:p text:style-name="P1494"><text:span text:style-name="T1495">24.23</text:span><text:span text:style-name="T1496">. XI dalies 2 punkte nurodomas asmuo, atsakingas už ataskaitos pildymą, šio asmens pareigų pavadinimas, vardas, pavardė, t</text:span><text:span text:style-name="T1497">elefono numeris ir elektroninio pašto adresas.</text:span></text:p>
      <text:p text:style-name="P1498"><text:span text:style-name="T1499">24.24</text:span><text:span text:style-name="T1500">. XI dalies 3 punkte gali būti nurodoma papildoma informacija perkančiosios organizacijos nuožiūra.</text:span></text:p>
      <text:p text:style-name="P1501"><text:span text:style-name="T1502">25</text:span><text:span text:style-name="T1503">. Tipinės At-6 formos pildymas:</text:span></text:p>
      <text:p text:style-name="P1504"><text:span text:style-name="T1505">25.1</text:span><text:span text:style-name="T1506">. I dalyje nurodomi kalendoriniai metai, už kuriuos pa</text:span><text:span text:style-name="T1507">teikiama ataskaita.</text:span></text:p>
      <text:p text:style-name="P1508"><text:span text:style-name="T1509">25.2</text:span><text:span text:style-name="T1510">. II dalyje nurodoma: oficialus perkančiosios organizacijos kodas ir pavadinimas, perkančiosios organizacijos pavadinimo patikslinimas (ši eilutė pildoma, jeigu iškyla poreikis, pavyzdžiui, keitėsi perkančiosios organizacijos pa</text:span><text:span text:style-name="T1511">vadinimas), adresas, telefono numeris, fakso numeris, elektroninio pašto adresas, interneto svetainės adresas, kita perkančiosios organizacijos nuožiūra svarbi informacija ir perkančiosios organizacijos tipo kodas bei pavadinimas.</text:span></text:p>
      <text:p text:style-name="P1512"><text:span text:style-name="T1513">25.3</text:span><text:span text:style-name="T1514">. III dalyje pate</text:span><text:span text:style-name="T1515">ikiama informacija už visus per kalendorinius metus atliktus mažos vertės pirkimus.</text:span></text:p>
      <text:p text:style-name="P1516"><text:span text:style-name="T1517">25.3.1</text:span><text:span text:style-name="T1518">. III dalies 1 lentelės pildymas:</text:span></text:p>
      <text:p text:style-name="P1519"><text:span text:style-name="T1520">25.3.1.1</text:span><text:span text:style-name="T1521">. Lentelėje nurodoma per kalendorinius metus atliktų mažos vertės pirkimų bendra sutarčių vertė atskirai prekėms,<text:s/></text:span><text:span text:style-name="T1522">paslaugoms ir darbams (įskaitant mažos vertės pirkimus, atliktus vadovaujantis Viešųjų pirkimų įstatymo 91 straipsniu, 85 straipsnio 5 ir 6 dalimis</text:span><text:span text:style-name="T1523"><text:s/></text:span><text:span text:style-name="T1524">bei preliminariąsias sutartis), pateikiant bendras sudarytų sutarčių vertes ir bendrą pirkimų skaičių. Sutar</text:span><text:span text:style-name="T1525">ties vertė apskaičiuojama pagal sutartyje nurodytą sutarties kainą, o jeigu sutartyje nurodyti įkainiai ar kitos kainodaros taisyklės, vadovaujamasi jomis bei galimai didžiausiu ketinamu išpirkti kiekiu per visą sutarties vykdymo (galiojimo) laikotarpį. Be</text:span><text:span text:style-name="T1526">ndra sudarytų sutarčių vertė nurodoma su visais privalomais mokesčiais.</text:span></text:p>
      <text:p text:style-name="P1527"><text:span text:style-name="T1528">25.3.1.2</text:span><text:span text:style-name="T1529">. Lentelės eilutėje „Iš viso“ nurodoma visų mažos vertės pirkimų bendra sudarytų sutarčių verčių suma eurais ir šių pirkimų bendras skaičius.</text:span></text:p>
      <text:p text:style-name="P1530"><text:span text:style-name="T1531">25.3.2</text:span><text:span text:style-name="T1532">. III dalies 2 len</text:span><text:span text:style-name="T1533">telės pildymas:</text:span></text:p>
      <text:p text:style-name="P1534"><text:span text:style-name="T1535">25.3.2.1</text:span><text:span text:style-name="T1536">. Lentelės skiltyje „Pirkimai atlikti Centrinės viešųjų pirkimų informacinės sistemos priemonėmis<text:s/></text:span><text:span text:style-name="T1537">(elektroniniai pirkimai)</text:span><text:span text:style-name="T1538">“ nurodoma sudarytų pirkimo sutarčių ir preliminariųjų sutarčių vertė (apskaičiuojama, kaip nurodyta 25.3.1.</text:span><text:span text:style-name="T1539">1 papunktyje) ir bendras elektroninių mažos vertės pirkimų skaičius.</text:span></text:p>
      <text:p text:style-name="P1540"><text:span text:style-name="T1541">25.3.2.2</text:span><text:span text:style-name="T1542">. Lentelės skiltyje „Pirkimai, susiję su projektu ir (arba) programa, finansuojama Europos Sąjungos lėšomis“ nurodoma sudarytų pirkimo sutarčių ir preliminariųjų sutarčių vert</text:span><text:span text:style-name="T1543">ė (apskaičiuojama, kaip nurodyta 25.3.1.1 papunktyje) ir bendras mažos vertės pirkimų, susijusių su projektu ir (arba) programa, finansuojama Europos Sąjungos lėšomis, skaičius.</text:span></text:p>
      <text:p text:style-name="P1544"><text:span text:style-name="T1545">25.3.2.3</text:span><text:span text:style-name="T1546">. Lentelės skiltyje „Inovatyvūs pirkimai“ nurodoma sudarytų pirkim</text:span><text:span text:style-name="T1547">o sutarčių ir preliminariųjų sutarčių vertė (apskaičiuojama, kaip nurodyta 25.3.1.1 papunktyje) ir bendras mažos vertės pirkimų, į kurių pirkimo dokumentus perkančioji organizacija įtraukė kriterijus, skatinančius tiekėjus kurti ir pasiūlyti inovatyvų pirk</text:span><text:span text:style-name="T1548">imo objektą, skaičius.</text:span></text:p>
      <text:p text:style-name="P1549"><text:span text:style-name="T1550">25.3.2.4</text:span><text:span text:style-name="T1551">. Lentelės skiltyje „Pirkimai, kuriuose buvo taikomi Aplinkos ministro įsakymu nustatyti aplinkos apsaugos minimalūs kriterijai“ nurodoma sudarytų pirkimo sutarčių ir preliminariųjų sutarčių vertė (apskaičiuojama, kaip nu</text:span><text:span text:style-name="T1552">rodyta 25.3.1.1 papunktyje), kai į pirkimo dokumentus buvo įrašyti Aplinkos ministro įsakymu nustatyti minimalūs aplinkos apsaugos kriterijai ir bendras mažos vertės pirkimų skaičius.</text:span></text:p>
      <text:p text:style-name="P1553"><text:span text:style-name="T1554">25.3.2.5</text:span><text:span text:style-name="T1555">. Lentelės skiltyje „Prekių, kurioms buvo taikomi energijos<text:s/></text:span><text:span text:style-name="T1556">vartojimo efektyvumo reikalavimai, nurodyti Energetikos ministro įsakymu patvirtintame sąraše, pirkimai“ nurodoma sudarytų pirkimo sutarčių ir preliminariųjų sutarčių vertė (apskaičiuojama, kaip nurodyta 25.3.1.1 papunktyje), kai sudaryta sutartimi buvo pe</text:span><text:span text:style-name="T1557">rkama prekė, įtraukta į Energetikos ministro įsakymu patvirtintą prekių sąrašą, kurioms pirkimų metu taikomi energijos vartojimo efektyvumo reikalavimai ir kuriai yra nustatyti energijos vartojimo efektyvumo reikalavimai ir bendras mažos vertės pirkimų ska</text:span><text:span text:style-name="T1558">ičius.</text:span></text:p>
      <text:p text:style-name="P1559"><text:span text:style-name="T1560">25.3.2.6</text:span><text:span text:style-name="T1561">. Lentelės skiltyje „Kelių transporto priemonių pirkimai, kuriuose buvo taikomi energijos vartojimo efektyvumo ir aplinkos apsaugos reikalavimai, nustatyti Susisiekimo ministro įsakymu patvirtintame apraše“ nurodoma sudarytų pirkimo suta</text:span><text:span text:style-name="T1562">rčių ir preliminariųjų sutarčių vertė (apskaičiuojama, kaip nurodyta 25.3.1.1 papunktyje), kai sudaryta sutartimi buvo perkama prekė, esanti Susisiekimo ministro įsakymu patvirtintame Energijos vartojimo efektyvumo ir aplinkos apsaugos reikalavimų, taikomų</text:span><text:span text:style-name="T1563"><text:s/>įsigyjant kelių transporto priemones, nustatymo ir atvejų, kada juos privaloma taikyti, apraše ir kuriai yra nustatyti energijos vartojimo efektyvumo ir aplinkos apsaugos reikalavimai ir bendras mažos vertės pirkimų skaičius.</text:span></text:p>
      <text:p text:style-name="P1564"><text:span text:style-name="T1565">25.3.2.7</text:span><text:span text:style-name="T1566">. Tais atvejais,<text:s/></text:span><text:span text:style-name="T1567">kai pirkimo sutartis ir preliminarioji sutartis sudaryta Lietuvos Respublikos diplomatinės atstovybės, konsulinės įstaigos užsienyje ir Lietuvos Respublikos atstovybės prie tarptautinių organizacijų, taip pat kitos perkančiosios organizacijos, kurios užsie</text:span><text:span text:style-name="T1568">nyje įsigyja prekių, paslaugų ar darbų, skirtų užsienyje esantiems jų padaliniams, kariniams atstovams ar specialiesiems atašė, lentelės skiltyje „Pirkimai, kurie buvo vykdomi vadovaujantis Viešųjų pirkimų įstatymo 85 straipsnio 5 dalimi“ nurodoma bendra m</text:span><text:span text:style-name="T1569">ažos vertės pirkimų sudarytų sutarčių vertė (apskaičiuojama, kaip nurodyta 25.3.1.1 papunktyje) ir tokių pirkimų skaičius.</text:span></text:p>
      <text:p text:style-name="P1570"><text:span text:style-name="T1571">25.3.2.8</text:span><text:span text:style-name="T1572">. Tais atvejais, kai sudaryta pirkimo sutartis ir preliminarioji sutartis dėl paslaugų, atitinkančių Viešųjų pirkimų įsta</text:span><text:span text:style-name="T1573">tymo 85 straipsnio 6 dalyje nustatytus reikalavimus, lentelės skiltyje „Pirkimai, kurie buvo vykdomi vadovaujantis Viešųjų pirkimų įstatymo 85 straipsnio 6 dalimi“ nurodoma bendra sudarytų sutarčių vertė (apskaičiuojama, kaip nurodyta 25.3.1.1 papunktyje)<text:s/></text:span><text:span text:style-name="T1574">ir mažos vertės pirkimų skaičius.</text:span></text:p>
      <text:p text:style-name="P1575"><text:span text:style-name="T1576">25.4</text:span><text:span text:style-name="T1577">. IV dalyje pateikiama informacija apie supaprastintus pirkimus (įskaitant ir mažos vertės pirkimus), atliktus vadovaujantis Viešųjų pirkimų įstatymo 91 straipsniu, informacija apie supaprastintus neskelbiamus<text:s/></text:span><text:span text:style-name="T1578">pirkimus (išskyrus mažos vertės pirkimus), atliktus vadovaujantis Viešųjų pirkimų įstatymo 85 straipsnio 5 dalimi, ir informacija apie supaprastintus pirkimus (išskyrus mažos vertės pirkimus), nurodytus Viešųjų pirkimų įstatymo 85 straipsnio 6 dalyje. Liet</text:span><text:span text:style-name="T1579">uvos Respublikos diplomatinės atstovybės, konsulinės įstaigos užsienyje ir Lietuvos Respublikos atstovybės prie tarptautinių organizacijų, taip pat kitos perkančiosios organizacijos, kurios užsienyje įsigyja prekių, paslaugų ar darbų, skirtų užsienyje esan</text:span><text:span text:style-name="T1580">tiems jų padaliniams, kariniams atstovams ar specialiesiems atašė, neteikia informacijos apie supaprastintus pirkimus, atliktus vadovaujantis Viešųjų pirkimų įstatymo 91 straipsniu ir 85 straipsnio 6 dalimi.</text:span></text:p>
      <text:p text:style-name="P1581"><text:span text:style-name="T1582">25.4.1</text:span><text:span text:style-name="T1583">. IV dalies 1 lentelės pildymas:</text:span></text:p>
      <text:p text:style-name="P1584"><text:span text:style-name="T1585">25.4.1.</text:span><text:span text:style-name="T1586">1</text:span><text:span text:style-name="T1587">. Skiltyje „Bendra sutarčių, sudarytų vadovaujantis Viešųjų pirkimų įstatymo 91 straipsniu, vertė“ nurodoma per kalendorinius metus, vadovaujantis Viešųjų pirkimų įstatymo 91 straipsniu, atliktų pirkimų (t. y. pirkimų iš neįgaliųjų socialinių įmonių, so</text:span><text:span text:style-name="T1588">cialinių įmonių, įmonių, kuriose dirba daugiau kaip 50 procentų nuteistųjų, ir įmonių, kurių dalyviai yra sveikatos priežiūros įstaigos ir kuriose darbo terapijos pagrindais dirba ne mažiau kaip 50 procentų pacientų, taip pat pirkimų, atliktų pagal remiamų</text:span><text:span text:style-name="T1589"><text:s/>asmenų, kurių dauguma yra neįgalieji, įdarbinimo programas) bendra sudarytų sutarčių vertė atskirai prekėms, paslaugoms, darbams, pateikiant bendras sudarytų preliminariųjų sutarčių preliminarias vertes ir pirkimo sutarčių vertes (apskaičiuojant pagal pir</text:span><text:span text:style-name="T1590">kimo sutartyje nurodytą pirkimo sutarties kainą, o jeigu pirkimo sutartyje nurodyti įkainiai ar kitos kainodaros taisyklės, vadovaujamasi jomis bei galimai didžiausiu ketinamu išpirkti kiekiu per visą pirkimo sutarties vykdymo laikotarpį). Bendra sutarčių,</text:span><text:span text:style-name="T1591"><text:s/>sudarytų vadovaujantis Viešųjų pirkimų įstatymo 91 straipsniu, vertė nurodoma su visais privalomais mokesčiais.</text:span></text:p>
      <text:p text:style-name="P1592"><text:span text:style-name="T1593">25.4.1.2</text:span><text:span text:style-name="T1594">. Skiltyje „Procentai nuo bendros supaprastintų pirkimų sudarytų sutarčių vertės“ įrašoma, kiek procentų pirkimų nuo supaprastintų<text:s/></text:span><text:span text:style-name="T1595">pirkimų (įskaitant ir mažos vertės pirkimus) vertės atlikta pagal Viešųjų pirkimų įstatymo 91 straipsnį.</text:span></text:p>
      <text:p text:style-name="P1596"><text:span text:style-name="T1597">25.4.1.3</text:span><text:span text:style-name="T1598">. Lentelės eilutėje „Iš viso“ nurodoma bendra supaprastintų pirkimų, atliktų vadovaujantis Viešųjų pirkimų įstatymo 91 straipsniu, sudarytų</text:span><text:span text:style-name="T1599"><text:s/>sutarčių verčių suma eurais ir bendras šių pirkimų procentas.</text:span></text:p>
      <text:p text:style-name="P1600"><text:span text:style-name="T1601">25.4.2</text:span><text:span text:style-name="T1602">. IV dalies 2 lentelės pildymas:</text:span></text:p>
      <text:p text:style-name="P1603"><text:span text:style-name="T1604">25.4.2.1</text:span><text:span text:style-name="T1605">. Lentelėje nurodoma per kalendorinius metus atliktų supaprastintų pirkimų apklausos būdu (išskyrus mažos vertės pirkimus), vykdomų Lietuv</text:span><text:span text:style-name="T1606">os Respublikos diplomatinių atstovybių, konsulinių įstaigų užsienyje ir Lietuvos Respublikos atstovybių prie tarptautinių organizacijų, taip pat kitų perkančiųjų organizacijų, kurios užsienyje įsigyja prekių, paslaugų ar darbų, skirtų užsienyje esantiems j</text:span><text:span text:style-name="T1607">ų padaliniams, kariniams atstovams ar specialiesiems atašė, bendra sudarytų sutarčių vertė atskirai prekėms, paslaugoms ir darbams, pateikiant bendras sudarytų preliminariųjų sutarčių preliminarias vertes ir pirkimo sutarčių vertes (apskaičiuojant pagal pi</text:span><text:span text:style-name="T1608">rkimo sutartyje nurodytą pirkimo sutarties kainą, o jeigu pirkimo sutartyje nurodyti įkainiai ar kitos kainodaros taisyklės, vadovaujamasi jomis bei galimai didžiausiu ketinamu išpirkti kiekiu per visą pirkimo sutarties vykdymo laikotarpį), ir bendras pirk</text:span><text:span text:style-name="T1609">imų skaičius. Bendra sudarytų sutarčių vertė nurodoma su visais privalomais mokesčiais.</text:span></text:p>
      <text:p text:style-name="P1610"><text:span text:style-name="T1611">25.4.2.2</text:span><text:span text:style-name="T1612">. Lentelės eilutėje „Iš viso“ nurodoma bendra visų supaprastintų pirkimų, vykdomų apklausos būdu, sudarytų sutarčių verčių suma eurais ir bendras šių pirkim</text:span><text:span text:style-name="T1613">ų skaičius.</text:span></text:p>
      <text:p text:style-name="P1614"><text:span text:style-name="T1615">25.4.3</text:span><text:span text:style-name="T1616">. IV dalies 3 lentelėje nurodoma per kalendorinius metus atliktų supaprastintų pirkimų (išskyrus mažos vertės pirkimus), nurodytų Viešųjų pirkimų įstatymo 85 straipsnio 6 dalyje (literatūros, mokslo ir meno kūrinių autorių, atlikėjų</text:span><text:span text:style-name="T1617"><text:s/>ir jų kolektyvo paslaugų, taip pat mokslo, kultūros ir meno sričių projektų vertinimo ir pretendentų gauti teisės aktų nustatyta tvarka įsteigtas premijas veiklos šiose srityse vertinimo paslaugų), bendra sudarytų sutarčių vertė paslaugoms, pateikiant ben</text:span><text:span text:style-name="T1618">dras sudarytų preliminariųjų sutarčių preliminarias vertes ir pirkimo sutarčių vertes (apskaičiuojant pagal pirkimo sutartyje nurodytą pirkimo sutarties kainą, o jeigu pirkimo sutartyje nurodyti įkainiai ar kitos kainodaros taisyklės, vadovaujamasi jomis b</text:span><text:span text:style-name="T1619">ei galimai didžiausiu ketinamu išpirkti kiekiu per visą pirkimo sutarties vykdymo laikotarpį), ir bendras pirkimų skaičius. Bendra sudarytų sutarčių vertė nurodoma su visais privalomais mokesčiais.</text:span></text:p>
      <text:p text:style-name="P1620"><text:span text:style-name="T1621">25.5</text:span><text:span text:style-name="T1622">. V dalyje pateikiama informacija apie pirkimo s</text:span><text:span text:style-name="T1623">utartis, sudarytas per kalendorinius metus preliminariųjų sutarčių pagrindu (taip pat pirkimo sutartys, sudarytos naudojantis elektroniniu CPO katalogu). V dalies lentelės pildymas:</text:span></text:p>
      <text:p text:style-name="P1624"><text:span text:style-name="T1625">25.5.1</text:span><text:span text:style-name="T1626">. Skiltyje „Pirkimo numeris“ įrašomas pirkimo, kurio metu buvo sud</text:span><text:span text:style-name="T1627">aryta preliminarioji sutartis, numeris.</text:span></text:p>
      <text:p text:style-name="P1628"><text:span text:style-name="T1629">25.5.2</text:span><text:span text:style-name="T1630">. Skiltyje „Sutarties sudarymo data“ nurodoma data, kada buvo sudaryta preliminarioji sutartis.</text:span></text:p>
      <text:p text:style-name="P1631"><text:span text:style-name="T1632">25.5.3</text:span><text:span text:style-name="T1633">. Skiltyje „Pavadinimas“ nurodomas tiekėjo, su kuriuo sudaryta pagrindinė pirkimo sutartis pagal ati</text:span><text:span text:style-name="T1634">tinkamą preliminariąją sutartį, kodas, jei įmonė registruota Lietuvoje, ir pavadinimas. Jeigu pirkimo sutartis sudaryta su fiziniu asmeniu, asmens kodo nurodyti nereikia, nurodomas jo vardas ir pavardė.</text:span></text:p>
      <text:p text:style-name="P1635"><text:span text:style-name="T1636">25.5.4</text:span><text:span text:style-name="T1637">. Skiltyje „Pavadinimo patikslinimas“ nurod</text:span><text:span text:style-name="T1638">omas tiekėjo, su kuriuo sudaryta pagrindinė pirkimo sutartis pagal atitinkamą preliminariąją sutartį, pavadinimo patikslinimas (pavyzdžiui, dalyvis yra fizinis asmuo ar užsienio valstybėje registruota įmonė, ūkininkas, asmuo, teikiantis paslaugas pagal ver</text:span><text:span text:style-name="T1639">slo liudijimą, taip pat informacija apie dalyvį, kuriam nėra suteikto įmonės kodo ir žymimas reikšme „Kiti“).</text:span></text:p>
      <text:p text:style-name="P1640"><text:span text:style-name="T1641">25.5.5</text:span><text:span text:style-name="T1642">. Skiltyje „Sudarytų pirkimo sutarčių skaičius“ nurodomas visų per kalendorinius metus pagal atitinkamą preliminariąją sutartį su tiekėj</text:span><text:span text:style-name="T1643">u sudarytų pagrindinių pirkimo sutarčių skaičius.</text:span></text:p>
      <text:p text:style-name="P1644"><text:span text:style-name="T1645">25.5.6</text:span><text:span text:style-name="T1646">. Skiltyje „Bendra vertė“ nurodoma visų per kalendorinius metus pagal atitinkamą preliminariąją sutartį su atitinkamu tiekėju sudarytų pagrindinių pirkimo sutarčių bendra vertė su visais<text:s/></text:span><text:span text:style-name="T1647">privalomais mokesčiais. Tuo atveju, jei pagrindinė sutartis yra įvykdoma per ataskaitinius metus, į bendrą vertę įtraukiama jos faktinė vertė. Tuo atveju, jei pagrindinė sutartis nėra įvykdoma per ataskaitinius metus, į bendrą vertę įtraukiama jos numatoma</text:span><text:span text:style-name="T1648"><text:s/>vertė.</text:span></text:p>
      <text:p text:style-name="P1649"><text:span text:style-name="T1650">25.5.7</text:span><text:span text:style-name="T1651">. Jeigu pagrindinė pirkimo sutartis sudaryta su tiekėjų grupe – pildoma lentelės skiltis „Grupė“, nurodant grupės pavadinimą. Jeigu pateiktame pasiūlyme nenurodytas grupės pavadinimas, perkančioji organizacija savo nuožiūra suteikia grupe</text:span><text:span text:style-name="T1652">i pavadinimą. Tiekėjų grupei priklausančių narių duomenys nurodomi kiekvieno atskirai ir įtraukiami į grupę pasirenkant funkciją „+“. Perkančioji organizacija, siekdama dalyvių (kandidatų) grupei priklausančių narių duomenis panaikinti, pasirenka funkciją,</text:span><text:span text:style-name="T1653"><text:s/>pažymėtą ženklu „–“.</text:span></text:p>
      <text:p text:style-name="P1654"><text:span text:style-name="T1655">25.5.8</text:span><text:span text:style-name="T1656">. Lentelės eilutėje „Iš viso“ nurodomas bendras pirkimo sutarčių, sudarytų pagal visas preliminariąsias sutartis, skaičius ir bendra verčių suma.</text:span></text:p>
      <text:p text:style-name="P1657"><text:span text:style-name="T1658">25.5.9</text:span><text:span text:style-name="T1659">. Lentelės eilučių skaičių galima didinti tiek, kiek reikia.</text:span></text:p>
      <text:p text:style-name="P1660"><text:span text:style-name="T1661">25.6</text:span><text:span text:style-name="T1662">. VI dalyje pateikiama informacija apie sutartis, sudarytas kalendoriniais metais vadovaujantis Viešųjų pirkimų įstatymo 10 straipsnio 5 dalimi, t. y. sudarytas su atskirą juridinio asmens statusą turinčiu subjektu, kurį perkančioji organizacija kont</text:span><text:span text:style-name="T1663">roliuoja kaip savo pačios tarnybą ar struktūrinį padalinį ir kuriame ji yra vienintelė dalyvė (arba įgyvendina valstybės ar savivaldybės, kaip vienintelės dalyvės, teises ir pareigas), ir jeigu kontroliuojamas subjektas ne mažiau kaip 80 procentų pardavimo</text:span><text:span text:style-name="T1664"><text:s/>pajamų per paskutinius finansinius metus (arba per laiką nuo subjekto įsteigimo dienos, jeigu subjektas vykdė veiklą mažiau kaip vienus finansinius metus) gauna iš veiklos, skirtos perkančiosios organizacijos poreikiams tenkinti ar perkančiosios organizac</text:span><text:span text:style-name="T1665">ijos funkcijoms atlikti. VI dalies lentelės pildymas:</text:span></text:p>
      <text:p text:style-name="P1666"><text:span text:style-name="T1667">25.6.1</text:span><text:span text:style-name="T1668">. Atitinkamose lentelės skiltyse nurodomas perkančiosios organizacijos kontroliuojamo subjekto, su kuriuo buvo sudaryta sutartis, kodas, pavadinimas, perkančiosios organizacijos kontroliuojamo s</text:span><text:span text:style-name="T1669">ubjekto pavadinimo patikslinimas (ši skiltis pildoma, jeigu iškyla poreikis, pavyzdžiui keitėsi perkančiosios organizacijos kontroliuojamo subjekto pavadinimas), pirkimo objekto pavadinimas, sutarties sudarymo data, numatoma sutarties pabaigos data ir suta</text:span><text:span text:style-name="T1670">rties vertė (apskaičiuojama, kaip nurodyta 25.3.1.1 papunktyje). Sudarytos sutarties vertė nurodoma su visais privalomais mokesčiais ir galimais pratęsimais.</text:span></text:p>
      <text:p text:style-name="P1671"><text:span text:style-name="T1672">25.6.2</text:span><text:span text:style-name="T1673">. Jeigu sutartis sudaryta su perkančiosios organizacijos kontroliuojamų subjektų grupe –</text:span><text:span text:style-name="T1674"><text:s/>pildoma lentelės skiltis „Grupė“, nurodant grupės pavadinimą. Jeigu pateiktame pasiūlyme nenurodytas grupės pavadinimas, perkančioji organizacija savo nuožiūra suteikia grupei pavadinimą. Grupei priklausančių narių duomenys nurodomi kiekvieno atskirai ir<text:s/></text:span><text:span text:style-name="T1675">įtraukiami į grupę pasirenkant funkciją „+“. <text:s/>Perkančioji organizacija, siekdama grupei priklausančių narių duomenis panaikinti, pasirenka funkciją, pažymėtą ženklu „–“.</text:span></text:p>
      <text:p text:style-name="P1676"><text:span text:style-name="T1677">25.6.3</text:span><text:span text:style-name="T1678">. Lentelės eilutėje „Iš viso“ nurodoma bendra visų pirkimų, atliktų vadovauj</text:span><text:span text:style-name="T1679">antis Viešųjų pirkimų įstatymo 10 straipsnio 5 dalimi, sudarytų sutarčių verčių suma eurais.</text:span></text:p>
      <text:p text:style-name="P1680"><text:span text:style-name="T1681">25.6.4</text:span><text:span text:style-name="T1682">. Lentelės eilučių skaičių galima didinti tiek, kiek reikia.</text:span></text:p>
      <text:p text:style-name="P1683"><text:span text:style-name="T1684">25.7</text:span><text:span text:style-name="T1685">. VII dalyje gali būti nurodoma papildoma informacija perkančiosios organizacijos<text:s/></text:span><text:span text:style-name="T1686">nuožiūra.</text:span></text:p>
      <text:p text:style-name="P1687"><text:span text:style-name="T1688">25.8</text:span><text:span text:style-name="T1689">. VIII dalyje nurodomas asmuo, atsakingas už ataskaitos pildymą, šio asmens pareigų pavadinimas, vardas, pavardė, telefono numeris ir elektroninio pašto adresas.</text:span></text:p>
      <text:p text:style-name="P1690"><text:span text:style-name="T1691">26</text:span><text:span text:style-name="T1692">. Tipinės At-7 formos pildymas:</text:span></text:p>
      <text:p text:style-name="P1693"><text:span text:style-name="T1694">26.1</text:span><text:span text:style-name="T1695">. I dalyje nurodomi kalendorin</text:span><text:span text:style-name="T1696">iai metai, už kuriuos pateikiama ataskaita.</text:span></text:p>
      <text:p text:style-name="P1697"><text:span text:style-name="T1698">26.2</text:span><text:span text:style-name="T1699">. II dalyje nurodoma: oficialus perkančiosios organizacijos kodas ir pavadinimas, perkančiosios organizacijos pavadinimo patikslinimas (ši eilutė pildoma, jeigu iškyla poreikis, pavyzdžiui, keitėsi perkan</text:span><text:span text:style-name="T1700">čiosios organizacijos pavadinimas), adresas, telefono numeris, fakso numeris, elektroninio pašto adresas, interneto svetainės adresas, kita perkančiosios organizacijos nuožiūra svarbi informacija ir organizacijos tipo kodas bei pavadinimas.</text:span></text:p>
      <text:p text:style-name="P1701"><text:span text:style-name="T1702">26.3</text:span><text:span text:style-name="T1703">. III d</text:span><text:span text:style-name="T1704">alyje pateikiama informacija už visus per kalendorinius metus atliktus mažos vertės pirkimus ir supaprastintus pirkimus, nurodytus Viešųjų pirkimų įstatymo 85 straipsnio 6 dalyje. Šioje dalyje nurodoma informacija apie visus supaprastintus pirkimus, pradėt</text:span><text:span text:style-name="T1705">us iki Lietuvos Respublikos viešųjų pirkimų įstatymo 2, 4, 7, 8, 10, 11, 16, 18, 19, 22, 23, 24, 27, 28, 30, 33, 39, 40, 43, 45, 49, 57, 62, 74, 85, 86, 89, 92 straipsnių pakeitimo ir papildymo, įstatymo papildymo 15¹ straipsniu įstatymo įsigaliojimo, ir a</text:span><text:span text:style-name="T1706">pie visus mažos vertės pirkimus, atliktus įsigaliojus šiam įstatymui.</text:span></text:p>
      <text:p text:style-name="P1707"><text:span text:style-name="T1708">26.3.1</text:span><text:span text:style-name="T1709">. III dalies 1 lentelės pildymas:</text:span></text:p>
      <text:p text:style-name="P1710"><text:span text:style-name="T1711">26.3.1.1</text:span><text:span text:style-name="T1712">. Lentelės skiltyse „Bendra sudarytų sutarčių vertė“ ir „Bendras pirkimų skaičius“ nurodoma per kalendorinius metus atliktų mažos vert</text:span><text:span text:style-name="T1713">ės pirkimų bendra sudarytų sutarčių vertė atskirai prekėms, paslaugoms ir darbams (įskaitant mažos vertės pirkimus, atliktus vadovaujantis Viešųjų pirkimų įstatymo 85 straipsnio 6 dalimi, ir preliminariąsias sutartis), pateikiant bendras sudarytų sutarčių<text:s/></text:span><text:span text:style-name="T1714">vertes ir bendrą pirkimų skaičių. Sutarties vertė apskaičiuojama pagal sutartyje nurodytą sutarties kainą, o jeigu sutartyje nurodyti įkainiai ar kitos kainodaros taisyklės, vadovaujamasi jomis bei galimai didžiausiu ketinamu išpirkti kiekiu per visą sutar</text:span><text:span text:style-name="T1715">ties vykdymo (galiojimo) laikotarpį. Šiose skiltyse nurodomi supaprastintų pirkimų, pradėtų iki Lietuvos Respublikos viešųjų pirkimų įstatymo 2, 4, 7, 8, 10, 11, 16, 18, 19, 22, 23, 24, 27, 28, 30, 33, 39, 40, 43, 45, 49, 57, 62, 74, 85, 86, 89, 92 straips</text:span><text:span text:style-name="T1716">nių pakeitimo ir papildymo, įstatymo papildymo 15¹ straipsniu įstatymo įsigaliojimo, bendra sudarytų sutarčių vertė ir atitinkamai skaičius atskirai prekėms, paslaugoms ir darbams bei kalendoriniais metais atliktų mažos vertės pirkimų bendra sudarytų sutar</text:span><text:span text:style-name="T1717">čių vertė ir atitinkamai skaičius atskirai prekėms, paslaugoms ir darbams. Bendra sudarytų sutarčių vertė nurodoma su visais privalomais mokesčiais.</text:span></text:p>
      <text:p text:style-name="P1718"><text:span text:style-name="T1719">26.3.1.2</text:span><text:span text:style-name="T1720">. Eilutėje „Iš viso“ nurodoma bendra visų supaprastintų pirkimų, pradėtų iki Lietuvos Respublik</text:span><text:span text:style-name="T1721">os viešųjų pirkimų įstatymo 2, 4, 7, 8, 10, 11, 16, 18, 19, 22, 23, 24, 27, 28, 30, 33, 39, 40, 43, 45, 49, 57, 62, 74, 85, 86, 89, 92 straipsnių pakeitimo ir papildymo, įstatymo papildymo 15¹ straipsniu įstatymo įsigaliojimo, ir kalendoriniais metais atli</text:span><text:span text:style-name="T1722">ktų mažos vertės pirkimų sudarytų sutarčių vertė ir bendras mažos vertės pirkimų skaičius.</text:span></text:p>
      <text:p text:style-name="P1723"><text:span text:style-name="T1724">26.3.2</text:span><text:span text:style-name="T1725">. III dalies 2 lentelės pildymas:</text:span></text:p>
      <text:p text:style-name="P1726"><text:span text:style-name="T1727">26.3.2.1</text:span><text:span text:style-name="T1728">. Lentelės skiltyje „Pirkimai atlikti Centrinės viešųjų pirkimų informacinės sistemos priemonėmis<text:s/></text:span><text:span text:style-name="T1729">(elektronin</text:span><text:span text:style-name="T1730">iai pirkimai)</text:span><text:span text:style-name="T1731">“ nurodoma sudarytų pirkimo sutarčių ir preliminariųjų sutarčių vertė (apskaičiuojama, kaip nurodyta 26.3.1.1 papunktyje) ir bendras elektroninių mažos vertės pirkimų skaičius.</text:span></text:p>
      <text:p text:style-name="P1732"><text:span text:style-name="T1733">26.3.2.2</text:span><text:span text:style-name="T1734">. Lentelės skiltyje „Pirkimai, susiję su projektu ir<text:s/></text:span><text:span text:style-name="T1735">(arba) programa, finansuojama Europos Sąjungos lėšomis“ nurodoma sudarytų pirkimo sutarčių ir preliminariųjų sutarčių vertė (apskaičiuojama, kaip nurodyta 26.3.1.1 papunktyje) ir bendras mažos vertės pirkimų, susijusių su projektu ir (arba) programa, finan</text:span><text:span text:style-name="T1736">suojama Europos Sąjungos lėšomis, skaičius.</text:span></text:p>
      <text:p text:style-name="P1737"><text:span text:style-name="T1738">26.3.2.3</text:span><text:span text:style-name="T1739">. Lentelės skiltyje „Inovatyvūs pirkimai“ nurodoma sudarytų pirkimo sutarčių ir preliminariųjų sutarčių vertė (apskaičiuojama, kaip nurodyta 26.3.1.1 papunktyje) ir bendras mažos vertės pirkimų, į kur</text:span><text:span text:style-name="T1740">ių pirkimo dokumentus perkančioji organizacija įtraukė kriterijus, skatinančius tiekėjus kurti ir pasiūlyti inovatyvų pirkimo objektą, skaičius.</text:span></text:p>
      <text:p text:style-name="P1741"><text:span text:style-name="T1742">26.3.2.4</text:span><text:span text:style-name="T1743">. Lentelės skiltyje „Pirkimai, kuriuose buvo taikomi Aplinkos ministro įsakymu nustatyti aplinkos a</text:span><text:span text:style-name="T1744">psaugos minimalūs kriterijai“ nurodoma sudarytų pirkimo sutarčių ir preliminariųjų sutarčių vertė (apskaičiuojama, kaip nurodyta 26.3.1.1 papunktyje), kai į pirkimo dokumentus buvo įrašyti Aplinkos ministro įsakymu nustatyti minimalūs aplinkos apsaugos kri</text:span><text:span text:style-name="T1745">terijai ir bendras mažos vertės pirkimų skaičius.</text:span></text:p>
      <text:p text:style-name="P1746"><text:span text:style-name="T1747">26.3.2.5</text:span><text:span text:style-name="T1748">. Lentelės skiltyje „Prekių, kurioms buvo taikomi energijos vartojimo efektyvumo reikalavimai, nurodyti Energetikos ministro įsakymu patvirtintame sąraše, pirkimai“ nurodoma sudarytų pirkimo sut</text:span><text:span text:style-name="T1749">arčių ir preliminariųjų sutarčių vertė (apskaičiuojama, kaip nurodyta 26.3.1.1 papunktyje), kai sudaryta sutartimi buvo perkama prekė, įtraukta į Energetikos ministro įsakymu patvirtintą prekių sąrašą, kurioms pirkimų metu taikomi energijos vartojimo efekt</text:span><text:span text:style-name="T1750">yvumo reikalavimai ir kuriai yra nustatyti energijos vartojimo efektyvumo reikalavimai ir bendras mažos vertės pirkimų skaičius.</text:span></text:p>
      <text:p text:style-name="P1751"><text:span text:style-name="T1752">26.3.2.6</text:span><text:span text:style-name="T1753">. Lentelės skiltyje „Kelių transporto priemonių pirkimai, kuriuose buvo taikomi energijos vartojimo efektyvumo ir a</text:span><text:span text:style-name="T1754">plinkos apsaugos reikalavimai, nustatyti Susisiekimo ministro įsakymu patvirtintame apraše“ nurodoma sudarytų pirkimo sutarčių ir preliminariųjų sutarčių vertė (apskaičiuojama, kaip nurodyta 26.3.1.1 papunktyje), kai sudaryta sutartimi buvo perkama prekė,<text:s/></text:span><text:span text:style-name="T1755">esanti Susisiekimo ministro įsakymu patvirtintame Energijos vartojimo efektyvumo ir aplinkos apsaugos reikalavimų, taikomų įsigyjant kelių transporto priemones, nustatymo ir atvejų, kada juos privaloma taikyti, apraše ir kuriai yra nustatyti energijos vart</text:span><text:span text:style-name="T1756">ojimo efektyvumo ir aplinkos apsaugos reikalavimai ir bendras mažos vertės pirkimų skaičius.</text:span></text:p>
      <text:p text:style-name="P1757"><text:span text:style-name="T1758">26.3.2.7</text:span><text:span text:style-name="T1759">. Tais atvejais, kai sudaryta pirkimo sutartis ir preliminarioji sutartis dėl paslaugų, atitinkančių Viešųjų pirkimų įstatymo 85 straipsnio 6 dalyje nu</text:span><text:span text:style-name="T1760">statytus reikalavimus, lentelės skiltyje „Pirkimai, kurie buvo vykdomi vadovaujantis Viešųjų pirkimų įstatymo 85 straipsnio 6 dalimi“ nurodoma bendra sudarytų sutarčių vertė (apskaičiuojama, kaip nurodyta 26.3.1.1 papunktyje) ir bendras mažos vertės pirkim</text:span><text:span text:style-name="T1761">ų skaičius.</text:span></text:p>
      <text:p text:style-name="P1762"><text:span text:style-name="T1763">26.3.3</text:span><text:span text:style-name="T1764">. III dalies 3 lentelėje nurodoma per kalendorinius metus atliktų supaprastintų pirkimų (išskyrus mažos vertės pirkimų), nurodytų Viešųjų pirkimų įstatymo 85 straipsnio 6 dalyje (literatūros, mokslo ir meno kūrinių autorių, atlikėjų</text:span><text:span text:style-name="T1765"><text:s/>ir jų kolektyvo paslaugų, taip pat mokslo, kultūros ir meno sričių projektų vertinimo ir pretendentų gauti teisės aktų nustatyta tvarka įsteigtas premijas veiklos šiose srityse vertinimo paslaugų), bendra sudarytų sutarčių vertė paslaugoms, pateikiant ben</text:span><text:span text:style-name="T1766">dras sudarytų preliminariųjų sutarčių preliminarias vertes ir</text:span><text:span text:style-name="T1767"><text:s/></text:span><text:span text:style-name="T1768">pirkimo sutarčių vertes (apskaičiuojant pagal pirkimo sutartyje nurodytą pirkimo sutarties kainą, o jeigu pirkimo sutartyje nurodyti įkainiai ar kitos kainodaros taisyklės, vadovaujamasi jomis b</text:span><text:span text:style-name="T1769">ei galimai didžiausiu ketinamu išpirkti kiekiu per visą pirkimo sutarties vykdymo laikotarpį), ir bendras pirkimų skaičius. Bendra sudarytų sutarčių vertė nurodoma su visais privalomais mokesčiais.</text:span></text:p>
      <text:p text:style-name="P1770"><text:span text:style-name="T1771">26.4</text:span><text:span text:style-name="T1772">. IV dalyje pateikiama informacija apie pirkimo<text:s/></text:span><text:span text:style-name="T1773">sutartis, sudarytas per kalendorinius metus preliminariųjų sutarčių pagrindu (taip pat pirkimo sutartis, sudarytas naudojantis elektroniniu CPO katalogu). IV dalies lentelės pildymas:</text:span></text:p>
      <text:p text:style-name="P1774"><text:span text:style-name="T1775">26.4.1</text:span><text:span text:style-name="T1776">. Skiltyje „Pirkimo numeris“ įrašomas pirkimo, kurio metu buvo s</text:span><text:span text:style-name="T1777">udaryta preliminarioji sutartis, numeris.</text:span></text:p>
      <text:p text:style-name="P1778"><text:span text:style-name="T1779">26.4.2</text:span><text:span text:style-name="T1780">. Skiltyje „Sutarties sudarymo data“ nurodoma data, kada buvo sudaryta preliminarioji sutartis.</text:span></text:p>
      <text:p text:style-name="P1781"><text:span text:style-name="T1782">26.4.3</text:span><text:span text:style-name="T1783">. Skiltyje „Tiekėjo pavadinimas“ nurodomas tiekėjo, su kuriuo sudaryta pagrindinė pirkimo sutartis</text:span><text:span text:style-name="T1784"><text:s/>pagal atitinkamą preliminariąją sutartį, kodas, jei įmonė registruota Lietuvoje, ir pavadinimas. Jeigu pirkimo sutartis sudaryta su fiziniu asmeniu, asmens kodo nurodyti nereikia.</text:span></text:p>
      <text:p text:style-name="P1785"><text:span text:style-name="T1786">26.4.4</text:span><text:span text:style-name="T1787">. Skiltyje „Pavadinimo patikslinimas“ nurodomas tiekėjo, su kuriu</text:span><text:span text:style-name="T1788">o sudaryta pagrindinė pirkimo sutartis pagal atitinkamą preliminariąją sutartį, pavadinimo patikslinimas (pavyzdžiui, tiekėjas yra fizinis asmuo ar užsienio valstybėje registruota įmonė, ūkininkas, asmuo, teikiantis paslaugas pagal verslo liudijimą, taip p</text:span><text:span text:style-name="T1789">at informacija apie tiekėją, kuriam nėra suteikto įmonės kodo ir žymimas reikšme „Kiti“).</text:span></text:p>
      <text:p text:style-name="P1790"><text:span text:style-name="T1791">26.4.5</text:span><text:span text:style-name="T1792">. Skiltyje „Sudarytų pirkimo sutarčių skaičius“ nurodomas visų per kalendorinius metus pagal atitinkamą preliminariąją sutartį su tiekėju sudarytų pagrindin</text:span><text:span text:style-name="T1793">ių pirkimo sutarčių skaičius.</text:span></text:p>
      <text:p text:style-name="P1794"><text:span text:style-name="T1795">26.4.6</text:span><text:span text:style-name="T1796">. Skiltyje „Bendra vertė“ nurodoma visų per kalendorinius metus pagal atitinkamą preliminariąją sutartį su atitinkamu tiekėju sudarytų pagrindinių pirkimo sutarčių bendra vertė su visais privalomais mokesčiais. Tuo a</text:span><text:span text:style-name="T1797">tveju, jei pagrindinė sutartis yra įvykdoma per ataskaitinius metus, į bendrą vertę įtraukiama jos faktinė vertė. Tuo atveju, jei pagrindinė sutartis nėra įvykdoma per ataskaitinius metus, į bendrą vertę įtraukiama jos numatoma vertė.</text:span></text:p>
      <text:p text:style-name="P1798"><text:span text:style-name="T1799">26.4.7</text:span><text:span text:style-name="T1800">. Jeigu pag</text:span><text:span text:style-name="T1801">rindinė pirkimo sutartis sudaryta su tiekėjų grupe – pildoma lentelės skiltis „Grupė“, nurodant grupės pavadinimą. Jeigu pateiktame pasiūlyme nenurodytas grupės pavadinimas, perkančioji organizacija savo nuožiūra suteikia grupei pavadinimą. Grupei priklaus</text:span><text:span text:style-name="T1802">ančių narių duomenys nurodomi kiekvieno atskirai ir įtraukiami į grupę pasirenkant funkciją „+“. Perkančioji organizacija, siekdama grupei priklausančių narių duomenis panaikinti, pasirenka funkciją, pažymėtą ženklu „–“.</text:span></text:p>
      <text:p text:style-name="P1803"><text:span text:style-name="T1804">26.4.8</text:span><text:span text:style-name="T1805">. Lentelės eilutėje „Iš v</text:span><text:span text:style-name="T1806">iso“ nurodomas bendras pirkimo sutarčių, sudarytų pagal visas preliminariąsias sutartis, skaičius ir bendra verčių suma.</text:span></text:p>
      <text:p text:style-name="P1807"><text:span text:style-name="T1808">26.4.9</text:span><text:span text:style-name="T1809">. Lentelės eilučių skaičių galima didinti tiek, kiek reikia.</text:span></text:p>
      <text:p text:style-name="P1810"><text:span text:style-name="T1811">26.5</text:span><text:span text:style-name="T1812">. V dalyje pateikiama informacija apie sutartis, sudar</text:span><text:span text:style-name="T1813">ytas kalendoriniais metais vadovaujantis Viešųjų pirkimų įstatymo 10 straipsnio 5 dalimi, t. y. sudarytas su atskirą juridinio asmens statusą turinčiu subjektu, kurį perkančioji organizacija kontroliuoja kaip savo pačios tarnybą ar struktūrinį padalinį ir<text:s/></text:span><text:span text:style-name="T1814">kuriame ji yra vienintelė dalyvė (arba įgyvendina valstybės ar savivaldybės, kaip vienintelės dalyvės, teises ir pareigas), ir jeigu kontroliuojamas subjektas ne mažiau kaip 80 procentų pardavimo pajamų per paskutinius finansinius metus (arba per laiką nuo</text:span><text:span text:style-name="T1815"><text:s/>subjekto įsteigimo dienos, jeigu subjektas vykdė veiklą mažiau kaip vienus finansinius metus) gauna iš veiklos, skirtos perkančiosios organizacijos poreikiams tenkinti ar perkančiosios organizacijos funkcijoms atlikti. V dalies lentelės pildymas:</text:span></text:p>
      <text:p text:style-name="P1816"><text:span text:style-name="T1817">26.5.1</text:span><text:span text:style-name="T1818">. Atitinkamose lentelės skiltyse nurodomas perkančiosios organizacijos kontroliuojamo subjekto, su kuriuo buvo sudaryta sutartis, kodas, pavadinimas, perkančiosios organizacijos kontroliuojamo subjekto pavadinimo patikslinimas (ši skiltis pildoma, jeigu iš</text:span><text:span text:style-name="T1819">kyla poreikis, pavyzdžiui keitėsi perkančiosios organizacijos kontroliuojamo subjekto pavadinimas), pirkimo objekto pavadinimas, sutarties sudarymo data, numatoma sutarties pabaigos data ir sutarties vertė (apskaičiuojama, kaip nurodyta 26.3.1.1 papunktyje</text:span><text:span text:style-name="T1820">). Sudarytos sutarties vertė nurodoma su visais privalomais mokesčiais ir galimais pratęsimais.</text:span></text:p>
      <text:p text:style-name="P1821"><text:span text:style-name="T1822">26.5.2</text:span><text:span text:style-name="T1823">. Jeigu sutartis sudaryta su perkančiosios organizacijos kontroliuojamų subjektų grupe – pildoma lentelės skiltis „Grupė“, nurodant grupės pavadinimą.</text:span><text:span text:style-name="T1824"><text:s/>Jeigu pateiktame pasiūlyme nenurodytas grupės pavadinimas, perkančioji organizacija savo nuožiūra suteikia grupei pavadinimą. Grupei priklausančių narių duomenys nurodomi kiekvieno atskirai ir įtraukiami į grupę pasirenkant funkciją „+“. Perkančioji organ</text:span><text:span text:style-name="T1825">izacija, grupei priklausančių narių duomenis panaikinti, pasirenka funkciją, pažymėtą ženklu „–“.</text:span></text:p>
      <text:p text:style-name="P1826"><text:span text:style-name="T1827">26.5.3</text:span><text:span text:style-name="T1828">. Lentelės eilutėje „Iš viso“ nurodoma bendra visų pirkimų, atliktų vadovaujantis Viešųjų pirkimų įstatymo 10 straipsnio 5 dalimi, sudarytų sutarčių</text:span><text:span text:style-name="T1829"><text:s/>verčių suma eurais.</text:span></text:p>
      <text:p text:style-name="P1830"><text:span text:style-name="T1831">26.5.4</text:span><text:span text:style-name="T1832">. Lentelės eilučių skaičių galima didinti tiek, kiek reikia.</text:span></text:p>
      <text:p text:style-name="P1833"><text:span text:style-name="T1834">26.6</text:span><text:span text:style-name="T1835">. VI dalyje gali būti nurodoma papildoma informacija perkančiosios organizacijos nuožiūra.</text:span></text:p>
      <text:p text:style-name="P1836"><text:span text:style-name="T1837">26.7</text:span><text:span text:style-name="T1838">. VII dalyje nurodomas asmuo, atsakingas už ataskaitos<text:s/></text:span><text:span text:style-name="T1839">pildymą, šio asmens pareigų pavadinimas, vardas, pavardė, telefono numeris ir elektroninio pašto adresas.</text:span></text:p>
      <text:p text:style-name="P1840"><text:span text:style-name="T1841">27</text:span><text:span text:style-name="T1842">. Tipinės At-8 formos pildymas:</text:span></text:p>
      <text:p text:style-name="P1843"><text:span text:style-name="T1844">27.1</text:span><text:span text:style-name="T1845">. I dalyje nurodomas pirkimo numeris. Šį numerį suteikia Viešųjų pirkimų tarnyba.<text:s/></text:span></text:p>
      <text:p text:style-name="P1846"><text:span text:style-name="T1847">27.2</text:span><text:span text:style-name="T1848">. II dalyje n</text:span><text:span text:style-name="T1849">urodoma: oficialus perkančiosios organizacijos kodas ir pavadinimas, perkančiosios organizacijos pavadinimo patikslinimas (ši eilutė pildoma, jeigu iškyla poreikis, pavyzdžiui, keitėsi perkančiosios organizacijos pavadinimas), adresas, telefono numeris, fa</text:span><text:span text:style-name="T1850">kso numeris, elektroninio pašto adresas, interneto svetainės adresas, kita perkančiosios organizacijos nuožiūra svarbi informacija ir organizacijos tipo kodas bei pavadinimas.</text:span></text:p>
      <text:p text:style-name="P1851"><text:span text:style-name="T1852">27.3</text:span><text:span text:style-name="T1853">. III dalyje pateikiama informacija apie pirkimo objektą.</text:span></text:p>
      <text:p text:style-name="P1854"><text:span text:style-name="T1855">27.3.1</text:span><text:span text:style-name="T1856">. III<text:s/></text:span><text:span text:style-name="T1857">dalies 1 punkte nurodomas pirkimo objekto pavadinimas (nurodoma ne tik pavadinimas, bet ir tai, kas konkrečiai buvo perkama).</text:span></text:p>
      <text:p text:style-name="P1858"><text:span text:style-name="T1859">27.3.2</text:span><text:span text:style-name="T1860">. <text:s/>III dalies 2 punkto lentelės skiltyje „Pagrindinis pirkimo objekto kodas pagal BVPŽ“ nurodomas pagrindinis pirkimo ob</text:span><text:span text:style-name="T1861">jekto kodas ir pavadinimas, nustatyti pagal BVPŽ. Tais atvejais, kai pirkimo objektui priskirtini keli pirkimo objekto kodai, skiltyje „Papildomas (-i) pirkimo objekto kodas (-ai) pagal BVPŽ<text:s/></text:span><text:span text:style-name="T1862">(jei yra)</text:span><text:span text:style-name="T1863">“ nurodomas (-i) papildomas (-i) pirkimo objekto kodas (</text:span><text:span text:style-name="T1864">-ai) ir pavadinimas (-ai), nustatyti pagal BVPŽ (jei yra).</text:span></text:p>
      <text:p text:style-name="P1865"><text:span text:style-name="T1866">27.4</text:span><text:span text:style-name="T1867">. IV dalyje pateikiama informacija apie pirkimo sutartį (preliminariąją sutartį):</text:span></text:p>
      <text:p text:style-name="P1868"><text:span text:style-name="T1869">27.4.1</text:span><text:span text:style-name="T1870">. IV dalies 1 punkte pateikiami duomenys apie tiekėją, su kuriuo sudaryta pirkimo sutartis (preli</text:span><text:span text:style-name="T1871">minarioji sutartis),  kodas (jei tiekėjas registruotas Lietuvoje), pavadinimas, pavadinimo patikslinimas (pavyzdžiui, tiekėjas yra fizinis asmuo ar užsienio valstybėje registruota įmonė, ūkininkas, asmuo, teikiantis paslaugas pagal verslo liudijimą, taip p</text:span><text:span text:style-name="T1872">at informacija apie tiekėją, kuriam nėra suteikto įmonės kodo ir žymimas reikšme „Kiti“).</text:span></text:p>
      <text:p text:style-name="P1873"><text:span text:style-name="T1874">27.4.2</text:span><text:span text:style-name="T1875">. IV dalies 2 punkte įrašomas pirkimo sutarties (preliminariosios sutarties), sudarytos dėl kiekvienos pirkimo dalies, numeris, kuris turi atitikti pirkimo<text:s/></text:span><text:span text:style-name="T1876">procedūrų ataskaitoje nurodytą numerį.<text:s/></text:span></text:p>
      <text:p text:style-name="P1877"><text:span text:style-name="T1878">27.5</text:span><text:span text:style-name="T1879">. V dalyje pateikiama informacija apie pirkimo sutarties (preliminariosios sutarties) įvykdymo rezultatus:</text:span></text:p>
      <text:p text:style-name="P1880"><text:span text:style-name="T1881">27.5.1</text:span><text:span text:style-name="T1882">. V dalies 1 punkte pažymimas reikiamas langelis.</text:span></text:p>
      <text:p text:style-name="P1883"><text:span text:style-name="T1884">27.5.2</text:span><text:span text:style-name="T1885">. V dalies 2 punkte nurodoma<text:s/></text:span><text:span text:style-name="T1886">pirkimo sutarties (preliminariosios sutarties) pabaigos data.</text:span></text:p>
      <text:p text:style-name="P1887"><text:span text:style-name="T1888">27.5.3</text:span><text:span text:style-name="T1889">. V dalies 3 punkte nurodoma faktinė pirkimo sutarties (preliminariosios sutarties) vertė su visais privalomais mokesčiais. Jeigu pirkimo sutartis (preliminarioji sutartis) buvo nutrau</text:span><text:span text:style-name="T1890">kta ir liko neįvykdyta, V dalies 3 punkte nurodoma iki pirkimo sutarties (preliminariosios sutarties) nutraukimo tiekėjui išmokėta pinigų suma su visais privalomais mokesčiais.</text:span></text:p>
      <text:p text:style-name="P1891"><text:span text:style-name="T1892">27.5.4</text:span><text:span text:style-name="T1893">. Jei pirkimo sutarties (preliminariosios sutarties) vykdymo metu buv</text:span><text:span text:style-name="T1894">o pritaikytos prievolių įvykdymo užtikrinimo priemonės, pažymimas V dalies 4 punkto langelis.</text:span></text:p>
      <text:p text:style-name="P1895"><text:span text:style-name="T1896">27.6</text:span><text:span text:style-name="T1897">. VI dalyje nurodoma kita papildoma informacija perkančiosios organizacijos nuožiūra.</text:span></text:p>
      <text:p text:style-name="P1898"><text:span text:style-name="T1899">27.7</text:span><text:span text:style-name="T1900">. VII dalyje nurodomas asmuo, atsakingas už ataskaitos pil</text:span><text:span text:style-name="T1901">dymą, šio asmens pareigų pavadinimas, vardas, pavardė, telefono numeris ir elektroninio pašto adresas.</text:span></text:p>
      <text:p text:style-name="P1902"/>
      <text:p text:style-name="P1903"><text:span text:style-name="T1904">V</text:span><text:span text:style-name="T1905">.<text:s/></text:span><text:span text:style-name="T1906">BAIGIAMOSIOS NUOSTATOS</text:span></text:p>
      <text:p text:style-name="P1907"/>
      <text:p text:style-name="P1908"><text:span text:style-name="T1909">28</text:span><text:span text:style-name="T1910">. Užpildytos ataskaitų formos ir (ar) jų dalys Viešųjų pirkimų tarnybai perduodamos naudojant CVP IS priemones.</text:span><text:span text:style-name="T1911"><text:s/>Pirkimų ataskaitos skelbiamos CVP IS ir perkančiosios organizacijos tinklalapyje, jei toks yra.</text:span></text:p>
      <text:p text:style-name="P1912"><text:span text:style-name="T1913">29</text:span><text:span text:style-name="T1914">.</text:span><text:span text:style-name="T1915"><text:tab/>Ataskaitos vienas egzempliorius saugomas perkančiojoje organizacijoje Lietuvos Respublikos dokumentų ir archyvų įstatymo nustatyta tvarka.</text:span></text:p>
      <text:p text:style-name="P1916"><text:span text:style-name="T1917">30</text:span><text:span text:style-name="T1918">. Teis</text:span><text:span text:style-name="T1919">ę pateikti CVP IS priemonėmis ataskaitas turi Viešųjų pirkimų tarnybos nustatyta tvarka CVP IS registruotas perkančiosios organizacijos naudotojas.</text:span></text:p>
      <text:p text:style-name="P1920"><text:span text:style-name="T1921">31</text:span><text:span text:style-name="T1922">. Tais atvejais, kai pirkimo procedūras vykdo įgaliotoji organizacija, pirkimo procedūrų ataskaitą bei</text:span><text:span text:style-name="T1923"><text:s/>projekto konkurso procedūrų ataskaitą rengti ir skelbti CVP IS bei savo tinklalapyje, jei toks yra, privalo perkančioji organizacija.<text:s/></text:span></text:p>
      <text:p text:style-name="P1924"><text:span text:style-name="T1925">32</text:span><text:span text:style-name="T1926">. Tuo atveju, kai pateiktoje ataskaitoje yra klaidų ar netikslumų, perkančioji organizacija raštu kreipiasi į Vieš</text:span><text:span text:style-name="T1927">ųjų pirkimų tarnybą, prašydama koreguoti ar anuliuoti atitinkamą ataskaitą.</text:span></text:p>
      <text:p text:style-name="P1928"><text:span text:style-name="T1929">__________</text:span></text:p>
      <text:p text:style-name="P1930">Priedo pakeitimai:</text:p>
      <text:p text:style-name="P1931"><text:span text:style-name="T1932">Nr.<text:s/></text:span><text:a xlink:href="https://www.e-tar.lt/portal/legalAct.html?documentId=TAR.FCCD9F3016AC" office:target-frame-name="_top" xlink:show="replace"><text:span text:style-name="T1933">1S-87</text:span></text:a><text:span text:style-name="T1934">, 2008-09-08, Žin., 2008, Nr. 104-4014 (2008-09-11),<text:s/></text:span><text:span text:style-name="T1935">i. k. 108110CISAK0001S-87</text:span></text:p>
      <text:p text:style-name="P1936"><text:span text:style-name="T1937">Nr.<text:s/></text:span><text:a xlink:href="https://www.e-tar.lt/portal/legalAct.html?documentId=TAR.4C11167C59AE" office:target-frame-name="_top" xlink:show="replace"><text:span text:style-name="T1938">1S-89</text:span></text:a><text:span text:style-name="T1939">, 2009-08-31, Žin., 2009, Nr. 106-4462 (2009-09-05), i. k. 109110CISAK0001S-89</text:span></text:p>
      <text:p text:style-name="P1940"><text:span text:style-name="T1941">Nr.<text:s/></text:span><text:a xlink:href="https://www.e-tar.lt/portal/legalAct.html?documentId=TAR.BFB2BCC8233C" office:target-frame-name="_top" xlink:show="replace"><text:span text:style-name="T1942">1S-120</text:span></text:a><text:span text:style-name="T1943">, 2010-08-19, Žin., 2010, Nr. 101-5235 (2010-08-26); Žin., 2010, Nr. 102-0 (2010-08-28), i. k. 1102VPTISAK001S-120</text:span></text:p>
      <text:p text:style-name="P1944"><text:span text:style-name="T1945">Nr.<text:s/></text:span><text:a xlink:href="https://www.e-tar.lt/portal/legalAct.html?documentId=TAR.D617B3272D92" office:target-frame-name="_top" xlink:show="replace"><text:span text:style-name="T1946">1S-53</text:span></text:a><text:span text:style-name="T1947">, 2010-04-14, Žin.</text:span><text:span text:style-name="T1948">, 2010, Nr. 47-2278 (2010-04-24), i. k. 1102VPTISAK0001S-53</text:span></text:p>
      <text:p text:style-name="P1949"><text:span text:style-name="T1950">Nr.<text:s/></text:span><text:a xlink:href="https://www.e-tar.lt/portal/legalAct.html?documentId=TAR.9BD3426609E5" office:target-frame-name="_top" xlink:show="replace"><text:span text:style-name="T1951">1S-194</text:span></text:a><text:span text:style-name="T1952">, 2011-12-29, Žin., 2011, Nr. 164-7852 (2011-12-31), i. k. 1112VPTISAK001S-194</text:span></text:p>
      <text:p text:style-name="P1953"><text:span text:style-name="T1954">Nr.<text:s/></text:span><text:a xlink:href="https://www.e-tar.lt/portal/legalAct.html?documentId=831062e0723111e3bd0ecaffd80c672a" office:target-frame-name="_top" xlink:show="replace"><text:span text:style-name="T1955">1S-254</text:span></text:a><text:span text:style-name="T1956">, 2013-12-20, Žin., 2013, Nr. 135-6911 (2013-12-27); paskelbta TAR 2013-12-31, i. k. 2013-00177</text:span></text:p>
      <text:p text:style-name="P1957"><text:span text:style-name="T1958">Nr.<text:s/></text:span><text:a xlink:href="https://www.e-tar.lt/portal/legalAct.html?documentId=df47c250601111e4bad5c03f56793630" office:target-frame-name="_top" xlink:show="replace"><text:span text:style-name="T1959">1S-192</text:span></text:a><text:span text:style-name="T1960">, 2014-10-30, paskelbta TAR 2014-10-30, i. k. 2014-15173</text:span></text:p>
      <text:p text:style-name="Normal"/>
      <text:p text:style-name="Normal"/>
      <text:p text:style-name="Normal"/>
      <text:p text:style-name="Normal"/>
      <text:p text:style-name="P1961">Priedų pakeitimai:</text:p>
      <text:p text:style-name="Normal"/>
      <text:p text:style-name="P1962">At-1 2015-01-01</text:p>
      <text:p text:style-name="P1963">Priedo pakeitimai:</text:p>
      <text:p text:style-name="P1964"><text:span text:style-name="T1965">Nr.<text:s/></text:span><text:a xlink:href="https://www.e-tar.lt/portal/legalAct.html?documentId=TAR.DC64F34C7CC8" office:target-frame-name="_top" xlink:show="replace"><text:span text:style-name="T1966">1S</text:span><text:span text:style-name="T1967">-21</text:span></text:a><text:span text:style-name="T1968">, 2007-05-28, Žin., 2007, Nr. 62-2402 (2007-06-05), i. k. 107110CISAK0001S-21</text:span></text:p>
      <text:p text:style-name="P1969"><text:span text:style-name="T1970">Nr.<text:s/></text:span><text:a xlink:href="https://www.e-tar.lt/portal/legalAct.html?documentId=TAR.FCCD9F3016AC" office:target-frame-name="_top" xlink:show="replace"><text:span text:style-name="T1971">1S-87</text:span></text:a><text:span text:style-name="T1972">, 2008-09-08, Žin., 2008, Nr. 104-4014 (2008-09-11), i. k. 108110CISAK0001S-87</text:span></text:p>
      <text:p text:style-name="P1973"><text:span text:style-name="T1974">Nr.<text:s/></text:span><text:a xlink:href="https://www.e-tar.lt/portal/legalAct.html?documentId=TAR.4C11167C59AE" office:target-frame-name="_top" xlink:show="replace"><text:span text:style-name="T1975">1S-89</text:span></text:a><text:span text:style-name="T1976">, 2009-08-31, Žin., 2009, Nr. 106-4462 (2009-09-05), i. k. 109110CISAK0001S-89</text:span></text:p>
      <text:p text:style-name="P1977"><text:span text:style-name="T1978">Nr.<text:s/></text:span><text:a xlink:href="https://www.e-tar.lt/portal/legalAct.html?documentId=TAR.BFB2BCC8233C" office:target-frame-name="_top" xlink:show="replace"><text:span text:style-name="T1979">1S-12</text:span><text:span text:style-name="T1980">0</text:span></text:a><text:span text:style-name="T1981">, 2010-08-19, Žin., 2010, Nr. 101-5235 (2010-08-26); Žin., 2010, Nr. 102-0 (2010-08-28), i. k. 1102VPTISAK001S-120</text:span></text:p>
      <text:p text:style-name="P1982"><text:span text:style-name="T1983">Nr.<text:s/></text:span><text:a xlink:href="https://www.e-tar.lt/portal/legalAct.html?documentId=TAR.D617B3272D92" office:target-frame-name="_top" xlink:show="replace"><text:span text:style-name="T1984">1S-53</text:span></text:a><text:span text:style-name="T1985">, 2010-04-14, Žin., 2010, Nr. 47-2278 (2010-04-24</text:span><text:span text:style-name="T1986">), i. k. 1102VPTISAK0001S-53</text:span></text:p>
      <text:p text:style-name="P1987"><text:span text:style-name="T1988">Nr.<text:s/></text:span><text:a xlink:href="https://www.e-tar.lt/portal/legalAct.html?documentId=TAR.9BD3426609E5" office:target-frame-name="_top" xlink:show="replace"><text:span text:style-name="T1989">1S-194</text:span></text:a><text:span text:style-name="T1990">, 2011-12-29, Žin., 2011, Nr. 164-7852 (2011-12-31), i. k. 1112VPTISAK001S-194</text:span></text:p>
      <text:p text:style-name="P1991"><text:span text:style-name="T1992">Nr.<text:s/></text:span><text:a xlink:href="https://www.e-tar.lt/portal/legalAct.html?documentId=TAR.29CFB1621FCF" office:target-frame-name="_top" xlink:show="replace"><text:span text:style-name="T1993">1S-213</text:span></text:a><text:span text:style-name="T1994">, 2012-09-25, Žin., 2012, Nr. 113-5773 (2012-09-29), i. k. 1122VPTISAK001S-213</text:span></text:p>
      <text:p text:style-name="P1995"><text:span text:style-name="T1996">Nr.<text:s/></text:span><text:a xlink:href="https://www.e-tar.lt/portal/legalAct.html?documentId=831062e0723111e3bd0ecaffd80c672a" office:target-frame-name="_top" xlink:show="replace"><text:span text:style-name="T1997">1S-254</text:span></text:a><text:span text:style-name="T1998">, 2013-12-20, Žin., 2013, Nr. 135</text:span><text:span text:style-name="T1999">-6911 (2013-12-27); paskelbta TAR 2013-12-31, i. k. 2013-00177</text:span></text:p>
      <text:p text:style-name="P2000"><text:span text:style-name="T2001">Nr.<text:s/></text:span><text:a xlink:href="https://www.e-tar.lt/portal/legalAct.html?documentId=df47c250601111e4bad5c03f56793630" office:target-frame-name="_top" xlink:show="replace"><text:span text:style-name="T2002">1S-192</text:span></text:a><text:span text:style-name="T2003">, 2014-10-30, paskelbta TAR 2014-10-30, i. k. 2014-15173</text:span></text:p>
      <text:p text:style-name="Normal"/>
      <text:p text:style-name="P2004">At-2 2015-01-01</text:p>
      <text:p text:style-name="P2005">Priedo pakeitimai:</text:p>
      <text:p text:style-name="P2006"><text:span text:style-name="T2007">Nr.<text:s/></text:span><text:a xlink:href="https://www.e-tar.lt/portal/legalAct.html?documentId=TAR.DC64F34C7CC8" office:target-frame-name="_top" xlink:show="replace"><text:span text:style-name="T2008">1S-21</text:span></text:a><text:span text:style-name="T2009">, 2007-05-28, Žin., 2007, Nr. 62-2402 (2007-06-05), i. k. 107110CISAK0001S-21</text:span></text:p>
      <text:p text:style-name="P2010"><text:span text:style-name="T2011">Nr.<text:s/></text:span><text:a xlink:href="https://www.e-tar.lt/portal/legalAct.html?documentId=TAR.FCCD9F3016AC" office:target-frame-name="_top" xlink:show="replace"><text:span text:style-name="T2012">1S-87</text:span></text:a><text:span text:style-name="T2013">, 2008-09-08, Žin., 2008, Nr. 104-4014 (2008-09-11), i. k. 108110CISAK0001S-87</text:span></text:p>
      <text:p text:style-name="P2014"><text:span text:style-name="T2015">Nr.<text:s/></text:span><text:a xlink:href="https://www.e-tar.lt/portal/legalAct.html?documentId=TAR.4C11167C59AE" office:target-frame-name="_top" xlink:show="replace"><text:span text:style-name="T2016">1S-89</text:span></text:a><text:span text:style-name="T2017">, 2009-08-31, Žin., 2009, Nr. 106-4462 (2009-09-05), i. k.<text:s/></text:span><text:span text:style-name="T2018">109110CISAK0001S-89</text:span></text:p>
      <text:p text:style-name="P2019"><text:span text:style-name="T2020">Nr.<text:s/></text:span><text:a xlink:href="https://www.e-tar.lt/portal/legalAct.html?documentId=TAR.BFB2BCC8233C" office:target-frame-name="_top" xlink:show="replace"><text:span text:style-name="T2021">1S-120</text:span></text:a><text:span text:style-name="T2022">, 2010-08-19, Žin., 2010, Nr. 101-5235 (2010-08-26); Žin., 2010, Nr. 102-0 (2010-08-28), i. k. 1102VPTISAK001S-120</text:span></text:p>
      <text:p text:style-name="P2023"><text:span text:style-name="T2024">Nr.<text:s/></text:span><text:a xlink:href="https://www.e-tar.lt/portal/legalAct.html?documentId=TAR.D617B3272D92" office:target-frame-name="_top" xlink:show="replace"><text:span text:style-name="T2025">1S-53</text:span></text:a><text:span text:style-name="T2026">, 2010-04-14, Žin., 2010, Nr. 47-2278 (2010-04-24), i. k. 1102VPTISAK0001S-53</text:span></text:p>
      <text:p text:style-name="P2027"><text:span text:style-name="T2028">Nr.<text:s/></text:span><text:a xlink:href="https://www.e-tar.lt/portal/legalAct.html?documentId=TAR.9BD3426609E5" office:target-frame-name="_top" xlink:show="replace"><text:span text:style-name="T2029">1S-194</text:span></text:a><text:span text:style-name="T2030">, 2011-12-29, Žin., 2011</text:span><text:span text:style-name="T2031">, Nr. 164-7852 (2011-12-31), i. k. 1112VPTISAK001S-194</text:span></text:p>
      <text:p text:style-name="P2032"><text:span text:style-name="T2033">Nr.<text:s/></text:span><text:a xlink:href="https://www.e-tar.lt/portal/legalAct.html?documentId=TAR.29CFB1621FCF" office:target-frame-name="_top" xlink:show="replace"><text:span text:style-name="T2034">1S-213</text:span></text:a><text:span text:style-name="T2035">, 2012-09-25, Žin., 2012, Nr. 113-5773 (2012-09-29), i. k. 1122VPTISAK001S-213</text:span></text:p>
      <text:p text:style-name="P2036"><text:span text:style-name="T2037">Nr.<text:s/></text:span><text:a xlink:href="https://www.e-tar.lt/portal/legalAct.html?documentId=831062e0723111e3bd0ecaffd80c672a" office:target-frame-name="_top" xlink:show="replace"><text:span text:style-name="T2038">1S-254</text:span></text:a><text:span text:style-name="T2039">, 2013-12-20, Žin., 2013, Nr. 135-6911 (2013-12-27); paskelbta TAR 2013-12-31, i. k. 2013-00177</text:span></text:p>
      <text:p text:style-name="P2040"><text:span text:style-name="T2041">Nr.<text:s/></text:span><text:a xlink:href="https://www.e-tar.lt/portal/legalAct.html?documentId=df47c250601111e4bad5c03f56793630" office:target-frame-name="_top" xlink:show="replace"><text:span text:style-name="T2042">1S-192</text:span></text:a><text:span text:style-name="T2043">, 2014-10-30, paskelbta TAR 2014-10-30, i. k. 2014-15173</text:span></text:p>
      <text:p text:style-name="Normal"/>
      <text:p text:style-name="P2044">At-3 2015-01-01</text:p>
      <text:p text:style-name="P2045">Priedo pakeitimai:</text:p>
      <text:p text:style-name="P2046"><text:span text:style-name="T2047">Nr.<text:s/></text:span><text:a xlink:href="https://www.e-tar.lt/portal/legalAct.html?documentId=TAR.DC64F34C7CC8" office:target-frame-name="_top" xlink:show="replace"><text:span text:style-name="T2048">1S-21</text:span></text:a><text:span text:style-name="T2049">, 2007-05-28, Žin., 20</text:span><text:span text:style-name="T2050">07, Nr. 62-2402 (2007-06-05), i. k. 107110CISAK0001S-21</text:span></text:p>
      <text:p text:style-name="P2051"><text:span text:style-name="T2052">Nr.<text:s/></text:span><text:a xlink:href="https://www.e-tar.lt/portal/legalAct.html?documentId=TAR.FCCD9F3016AC" office:target-frame-name="_top" xlink:show="replace"><text:span text:style-name="T2053">1S-87</text:span></text:a><text:span text:style-name="T2054">, 2008-09-08, Žin., 2008, Nr. 104-4014 (2008-09-11), i. k. 108110CISAK0001S-87</text:span></text:p>
      <text:p text:style-name="P2055"><text:span text:style-name="T2056">Nr.<text:s/></text:span><text:a xlink:href="https://www.e-tar.lt/portal/legalAct.html?documentId=TAR.4C11167C59AE" office:target-frame-name="_top" xlink:show="replace"><text:span text:style-name="T2057">1S-89</text:span></text:a><text:span text:style-name="T2058">, 2009-08-31, Žin., 2009, Nr. 106-4462 (2009-09-05), i. k. 109110CISAK0001S-89</text:span></text:p>
      <text:p text:style-name="P2059"><text:span text:style-name="T2060">Nr.<text:s/></text:span><text:a xlink:href="https://www.e-tar.lt/portal/legalAct.html?documentId=TAR.BFB2BCC8233C" office:target-frame-name="_top" xlink:show="replace"><text:span text:style-name="T2061">1S-120</text:span></text:a><text:span text:style-name="T2062">, 2010-08-19, Žin., 2010, Nr. 101-5235 (2010-08-26); Žin., 2010, Nr. 102-0 (2010-08-28), i. k. 1102VPTISAK001S-120</text:span></text:p>
      <text:p text:style-name="P2063"><text:span text:style-name="T2064">Nr.<text:s/></text:span><text:a xlink:href="https://www.e-tar.lt/portal/legalAct.html?documentId=TAR.D617B3272D92" office:target-frame-name="_top" xlink:show="replace"><text:span text:style-name="T2065">1S-53</text:span></text:a><text:span text:style-name="T2066">, 2010-04-14, Žin., 2010, Nr. 47-2278 (2010-04-24)</text:span><text:span text:style-name="T2067">, i. k. 1102VPTISAK0001S-53</text:span></text:p>
      <text:p text:style-name="P2068"><text:span text:style-name="T2069">Nr.<text:s/></text:span><text:a xlink:href="https://www.e-tar.lt/portal/legalAct.html?documentId=TAR.9BD3426609E5" office:target-frame-name="_top" xlink:show="replace"><text:span text:style-name="T2070">1S-194</text:span></text:a><text:span text:style-name="T2071">, 2011-12-29, Žin., 2011, Nr. 164-7852 (2011-12-31), i. k. 1112VPTISAK001S-194</text:span></text:p>
      <text:p text:style-name="P2072"><text:span text:style-name="T2073">Nr.<text:s/></text:span><text:a xlink:href="https://www.e-tar.lt/portal/legalAct.html?documentId=TAR.29CFB1621FCF" office:target-frame-name="_top" xlink:show="replace"><text:span text:style-name="T2074">1S-213</text:span></text:a><text:span text:style-name="T2075">, 2012-09-25, Žin., 2012, Nr. 113-5773 (2012-09-29), i. k. 1122VPTISAK001S-213</text:span></text:p>
      <text:p text:style-name="P2076"><text:span text:style-name="T2077">Nr.<text:s/></text:span><text:a xlink:href="https://www.e-tar.lt/portal/legalAct.html?documentId=831062e0723111e3bd0ecaffd80c672a" office:target-frame-name="_top" xlink:show="replace"><text:span text:style-name="T2078">1S-254</text:span></text:a><text:span text:style-name="T2079">, 2013-12-20, Žin., 2013, Nr. 135-</text:span><text:span text:style-name="T2080">6911 (2013-12-27); paskelbta TAR 2013-12-31, i. k. 2013-00177</text:span></text:p>
      <text:p text:style-name="P2081"><text:span text:style-name="T2082">Nr.<text:s/></text:span><text:a xlink:href="https://www.e-tar.lt/portal/legalAct.html?documentId=df47c250601111e4bad5c03f56793630" office:target-frame-name="_top" xlink:show="replace"><text:span text:style-name="T2083">1S-192</text:span></text:a><text:span text:style-name="T2084">, 2014-10-30, paskelbta TAR 2014-10-30, i. k. 2014-15173</text:span></text:p>
      <text:p text:style-name="Normal"/>
      <text:p text:style-name="P2085">At-4 2015-01-01</text:p>
      <text:p text:style-name="P2086">Priedo pakeitimai:</text:p>
      <text:p text:style-name="P2087"><text:span text:style-name="T2088">Nr.<text:s/></text:span><text:a xlink:href="https://www.e-tar.lt/portal/legalAct.html?documentId=TAR.DC64F34C7CC8" office:target-frame-name="_top" xlink:show="replace"><text:span text:style-name="T2089">1S-21</text:span></text:a><text:span text:style-name="T2090">, 2007-05-28, Žin., 2007, Nr. 62-2402 (2007-06-05), i. k. 107110CISAK0001S-21</text:span></text:p>
      <text:p text:style-name="P2091"><text:span text:style-name="T2092">Nr.<text:s/></text:span><text:a xlink:href="https://www.e-tar.lt/portal/legalAct.html?documentId=TAR.FCCD9F3016AC" office:target-frame-name="_top" xlink:show="replace"><text:span text:style-name="T2093">1S-87</text:span></text:a><text:span text:style-name="T2094">, 2008-09-08, Žin., 2008, Nr. 104-4014 (2008-09-11), i. k. 108110CISAK0001S-87</text:span></text:p>
      <text:p text:style-name="P2095"><text:span text:style-name="T2096">Nr.<text:s/></text:span><text:a xlink:href="https://www.e-tar.lt/portal/legalAct.html?documentId=TAR.4C11167C59AE" office:target-frame-name="_top" xlink:show="replace"><text:span text:style-name="T2097">1S-89</text:span></text:a><text:span text:style-name="T2098">, 2009-08-31, Žin., 2009, Nr. 106-4462 (2009-09-05), i. k.<text:s/></text:span><text:span text:style-name="T2099">109110CISAK0001S-89</text:span></text:p>
      <text:p text:style-name="P2100"><text:span text:style-name="T2101">Nr.<text:s/></text:span><text:a xlink:href="https://www.e-tar.lt/portal/legalAct.html?documentId=TAR.BFB2BCC8233C" office:target-frame-name="_top" xlink:show="replace"><text:span text:style-name="T2102">1S-120</text:span></text:a><text:span text:style-name="T2103">, 2010-08-19, Žin., 2010, Nr. 101-5235 (2010-08-26); Žin., 2010, Nr. 102-0 (2010-08-28), i. k. 1102VPTISAK001S-120</text:span></text:p>
      <text:p text:style-name="P2104"><text:span text:style-name="T2105">Nr.<text:s/></text:span><text:a xlink:href="https://www.e-tar.lt/portal/legalAct.html?documentId=TAR.D617B3272D92" office:target-frame-name="_top" xlink:show="replace"><text:span text:style-name="T2106">1S-53</text:span></text:a><text:span text:style-name="T2107">, 2010-04-14, Žin., 2010, Nr. 47-2278 (2010-04-24), i. k. 1102VPTISAK0001S-53</text:span></text:p>
      <text:p text:style-name="P2108"><text:span text:style-name="T2109">Nr.<text:s/></text:span><text:a xlink:href="https://www.e-tar.lt/portal/legalAct.html?documentId=TAR.9BD3426609E5" office:target-frame-name="_top" xlink:show="replace"><text:span text:style-name="T2110">1S-194</text:span></text:a><text:span text:style-name="T2111">, 2011-12-29, Žin., 2011</text:span><text:span text:style-name="T2112">, Nr. 164-7852 (2011-12-31), i. k. 1112VPTISAK001S-194</text:span></text:p>
      <text:p text:style-name="P2113"><text:span text:style-name="T2114">Nr.<text:s/></text:span><text:a xlink:href="https://www.e-tar.lt/portal/legalAct.html?documentId=TAR.29CFB1621FCF" office:target-frame-name="_top" xlink:show="replace"><text:span text:style-name="T2115">1S-213</text:span></text:a><text:span text:style-name="T2116">, 2012-09-25, Žin., 2012, Nr. 113-5773 (2012-09-29), i. k. 1122VPTISAK001S-213</text:span></text:p>
      <text:p text:style-name="P2117"><text:span text:style-name="T2118">Nr.<text:s/></text:span><text:a xlink:href="https://www.e-tar.lt/portal/legalAct.html?documentId=831062e0723111e3bd0ecaffd80c672a" office:target-frame-name="_top" xlink:show="replace"><text:span text:style-name="T2119">1S-254</text:span></text:a><text:span text:style-name="T2120">, 2013-12-20, Žin., 2013, Nr. 135-6911 (2013-12-27); paskelbta TAR 2013-12-31, i. k. 2013-00177</text:span></text:p>
      <text:p text:style-name="P2121"><text:span text:style-name="T2122">Nr.<text:s/></text:span><text:a xlink:href="https://www.e-tar.lt/portal/legalAct.html?documentId=df47c250601111e4bad5c03f56793630" office:target-frame-name="_top" xlink:show="replace"><text:span text:style-name="T2123">1S-192</text:span></text:a><text:span text:style-name="T2124">, 2014-10-30, paskelbta TAR 2014-10-30, i. k. 2014-15173</text:span></text:p>
      <text:p text:style-name="Normal"/>
      <text:p text:style-name="P2125">At-5 2015-01-01</text:p>
      <text:p text:style-name="P2126">Priedo pakeitimai:</text:p>
      <text:p text:style-name="P2127"><text:span text:style-name="T2128">Nr.<text:s/></text:span><text:a xlink:href="https://www.e-tar.lt/portal/legalAct.html?documentId=TAR.DC64F34C7CC8" office:target-frame-name="_top" xlink:show="replace"><text:span text:style-name="T2129">1S-21</text:span></text:a><text:span text:style-name="T2130">, 2007-05-28, Žin., 2007, Nr. 62-2402<text:s/></text:span><text:span text:style-name="T2131">(2007-06-05), i. k. 107110CISAK0001S-21</text:span></text:p>
      <text:p text:style-name="P2132"><text:span text:style-name="T2133">Nr.<text:s/></text:span><text:a xlink:href="https://www.e-tar.lt/portal/legalAct.html?documentId=TAR.FCCD9F3016AC" office:target-frame-name="_top" xlink:show="replace"><text:span text:style-name="T2134">1S-87</text:span></text:a><text:span text:style-name="T2135">, 2008-09-08, Žin., 2008, Nr. 104-4014 (2008-09-11), i. k. 108110CISAK0001S-87</text:span></text:p>
      <text:p text:style-name="P2136"><text:span text:style-name="T2137">Nr.<text:s/></text:span><text:a xlink:href="https://www.e-tar.lt/portal/legalAct.html?documentId=TAR.38688512CEAB" office:target-frame-name="_top" xlink:show="replace"><text:span text:style-name="T2138">1S-47</text:span></text:a><text:span text:style-name="T2139">, 2009-05-15, Žin., 2009, Nr. 60-2395 (2009-05-23), i. k. 109110CISAK0001S-47</text:span></text:p>
      <text:p text:style-name="P2140"><text:span text:style-name="T2141">Nr.<text:s/></text:span><text:a xlink:href="https://www.e-tar.lt/portal/legalAct.html?documentId=TAR.4C11167C59AE" office:target-frame-name="_top" xlink:show="replace"><text:span text:style-name="T2142">1S-89</text:span></text:a><text:span text:style-name="T2143">, 2009-08-31, Žin., 2009, Nr. 106-4462<text:s/></text:span><text:span text:style-name="T2144">(2009-09-05), i. k. 109110CISAK0001S-89</text:span></text:p>
      <text:p text:style-name="P2145"><text:span text:style-name="T2146">Nr.<text:s/></text:span><text:a xlink:href="https://www.e-tar.lt/portal/legalAct.html?documentId=TAR.BFB2BCC8233C" office:target-frame-name="_top" xlink:show="replace"><text:span text:style-name="T2147">1S-120</text:span></text:a><text:span text:style-name="T2148">, 2010-08-19, Žin., 2010, Nr. 101-5235 (2010-08-26); Žin., 2010, Nr. 102-0 (2010-08-28), i. k. 1102VPTISAK001S-120</text:span></text:p>
      <text:p text:style-name="P2149"><text:span text:style-name="T2150">Nr.<text:s/></text:span><text:a xlink:href="https://www.e-tar.lt/portal/legalAct.html?documentId=TAR.D617B3272D92" office:target-frame-name="_top" xlink:show="replace"><text:span text:style-name="T2151">1S-53</text:span></text:a><text:span text:style-name="T2152">, 2010-04-14, Žin., 2010, Nr. 47-2278 (2010-04-24), i. k. 1102VPTISAK0001S-53</text:span></text:p>
      <text:p text:style-name="P2153"><text:span text:style-name="T2154">Nr.<text:s/></text:span><text:a xlink:href="https://www.e-tar.lt/portal/legalAct.html?documentId=TAR.9BD3426609E5" office:target-frame-name="_top" xlink:show="replace"><text:span text:style-name="T2155">1S-194</text:span></text:a><text:span text:style-name="T2156">, 20</text:span><text:span text:style-name="T2157">11-12-29, Žin., 2011, Nr. 164-7852 (2011-12-31), i. k. 1112VPTISAK001S-194</text:span></text:p>
      <text:p text:style-name="P2158"><text:span text:style-name="T2159">Nr.<text:s/></text:span><text:a xlink:href="https://www.e-tar.lt/portal/legalAct.html?documentId=831062e0723111e3bd0ecaffd80c672a" office:target-frame-name="_top" xlink:show="replace"><text:span text:style-name="T2160">1S-254</text:span></text:a><text:span text:style-name="T2161">, 2013-12-20, Žin., 2013, Nr. 135-6911 (2013-12-27); paskelbta TAR 2013-1</text:span><text:span text:style-name="T2162">2-31, i. k. 2013-00177</text:span></text:p>
      <text:p text:style-name="P2163"><text:span text:style-name="T2164">Nr.<text:s/></text:span><text:a xlink:href="https://www.e-tar.lt/portal/legalAct.html?documentId=df47c250601111e4bad5c03f56793630" office:target-frame-name="_top" xlink:show="replace"><text:span text:style-name="T2165">1S-192</text:span></text:a><text:span text:style-name="T2166">, 2014-10-30, paskelbta TAR 2014-10-30, i. k. 2014-15173</text:span></text:p>
      <text:p text:style-name="Normal"/>
      <text:p text:style-name="P2167">At-6 2015-01-01</text:p>
      <text:p text:style-name="P2168">Priedo pakeitimai:</text:p>
      <text:p text:style-name="P2169"><text:span text:style-name="T2170">Nr.<text:s/></text:span><text:a xlink:href="https://www.e-tar.lt/portal/legalAct.html?documentId=TAR.DC64F34C7CC8" office:target-frame-name="_top" xlink:show="replace"><text:span text:style-name="T2171">1S-21</text:span></text:a><text:span text:style-name="T2172">, 2007-05-28, Žin., 2007, Nr. 62-2402 (2007-06-05), i. k. 107110CISAK0001S-21</text:span></text:p>
      <text:p text:style-name="P2173"><text:span text:style-name="T2174">Nr.<text:s/></text:span><text:a xlink:href="https://www.e-tar.lt/portal/legalAct.html?documentId=TAR.FCCD9F3016AC" office:target-frame-name="_top" xlink:show="replace"><text:span text:style-name="T2175">1S-87</text:span></text:a><text:span text:style-name="T2176">, 2008-09-08, Žin., 2008, Nr</text:span><text:span text:style-name="T2177">. 104-4014 (2008-09-11), i. k. 108110CISAK0001S-87</text:span></text:p>
      <text:p text:style-name="P2178"><text:span text:style-name="T2179">Nr.<text:s/></text:span><text:a xlink:href="https://www.e-tar.lt/portal/legalAct.html?documentId=TAR.4C11167C59AE" office:target-frame-name="_top" xlink:show="replace"><text:span text:style-name="T2180">1S-89</text:span></text:a><text:span text:style-name="T2181">, 2009-08-31, Žin., 2009, Nr. 106-4462 (2009-09-05), i. k. 109110CISAK0001S-89</text:span></text:p>
      <text:p text:style-name="P2182"><text:span text:style-name="T2183">Nr.<text:s/></text:span><text:a xlink:href="https://www.e-tar.lt/portal/legalAct.html?documentId=TAR.BFB2BCC8233C" office:target-frame-name="_top" xlink:show="replace"><text:span text:style-name="T2184">1S-120</text:span></text:a><text:span text:style-name="T2185">, 2010-08-19, Žin., 2010, Nr. 101-5235 (2010-08-26); Žin., 2010, Nr. 102-0 (2010-08-28), i. k. 1102VPTISAK001S-120</text:span></text:p>
      <text:p text:style-name="P2186"><text:span text:style-name="T2187">Nr.<text:s/></text:span><text:a xlink:href="https://www.e-tar.lt/portal/legalAct.html?documentId=TAR.D617B3272D92" office:target-frame-name="_top" xlink:show="replace"><text:span text:style-name="T2188">1S-53</text:span></text:a><text:span text:style-name="T2189">, 2010-04-14, Žin., 2010, Nr. 47-2278 (2010-04-24), i. k. 1102VPTISAK0001S-53</text:span></text:p>
      <text:p text:style-name="P2190"><text:span text:style-name="T2191">Nr.<text:s/></text:span><text:a xlink:href="https://www.e-tar.lt/portal/legalAct.html?documentId=TAR.9BD3426609E5" office:target-frame-name="_top" xlink:show="replace"><text:span text:style-name="T2192">1S-194</text:span></text:a><text:span text:style-name="T2193">,</text:span><text:span text:style-name="T2194"><text:s/>2011-12-29, Žin., 2011, Nr. 164-7852 (2011-12-31), i. k. 1112VPTISAK001S-194</text:span></text:p>
      <text:p text:style-name="P2195"><text:span text:style-name="T2196">Nr.<text:s/></text:span><text:a xlink:href="https://www.e-tar.lt/portal/legalAct.html?documentId=TAR.29CFB1621FCF" office:target-frame-name="_top" xlink:show="replace"><text:span text:style-name="T2197">1S-213</text:span></text:a><text:span text:style-name="T2198">, 2012-09-25, Žin., 2012, Nr. 113-5773 (2012-09-29), i. k. 1122VPTISAK001S-213</text:span></text:p>
      <text:p text:style-name="P2199"><text:span text:style-name="T2200">Nr.<text:s/></text:span><text:a xlink:href="https://www.e-tar.lt/portal/legalAct.html?documentId=831062e0723111e3bd0ecaffd80c672a" office:target-frame-name="_top" xlink:show="replace"><text:span text:style-name="T2201">1S-254</text:span></text:a><text:span text:style-name="T2202">, 2013-12-20, Žin., 2013, Nr. 135-6911 (2013-12-27); paskelbta TAR 2013-12-31, i. k. 2013-00177</text:span></text:p>
      <text:p text:style-name="P2203"><text:span text:style-name="T2204">Nr.<text:s/></text:span><text:a xlink:href="https://www.e-tar.lt/portal/legalAct.html?documentId=df47c250601111e4bad5c03f56793630" office:target-frame-name="_top" xlink:show="replace"><text:span text:style-name="T2205">1S-192</text:span></text:a><text:span text:style-name="T2206">, 2014-10-30, paskelbta TAR 2014-10-30, i. k. 2014-15173</text:span></text:p>
      <text:p text:style-name="Normal"/>
      <text:p text:style-name="P2207">At-7 2015-01-01</text:p>
      <text:p text:style-name="P2208">Priedo pakeitimai:</text:p>
      <text:p text:style-name="P2209"><text:span text:style-name="T2210">Nr.<text:s/></text:span><text:a xlink:href="https://www.e-tar.lt/portal/legalAct.html?documentId=TAR.DC64F34C7CC8" office:target-frame-name="_top" xlink:show="replace"><text:span text:style-name="T2211">1S-21</text:span></text:a><text:span text:style-name="T2212">, 2007-05-28, Žin., 200</text:span><text:span text:style-name="T2213">7, Nr. 62-2402 (2007-06-05), i. k. 107110CISAK0001S-21</text:span></text:p>
      <text:p text:style-name="P2214"><text:span text:style-name="T2215">Nr.<text:s/></text:span><text:a xlink:href="https://www.e-tar.lt/portal/legalAct.html?documentId=TAR.FCCD9F3016AC" office:target-frame-name="_top" xlink:show="replace"><text:span text:style-name="T2216">1S-87</text:span></text:a><text:span text:style-name="T2217">, 2008-09-08, Žin., 2008, Nr. 104-4014 (2008-09-11), i. k. 108110CISAK0001S-87</text:span></text:p>
      <text:p text:style-name="P2218"><text:span text:style-name="T2219">Nr.<text:s/></text:span><text:a xlink:href="https://www.e-tar.lt/portal/legalAct.html?documentId=TAR.4C11167C59AE" office:target-frame-name="_top" xlink:show="replace"><text:span text:style-name="T2220">1S-89</text:span></text:a><text:span text:style-name="T2221">, 2009-08-31, Žin., 2009, Nr. 106-4462 (2009-09-05), i. k. 109110CISAK0001S-89</text:span></text:p>
      <text:p text:style-name="P2222"><text:span text:style-name="T2223">Nr.<text:s/></text:span><text:a xlink:href="https://www.e-tar.lt/portal/legalAct.html?documentId=TAR.BFB2BCC8233C" office:target-frame-name="_top" xlink:show="replace"><text:span text:style-name="T2224">1S-120</text:span></text:a><text:span text:style-name="T2225">, 2010-08-19, Žin., 2010, Nr. 101-5235 (2010-08-26); Žin., 2010, Nr. 102-0 (2010-08-28), i. k. 1102VPTISAK001S-120</text:span></text:p>
      <text:p text:style-name="P2226"><text:span text:style-name="T2227">Nr.<text:s/></text:span><text:a xlink:href="https://www.e-tar.lt/portal/legalAct.html?documentId=TAR.D617B3272D92" office:target-frame-name="_top" xlink:show="replace"><text:span text:style-name="T2228">1S-53</text:span></text:a><text:span text:style-name="T2229">, 2010-04-14, Žin., 2010, Nr. 47-2278<text:s/></text:span><text:span text:style-name="T2230">(2010-04-24), i. k. 1102VPTISAK0001S-53</text:span></text:p>
      <text:p text:style-name="P2231"><text:span text:style-name="T2232">Nr.<text:s/></text:span><text:a xlink:href="https://www.e-tar.lt/portal/legalAct.html?documentId=TAR.9BD3426609E5" office:target-frame-name="_top" xlink:show="replace"><text:span text:style-name="T2233">1S-194</text:span></text:a><text:span text:style-name="T2234">, 2011-12-29, Žin., 2011, Nr. 164-7852 (2011-12-31), i. k. 1112VPTISAK001S-194</text:span></text:p>
      <text:p text:style-name="P2235"><text:span text:style-name="T2236">Nr.<text:s/></text:span><text:a xlink:href="https://www.e-tar.lt/portal/legalAct.html?documentId=TAR.29CFB1621FCF" office:target-frame-name="_top" xlink:show="replace"><text:span text:style-name="T2237">1S-213</text:span></text:a><text:span text:style-name="T2238">, 2012-09-25, Žin., 2012, Nr. 113-5773 (2012-09-29), i. k. 1122VPTISAK001S-213</text:span></text:p>
      <text:p text:style-name="P2239"><text:span text:style-name="T2240">Nr.<text:s/></text:span><text:a xlink:href="https://www.e-tar.lt/portal/legalAct.html?documentId=831062e0723111e3bd0ecaffd80c672a" office:target-frame-name="_top" xlink:show="replace"><text:span text:style-name="T2241">1S-254</text:span></text:a><text:span text:style-name="T2242">, 2013-12-20, Žin., 20</text:span><text:span text:style-name="T2243">13, Nr. 135-6911 (2013-12-27); paskelbta TAR 2013-12-31, i. k. 2013-00177</text:span></text:p>
      <text:p text:style-name="P2244"><text:span text:style-name="T2245">Nr.<text:s/></text:span><text:a xlink:href="https://www.e-tar.lt/portal/legalAct.html?documentId=df47c250601111e4bad5c03f56793630" office:target-frame-name="_top" xlink:show="replace"><text:span text:style-name="T2246">1S-192</text:span></text:a><text:span text:style-name="T2247">, 2014-10-30, paskelbta TAR 2014-10-30, i. k. 2014-15173</text:span></text:p>
      <text:p text:style-name="Normal"/>
      <text:p text:style-name="P2248">At-8 2015-01-01</text:p>
      <text:p text:style-name="P2249">Priedo pakeitimai:</text:p>
      <text:p text:style-name="P2250"><text:span text:style-name="T2251">Nr.<text:s/></text:span><text:a xlink:href="https://www.e-tar.lt/portal/legalAct.html?documentId=TAR.DC64F34C7CC8" office:target-frame-name="_top" xlink:show="replace"><text:span text:style-name="T2252">1S-21</text:span></text:a><text:span text:style-name="T2253">, 2007-05-28, Žin., 2007, Nr. 62-2402 (2007-06-05), i. k. 107110CISAK0001S-21</text:span></text:p>
      <text:p text:style-name="P2254"><text:span text:style-name="T2255">Nr.<text:s/></text:span><text:a xlink:href="https://www.e-tar.lt/portal/legalAct.html?documentId=TAR.FCCD9F3016AC" office:target-frame-name="_top" xlink:show="replace"><text:span text:style-name="T2256">1S-87</text:span></text:a><text:span text:style-name="T2257">, 2008-09-08, Žin., 2008, Nr. 104-4014 (2008-09-11), i. k. 108110CISAK0001S-87</text:span></text:p>
      <text:p text:style-name="P2258"><text:span text:style-name="T2259">Nr.<text:s/></text:span><text:a xlink:href="https://www.e-tar.lt/portal/legalAct.html?documentId=TAR.BFB2BCC8233C" office:target-frame-name="_top" xlink:show="replace"><text:span text:style-name="T2260">1S-120</text:span></text:a><text:span text:style-name="T2261">, 2010-08-19, Žin., 2010, Nr. 101-5235 (2010-08-26); Žin., 201</text:span><text:span text:style-name="T2262">0, Nr. 102-0 (2010-08-28), i. k. 1102VPTISAK001S-120</text:span></text:p>
      <text:p text:style-name="P2263"><text:span text:style-name="T2264">Nr.<text:s/></text:span><text:a xlink:href="https://www.e-tar.lt/portal/legalAct.html?documentId=TAR.D617B3272D92" office:target-frame-name="_top" xlink:show="replace"><text:span text:style-name="T2265">1S-53</text:span></text:a><text:span text:style-name="T2266">, 2010-04-14, Žin., 2010, Nr. 47-2278 (2010-04-24), i. k. 1102VPTISAK0001S-53</text:span></text:p>
      <text:p text:style-name="P2267"><text:span text:style-name="T2268">Nr.<text:s/></text:span><text:a xlink:href="https://www.e-tar.lt/portal/legalAct.html?documentId=TAR.9BD3426609E5" office:target-frame-name="_top" xlink:show="replace"><text:span text:style-name="T2269">1S-194</text:span></text:a><text:span text:style-name="T2270">, 2011-12-29, Žin., 2011, Nr. 164-7852 (2011-12-31), i. k. 1112VPTISAK001S-194</text:span></text:p>
      <text:p text:style-name="P2271"><text:span text:style-name="T2272">Nr.<text:s/></text:span><text:a xlink:href="https://www.e-tar.lt/portal/legalAct.html?documentId=831062e0723111e3bd0ecaffd80c672a" office:target-frame-name="_top" xlink:show="replace"><text:span text:style-name="T2273">1S-254</text:span></text:a><text:span text:style-name="T2274">,<text:s/></text:span><text:span text:style-name="T2275">2013-12-20, Žin., 2013, Nr. 135-6911 (2013-12-27); paskelbta TAR 2013-12-31, i. k. 2013-00177</text:span></text:p>
      <text:p text:style-name="P2276"><text:span text:style-name="T2277">Nr.<text:s/></text:span><text:a xlink:href="https://www.e-tar.lt/portal/legalAct.html?documentId=df47c250601111e4bad5c03f56793630" office:target-frame-name="_top" xlink:show="replace"><text:span text:style-name="T2278">1S-192</text:span></text:a><text:span text:style-name="T2279">, 2014-10-30, paskelbta TAR 2014-10-30, i. k. 2014-151</text:span><text:span text:style-name="T2280">73</text:span></text:p>
      <text:p text:style-name="Normal"/>
      <text:p text:style-name="P2281">Kodų sąrašas</text:p>
      <text:p text:style-name="P2282">Papildyta priedu:</text:p>
      <text:p text:style-name="P2283"><text:span text:style-name="T2284">Nr.<text:s/></text:span><text:a xlink:href="https://www.e-tar.lt/portal/legalAct.html?documentId=831062e0723111e3bd0ecaffd80c672a" office:target-frame-name="_top" xlink:show="replace"><text:span text:style-name="T2285">1S-254</text:span></text:a><text:span text:style-name="T2286">, 2013-12-20, Žin., 2013, Nr. 135-6911 (2013-12-27); paskelbta TAR 2013-12-31, i. k. 2013-00177</text:span></text:p>
      <text:p text:style-name="P2287">Priedo pakeitimai:</text:p>
      <text:p text:style-name="P2288"><text:span text:style-name="T2289">Nr.<text:s/></text:span><text:a xlink:href="https://www.e-tar.lt/portal/legalAct.html?documentId=df47c250601111e4bad5c03f56793630" office:target-frame-name="_top" xlink:show="replace"><text:span text:style-name="T2290">1S-192</text:span></text:a><text:span text:style-name="T2291">, 2014-10-30, paskelbta TAR 2014-10-30, i. k. 2014-15173</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Viešųjų pirkimų tarnyba prie Lietuvos Respublikos Vyriausybės,<text:s/></text:span><text:span text:style-name="T2301">Įsakymas</text:span></text:p>
      <text:p text:style-name="P2302"><text:span text:style-name="T2303">Nr.<text:s/></text:span><text:a xlink:href="https://www.e-tar.lt/portal/legalAct.html?documentId=TAR.B568BF4E75F3" office:target-frame-name="_top" xlink:show="replace"><text:span text:style-name="T2304">1S-83</text:span></text:a><text:span text:style-name="T2305">, 2006-12-29, Žin., 2007, Nr. 4-199 (2007-01-11), i. k. 106110CISAK0001S-83</text:span></text:p>
      <text:p text:style-name="P2306"><text:span text:style-name="T2307">Dėl Viešųjų pirkimų tarnybos prie Lietuvos Respublikos Vyriausybės direktoriaus<text:s/></text:span><text:span text:style-name="T2308">2006 m. sausio 19 d. įsakymo Nr. 1S-4 "Dėl Viešųjų pirkimų ataskaitų rengimo ir teikimo tvarkos ir viešųjų pirkimų ataskaitų formų patvirtinimo" pakeitimo</text:span></text:p>
      <text:p text:style-name="P2309"/>
      <text:p text:style-name="P2310"><text:span text:style-name="T2311">2.</text:span></text:p>
      <text:p text:style-name="P2312"><text:span text:style-name="T2313">Viešųjų pirkimų tarnyba prie Lietuvos Respublikos Vyriausybės, Įsakymas</text:span></text:p>
      <text:p text:style-name="P2314"><text:span text:style-name="T2315">Nr.<text:s/></text:span><text:a xlink:href="https://www.e-tar.lt/portal/legalAct.html?documentId=TAR.DC64F34C7CC8" office:target-frame-name="_top" xlink:show="replace"><text:span text:style-name="T2316">1S-21</text:span></text:a><text:span text:style-name="T2317">, 2007-05-28, Žin., 2007, Nr. 62-2402 (2007-06-05), i. k. 107110CISAK0001S-21</text:span></text:p>
      <text:p text:style-name="P2318"><text:span text:style-name="T2319">Dėl Viešųjų pirkimų tarnybos prie Lietuvos Respublikos Vyriausybės direktoriaus 2006 m. sausio 19 d. įsakymo Nr.</text:span><text:span text:style-name="T2320"><text:s/>1S-4 "Dėl Viešųjų pirkimų ataskaitų rengimo ir teikimo tvarkos ir viešųjų pirkimų ataskaitų formų patvirtinimo" pakeitimo</text:span></text:p>
      <text:p text:style-name="P2321"/>
      <text:p text:style-name="P2322"><text:span text:style-name="T2323">3.</text:span></text:p>
      <text:p text:style-name="P2324"><text:span text:style-name="T2325">Viešųjų pirkimų tarnyba prie Lietuvos Respublikos Vyriausybės, Įsakymas</text:span></text:p>
      <text:p text:style-name="P2326"><text:span text:style-name="T2327">Nr.<text:s/></text:span><text:a xlink:href="https://www.e-tar.lt/portal/legalAct.html?documentId=TAR.FCCD9F3016AC" office:target-frame-name="_top" xlink:show="replace"><text:span text:style-name="T2328">1S-87</text:span></text:a><text:span text:style-name="T2329">, 2008-09-08, Žin., 2008, Nr. 104-4014 (2008-09-11), i. k. 108110CISAK0001S-87</text:span></text:p>
      <text:p text:style-name="P2330"><text:span text:style-name="T2331">Dėl Viešųjų pirkimų tarnybos prie Lietuvos Respublikos Vyriausybės direktoriaus 2006 m. sausio 19 d. įsakymo Nr. 1S-4 "Dėl Viešųjų pirkimų atas</text:span><text:span text:style-name="T2332">kaitų rengimo ir teikimo tvarkos ir viešųjų pirkimų ataskaitų formų patvirtinimo" pakeitimo</text:span></text:p>
      <text:p text:style-name="P2333"/>
      <text:p text:style-name="P2334"><text:span text:style-name="T2335">4.</text:span></text:p>
      <text:p text:style-name="P2336"><text:span text:style-name="T2337">Viešųjų pirkimų tarnyba prie Lietuvos Respublikos Vyriausybės, Įsakymas</text:span></text:p>
      <text:p text:style-name="P2338"><text:span text:style-name="T2339">Nr.<text:s/></text:span><text:a xlink:href="https://www.e-tar.lt/portal/legalAct.html?documentId=TAR.38688512CEAB" office:target-frame-name="_top" xlink:show="replace"><text:span text:style-name="T2340">1S</text:span><text:span text:style-name="T2341">-47</text:span></text:a><text:span text:style-name="T2342">, 2009-05-15, Žin., 2009, Nr. 60-2395 (2009-05-23), i. k. 109110CISAK0001S-47</text:span></text:p>
      <text:p text:style-name="P2343"><text:span text:style-name="T2344">Dėl Viešųjų pirkimų tarnybos prie Lietuvos Respublikos Vyriausybės direktoriaus 2006 m. sausio 19 d. įsakymo Nr. 1S-4 "Dėl Viešųjų pirkimų ataskaitų rengimo ir teikimo tvarkos</text:span><text:span text:style-name="T2345"><text:s/>aprašo ir viešųjų pirkimų ataskaitų formų patvirtinimo" pakeitimo</text:span></text:p>
      <text:p text:style-name="P2346"/>
      <text:p text:style-name="P2347"><text:span text:style-name="T2348">5.</text:span></text:p>
      <text:p text:style-name="P2349"><text:span text:style-name="T2350">Viešųjų pirkimų tarnyba prie Lietuvos Respublikos Vyriausybės, Įsakymas</text:span></text:p>
      <text:p text:style-name="P2351"><text:span text:style-name="T2352">Nr.<text:s/></text:span><text:a xlink:href="https://www.e-tar.lt/portal/legalAct.html?documentId=TAR.4C11167C59AE" office:target-frame-name="_top" xlink:show="replace"><text:span text:style-name="T2353">1S-89</text:span></text:a><text:span text:style-name="T2354">, 2009-08-31, Žin., 20</text:span><text:span text:style-name="T2355">09, Nr. 106-4462 (2009-09-05), i. k. 109110CISAK0001S-89</text:span></text:p>
      <text:p text:style-name="P2356"><text:span text:style-name="T2357">Dėl Viešųjų pirkimų tarnybos prie Lietuvos Respublikos Vyriausybės direktoriaus 2006 m. sausio 19 d. įsakymo Nr. 1S-4 "Dėl Viešųjų pirkimų ataskaitų rengimo ir teikimo tvarkos aprašo ir viešųjų pirki</text:span><text:span text:style-name="T2358">mų ataskaitų formų patvirtinimo" pakeitimo</text:span></text:p>
      <text:p text:style-name="P2359"/>
      <text:p text:style-name="P2360"><text:span text:style-name="T2361">6.</text:span></text:p>
      <text:p text:style-name="P2362"><text:span text:style-name="T2363">Viešųjų pirkimų tarnyba, Įsakymas</text:span></text:p>
      <text:p text:style-name="P2364"><text:span text:style-name="T2365">Nr.<text:s/></text:span><text:a xlink:href="https://www.e-tar.lt/portal/legalAct.html?documentId=TAR.BFB2BCC8233C" office:target-frame-name="_top" xlink:show="replace"><text:span text:style-name="T2366">1S-120</text:span></text:a><text:span text:style-name="T2367">, 2010-08-19, Žin., 2010, Nr. 101-5235 (2010-08-26); Žin., 2010, Nr. 102-0 (2010-08</text:span><text:span text:style-name="T2368">-28), i. k. 1102VPTISAK001S-120</text:span></text:p>
      <text:p text:style-name="P2369"><text:span text:style-name="T2370">Dėl Viešųjų pirkimų tarnybos prie Lietuvos Respublikos Vyriausybės direktoriaus 2006 m. sausio 19 d. įsakymo Nr. 1s-4 "Dėl Viešųjų pirkimų ataskaitų rengimo ir teikimo tvarkos aprašo ir viešųjų pirkimų ataskaitų formų patvir</text:span><text:span text:style-name="T2371">tinimo" pakeitimo</text:span></text:p>
      <text:p text:style-name="P2372"/>
      <text:p text:style-name="P2373"><text:span text:style-name="T2374">7.</text:span></text:p>
      <text:p text:style-name="P2375"><text:span text:style-name="T2376">Viešųjų pirkimų tarnyba, Įsakymas</text:span></text:p>
      <text:p text:style-name="P2377"><text:span text:style-name="T2378">Nr.<text:s/></text:span><text:a xlink:href="https://www.e-tar.lt/portal/legalAct.html?documentId=TAR.D617B3272D92" office:target-frame-name="_top" xlink:show="replace"><text:span text:style-name="T2379">1S-53</text:span></text:a><text:span text:style-name="T2380">, 2010-04-14, Žin., 2010, Nr. 47-2278 (2010-04-24), i. k. 1102VPTISAK0001S-53</text:span></text:p>
      <text:p text:style-name="P2381"><text:span text:style-name="T2382">Dėl Viešųjų pirkimų tarnybos<text:s/></text:span><text:span text:style-name="T2383">prie Lietuvos Respublikos Vyriausybės direktoriaus 2006 m. sausio 19 d. įsakymo Nr. 1S-4 "Dėl Viešųjų pirkimų ataskaitų rengimo ir teikimo tvarkos aprašo ir viešųjų pirkimų ataskaitų formų patvirtinimo" pakeitimo</text:span></text:p>
      <text:p text:style-name="P2384"/>
      <text:p text:style-name="P2385"><text:span text:style-name="T2386">8.</text:span></text:p>
      <text:p text:style-name="P2387"><text:span text:style-name="T2388">Viešųjų pirkimų tarnyba, Įsakymas</text:span></text:p>
      <text:p text:style-name="P2389"><text:span text:style-name="T2390">Nr.<text:s/></text:span><text:a xlink:href="https://www.e-tar.lt/portal/legalAct.html?documentId=TAR.BD2B7B6CF3C2" office:target-frame-name="_top" xlink:show="replace"><text:span text:style-name="T2391">1S-9</text:span></text:a><text:span text:style-name="T2392">, 2011-01-20, Žin., 2011, Nr. 10-471 (2011-01-25), i. k. 1112VPTISAK00001S-9</text:span></text:p>
      <text:p text:style-name="P2393"><text:span text:style-name="T2394">Dėl Viešųjų pirkimų tarnybos prie Lietuvos Respublikos Vyriausybės direktoriaus 2006 m. sausio</text:span><text:span text:style-name="T2395"><text:s/>19 d. įsakymo Nr. 1S-4 "Dėl Viešųjų pirkimų ataskaitų rengimo ir teikimo tvarkos aprašo ir viešųjų pirkimų ataskaitų formų patvirtinimo" pakeitimo</text:span></text:p>
      <text:p text:style-name="P2396"/>
      <text:p text:style-name="P2397"><text:span text:style-name="T2398">9.</text:span></text:p>
      <text:p text:style-name="P2399"><text:span text:style-name="T2400">Viešųjų pirkimų tarnyba, Įsakymas</text:span></text:p>
      <text:p text:style-name="P2401"><text:span text:style-name="T2402">Nr.<text:s/></text:span><text:a xlink:href="https://www.e-tar.lt/portal/legalAct.html?documentId=TAR.9BD3426609E5" office:target-frame-name="_top" xlink:show="replace"><text:span text:style-name="T2403">1S-194</text:span></text:a><text:span text:style-name="T2404">, 2011-12-29, Žin., 2011, Nr. 164-7852 (2011-12-31), i. k. 1112VPTISAK001S-194</text:span></text:p>
      <text:p text:style-name="P2405"><text:span text:style-name="T2406">Dėl Viešųjų pirkimų tarnybos prie Lietuvos Respublikos Vyriausybės direktoriaus 2006 m. sausio 19 d. įsakymo Nr. 1S-4 "Dėl Viešųjų pirkimų ataskaitų rengim</text:span><text:span text:style-name="T2407">o ir teikimo tvarkos aprašo ir viešųjų pirkimų ataskaitų formų patvirtinimo" pakeitimo</text:span></text:p>
      <text:p text:style-name="P2408"/>
      <text:p text:style-name="P2409"><text:span text:style-name="T2410">10.</text:span></text:p>
      <text:p text:style-name="P2411"><text:span text:style-name="T2412">Viešųjų pirkimų tarnyba, Įsakymas</text:span></text:p>
      <text:p text:style-name="P2413"><text:span text:style-name="T2414">Nr.<text:s/></text:span><text:a xlink:href="https://www.e-tar.lt/portal/legalAct.html?documentId=TAR.29CFB1621FCF" office:target-frame-name="_top" xlink:show="replace"><text:span text:style-name="T2415">1S-213</text:span></text:a><text:span text:style-name="T2416">, 2012-09-25, Žin., 2012, Nr. 113-5773</text:span><text:span text:style-name="T2417"><text:s/>(2012-09-29), i. k. 1122VPTISAK001S-213</text:span></text:p>
      <text:p text:style-name="P2418"><text:span text:style-name="T2419">Dėl Viešųjų pirkimų tarnybos prie Lietuvos Respublikos Vyriausybės direktoriaus 2006 m. sausio 19 d. įsakymo Nr. 1S-4 "Dėl Viešųjų pirkimų ataskaitų rengimo ir teikimo tvarkos aprašo ir viešųjų pirkimų ataskaitų for</text:span><text:span text:style-name="T2420">mų patvirtinimo" pakeitimo</text:span></text:p>
      <text:p text:style-name="P2421"/>
      <text:p text:style-name="P2422"><text:span text:style-name="T2423">11.</text:span></text:p>
      <text:p text:style-name="P2424"><text:span text:style-name="T2425">Viešųjų pirkimų tarnyba, Įsakymas</text:span></text:p>
      <text:p text:style-name="P2426"><text:span text:style-name="T2427">Nr.<text:s/></text:span><text:a xlink:href="https://www.e-tar.lt/portal/legalAct.html?documentId=831062e0723111e3bd0ecaffd80c672a" office:target-frame-name="_top" xlink:show="replace"><text:span text:style-name="T2428">1S-254</text:span></text:a><text:span text:style-name="T2429">, 2013-12-20, Žin., 2013, Nr. 135-6911 (2013-12-27); paskelbta TAR 2013-12-31, i.<text:s/></text:span><text:span text:style-name="T2430">k. 2013-00177</text:span></text:p>
      <text:p text:style-name="P2431"><text:span text:style-name="T2432">Dėl Viešųjų pirkimų tarnybos prie Lietuvos Respublikos Vyriausybės direktoriaus 2006 m. sausio 19 d. įsakymo Nr. 1S-4 "Dėl Viešųjų pirkimų ataskaitų rengimo ir teikimo tvarkos aprašo ir viešųjų pirkimų ataskaitų formų patvirtinimo" pakeitimo</text:span></text:p>
      <text:p text:style-name="P2433"/>
      <text:p text:style-name="P2434"><text:span text:style-name="T2435">12.</text:span></text:p>
      <text:p text:style-name="P2436"><text:span text:style-name="T2437">Viešųjų pirkimų tarnyba, Įsakymas</text:span></text:p>
      <text:p text:style-name="P2438"><text:span text:style-name="T2439">Nr.<text:s/></text:span><text:a xlink:href="https://www.e-tar.lt/portal/legalAct.html?documentId=df47c250601111e4bad5c03f56793630" office:target-frame-name="_top" xlink:show="replace"><text:span text:style-name="T2440">1S-192</text:span></text:a><text:span text:style-name="T2441">, 2014-10-30, paskelbta TAR 2014-10-30, i. k. 2014-15173</text:span></text:p>
      <text:p text:style-name="P2442"><text:span text:style-name="T2443">Dėl Viešųjų pirkimų tarnybos direktoriaus 2006 m.<text:s/></text:span><text:span text:style-name="T2444">sausio 19 d. įsakymo Nr. 1S-4 "Dėl Viešųjų pirkimų ataskaitų rengimo ir teikimo tvarkos aprašo ir viešųjų pirkimų ataskaitų formų patvirtin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0:00Z</meta:creation-date>
    <dc:date>2016-08-18T14:30:00Z</dc:date>
    <meta:template xlink:href="Normal" xlink:type="simple"/>
    <meta:editing-cycles>2</meta:editing-cycles>
    <meta:editing-duration>PT0S</meta:editing-duration>
    <meta:document-statistic meta:page-count="32" meta:paragraph-count="1273" meta:word-count="19990" meta:character-count="159250" meta:row-count="3603" meta:non-whitespace-character-count="140533"/>
  </office:meta>
</office:document-meta>
</file>