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widows="0" fo:orphans="0" fo:break-before="page" fo:margin-left="3.1493in">
        <style:tab-stops/>
      </style:paragraph-properties>
    </style:style>
    <style:style style:name="T93" style:parent-style-name="DefaultParagraphFont" style:family="text">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fo:letter-spacing="-0.0048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style:text-properties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fo:letter-spacing="-0.001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6.6%"/>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6.6%"/>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style:text-properties fo:hyphenate="false"/>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color="#000000"/>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widows="0" fo:orphans="0" fo:text-align="justify"/>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widows="0" fo:orphans="0" fo:text-align="justify" fo:text-indent="0.3937in"/>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6.6%"/>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widows="0" fo:orphans="0" fo:text-align="justify" fo:text-indent="0.3937in"/>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text-transform="uppercase"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style="italic" style:font-style-asian="italic" style:font-style-complex="italic"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6.6%"/>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6.6%"/>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6.6%"/>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6.6%"/>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6.6%"/>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6.6%"/>
    </style:style>
    <style:style style:name="T1661" style:parent-style-name="DefaultParagraphFont" style:family="text">
      <style:text-properties fo:color="#000000"/>
    </style:style>
    <style:style style:name="T1662" style:parent-style-name="DefaultParagraphFont" style:family="text">
      <style:text-properties fo:color="#000000" style:text-position="super 66.6%"/>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6.6%"/>
    </style:style>
    <style:style style:name="T1765" style:parent-style-name="DefaultParagraphFont" style:family="text">
      <style:text-properties fo:color="#000000"/>
    </style:style>
    <style:style style:name="T1766" style:parent-style-name="DefaultParagraphFont" style:family="text">
      <style:text-properties fo:color="#000000" style:text-position="super 66.6%"/>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6.6%"/>
    </style:style>
    <style:style style:name="T1769" style:parent-style-name="DefaultParagraphFont" style:family="text">
      <style:text-properties fo:color="#000000"/>
    </style:style>
    <style:style style:name="T1770" style:parent-style-name="DefaultParagraphFont" style:family="text">
      <style:text-properties fo:color="#000000" style:text-position="super 66.6%"/>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text-position="super 66.6%"/>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T1781" style:parent-style-name="DefaultParagraphFont" style:family="text">
      <style:text-properties fo:color="#000000" style:text-position="super 66.6%"/>
    </style:style>
    <style:style style:name="T1782" style:parent-style-name="DefaultParagraphFont" style:family="text">
      <style:text-properties fo:color="#000000"/>
    </style:style>
    <style:style style:name="T1783" style:parent-style-name="DefaultParagraphFont" style:family="text">
      <style:text-properties fo:color="#000000" style:text-position="super 66.6%"/>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style="italic" style:font-style-asian="italic" style:font-style-complex="italic"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text-position="super 66.6%"/>
    </style:style>
    <style:style style:name="T1960" style:parent-style-name="DefaultParagraphFont" style:family="text">
      <style:text-properties fo:color="#000000"/>
    </style:style>
    <style:style style:name="T1961" style:parent-style-name="DefaultParagraphFont" style:family="text">
      <style:text-properties fo:color="#000000" style:text-position="super 66.6%"/>
    </style:style>
    <style:style style:name="T1962" style:parent-style-name="DefaultParagraphFont" style:family="text">
      <style:text-properties fo:color="#000000"/>
    </style:style>
    <style:style style:name="T1963" style:parent-style-name="DefaultParagraphFont" style:family="text">
      <style:text-properties fo:color="#000000" style:text-position="super 66.6%"/>
    </style:style>
    <style:style style:name="T1964" style:parent-style-name="DefaultParagraphFont" style:family="text">
      <style:text-properties fo:color="#000000"/>
    </style:style>
    <style:style style:name="T1965" style:parent-style-name="DefaultParagraphFont" style:family="text">
      <style:text-properties fo:color="#000000" style:text-position="super 66.6%"/>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6.6%"/>
    </style:style>
    <style:style style:name="T1973" style:parent-style-name="DefaultParagraphFont" style:family="text">
      <style:text-properties fo:color="#000000"/>
    </style:style>
    <style:style style:name="T1974" style:parent-style-name="DefaultParagraphFont" style:family="text">
      <style:text-properties fo:color="#000000" style:text-position="super 66.6%"/>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text-position="super 66.6%"/>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6.6%"/>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text-position="super 66.6%"/>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6.6%"/>
    </style:style>
    <style:style style:name="T2080" style:parent-style-name="DefaultParagraphFont" style:family="text">
      <style:text-properties fo:color="#000000"/>
    </style:style>
    <style:style style:name="T2081" style:parent-style-name="DefaultParagraphFont" style:family="text">
      <style:text-properties fo:color="#000000" style:text-position="super 66.6%"/>
    </style:style>
    <style:style style:name="T2082" style:parent-style-name="DefaultParagraphFont" style:family="text">
      <style:text-properties fo:color="#000000"/>
    </style:style>
    <style:style style:name="T2083" style:parent-style-name="DefaultParagraphFont" style:family="text">
      <style:text-properties fo:color="#000000" style:text-position="super 66.6%"/>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text-position="super 66.6%"/>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6.6%"/>
    </style:style>
    <style:style style:name="T2093" style:parent-style-name="DefaultParagraphFont" style:family="text">
      <style:text-properties fo:color="#000000"/>
    </style:style>
    <style:style style:name="T2094" style:parent-style-name="DefaultParagraphFont" style:family="text">
      <style:text-properties fo:color="#000000" style:text-position="super 66.6%"/>
    </style:style>
    <style:style style:name="T2095" style:parent-style-name="DefaultParagraphFont" style:family="text">
      <style:text-properties fo:color="#000000"/>
    </style:style>
    <style:style style:name="T2096" style:parent-style-name="DefaultParagraphFont" style:family="text">
      <style:text-properties fo:color="#000000" style:text-position="super 66.6%"/>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text-position="super 66.6%"/>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text-position="super 66.6%"/>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text-position="super 66.6%"/>
    </style:style>
    <style:style style:name="T2362" style:parent-style-name="DefaultParagraphFont" style:family="text">
      <style:text-properties fo:color="#000000"/>
    </style:style>
    <style:style style:name="T2363" style:parent-style-name="DefaultParagraphFont" style:family="text">
      <style:text-properties fo:color="#0000FF" style:text-underline-type="single" style:text-underline-style="solid" style:text-underline-width="auto" style:text-underline-mode="continuous"/>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text-position="super 66.6%"/>
    </style:style>
    <style:style style:name="T2383" style:parent-style-name="DefaultParagraphFont" style:family="text">
      <style:text-properties fo:color="#000000"/>
    </style:style>
    <style:style style:name="T2384" style:parent-style-name="DefaultParagraphFont" style:family="text">
      <style:text-properties fo:color="#0000FF" style:text-underline-type="single" style:text-underline-style="solid" style:text-underline-width="auto" style:text-underline-mode="continuou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text-position="super 66.6%"/>
    </style:style>
    <style:style style:name="T2394" style:parent-style-name="DefaultParagraphFont" style:family="text">
      <style:text-properties fo:color="#000000"/>
    </style:style>
    <style:style style:name="T2395" style:parent-style-name="DefaultParagraphFont" style:family="text">
      <style:text-properties fo:color="#0000FF" style:text-underline-type="single" style:text-underline-style="solid" style:text-underline-width="auto" style:text-underline-mode="continuous"/>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text-position="super 66.6%"/>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text-position="super 66.6%"/>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P2501" style:parent-style-name="Normal" style:family="paragraph">
      <style:paragraph-properties fo:widows="0" fo:orphans="0" fo:text-align="center"/>
    </style:style>
    <style:style style:name="T2502" style:parent-style-name="DefaultParagraphFont" style:family="text">
      <style:text-properties fo:font-weight="bold" style:font-weight-asian="bold" style:font-weight-complex="bold" fo:text-transform="uppercase" fo:color="#000000"/>
    </style:style>
    <style:style style:name="T2503" style:parent-style-name="DefaultParagraphFont" style:family="text">
      <style:text-properties fo:font-weight="bold" style:font-weight-asian="bold" style:font-weight-complex="bold" fo:text-transform="uppercase" fo:color="#000000"/>
    </style:style>
    <style:style style:name="T2504" style:parent-style-name="DefaultParagraphFont" style:family="text">
      <style:text-properties fo:font-weight="bold" style:font-weight-asian="bold" style:font-weight-complex="bold" fo:text-transform="uppercase" fo:color="#000000"/>
    </style:style>
    <style:style style:name="P2505" style:parent-style-name="Normal" style:family="paragraph">
      <style:paragraph-properties fo:widows="0" fo:orphans="0" fo:text-align="justify" fo:text-indent="0.3937in"/>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FF" style:text-underline-type="single" style:text-underline-style="solid" style:text-underline-width="auto" style:text-underline-mode="continuous"/>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style:style>
    <style:style style:name="P2520" style:parent-style-name="Normal" style:family="paragraph">
      <style:paragraph-properties fo:widows="0" fo:orphans="0" fo:text-align="center"/>
    </style:style>
    <style:style style:name="T2521" style:parent-style-name="DefaultParagraphFont" style:family="text">
      <style:text-properties fo:color="#000000"/>
    </style:style>
    <style:style style:name="P2522" style:parent-style-name="Normal" style:family="paragraph">
      <style:paragraph-properties fo:widows="0" fo:orphans="0" fo:text-align="justify"/>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break-before="page" fo:margin-left="3.1493in">
        <style:tab-stops/>
      </style:paragraph-properties>
    </style:style>
    <style:style style:name="T2542" style:parent-style-name="DefaultParagraphFont" style:family="text">
      <style:text-properties fo:color="#000000"/>
    </style:style>
    <style:style style:name="P2543" style:parent-style-name="Normal" style:family="paragraph">
      <style:paragraph-properties fo:widows="0" fo:orphans="0" fo:margin-left="3.1493in">
        <style:tab-stops/>
      </style:paragraph-properties>
      <style:text-properties fo:color="#000000"/>
    </style:style>
    <style:style style:name="P2544" style:parent-style-name="Normal" style:family="paragraph">
      <style:paragraph-properties fo:widows="0" fo:orphans="0" fo:margin-left="3.1493in">
        <style:tab-stops/>
      </style:paragraph-properties>
      <style:text-properties fo:color="#000000"/>
    </style:style>
    <style:style style:name="P2545" style:parent-style-name="Normal" style:family="paragraph">
      <style:paragraph-properties fo:widows="0" fo:orphans="0" fo:margin-left="3.1493in">
        <style:tab-stops/>
      </style:paragraph-properties>
      <style:text-properties fo:color="#000000"/>
    </style:style>
    <style:style style:name="P2546" style:parent-style-name="Normal" style:family="paragraph">
      <style:paragraph-properties fo:widows="0" fo:orphans="0" fo:margin-left="3.1493in">
        <style:tab-stops/>
      </style:paragraph-properties>
      <style:text-properties fo:color="#000000"/>
    </style:style>
    <style:style style:name="P2547" style:parent-style-name="Normal" style:family="paragraph">
      <style:paragraph-properties fo:widows="0" fo:orphans="0" fo:margin-left="3.1493in">
        <style:tab-stops/>
      </style:paragraph-properties>
      <style:text-properties fo:color="#000000"/>
    </style:style>
    <style:style style:name="P2548" style:parent-style-name="Normal" style:family="paragraph">
      <style:paragraph-properties fo:widows="0" fo:orphans="0" fo:text-align="justify"/>
      <style:text-properties fo:color="#000000"/>
    </style:style>
    <style:style style:name="P2549" style:parent-style-name="Normal" style:family="paragraph">
      <style:paragraph-properties fo:widows="0" fo:orphans="0" fo:text-align="center"/>
    </style:style>
    <style:style style:name="T2550" style:parent-style-name="DefaultParagraphFont" style:family="text">
      <style:text-properties fo:font-weight="bold" style:font-weight-asian="bold" style:font-weight-complex="bold" fo:text-transform="uppercase" fo:color="#000000"/>
    </style:style>
    <style:style style:name="T2551" style:parent-style-name="DefaultParagraphFont" style:family="text">
      <style:text-properties fo:font-weight="bold" style:font-weight-asian="bold" style:font-weight-complex="bold" fo:text-transform="uppercase" fo:color="#000000"/>
    </style:style>
    <style:style style:name="P2552" style:parent-style-name="Normal" style:family="paragraph">
      <style:paragraph-properties fo:widows="0" fo:orphans="0" fo:text-align="justify" fo:margin-left="1.2916in" fo:text-indent="-1.2916in">
        <style:tab-stops/>
      </style:paragraph-properties>
      <style:text-properties fo:color="#000000"/>
    </style:style>
    <style:style style:name="TableColumn2554" style:family="table-column">
      <style:table-column-properties style:column-width="1.3in"/>
    </style:style>
    <style:style style:name="TableColumn2555" style:family="table-column">
      <style:table-column-properties style:column-width="5.5437in"/>
    </style:style>
    <style:style style:name="Table2553" style:family="table">
      <style:table-properties style:width="6.8437in" fo:margin-left="0in" table:align="left"/>
    </style:style>
    <style:style style:name="TableRow2556" style:family="table-row">
      <style:table-row-properties fo:keep-together="alway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style:text-properties fo:color="#000000" fo:hyphenate="false"/>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style:text-properties fo:color="#000000"/>
    </style:style>
    <style:style style:name="TableRow2561" style:family="table-row">
      <style:table-row-properties fo:keep-together="alway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style:text-properties fo:color="#000000"/>
    </style:style>
    <style:style style:name="TableRow2566" style:family="table-row">
      <style:table-row-properties fo:keep-together="alway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style:text-properties fo:color="#000000"/>
    </style:style>
    <style:style style:name="TableRow2571" style:family="table-row">
      <style:table-row-properties fo:keep-together="alway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style:text-properties fo:color="#000000"/>
    </style:style>
    <style:style style:name="TableRow2576" style:family="table-row">
      <style:table-row-properties fo:keep-together="alway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style:text-properties fo:color="#000000"/>
    </style:style>
    <style:style style:name="TableRow2581" style:family="table-row">
      <style:table-row-properties fo:keep-together="alway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style:text-properties fo:color="#000000"/>
    </style:style>
    <style:style style:name="TableRow2586" style:family="table-row">
      <style:table-row-properties fo:keep-together="always"/>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style:text-properties fo:color="#000000"/>
    </style:style>
    <style:style style:name="TableRow2591" style:family="table-row">
      <style:table-row-properties fo:keep-together="alway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style:text-properties fo:color="#000000"/>
    </style:style>
    <style:style style:name="TableRow2596" style:family="table-row">
      <style:table-row-properties fo:keep-together="alway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style:text-properties fo:color="#000000"/>
    </style:style>
    <style:style style:name="TableRow2601" style:family="table-row">
      <style:table-row-properties fo:keep-together="alway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style:text-properties fo:color="#000000"/>
    </style:style>
    <style:style style:name="TableRow2606" style:family="table-row">
      <style:table-row-properties fo:keep-together="alway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style:text-properties fo:color="#000000"/>
    </style:style>
    <style:style style:name="TableRow2611" style:family="table-row">
      <style:table-row-properties fo:keep-together="alway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style:text-properties fo:color="#000000"/>
    </style:style>
    <style:style style:name="TableRow2616" style:family="table-row">
      <style:table-row-properties fo:keep-together="alway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style:text-properties fo:color="#000000"/>
    </style:style>
    <style:style style:name="TableRow2621" style:family="table-row">
      <style:table-row-properties fo:keep-together="alway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text-properties fo:color="#000000"/>
    </style:style>
    <style:style style:name="TableRow2626" style:family="table-row">
      <style:table-row-properties fo:keep-together="alway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style:text-properties fo:color="#000000"/>
    </style:style>
    <style:style style:name="TableRow2631" style:family="table-row">
      <style:table-row-properties fo:keep-together="alway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style:text-properties fo:color="#000000"/>
    </style:style>
    <style:style style:name="TableRow2636" style:family="table-row">
      <style:table-row-properties fo:keep-together="alway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style:text-properties fo:color="#000000"/>
    </style:style>
    <style:style style:name="TableRow2641" style:family="table-row">
      <style:table-row-properties fo:keep-together="alway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style:text-properties fo:color="#000000"/>
    </style:style>
    <style:style style:name="P2646" style:parent-style-name="Normal" style:family="paragraph">
      <style:paragraph-properties fo:widows="0" fo:orphans="0"/>
      <style:text-properties fo:color="#000000"/>
    </style:style>
    <style:style style:name="P2647" style:parent-style-name="Normal" style:family="paragraph">
      <style:paragraph-properties fo:widows="0" fo:orphans="0" fo:text-align="center"/>
    </style:style>
    <style:style style:name="T2648" style:parent-style-name="DefaultParagraphFont" style:family="text">
      <style:text-properties fo:color="#000000"/>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fo:font-weight="bold" style:font-weight-asian="bold" style:font-style-complex="italic" fo:font-size="10pt" style:font-size-asian="10pt"/>
    </style:style>
    <style:style style:name="P2659" style:parent-style-name="Normal" style:family="paragraph">
      <style:text-properties style:font-name-asian="MS Mincho"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text-properties fo:font-weight="bold" style:font-weight-asian="bold"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widows="0" fo:orphans="0"/>
    </style:style>
  </office:automatic-styles>
  <office:body>
    <office:text text:use-soft-page-breaks="true">
      <text:p text:style-name="P1"><text:span text:style-name="T6">Suvestinė redakcija nuo 2010-09-01 iki 2011-01-25</text:span></text:p>
      <text:p text:style-name="P7"/>
      <text:p text:style-name="P8"><text:span text:style-name="T9">Įsakymas paskelbtas: Žin. 2006, Nr.<text:s/></text:span><text:a xlink:href="https://www.e-tar.lt/portal/legalAct.html?documentId=TAR.CD52CAF758CB" office:target-frame-name="_top" xlink:show="replace"><text:span text:style-name="T10">9-344</text:span></text:a><text:span text:style-name="T11">, i. k. 106110CISAK00001S-4</text:span></text:p>
      <text:p text:style-name="P12"/>
      <text:p text:style-name="P13">Nauja redakcija nuo 2010-09-01:</text:p>
      <text:p text:style-name="Normal"><text:span text:style-name="T14">Nr.<text:s/></text:span><text:a xlink:href="https://www.e-tar.lt/portal/legalAct.html?documentId=TAR.D617B3272D92" office:target-frame-name="_top" xlink:show="replace"><text:span text:style-name="T15">1S-53</text:span></text:a><text:span text:style-name="T16">, 2010-04-14, Žin. 2010, Nr. 47-2278 (2010-04-24), i. k. 1102VPTISAK0001S-53</text:span></text:p>
      <text:p text:style-name="P17"/>
      <text:p text:style-name="P18"><text:span text:style-name="T19">VIEŠŲJŲ PIRKIMŲ TARNYBOS</text:span></text:p>
      <text:p text:style-name="P20"><text:span text:style-name="T21">DIREKTORIUS</text:span></text:p>
      <text:p text:style-name="P22"/>
      <text:p text:style-name="P23">ĮSAKYMAS</text:p>
      <text:p text:style-name="P24">DĖL VIEŠŲJŲ PIRKIMŲ ATASKAITŲ RENGIMO IR TEIKIMO TVARKOS APRAŠO IR VIEŠŲJŲ PIRKIMŲ ATASKAITŲ FORMŲ PATVIRTINIMO</text:p>
      <text:p text:style-name="P25"/>
      <text:p text:style-name="P26">2006 m. sausio 19 d. Nr. 1S-4</text:p>
      <text:p text:style-name="P27">Vilnius</text:p>
      <text:p text:style-name="P28"/>
      <text:p text:style-name="P29"/>
      <text:p text:style-name="P30"><text:span text:style-name="T31">Vadovaudamasis Lietuvos Respublikos viešųjų pirkimų įstatymo (Žin., 1996, Nr.<text:s/></text:span><text:a xlink:href="https://www.e-tar.lt/portal/lt/legalAct/TAR.C54AFFAA7622" office:target-frame-name="_blank" xlink:show="new"><text:span text:style-name="T32">84-2000</text:span></text:a><text:span text:style-name="T33">; 2006, Nr.<text:s/></text:span><text:a xlink:href="https://www.e-tar.lt/portal/lt/legalAct/TAR.C0DE35FFA738" office:target-frame-name="_blank" xlink:show="new"><text:span text:style-name="T34">4-102</text:span></text:a><text:span text:style-name="T35">; 2008, Nr.<text:s/></text:span><text:a xlink:href="https://www.e-tar.lt/portal/lt/legalAct/TAR.81433CB2B6DF" office:target-frame-name="_blank" xlink:show="new"><text:span text:style-name="T36">81-3179</text:span></text:a><text:span text:style-name="T37">; 2009, Nr.<text:s/></text:span><text:a xlink:href="https://www.e-tar.lt/portal/lt/legalAct/TAR.BDE2B4AF963D" office:target-frame-name="_blank" xlink:show="new"><text:span text:style-name="T38">93-3986</text:span></text:a><text:span text:style-name="T39">; 2010, Nr.<text:s/></text:span><text:a xlink:href="https://www.e-tar.lt/portal/lt/legalAct/TAR.A91EE63FD1A6" office:target-frame-name="_blank" xlink:show="new"><text:span text:style-name="T40">25-1174</text:span></text:a><text:span text:style-name="T41">) 8 stra</text:span><text:span text:style-name="T42">ipsnio 2 dalies 12 punktu, 19 straipsnio 9 dalimi:</text:span></text:p>
      <text:p text:style-name="P43"><text:span text:style-name="T44">1</text:span><text:span text:style-name="T45">.<text:s/></text:span><text:span text:style-name="T46">Tvirtin</text:span><text:span text:style-name="T47">u:</text:span></text:p>
      <text:p text:style-name="P48"><text:span text:style-name="T49">1.1</text:span><text:span text:style-name="T50">. Viešųjų pirkimų ataskaitų rengimo ir teikimo tvarkos aprašą (pridedama);</text:span></text:p>
      <text:p text:style-name="P51"><text:span text:style-name="T52">1.2</text:span><text:span text:style-name="T53">. Viešojo pirkimo procedūrų ataskaitos tipinę At-1 formą (pridedama);</text:span></text:p>
      <text:p text:style-name="P54"><text:span text:style-name="T55">1.3</text:span><text:span text:style-name="T56">. Papildomos viešojo pir</text:span><text:span text:style-name="T57">kimo procedūrų ataskaitos tipinę At-2 formą (pridedama);</text:span></text:p>
      <text:p text:style-name="P58"><text:span text:style-name="T59">1.4</text:span><text:span text:style-name="T60">. Viešojo pirkimo procedūrų ataskaitos (komunaliniam sektoriui) tipinę At-3 formą (pridedama);</text:span></text:p>
      <text:p text:style-name="P61"><text:span text:style-name="T62">1.5</text:span><text:span text:style-name="T63">. Papildomos viešojo pirkimo procedūrų ataskaitos (komunaliniam sektoriui) tipinę At-4 for</text:span><text:span text:style-name="T64">mą (pridedama);</text:span></text:p>
      <text:p text:style-name="P65"><text:span text:style-name="T66">1.6</text:span><text:span text:style-name="T67">. Projekto konkurso procedūrų ataskaitos tipinę At-5 formą (pridedama);</text:span></text:p>
      <text:p text:style-name="P68"><text:span text:style-name="T69">1.7</text:span><text:span text:style-name="T70">. Viešųjų pirkimų ataskaitos tipinę At-6 formą (pridedama);</text:span></text:p>
      <text:p text:style-name="P71"><text:span text:style-name="T72">1.8</text:span><text:span text:style-name="T73">. Viešųjų pirkimų ataskaitos (komunaliniam sektoriui) tipinę At-7 formą (pridedama);</text:span></text:p>
      <text:p text:style-name="P74"><text:span text:style-name="T75">1.9</text:span><text:span text:style-name="T76">. Įvykdytos ar nutrauktos pirkimo sutarties ataskaitos tipinę At-8 formą (pridedama);</text:span></text:p>
      <text:p text:style-name="P77"><text:span text:style-name="T78">1.10</text:span><text:span text:style-name="T79">. Perkančiųjų organizacijų tipų kodų sąrašą (pridedamas).</text:span></text:p>
      <text:p text:style-name="P80"><text:span text:style-name="T81">2</text:span><text:span text:style-name="T82">.<text:s/></text:span><text:span text:style-name="T83">Nustata</text:span><text:span text:style-name="T84">u, kad šis įsakymas taikomas viešiesiems pirkimams, paskelbtiems (kvietimas<text:s/></text:span><text:span text:style-name="T85">paskelbtas spaudoje arba išsiųstas tiekėjams) nuo 2006 m. sausio 31 d.</text:span></text:p>
      <text:p text:style-name="P86"/>
      <text:p text:style-name="P87"/>
      <text:p text:style-name="P88"/>
      <text:p text:style-name="P89"><text:span text:style-name="T90">DIREKTORIUS</text:span><text:span text:style-name="T91"><text:tab/>RIMGAUDAS VAIČIULIS</text:span></text:p>
      <text:p text:style-name="Normal"/>
      <text:soft-page-break/>
      <text:p text:style-name="P92"><text:span text:style-name="T93">PATVIRTINTA</text:span></text:p>
      <text:p text:style-name="P94">Viešųjų pirkimų tarnybos prie Lietuvos<text:s/></text:p>
      <text:p text:style-name="P95">Respublikos Vyriausybės direktoriaus<text:s/></text:p>
      <text:p text:style-name="P96">2006 m. sausio 19 d. įsakymu Nr. 1S-4</text:p>
      <text:p text:style-name="P97">(Viešųjų pirkimų tarnybos direktoriaus<text:s/></text:p>
      <text:p text:style-name="P98"><text:span text:style-name="T99">2010 m. balandžio 14 d. įsakymo</text:span><text:span text:style-name="T100"><text:s/>Nr. 1S-53</text:span><text:span text:style-name="T101"><text:s/>redakcija)</text:span></text:p>
      <text:p text:style-name="P102"/>
      <text:p text:style-name="P103"><text:span text:style-name="T104">VIEŠŲJŲ PIRKIMŲ ATASKAITŲ RENGIMO IR TEIK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Viešųjų pirkimų ataskaitų rengimo ir teikimo tvarkos aprašas (toliau – Tvarkos</text:span><text:span text:style-name="T114"><text:s/>aprašas) reglamentuoja viešojo pirkimo (toliau – pirkimo) procedūrų ataskaitų, projekto konkurso procedūrų ataskaitų, pirkimų ataskaitų bei įvykdytos ar nutrauktos pirkimo–pardavimo sutarties (toliau – pirkimo sutartis) ataskaitų rengimą bei teikimą Viešų</text:span><text:span text:style-name="T115">jų pirkimų tarnybai.</text:span></text:p>
      <text:p text:style-name="P116"><text:span text:style-name="T117">2</text:span><text:span text:style-name="T118">. Perkančioji organizacija ataskaitas rengia pagal Viešųjų pirkimų tarnybos direktoriaus patvirtintas tipines formas.</text:span></text:p>
      <text:p text:style-name="P119"><text:span text:style-name="T120">3</text:span><text:span text:style-name="T121">. Šiame Tvarkos apraše vartojamos sąvokos:</text:span></text:p>
      <text:p text:style-name="P122"><text:span text:style-name="T123">3.1</text:span><text:span text:style-name="T124">. Klasikinio sektoriaus perkančioji organizacija – Lietuvos Respublikos viešųjų pirkimų įstatymo (Žin., 1996, Nr.<text:s/></text:span><text:a xlink:href="https://www.e-tar.lt/portal/lt/legalAct/TAR.C54AFFAA7622" office:target-frame-name="_blank" xlink:show="new"><text:span text:style-name="T125">84-2000</text:span></text:a><text:span text:style-name="T126">; 2006, Nr.<text:s/></text:span><text:a xlink:href="https://www.e-tar.lt/portal/lt/legalAct/TAR.C0DE35FFA738" office:target-frame-name="_blank" xlink:show="new"><text:span text:style-name="T127">4-102</text:span></text:a><text:span text:style-name="T128">) (toliau – Viešųjų pirkimų įstatymas) 4 straipsnio 1 dalies 1, 2 ar 3 punkte nurodyta perkančioji organizacija.</text:span></text:p>
      <text:p text:style-name="P129"><text:span text:style-name="T130">3.2</text:span><text:span text:style-name="T131">. Komunalinio sektoriaus perkančioji organizacija – Viešųjų pirkimų įstatymo 4<text:s/></text:span><text:span text:style-name="T132">straipsnio 1 dalies 4 punkte nurodyta perkančioji organizacija.</text:span></text:p>
      <text:p text:style-name="P133"><text:span text:style-name="T134">3.3</text:span><text:span text:style-name="T135">. Pirkimo procedūrų ataskaita – atliktas pirkimo procedūras apibūdinantys, pagal tipinę At-1 formą (komunalinio sektoriaus perkančiajai organizacijai pagal tipinę At-3 formą) parengti d</text:span><text:span text:style-name="T136">uomenys arba pagal tipinę At-1 formą (komunalinio sektoriaus perkančiajai organizacijai pagal tipinę At-3 formą) ir vieno ar kelių pagal tipinę At-2 formą (komunalinio sektoriaus perkančiajai organizacijai pagal tipinę At-4 formą) parengtų duomenų rinkinys</text:span><text:span text:style-name="T137">.</text:span></text:p>
      <text:p text:style-name="P138"><text:span text:style-name="T139">3.4</text:span><text:span text:style-name="T140">. Projekto konkurso procedūrų ataskaita – atliktas projekto konkurso procedūras apibūdinantys, pagal tipinę At-5 formą<text:s/></text:span><text:span text:style-name="T141">parengti duomenys.</text:span></text:p>
      <text:p text:style-name="P142"><text:span text:style-name="T143">3.5</text:span><text:span text:style-name="T144">. Pirkimų ataskaita – visus per kalendorinius metus atliktus pirkimus, kai pagal preliminariąsias suta</text:span><text:span text:style-name="T145">rtis sudaromos pagrindinės sutartys, visus atliktus supaprastintus pirkimus pagal Viešųjų pirkimų įstatymo 91 straipsnio reikalavimus ir visus per kalendorinius metus atliktus mažos vertės pirkimus apibūdinantys, pagal tipinę At-6 formą (komunalinio sektor</text:span><text:span text:style-name="T146">iaus perkančiajai organizacijai pagal tipinę At-7 formą) parengti duomenys.</text:span></text:p>
      <text:p text:style-name="P147"><text:span text:style-name="T148">3.6</text:span><text:span text:style-name="T149">. Įvykdytos ar nutrauktos pirkimo sutarties (preliminariosios sutarties) ataskaita – pirkimo sutarties (preliminariosios sutarties) įvykdymo ar nutraukimo rezultatus apibūdi</text:span><text:span text:style-name="T150">nantys, pagal tipinę At-8 formą parengti duomenys.</text:span></text:p>
      <text:p text:style-name="P151"><text:span text:style-name="T152">4</text:span><text:span text:style-name="T153">. Kitos šiame Tvarkos apraše vartojamos sąvokos atitinka Viešųjų pirkimų įstatyme vartojamas sąvokas.</text:span></text:p>
      <text:p text:style-name="P154"><text:span text:style-name="T155">5</text:span><text:span text:style-name="T156">. Už pirkimų ataskaitose pateiktų duomenų tikslumą ir teisingumą atsako perkančioji organiz</text:span><text:span text:style-name="T157">acija.</text:span></text:p>
      <text:p text:style-name="P158"/>
      <text:p text:style-name="P159"><text:span text:style-name="T160">II</text:span><text:span text:style-name="T161">.<text:s/></text:span><text:span text:style-name="T162">PIRKIMŲ ATASKAITŲ RENGIMAS</text:span></text:p>
      <text:p text:style-name="P163"/>
      <text:p text:style-name="P164"><text:span text:style-name="T165">6</text:span><text:span text:style-name="T166">. Klasikinio sektoriaus perkančioji organizacija rengia pirkimo procedūrų ataskaitą pagal tipinę At-1 formą. Jei atliekant pirkimo procedūras į dalis suskirstyto pirkimo objekto atskirų dalių pirkimas (pir</text:span><text:span text:style-name="T167">kimo procedūros) baigiasi skirtingu laiku ir Viešųjų pirkimų įstatymo 19 straipsnio 3 dalyje nustatytu terminu negalima pateikti pirkimo procedūrų ataskaitos dėl visų pirkimo objekto dalių pagal tipinę At-1 formą, perkančioji organizacija pirkimo objekto d</text:span><text:span text:style-name="T168">aliai (-ims), apie kurią (-ias) informacija nebuvo pateikta tipinėje At-1 formoje, papildomai rengia tipinę At-2 formą.<text:s/></text:span><text:soft-page-break/><text:span text:style-name="T169">Pirkimo procedūrų ataskaita laikoma užpildyta, kai joje pateikta visa reikalaujama informacija dėl visų pirkimo objekto dalių. Jeigu pir</text:span><text:span text:style-name="T170">kimams atlikti taikoma dinaminė pirkimo sistema, pirkimo procedūrų ataskaita rengiama už kiekvieną konkretų pirkimą dinaminėje sistemoje. Jei dinaminė pirkimo sistema nesukurta (dinaminės pirkimo sistemos galiojimo metu nebuvo vykdomas nei vienas konkretus</text:span><text:span text:style-name="T171"><text:s/>pirkimas), pirkimo procedūrų ataskaita rengiama pasibaigus dinaminės pirkimo sistemos galiojimo laikui arba perkančiajai organizacijai priėmus sprendimą nutraukti dinaminės pirkimų sistemos galiojimą. Perkančioji organizacija, vykdydama ir įvykdžiusi pirk</text:span><text:span text:style-name="T172">imą, Centrinėje viešųjų pirkimų informacinėje sistemoje (toliau – CVP IS) ir savo tinklalapyje, jei toks yra, skelbia šiuos duomenis (išskyrus konfidencialią informaciją), Viešųjų pirkimų tarnybai parengdama ir pateikdama pirkimo procedūrų ataskaitą dalimi</text:span><text:span text:style-name="T173">s:</text:span></text:p>
      <text:p text:style-name="P174"><text:span text:style-name="T175">6.1</text:span><text:span text:style-name="T176">. dalį pirkimo procedūrų ataskaitos pagal tipinę At-1 formą, užpildydama I–VII dalis, VIII dalies 1 ir 2 punktus, XII dalies</text:span><text:span text:style-name="T177"><text:s/>2 punktą, nedelsdama, bet ne vėliau kaip per 5 darbo dienas nuo vokų su pasiūlymais atplėšimo dienos (supaprastintų pirkimų</text:span><text:span text:style-name="T178"><text:s/>atveju, jeigu nevykdoma vokų su pasiūlymais atplėšimo procedūra – nuo perkančiosios organizacijos nustatyto pasiūlymų pateikimo termino pabaigos);</text:span></text:p>
      <text:p text:style-name="P179"><text:span text:style-name="T180">6.2</text:span><text:span text:style-name="T181">. kitą dalį pirkimo procedūrų ataskaitos pagal tipinę At-1 formą, užpildydama VIII dalies 3 ir 4 punk</text:span><text:span text:style-name="T182">tus (atitinkamai At-2</text:span><text:span text:style-name="T183"><text:s/>tipinės formos I – IV dalis), nedelsdama, bet ne vėliau kaip per 5 darbo dienas nuo pirkimo procedūrų ataskaitos VIII dalies 4 punkte (atitinkamai At-2 tipinės formos IV dalies 2 punkte) nurodyto pranešimo išsiuntimo dienos;</text:span></text:p>
      <text:p text:style-name="P184"><text:span text:style-name="T185">6.3</text:span><text:span text:style-name="T186">.<text:s/></text:span><text:span text:style-name="T187">pirkimo procedūrų ataskaitą pagal tipinę At-1 formą (atitinkamai At-2 tipinę formą), pasibaigus pirkimui nedelsdama, bet ne vėliau kaip per 5 darbo dienas. Jeigu negautas nei vienas pasiūlymas, visa pirkimo procedūrų ataskaita pagal tipinę At-1 formą teiki</text:span><text:span text:style-name="T188">ama nedelsiant, bet ne vėliau kaip per 5 darbo dienas, pasibaigus pirkimui.</text:span></text:p>
      <text:p text:style-name="P189"><text:span text:style-name="T190">Pirkimui, paskelbtam (kvietimas paskelbtas spaudoje arba išsiųstas tiekėjams)</text:span><text:span text:style-name="T191"><text:s/>iki 2009 m. rugsėjo 1 d., reikalavimai pirkimo procedūrų ataskaitą pildyti dalimis netaikomi.<text:s/></text:span><text:span text:style-name="T192">Pirkimo<text:s/></text:span><text:span text:style-name="T193">procedūrų ataskaita<text:s/></text:span><text:span text:style-name="T194">už šį pirkimą<text:s/></text:span><text:span text:style-name="T195">turi būti parengta ir, pirkimui pasibaigus, per 14 dienų pateikta Viešųjų pirkimų tarnybai.</text:span></text:p>
      <text:p text:style-name="P196"><text:span text:style-name="T197">7</text:span><text:span text:style-name="T198">. Komunalinio sektoriaus perkančioji organizacija rengia pirkimo procedūrų ataskaitą pagal tipinę At-3 formą. Jei atliekant</text:span><text:span text:style-name="T199"><text:s/>pirkimo procedūras į dalis suskirstyto pirkimo objekto atskirų dalių pirkimas (pirkimo procedūros) baigiasi skirtingu laiku ir Viešųjų pirkimų įstatymo 19 straipsnio 3 dalyje nustatytu terminu negalima pateikti pirkimo procedūrų ataskaitos dėl visų pirkim</text:span><text:span text:style-name="T200">o objekto dalių pagal tipinę At-3 formą, perkančioji organizacija pirkimo objekto daliai (-ims), apie kurią (-ias) informacija nebuvo pateikta tipinėje At-3 formoje, papildomai rengia tipinę At-4 formą. Pirkimo procedūrų ataskaita laikoma užpildyta, kai jo</text:span><text:span text:style-name="T201">je pateikta visa reikalaujama informacija dėl visų pirkimo objekto dalių. Jeigu pirkimams atlikti taikoma dinaminė pirkimo sistema, pirkimo procedūrų ataskaita rengiama už kiekvieną konkretų pirkimą dinaminėje sistemoje. Jei dinaminė pirkimo sistema nesuku</text:span><text:span text:style-name="T202">rta (dinaminės pirkimo sistemos galiojimo metu nebuvo vykdomas nei vienas konkretus pirkimas), pirkimo procedūrų ataskaita rengiama pasibaigus dinaminės pirkimo sistemos galiojimo laikui arba perkančiajai organizacijai priėmus sprendimą nutraukti dinaminės</text:span><text:span text:style-name="T203"><text:s/>pirkimų sistemos galiojimą. Perkančioji organizacija, vykdydama ir įvykdžiusi pirkimą, CVP IS ir savo tinklalapyje, jei toks yra, skelbia šiuos duomenis (išskyrus konfidencialią informaciją), Viešųjų pirkimų tarnybai parengdama ir pateikdama pirkimo proce</text:span><text:span text:style-name="T204">dūrų ataskaitą dalimis:</text:span></text:p>
      <text:p text:style-name="P205"><text:span text:style-name="T206">7.1</text:span><text:span text:style-name="T207">. dalį pirkimo procedūrų ataskaitos pagal tipinę At-3 formą, užpildydama I–VII dalis, VIII dalies 1 ir 2 punktus, XII dalies 2 punktą nedelsdama, bet ne vėliau kaip per 5 darbo dienas nuo vokų su pasiūlymais atplėšimo dienos (s</text:span><text:span text:style-name="T208">upaprastintų pirkimų atveju, jeigu nevykdoma vokų su pasiūlymais atplėšimo procedūra – nuo perkančiosios organizacijos nustatyto pasiūlymų pateikimo termino pabaigos);</text:span></text:p>
      <text:p text:style-name="P209"><text:span text:style-name="T210">7.2</text:span><text:span text:style-name="T211">. kitą dalį pirkimo procedūrų ataskaitos pagal tipinę At-3 formą, užpildydama<text:s/></text:span><text:span text:style-name="T212">VIII dalies 3 ir 4 punktus (atitinkamai At-</text:span><text:span text:style-name="T213">4 tipinės formos I–IV dalis), nedelsdama, bet ne vėliau kaip per 5 darbo dienas nuo pirkimo procedūrų ataskaitos VIII dalies 4 punkte (atitinkamai At-4 tipinės formos IV dalies 2 punkte) nurodyto pranešimo išsiunt</text:span><text:span text:style-name="T214">imo dienos;</text:span></text:p>
      <text:p text:style-name="P215"><text:span text:style-name="T216">7.3</text:span><text:span text:style-name="T217">. pirkimo procedūrų ataskaitą pagal tipinę At-3 formą (atitinkamai At-4 tipinę formą),<text:s/></text:span><text:soft-page-break/><text:span text:style-name="T218">pasibaigus pirkimui nedelsdama, bet ne vėliau kaip per 5 darbo dienas. Jeigu negautas nei vienas pasiūlymas, visa pirkimo procedūrų ataskaita pagal ti</text:span><text:span text:style-name="T219">pinę At-3 formą teikiama nedelsiant, bet ne vėliau kaip per 5 darbo dienas, pasibaigus pirkimui.</text:span></text:p>
      <text:p text:style-name="P220"><text:span text:style-name="T221">Pirkimui, paskelbtam (kvietimas paskelbtas spaudoje arba išsiųstas tiekėjams)</text:span><text:span text:style-name="T222"><text:s/>iki 2009 m. rugsėjo 1 d., reikalavimai pirkimo procedūrų ataskaitą pildyti dalimi</text:span><text:span text:style-name="T223">s netaikomi.<text:s/></text:span><text:span text:style-name="T224">Pirkimo procedūrų ataskaita<text:s/></text:span><text:span text:style-name="T225">už šį pirkimą<text:s/></text:span><text:span text:style-name="T226">turi būti parengta ir, pirkimui pasibaigus, per 14 dienų pateikta Viešųjų pirkimų tarnybai.</text:span></text:p>
      <text:p text:style-name="P227"><text:span text:style-name="T228">8</text:span><text:span text:style-name="T229">. Pirkimo procedūrų ataskaita nerengiama apie mažos vertės pirkimą ir apie pagrindinį pirkimą, atlieka</text:span><text:span text:style-name="T230">mą pagal sudarytą preliminariąją sutartį. Pirkimo procedūrų ataskaita taip pat nerengiama apie supaprastintą neskelbiamą pirkimą apklausos būdu, kai jį atlieka Lietuvos Respublikos diplomatinės atstovybės, konsulinės įstaigos užsienyje ir Lietuvos Respubli</text:span><text:span text:style-name="T231">kos atstovybės prie tarptautinių organizacijų, taip pat kitų perkančiųjų organizacijų, kurios užsienyje įsigyja prekių, paslaugų ar darbų, skirtų užsienyje esantiems jų padaliniams, kariniams atstovams ar specialiesiems atašė.</text:span></text:p>
      <text:p text:style-name="P232"><text:span text:style-name="T233">9</text:span><text:span text:style-name="T234">. Klasikinio ir komunali</text:span><text:span text:style-name="T235">nio sektoriaus perkančioji organizacija rengia kiekvieno projekto konkurso ir projekto konkurso, kai vykdomas supaprastintas pirkimas, procedūrų ataskaitą pagal tipinę At-5 formą. Perkančioji organizacija, vykdydama projekto konkursą, CVP IS ir savo tinkla</text:span><text:span text:style-name="T236">lapyje, jei toks yra, skelbia šiuos duomenis (išskyrus konfidencialią informaciją), Viešųjų pirkimų tarnybai parengdama ir pateikdama:</text:span></text:p>
      <text:p text:style-name="P237"><text:span text:style-name="T238">9.1</text:span><text:span text:style-name="T239">. dalį projekto konkurso procedūrų ataskaitos pagal tipinę At-5 formą, užpildydama I–IV dalis, VI dalį, VII dalies 2</text:span><text:span text:style-name="T240"><text:s/>punktą ir XI dalies 2 punktą, nedelsdama, bet ne vėliau kaip per 5 darbo dienas nuo viešojo pirkimo komisijos posėdžio, kuriame įvertinami pateikti projektai;</text:span></text:p>
      <text:p text:style-name="P241"><text:span text:style-name="T242">9.2</text:span><text:span text:style-name="T243">. projekto konkurso procedūrų ataskaitą pagal tipinę At-5 formą, pasibaigus pirkimui, bet</text:span><text:span text:style-name="T244"><text:s/>ne vėliau kaip per 5 darbo dienas.</text:span></text:p>
      <text:p text:style-name="P245"><text:span text:style-name="T246">10</text:span><text:span text:style-name="T247">. Klasikinio sektoriaus perkančioji organizacija už visus per kalendorinius metus atliktus pirkimus, kai pagal preliminariąsias sutartis sudaromos pagrindinės sutartys, už visus atliktus supaprastintus pirkimus p</text:span><text:span text:style-name="T248">agal Viešųjų pirkimų įstatymo 91 straipsnio reikalavimus ir už visus per kalendorinius metus atliktus mažos vertės pirkimus rengia pirkimų ataskaitą pagal tipinę At-6 formą, o Lietuvos Respublikos diplomatinės atstovybės, konsulinės įstaigos užsienyje ir L</text:span><text:span text:style-name="T249">ietuvos Respublikos atstovybės prie tarptautinių organizacijų, taip pat kitos perkančiosios organizacijos, kurios užsienyje įsigyja prekių, paslaugų ar darbų, skirtų užsienyje esantiems jų padaliniams, kariniams atstovams ar specialiesiems atašė, rengia pi</text:span><text:span text:style-name="T250">rkimų ataskaitą pagal tipinę At-6 formą už visus per finansinius metus atliktus pirkimus, kai pagal preliminariąsias sutartis sudaromos pagrindinės pirkimo sutartys, už visus per finansinius metus atliktus mažos vertės pirkimus ir per finansinius metus apk</text:span><text:span text:style-name="T251">lausos būdu atliktus supaprastintus pirkimus.</text:span></text:p>
      <text:p text:style-name="P252"><text:span text:style-name="T253">11</text:span><text:span text:style-name="T254">. Komunalinio sektoriaus perkančioji organizacija už visus per kalendorinius metus atliktus pirkimus, kai pagal preliminariąsias sutartis sudaromos pagrindinės sutartys, už visus atliktus supaprastintus p</text:span><text:span text:style-name="T255">irkimus pagal Viešųjų pirkimų įstatymo 91 straipsnio reikalavimus ir už visus per kalendorinius metus atliktus mažos vertės pirkimus rengia pirkimų ataskaitą pagal tipinę At-7 formą. Teikdama pirkimų ataskaitą už 2009 metus, perkančioji organizacija nurodo</text:span><text:span text:style-name="T256"><text:s/>informaciją apie visus supaprastintus pirkimus, pradėtus iki Viešųjų pirkimų įstatymo 2, 4, 7, 8, 10, 11, 16, 18, 19, 22, 23, 24, 27, 28, 30, 33, 39, 40, 43, 45, 49, 57, 62, 74, 85, 86, 89, 92 straipsnių pakeitimo ir papildymo, įstatymo papildymo 15</text:span><text:span text:style-name="T257">1</text:span><text:span text:style-name="T258"><text:s/>stra</text:span><text:span text:style-name="T259">ipsniu įstatymo (Žin., 2009, Nr.<text:s/></text:span><text:a xlink:href="https://www.e-tar.lt/portal/lt/legalAct/TAR.BDE2B4AF963D" office:target-frame-name="_blank" xlink:show="new"><text:span text:style-name="T260">93-3986</text:span></text:a><text:span text:style-name="T261">) įsigaliojimo, ir apie visus mažos vertės pirkimus, atliktus įsigaliojus šiam įstatymui (nuo 2009 m. rugsėjo 1 d.).</text:span></text:p>
      <text:p text:style-name="P262"><text:span text:style-name="T263">12</text:span><text:span text:style-name="T264">. Visos<text:s/></text:span><text:span text:style-name="T265">perkančiosios organizacijos už kiekvieną įvykdytą ar nutrauktą pirkimo sutartį (preliminariąją sutartį) rengia įvykdytos ar nutrauktos pirkimo sutarties (preliminariosios sutarties) ataskaitą pagal tipinę At-8 formą. Įvykdytos ar nutrauktos pirkimo sutarti</text:span><text:span text:style-name="T266">es (preliminariosios sutarties) ataskaita nerengiama, kai pirkimo sutartis sudaryta atliekant mažos vertės pirkimą arba kai pagrindinė pirkimo sutartis sudaryta preliminariosios sutarties pagrindu, arba kai pirkimo sutartis sudaryta pirkimą atliekant Lietu</text:span><text:span text:style-name="T267">vos Respublikos diplomatinėms atstovybėms, konsulinėms įstaigoms užsienyje ir Lietuvos Respublikos atstovybėms prie tarptautinių organizacijų, taip pat kitoms perkančiosioms organizacijoms, kurios užsienyje įsigyja prekių, paslaugų ar darbų, skirtų<text:s/></text:span><text:soft-page-break/><text:span text:style-name="T268">užsieny</text:span><text:span text:style-name="T269">je esantiems jų padaliniams, kariniams atstovams ar specialiesiems atašė.</text:span></text:p>
      <text:p text:style-name="P270"/>
      <text:p text:style-name="P271"><text:span text:style-name="T272">III</text:span><text:span text:style-name="T273">.<text:s/></text:span><text:span text:style-name="T274">PIRKIMŲ ATASKAITŲ TEIKIMAS</text:span></text:p>
      <text:p text:style-name="P275"/>
      <text:p text:style-name="P276"><text:span text:style-name="T277">13</text:span><text:span text:style-name="T278">. Pirkimo procedūrų ataskaita Viešųjų pirkimų tarnybai teikiama Tvarkos aprašo 6 ir 7 punktuose nurodytais terminais.</text:span></text:p>
      <text:p text:style-name="P279"><text:span text:style-name="T280">14</text:span><text:span text:style-name="T281">. Projekto<text:s/></text:span><text:span text:style-name="T282">konkurso procedūrų ataskaita Viešųjų pirkimų tarnybai teikiama Tvarkos aprašo 9 punkte nurodytais terminais.</text:span></text:p>
      <text:p text:style-name="P283"><text:span text:style-name="T284">15</text:span><text:span text:style-name="T285">. Pirkimų ataskaita Viešųjų pirkimų tarnybai pateikiama per 30 dienų, pasibaigus ataskaitiniams kalendoriniams metams.</text:span></text:p>
      <text:p text:style-name="P286"><text:span text:style-name="T287">16</text:span><text:span text:style-name="T288">. Įvykdytos ar n</text:span><text:span text:style-name="T289">utrauktos pirkimo sutarties (preliminariosios sutarties) ataskaita Viešųjų pirkimų tarnybai pateikiama ne vėliau kaip per 14 dienų nuo pirkimo sutarties (preliminariosios sutarties) įvykdymo ar nutraukimo.</text:span></text:p>
      <text:p text:style-name="P290"/>
      <text:p text:style-name="P291"><text:span text:style-name="T292">IV</text:span><text:span text:style-name="T293">.<text:s/></text:span><text:span text:style-name="T294">PIRKIMŲ ATASKAITŲ TIPINIŲ FORMŲ PILDYMA</text:span><text:span text:style-name="T295">S</text:span></text:p>
      <text:p text:style-name="P296"/>
      <text:p text:style-name="P297"><text:span text:style-name="T298">17</text:span><text:span text:style-name="T299">. Tipinės At-1 formos:</text:span></text:p>
      <text:p text:style-name="P300"><text:span text:style-name="T301">17.1</text:span><text:span text:style-name="T302">. I dalies pildymas:</text:span></text:p>
      <text:p text:style-name="P303"><text:span text:style-name="T304">17.1.1</text:span><text:span text:style-name="T305">. I dalies 1 punkte nurodomas pirkimo numeris. Šį numerį suteikia Viešųjų pirkimų tarnyba. Pirkimo numeris skelbiamas kartu su skelbimu apie pirkimą CVP IS. Jei skelbimas apie pirkimą nebuv</text:span><text:span text:style-name="T306">o skelbtas CVP IS (pirkimas atliktas neskelbiamų derybų būdu ar supaprastintų pirkimų atvejais, kai apie pirkimą neskelbiama ir nebuvo skelbtas informacinis pranešimas apie sprendimą pirkti prekes, paslaugas ar darbus nepaskelbus apie pirkimą), pirkimo num</text:span><text:span text:style-name="T307">eris nenurodomas;</text:span></text:p>
      <text:p text:style-name="P308"><text:span text:style-name="T309">17.1.2</text:span><text:span text:style-name="T310">. I dalies 2 punkte pažymima, ar atliktas pirkimas yra susijęs su projektu ir/arba programa, finansuojama Europos Sąjungos lėšomis.</text:span></text:p>
      <text:p text:style-name="P311"><text:span text:style-name="T312">17.2</text:span><text:span text:style-name="T313">. II dalies 1 punkte nurodomas perkančiosios organizacijos tipo kodas, nustatytas paga</text:span><text:span text:style-name="T314">l Viešųjų pirkimų tarnybos direktoriaus patvirtintą Perkančiųjų organizacijų tipų kodų sąrašą (toliau – organizacijos tipo kodas).</text:span></text:p>
      <text:p text:style-name="P315"><text:span text:style-name="T316">17.3</text:span><text:span text:style-name="T317">. Tais atvejais, kai perkančioji organizacija pirkimą organizuoti ir pirkimo procedūras atlikti įgaliojo kitą perkanč</text:span><text:span text:style-name="T318">iąją organizaciją (toliau – įgaliotoji organizacija), II dalies 2.1 punkte nurodomas visas įgaliotosios organizacijos pavadinimas, įgaliotosios organizacijos kodas, visas adresas, telefonas ir organizacijos tipo kodas.</text:span></text:p>
      <text:p text:style-name="P319"><text:span text:style-name="T320">17.4</text:span><text:span text:style-name="T321">. Priklausomai nuo pirkimo ob</text:span><text:span text:style-name="T322">jekto rūšies pildomas tik vienas iš III dalies 2–4 punktų. Šiuose punktuose nurodomi pagrindiniai duomenys, apibūdinantys pirkimo objektą, prekių ar darbų pirkimo atveju pažymint atitinkamą langelį, o paslaugų pirkimo atveju – įrašant paslaugų kategoriją p</text:span><text:span text:style-name="T323">agal Viešųjų pirkimų įstatymo 2 priedėlį.</text:span></text:p>
      <text:p text:style-name="P324"><text:span text:style-name="T325">17.5</text:span><text:span text:style-name="T326">. III dalies 5 punkte nurodomas pirkimo objekto pavadinimas (tai, kas konkrečiai perkama, o ne pirkimo objekto kodo pavadinimas).</text:span></text:p>
      <text:p text:style-name="P327"><text:span text:style-name="T328">17.6</text:span><text:span text:style-name="T329">. III dalies 6 punkte nurodomas pagrindinis pirkimo objekto kodas, n</text:span><text:span text:style-name="T330">ustatytas pagal Bendrą viešųjų pirkimų žodyną, patvirtintą Europos Parlamento ir Tarybos 2002 m. lapkričio 5 d. reglamentu (EB) Nr. 2195/2002 dėl<text:s/></text:span><text:span text:style-name="T331">b</text:span><text:span text:style-name="T332">endro viešųjų pirkimų žodyno (OL 2002 L 340 p. 1) (Komisijos 2007 m. lapkričio 28 d. reglamento (EB) Nr. 213/</text:span><text:span text:style-name="T333">2008, iš dalies keičiančio Europos Parlamento ir Tarybos reglamentą (EB) Nr. 2195/2002 dėl Bendro viešųjų pirkimų žodyno redakcija (OL 2008 L 74 p. 1) (toliau – BVPŽ).</text:span></text:p>
      <text:p text:style-name="P334"><text:span text:style-name="T335">17.7</text:span><text:span text:style-name="T336">. Tais atvejais, kai pirkimo objektui priskirtini keli pirkimo objekto kodai, II</text:span><text:span text:style-name="T337">I dalies 7 punkte išvardijami papildomi pirkimo objekto kodai, nustatyti pagal BVPŽ.</text:span></text:p>
      <text:p text:style-name="P338"><text:span text:style-name="T339">17.8</text:span><text:span text:style-name="T340">. Jeigu pirkimo dokumentuose buvo prašoma pateikti pasiūlymus dėl atskirų pirkimo objekto dalių, pildoma III dalies 8 punkto lentelė:</text:span></text:p>
      <text:p text:style-name="P341"><text:span text:style-name="T342">17.8.1</text:span><text:span text:style-name="T343">. skiltyje „Pirkimo o</text:span><text:span text:style-name="T344">bjekto dalies numeris“ pirkimo objekto dalies numeris nurodomas arabiškais skaitmenimis ir numeruojama iš eilės. Toliau ataskaitoje, kaip nuoroda į konkrečią pirkimo objekto dalį, turi būti nurodomas šis pirkimo objekto dalies numeris;</text:span></text:p>
      <text:p text:style-name="P345"><text:span text:style-name="T346">17.8.2</text:span><text:span text:style-name="T347">. skiltyje</text:span><text:span text:style-name="T348"><text:s/>„Pavadinimas“ nurodomas pirkimo objekto dalies trumpas aprašymas ar pavadinimas.</text:span></text:p>
      <text:p text:style-name="P349"><text:span text:style-name="T350">17.9</text:span><text:span text:style-name="T351">. IV dalies 1 punkte nurodomas pirkimo būdo pavadinimas. IV dalies 2 punkte nurodomi pagrindai, dėl kurių buvo pasirinktas atitinkamas pirkimo būdas:</text:span></text:p>
      <text:p text:style-name="P352"><text:span text:style-name="T353">17.9.1</text:span><text:span text:style-name="T354">. jei<text:s/></text:span><text:span text:style-name="T355">pirkimas buvo atliekamas skelbiamų derybų, neskelbiamų derybų, konkurencinio dialogo būdu ar buvo atliekamas supaprastintas pirkimas, kai apie pirkimą nebuvo skelbta, IV dalies 2.1 punkto lentelėje nurodomi Viešųjų pirkimų įstatymo straipsniai, jų dalys ir</text:span><text:span text:style-name="T356"><text:s/>dalių punktai, kuriais vadovaujantis buvo pasirinktas atitinkamas pirkimo būdas. Jeigu pirkimas buvo pradėtas iki 2008 m. rugsėjo 15 d., IV dalies 2.1 punkto lentelėje nurodomas Viešųjų pirkimų įstatymo straipsnis, jo dalis ir dalies punktas, kuriuo vadov</text:span><text:span text:style-name="T357">aujantis buvo pasirinktas ir supaprastintų skelbiamų derybų būdas, o IV dalies 2.2 punktas nepildomas;</text:span></text:p>
      <text:p text:style-name="P358"><text:span text:style-name="T359">17.9.2</text:span><text:span text:style-name="T360">. jei supaprastinto pirkimo metu vykdytos derybos ir apie pirkimą buvo skelbta, IV dalies 2.2 punkte pažymimas atitinkamas langelis, kad perkan</text:span><text:span text:style-name="T361">čiosios organizacijos supaprastintų pirkimų taisyklėse nėra ribojamos galimybės vykdyti derybas, kai apie pirkimą skelbiama, arba įrašoma perkančiosios organizacijos supaprastintų pirkimų taisyklių atitinkama nuostata, kuria vadovaujantis skelbiamo supapra</text:span><text:span text:style-name="T362">stinto pirkimo metu vykdytos derybos.</text:span></text:p>
      <text:p text:style-name="P363"><text:span text:style-name="T364">17.10</text:span><text:span text:style-name="T365">. IV dalies 3 punkte nurodomas ankstesniam pirkimui suteiktas pirkimo numeris (numeriai) tais atvejais, kai:</text:span></text:p>
      <text:p text:style-name="P366"><text:span text:style-name="T367">17.10.1</text:span><text:span text:style-name="T368">. skelbiamų derybų būdas pasirinktas vadovaujantis Viešųjų pirkimų įstatymo 55 straipsnio</text:span><text:span text:style-name="T369"><text:s/>1 punktu;</text:span></text:p>
      <text:p text:style-name="P370"><text:span text:style-name="T371">17.10.2</text:span><text:span text:style-name="T372">. neskelbiamų derybų būdas pasirinktas vadovaujantis Viešųjų pirkimų įstatymo 56 straipsnio 1 dalies 1 arba 2 punktu ar 56 straipsnio 2 dalies 2 punktu, ar 56 straipsnio 3 dalimi, ar 56 straipsnio 4 dalies 1 arba 2 punktu;</text:span></text:p>
      <text:p text:style-name="P373"><text:span text:style-name="T374">17.10.3</text:span><text:span text:style-name="T375">. atliktas supaprastintas pirkimas apie jį nepaskelbus, esant Viešųjų pirkimų įstatymo 92 straipsnio 3 dalies 1 punkte arba 2 punkte ar 92 straipsnio 4 dalies 1 punkte, ar 92 straipsnio 7 dalies 1 arba 2 punkte nustatytoms aplinkybėms.</text:span></text:p>
      <text:p text:style-name="P376"><text:span text:style-name="T377">17.11</text:span><text:span text:style-name="T378">. Jeigu b</text:span><text:span text:style-name="T379">uvo vykdyta vokų su pasiūlymais atplėšimo procedūra, V dalies 1 punkte nurodoma vokų su pasiūlymais atplėšimo data ir laikas, o jei, vadovaujantis perkančiosios organizacijos supaprastintų pirkimų taisyklių nuostatomis, vokų su pasiūlymais atplėšimo proced</text:span><text:span text:style-name="T380">ūra nevykdoma – perkančiosios organizacijos nustatyto pasiūlymų pateikimo termino pabaigos data ir laikas. Tais atvejais, kai vadovaujantis Viešųjų pirkimų įstatymo arba perkančiosios organizacijos supaprastintų pirkimų taisyklių nuostatomis pasiūlymai buv</text:span><text:span text:style-name="T381">o teikiami dviejuose vokuose, šiame punkte nurodoma pirmojo voko atplėšimo data ir laikas.</text:span></text:p>
      <text:p text:style-name="P382"><text:span text:style-name="T383">17.12</text:span><text:span text:style-name="T384">. Tuo atveju, kai apie pirkimą buvo paskelbtas išankstinis skelbimas Centrinėje viešųjų pirkimų informacinėje sistemoje ir, vykdant tarptautinį pirkimą, Eur</text:span><text:span text:style-name="T385">opos Bendrijų oficialiame leidinyje, pildomas VI dalies 1.1 punktas.</text:span></text:p>
      <text:p text:style-name="P386"><text:span text:style-name="T387">17.13</text:span><text:span text:style-name="T388">. Jei Centrinėje viešųjų pirkimų informacinėje sistemoje ir, vykdant tarptautinį pirkimą, Europos Bendrijų oficialiame leidinyje buvo paskelbtas skelbimas apie pirkimą, tai pažym</text:span><text:span text:style-name="T389">ima VI dalies 2.1 punkte.</text:span></text:p>
      <text:p text:style-name="P390"><text:span text:style-name="T391">17.14</text:span><text:span text:style-name="T392">. Jei pirkimas buvo atliekamas taikant dinaminę pirkimo sistemą ir apie tai buvo paskelbtas supaprastintas skelbimas Centrinėje viešųjų pirkimų informacinėje sistemoje, pildomas VI dalies 3.1 punktas.</text:span></text:p>
      <text:p text:style-name="P393"><text:span text:style-name="T394">17.15</text:span><text:span text:style-name="T395">. Tais atve</text:span><text:span text:style-name="T396">jais, kai buvo skelbtas pranešimas dėl savanoriško<text:s/></text:span><text:span text:style-name="T397">ex ante</text:span><text:span text:style-name="T398"><text:s/>skaidrumo ir/arba supaprastintų pirkimų atveju, kai buvo skelbtas informacinis pranešimas apie sprendimą pirkti prekes, paslaugas ar darbus nepaskelbus apie pirkimą Centrinėje viešųjų pirkimų infor</text:span><text:span text:style-name="T399">macinėje sistemoje, pildomas VI dalies 4.1 punktas. Jeigu dėl supaprastintų pirkimų skelbiami abu pirmiau minėti pranešimai, VI dalies 4.1 punkte nurodomos jų abiejų paskelbimo datos.</text:span></text:p>
      <text:p text:style-name="P400"><text:span text:style-name="T401">17.16</text:span><text:span text:style-name="T402">. Jei pirkimas atliktas neskelbiamų derybų būdu ar supaprastint</text:span><text:span text:style-name="T403">ų pirkimų atvejais, kai apie pirkimą nebuvo skelbiama, pildomas VI dalies 5 punktas, kuriame nurodoma kvietimo pateikti pasiūlymus išsiuntimo tiekėjams (kreipimosi į tiekėjus) data.</text:span></text:p>
      <text:p text:style-name="P404"><text:span text:style-name="T405">17.17</text:span><text:span text:style-name="T406">. VII dalies lentelės pildymas:</text:span></text:p>
      <text:p text:style-name="P407"><text:span text:style-name="T408">17.17.1</text:span><text:span text:style-name="T409">. skiltyje „Pavadinimas“</text:span><text:span text:style-name="T410"><text:s/>pateikiamas dalyvio (kandidato), pateikusio pasiūlymą<text:s/></text:span><text:soft-page-break/><text:span text:style-name="T411">(paraišką) arba pakviesto dalyvauti pirkimo procedūrose, visas pavadinimas. Jei pasiūlymą (paraišką) pateikia fizinis asmuo, nurodomas jo vardas ir pavardė;</text:span></text:p>
      <text:p text:style-name="P412"><text:span text:style-name="T413">17.17.2</text:span><text:span text:style-name="T414">. skiltyje „Kodas“ nurodomas daly</text:span><text:span text:style-name="T415">vio (kandidato), pateikusio pasiūlymą (paraišką) arba pakviesto dalyvauti pirkimo procedūrose, kodas, jei jis registruotas Lietuvoje. Jei pasiūlymą (paraišką) pateikia fizinis asmuo, kodo nurodyti nereikia.</text:span></text:p>
      <text:p text:style-name="P416"><text:span text:style-name="T417">17.18</text:span><text:span text:style-name="T418">. VIII dalies 1 punkte, pažymint atiti</text:span><text:span text:style-name="T419">nkamą langelį, nurodoma, kokiu kriterijumi remiantis (ekonomiškai naudingiausio pasiūlymo ar mažiausios kainos) buvo vertinami pasiūlymai. Jei skirtingoms pirkimo objekto dalims buvo taikomi skirtingi vertinimo kriterijai, tai nurodoma šio punkto lentelėje</text:span><text:span text:style-name="T420">. Lentelės skiltyje „Pirkimo objekto dalies (-ių) numeris (-iai)“ pirkimo objekto dalių numeriai surašomi didėjimo tvarka, atskiriant kableliu ir (arba) ištisiniais (-iu) intervalais (-u) naudojant brūkšnelį (pavyzdžiui, 2, 6, 9–15, 17, 29, 43–72, 74, 75).</text:span><text:span text:style-name="T421"><text:s/>Taip pat pildomos ir kitos ataskaitos skiltys, kurių antraštės yra „Pirkimo objekto dalies (-ių) numeris (-iai)“. VIII dalies 1 punktas nepildomas, kai dėl pirkimo objekto dalies (jei pirkimo objektas neskirstomas į dalis – viso pirkimo objekto) pateikti<text:s/></text:span><text:span text:style-name="T422">pasiūlymą kviečiamas tik vienas tiekėjas.</text:span></text:p>
      <text:p text:style-name="P423"><text:span text:style-name="T424">17.19</text:span><text:span text:style-name="T425">. VIII dalies 3 punkte nurodomi dalyviai, kurių pateikti pasiūlymai (galutiniai pasiūlymai) (toliau – pasiūlymai) buvo atmesti, vadovaujantis Viešųjų pirkimų įstatymo 39 straipsnio 1 dalimi arba 39 straips</text:span><text:span text:style-name="T426">nio 2 dalies atitinkamu punktu, arba 40 straipsnio 1 dalimi bei atmetimo priežastys (išvardyti, kokių pirkimo dokumentuose nustatytų reikalavimų neatitiko dalyvis ar jo pasiūlymas), atmestame pasiūlyme nurodyta kaina kiekvienai pirkimo objekto daliai atski</text:span><text:span text:style-name="T427">rai (jei pirkimo objektas neskirstomas į dalis – viso pirkimo objekto). Supaprastintų pirkimų atvejais, kai dalyvių pateikti pasiūlymai buvo atmesti vadovaujantis kitais nei Viešųjų pirkimų įstatymo 39 straipsnio 1 dalyje arba 39 straipsnio 2 dalies atitin</text:span><text:span text:style-name="T428">kamame punkte, arba 40 straipsnio 1 dalyje nustatytais pagrindais, perkančioji organizacija nurodo dalyvius, kurių pateikti pasiūlymai buvo atmesti, priežastis, dėl kurių buvo atmesti pasiūlymai, bei atmestame pasiūlyme nurodytą kainą kiekvienai pirkimo ob</text:span><text:span text:style-name="T429">jekto daliai atskirai. Lentelės skiltyje „Pasiūlymo kainos išraiška“ nurodoma, kokiu būdu išreikšta pasiūlymo kaina (litais, santykiniu dydžiu nurodant priedą/nuolaidą ir pan.).</text:span></text:p>
      <text:p text:style-name="P430"><text:span text:style-name="T431">17.20</text:span><text:span text:style-name="T432">. VIII dalies 4.1 punkte esančioje lentelėje pateikiama sudaryta<text:s/></text:span><text:span text:style-name="T433">pasiūlymų eilė, o teikiant ataskaitą už pirkimą, pradėtą iki Viešųjų pirkimų įstatymo 2, 6, 7, 8, 10, 13, 15, 18, 22, 23, 24, 31, 32, 39, 41, 54, 58, 78, 85, 89, 90, 91, 92, 93, 94, 95, 96, 97 straipsnių, V skyriaus pavadinimo ir priedo pakeitimo ir papild</text:span><text:span text:style-name="T434">ymo, įstatymo papildymo 21</text:span><text:span text:style-name="T435">1</text:span><text:span text:style-name="T436">, 94</text:span><text:span text:style-name="T437">1</text:span><text:span text:style-name="T438">, 95</text:span><text:span text:style-name="T439">1</text:span><text:span text:style-name="T440">, 95² straipsniais ir 98, 99, 100 straipsnių pripažinimo netekusiais galios įstatymo (Žin., 2010, Nr.<text:s/></text:span><text:a xlink:href="https://www.e-tar.lt/portal/lt/legalAct/TAR.A91EE63FD1A6" office:target-frame-name="_blank" xlink:show="new"><text:span text:style-name="T441">25-1174</text:span></text:a><text:span text:style-name="T442">) įsigaliojimo, – patvirt</text:span><text:span text:style-name="T443">inta pasiūlymų eilė, nurodant pasiūlymo eilės numerį, dalyvio, pateikusio šį pasiūlymą, pavadinimą. Jei pasiūlymas vertinamas ekonomiškai naudingiausio pasiūlymo vertinimo kriterijumi, lentelės skiltyje „Pasiūlymo (pasiūlymo dalies) ekonominis naudingumas“</text:span><text:span text:style-name="T444"><text:s/>nurodomas balais išreikštas pasiūlymų ekonominis naudingumas kiekvienai pirkimo objekto daliai atskirai (jei pirkimo objektas neskirstomas į dalis – viso pirkimo objekto). Lentelės skiltyje „Pasiūlymo (pasiūlymo dalies) kaina“ įrašoma pasiūlyme nurodyta k</text:span><text:span text:style-name="T445">aina kiekvienai pirkimo objekto daliai atskirai (jei pirkimo objektas neskirstomas į dalis – viso pirkimo objekto), skiltyje „Pasiūlymo kainos išraiška“ nurodoma, kokiu būdu išreikšta pasiūlymo kaina (litais, santykiniu dydžiu nurodant priedą/nuolaidą ir p</text:span><text:span text:style-name="T446">an.). Tais atvejais, kai bent vienai pirkimo objekto daliai (jei pirkimo objektas neskirstomas į dalis – visam pirkimo objektui) panaikinamas sprendimas dėl pasiūlymų eilės ir priimamas naujas sprendimas, VIII dalies 4.1 punktas atitinkamai koreguojamas ir</text:span><text:span text:style-name="T447"><text:s/>pateikiama nauja sudaryta pasiūlymų eilė. Teikiant ataskaitą už pirkimą, pradėtą iki Viešųjų pirkimų įstatymo 2, 6, 7, 8, 10, 13, 15, 18, 22, 23, 24, 31, 32, 39, 41, 54, 58, 78, 85, 89, 90, 91, 92, 93, 94, 95, 96, 97 straipsnių, V skyriaus pavadinimo ir p</text:span><text:span text:style-name="T448">riedo pakeitimo ir papildymo, įstatymo papildymo 21</text:span><text:span text:style-name="T449">1</text:span><text:span text:style-name="T450">, 94</text:span><text:span text:style-name="T451">1</text:span><text:span text:style-name="T452">, 95</text:span><text:span text:style-name="T453">1</text:span><text:span text:style-name="T454">, 95</text:span><text:span text:style-name="T455">2</text:span><text:span text:style-name="T456"><text:s/>straipsniais ir 98, 99, 100 straipsnių pripažinimo netekusiais galios įstatymo įsigaliojimo, VIII dalies 4.2 punkte esančioje lentelėje nurodomi pirkimo objekto dalių numeriai, dėl kurių b</text:span><text:span text:style-name="T457">uvo išsiųstas pranešimas apie preliminarią pasiūlymų eilę (pasiūlymų eilę), ir šio pranešimo išsiuntimo data, o pirkimo objekto dalių numeriai, dėl kurių buvo priimtas sprendimas sudaryti sutartį, ir šio sprendimo priėmimo data bei pranešimo apie priimtą s</text:span><text:span text:style-name="T458">prendimą sudaryti sutartį išsiuntimo data, nurodomi teikiant ataskaitą už pirkimą, pradėtą šiam įstatymui įsigaliojus. Tais atvejais, jeigu bent<text:s/></text:span><text:soft-page-break/><text:span text:style-name="T459">vienai pirkimo objekto daliai (jei pirkimo objektas neskirstomas į dalis – visam pirkimo objektui) buvo panaiki</text:span><text:span text:style-name="T460">ntas sprendimas dėl pasiūlymų eilės bei priimtas naujas sprendimas ir todėl atitinkamai buvo išsiųsti keli pranešimai apie preliminariąją pasiūlymų eilę (pasiūlymų eilę), šis punktas atitinkamai koreguojamas ir nurodoma nauja jų išsiuntimo data. Taip pat,<text:s/></text:span><text:span text:style-name="T461">jeigu priimtų sprendimų sudaryti sutartį bent vienai pirkimo objekto daliai (jei pirkimo objektas neskirstomas į dalis – visam pirkimo objektui) buvo daugiau negu vienas, VIII dalies 4.2 punktas koreguojamas ir nurodomos naujos sprendimo priėmimo ir atitin</text:span><text:span text:style-name="T462">kamai pranešimų apie priimtus sprendimus sudaryti sutartį išsiuntimo datos.</text:span></text:p>
      <text:p text:style-name="P463"><text:span text:style-name="T464">17.21</text:span><text:span text:style-name="T465">. IX dalyje pažymima, ar perkančioji organizacija pirkimo procedūrų metu gavo pretenzijų iš tiekėjo dėl perkančiosios organizacijos veiksmų ar priimtų sprendimų. Taip pat<text:s/></text:span><text:span text:style-name="T466">šioje dalyje nurodoma, ar teismui buvo pateikta ieškinių.</text:span></text:p>
      <text:p text:style-name="P467"><text:span text:style-name="T468">17.22</text:span><text:span text:style-name="T469">. X dalies 1.1 punkto lentelės skiltyje „Pirkimo objekto dalies (-ių) numeris (-iai)“ surašomi pirkimo objekto dalių numeriai, dėl kurių buvo priimtas atitinkamas pirkimo komisijos sprendim</text:span><text:span text:style-name="T470">as, taip, kaip nurodyta šio Tvarkos aprašo 17.8.1 punkte. Skiltyje „Sprendimo priėmimo data“ nurodoma sprendimo dėl atitinkamos pirkimo procedūrų pabaigos priėmimo data. Jei buvo nutrauktos pirkimo procedūros ar nesukurta dinaminė pirkimo sistema (kai ją b</text:span><text:span text:style-name="T471">uvo numatoma sukurti), pildoma X dalies 1.2 punkto lentelė. Lentelės skiltyje „Priežastys“ pagal situaciją pažymima, kad pirkimo procedūros nutrauktos, įvykdžius Viešųjų pirkimų tarnybos įpareigojimą, teismo sprendimą arba nurodomos kitos priežastys, dėl k</text:span><text:span text:style-name="T472">urių nutrauktos pirkimo procedūros ar nesukurta dinaminė pirkimo sistema.</text:span></text:p>
      <text:p text:style-name="P473"><text:span text:style-name="T474">17.23</text:span><text:span text:style-name="T475">. Kiekvienai sudarytai pirkimo sutarčiai (preliminariajai sutarčiai) pildomas atskiras XI dalies punktas. Punktai visoje pirkimo procedūrų ataskaitoje numeruojami iš eilės n</text:span><text:span text:style-name="T476">epriklausomai nuo atskirų pirkimo procedūrų ataskaitos formų (At-1, At-2).</text:span></text:p>
      <text:p text:style-name="P477"><text:span text:style-name="T478">17.24</text:span><text:span text:style-name="T479">. XI dalies kiekvieno punkto pirmame papunktyje nurodomi pirkimo objekto dalių numeriai, dėl kurių sudaryta konkreti pirkimo sutartis (preliminarioji sutartis), taip, kaip<text:s/></text:span><text:span text:style-name="T480">nurodyta šio Tvarkos aprašo 17.8.1 punkte, nurodomas dalyvio, su kuriuo sudaryta pirkimo sutartis (preliminarioji sutartis), pavadinimas, pirkimo sutarties (preliminariosios sutarties) sudarymo data ir sutartyje nustatyta bendra pirkimo apimtis, įskaitant<text:s/></text:span><text:span text:style-name="T481">visus privalomus mokesčius. Jei sutartyje numatomas jos pratęsimas, nurodant apimtį, turi būti atsižvelgta į visus galimus pratęsimus. Jei sutartyje nustatomos tik sutarties kainos apskaičiavimo taisyklės, nurodoma bendra numatoma pirkimo apimtis, pažymint</text:span><text:span text:style-name="T482">, kad ši apimtis yra numatoma. Taip pat nurodoma, ar pirkimo sutartis yra terminuota, bei numatoma pirkimo sutarties įvykdymo data. Jei informacija pateikiama apie preliminariąją sutartį, visuomet pažymima, kad sutartis terminuota ir nurodoma sutarties įvy</text:span><text:span text:style-name="T483">kdymo data. Jeigu teisės aktų nustatytais atvejais pirkimo sutartis sudaroma neterminuotam laikotarpiui, numatomos sutarties įvykdymo datos nurodyti nereikia.</text:span></text:p>
      <text:p text:style-name="P484"><text:span text:style-name="T485">17.25</text:span><text:span text:style-name="T486">. XI dalies 1.3 punkte pažymima, ar pirkimas atliktas centralizuotai. Jei atsakant pažym</text:span><text:span text:style-name="T487">ima taip, toliau nurodoma, kokiu būdu pirkimas buvo centralizuotas. Centralizuoti pirkimai atliekami perkant prekes, paslaugas ar darbus iš centrinės perkančiosios organizacijos arba per ją, įgaliojant kitą perkančiąją organizaciją atlikti pirkimą, kai įga</text:span><text:span text:style-name="T488">liotoji organizacija perka daugiau nei vienai perkančiajai organizacijai (taip pat ir sau), perkant perkančiajai organizacijai pavaldžioms įstaigoms.</text:span></text:p>
      <text:p text:style-name="P489"><text:span text:style-name="T490">17.26</text:span><text:span text:style-name="T491">. XI dalies 1.4 punkte pažymima, ar į viešojo pirkimo dokumentus buvo įrašyti Lietuvos Respubliko</text:span><text:span text:style-name="T492">s aplinkos ministerijos (toliau – Aplinkos ministerija) nustatyti aplinkosaugos kriterijai. Taip pat pažymimas į viešojo pirkimo dokumentus įrašytų išplėstinių aplinkosaugos kriterijų skaičius, jeigu šie kriterijai buvo taikyti.</text:span></text:p>
      <text:p text:style-name="P493"><text:span text:style-name="T494">17.27</text:span><text:span text:style-name="T495">. XI dalies 1.5 pu</text:span><text:span text:style-name="T496">nkte pažymima, ar sudaryta sutartimi buvo perkama prekė, kuri, įgyvendinant 2006 m. balandžio 5 d. Europos Parlamento ir Tarybos direktyvos 2006/32/EB dėl energijos vartojimo efektyvumo ir energetinių paslaugų, panaikinančios Tarybos direktyvą 93/76/EEB (O</text:span><text:span text:style-name="T497">L 2006 L 114, p. 64), 5 straipsnio 1 dalies nuostatas, Lietuvos Respublikos Vyriausybės nutarimu yra įtraukta į prekių sąrašą, kurioms pirkimų metu taikomi energijos vartojimo efektyvumo reikalavimai ir kuriai yra nustatyti energijos vartojimo efektyvumo r</text:span><text:span text:style-name="T498">eikalavimai. Jeigu buvo perkama atitinkama prekė, pažymima, ar buvo taikomi Lietuvos<text:s/></text:span><text:soft-page-break/><text:span text:style-name="T499">Respublikos Vyriausybės nutarime nurodyti energijos vartojimo efektyvumo reikalavimai, nustatyti perkamai prekei.</text:span></text:p>
      <text:p text:style-name="P500"><text:span text:style-name="T501">17.28</text:span><text:span text:style-name="T502">. XI dalies 1.6 punkte pažymima, ar perkančioji<text:s/></text:span><text:span text:style-name="T503">organizacija pirkimo dokumentuose įtraukė kriterijus, skatinančius tiekėjus kurti ir pasiūlyti inovatyvių produktų.</text:span></text:p>
      <text:p text:style-name="P504"><text:span text:style-name="T505">17.29</text:span><text:span text:style-name="T506">. XII dalies 3 punkte gali būti nurodoma papildoma informacija perkančiosios organizacijos nuožiūra.</text:span></text:p>
      <text:p text:style-name="P507"><text:span text:style-name="T508">18</text:span><text:span text:style-name="T509">. Tipinės At-2 formos:</text:span></text:p>
      <text:p text:style-name="P510"><text:span text:style-name="T511">18.1</text:span><text:span text:style-name="T512">. I dalies pildymas:</text:span></text:p>
      <text:p text:style-name="P513"><text:span text:style-name="T514">18.1.1</text:span><text:span text:style-name="T515">. I dalies 1 punkte nurodomas pirkimo numeris. Šį numerį suteikia Viešųjų pirkimų tarnyba. Pirkimo numeris skelbiamas kartu su skelbimu apie pirkimą CPV IS. Jei skelbimas apie pirkimą nebuvo skelbtas CVP IS (pirkimas atl</text:span><text:span text:style-name="T516">iktas neskelbiamų derybų būdu ar supaprastintų pirkimų atvejais, kai apie pirkimą neskelbiama, ir nebuvo skelbtas informacinis pranešimas apie sprendimą pirkti prekes, paslaugas ar darbus nepaskelbus apie pirkimą), pirkimo numeris nenurodomas;</text:span></text:p>
      <text:p text:style-name="P517"><text:span text:style-name="T518">18.1.2</text:span><text:span text:style-name="T519">.<text:s/></text:span><text:span text:style-name="T520">I dalies 2 punkte pažymima, ar atliktas pirkimas yra susijęs su projektu ir/arba programa, finansuojama Europos Sąjungos lėšomis.</text:span></text:p>
      <text:p text:style-name="P521"><text:span text:style-name="T522">18.2</text:span><text:span text:style-name="T523">. II dalies 1 punkte nurodomas perkančiosios organizacijos tipo kodas.</text:span></text:p>
      <text:p text:style-name="P524"><text:span text:style-name="T525">18.3</text:span><text:span text:style-name="T526">. III dalies 1 punkte nurodomas pirki</text:span><text:span text:style-name="T527">mo objekto pavadinimas (tai, kas konkrečiai perkama, o ne pirkimo objekto kodo pavadinimas).</text:span></text:p>
      <text:p text:style-name="P528"><text:span text:style-name="T529">18.4</text:span><text:span text:style-name="T530">. III dalies 2 punkte nurodomas pagrindinis pirkimo objekto kodas, nustatytas pagal BVPŽ.</text:span></text:p>
      <text:p text:style-name="P531"><text:span text:style-name="T532">18.5</text:span><text:span text:style-name="T533">. Tais atvejais, kai pirkimo objektui priskirtini keli pi</text:span><text:span text:style-name="T534">rkimo objekto kodai, III dalies 3 punkte išvardijami papildomi pirkimo objekto kodai, nustatyti pagal BVPŽ.</text:span></text:p>
      <text:p text:style-name="P535"><text:span text:style-name="T536">18.6</text:span><text:span text:style-name="T537">. III dalies 4 punkto lentelė pildoma, nurodant informaciją apie tas pirkimo dalis, dėl kurių teikiama ataskaita:</text:span></text:p>
      <text:p text:style-name="P538"><text:span text:style-name="T539">18.6.1</text:span><text:span text:style-name="T540">. skiltyje „Pirkim</text:span><text:span text:style-name="T541">o objekto dalies numeris“ pirkimo objekto dalies numeris nurodomas arabiškais skaitmenimis ir numeruojama iš eilės. Toliau ataskaitoje, kaip nuoroda į konkrečią pirkimo objekto dalį, turi būti nurodomas šis pirkimo objekto dalies numeris;</text:span></text:p>
      <text:p text:style-name="P542"><text:span text:style-name="T543">18.6.2</text:span><text:span text:style-name="T544">. skilt</text:span><text:span text:style-name="T545">yje „Pavadinimas“ nurodomas pirkimo objekto dalies trumpas aprašymas ar pavadinimas;</text:span></text:p>
      <text:p text:style-name="P546"><text:span text:style-name="T547">18.7</text:span><text:span text:style-name="T548">. IV dalies 1 punkte nurodomi dalyviai, kurių pateikti pasiūlymai (galutiniai pasiūlymai) (toliau – pasiūlymai) buvo atmesti, vadovaujantis Viešųjų pirkimų įstat</text:span><text:span text:style-name="T549">ymo 39 straipsnio 1 dalimi arba 39 straipsnio 2 dalies atitinkamu punktu, arba 40 straipsnio 1 dalimi, bei atmetimo priežastys (išvardyti, kokių pirkimo dokumentuose nustatytų reikalavimų neatitiko dalyvis ar jo pasiūlymas), atmestame pasiūlyme nurodyta ka</text:span><text:span text:style-name="T550">ina kiekvienai pirkimo objekto daliai atskirai (jei pirkimo objektas neskirstomas į dalis – viso pirkimo objekto). Supaprastintų pirkimų atvejais, kai dalyvių pateikti pasiūlymai buvo atmesti vadovaujantis kitais, nei Viešųjų pirkimų įstatymo 39 straipsnio</text:span><text:span text:style-name="T551"><text:s/>1 dalyje arba 39 straipsnio 2 dalies atitinkamame punkte, arba 40 straipsnio 1 dalyje nustatytais pagrindais, perkančioji organizacija nurodo dalyvius, kurių pateikti pasiūlymai buvo atmesti, priežastis, dėl kurių buvo atmesti pasiūlymai, bei atmestame pa</text:span><text:span text:style-name="T552">siūlyme nurodytą kainą kiekvienai pirkimo objekto daliai atskirai. Lentelės skiltyje „Pasiūlymo kainos išraiška“ nurodoma, kokiu būdu išreikšta pasiūlymo kaina (litais, santykiniu dydžiu nurodant priedą/nuolaidą ir pan.).</text:span></text:p>
      <text:p text:style-name="P553"><text:span text:style-name="T554">18.8</text:span><text:span text:style-name="T555">. IV dalies 2.1 punkte esa</text:span><text:span text:style-name="T556">nčioje lentelėje pateikiama sudaryta pasiūlymų eilė, o teikiant ataskaitą už pirkimą, pradėtą iki Viešųjų pirkimų įstatymo 2, 6, 7, 8, 10, 13, 15, 18, 22, 23, 24, 31, 32, 39, 41, 54, 58, 78, 85, 89, 90, 91, 92, 93, 94, 95, 96, 97 straipsnių, V skyriaus pav</text:span><text:span text:style-name="T557">adinimo ir priedo pakeitimo ir papildymo, įstatymo papildymo 21</text:span><text:span text:style-name="T558">1</text:span><text:span text:style-name="T559">, 94</text:span><text:span text:style-name="T560">1</text:span><text:span text:style-name="T561">, 95</text:span><text:span text:style-name="T562">1</text:span><text:span text:style-name="T563">, 95</text:span><text:span text:style-name="T564">2</text:span><text:span text:style-name="T565"><text:s/>straipsniais ir 98, 99, 100 straipsnių pripažinimo netekusiais galios įstatymo įsigaliojimo, – patvirtinta pasiūlymų eilė, nurodant pasiūlymo eilės numerį, dalyvio, pateikusio<text:s/></text:span><text:span text:style-name="T566">šį pasiūlymą, pavadinimą. Jei pasiūlymas vertinamas ekonomiškai naudingiausio pasiūlymo vertinimo kriterijumi, lentelės skiltyje „Pasiūlymo (pasiūlymo dalies) ekonominis naudingumas“ nurodomas balais išreikštas pasiūlymų ekonominis naudingumas kiekvienai p</text:span><text:span text:style-name="T567">irkimo objekto daliai atskirai (jei pirkimo objektas neskirstomas į dalis – viso pirkimo objekto). Lentelės skiltyje „Pasiūlymo (pasiūlymo dalies) kaina“<text:s/></text:span><text:soft-page-break/><text:span text:style-name="T568">įrašoma pasiūlyme nurodyta kaina kiekvienai pirkimo objekto daliai atskirai (jei pirkimo objektas nesk</text:span><text:span text:style-name="T569">irstomas į dalis – viso pirkimo objekto), skiltyje „Pasiūlymo kainos išraiška“ nurodoma, kokiu būdu išreikšta pasiūlymo kaina (litais, santykiniu dydžiu nurodant priedą/nuolaidą ir pan.). Tais atvejais, kai bent vienai pirkimo objekto daliai (jei pirkimo o</text:span><text:span text:style-name="T570">bjektas neskirstomas į dalis – visam pirkimo objektui) panaikinamas sprendimas dėl pasiūlymų eilės ir priimamas naujas sprendimas, IV dalies 2.1 punktas atitinkamai koreguojamas ir pateikiama nauja sudaryta pasiūlymų eilė. Teikiant ataskaitą už pirkimą, pr</text:span><text:span text:style-name="T571">adėtą iki Viešųjų pirkimų įstatymo 2, 6, 7, 8, 10, 13, 15, 18, 22, 23, 24, 31, 32, 39, 41, 54, 58, 78, 85, 89, 90, 91, 92, 93, 94, 95, 96, 97 straipsnių, V skyriaus pavadinimo ir priedo pakeitimo ir papildymo, įstatymo papildymo 21</text:span><text:span text:style-name="T572">1</text:span><text:span text:style-name="T573">, 94</text:span><text:span text:style-name="T574">1</text:span><text:span text:style-name="T575">, 95</text:span><text:span text:style-name="T576">1</text:span><text:span text:style-name="T577">, 95</text:span><text:span text:style-name="T578">2</text:span><text:span text:style-name="T579"><text:s/>straipsn</text:span><text:span text:style-name="T580">iais ir 98, 99, 100 straipsnių pripažinimo netekusiais galios įstatymo įsigaliojimo, IV dalies 2.2 punkte esančioje lentelėje nurodomi pirkimo objekto dalių numeriai, dėl kurių buvo išsiųstas pranešimas apie preliminariąją pasiūlymų eilę (pasiūlymų eilę),<text:s/></text:span><text:span text:style-name="T581">ir šio pranešimo išsiuntimo data, o pirkimo objekto dalių numeriai, dėl kurių buvo priimtas sprendimas sudaryti sutartį, ir šio sprendimo priėmimo data bei pranešimo apie priimtą sprendimą sudaryti sutartį išsiuntimo data, nurodomi teikiant ataskaitą už pi</text:span><text:span text:style-name="T582">rkimą, pradėtą šiam įstatymui įsigaliojus. Tais atvejais, jeigu bent vienai pirkimo objekto daliai (jei pirkimo objektas neskirstomas į dalis – visam pirkimo objektui) buvo panaikintas sprendimas dėl pasiūlymų eilės bei priimtas naujas sprendimas ir todėl<text:s/></text:span><text:span text:style-name="T583">atitinkamai buvo išsiųsti keli pranešimai apie preliminariąją pasiūlymų eilę (pasiūlymų eilę), šis punktas atitinkamai koreguojamas ir nurodoma nauja jų išsiuntimo data. Taip pat, jeigu priimtų sprendimų sudaryti sutartį bent vienai pirkimo objekto daliai<text:s/></text:span><text:span text:style-name="T584">(jei pirkimo objektas neskirstomas į dalis – visam pirkimo objektui) buvo daugiau negu vienas, IV dalies 2.2 punktas koreguojamas ir nurodomos naujos sprendimo priėmimo ir atitinkamai pranešimų apie priimtus sprendimus sudaryti sutartį išsiuntimo datos.</text:span></text:p>
      <text:p text:style-name="P585"><text:span text:style-name="T586">18.9</text:span><text:span text:style-name="T587">. IV dalyje nekartojama anksčiau pateiktose ataskaitose nurodyta informacija.</text:span></text:p>
      <text:p text:style-name="P588"><text:span text:style-name="T589">18.10</text:span><text:span text:style-name="T590">. V dalyje pažymima, ar perkančioji organizacija pirkimo procedūrų metu gavo pretenzijų iš tiekėjo dėl perkančiosios organizacijos veiksmų ar priimtų sprendimų. Ta</text:span><text:span text:style-name="T591">ip pat šioje dalyje nurodoma, ar teismui buvo pateikta ieškinių.</text:span></text:p>
      <text:p text:style-name="P592"><text:span text:style-name="T593">18.11</text:span><text:span text:style-name="T594">. VI dalies 1.1 punkto lentelės skiltyje „Pirkimo objekto dalies (-ių) numeris (-iai)“ surašomi pirkimo objekto dalių numeriai, dėl kurių buvo priimtas atitinkamas pirkimo komisijos<text:s/></text:span><text:span text:style-name="T595">sprendimas, taip, kaip nurodyta šio Tvarkos aprašo 18.6.1 punkte. Skiltyje „Sprendimo priėmimo data“ nurodoma sprendimo dėl atitinkamos pirkimo procedūrų pabaigos priėmimo data. Jei buvo nutrauktos pirkimo procedūros ar nesukurta dinaminė pirkimo sistema (</text:span><text:span text:style-name="T596">kai ją buvo numatoma sukurti), pildoma VI dalies 1.2 punkto lentelė. Lentelės skiltyje „Priežastys“ pagal situaciją pažymima, kad pirkimo procedūros nutrauktos, įvykdžius Viešųjų pirkimų tarnybos įpareigojimą, teismo sprendimą, ir/arba nurodomos kitos prie</text:span><text:span text:style-name="T597">žastys, dėl kurių nutrauktos pirkimo procedūros ar nesukurta dinaminė pirkimo sistema. Pirkimo procedūrų ataskaitos tipinės At-1 formos VI dalies ir vienos ar kelių tipinės At-2 formos VI dalies punktų numeravimas turi būti tęstinis.</text:span></text:p>
      <text:p text:style-name="P598"><text:span text:style-name="T599">18.12</text:span><text:span text:style-name="T600">. Kiekvienai<text:s/></text:span><text:span text:style-name="T601">sudarytai pirkimo sutarčiai (preliminariajai sutarčiai) pildomas atskiras VII dalies punktas. Punktai visoje pirkimo procedūrų ataskaitoje numeruojami iš eilės, nepriklausomai nuo atskirų pirkimo procedūrų ataskaitos formų (At-1, At-2).</text:span></text:p>
      <text:p text:style-name="P602"><text:span text:style-name="T603">18.13</text:span><text:span text:style-name="T604">. VII dali</text:span><text:span text:style-name="T605">es kiekvieno punkto pirmame papunktyje nurodomi pirkimo objekto dalių numeriai, dėl kurių sudaryta konkreti pirkimo sutartis (preliminarioji sutartis), taip, kaip nurodyta šio Tvarkos aprašo 18.6.1 punkte, nurodomas dalyvio, su kuriuo sudaryta pirkimo suta</text:span><text:span text:style-name="T606">rtis (preliminarioji sutartis), pavadinimas, pirkimo sutarties (preliminariosios sutarties) sudarymo data ir sutartyje nustatyta bendra pirkimo apimtis, įskaitant visus privalomus mokesčius. Jei sutartyje numatomas jos pratęsimas, nurodant apimtį turi būti</text:span><text:span text:style-name="T607"><text:s/>atsižvelgta į visus galimus pratęsimus. Jei sutartyje nustatomos tik sutarties kainos apskaičiavimo taisyklės, nurodoma bendra numatoma pirkimo apimtis, pažymint, kad ši apimtis yra numatoma. Taip pat nurodoma, ar pirkimo sutartis yra terminuota bei numat</text:span><text:span text:style-name="T608">oma pirkimo sutarties įvykdymo data. Jei informacija pateikiama apie preliminariąją sutartį, visuomet pažymima, kad sutartis terminuota, ir nurodoma sutarties įvykdymo data. Jeigu teisės aktų nustatytais atvejais pirkimo sutartis sudaroma neterminuotam lai</text:span><text:span text:style-name="T609">kotarpiui, numatomos sutarties įvykdymo datos nurodyti nereikia.</text:span></text:p>
      <text:p text:style-name="P610"><text:span text:style-name="T611">18.14</text:span><text:span text:style-name="T612">. VII dalies 1.3 punkte pažymima, ar pirkimas atliktas centralizuotai. Jei taip, toliau<text:s/></text:span><text:soft-page-break/><text:span text:style-name="T613">pažymima, kokiu būdu pirkimas buvo centralizuotas. Centralizuoti pirkimai atliekami perkant<text:s/></text:span><text:span text:style-name="T614">prekes, paslaugas ar darbus iš centrinės perkančiosios organizacijos arba per ją, įgaliojant kitą perkančiąją organizaciją atlikti pirkimą, kai įgaliotoji organizacija perka daugiau nei vienai perkančiajai organizacijai (taip pat ir sau), perkant perkančia</text:span><text:span text:style-name="T615">jai organizacijai pavaldžioms įstaigoms.</text:span></text:p>
      <text:p text:style-name="P616"><text:span text:style-name="T617">18.15</text:span><text:span text:style-name="T618">. VII dalies 1.4 punkte pažymima, ar į viešojo pirkimo dokumentus buvo įrašyti Aplinkos ministerijos nustatyti aplinkosaugos kriterijai. Taip pat pažymimas į viešojo pirkimo dokumentus įrašytų išplėstinių a</text:span><text:span text:style-name="T619">plinkosaugos kriterijų skaičius, jeigu šie kriterijai buvo taikyti.</text:span></text:p>
      <text:p text:style-name="P620"><text:span text:style-name="T621">18.16</text:span><text:span text:style-name="T622">. VII dalies 1.5 punkte pažymima, ar sudaryta sutartimi buvo perkama prekė, kuri, įgyvendinant 2006 m. balandžio 5 d. Europos Parlamento ir Tarybos direktyvos 2006/32/EB dėl energ</text:span><text:span text:style-name="T623">ijos vartojimo efektyvumo ir energetinių paslaugų, panaikinančios Tarybos direktyvą 93/76/EEB (OL 2006 L 114, p. 64), 5 straipsnio 1 dalies nuostatas, Lietuvos Respublikos Vyriausybės nutarimu yra įtraukta į prekių sąrašą, kurioms pirkimų metu taikomi ener</text:span><text:span text:style-name="T624">gijos vartojimo efektyvumo reikalavimai ir kuriai yra nustatyti energijos vartojimo efektyvumo reikalavimai. Jeigu buvo perkama atitinkama prekė, pažymima, ar buvo taikomi Lietuvos Respublikos Vyriausybės nutarime nurodyti energijos vartojimo efektyvumo re</text:span><text:span text:style-name="T625">ikalavimai, nustatyti perkamai prekei.</text:span></text:p>
      <text:p text:style-name="P626"><text:span text:style-name="T627">18.17</text:span><text:span text:style-name="T628">. VII dalies 1.6 punkte pažymima, ar perkančioji organizacija pirkimo dokumentuose įtraukė kriterijus, skatinančius tiekėjus kurti ir pasiūlyti inovatyvių produktų.</text:span></text:p>
      <text:p text:style-name="P629"><text:span text:style-name="T630">18.18</text:span><text:span text:style-name="T631">. VIII dalies 3 punkte gali būti n</text:span><text:span text:style-name="T632">urodoma papildoma informacija perkančiosios organizacijos nuožiūra.</text:span></text:p>
      <text:p text:style-name="P633"><text:span text:style-name="T634">19</text:span><text:span text:style-name="T635">. Tipinės At-3 formos:</text:span></text:p>
      <text:p text:style-name="P636"><text:span text:style-name="T637">19.1</text:span><text:span text:style-name="T638">. I dalies pildymas:</text:span></text:p>
      <text:p text:style-name="P639"><text:span text:style-name="T640">19.1.1</text:span><text:span text:style-name="T641">. I dalies 1 punkte nurodomas pirkimo numeris. Šį numerį suteikia Viešųjų pirkimų tarnyba. Pirkimo numeris skelbiamas kart</text:span><text:span text:style-name="T642">u su skelbimu apie pirkimą CVP IS. Jei skelbimas apie pirkimą nebuvo skelbtas CVP IS (pirkimas atliktas neskelbiamų derybų būdu ar supaprastintų pirkimų atvejais, kai apie pirkimą neskelbiama, ir nebuvo skelbtas informacinis pranešimas apie sprendimą pirkt</text:span><text:span text:style-name="T643">i prekes, paslaugas ar darbus nepaskelbus apie pirkimą), pirkimo numeris nenurodomas;</text:span></text:p>
      <text:p text:style-name="P644"><text:span text:style-name="T645">19.1.2</text:span><text:span text:style-name="T646">. I dalies 2 punkte pažymima, ar atliktas pirkimas yra susijęs su projektu ir/arba programa, finansuojama Europos Sąjungos lėšomis.</text:span></text:p>
      <text:p text:style-name="P647"><text:span text:style-name="T648">19.2</text:span><text:span text:style-name="T649">. II dalies 1 punk</text:span><text:span text:style-name="T650">te nurodomas perkančiosios organizacijos tipo kodas.</text:span></text:p>
      <text:p text:style-name="P651"><text:span text:style-name="T652">19.3</text:span><text:span text:style-name="T653">. Tais atvejais, kai perkančioji organizacija pirkimą organizuoti ir pirkimo procedūras atlikti įgaliojo kitą perkančiąją organizaciją (toliau – įgaliotąją organizaciją), II dalies 2.1 punkte nur</text:span><text:span text:style-name="T654">odomas visas įgaliotosios organizacijos pavadinimas, įgaliotosios organizacijos kodas, visas adresas, telefonas ir organizacijos tipo kodas.</text:span></text:p>
      <text:p text:style-name="P655"><text:span text:style-name="T656">19.4</text:span><text:span text:style-name="T657">. Jei pirkimas atliekamas siekiant sudaryti preliminariąją sutartį, tai pažymima III dalies 1 punkte.</text:span></text:p>
      <text:p text:style-name="P658"><text:span text:style-name="T659">19.</text:span><text:span text:style-name="T660">5</text:span><text:span text:style-name="T661">. Priklausomai nuo pirkimo objekto rūšies pildomas tik vienas iš III dalies 2–4 punktų. Šiuose punktuose nurodomi pagrindiniai duomenys, apibūdinantys pirkimo objektą, prekių ar darbų pirkimo atveju pažymint atitinkamą langelį, o paslaugų pirkimo atveju</text:span><text:span text:style-name="T662"><text:s/>– įrašant paslaugų kategoriją pagal Viešųjų pirkimų įstatymo 2 priedėlį.</text:span></text:p>
      <text:p text:style-name="P663"><text:span text:style-name="T664">19.6</text:span><text:span text:style-name="T665">. III dalies 5 punkte nurodomas pirkimo objekto pavadinimas (tai, kas konkrečiai perkama, o ne pirkimo objekto kodo pavadinimas).</text:span></text:p>
      <text:p text:style-name="P666"><text:span text:style-name="T667">19.7</text:span><text:span text:style-name="T668">. III dalies 6 punkte nurodomas<text:s/></text:span><text:span text:style-name="T669">pagrindinis pirkimo objekto kodas, nustatytas pagal BVPŽ.</text:span></text:p>
      <text:p text:style-name="P670"><text:span text:style-name="T671">19.8</text:span><text:span text:style-name="T672">. Tais atvejais, kai pirkimo objektui priskirtini keli pirkimo objekto kodai, III dalies 7 punkte išvardijami papildomi pirkimo objekto kodai, nustatyti pagal BVPŽ.</text:span></text:p>
      <text:p text:style-name="P673"><text:span text:style-name="T674">19.9</text:span><text:span text:style-name="T675">. Jeigu pirkimo d</text:span><text:span text:style-name="T676">okumentuose buvo prašoma pateikti pasiūlymus dėl atskirų pirkimo objekto dalių, pildoma III dalies 8 punkto lentelė:</text:span></text:p>
      <text:p text:style-name="P677"><text:span text:style-name="T678">19.9.1</text:span><text:span text:style-name="T679">. skiltyje „Pirkimo objekto dalies numeris“ pirkimo objekto dalies numeris nurodomas arabiškais skaitmenimis ir numeruojama iš eilė</text:span><text:span text:style-name="T680">s. Toliau ataskaitoje, kaip nuoroda į konkrečią<text:s/></text:span><text:soft-page-break/><text:span text:style-name="T681">pirkimo objekto dalį, turi būti nurodomas šis pirkimo objekto dalies numeris;</text:span></text:p>
      <text:p text:style-name="P682"><text:span text:style-name="T683">19.9.2</text:span><text:span text:style-name="T684">. skiltyje „Pavadinimas“ nurodomas pirkimo objekto dalies trumpas aprašymas ar pavadinimas.</text:span></text:p>
      <text:p text:style-name="P685"><text:span text:style-name="T686">19.10</text:span><text:span text:style-name="T687">. IV dalies 2<text:s/></text:span><text:span text:style-name="T688">punkto lentelėje, jei pirkimas buvo atliekamas neskelbiamų derybų būdu, nurodomi Viešųjų pirkimų įstatymo 73 straipsnio dalys ir jų punktai. Jeigu buvo atliekamas supaprastintas pirkimas, kai apie pirkimą nebuvo skelbta ir perkančiosios organizacijos taisy</text:span><text:span text:style-name="T689">klėse nurodyti neskelbiamo pirkimo būdo pasirinkimo pagrindai sutampa su Viešųjų pirkimų įstatymo 92 straipsnyje nurodytais, perkančioji organizacija nurodo atitinkamas šio įstatymo 92 straipsnio dalis ir jų punktus, o kitu atveju – perkančioji organizacij</text:span><text:span text:style-name="T690">a lentelės skiltyje „Dalis“ nurodo 85 straipsnį, o lentelės skiltyje „Punktas“ – 2 dalį.</text:span></text:p>
      <text:p text:style-name="P691"><text:span text:style-name="T692">19.11</text:span><text:span text:style-name="T693">. IV dalies 3 punkte nurodomas ankstesniam pirkimui suteiktas pirkimo numeris (numeriai) tais atvejais, kai:</text:span></text:p>
      <text:p text:style-name="P694"><text:span text:style-name="T695">19.11.1</text:span><text:span text:style-name="T696">. neskelbiamų derybų pirkimo būdas pasir</text:span><text:span text:style-name="T697">inktas vadovaujantis Viešųjų pirkimų įstatymo 73 straipsnio 1 dalies 1 punktu ar 2 dalies 1 punktu, ar kuria nors iš 73 straipsnio 3, 4 ir 5 dalių;</text:span></text:p>
      <text:p text:style-name="P698"><text:span text:style-name="T699">19.11.2</text:span><text:span text:style-name="T700">. atliktas supaprastintas pirkimas apie jį nepaskelbus esant Viešųjų pirkimų įstatymo 92 straipsn</text:span><text:span text:style-name="T701">io 3 dalies 1 punkte arba 2 punkte ar 92 straipsnio 4 dalies 1 punkte, ar 92 straipsnio 7 dalies 1 arba 2 punkte nustatytoms aplinkybėms.</text:span></text:p>
      <text:p text:style-name="P702"><text:span text:style-name="T703">19.12</text:span><text:span text:style-name="T704">. V dalies 1 punkte nurodomi vokų su pasiūlymais atplėšimo data ir laikas, o jei, vadovaujantis perkančiosi</text:span><text:span text:style-name="T705">os organizacijos supaprastintų pirkimų taisyklių nuostatomis, vokų su pasiūlymais atplėšimo procedūra nevykdoma – perkančiosios organizacijos nustatyto pasiūlymų pateikimo termino pabaigos data ir laikas. Tais atvejais, kai vadovaujantis Viešųjų pirkimų įs</text:span><text:span text:style-name="T706">tatymo arba perkančiosios organizacijos supaprastintų pirkimų taisyklių nuostatomis pasiūlymai buvo teikiami dviejuose vokuose, šiame punkte nurodoma pirmojo voko atplėšimo data ir laikas.</text:span></text:p>
      <text:p text:style-name="P707"><text:span text:style-name="T708">19.13</text:span><text:span text:style-name="T709">. Tuo atveju, kai apie pirkimą buvo paskelbtas išankstinis</text:span><text:span text:style-name="T710"><text:s/>skelbimas Centrinėje viešųjų pirkimų informacinėje sistemoje ir Europos Bendrijų oficialiame leidinyje, pildomas VI dalies 1.1 punktas.</text:span></text:p>
      <text:p text:style-name="P711"><text:span text:style-name="T712">19.14</text:span><text:span text:style-name="T713">. Jei Centrinėje viešųjų pirkimų informacinėje sistemoje ir, vykdant tarptautinį pirkimą, Europos Bendrijų ofi</text:span><text:span text:style-name="T714">cialiame leidinyje buvo paskelbtas skelbimas apie pirkimą, tai pažymima VI dalies 2.1 punkte.</text:span></text:p>
      <text:p text:style-name="P715"><text:span text:style-name="T716">19.15</text:span><text:span text:style-name="T717">. Jei pirkimas buvo atliekamas taikant dinaminę pirkimo sistemą ir apie tai buvo paskelbtas skelbimas Centrinėje viešųjų pirkimų informacinėje sistemoje,</text:span><text:span text:style-name="T718"><text:s/>pildomas VI dalies 3.1 punktas.</text:span></text:p>
      <text:p text:style-name="P719"><text:span text:style-name="T720">19.16</text:span><text:span text:style-name="T721">. Tais atvejais, kai buvo skelbtas pranešimas dėl savanoriško<text:s/></text:span><text:span text:style-name="T722">ex ante</text:span><text:span text:style-name="T723"><text:s/>skaidrumo ir/arba supaprastintų pirkimų atveju, kai buvo skelbtas informacinis pranešimas apie sprendimą pirkti prekes, paslaugas ar darbus nepa</text:span><text:span text:style-name="T724">skelbus apie pirkimą Centrinėje viešųjų pirkimų informacinėje sistemoje, pildomas VI dalies 4.1 punktas. Jeigu dėl supaprastintų pirkimų skelbiami abu pirmiau minėti pranešimai, VI dalies 4.1 punkte nurodomos jų abiejų paskelbimo datos. Jei pirkimas atlikt</text:span><text:span text:style-name="T725">as neskelbiamų derybų būdu ar supaprastintų pirkimų atvejais, kai apie pirkimą nebuvo skelbiama, pildomas VI dalies 5 punktas, kuriame nurodoma kvietimo pateikti pasiūlymus išsiuntimo tiekėjams data.</text:span></text:p>
      <text:p text:style-name="P726"><text:span text:style-name="T727">19.17</text:span><text:span text:style-name="T728">. VII dalies lentelės pildymas:</text:span></text:p>
      <text:p text:style-name="P729"><text:span text:style-name="T730">19.17.1</text:span><text:span text:style-name="T731">. skil</text:span><text:span text:style-name="T732">tyje „Pavadinimas“ pateikiamas dalyvio (kandidato), pateikusio pasiūlymą (paraišką) arba pakviesto dalyvauti pirkimo procedūrose, visas pavadinimas. Jei pasiūlymą (paraišką) pateikia fizinis asmuo, nurodomas jo vardas ir pavardė;</text:span></text:p>
      <text:p text:style-name="P733"><text:span text:style-name="T734">19.17.2</text:span><text:span text:style-name="T735">. skiltyje „Kod</text:span><text:span text:style-name="T736">as“ nurodomas dalyvio (kandidato), pateikusio pasiūlymą (paraišką) arba pakviesto dalyvauti pirkimo procedūrose, kodas, jei jis registruotas Lietuvoje. Jei pasiūlymą (paraišką) pateikia fizinis asmuo, kodo nurodyti nereikia.</text:span></text:p>
      <text:p text:style-name="P737"><text:span text:style-name="T738">19.18</text:span><text:span text:style-name="T739">. VIII dalies 1 punk</text:span><text:span text:style-name="T740">te, pažymint atitinkamą langelį, nurodoma, kokiu kriterijumi remiantis (ekonomiškai naudingiausio pasiūlymo ar mažiausios kainos) buvo vertinami pasiūlymai. Jei skirtingoms pirkimo objekto dalims buvo taikomi skirtingi vertinimo kriterijai, tai nurodoma ši</text:span><text:span text:style-name="T741">o punkto lentelėje. Lentelės skiltis „Pirkimo objekto dalies (-ių) numeris (-iai)“ pildoma taip, kaip<text:s/></text:span><text:soft-page-break/><text:span text:style-name="T742">nurodyta šio Tvarkos aprašo 19.9.1 punkte. Taip pat pildomos ir kitos ataskaitos skiltys, kurių antraštės yra „Pirkimo objekto dalies (-ių) numeris (-iai)</text:span><text:span text:style-name="T743">“. VIII dalies 1 punktas nepildomas, kai pateikti pasiūlymą kviečiamas tik vienas tiekėjas.</text:span></text:p>
      <text:p text:style-name="P744"><text:span text:style-name="T745">19.19</text:span><text:span text:style-name="T746">. VIII dalies 3 punkte nurodomi dalyviai, kurių pateikti pasiūlymai (galutiniai pasiūlymai) (toliau – pasiūlymai) buvo atmesti, vadovaujantis Viešųjų pirki</text:span><text:span text:style-name="T747">mų įstatymo 39 straipsnio 1 dalimi arba 39 straipsnio 2 dalies atitinkamu punktu, arba 40 straipsnio 1 dalimi, bei atmetimo priežastys (išvardyti, kokių pirkimo dokumentuose nustatytų reikalavimų neatitiko dalyvis ar jo pasiūlymas), atmestame pasiūlyme nur</text:span><text:span text:style-name="T748">odyta kaina kiekvienai pirkimo objekto daliai atskirai (jei pirkimo objektas neskirstomas į dalis – viso pirkimo objekto). Supaprastintų pirkimų atvejais, kai dalyvių pateikti pasiūlymai buvo atmesti vadovaujantis kitais nei Viešųjų pirkimų įstatymo 39 str</text:span><text:span text:style-name="T749">aipsnio 1 dalyje arba 39 straipsnio 2 dalies atitinkamame punkte, arba 40 straipsnio 1 dalyje nustatytais pagrindais, perkančioji organizacija nurodo dalyvius, kurių pateikti pasiūlymai buvo atmesti, priežastis, dėl kurių buvo atmesti pasiūlymai, bei atmes</text:span><text:span text:style-name="T750">tame pasiūlyme nurodytą kainą kiekvienai pirkimo objekto daliai atskirai. Lentelės skiltyje „Pasiūlymo kainos išraiška“ nurodoma, kokiu būdu išreikšta pasiūlymo kaina (litais, santykiniu dydžiu nurodant priedą/nuolaidą ir pan.).</text:span></text:p>
      <text:p text:style-name="P751"><text:span text:style-name="T752">19.20</text:span><text:span text:style-name="T753">. VIII dalies 4.1<text:s/></text:span><text:span text:style-name="T754">punkte esančioje lentelėje pateikiama sudaryta pasiūlymų eilė, o teikiant ataskaitą už pirkimą, pradėtą iki Viešųjų pirkimų įstatymo 2, 6, 7, 8, 10, 13, 15, 18, 22, 23, 24, 31, 32, 39, 41, 54, 58, 78, 85, 89, 90, 91, 92, 93, 94, 95, 96, 97 straipsnių, V sk</text:span><text:span text:style-name="T755">yriaus pavadinimo ir priedo pakeitimo ir papildymo, įstatymo papildymo 21</text:span><text:span text:style-name="T756">1</text:span><text:span text:style-name="T757">, 94</text:span><text:span text:style-name="T758">1</text:span><text:span text:style-name="T759">, 95</text:span><text:span text:style-name="T760">1</text:span><text:span text:style-name="T761">, 95</text:span><text:span text:style-name="T762">2</text:span><text:span text:style-name="T763"><text:s/>straipsniais ir 98, 99, 100 straipsnių pripažinimo netekusiais galios įstatymo įsigaliojimo, – patvirtinta pasiūlymų eilė, nurodant pasiūlymo eilės numerį, dalyvio, p</text:span><text:span text:style-name="T764">ateikusio šį pasiūlymą, pavadinimą. Jei pasiūlymas vertinamas ekonomiškai naudingiausio pasiūlymo vertinimo kriterijumi, lentelės skiltyje „Pasiūlymo (pasiūlymo dalies) ekonominis naudingumas“ nurodomas balais išreikštas pasiūlymų ekonominis naudingumas ki</text:span><text:span text:style-name="T765">ekvienai pirkimo objekto daliai atskirai (jei pirkimo objektas neskirstomas į dalis – viso pirkimo objekto). Lentelės skiltyje „Pasiūlymo (pasiūlymo dalies) kaina“ įrašoma pasiūlyme nurodyta kaina kiekvienai pirkimo objekto daliai atskirai (jei pirkimo obj</text:span><text:span text:style-name="T766">ektas neskirstomas į dalis – viso pirkimo objekto), skiltyje „Pasiūlymo kainos išraiška“ nurodoma, kokiu būdu išreikšta pasiūlymo kaina (litais, santykiniu dydžiu nurodant priedą/nuolaidą ir pan.). Tais atvejais, kai bent vienai pirkimo objekto daliai (jei</text:span><text:span text:style-name="T767"><text:s/>pirkimo objektas neskirstomas į dalis – visam pirkimo objektui) panaikinamas sprendimas dėl pasiūlymų eilės ir priimamas naujas sprendimas, VIII dalies 4.1 punktas atitinkamai koreguojamas ir pateikiama nauja sudaryta pasiūlymų eilė. Teikiant ataskaitą už</text:span><text:span text:style-name="T768"><text:s/>pirkimą, pradėtą iki Viešųjų pirkimų įstatymo 2, 6, 7, 8, 10, 13, 15, 18, 22, 23, 24, 31, 32, 39, 41, 54, 58, 78, 85, 89, 90, 91, 92, 93, 94, 95, 96, 97 straipsnių, V skyriaus pavadinimo ir priedo pakeitimo ir papildymo, įstatymo papildymo 21</text:span><text:span text:style-name="T769">1</text:span><text:span text:style-name="T770">, 94</text:span><text:span text:style-name="T771">1</text:span><text:span text:style-name="T772">, 95</text:span><text:span text:style-name="T773">1</text:span><text:span text:style-name="T774">,<text:s/></text:span><text:span text:style-name="T775">95</text:span><text:span text:style-name="T776">2</text:span><text:span text:style-name="T777"><text:s/>straipsniais ir 98, 99, 100 straipsnių pripažinimo netekusiais galios įstatymo įsigaliojimo, VIII dalies 4.2 punkte esančioje lentelėje nurodomi pirkimo objekto dalių numeriai, dėl kurių buvo išsiųstas pranešimas apie preliminariąją pasiūlymų eilę (pas</text:span><text:span text:style-name="T778">iūlymų eilę) ir šio pranešimo išsiuntimo data, o pirkimo objekto dalių numeriai, dėl kurių buvo priimtas sprendimas sudaryti sutartį, ir šio sprendimo priėmimo data bei pranešimo apie priimtą sprendimą sudaryti sutartį išsiuntimo data, nurodomi teikiant at</text:span><text:span text:style-name="T779">askaitą už pirkimą, pradėtą šiam įstatymui įsigaliojus. Tais atvejais, jeigu bent vienai pirkimo objekto daliai (jei pirkimo objektas neskirstomas į dalis – visam pirkimo objektui) buvo panaikintas sprendimas dėl pasiūlymų eilės bei priimtas naujas sprendi</text:span><text:span text:style-name="T780">mas ir todėl atitinkamai buvo išsiųsti keli pranešimai apie preliminariąją pasiūlymų eilę (pasiūlymų eilę), šis punktas atitinkamai koreguojamas ir nurodoma nauja jų išsiuntimo data. Taip pat, jeigu priimtų sprendimų sudaryti sutartį bent vienai pirkimo ob</text:span><text:span text:style-name="T781">jekto daliai (jei pirkimo objektas neskirstomas į dalis – visam pirkimo objektui) buvo daugiau negu vienas, VIII dalies 4.2 punktas koreguojamas ir nurodomos naujos sprendimo priėmimo ir atitinkamai pranešimų apie priimtus sprendimus sudaryti sutartį išsiu</text:span><text:span text:style-name="T782">ntimo datos.</text:span></text:p>
      <text:p text:style-name="P783"><text:span text:style-name="T784">19.21</text:span><text:span text:style-name="T785">. IX dalyje pažymima, ar perkančioji organizacija pirkimo procedūrų metu gavo pretenzijų iš tiekėjo dėl perkančiosios organizacijos veiksmų ar priimtų sprendimų. Taip pat šioje dalyje nurodoma, ar teismui buvo pateikta ieškinių.</text:span></text:p>
      <text:p text:style-name="P786"><text:span text:style-name="T787">19.22</text:span><text:span text:style-name="T788">. X dalies 1.1 punkto lentelės skiltyje „Pirkimo objekto dalies (-ių) numeris (-iai)“ surašomi pirkimo objekto dalių numeriai, dėl kurių buvo priimtas atitinkamas pirkimo komisijos sprendimas, taip, kaip nurodyta šio Tvarkos aprašo 19.9.1 punkte. Sk</text:span><text:span text:style-name="T789">iltyje „Sprendimo priėmimo data“ nurodoma sprendimo dėl atitinkamos pirkimo procedūrų pabaigos priėmimo data. Jei buvo nutrauktos pirkimo procedūros ar nesukurta dinaminė pirkimo sistema (kai ją buvo numatoma sukurti), pildoma X dalies 1.2 punkto lentelė.<text:s/></text:span><text:span text:style-name="T790">Lentelės skiltyje „Priežastys“ pagal situaciją pažymima, kad pirkimo procedūros nutrauktos, įvykdžius Viešųjų pirkimų tarnybos įpareigojimą, teismo sprendimą ir/arba nurodomos kitos priežastys, dėl kurių nutrauktos pirkimo procedūros ar nesukurta dinaminė<text:s/></text:span><text:span text:style-name="T791">pirkimo sistema.</text:span></text:p>
      <text:p text:style-name="P792"><text:span text:style-name="T793">19.23</text:span><text:span text:style-name="T794">. Kiekvienai sudarytai pirkimo sutarčiai pildomas atskiras XI dalies punktas. Punktai visoje pirkimo procedūrų ataskaitoje numeruojami iš eilės nepriklausomai nuo atskirų pirkimo procedūrų ataskaitos formų (At-3, At-4).</text:span></text:p>
      <text:p text:style-name="P795"><text:span text:style-name="T796">19.24</text:span><text:span text:style-name="T797">.</text:span><text:span text:style-name="T798"><text:s/>XI dalies kiekvieno punkto pirmame papunktyje nurodomi pirkimo objekto dalių numeriai, dėl kurių sudaryta konkreti pirkimo sutartis (preliminarioji sutartis), taip, kaip nurodyta šio Tvarkos aprašo 19.9.1 punkte, nurodomas dalyvio, su kuriuo sudaryta pirk</text:span><text:span text:style-name="T799">imo sutartis (preliminarioji sutartis), pavadinimas, pirkimo sutarties (preliminariosios sutarties) sudarymo data ir sutartyje nustatyta bendra pirkimo apimtis, įskaitant visus privalomus mokesčius. Jei sutartyje numatomas jos pratęsimas, nurodant apimtį t</text:span><text:span text:style-name="T800">uri būti atsižvelgta į visus galimus pratęsimus. Jei sutartyje nustatomos tik sutarties kainos apskaičiavimo taisyklės, nurodoma bendra numatoma pirkimo apimtis, pažymint, kad ši apimtis yra numatoma. Taip pat nurodoma, ar pirkimo sutartis yra terminuota,<text:s/></text:span><text:span text:style-name="T801">bei numatoma pirkimo sutarties įvykdymo data arba preliminariosios sutarties įvykdymo terminas. Jeigu teisės aktų nustatytais atvejais pirkimo sutartis sudaroma neterminuotam laikotarpiui, numatomos sutarties įvykdymo datos nurodyti nereikia.</text:span></text:p>
      <text:p text:style-name="P802"><text:span text:style-name="T803">19.25</text:span><text:span text:style-name="T804">. XI</text:span><text:span text:style-name="T805"><text:s/>dalies 1.3 punkte pažymima, ar pirkimas atliktas centralizuotai. Jei taip, toliau pažymima, kokiu būdu pirkimas buvo centralizuotas. Centralizuoti pirkimai atliekami perkant prekes, paslaugas ar darbus iš centrinės perkančiosios organizacijos arba per ją,</text:span><text:span text:style-name="T806"><text:s/>įgaliojant kitą perkančiąją organizaciją atlikti pirkimą, kai įgaliotoji organizacija perka daugiau nei vienai perkančiajai organizacijai (taip pat ir sau), perkant perkančiajai organizacijai pavaldžioms įstaigoms.</text:span></text:p>
      <text:p text:style-name="P807"><text:span text:style-name="T808">19.26</text:span><text:span text:style-name="T809">. XI dalies 1.4 punkte pažymima</text:span><text:span text:style-name="T810">, ar į viešojo pirkimo dokumentus buvo įrašyti Aplinkos ministerijos nustatyti aplinkosaugos kriterijai. Taip pat pažymimas į viešojo pirkimo dokumentus įrašytų išplėstinių aplinkosaugos kriterijų skaičius, jeigu šie kriterijai buvo taikyti.</text:span></text:p>
      <text:p text:style-name="P811"><text:span text:style-name="T812">19.27</text:span><text:span text:style-name="T813">. XI<text:s/></text:span><text:span text:style-name="T814">dalies 1.5 punkte pažymima, ar sudaryta sutartimi buvo perkama prekė, kuri, įgyvendinant 2006 m. balandžio 5 d. Europos Parlamento ir Tarybos direktyvos 2006/32/EB dėl energijos vartojimo efektyvumo ir energetinių paslaugų, panaikinančios Tarybos direktyvą</text:span><text:span text:style-name="T815"><text:s/>93/76/EEB (OL 2006 L 114, p. 64), 5 straipsnio 1 dalies nuostatas, Lietuvos Respublikos Vyriausybės nutarimu yra įtraukta į prekių sąrašą, kurioms pirkimų metu taikomi energijos vartojimo efektyvumo reikalavimai ir kuriai yra nustatyti energijos vartojimo</text:span><text:span text:style-name="T816"><text:s/>efektyvumo reikalavimai. Jeigu buvo perkama atitinkama prekė, pažymima, ar buvo taikomi Lietuvos Respublikos Vyriausybės nutarime nurodyti energijos vartojimo efektyvumo reikalavimai, nustatyti perkamai prekei.</text:span></text:p>
      <text:p text:style-name="P817"><text:span text:style-name="T818">19.28</text:span><text:span text:style-name="T819">. XI dalies 1.6 punkte pažymima, ar</text:span><text:span text:style-name="T820"><text:s/>perkančioji organizacija pirkimo dokumentuose įtraukė kriterijus, skatinančius tiekėjus kurti ir pasiūlyti inovatyvių produktų.</text:span></text:p>
      <text:p text:style-name="P821"><text:span text:style-name="T822">19.29</text:span><text:span text:style-name="T823">. XII dalies 3 punkte gali būti nurodoma papildoma informacija perkančiosios organizacijos nuožiūra.</text:span></text:p>
      <text:p text:style-name="P824"><text:span text:style-name="T825">20</text:span><text:span text:style-name="T826">. Tipinės</text:span><text:span text:style-name="T827"><text:s/>At-4 formos pildymas:</text:span></text:p>
      <text:p text:style-name="P828"><text:span text:style-name="T829">20.1</text:span><text:span text:style-name="T830">. I dalies pildymas:</text:span></text:p>
      <text:p text:style-name="P831"><text:span text:style-name="T832">20.1.1</text:span><text:span text:style-name="T833">. I dalies 1 punkte nurodomas pirkimo numeris. Šį numerį suteikia Viešųjų pirkimų tarnyba. Pirkimo numeris skelbiamas kartu su skelbimu apie pirkimą CVP IS. Jei skelbimas apie pirkimą nebuvo skelbta</text:span><text:span text:style-name="T834">s CVP IS (pirkimas atliktas neskelbiamų derybų būdu ar supaprastintų pirkimų atvejais, kai apie pirkimą neskelbiama, ir nebuvo skelbtas informacinis pranešimas apie sprendimą pirkti prekes, paslaugas ar darbus nepaskelbus apie pirkimą), numeris nenurodomas</text:span><text:span text:style-name="T835">;</text:span></text:p>
      <text:p text:style-name="P836"><text:span text:style-name="T837">20.1.2</text:span><text:span text:style-name="T838">. I dalies 2 punkte pažymima, ar atliktas pirkimas yra susijęs su projektu ir/arba programa, finansuojama Europos Sąjungos lėšomis.</text:span></text:p>
      <text:p text:style-name="P839"><text:span text:style-name="T840">20.2</text:span><text:span text:style-name="T841">. II dalies 1 punkte nurodomas perkančiosios organizacijos tipo kodas.</text:span></text:p>
      <text:p text:style-name="P842"><text:span text:style-name="T843">20.3</text:span><text:span text:style-name="T844">. III dalies 1 punkte n</text:span><text:span text:style-name="T845">urodomas pirkimo objekto pavadinimas (tai, kas konkrečiai perkama, o ne pirkimo objekto kodo pavadinimas).</text:span></text:p>
      <text:p text:style-name="P846"><text:span text:style-name="T847">20.4</text:span><text:span text:style-name="T848">. III dalies 2 punkte nurodomas pagrindinis pirkimo objekto kodas, nustatytas pagal BVPŽ.</text:span></text:p>
      <text:p text:style-name="P849"><text:span text:style-name="T850">20.5</text:span><text:span text:style-name="T851">. Tais atvejais, kai pirkimo objektui prisk</text:span><text:span text:style-name="T852">irtini keli pirkimo objekto kodai, III dalies 3 punkte išvardijami papildomi pirkimo objekto kodai, nustatyti pagal BVPŽ.</text:span></text:p>
      <text:p text:style-name="P853"><text:span text:style-name="T854">20.6</text:span><text:span text:style-name="T855">. III dalies 4 punkto lentelė pildoma nurodant informaciją apie tas pirkimo dalis, dėl kurių teikiama ataskaita:</text:span></text:p>
      <text:p text:style-name="P856"><text:span text:style-name="T857">20.6.1</text:span><text:span text:style-name="T858">. ski</text:span><text:span text:style-name="T859">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860"><text:span text:style-name="T861">20.6.2</text:span><text:span text:style-name="T862">. skiltyje „Pavadinimas“ nurodomas pirkimo objekto dalies trumpas aprašymas ar pavadinimas.</text:span></text:p>
      <text:p text:style-name="P863"><text:span text:style-name="T864">20.7</text:span><text:span text:style-name="T865">. IV dalies 1 punkte nurodomi dalyviai, kurių pateikti pasiūlymai (galutiniai pasiūlymai) (toliau – pasiūlymai) buvo atmesti, vadovaujantis Viešųj</text:span><text:span text:style-name="T866">ų pirkimų įstatymo 39 straipsnio 1 dalimi arba 39 straipsnio 2 dalies atitinkamu punktu, arba 40 straipsnio 1 dalimi, bei atmetimo priežastys (išvardyti, kokių pirkimo dokumentuose nustatytų reikalavimų neatitiko dalyvis ar jo pasiūlymas), atmestame pasiūl</text:span><text:span text:style-name="T867">yme nurodyta kaina kiekvienai pirkimo objekto daliai atskirai (jei pirkimo objektas neskirstomas į dalis – viso pirkimo objekto). Supaprastintų pirkimų atvejais, kai dalyvių pateikti pasiūlymai buvo atmesti vadovaujantis kitais nei Viešųjų pirkimų įstatymo</text:span><text:span text:style-name="T868"><text:s/>39 straipsnio 1 dalyje arba 39 straipsnio 2 dalies atitinkamame punkte, arba 40 straipsnio 1 dalyje nustatytais pagrindais, perkančioji organizacija nurodo dalyvius, kurių pateikti pasiūlymai buvo atmesti, priežastis, dėl kurių buvo atmesti pasiūlymai, be</text:span><text:span text:style-name="T869">i atmestame pasiūlyme nurodytą kainą kiekvienai pirkimo objekto daliai atskirai. Lentelės skiltyje „Pasiūlymo kainos išraiška“ nurodoma, kokiu būdu išreikšta pasiūlymo kaina (litais, santykiniu dydžiu nurodant priedą/nuolaidą ir pan.).</text:span></text:p>
      <text:p text:style-name="P870"><text:span text:style-name="T871">20.8</text:span><text:span text:style-name="T872">. IV dalies<text:s/></text:span><text:span text:style-name="T873">2.1 punkte esančioje lentelėje pateikiama sudaryta pasiūlymų eilė, o teikiant ataskaitą už pirkimą, pradėtą iki Viešųjų pirkimų įstatymo 2, 6, 7, 8, 10, 13, 15, 18, 22, 23, 24, 31, 32, 39, 41, 54, 58, 78, 85, 89, 90, 91, 92, 93, 94, 95, 96, 97 straipsnių,<text:s/></text:span><text:span text:style-name="T874">V skyriaus pavadinimo ir priedo pakeitimo ir papildymo, įstatymo papildymo 21</text:span><text:span text:style-name="T875">1</text:span><text:span text:style-name="T876">, 94</text:span><text:span text:style-name="T877">1</text:span><text:span text:style-name="T878">, 95</text:span><text:span text:style-name="T879">1</text:span><text:span text:style-name="T880">, 95</text:span><text:span text:style-name="T881">2</text:span><text:span text:style-name="T882"><text:s/>straipsniais ir 98, 99, 100 straipsnių pripažinimo netekusiais galios įstatymo įsigaliojimo, – patvirtinta pasiūlymų eilė, nurodant pasiūlymo eilės numerį, dalyvi</text:span><text:span text:style-name="T883">o, pateikusio šį pasiūlymą, pavadinimą. Jei pasiūlymas vertinamas ekonomiškai naudingiausio pasiūlymo vertinimo kriterijumi, lentelės skiltyje „Pasiūlymo (pasiūlymo dalies) ekonominis naudingumas“ nurodomas balais išreikštas pasiūlymų ekonominis naudinguma</text:span><text:span text:style-name="T884">s kiekvienai pirkimo objekto daliai atskirai (jei pirkimo objektas neskirstomas į dalis – viso pirkimo objekto). Lentelės skiltyje „Pasiūlymo (pasiūlymo dalies) kaina“ įrašoma pasiūlyme nurodyta kaina kiekvienai pirkimo objekto daliai atskirai (jei pirkimo</text:span><text:span text:style-name="T885"><text:s/>objektas neskirstomas į dalis – viso pirkimo objekto), skiltyje „Pasiūlymo kainos išraiška“ nurodoma, kokiu būdu išreikšta pasiūlymo kaina (litais, santykiniu dydžiu nurodant priedą/nuolaidą ir pan.). Tais atvejais, kai bent vienai pirkimo objekto daliai<text:s/></text:span><text:span text:style-name="T886">(jei pirkimo objektas neskirstomas į dalis – visam pirkimo objektui) panaikinamas sprendimas dėl pasiūlymų eilės ir priimamas naujas sprendimas, IV dalies 2.1 punktas atitinkamai koreguojamas ir pateikiama nauja sudaryta pasiūlymų eilė. Teikiant ataskaitą<text:s/></text:span><text:span text:style-name="T887">už pirkimą, pradėtą iki Viešųjų pirkimų įstatymo 2, 6, 7, 8, 10, 13, 15, 18, 22, 23, 24, 31, 32, 39, 41, 54, 58, 78, 85, 89, 90, 91, 92, 93, 94, 95, 96, 97 straipsnių, V skyriaus pavadinimo ir priedo pakeitimo ir papildymo, įstatymo papildymo 21</text:span><text:span text:style-name="T888">1</text:span><text:span text:style-name="T889">, 94</text:span><text:span text:style-name="T890">1</text:span><text:span text:style-name="T891">, 95</text:span><text:span text:style-name="T892">1</text:span><text:span text:style-name="T893">, 95</text:span><text:span text:style-name="T894">2</text:span><text:span text:style-name="T895"><text:s/>straipsniais ir 98, 99, 100 straipsnių pripažinimo netekusiais galios įstatymo įsigaliojimo, IV dalies 2.2 punkte esančioje lentelėje nurodomi pirkimo objekto dalių numeriai, dėl kurių buvo išsiųstas pranešimas apie preliminariąją pasiūlymų eilę (pas</text:span><text:span text:style-name="T896">iūlymų eilę) ir šio pranešimo išsiuntimo data, o pirkimo objekto dalių numeriai, dėl kurių buvo priimtas sprendimas sudaryti sutartį, ir šio sprendimo priėmimo data bei pranešimo apie priimtą sprendimą sudaryti sutartį išsiuntimo data, nurodomi teikiant at</text:span><text:span text:style-name="T897">askaitą<text:s/></text:span><text:soft-page-break/><text:span text:style-name="T898">už pirkimą, pradėtą šiam įstatymui įsigaliojus. Tais atvejais, jeigu bent vienai pirkimo objekto daliai (jei pirkimo objektas neskirstomas į dalis – visam pirkimo objektui) buvo panaikintas sprendimas dėl pasiūlymų eilės bei priimtas naujas sprendi</text:span><text:span text:style-name="T899">mas ir todėl atitinkamai buvo išsiųsti keli pranešimai apie preliminariąją pasiūlymų eilę (pasiūlymų eilę), šis punktas atitinkamai koreguojamas ir nurodoma nauja jų išsiuntimo data. Taip pat, jeigu priimtų sprendimų sudaryti sutartį bent vienai pirkimo ob</text:span><text:span text:style-name="T900">jekto daliai (jei pirkimo objektas neskirstomas į dalis – visam pirkimo objektui) buvo daugiau negu vienas, IV dalies 2.2 punktas koreguojamas ir nurodomos naujos sprendimo priėmimo ir atitinkamai pranešimų apie priimtus sprendimus sudaryti sutartį išsiunt</text:span><text:span text:style-name="T901">imo datos.</text:span></text:p>
      <text:p text:style-name="P902"><text:span text:style-name="T903">20.9</text:span><text:span text:style-name="T904">. V dalyje pažymima, ar perkančioji organizacija pirkimo procedūrų metu gavo pretenzijų iš tiekėjo dėl perkančiosios organizacijos veiksmų ar priimtų sprendimų. Taip pat šioje dalyje nurodoma, ar teismui buvo pateikta ieškinių.</text:span></text:p>
      <text:p text:style-name="P905"><text:span text:style-name="T906">20.10</text:span><text:span text:style-name="T907">. VI dalies 1.1 punkto lentelės skiltyje „Pirkimo objekto dalies (-ių) numeris (-iai)“ surašomi pirkimo objekto dalių numeriai, dėl kurių buvo priimtas atitinkamas pirkimo komisijos sprendimas, taip, kaip nurodyta šio Tvarkos aprašo 20.6.1 punkte. Skiltyje</text:span><text:span text:style-name="T908"><text:s/>„Sprendimo priėmimo data“ nurodoma sprendimo dėl atitinkamos pirkimo procedūrų pabaigos priėmimo data. Jei buvo nutrauktos pirkimo procedūros ar nesukurta dinaminė pirkimo sistema (kai ją buvo numatoma sukurti), pildoma VI dalies 1.2 punkto lentelė. Lente</text:span><text:span text:style-name="T909">lės skiltyje „Priežastys“ pagal situaciją pažymima, kad pirkimo procedūros nutrauktos įvykdžius Viešųjų pirkimų tarnybos įpareigojimą, teismo sprendimą ir/arba nurodomos kitos priežastys, dėl kurių nutrauktos pirkimo procedūros ar nesukurta dinaminė pirkim</text:span><text:span text:style-name="T910">o sistema.</text:span></text:p>
      <text:p text:style-name="P911"><text:span text:style-name="T912">20.11</text:span><text:span text:style-name="T913">. Kiekvienai sudarytai pirkimo sutarčiai (preliminariajai sutarčiai) pildomas atskiras VII dalies punktas. Punktai visoje pirkimo procedūrų ataskaitoje numeruojami iš eilės nepriklausomai nuo atskirų pirkimo procedūrų ataskaitos formų (</text:span><text:span text:style-name="T914">At-1, At-2).</text:span></text:p>
      <text:p text:style-name="P915"><text:span text:style-name="T916">20.12</text:span><text:span text:style-name="T917">. VII dalies kiekvieno punkto pirmame papunktyje nurodomi pirkimo objekto dalių numeriai, dėl kurių sudaryta konkreti pirkimo sutartis (preliminarioji sutartis), taip, kaip nurodyta šio Tvarkos aprašo 20.6.1 punkte, nurodomas dalyvio,</text:span><text:span text:style-name="T918"><text:s/>su kuriuo sudaryta pirkimo sutartis (preliminarioji sutartis), pavadinimas, pirkimo sutarties (preliminariosios sutarties) sudarymo data ir sutartyje nustatyta bendra pirkimo apimtis, įskaitant visus privalomus mokesčius. Jei sutartyje numatomas jos pratę</text:span><text:span text:style-name="T919">simas, nurodant apimtį, turi būti atsižvelgta į visus galimus pratęsimus. Jei sutartyje nustatomos tik sutarties kainos apskaičiavimo taisyklės, nurodoma bendra numatoma pirkimo apimtis, pažymint, kad ši apimtis yra numatoma. Taip pat nurodoma, ar pirkimo<text:s/></text:span><text:span text:style-name="T920">sutartis yra terminuota, bei numatoma pirkimo sutarties įvykdymo data. Jei informacija pateikiama apie preliminariąją sutartį, visuomet pažymima, kad sutartis terminuota, ir nurodoma sutarties įvykdymo data. Jeigu teisės aktų nustatytais atvejais pirkimo s</text:span><text:span text:style-name="T921">utartis sudaroma neterminuotam laikotarpiui, numatomos sutarties įvykdymo datos nurodyti nereikia.</text:span></text:p>
      <text:p text:style-name="P922"><text:span text:style-name="T923">20.13</text:span><text:span text:style-name="T924">. VII dalies 1.3 punkte pažymima, ar pirkimas atliktas centralizuotai. Jei taip, toliau pažymima, kokiu būdu pirkimas buvo centralizuotas. Centraliz</text:span><text:span text:style-name="T925">uoti pirkimai atliekami perkant prekes, paslaugas ar darbus iš centrinės perkančiosios organizacijos arba per ją, įgaliojant kitą perkančiąją organizaciją atlikti pirkimą, kai įgaliotoji organizacija perka daugiau nei vienai perkančiajai organizacijai (tai</text:span><text:span text:style-name="T926">p pat ir sau), perkant perkančiajai organizacijai pavaldžioms įstaigoms.</text:span></text:p>
      <text:p text:style-name="P927"><text:span text:style-name="T928">20.14</text:span><text:span text:style-name="T929">. VII dalies 1.4 punkte pažymima, ar į viešojo pirkimo dokumentus buvo įrašyti Aplinkos ministerijos nustatyti aplinkosaugos kriterijai. Taip pat pažymimas į viešojo pirkimo<text:s/></text:span><text:span text:style-name="T930">dokumentus įrašytų išplėstinių aplinkosaugos kriterijų skaičius, jeigu šie kriterijai buvo taikyti.</text:span></text:p>
      <text:p text:style-name="P931"><text:span text:style-name="T932">20.15</text:span><text:span text:style-name="T933">. VII dalies 1.5 punkte pažymima, ar sudaryta sutartimi buvo perkama prekė, kuri, įgyvendinant 2006 m. balandžio 5 d. Europos Parlamento ir Tarybos</text:span><text:span text:style-name="T934"><text:s/>direktyvos 2006/32/EB dėl energijos vartojimo efektyvumo ir energetinių paslaugų, panaikinančios Tarybos direktyvą 93/76/EEB (OL 2006 L 114, p. 64), 5 straipsnio 1 dalies nuostatas, Lietuvos Respublikos Vyriausybės nutarimu yra įtraukta į prekių sąrašą, k</text:span><text:span text:style-name="T935">urioms pirkimų metu taikomi energijos vartojimo efektyvumo reikalavimai ir kuriai yra nustatyti energijos vartojimo efektyvumo reikalavimai. Jeigu buvo perkama atitinkama prekė, pažymima, ar buvo taikomi Lietuvos Respublikos Vyriausybės nutarime nurodyti e</text:span><text:span text:style-name="T936">nergijos vartojimo efektyvumo reikalavimai, nustatyti<text:s/></text:span><text:soft-page-break/><text:span text:style-name="T937">perkamai prekei.</text:span></text:p>
      <text:p text:style-name="P938"><text:span text:style-name="T939">20.16</text:span><text:span text:style-name="T940">. VII dalies 1.6 punkte pažymima, ar perkančioji organizacija pirkimo dokumentuose įtraukė kriterijus, skatinančius tiekėjus kurti ir pasiūlyti inovatyvių produktų.</text:span></text:p>
      <text:p text:style-name="P941"><text:span text:style-name="T942">20.17</text:span><text:span text:style-name="T943">.<text:s/></text:span><text:span text:style-name="T944">VIII dalies 3 punkte gali būti nurodoma papildoma informacija perkančiosios organizacijos nuožiūra.</text:span></text:p>
      <text:p text:style-name="P945"><text:span text:style-name="T946">21</text:span><text:span text:style-name="T947">. Tipinės At-5 formos:</text:span></text:p>
      <text:p text:style-name="P948"><text:span text:style-name="T949">21.1</text:span><text:span text:style-name="T950">. I dalyje nurodomas pirkimo numeris. Šį numerį suteikia Viešųjų pirkimų tarnyba. Pirkimo numeris skelbiamas kartu su s</text:span><text:span text:style-name="T951">kelbimu apie projekto konkursą CVP IS.</text:span></text:p>
      <text:p text:style-name="P952"><text:span text:style-name="T953">21.2</text:span><text:span text:style-name="T954">. II dalies 1 punkte nurodomas perkančiosios organizacijos tipo kodas.</text:span></text:p>
      <text:p text:style-name="P955"><text:span text:style-name="T956">21.3</text:span><text:span text:style-name="T957">. Tais atvejais, kai perkančioji organizacija projekto konkursą organizuoti ir atlikti įgaliojo kitą perkančiąją organizaciją<text:s/></text:span><text:span text:style-name="T958">(toliau – įgaliotąją organizaciją), II dalies 2.1 punkte nurodomas visas įgaliotosios organizacijos pavadinimas, įgaliotosios organizacijos kodas, visas adresas, telefonas ir organizacijos tipo kodas.</text:span></text:p>
      <text:p text:style-name="P959"><text:span text:style-name="T960">21.4</text:span><text:span text:style-name="T961">. III dalies 1–2 punktuose nurodomi<text:s/></text:span><text:span text:style-name="T962">pagrindiniai duomenys, apibūdinantys projektuojamą objektą (toliau – projektas).</text:span></text:p>
      <text:p text:style-name="P963"><text:span text:style-name="T964">21.5</text:span><text:span text:style-name="T965">. III dalies 3 punkte nurodomas perkančiosios organizacijos projektui suteiktas pavadinimas.</text:span></text:p>
      <text:p text:style-name="P966"><text:span text:style-name="T967">21.6</text:span><text:span text:style-name="T968">. III dalies 4 punkte nurodomas pagrindinis būsimų paslaugų kodas,</text:span><text:span text:style-name="T969"><text:s/>nustatytas pagal BVPŽ.</text:span></text:p>
      <text:p text:style-name="P970"><text:span text:style-name="T971">21.7</text:span><text:span text:style-name="T972">. Tais atvejais, kai būsimoms paslaugoms priskirtini keli pirkimo objekto kodai, III dalies 5 punkte išvardijami papildomi kodai, nustatyti pagal BVPŽ.</text:span></text:p>
      <text:p text:style-name="P973"><text:span text:style-name="T974">21.8</text:span><text:span text:style-name="T975">. Jeigu projektuojamas objektas skirstomas į dalis, pildoma III<text:s/></text:span><text:span text:style-name="T976">dalies 6 punkto lentelė:</text:span></text:p>
      <text:p text:style-name="P977"><text:span text:style-name="T978">21.8.1</text:span><text:span text:style-name="T979">. skiltyje „Projektuojamo objekto dalies numeris“ projektuojamo objekto dalies numeris nurodomas arabiškais skaitmenimis ir numeruojama iš eilės. Toliau ataskaitoje, kaip nuoroda į konkrečią projektuojamo objekto dalį, turi</text:span><text:span text:style-name="T980"><text:s/>būti nurodomas šis projektuojamo objekto dalies numeris;</text:span></text:p>
      <text:p text:style-name="P981"><text:span text:style-name="T982">21.8.2</text:span><text:span text:style-name="T983">. skiltyje „Pavadinimas“ nurodomas projektuojamo objekto dalies trumpas aprašymas ar pavadinimas.</text:span></text:p>
      <text:p text:style-name="P984"><text:span text:style-name="T985">21.9</text:span><text:span text:style-name="T986">. Tuo atveju, kai apie projekto konkursą buvo paskelbtas išankstinis skelbimas C</text:span><text:span text:style-name="T987">entrinėje viešųjų pirkimų informacinėje sistemoje ir, vykdant tarptautinį pirkimą, Europos Bendrijų oficialiame leidinyje, pildomas V dalies 1.1 punktas.</text:span></text:p>
      <text:p text:style-name="P988"><text:span text:style-name="T989">21.10</text:span><text:span text:style-name="T990">. Jei Centrinėje viešųjų pirkimų informacinėje sistemoje ir, vykdant tarptautinį pirkimą, Eur</text:span><text:span text:style-name="T991">opos Bendrijų oficialiame leidinyje buvo paskelbtas skelbimas apie projekto konkursą, tai pažymima V dalies 2.1 punkte.</text:span></text:p>
      <text:p text:style-name="P992"><text:span text:style-name="T993">21.11</text:span><text:span text:style-name="T994">. VI dalies lentelės pildymas:</text:span></text:p>
      <text:p text:style-name="P995"><text:span text:style-name="T996">21.11.1</text:span><text:span text:style-name="T997">. skiltyje „Pavadinimas“ pateikiamas dalyvio (kandidato), pateikusio pasiūlymą (paraišk</text:span><text:span text:style-name="T998">ą) arba pakviesto dalyvauti pirkimo procedūrose, visas pavadinimas. Jei pasiūlymą (paraišką) pateikia fizinis asmuo, nurodomas jo vardas ir pavardė;</text:span></text:p>
      <text:p text:style-name="P999"><text:span text:style-name="T1000">21.11.2</text:span><text:span text:style-name="T1001">. skiltyje „Kodas“ nurodomas dalyvio (kandidato), pateikusio pasiūlymą (paraišką) arba pakviesto</text:span><text:span text:style-name="T1002"><text:s/>dalyvauti pirkimo procedūrose, kodas, jei jis registruotas Lietuvoje. Jei pasiūlymą (paraišką) pateikia fizinis asmuo, kodo nurodyti nereikia.</text:span></text:p>
      <text:p text:style-name="P1003"><text:span text:style-name="T1004">21.12</text:span><text:span text:style-name="T1005">. VII dalies 2 punkto lentelėje, skiltyje „Pasiūlymo kaina“ perkančioji organizacija nurodo pasiūlymo</text:span><text:span text:style-name="T1006"><text:s/>kainą tais atvejais, kai projekto konkurso metu sudaroma pirkimo sutartis ir pasiūlymo kaina yra žinoma. VII dalies 3 punkte pateikiama patvirtinta projektų eilė nurodant projekto eilės numerį ir dalyvio, pateikusio šį projektą, pavadinimą. Jei pateiktas<text:s/></text:span><text:span text:style-name="T1007">vienas projektas ir jis neatmetamas, taip pat turi būti nurodomi reikalaujami duomenys.</text:span></text:p>
      <text:p text:style-name="P1008"><text:span text:style-name="T1009">21.13</text:span><text:span text:style-name="T1010">. VIII dalyje pažymima, ar perkančioji organizacija projekto konkurso procedūrų metu gavo pretenzijų iš tiekėjo dėl perkančiosios organizacijos veiksmų ar prii</text:span><text:span text:style-name="T1011">mtų sprendimų. Taip pat šioje dalyje nurodoma, ar teismui buvo pateikta ieškinių.</text:span></text:p>
      <text:p text:style-name="P1012"><text:span text:style-name="T1013">21.14</text:span><text:span text:style-name="T1014">. IX dalies lentelės skiltyje „Data“ pateikiama projekto konkurso vertinimo komisijos posėdžio, kuriame buvo priimtas atitinkamas sprendimas, data. Jei pirkimo proce</text:span><text:span text:style-name="T1015">dūros buvo baigtos įvykdžius Viešųjų pirkimų tarnybos įpareigojimą arba teismo sprendimą nutraukti pirkimo<text:s/></text:span><text:soft-page-break/><text:span text:style-name="T1016">procedūras, pirkimo pabaiga nurodoma lentelėje, nurodomos procedūros nutraukimo priežastys ir papildomai pažymimas atitinkamas X dalies 1.1 punkto la</text:span><text:span text:style-name="T1017">ngelis.</text:span></text:p>
      <text:p text:style-name="P1018"><text:span text:style-name="T1019">21.15</text:span><text:span text:style-name="T1020">. X dalyje kiekvienam prizinę vietą užėmusiam projektui pildomas atskiras punktas.</text:span></text:p>
      <text:p text:style-name="P1021"><text:span text:style-name="T1022">21.16</text:span><text:span text:style-name="T1023">. X dalies kiekviename punkte nurodomas dalyvio, kuriam skirta prizinė vieta, pavadinimas.</text:span></text:p>
      <text:p text:style-name="P1024"><text:span text:style-name="T1025">21.17</text:span><text:span text:style-name="T1026">. X dalies kiekviename punkte nurodoma apdovano</text:span><text:span text:style-name="T1027">jimo kaina, įskaitant visus privalomus mokesčius.</text:span></text:p>
      <text:p text:style-name="P1028"><text:span text:style-name="T1029">21.18</text:span><text:span text:style-name="T1030">. X dalies kiekviename punkte, tais atvejais, kai projekto konkurso metu sudaroma pirkimo sutartis, nurodoma pirkimo sutarties sudarymo data, pirkimo sutartyje nustatyta bendra pirkimo objekto<text:s/></text:span><text:span text:style-name="T1031">dalies (-ių) apimtis (Lt) bei numatoma pirkimo sutarties įvykdymo data.</text:span></text:p>
      <text:p text:style-name="P1032"><text:span text:style-name="T1033">21.19</text:span><text:span text:style-name="T1034">. X dalies 2 punkte pažymima, ar į viešojo pirkimo dokumentus buvo įrašyti Aplinkos ministerijos nustatyti aplinkosaugos kriterijai. Taip pat pažymimas į viešojo pirkimo dokum</text:span><text:span text:style-name="T1035">entus įrašytų išplėstinių aplinkosaugos kriterijų skaičius, jeigu šie kriterijai buvo taikyti.</text:span></text:p>
      <text:p text:style-name="P1036"><text:span text:style-name="T1037">22</text:span><text:span text:style-name="T1038">. Tipinės At-6 formos:</text:span></text:p>
      <text:p text:style-name="P1039"><text:span text:style-name="T1040">22.1</text:span><text:span text:style-name="T1041">. I dalyje nurodomi kalendoriniai metai, už kuriuos pateikiama ataskaita.</text:span></text:p>
      <text:p text:style-name="P1042"><text:span text:style-name="T1043">22.2</text:span><text:span text:style-name="T1044">. II dalyje nurodomas perkančiosios organi</text:span><text:span text:style-name="T1045">zacijos tipo kodas.</text:span></text:p>
      <text:p text:style-name="P1046"><text:span text:style-name="T1047">22.3</text:span><text:span text:style-name="T1048">. III dalyje pateikiama informacija už visus per kalendorinius metus atliktus mažos vertės pirkimus. III dalies lentelės pildymas:</text:span></text:p>
      <text:p text:style-name="P1049"><text:span text:style-name="T1050">22.3.1</text:span><text:span text:style-name="T1051">. 1.1 punkto lentelėje nurodoma per kalendorinius metus atliktų mažos vertės pirkimų bend</text:span><text:span text:style-name="T1052">ra apimtis atskirai prekėms, paslaugoms ir darbams (įskaitant preliminariąsias sutartis ir mažos vertės pirkimus, atliktus vadovaujantis Viešųjų pirkimų įstatymo 91 straipsniu), atitinkamai pateikiant bendras sudarytų sutarčių preliminarias sumas (apskaiči</text:span><text:span text:style-name="T1053">uojant pagal sutartyje nurodytą sutarties kainą, o jeigu sutartyje nurodyti įkainiai ar kitos kainodaros taisyklės, vadovaujamasi jomis bei galimai didžiausiu išpirkti kiekiu per visą sutarties vykdymo laikotarpį) ir preliminarų pirkimų skaičių. Bendra sud</text:span><text:span text:style-name="T1054">arytų sutarčių suma nurodoma su visais privalomais mokesčiais;</text:span></text:p>
      <text:p text:style-name="P1055"><text:span text:style-name="T1056">22.3.2</text:span><text:span text:style-name="T1057">. 1.1 punkto lentelės paskutinėje eilutėje nurodoma bendra visų mažos vertės pirkimų apimtis;</text:span></text:p>
      <text:p text:style-name="P1058"><text:span text:style-name="T1059">22.3.3</text:span><text:span text:style-name="T1060">. 1.2 punkto lentelės skiltyje „Pirkimai atlikti Centrinės viešųjų pirkimų info</text:span><text:span text:style-name="T1061">rmacinės sistemos priemonėmis, kaip numatyta Viešųjų pirkimų įstatymo 15</text:span><text:span text:style-name="T1062">1</text:span><text:span text:style-name="T1063"><text:s/>straipsnyje“ nurodomi preliminarus pirkimų skaičius ir sudarytų sutarčių suma (apskaičiuojama, kaip nuodyta 22.3.1 punkte), kai mažos vertės pirkimas atliktas Centrinės viešųjų pirki</text:span><text:span text:style-name="T1064">mų informacinės sistemos priemonėmis, kaip numatyta Viešųjų pirkimų įstatymo 15</text:span><text:span text:style-name="T1065">1</text:span><text:span text:style-name="T1066"><text:s/>straipsnyje;</text:span></text:p>
      <text:p text:style-name="P1067"><text:span text:style-name="T1068">22.3.4</text:span><text:span text:style-name="T1069">. 1.2 punkto lentelės skiltyje „Pirkimai, susiję su projektu ir/arba programa, finansuojama Europos Sąjungos lėšomis“ nurodomi preliminarus pirkimų skai</text:span><text:span text:style-name="T1070">čius ir sudarytų sutarčių suma (apskaičiuojama, kaip nuodyta 22.3.1 punkte), kai atliktas mažos vertės pirkimas, susijęs su projektu ir (arba) programa, finansuojama Europos Sąjungos lėšomis;</text:span></text:p>
      <text:p text:style-name="P1071"><text:span text:style-name="T1072">22.3.5</text:span><text:span text:style-name="T1073">. 1.2 punkto lentelės skiltyje „Inovatyvūs pirkimai“<text:s/></text:span><text:span text:style-name="T1074">nurodomi preliminarus pirkimų skaičius ir sudarytų sutarčių suma (apskaičiuojama, kaip nuodyta 22.3.1 punkte), kai perkančioji organizacija pirkimo dokumentuose įtraukė kriterijus, skatinančius tiekėjus kurti ir pasiūlyti inovatyvių produktų;</text:span></text:p>
      <text:p text:style-name="P1075"><text:span text:style-name="T1076">22.3.6</text:span><text:span text:style-name="T1077">. 1</text:span><text:span text:style-name="T1078">.2 punkto lentelės skiltyje „Pirkimai, kuriuose buvo taikomi aplinkosaugos reikalavimai“ nurodomi preliminarus pirkimų skaičius ir sudarytų sutarčių suma (apskaičiuojama, kaip nuodyta 22.3.1 punkte), kai į viešojo pirkimo dokumentus buvo įrašyti Aplinkos m</text:span><text:span text:style-name="T1079">inisterijos nustatyti aplinkosaugos kriterijai;</text:span></text:p>
      <text:p text:style-name="P1080"><text:span text:style-name="T1081">22.3.7</text:span><text:span text:style-name="T1082">. 1.2 punkto lentelės skiltyje „Pirkimai, kuriuose buvo taikomi energijos vartojimo efektyvumo reikalavimai“ nurodomi preliminarus pirkimų skaičius ir sudarytų sutarčių suma (apskaičiuojama, kaip nu</text:span><text:span text:style-name="T1083">odyta 22.3.1 punkte), kai sudaryta sutartimi buvo perkama prekė, kuri, įgyvendinant 2006 m. balandžio 5 d. Europos Parlamento ir Tarybos direktyvos 2006/32/EB dėl energijos vartojimo efektyvumo ir energetinių paslaugų, panaikinančios Tarybos direktyvą 93/7</text:span><text:span text:style-name="T1084">6/EEB (OL 2006 L 114, p. 64) 5 straipsnio 1 dalies nuostatas, Lietuvos Respublikos Vyriausybės nutarimu yra įtraukta į prekių sąrašą, kurioms pirkimų metu taikomi energijos vartojimo efektyvumo reikalavimai ir kuriai yra nustatyti energijos vartojimo efekt</text:span><text:span text:style-name="T1085">yvumo<text:s/></text:span><text:soft-page-break/><text:span text:style-name="T1086">reikalavimai;</text:span></text:p>
      <text:p text:style-name="P1087"><text:span text:style-name="T1088">22.3.8</text:span><text:span text:style-name="T1089">. tais atvejais, kai ataskaita pagal tipinę At-6 formą rengiama Lietuvos Respublikos diplomatinių atstovybių, konsulinių įstaigų užsienyje ir Lietuvos Respublikos atstovybių prie tarptautinių organizacijų, taip pat kitų perkan</text:span><text:span text:style-name="T1090">čiųjų organizacijų, kurios užsienyje įsigyja prekių, paslaugų ar darbų, skirtų užsienyje esantiems jų padaliniams, kariniams atstovams ar specialiesiems atašė, 1.2 punkto lentelėje pildomos tik tos skiltys, kuriose nurodytus pirkimus, vadovaujantis Viešųjų</text:span><text:span text:style-name="T1091"><text:s/>pirkimų įstatymo ir kitų Lietuvos Respublikos teisės aktų nuostatomis, jos atlieka.</text:span></text:p>
      <text:p text:style-name="P1092"><text:span text:style-name="T1093">22.4</text:span><text:span text:style-name="T1094">. IV dalyje pateikiama informacija už visus per kalendorinius metus atliktus supaprastintus pirkimus, vadovaujantis Viešųjų pirkimų įstatymo 91 straipsniu (t. y.</text:span><text:span text:style-name="T1095"><text:s/>pirkimai iš neįgaliųjų socialinių įmonių, socialinių įmonių, įmonių, kuriose dirba daugiau kaip 50 procentų nuteistųjų, ir įmonių, kurių dalyviai yra sveikatos priežiūros įstaigos ir kuriose darbo terapijos pagrindais dirba ne mažiau kaip 50 procentų paci</text:span><text:span text:style-name="T1096">entų, taip pat pirkimai, atlikti pagal remiamų asmenų, kurių dauguma yra neįgalieji, įdarbinimo programas), įskaitant mažos vertės pirkimus, atliktus vadovaujantis Viešųjų pirkimų įstatymo 91 straipsniu. IV dalies lentelės pildymas:</text:span></text:p>
      <text:p text:style-name="P1097"><text:span text:style-name="T1098">22.4.1</text:span><text:span text:style-name="T1099">. skiltyje „Ben</text:span><text:span text:style-name="T1100">dra sutarčių, sudarytų vadovaujantis Viešųjų pirkimų įstatymo 91 straipsniu, suma (Lt)“ nurodoma per kalendorinius metus, vadovaujantis Viešųjų pirkimų įstatymo 91 straipsniu, atliktų pirkimų bendra apimtis atskirai prekėms, paslaugoms, darbams. Bendra pir</text:span><text:span text:style-name="T1101">kimo sutarčių, sudarytų vadovaujantis Viešųjų pirkimų įstatymo 91 straipsniu, suma nurodoma su visais privalomais mokesčiais;</text:span></text:p>
      <text:p text:style-name="P1102"><text:span text:style-name="T1103">22.4.2</text:span><text:span text:style-name="T1104">. skiltyje „Procentai nuo supaprastintų pirkimų vertės“ įrašoma, kiek procentų pirkimų nuo supaprastintų pirkimų vertės<text:s/></text:span><text:span text:style-name="T1105">atlikta pagal Viešųjų pirkimų įstatymo 91 straipsnį;</text:span></text:p>
      <text:p text:style-name="P1106"><text:span text:style-name="T1107">22.4.3</text:span><text:span text:style-name="T1108">. lentelės paskutinėje eilutėje nurodoma bendra supaprastintų pirkimų, atliktų vadovaujantis Viešųjų pirkimų įstatymo 91 straipsniu, apimtis;</text:span></text:p>
      <text:p text:style-name="P1109"><text:span text:style-name="T1110">22.4.4</text:span><text:span text:style-name="T1111">. tais atvejais, kai ataskaita pagal<text:s/></text:span><text:span text:style-name="T1112">tipinę At-6 formą rengiama Lietuvos Respublikos diplomatinių atstovybių, konsulinių įstaigų užsienyje ir Lietuvos Respublikos atstovybių prie tarptautinių organizacijų, taip pat kitų perkančiųjų organizacijų, kurios užsienyje įsigyja prekių, paslaugų ar da</text:span><text:span text:style-name="T1113">rbų, skirtų užsienyje esantiems jų padaliniams, kariniams atstovams ar specialiesiems atašė, IV dalies lentelės skiltyje „Bendra sutarčių, sudarytų vadovaujantis Viešųjų pirkimų įstatymo 91 straipsniu, suma (Lt)“ nurodoma supaprastintų pirkimų, atliktų apk</text:span><text:span text:style-name="T1114">lausos būdu, suma litais ir skiltis „Procentai nuo supaprastintų pirkimų vertės“ – nepildoma. Informacija apie supaprastintus pirkimus, atliktus vadovaujantis Viešųjų pirkimų įstatymo 91 straipsniu, neteikiama. Lentelės paskutinėje eilutėje nurodoma bendra</text:span><text:span text:style-name="T1115"><text:s/>pirkimų, atliktų apklausos būdu, apimtis, užpildant tik pirmąją skiltį.</text:span></text:p>
      <text:p text:style-name="P1116"><text:span text:style-name="T1117">22.5</text:span><text:span text:style-name="T1118">. V dalyje pateikiama informacija apie pirkimo sutartis, sudarytas per kalendorinius metus preliminariųjų sutarčių pagrindu. V dalies lentelės pildymas:</text:span></text:p>
      <text:p text:style-name="P1119"><text:span text:style-name="T1120">22.5.1</text:span><text:span text:style-name="T1121">. skiltyje „</text:span><text:span text:style-name="T1122">Pirkimo numeris“ įrašomas pirkimo, kurio metu buvo sudaryta preliminarioji sutartis, numeris;</text:span></text:p>
      <text:p text:style-name="P1123"><text:span text:style-name="T1124">22.5.2</text:span><text:span text:style-name="T1125">. skiltyje „Sutarties sudarymo data“ nurodoma data, kada buvo sudaryta preliminarioji sutartis;</text:span></text:p>
      <text:p text:style-name="P1126"><text:span text:style-name="T1127">22.5.3</text:span><text:span text:style-name="T1128">. skiltyje „Tiekėjo kodas“ nurodomas tiekėjo,<text:s/></text:span><text:span text:style-name="T1129">su kuriuo sudaryta pagrindinė pirkimo sutartis pagal atitinkamą preliminariąją sutartį, kodas, jei įmonė registruota Lietuvoje. Jeigu pirkimo sutartis sudaryta su fiziniu asmeniu, kodo nurodyti nereikia;</text:span></text:p>
      <text:p text:style-name="P1130"><text:span text:style-name="T1131">22.5.4</text:span><text:span text:style-name="T1132">. skiltyje „Tiekėjo pavadinimas“ nurodomas</text:span><text:span text:style-name="T1133"><text:s/>tiekėjo, su kuriuo sudaryta pagrindinė pirkimo sutartis pagal atitinkamą preliminariąją sutartį, visas pavadinimas. Jeigu pirkimo sutartis sudaryta su fiziniu asmeniu, pateikiamas jo vardas ir pavardė;</text:span></text:p>
      <text:p text:style-name="P1134"><text:span text:style-name="T1135">22.5.5</text:span><text:span text:style-name="T1136">. skiltyje „Sudarytų pirkimo sutarčių skaič</text:span><text:span text:style-name="T1137">ius“ nurodomas visų per kalendorinius metus pagal atitinkamą preliminariąją sutartį su tiekėju sudarytų pagrindinių pirkimo sutarčių skaičius;</text:span></text:p>
      <text:p text:style-name="P1138"><text:span text:style-name="T1139">22.5.6</text:span><text:span text:style-name="T1140">. skiltyje „Bendra suma“ nurodoma visų per kalendorinius metus pagal atitinkamą preliminariąją sutartį<text:s/></text:span><text:span text:style-name="T1141">su atitinkamu tiekėju sudarytų pagrindinių pirkimo sutarčių bendra apimtis su visais privalomais mokesčiais;</text:span></text:p>
      <text:p text:style-name="P1142"><text:span text:style-name="T1143">22.5.7</text:span><text:span text:style-name="T1144">. lentelės paskutinėje eilutėje nurodomas bendras pirkimo sutarčių, sudarytų pagal visas preliminariąsias sutartis, skaičius ir bendra ap</text:span><text:span text:style-name="T1145">imtis;</text:span></text:p>
      <text:p text:style-name="P1146"><text:span text:style-name="T1147">22.5.8</text:span><text:span text:style-name="T1148">. lentelės eilučių skaičių galima didinti tiek, kiek reikia.</text:span></text:p>
      <text:p text:style-name="P1149"><text:span text:style-name="T1150">23</text:span><text:span text:style-name="T1151">. Tipinės At-7 formos:</text:span></text:p>
      <text:p text:style-name="P1152"><text:span text:style-name="T1153">23.1</text:span><text:span text:style-name="T1154">. I dalyje nurodomi kalendoriniai metai, už kuriuos pateikiama ataskaita.</text:span></text:p>
      <text:p text:style-name="P1155"><text:span text:style-name="T1156">23.2</text:span><text:span text:style-name="T1157">. II dalyje nurodomas perkančiosios organizacijos tipo ko</text:span><text:span text:style-name="T1158">das.</text:span></text:p>
      <text:p text:style-name="P1159"><text:span text:style-name="T1160">23.3</text:span><text:span text:style-name="T1161">. III dalyje pateikiama informacija už visus per kalendorinius metus atliktus mažos vertės pirkimus. Šioje dalyje nurodoma informacija apie visus supaprastintus pirkimus, pradėtus iki Viešųjų pirkimų įstatymo 2, 4, 7, 8, 10, 11, 16, 18, 19, 22</text:span><text:span text:style-name="T1162">, 23, 24, 27, 28, 30, 33, 39, 40, 43, 45, 49, 57, 62, 74, 85, 86, 89, 92 straipsnių pakeitimo ir papildymo, įstatymo papildymo 15</text:span><text:span text:style-name="T1163">1</text:span><text:span text:style-name="T1164"><text:s/>straipsniu įstatymo (Žin., 2009, Nr.<text:s/></text:span><text:a xlink:href="https://www.e-tar.lt/portal/lt/legalAct/TAR.BDE2B4AF963D" office:target-frame-name="_blank" xlink:show="new"><text:span text:style-name="T1165">93-</text:span><text:span text:style-name="T1166">3986</text:span></text:a><text:span text:style-name="T1167">) įsigaliojimo, ir apie visus mažos vertės pirkimus, atliktus įsigaliojus šiam įstatymui. III dalies</text:span><text:span text:style-name="T1168"><text:s/></text:span><text:span text:style-name="T1169">pildymas:</text:span></text:p>
      <text:p text:style-name="P1170"><text:span text:style-name="T1171">23.3.1</text:span><text:span text:style-name="T1172">. 1.1 punkto lentelės skiltyje „Bendra sutarčių, sudarytų vadovaujantis Viešųjų pirkimų įstatymo 91 straipsniu, suma“ nurodoma per ka</text:span><text:span text:style-name="T1173">lendorinius metus atliktų supaprastintų pirkimų, vadovaujantis Viešųjų pirkimų įstatymo 91 straipsniu (t. y. pirkimų iš neįgaliųjų socialinių įmonių, socialinių įmonių, įmonių, kuriose dirba daugiau kaip 50 procentų nuteistųjų, ir įmonių, kurių dalyviai yr</text:span><text:span text:style-name="T1174">a sveikatos priežiūros įstaigos ir kuriose darbo terapijos pagrindais dirba ne mažiau kaip 50 procentų pacientų ir pirkimai atlikti pagal remiamų asmenų, kurių dauguma yra neįgalieji, įdarbinimo programas), įskaitant mažos vertės pirkimų, bendra apimtis at</text:span><text:span text:style-name="T1175">skirai prekėms, paslaugoms, darbams. Bendra sutarčių, sudarytų vadovaujantis Viešųjų pirkimų įstatymo 91 straipsniu, suma nurodoma su visais privalomais mokesčiais;</text:span></text:p>
      <text:p text:style-name="P1176"><text:span text:style-name="T1177">23.3.2</text:span><text:span text:style-name="T1178">. 1.1 punkto lentelės skiltyje „Procentai nuo supaprastintų pirkimų vertės“<text:s/></text:span><text:span text:style-name="T1179">įrašoma, kiek procentų pirkimų nuo supaprastintų pirkimų vertės atlikta pagal Viešųjų pirkimų įstatymo 91 straipsnį;</text:span></text:p>
      <text:p text:style-name="P1180"><text:span text:style-name="T1181">23.3.3</text:span><text:span text:style-name="T1182">. 1.1 punkto lentelės skiltyje „Bendra mažos vertės pirkimų sudarytų sutarčių suma“ nurodoma per kalendorinius metus atliktų mažo</text:span><text:span text:style-name="T1183">s vertės pirkimų bendra preliminari apimtis atskirai prekėms, paslaugoms ir darbams (įskaitant preliminariąsias sutartis ir mažos vertės pirkimus, atliktus vadovaujantis Viešųjų pirkimų įstatymo 91 straipsniu), atitinkamai pateikiant bendras sudarytų sutar</text:span><text:span text:style-name="T1184">čių preliminarias sumas (apskaičiuojant pagal sutartyje nurodytą sutarties kainą, o jeigu sutartyje nurodyti įkainiai ar kitos kainodaros taisyklės, vadovaujamasi jomis bei galimai didžiausiu išpirkti kiekiu per visą sutarties vykdymo laikotarpį). Skiltyje</text:span><text:span text:style-name="T1185"><text:s/>„Bendra mažos vertės pirkimų sudarytų sutarčių suma“ nurodoma ir supaprastintų pirkimų, pradėtų iki Viešųjų pirkimų įstatymo 2, 4, 7, 8, 10, 11, 16, 18, 19, 22, 23, 24, 27, 28, 30, 33, 39, 40, 43, 45, 49, 57, 62, 74, 85, 86, 89, 92 straipsnių pakeitimo ir</text:span><text:span text:style-name="T1186"><text:s/>papildymo, įstatymo papildymo 15</text:span><text:span text:style-name="T1187">1</text:span><text:span text:style-name="T1188"><text:s/>straipsniu įstatymo (Žin., 2009, Nr.<text:s/></text:span><text:a xlink:href="https://www.e-tar.lt/portal/lt/legalAct/TAR.BDE2B4AF963D" office:target-frame-name="_blank" xlink:show="new"><text:span text:style-name="T1189">93-3986</text:span></text:a><text:span text:style-name="T1190">) įsigaliojimo, bendros apimties atskirai prekėms, paslaugoms ir darbams (įskaitant prelimin</text:span><text:span text:style-name="T1191">ariąsias sutartis ir supaprastintus pirkimus, atliktus vadovaujantis Viešųjų pirkimų įstatymo 91 straipsniu) ir po šio įstatymo įsigaliojimo (nuo 2009 m. rugsėjo 1 d.) atliktų mažos vertės pirkimų bendros apimties atskirai prekėms, paslaugoms ir darbams (į</text:span><text:span text:style-name="T1192">skaitant preliminariąsias sutartis ir mažos vertės pirkimus, atliktus vadovaujantis Viešųjų pirkimų įstatymo 91 straipsniu) suma. Bendra sudarytų sutarčių suma nurodoma su visais privalomais mokesčiais;</text:span></text:p>
      <text:p text:style-name="P1193"><text:span text:style-name="T1194">23.3.4</text:span><text:span text:style-name="T1195">. lentelės paskutinėje eilutėje atskirai nu</text:span><text:span text:style-name="T1196">rodoma bendra pirkimų, atliktų vadovaujantis Viešųjų pirkimų įstatymo 91 straipsniu, ir visų mažos vertės pirkimų apimtis. Eilutėje „Iš viso“ nurodoma bendra visų supaprastintų pirkimų, pradėtų iki Viešųjų pirkimų įstatymo 2, 4, 7, 8, 10, 11, 16, 18, 19, 2</text:span><text:span text:style-name="T1197">2, 23, 24, 27, 28, 30, 33, 39, 40, 43, 45, 49, 57, 62, 74, 85, 86, 89, 92 straipsnių pakeitimo ir papildymo, įstatymo papildymo 15</text:span><text:span text:style-name="T1198">1</text:span><text:span text:style-name="T1199"><text:s/>straipsniu įstatymo (Žin., 2009, Nr.<text:s/></text:span><text:a xlink:href="https://www.e-tar.lt/portal/lt/legalAct/TAR.BDE2B4AF963D" office:target-frame-name="_blank" xlink:show="new"><text:span text:style-name="T1200">93</text:span><text:span text:style-name="T1201">-3986</text:span></text:a><text:span text:style-name="T1202">) įsigaliojimo, ir šiam įstatymui įsigaliojus (nuo 2009 m. rugsėjo 1 d.) atliktų mažos vertės pirkimų apimtis;</text:span></text:p>
      <text:p text:style-name="P1203"><text:span text:style-name="T1204">23.3.5</text:span><text:span text:style-name="T1205">. 1.2 punkto lentelės skiltyje „Pirkimai atlikti Centrinės viešųjų pirkimų informacinės sistemos priemonėmis, kaip numatyta Viešųj</text:span><text:span text:style-name="T1206">ų pirkimų įstatymo 15</text:span><text:span text:style-name="T1207">1</text:span><text:span text:style-name="T1208"><text:s/>straipsnyje“ nurodomi preliminarus pirkimų skaičius ir sudarytų sutarčių suma (nurodoma su visais privalomais mokesčiais), kai mažos vertės pirkimas atliktas CVPIS priemonėmis, kaip numatyta Viešųjų pirkimų įstatymo 15</text:span><text:span text:style-name="T1209">1</text:span><text:span text:style-name="T1210"><text:s/>straipsnyje;</text:span></text:p>
      <text:p text:style-name="P1211"><text:span text:style-name="T1212">23.3.6</text:span><text:span text:style-name="T1213">. 1.2 punkto lentelės skiltyje „Pirkimai, susiję su projektu ir/arba programa, finansuojama Europos Sąjungos lėšomis“ nurodomi preliminarus pirkimų skaičius ir sudarytų<text:s/></text:span><text:soft-page-break/><text:span text:style-name="T1214">sutarčių suma (apskaičiuojant pagal sutartyje nurodytą sutarties kainą, o jei</text:span><text:span text:style-name="T1215">gu sutartyje nurodyti įkainiai ar kitos kainodaros taisyklės, vadovaujamasi jomis bei galimai didžiausiu išpirkti kiekiu per visą sutarties vykdymo laikotarpį), kai atliktas mažos vertės pirkimas, susijęs su projektu ir (arba) programa, finansuojama Europo</text:span><text:span text:style-name="T1216">s Sąjungos lėšomis;</text:span></text:p>
      <text:p text:style-name="P1217"><text:span text:style-name="T1218">23.3.7</text:span><text:span text:style-name="T1219">. 1.2 punkto lentelės skiltyje „Inovatyvūs pirkimai“ nurodomi preliminarus pirkimų skaičius ir sudarytų sutarčių suma (apskaičiuojant pagal sutartyje nurodytą sutarties kainą, o jeigu sutartyje nurodyti įkainiai ar kitos<text:s/></text:span><text:span text:style-name="T1220">kainodaros taisyklės, vadovaujamasi jomis bei galimai didžiausiu išpirkti kiekiu per visą sutarties vykdymo laikotarpį), kai perkančioji organizacija pirkimo dokumentuose įtraukė kriterijus, skatinančius tiekėjus kurti ir pasiūlyti inovatyvių produktų;</text:span></text:p>
      <text:p text:style-name="P1221"><text:span text:style-name="T1222">2</text:span><text:span text:style-name="T1223">3.3.8</text:span><text:span text:style-name="T1224">. 1.2 punkto lentelės skiltyje „Pirkimai, kuriuose buvo taikomi aplinkosaugos reikalavimai“ nurodomi preliminarus pirkimų skaičius ir sudarytų sutarčių suma (apskaičiuojant pagal sutartyje nurodytą sutarties kainą, o jeigu sutartyje nurodyti įkainia</text:span><text:span text:style-name="T1225">i ar kitos kainodaros taisyklės, vadovaujamasi jomis bei galimai didžiausiu išpirkti kiekiu per visą sutarties vykdymo laikotarpį), kai į viešojo pirkimo dokumentus buvo įrašyti Aplinkos ministerijos nustatyti aplinkosaugos kriterijai;</text:span></text:p>
      <text:p text:style-name="P1226"><text:span text:style-name="T1227">23.3.9</text:span><text:span text:style-name="T1228">. 1.2 punk</text:span><text:span text:style-name="T1229">to lentelės skiltyje „Pirkimai, kuriuose buvo taikomi energijos vartojimo efektyvumo reikalavimai“ nurodomi preliminarus pirkimų skaičius ir sudarytų sutarčių suma (apskaičiuojant pagal sutartyje nurodytą sutarties kainą, o jeigu sutartyje nurodyti įkainia</text:span><text:span text:style-name="T1230">i ar kitos kainodaros taisyklės, vadovaujamasi jomis bei galimai didžiausiu išpirkti kiekiu per visą sutarties vykdymo laikotarpį), kai sudaryta sutartimi buvo perkama prekė, kuri, įgyvendinant 2006 m. balandžio 5 d. Europos Parlamento ir Tarybos direktyvo</text:span><text:span text:style-name="T1231">s 2006/32/EB dėl energijos vartojimo efektyvumo ir energetinių paslaugų, panaikinančios Tarybos direktyvą 93/76/EEB (OL 2006 L 114, p. 64), 5 straipsnio 1 dalies nuostatas, Lietuvos Respublikos Vyriausybės nutarimu yra įtraukta į prekių sąrašą, kurioms pir</text:span><text:span text:style-name="T1232">kimų metu taikomi energijos vartojimo efektyvumo reikalavimai ir kuriai yra nustatyti energijos vartojimo efektyvumo reikalavimai.</text:span></text:p>
      <text:p text:style-name="P1233"><text:span text:style-name="T1234">23.4</text:span><text:span text:style-name="T1235">. IV dalyje pateikiama informacija apie pirkimo sutartis, sudarytas per kalendorinius metus preliminariųjų sutarčių</text:span><text:span text:style-name="T1236"><text:s/>pagrindu. IV dalies lentelės pildymas:</text:span></text:p>
      <text:p text:style-name="P1237"><text:span text:style-name="T1238">23.4.1</text:span><text:span text:style-name="T1239">. skiltyje „Pirkimo numeris“ įrašomas pirkimo, kurio metu buvo sudaryta preliminarioji sutartis, numeris;</text:span></text:p>
      <text:p text:style-name="P1240"><text:span text:style-name="T1241">23.4.2</text:span><text:span text:style-name="T1242">. skiltyje „Sutarties sudarymo data“ nurodoma data, kada buvo sudaryta preliminarioji sutart</text:span><text:span text:style-name="T1243">is;</text:span></text:p>
      <text:p text:style-name="P1244"><text:span text:style-name="T1245">23.4.3</text:span><text:span text:style-name="T1246">. skiltyje „Tiekėjo kodas“ nurodomas tiekėjo, su kuriuo sudaryta pagrindinė pirkimo sutartis pagal atitinkamą preliminariąją sutartį, kodas, jei įmonė registruota Lietuvoje. Jeigu pirkimo sutartis sudaryta su fiziniu asmeniu, kodo nurodyti ne</text:span><text:span text:style-name="T1247">reikia;</text:span></text:p>
      <text:p text:style-name="P1248"><text:span text:style-name="T1249">23.4.4</text:span><text:span text:style-name="T1250">. skiltyje „Tiekėjo pavadinimas“ nurodomas tiekėjo, su kuriuo sudaryta pagrindinė pirkimo sutartis pagal atitinkamą preliminariąją sutartį, visas pavadinimas. Jeigu pirkimo sutartis sudaryta su fiziniu asmeniu, pateikiamas jo vardas ir pa</text:span><text:span text:style-name="T1251">vardė;</text:span></text:p>
      <text:p text:style-name="P1252"><text:span text:style-name="T1253">23.4.5</text:span><text:span text:style-name="T1254">. skiltyje „Sudarytų pirkimo sutarčių skaičius“ nurodomas visų per kalendorinius metus pagal atitinkamą preliminariąją sutartį su tiekėju sudarytų pagrindinių pirkimo sutarčių skaičius;</text:span></text:p>
      <text:p text:style-name="P1255"><text:span text:style-name="T1256">23.4.6</text:span><text:span text:style-name="T1257">. skiltyje „Bendra suma“ nurodoma visų per<text:s/></text:span><text:span text:style-name="T1258">kalendorinius metus pagal atitinkamą preliminariąją sutartį su atitinkamu tiekėju sudarytų pagrindinių pirkimo sutarčių bendra apimtis su visais privalomais mokesčiais;</text:span></text:p>
      <text:p text:style-name="P1259"><text:span text:style-name="T1260">23.4.7</text:span><text:span text:style-name="T1261">. lentelės paskutinėje eilutėje nurodomas bendras pirkimo sutarčių, sudarytų<text:s/></text:span><text:span text:style-name="T1262">pagal visas preliminariąsias sutartis, skaičius ir bendra apimtis;</text:span></text:p>
      <text:p text:style-name="P1263"><text:span text:style-name="T1264">23.4.8</text:span><text:span text:style-name="T1265">. lentelės eilučių skaičių galima didinti tiek, kiek reikia.</text:span></text:p>
      <text:p text:style-name="P1266"><text:span text:style-name="T1267">24</text:span><text:span text:style-name="T1268">. Tipinės At-8 formos:</text:span></text:p>
      <text:p text:style-name="P1269"><text:span text:style-name="T1270">24.1</text:span><text:span text:style-name="T1271">. I dalyje nurodomas pirkimo numeris. Šį numerį suteikia Viešųjų pirkimų tarnyb</text:span><text:span text:style-name="T1272">a. Pirkimo numeris skelbiamas kartu su skelbimu apie pirkimą CVP IS. Jei skelbimas apie pirkimą nebuvo skelbtas CVP IS (pirkimas atliktas neskelbiamų derybų būdu ar supaprastintų pirkimų atvejais, kai apie pirkimą neskelbiama ir nebuvo skelbtas informacini</text:span><text:span text:style-name="T1273">s pranešimas apie sprendimą pirkti prekes, paslaugas ar darbus nepaskelbus apie pirkimą), pirkimo numeris nenurodomas.</text:span></text:p>
      <text:p text:style-name="P1274"><text:span text:style-name="T1275">24.2</text:span><text:span text:style-name="T1276">. II dalyje nurodomas perkančiosios organizacijos tipo kodas.</text:span></text:p>
      <text:p text:style-name="P1277"><text:span text:style-name="T1278">24.3</text:span><text:span text:style-name="T1279">. III dalyje pateikiama informacija apie pirkimo objektą.</text:span></text:p>
      <text:p text:style-name="P1280"><text:span text:style-name="T1281">24.4</text:span><text:span text:style-name="T1282">. IV dalyje pateikiama informacija apie pirkimo sutartį (preliminariąją sutartį):</text:span></text:p>
      <text:p text:style-name="P1283"><text:span text:style-name="T1284">24.4.1</text:span><text:span text:style-name="T1285">. IV dalies 1 punkte pateikiami duomenys apie tiekėją, su kuriuo sudaryta pirkimo sutartis (preliminarioji sutartis), – pavadinimas, kodas, jei tiekėjas regist</text:span><text:span text:style-name="T1286">ruotas Lietuvoje. Jeigu pirkimo sutartis (preliminarioji sutartis) sudaryta su fiziniu asmeniu, įrašomas tik jo vardas ir pavardė;</text:span></text:p>
      <text:p text:style-name="P1287"><text:span text:style-name="T1288">24.4.2</text:span><text:span text:style-name="T1289">. IV dalies 2 punkte įrašomas pirkimo dalies, dėl kurios sudaroma pirkimo sutartis (preliminarioji sutartis), numer</text:span><text:span text:style-name="T1290">is, kuris turi atitikti pirkimo procedūrų ataskaitoje nurodytą numerį. Jeigu tokia ataskaita nebuvo pateikta, nurodomas trumpas pirkimo objekto aprašymas.</text:span></text:p>
      <text:p text:style-name="P1291"><text:span text:style-name="T1292">24.5</text:span><text:span text:style-name="T1293">. V dalyje pateikiama informacija apie pirkimo sutarties (preliminariosios sutarties) įvykd</text:span><text:span text:style-name="T1294">ymo rezultatus:</text:span></text:p>
      <text:p text:style-name="P1295"><text:span text:style-name="T1296">24.5.1</text:span><text:span text:style-name="T1297">. V dalies 1 punkte pažymimas reikiamas langelis;</text:span></text:p>
      <text:p text:style-name="P1298"><text:span text:style-name="T1299">24.5.2</text:span><text:span text:style-name="T1300">. V dalies 2 punkte nurodoma pirkimo sutarties (preliminariosios sutarties) įvykdymo data. Jei pirkimo sutartis (preliminarioji sutartis) buvo nutraukta, – jos nutraukimo d</text:span><text:span text:style-name="T1301">ata;</text:span></text:p>
      <text:p text:style-name="P1302"><text:span text:style-name="T1303">24.5.3</text:span><text:span text:style-name="T1304">. V dalies 3 punkte nurodoma faktinė įvykdytos pirkimo sutarties (preliminariosios sutarties) apimtis su visais privalomais mokesčiais. Jeigu pirkimo sutartis (preliminarioji sutartis) buvo nutraukta ir liko neįvykdyta, V dalies 3 punkte nur</text:span><text:span text:style-name="T1305">odoma iki pirkimo sutarties (preliminariosios sutarties) nutraukimo tiekėjui išmokėta pinigų suma su visais privalomais mokesčiais.</text:span></text:p>
      <text:p text:style-name="P1306"/>
      <text:p text:style-name="P1307"><text:span text:style-name="T1308">V</text:span><text:span text:style-name="T1309">.<text:s/></text:span><text:span text:style-name="T1310">BAIGIAMOSIOS NUOSTATOS</text:span></text:p>
      <text:p text:style-name="P1311"/>
      <text:p text:style-name="P1312"><text:span text:style-name="T1313">25</text:span><text:span text:style-name="T1314">. Pirkimų ataskaitos vienas egzempliorius saugomas perkančiojoje organizacijoje<text:s/></text:span><text:span text:style-name="T1315">Lietuvos Respublikos dokumentų ir archyvų įstatymo (Žin., 1995, Nr.<text:s/></text:span><text:a xlink:href="https://www.e-tar.lt/portal/lt/legalAct/TAR.1FEF229DA7C6" office:target-frame-name="_blank" xlink:show="new"><text:span text:style-name="T1316">107-2389</text:span></text:a><text:span text:style-name="T1317">; 2004, Nr. 57-1982) nustatyta tvarka.</text:span></text:p>
      <text:p text:style-name="P1318"><text:span text:style-name="T1319">26</text:span><text:span text:style-name="T1320">. Užpildytos pirkimų ataskaitų formos ir jų dalys<text:s/></text:span><text:span text:style-name="T1321">Viešųjų pirkimų tarnybai perduodamos naudojant CVP IS priemones. Pirkimų ataskaitos, išskyrus konfidencialią informaciją, skelbiamos CVP IS ir perkančiosios organizacijos tinklalapyje, jei toks yra.</text:span></text:p>
      <text:p text:style-name="P1322"><text:span text:style-name="T1323">27</text:span><text:span text:style-name="T1324">. Pirkimų ataskaitas naudojant CVP IS priemones tur</text:span><text:span text:style-name="T1325">i teisę pateikti tik perkančiosios organizacijos CVP IS vartotojas. Tais atvejais, kai pirkimo procedūras vykdo įgaliotoji organizacija, perkančioji organizacija įgaliojimus rengti pirkimo procedūrų ataskaitą bei projekto konkurso procedūrų ataskaitą ir sk</text:span><text:span text:style-name="T1326">elbti 6.1, 6.2, 7.1, 7.2 ir 9.1 punktuose nurodytą informaciją CVP IS priemonėmis suteikia įgaliotajai organizacijai.</text:span></text:p>
      <text:p text:style-name="P1327"/>
      <text:p text:style-name="P1328"><text:span text:style-name="T1329">_________________</text:span></text:p>
      <text:p text:style-name="P1330"><text:span text:style-name="T1331">I</text:span><text:span text:style-name="T1332">.<text:s/></text:span><text:span text:style-name="T1333">BENDROSIOS NUOSTATOS</text:span></text:p>
      <text:p text:style-name="P1334"/>
      <text:p text:style-name="P1335"><text:span text:style-name="T1336">1</text:span><text:span text:style-name="T1337">. Viešųjų pirkimų ataskaitų rengimo ir teikimo tvarkos aprašas (toliau – Tvarkos<text:s/></text:span><text:span text:style-name="T1338">aprašas) reglamentuoja viešojo pirkimo (toliau – pirkimo) procedūrų ataskaitų, projekto konkurso procedūrų ataskaitų, pirkimų ataskaitų bei įvykdytos ar nutrauktos pirkimo–pardavimo sutarties (toliau – pirkimo sutartis) ataskaitų rengimą bei teikimą Viešųj</text:span><text:span text:style-name="T1339">ų pirkimų tarnybai.</text:span></text:p>
      <text:p text:style-name="P1340"><text:span text:style-name="T1341">2</text:span><text:span text:style-name="T1342">. Perkančioji organizacija ataskaitas rengia pagal Viešųjų pirkimų tarnybos direktoriaus patvirtintas tipines formas.</text:span></text:p>
      <text:p text:style-name="P1343"><text:span text:style-name="T1344">3</text:span><text:span text:style-name="T1345">. Šiame Tvarkos apraše vartojamos sąvokos:</text:span></text:p>
      <text:p text:style-name="P1346"><text:span text:style-name="T1347">3.1</text:span><text:span text:style-name="T1348">. Klasikinio sektoriaus perkančioji organizacija – Lietuvos<text:s/></text:span><text:span text:style-name="T1349">Respublikos viešųjų pirkimų įstatymo (Žin., 1996, Nr.<text:s/></text:span><text:a xlink:href="https://www.e-tar.lt/portal/lt/legalAct/TAR.C54AFFAA7622" office:target-frame-name="_blank" xlink:show="new"><text:span text:style-name="T1350">84-2000</text:span></text:a><text:span text:style-name="T1351">; 2006, Nr.<text:s/></text:span><text:a xlink:href="https://www.e-tar.lt/portal/lt/legalAct/TAR.C0DE35FFA738" office:target-frame-name="_blank" xlink:show="new"><text:span text:style-name="T1352">4-102</text:span></text:a><text:span text:style-name="T1353">) (tolia</text:span><text:span text:style-name="T1354">u – Viešųjų pirkimų įstatymas) 4 straipsnio 1 dalies 1, 2 ar 3 punkte nurodyta perkančioji organizacija.</text:span></text:p>
      <text:p text:style-name="P1355"><text:span text:style-name="T1356">3.2</text:span><text:span text:style-name="T1357">. Komunalinio sektoriaus perkančioji organizacija – Viešųjų pirkimų įstatymo 4 straipsnio 1 dalies 4 punkte nurodyta perkančioji organizacija.</text:span></text:p>
      <text:p text:style-name="P1358"><text:span text:style-name="T1359">3.3</text:span><text:span text:style-name="T1360">. Pirkimo procedūrų ataskaita – atliktas pirkimo procedūras apibūdinantys, pagal tipinę At-1 formą (komunalinio sektoriaus perkančiajai organizacijai pagal tipinę At-3 formą) parengti duomenys arba pagal tipinę At-1 formą (komunalinio sektoriaus perk</text:span><text:span text:style-name="T1361">ančiajai organizacijai pagal<text:s/></text:span><text:soft-page-break/><text:span text:style-name="T1362">tipinę At-3 formą) ir vieno ar kelių pagal tipinę At-2 formą (komunalinio sektoriaus perkančiajai organizacijai pagal tipinę At-4 formą) parengtų duomenų rinkinys.</text:span></text:p>
      <text:p text:style-name="P1363"><text:span text:style-name="T1364">3.4</text:span><text:span text:style-name="T1365">. Projekto konkurso procedūrų ataskaita – atliktas proje</text:span><text:span text:style-name="T1366">kto konkurso procedūras apibūdinantys, pagal tipinę At-5 formą<text:s/></text:span><text:span text:style-name="T1367">parengti duomenys.</text:span></text:p>
      <text:p text:style-name="P1368"><text:span text:style-name="T1369">3.5</text:span><text:span text:style-name="T1370">. Pirkimų ataskaita – visus per kalendorinius metus atliktus pirkimus, kai pagal preliminariąsias sutartis sudaromos pagrindinės sutartys, visus atliktus supaprastintu</text:span><text:span text:style-name="T1371">s pirkimus pagal Viešųjų pirkimų įstatymo 91 straipsnio reikalavimus ir visus per kalendorinius metus atliktus mažos vertės pirkimus apibūdinantys, pagal tipinę At-6 formą (komunalinio sektoriaus perkančiajai organizacijai pagal tipinę At-7 formą) parengti</text:span><text:span text:style-name="T1372"><text:s/>duomenys.</text:span></text:p>
      <text:p text:style-name="P1373"><text:span text:style-name="T1374">3.6</text:span><text:span text:style-name="T1375">. Įvykdytos ar nutrauktos pirkimo sutarties (preliminariosios sutarties) ataskaita – pirkimo sutarties (preliminariosios sutarties) įvykdymo ar nutraukimo rezultatus apibūdinantys, pagal tipinę At-8 formą parengti duomenys.</text:span></text:p>
      <text:p text:style-name="P1376"><text:span text:style-name="T1377">4</text:span><text:span text:style-name="T1378">. Kitos</text:span><text:span text:style-name="T1379"><text:s/>šiame Tvarkos apraše vartojamos sąvokos atitinka Viešųjų pirkimų įstatyme vartojamas sąvokas.</text:span></text:p>
      <text:p text:style-name="P1380"><text:span text:style-name="T1381">5</text:span><text:span text:style-name="T1382">. Už pirkimų ataskaitose pateiktų duomenų tikslumą ir teisingumą atsako perkančioji organizacija.</text:span></text:p>
      <text:p text:style-name="P1383"/>
      <text:p text:style-name="P1384"><text:span text:style-name="T1385">II</text:span><text:span text:style-name="T1386">.<text:s/></text:span><text:span text:style-name="T1387">PIRKIMŲ ATASKAITŲ RENGIMAS</text:span></text:p>
      <text:p text:style-name="P1388"/>
      <text:p text:style-name="P1389"><text:span text:style-name="T1390">6</text:span><text:span text:style-name="T1391">. Klasikinio s</text:span><text:span text:style-name="T1392">ektoriaus perkančioji organizacija rengia pirkimo procedūrų ataskaitą pagal tipinę At-1 formą. Jei atliekant pirkimo procedūras į dalis suskirstyto pirkimo objekto atskirų dalių pirkimas (pirkimo procedūros) baigiasi skirtingu laiku ir Viešųjų pirkimų įsta</text:span><text:span text:style-name="T1393">tymo 19 straipsnio 3 dalyje nustatytu terminu negalima pateikti pirkimo procedūrų ataskaitos dėl visų pirkimo objekto dalių pagal tipinę At-1 formą, perkančioji organizacija pirkimo objekto daliai (-ims), apie kurią (-ias) informacija nebuvo pateikta tipin</text:span><text:span text:style-name="T1394">ėje At-1 formoje, papildomai rengia tipinę At-2 formą. Pirkimo procedūrų ataskaita laikoma užpildyta, kai joje pateikta visa reikalaujama informacija dėl visų pirkimo objekto dalių. Jeigu pirkimams atlikti taikoma dinaminė pirkimo sistema, pirkimo procedūr</text:span><text:span text:style-name="T1395">ų ataskaita rengiama už kiekvieną konkretų pirkimą dinaminėje sistemoje. Jei dinaminė pirkimo sistema nesukurta (dinaminės pirkimo sistemos galiojimo metu nebuvo vykdomas nei vienas konkretus pirkimas), pirkimo procedūrų ataskaita rengiama pasibaigus dinam</text:span><text:span text:style-name="T1396">inės pirkimo sistemos galiojimo laikui arba perkančiajai organizacijai priėmus sprendimą nutraukti dinaminės pirkimų sistemos galiojimą. Perkančioji organizacija, vykdydama ir įvykdžiusi pirkimą, Centrinėje viešųjų pirkimų informacinėje sistemoje (toliau –</text:span><text:span text:style-name="T1397"><text:s/>CVP IS) ir savo tinklalapyje, jei toks yra, skelbia šiuos duomenis (išskyrus konfidencialią informaciją), Viešųjų pirkimų tarnybai parengdama ir pateikdama pirkimo procedūrų ataskaitą dalimis:</text:span></text:p>
      <text:p text:style-name="P1398"><text:span text:style-name="T1399">6.1</text:span><text:span text:style-name="T1400">. dalį pirkimo procedūrų ataskaitos pagal tipinę At-1 for</text:span><text:span text:style-name="T1401">mą, užpildydama I–VII dalis, VIII dalies 1 ir 2 punktus, XII dalies</text:span><text:span text:style-name="T1402"><text:s/>2 punktą, nedelsdama, bet ne vėliau kaip per 5 darbo dienas nuo vokų su pasiūlymais atplėšimo dienos (supaprastintų pirkimų atveju, jeigu nevykdoma vokų su pasiūlymais atplėšimo procedūra<text:s/></text:span><text:span text:style-name="T1403">– nuo perkančiosios organizacijos nustatyto pasiūlymų pateikimo termino pabaigos);</text:span></text:p>
      <text:p text:style-name="P1404"><text:span text:style-name="T1405">6.2</text:span><text:span text:style-name="T1406">. kitą dalį pirkimo procedūrų ataskaitos pagal tipinę At-1 formą, užpildydama VIII dalies 3 ir 4 punktus (atitinkamai At-2 tipinės formos I – IV dalis), nedelsdama, b</text:span><text:span text:style-name="T1407">et ne vėliau kaip per 5 darbo dienas nuo pirkimo procedūrų ataskaitos VIII dalies 4 punkte (atitinkamai At-2 tipinės formos IV dalies 2 punkte) nurodyto pranešimo išsiuntimo dienos;</text:span></text:p>
      <text:p text:style-name="P1408"><text:span text:style-name="T1409">6.3</text:span><text:span text:style-name="T1410">. pirkimo procedūrų ataskaitą pagal tipinę At-1 formą (atitinkamai<text:s/></text:span><text:span text:style-name="T1411">At-2 tipinę formą), pasibaigus pirkimui nedelsdama, bet ne vėliau kaip per 5 darbo dienas. Jeigu negautas nei vienas pasiūlymas, visa pirkimo procedūrų ataskaita pagal tipinę At-1 formą teikiama nedelsiant, bet ne vėliau kaip per 5 darbo dienas, pasibaigus</text:span><text:span text:style-name="T1412"><text:s/>pirkimui.</text:span></text:p>
      <text:p text:style-name="P1413"><text:span text:style-name="T1414">7</text:span><text:span text:style-name="T1415">. Komunalinio sektoriaus perkančioji organizacija rengia pirkimo procedūrų ataskaitą pagal tipinę At-3 formą. Jei atliekant pirkimo procedūras į dalis suskirstyto pirkimo objekto atskirų dalių pirkimas (pirkimo procedūros) baigiasi skirti</text:span><text:span text:style-name="T1416">ngu laiku ir Viešųjų pirkimų įstatymo 19 straipsnio 3 dalyje nustatytu terminu negalima pateikti pirkimo procedūrų ataskaitos dėl visų pirkimo objekto<text:s/></text:span><text:soft-page-break/><text:span text:style-name="T1417">dalių pagal tipinę At-3 formą, perkančioji organizacija pirkimo objekto daliai (-ims), apie kurią (-ias)<text:s/></text:span><text:span text:style-name="T1418">informacija nebuvo pateikta tipinėje At-3 formoje, papildomai rengia tipinę At-4 formą. Pirkimo procedūrų ataskaita laikoma užpildyta, kai joje pateikta visa reikalaujama informacija dėl visų pirkimo objekto dalių. Jeigu pirkimams atlikti taikoma dinaminė<text:s/></text:span><text:span text:style-name="T1419">pirkimo sistema, pirkimo procedūrų ataskaita rengiama už kiekvieną konkretų pirkimą dinaminėje sistemoje. Jei dinaminė pirkimo sistema nesukurta (dinaminės pirkimo sistemos galiojimo metu nebuvo vykdomas nei vienas konkretus pirkimas), pirkimo procedūrų at</text:span><text:span text:style-name="T1420">askaita rengiama pasibaigus dinaminės pirkimo sistemos galiojimo laikui arba perkančiajai organizacijai priėmus sprendimą nutraukti dinaminės pirkimų sistemos galiojimą. Perkančioji organizacija, vykdydama ir įvykdžiusi pirkimą, CVP IS ir savo tinklalapyje</text:span><text:span text:style-name="T1421">, jei toks yra, skelbia šiuos duomenis (išskyrus konfidencialią informaciją), Viešųjų pirkimų tarnybai parengdama ir pateikdama pirkimo procedūrų ataskaitą dalimis:</text:span></text:p>
      <text:p text:style-name="P1422"><text:span text:style-name="T1423">7.1</text:span><text:span text:style-name="T1424">. dalį pirkimo procedūrų ataskaitos pagal tipinę At-3 formą, užpildydama I–VII dalis,<text:s/></text:span><text:span text:style-name="T1425">VIII dalies 1 ir 2 punktus, XII dalies 2 punktą nedelsdama, bet ne vėliau kaip per 5 darbo dienas nuo vokų su pasiūlymais atplėšimo dienos (supaprastintų pirkimų atveju, jeigu nevykdoma vokų su pasiūlymais atplėšimo procedūra – nuo perkančiosios organizaci</text:span><text:span text:style-name="T1426">jos nustatyto pasiūlymų pateikimo termino pabaigos);</text:span></text:p>
      <text:p text:style-name="P1427"><text:span text:style-name="T1428">7.2</text:span><text:span text:style-name="T1429">. kitą dalį pirkimo procedūrų ataskaitos pagal tipinę At-3 formą, užpildydama VIII dalies 3 ir 4 punktus (atitinkamai At-4 tipinės formos I – IV dalis), nedelsdama, bet ne vėliau kaip per 5 darbo<text:s/></text:span><text:span text:style-name="T1430">dienas nuo pirkimo procedūrų ataskaitos VIII dalies 4 punkte (atitinkamai At-4 tipinės formos IV dalies 2 punkte) nurodyto pranešimo išsiuntimo dienos;</text:span></text:p>
      <text:p text:style-name="P1431"><text:span text:style-name="T1432">7.3</text:span><text:span text:style-name="T1433">. pirkimo procedūrų ataskaitą pagal tipinę At-3 formą (atitinkamai At-4 tipinę formą), pasibaigus</text:span><text:span text:style-name="T1434"><text:s/>pirkimui nedelsdama, bet ne vėliau kaip per 5 darbo dienas. Jeigu negautas nei vienas pasiūlymas, visa pirkimo procedūrų ataskaita pagal tipinę At-1 formą teikiama nedelsiant, bet ne vėliau kaip per 5 darbo dienas, pasibaigus pirkimui.</text:span></text:p>
      <text:p text:style-name="P1435"><text:span text:style-name="T1436">8</text:span><text:span text:style-name="T1437">. Pirkimo pr</text:span><text:span text:style-name="T1438">ocedūrų ataskaita nerengiama apie mažos vertės pirkimą ir apie pagrindinį pirkimą, atliekamą pagal sudarytą preliminariąją sutartį. Pirkimo procedūrų ataskaita taip pat nerengiama apie supaprastintą neskelbiamą pirkimą apklausos būdu, kai jį atlieka Lietuv</text:span><text:span text:style-name="T1439">os Respublikos diplomatinės atstovybės, konsulinės įstaigos užsienyje ir Lietuvos Respublikos atstovybės prie tarptautinių organizacijų, taip pat kitų perkančiųjų organizacijų, kurios užsienyje įsigyja prekių, paslaugų ar darbų, skirtų užsienyje esantiems<text:s/></text:span><text:span text:style-name="T1440">jų padaliniams, kariniams atstovams ar specialiesiems atašė.</text:span></text:p>
      <text:p text:style-name="P1441"><text:span text:style-name="T1442">9</text:span><text:span text:style-name="T1443">. Klasikinio ir komunalinio sektoriaus perkančioji organizacija rengia kiekvieno projekto konkurso ir projekto konkurso, kai vykdomas supaprastintas pirkimas, procedūrų ataskaitą pagal tipin</text:span><text:span text:style-name="T1444">ę At-5 formą. Perkančioji organizacija, vykdydama projekto konkursą, CVP IS ir savo tinklalapyje, jei toks yra, skelbia šiuos duomenis (išskyrus konfidencialią informaciją), Viešųjų pirkimų tarnybai parengdama ir pateikdama:</text:span></text:p>
      <text:p text:style-name="P1445"><text:span text:style-name="T1446">9.1</text:span><text:span text:style-name="T1447">. dalį projekto konkurso p</text:span><text:span text:style-name="T1448">rocedūrų ataskaitos pagal tipinę At-5 formą, užpildydama I–IV dalis, VI dalį, VII dalies 2 punktą ir XI dalies 2 punktą, nedelsdama, bet ne vėliau kaip per 5 darbo dienas nuo viešojo pirkimo komisijos posėdžio, kuriame įvertinami pateikti projektai;</text:span></text:p>
      <text:p text:style-name="P1449"><text:span text:style-name="T1450">9.2</text:span><text:span text:style-name="T1451">. projekto konkurso procedūrų ataskaitą pagal tipinę At-5 formą, pasibaigus pirkimui, bet ne vėliau kaip per 5 darbo dienas.</text:span></text:p>
      <text:p text:style-name="P1452"><text:span text:style-name="T1453">10</text:span><text:span text:style-name="T1454">. Klasikinio sektoriaus perkančioji organizacija už visus per kalendorinius metus atliktus pirkimus, kai pagal preliminari</text:span><text:span text:style-name="T1455">ąsias sutartis sudaromos pagrindinės sutartys, už visus atliktus supaprastintus pirkimus pagal Viešųjų pirkimų įstatymo 91 straipsnio reikalavimus ir už visus per kalendorinius metus atliktus mažos vertės pirkimus rengia pirkimų ataskaitą pagal tipinę At-6</text:span><text:span text:style-name="T1456"><text:s/>formą, o Lietuvos Respublikos diplomatinės atstovybės, konsulinės įstaigos užsienyje ir Lietuvos Respublikos atstovybės prie tarptautinių organizacijų, taip pat kitos perkančiosios organizacijos, kurios užsienyje įsigyja prekių, paslaugų ar darbų, skirtų<text:s/></text:span><text:span text:style-name="T1457">užsienyje esantiems jų padaliniams, kariniams atstovams ar specialiesiems atašė, rengia pirkimų ataskaitą pagal tipinę At-6 formą už visus per finansinius metus atliktus pirkimus, kai pagal preliminariąsias sutartis sudaromos pagrindinės pirkimo sutartys,<text:s/></text:span><text:span text:style-name="T1458">už visus per finansinius metus atliktus mažos vertės pirkimus ir per finansinius metus apklausos būdu atliktus supaprastintus pirkimus.</text:span></text:p>
      <text:p text:style-name="P1459"><text:span text:style-name="T1460">11</text:span><text:span text:style-name="T1461">. Komunalinio sektoriaus perkančioji organizacija už visus per kalendorinius metus atliktus pirkimus, kai pagal<text:s/></text:span><text:span text:style-name="T1462">preliminariąsias sutartis sudaromos pagrindinės sutartys, už visus atliktus supaprastintus pirkimus pagal Viešųjų pirkimų įstatymo 91 straipsnio reikalavimus ir už visus per kalendorinius metus atliktus mažos vertės pirkimus rengia pirkimų ataskaitą pagal<text:s/></text:span><text:span text:style-name="T1463">tipinę At-7 formą. Teikdama pirkimų ataskaitą už 2009 metus, perkančioji organizacija nurodo informaciją apie visus supaprastintus pirkimus, pradėtus iki Viešųjų pirkimų įstatymo 2, 4, 7, 8, 10, 11, 16, 18, 19, 22, 23, 24, 27, 28, 30, 33, 39, 40, 43, 45, 4</text:span><text:span text:style-name="T1464">9, 57, 62, 74, 85, 86, 89, 92 straipsnių pakeitimo ir papildymo, įstatymo papildymo 15</text:span><text:span text:style-name="T1465">1</text:span><text:span text:style-name="T1466"><text:s/>straipsniu įstatymo (Žin., 2009, Nr.<text:s/></text:span><text:a xlink:href="https://www.e-tar.lt/portal/lt/legalAct/TAR.BDE2B4AF963D" office:target-frame-name="_blank" xlink:show="new"><text:span text:style-name="T1467">93-3986</text:span></text:a><text:span text:style-name="T1468">) įsigaliojimo, ir apie visus mažos ver</text:span><text:span text:style-name="T1469">tės pirkimus, atliktus įsigaliojus šiam įstatymui (nuo 2009 m. rugsėjo 1 d.).</text:span></text:p>
      <text:p text:style-name="P1470"><text:span text:style-name="T1471">12</text:span><text:span text:style-name="T1472">. Visos perkančiosios organizacijos už kiekvieną įvykdytą ar nutrauktą pirkimo sutartį (preliminariąją sutartį) rengia įvykdytos ar nutrauktos pirkimo sutarties (preliminar</text:span><text:span text:style-name="T1473">iosios sutarties) ataskaitą pagal tipinę At-8 formą. Įvykdytos ar nutrauktos pirkimo sutarties (preliminariosios sutarties) ataskaita nerengiama, kai pirkimo sutartis sudaryta atliekant mažos vertės pirkimą arba kai pagrindinė pirkimo sutartis sudaryta pre</text:span><text:span text:style-name="T1474">liminariosios sutarties pagrindu, arba kai pirkimo sutartis sudaryta pirkimą atliekant Lietuvos Respublikos diplomatinėms atstovybėms, konsulinėms įstaigoms užsienyje ir Lietuvos Respublikos atstovybėms prie tarptautinių organizacijų, taip pat kitoms perka</text:span><text:span text:style-name="T1475">nčiosioms organizacijoms, kurios užsienyje įsigyja prekių, paslaugų ar darbų, skirtų užsienyje esantiems jų padaliniams, kariniams atstovams ar specialiesiems atašė.</text:span></text:p>
      <text:p text:style-name="P1476"/>
      <text:p text:style-name="P1477"><text:span text:style-name="T1478">III</text:span><text:span text:style-name="T1479">.<text:s/></text:span><text:span text:style-name="T1480">PIRKIMŲ ATASKAITŲ TEIKIMAS</text:span></text:p>
      <text:p text:style-name="P1481"/>
      <text:p text:style-name="P1482"><text:span text:style-name="T1483">13</text:span><text:span text:style-name="T1484">. Pirkimo procedūrų ataskaita Viešųjų pirkim</text:span><text:span text:style-name="T1485">ų tarnybai teikiama Tvarkos aprašo 6 ir 7 punktuose nurodytais terminais.</text:span></text:p>
      <text:p text:style-name="P1486"><text:span text:style-name="T1487">14</text:span><text:span text:style-name="T1488">. Projekto konkurso procedūrų ataskaita Viešųjų pirkimų tarnybai teikiama Tvarkos aprašo 9 punkte nurodytais terminais.</text:span></text:p>
      <text:p text:style-name="P1489"><text:span text:style-name="T1490">15</text:span><text:span text:style-name="T1491">. Pirkimų ataskaita Viešųjų pirkimų tarnybai patei</text:span><text:span text:style-name="T1492">kiama per 30 dienų, pasibaigus ataskaitiniams kalendoriniams metams.</text:span></text:p>
      <text:p text:style-name="P1493"><text:span text:style-name="T1494">16</text:span><text:span text:style-name="T1495">. Įvykdytos ar nutrauktos pirkimo sutarties (preliminariosios sutarties) ataskaita Viešųjų pirkimų tarnybai pateikiama ne vėliau kaip per 14 dienų nuo pirkimo sutarties (preliminari</text:span><text:span text:style-name="T1496">osios sutarties) įvykdymo ar nutraukimo.</text:span></text:p>
      <text:p text:style-name="P1497"/>
      <text:p text:style-name="P1498"><text:span text:style-name="T1499">IV</text:span><text:span text:style-name="T1500">.<text:s/></text:span><text:span text:style-name="T1501">PIRKIMŲ ATASKAITŲ TIPINIŲ FORMŲ PILDYMAS</text:span></text:p>
      <text:p text:style-name="P1502"/>
      <text:p text:style-name="P1503"><text:span text:style-name="T1504">17</text:span><text:span text:style-name="T1505">. Tipinės At-1 formos:</text:span></text:p>
      <text:p text:style-name="P1506"><text:span text:style-name="T1507">17.1</text:span><text:span text:style-name="T1508">. I dalies pildymas:</text:span></text:p>
      <text:p text:style-name="P1509"><text:span text:style-name="T1510">17.1.1</text:span><text:span text:style-name="T1511">. I dalies 1 punkte nurodomas pirkimo numeris. Šį numerį suteikia Viešųjų pirkimų tarnyba. Pirkimo</text:span><text:span text:style-name="T1512"><text:s/>numeris skelbiamas kartu su skelbimu apie pirkimą CVP IS. Jei skelbimas apie pirkimą nebuvo skelbtas CVP IS (pirkimas atliktas neskelbiamų derybų būdu ar supaprastintų pirkimų atvejais, kai apie pirkimą neskelbiama ir nebuvo skelbtas informacinis pranešim</text:span><text:span text:style-name="T1513">as apie sprendimą pirkti prekes, paslaugas ar darbus nepaskelbus apie pirkimą), pirkimo numeris nenurodomas;</text:span></text:p>
      <text:p text:style-name="P1514"><text:span text:style-name="T1515">17.1.2</text:span><text:span text:style-name="T1516">. I dalies 2 punkte pažymima, ar atliktas pirkimas yra susijęs su projektu ir/arba programa, finansuojama Europos Sąjungos lėšomis.</text:span></text:p>
      <text:p text:style-name="P1517"><text:span text:style-name="T1518">1</text:span><text:span text:style-name="T1519">7.2</text:span><text:span text:style-name="T1520">. II dalies 1 punkte nurodomas perkančiosios organizacijos tipo kodas, nustatytas pagal Viešųjų pirkimų tarnybos direktoriaus patvirtintą Perkančiųjų organizacijų tipų kodų sąrašą (toliau – organizacijos tipo kodas).</text:span></text:p>
      <text:p text:style-name="P1521"><text:span text:style-name="T1522">17.3</text:span><text:span text:style-name="T1523">. Tais atvejais, kai<text:s/></text:span><text:span text:style-name="T1524">perkančioji organizacija pirkimą organizuoti ir pirkimo procedūras atlikti įgaliojo kitą perkančiąją organizaciją (toliau – įgaliotoji organizacija), II dalies 2.1 punkte nurodomas visas įgaliotosios organizacijos pavadinimas, įgaliotosios organizacijos ko</text:span><text:span text:style-name="T1525">das, visas adresas, telefonas ir organizacijos tipo kodas.</text:span></text:p>
      <text:p text:style-name="P1526"><text:span text:style-name="T1527">17.4</text:span><text:span text:style-name="T1528">. Priklausomai nuo pirkimo objekto rūšies pildomas tik vienas iš III dalies 2–4 punktų. Šiuose punktuose nurodomi pagrindiniai duomenys, apibūdinantys pirkimo objektą, prekių ar darbų<text:s/></text:span><text:soft-page-break/><text:span text:style-name="T1529">pirkimo atveju pažymint atitinkamą langelį, o paslaugų pirkimo atveju – įrašant paslaugų kategoriją pagal Viešųjų pirkimų įstatymo 2 priedėlį.</text:span></text:p>
      <text:p text:style-name="P1530"><text:span text:style-name="T1531">17.5</text:span><text:span text:style-name="T1532">. III dalies 5 punkte nurodomas pirkimo objekto pavadinimas (tai, kas konkrečiai perkama, o ne pirkimo ob</text:span><text:span text:style-name="T1533">jekto kodo pavadinimas).</text:span></text:p>
      <text:p text:style-name="P1534"><text:span text:style-name="T1535">17.6</text:span><text:span text:style-name="T1536">. III dalies 6 punkte nurodomas pagrindinis pirkimo objekto kodas, nustatytas pagal Bendrą viešųjų pirkimų žodyną, patvirtintą Europos Parlamento ir Tarybos 2002 m. lapkričio 5 d. reglamentu (EB) Nr. 2195/2002 dėl<text:s/></text:span><text:span text:style-name="T1537">b</text:span><text:span text:style-name="T1538">endro vi</text:span><text:span text:style-name="T1539">ešųjų pirkimų žodyno (OL 2002 L 340 p. 1) (Komisijos 2007 m. lapkričio 28 d. reglamento (EB) Nr. 213/2008, iš dalies keičiančio Europos Parlamento ir Tarybos reglamentą (EB) Nr. 2195/2002 dėl Bendro viešųjų pirkimų žodyno redakcija (OL 2008 L 74 p. 1) (tol</text:span><text:span text:style-name="T1540">iau – BVPŽ).</text:span></text:p>
      <text:p text:style-name="P1541"><text:span text:style-name="T1542">17.7</text:span><text:span text:style-name="T1543">. Tais atvejais, kai pirkimo objektui priskirtini keli pirkimo objekto kodai, III dalies 7 punkte išvardijami papildomi pirkimo objekto kodai, nustatyti pagal BVPŽ.</text:span></text:p>
      <text:p text:style-name="P1544"><text:span text:style-name="T1545">17.8</text:span><text:span text:style-name="T1546">. Jeigu pirkimo dokumentuose buvo prašoma pateikti pasiūlymus<text:s/></text:span><text:span text:style-name="T1547">dėl atskirų pirkimo objekto dalių, pildoma III dalies 8 punkto lentelė:</text:span></text:p>
      <text:p text:style-name="P1548"><text:span text:style-name="T1549">17.8.1</text:span><text:span text:style-name="T1550">. skiltyje „Pirkimo objekto dalies numeris“ pirkimo objekto dalies numeris nurodomas arabiškais skaitmenimis ir numeruojama iš eilės. Toliau ataskaitoje, kaip nuoroda į konkreč</text:span><text:span text:style-name="T1551">ią pirkimo objekto dalį, turi būti nurodomas šis pirkimo objekto dalies numeris;</text:span></text:p>
      <text:p text:style-name="P1552"><text:span text:style-name="T1553">17.8.2</text:span><text:span text:style-name="T1554">. skiltyje „Pavadinimas“ nurodomas pirkimo objekto dalies trumpas aprašymas ar pavadinimas.</text:span></text:p>
      <text:p text:style-name="P1555"><text:span text:style-name="T1556">17.9</text:span><text:span text:style-name="T1557">. IV dalies 1 punkte nurodomas pirkimo būdo pavadinimas. IV dal</text:span><text:span text:style-name="T1558">ies 2 punkte nurodomi pagrindai, dėl kurių buvo pasirinktas atitinkamas pirkimo būdas:</text:span></text:p>
      <text:p text:style-name="P1559"><text:span text:style-name="T1560">17.9.1</text:span><text:span text:style-name="T1561">. jei pirkimas buvo atliekamas skelbiamų derybų, neskelbiamų derybų, konkurencinio dialogo būdu ar buvo atliekamas supaprastintas pirkimas, kai apie pirkimą nebu</text:span><text:span text:style-name="T1562">vo skelbta, IV dalies 2.1 punkto lentelėje nurodomi Viešųjų pirkimų įstatymo straipsniai, jų dalys ir dalių punktai, kuriais vadovaujantis buvo pasirinktas atitinkamas pirkimo būdas. Jeigu pirkimas buvo pradėtas iki 2008 m. rugsėjo 15 d., IV dalies 2.1 pun</text:span><text:span text:style-name="T1563">kto lentelėje nurodomas Viešųjų pirkimų įstatymo straipsnis, jo dalis ir dalies punktas, kuriuo vadovaujantis buvo pasirinktas ir supaprastintų skelbiamų derybų būdas, o IV dalies 2.2 punktas nepildomas;</text:span></text:p>
      <text:p text:style-name="P1564"><text:span text:style-name="T1565">17.9.2</text:span><text:span text:style-name="T1566">. jei supaprastinto pirkimo metu vykdytos<text:s/></text:span><text:span text:style-name="T1567">derybos ir apie pirkimą buvo skelbta, IV dalies 2.2 punkte pažymimas atitinkamas langelis, kad perkančiosios organizacijos supaprastintų pirkimų taisyklėse nėra ribojamos galimybės vykdyti derybas, kai apie pirkimą skelbiama, arba įrašoma perkančiosios org</text:span><text:span text:style-name="T1568">anizacijos supaprastintų pirkimų taisyklių atitinkama nuostata, kuria vadovaujantis skelbiamo supaprastinto pirkimo metu vykdytos derybos.</text:span></text:p>
      <text:p text:style-name="P1569"><text:span text:style-name="T1570">17.10</text:span><text:span text:style-name="T1571">. IV dalies 3 punkte nurodomas ankstesniam pirkimui suteiktas pirkimo numeris (numeriai) tais atvejais, ka</text:span><text:span text:style-name="T1572">i:</text:span></text:p>
      <text:p text:style-name="P1573"><text:span text:style-name="T1574">17.10.1</text:span><text:span text:style-name="T1575">. skelbiamų derybų būdas pasirinktas vadovaujantis Viešųjų pirkimų įstatymo 55 straipsnio 1 punktu;</text:span></text:p>
      <text:p text:style-name="P1576"><text:span text:style-name="T1577">17.10.2</text:span><text:span text:style-name="T1578">. neskelbiamų derybų būdas pasirinktas vadovaujantis Viešųjų pirkimų įstatymo 56 straipsnio 1 dalies 1 arba 2 punktu ar 56 straipsnio</text:span><text:span text:style-name="T1579"><text:s/>2 dalies 2 punktu, ar 56 straipsnio 3 dalimi, ar 56 straipsnio 4 dalies 1 arba 2 punktu;</text:span></text:p>
      <text:p text:style-name="P1580"><text:span text:style-name="T1581">17.10.3</text:span><text:span text:style-name="T1582">. atliktas supaprastintas pirkimas apie jį nepaskelbus, esant Viešųjų pirkimų įstatymo 92 straipsnio 3 dalies 1 punkte arba 2 punkte ar 92 straipsnio 4 dal</text:span><text:span text:style-name="T1583">ies 1 punkte, ar 92 straipsnio 7 dalies 1 arba 2 punkte nustatytoms aplinkybėms.</text:span></text:p>
      <text:p text:style-name="P1584"><text:span text:style-name="T1585">17.11</text:span><text:span text:style-name="T1586">. Jeigu buvo vykdyta vokų su pasiūlymais atplėšimo procedūra, V dalies 1 punkte nurodoma vokų su pasiūlymais atplėšimo data ir laikas, o jei, vadovaujantis perkanči</text:span><text:span text:style-name="T1587">osios organizacijos supaprastintų pirkimų taisyklių nuostatomis, vokų su pasiūlymais atplėšimo procedūra nevykdoma – perkančiosios organizacijos nustatyto pasiūlymų pateikimo termino pabaigos data ir laikas. Tais atvejais, kai vadovaujantis Viešųjų pirkimų</text:span><text:span text:style-name="T1588"><text:s/>įstatymo arba perkančiosios organizacijos supaprastintų pirkimų taisyklių nuostatomis pasiūlymai buvo teikiami dviejuose vokuose, šiame punkte nurodoma pirmojo voko atplėšimo data ir laikas.</text:span></text:p>
      <text:p text:style-name="P1589"><text:span text:style-name="T1590">17.12</text:span><text:span text:style-name="T1591">. Tuo atveju, kai apie pirkimą buvo paskelbtas išanksti</text:span><text:span text:style-name="T1592">nis skelbimas Centrinėje viešųjų pirkimų informacinėje sistemoje ir, vykdant tarptautinį pirkimą, Europos Bendrijų oficialiame<text:s/></text:span><text:soft-page-break/><text:span text:style-name="T1593">leidinyje, pildomas VI dalies 1.1 punktas.</text:span></text:p>
      <text:p text:style-name="P1594"><text:span text:style-name="T1595">17.13</text:span><text:span text:style-name="T1596">. Jei Centrinėje viešųjų pirkimų informacinėje sistemoje ir, vykdant tarptaut</text:span><text:span text:style-name="T1597">inį pirkimą, Europos Bendrijų oficialiame leidinyje buvo paskelbtas skelbimas apie pirkimą, tai pažymima VI dalies 2.1 punkte.</text:span></text:p>
      <text:p text:style-name="P1598"><text:span text:style-name="T1599">17.14</text:span><text:span text:style-name="T1600">. Jei pirkimas buvo atliekamas taikant dinaminę pirkimo sistemą ir apie tai buvo paskelbtas supaprastintas skelbimas Cen</text:span><text:span text:style-name="T1601">trinėje viešųjų pirkimų informacinėje sistemoje, pildomas VI dalies 3.1 punktas.</text:span></text:p>
      <text:p text:style-name="P1602"><text:span text:style-name="T1603">17.15</text:span><text:span text:style-name="T1604">. Tais atvejais, kai buvo skelbtas pranešimas dėl savanoriško<text:s/></text:span><text:span text:style-name="T1605">ex ante</text:span><text:span text:style-name="T1606"><text:s/>skaidrumo ir/arba supaprastintų pirkimų atveju, kai buvo skelbtas informacinis pranešimas apie sprendimą pirkti prekes, paslaugas ar darbus nepaskelbus apie pirkimą Centrinėje viešųjų pirkimų informacinėje sistemoje, pildomas VI dalies 4.1 punktas. Jeigu<text:s/></text:span><text:span text:style-name="T1607">dėl supaprastintų pirkimų skelbiami abu pirmiau minėti pranešimai, VI dalies 4.1 punkte nurodomos jų abiejų paskelbimo datos.</text:span></text:p>
      <text:p text:style-name="P1608"><text:span text:style-name="T1609">17.16</text:span><text:span text:style-name="T1610">. Jei pirkimas atliktas neskelbiamų derybų būdu ar supaprastintų pirkimų atvejais, kai apie pirkimą nebuvo skelbiama, pil</text:span><text:span text:style-name="T1611">domas VI dalies 5 punktas, kuriame nurodoma kvietimo pateikti pasiūlymus išsiuntimo tiekėjams (kreipimosi į tiekėjus) data.</text:span></text:p>
      <text:p text:style-name="P1612"><text:span text:style-name="T1613">17.17</text:span><text:span text:style-name="T1614">. VII dalies lentelės pildymas:</text:span></text:p>
      <text:p text:style-name="P1615"><text:span text:style-name="T1616">17.17.1</text:span><text:span text:style-name="T1617">. skiltyje „Pavadinimas“ pateikiamas dalyvio (kandidato), pateikusio pasiūlymą (pa</text:span><text:span text:style-name="T1618">raišką) arba pakviesto dalyvauti pirkimo procedūrose, visas pavadinimas. Jei pasiūlymą (paraišką) pateikia fizinis asmuo, nurodomas jo vardas ir pavardė;</text:span></text:p>
      <text:p text:style-name="P1619"><text:span text:style-name="T1620">17.17.2</text:span><text:span text:style-name="T1621">. skiltyje „Kodas“ nurodomas dalyvio (kandidato), pateikusio pasiūlymą (paraišką) arba pakv</text:span><text:span text:style-name="T1622">iesto dalyvauti pirkimo procedūrose, kodas, jei jis registruotas Lietuvoje. Jei pasiūlymą (paraišką) pateikia fizinis asmuo, kodo nurodyti nereikia.</text:span></text:p>
      <text:p text:style-name="P1623"><text:span text:style-name="T1624">17.18</text:span><text:span text:style-name="T1625">. VIII dalies 1 punkte, pažymint atitinkamą langelį, nurodoma, kokiu kriterijumi remiantis (ekon</text:span><text:span text:style-name="T1626">omiškai naudingiausio pasiūlymo ar mažiausios kainos) buvo vertinami pasiūlymai. Jei skirtingoms pirkimo objekto dalims buvo taikomi skirtingi vertinimo kriterijai, tai nurodoma šio punkto lentelėje. Lentelės skiltyje „Pirkimo objekto dalies (-ių) numeris<text:s/></text:span><text:span text:style-name="T1627">(-iai)“ pirkimo objekto dalių numeriai surašomi didėjimo tvarka, atskiriant kableliu ir (arba) ištisiniais (-iu) intervalais (-u) naudojant brūkšnelį (pavyzdžiui, 2, 6, 9–15, 17, 29, 43–72, 74, 75). Taip pat pildomos ir kitos ataskaitos skiltys, kurių antr</text:span><text:span text:style-name="T1628">aštės yra „Pirkimo objekto dalies (-ių) numeris (-iai)“. VIII dalies 1 punktas nepildomas, kai dėl pirkimo objekto dalies (jei pirkimo objektas neskirstomas į dalis – viso pirkimo objekto) pateikti pasiūlymą kviečiamas tik vienas tiekėjas.</text:span></text:p>
      <text:p text:style-name="P1629"><text:span text:style-name="T1630">17.19</text:span><text:span text:style-name="T1631">. VIII<text:s/></text:span><text:span text:style-name="T1632">dalies 3 punkte nurodomi dalyviai, kurių pateikti pasiūlymai (galutiniai pasiūlymai) (toliau – pasiūlymai) buvo atmesti, vadovaujantis Viešųjų pirkimų įstatymo 39 straipsnio 1 dalimi arba 39 straipsnio 2 dalies atitinkamu punktu, arba 40 straipsnio 1 dalim</text:span><text:span text:style-name="T1633">i bei atmetimo priežastys (išvardyti, kokių pirkimo dokumentuose nustatytų reikalavimų neatitiko dalyvis ar jo pasiūlymas), atmestame pasiūlyme nurodyta kaina kiekvienai pirkimo objekto daliai atskirai (jei pirkimo objektas neskirstomas į dalis – viso pirk</text:span><text:span text:style-name="T1634">imo objekto). Supaprastintų pirkimų atvejais, kai dalyvių pateikti pasiūlymai buvo atmesti vadovaujantis kitais, nei Viešųjų pirkimų įstatymo 39 straipsnio 1 dalyje arba 39 straipsnio 2 dalies atitinkamame punkte, arba 40 straipsnio 1 dalyje nustatytais pa</text:span><text:span text:style-name="T1635">grindais, perkančioji organizacija nurodo dalyvius, kurių pateikti pasiūlymai buvo atmesti, priežastis, dėl kurių buvo atmesti pasiūlymai, bei atmestame pasiūlyme nurodytą kainą kiekvienai pirkimo objekto daliai atskirai. Lentelės skiltyje „Pasiūlymo kaino</text:span><text:span text:style-name="T1636">s išraiška“ nurodoma, kokiu būdu išreikšta pasiūlymo kaina (litais, santykiniu dydžiu nurodant priedą/nuolaidą ir pan.).</text:span></text:p>
      <text:p text:style-name="P1637"><text:span text:style-name="T1638">17.20</text:span><text:span text:style-name="T1639">. VIII dalies 4.1 punkte esančioje lentelėje pateikiama sudaryta pasiūlymų eilė, o teikiant ataskaitą už pirkimą, pradėtą iki<text:s/></text:span><text:span text:style-name="T1640">Viešųjų pirkimų įstatymo 2, 6, 7, 8, 10, 13, 15, 18, 22, 23, 24, 31, 32, 39, 41, 54, 58, 78, 85, 89, 90, 91, 92, 93, 94, 95, 96, 97 straipsnių, V skyriaus pavadinimo ir priedo pakeitimo ir papildymo, įstatymo papildymo 21</text:span><text:span text:style-name="T1641">1</text:span><text:span text:style-name="T1642">, 94</text:span><text:span text:style-name="T1643">1</text:span><text:span text:style-name="T1644">, 95</text:span><text:span text:style-name="T1645">1</text:span><text:span text:style-name="T1646">, 95² straipsniais ir 98</text:span><text:span text:style-name="T1647">, 99, 100 straipsnių pripažinimo netekusiais galios įstatymo (Žin., 2010, Nr.<text:s/></text:span><text:a xlink:href="https://www.e-tar.lt/portal/lt/legalAct/TAR.A91EE63FD1A6" office:target-frame-name="_blank" xlink:show="new"><text:span text:style-name="T1648">25-1174</text:span></text:a><text:span text:style-name="T1649">) įsigaliojimo, – patvirtinta pasiūlymų eilė, nurodant pasiūlymo eilės numerį, dalyvio</text:span><text:span text:style-name="T1650">, pateikusio šį pasiūlymą, pavadinimą. Jei pasiūlymas vertinamas ekonomiškai naudingiausio pasiūlymo vertinimo kriterijumi, lentelės skiltyje „Pasiūlymo (pasiūlymo dalies) ekonominis naudingumas“ nurodomas<text:s/></text:span><text:soft-page-break/><text:span text:style-name="T1651">balais išreikštas pasiūlymų ekonominis naudingumas</text:span><text:span text:style-name="T1652"><text:s/>kiekvienai pirkimo objekto daliai atskirai (jei pirkimo objektas neskirstomas į dalis – viso pirkimo objekto). Lentelės skiltyje „Pasiūlymo (pasiūlymo dalies) kaina“ įrašoma pasiūlyme nurodyta kaina kiekvienai pirkimo objekto daliai atskirai (jei pirkimo<text:s/></text:span><text:span text:style-name="T1653">objektas neskirstomas į dalis – viso pirkimo objekto), skiltyje „Pasiūlymo kainos išraiška“ nurodoma, kokiu būdu išreikšta pasiūlymo kaina (litais, santykiniu dydžiu nurodant priedą/nuolaidą ir pan.). Tais atvejais, kai bent vienai pirkimo objekto daliai (</text:span><text:span text:style-name="T1654">jei pirkimo objektas neskirstomas į dalis – visam pirkimo objektui) panaikinamas sprendimas dėl pasiūlymų eilės ir priimamas naujas sprendimas, VIII dalies 4.1 punktas atitinkamai koreguojamas ir pateikiama nauja sudaryta pasiūlymų eilė. Teikiant ataskaitą</text:span><text:span text:style-name="T1655"><text:s/>už pirkimą, pradėtą iki Viešųjų pirkimų įstatymo 2, 6, 7, 8, 10, 13, 15, 18, 22, 23, 24, 31, 32, 39, 41, 54, 58, 78, 85, 89, 90, 91, 92, 93, 94, 95, 96, 97 straipsnių, V skyriaus pavadinimo ir priedo pakeitimo ir papildymo, įstatymo papildymo 21</text:span><text:span text:style-name="T1656">1</text:span><text:span text:style-name="T1657">, 94</text:span><text:span text:style-name="T1658">1</text:span><text:span text:style-name="T1659">, 95</text:span><text:span text:style-name="T1660">1</text:span><text:span text:style-name="T1661">, 95</text:span><text:span text:style-name="T1662">2</text:span><text:span text:style-name="T1663"><text:s/>straipsniais ir 98, 99, 100 straipsnių pripažinimo netekusiais galios įstatymo įsigaliojimo, VIII dalies 4.2 punkte esančioje lentelėje nurodomi pirkimo objekto dalių numeriai, dėl kurių buvo išsiųstas pranešimas apie preliminarią pasiūlymų eilę (pa</text:span><text:span text:style-name="T1664">siūlymų eilę), ir šio pranešimo išsiuntimo data, o pirkimo objekto dalių numeriai, dėl kurių buvo priimtas sprendimas sudaryti sutartį, ir šio sprendimo priėmimo data bei pranešimo apie priimtą sprendimą sudaryti sutartį išsiuntimo data, nurodomi teikiant<text:s/></text:span><text:span text:style-name="T1665">ataskaitą už pirkimą, pradėtą šiam įstatymui įsigaliojus. Tais atvejais, jeigu bent vienai pirkimo objekto daliai (jei pirkimo objektas neskirstomas į dalis – visam pirkimo objektui) buvo panaikintas sprendimas dėl pasiūlymų eilės bei priimtas naujas spren</text:span><text:span text:style-name="T1666">dimas ir todėl atitinkamai buvo išsiųsti keli pranešimai apie preliminariąją pasiūlymų eilę (pasiūlymų eilę), šis punktas atitinkamai koreguojamas ir nurodoma nauja jų išsiuntimo data. Taip pat, jeigu priimtų sprendimų sudaryti sutartį bent vienai pirkimo<text:s/></text:span><text:span text:style-name="T1667">objekto daliai (jei pirkimo objektas neskirstomas į dalis – visam pirkimo objektui) buvo daugiau negu vienas, VIII dalies 4.2 punktas koreguojamas ir nurodomos naujos sprendimo priėmimo ir atitinkamai pranešimų apie priimtus sprendimus sudaryti sutartį išs</text:span><text:span text:style-name="T1668">iuntimo datos.</text:span></text:p>
      <text:p text:style-name="P1669"><text:span text:style-name="T1670">17.21</text:span><text:span text:style-name="T1671">. IX dalyje pažymima, ar perkančioji organizacija pirkimo procedūrų metu gavo pretenzijų iš tiekėjo dėl perkančiosios organizacijos veiksmų ar priimtų sprendimų. Taip pat šioje dalyje nurodoma, ar teismui buvo pateikta ieškinių.</text:span></text:p>
      <text:p text:style-name="P1672"><text:span text:style-name="T1673">17.22</text:span><text:span text:style-name="T1674">. X dalies 1.1 punkto lentelės skiltyje „Pirkimo objekto dalies (-ių) numeris (-iai)“ surašomi pirkimo objekto dalių numeriai, dėl kurių buvo priimtas atitinkamas pirkimo komisijos sprendimas, taip, kaip nurodyta šio Tvarkos aprašo 17.8.1 punkte. Sk</text:span><text:span text:style-name="T1675">iltyje „Sprendimo priėmimo data“ nurodoma sprendimo dėl atitinkamos pirkimo procedūrų pabaigos priėmimo data. Jei buvo nutrauktos pirkimo procedūros ar nesukurta dinaminė pirkimo sistema (kai ją buvo numatoma sukurti), pildoma X dalies 1.2 punkto lentelė.<text:s/></text:span><text:span text:style-name="T1676">Lentelės skiltyje „Priežastys“ pagal situaciją pažymima, kad pirkimo procedūros nutrauktos, įvykdžius Viešųjų pirkimų tarnybos įpareigojimą, teismo sprendimą arba nurodomos kitos priežastys, dėl kurių nutrauktos pirkimo procedūros ar nesukurta dinaminė pir</text:span><text:span text:style-name="T1677">kimo sistema.</text:span></text:p>
      <text:p text:style-name="P1678"><text:span text:style-name="T1679">17.23</text:span><text:span text:style-name="T1680">. Kiekvienai sudarytai pirkimo sutarčiai (preliminariajai sutarčiai) pildomas atskiras XI dalies punktas. Punktai visoje pirkimo procedūrų ataskaitoje numeruojami iš eilės nepriklausomai nuo atskirų pirkimo procedūrų ataskaitos formų</text:span><text:span text:style-name="T1681"><text:s/>(At-1, At-2).</text:span></text:p>
      <text:p text:style-name="P1682"><text:span text:style-name="T1683">17.24</text:span><text:span text:style-name="T1684">. XI dalies kiekvieno punkto pirmame papunktyje nurodomi pirkimo objekto dalių numeriai, dėl kurių sudaryta konkreti pirkimo sutartis (preliminarioji sutartis), taip, kaip nurodyta šio Tvarkos aprašo 17.8.1 punkte, nurodomas dalyvio</text:span><text:span text:style-name="T1685">, su kuriuo sudaryta pirkimo sutartis (preliminarioji sutartis), pavadinimas, pirkimo sutarties (preliminariosios sutarties) sudarymo data ir sutartyje nustatyta bendra pirkimo apimtis, įskaitant visus privalomus mokesčius. Jei sutartyje numatomas jos prat</text:span><text:span text:style-name="T1686">ęsimas, nurodant apimtį, turi būti atsižvelgta į visus galimus pratęsimus. Jei sutartyje nustatomos tik sutarties kainos apskaičiavimo taisyklės, nurodoma bendra numatoma pirkimo apimtis, pažymint, kad ši apimtis yra numatoma. Taip pat nurodoma, ar pirkimo</text:span><text:span text:style-name="T1687"><text:s/>sutartis yra terminuota, bei numatoma pirkimo sutarties įvykdymo data. Jei informacija pateikiama apie preliminariąją sutartį, visuomet pažymima, kad sutartis terminuota ir nurodoma sutarties įvykdymo data. Jeigu teisės aktų nustatytais atvejais pirkimo s</text:span><text:span text:style-name="T1688">utartis sudaroma neterminuotam laikotarpiui, numatomos sutarties įvykdymo datos nurodyti nereikia.</text:span></text:p>
      <text:p text:style-name="P1689"><text:span text:style-name="T1690">17.25</text:span><text:span text:style-name="T1691">. XI dalies 1.3 punkte pažymima, ar pirkimas atliktas centralizuotai. Jei atsakant pažymima taip, toliau nurodoma, kokiu būdu pirkimas buvo centrali</text:span><text:span text:style-name="T1692">zuotas. Centralizuoti pirkimai atliekami perkant prekes, paslaugas ar darbus iš centrinės perkančiosios organizacijos arba per ją, įgaliojant kitą perkančiąją organizaciją atlikti pirkimą, kai įgaliotoji organizacija perka daugiau nei vienai perkančiajai o</text:span><text:span text:style-name="T1693">rganizacijai (taip pat ir sau), perkant perkančiajai organizacijai pavaldžioms įstaigoms.</text:span></text:p>
      <text:p text:style-name="P1694"><text:span text:style-name="T1695">17.26</text:span><text:span text:style-name="T1696">. XI dalies 1.4 punkte pažymima, ar į viešojo pirkimo dokumentus buvo įrašyti Lietuvos Respublikos aplinkos ministerijos (toliau – Aplinkos ministerija)<text:s/></text:span><text:span text:style-name="T1697">nustatyti aplinkosaugos kriterijai. Taip pat pažymimas į viešojo pirkimo dokumentus įrašytų išplėstinių aplinkosaugos kriterijų skaičius, jeigu šie kriterijai buvo taikyti.</text:span></text:p>
      <text:p text:style-name="P1698"><text:span text:style-name="T1699">17.27</text:span><text:span text:style-name="T1700">. XI dalies 1.5 punkte pažymima, ar sudaryta sutartimi buvo perkama prekė,</text:span><text:span text:style-name="T1701"><text:s/>kuri, įgyvendinant 2006 m. balandžio 5 d. Europos Parlamento ir Tarybos direktyvos 2006/32/EB dėl energijos vartojimo efektyvumo ir energetinių paslaugų, panaikinančios Tarybos direktyvą 93/76/EEB (OL 2006 L 114, p. 64), 5 straipsnio 1 dalies nuostatas, L</text:span><text:span text:style-name="T1702">ietuvos Respublikos Vyriausybės nutarimu yra įtraukta į prekių sąrašą, kurioms pirkimų metu taikomi energijos vartojimo efektyvumo reikalavimai ir kuriai yra nustatyti energijos vartojimo efektyvumo reikalavimai. Jeigu buvo perkama atitinkama prekė, pažymi</text:span><text:span text:style-name="T1703">ma, ar buvo taikomi Lietuvos Respublikos Vyriausybės nutarime nurodyti energijos vartojimo efektyvumo reikalavimai, nustatyti perkamai prekei.</text:span></text:p>
      <text:p text:style-name="P1704"><text:span text:style-name="T1705">17.28</text:span><text:span text:style-name="T1706">. XI dalies 1.6 punkte pažymima, ar perkančioji organizacija pirkimo dokumentuose įtraukė kriterijus, sk</text:span><text:span text:style-name="T1707">atinančius tiekėjus kurti ir pasiūlyti inovatyvių produktų.</text:span></text:p>
      <text:p text:style-name="P1708"><text:span text:style-name="T1709">17.29</text:span><text:span text:style-name="T1710">. XII dalies 3 punkte gali būti nurodoma papildoma informacija perkančiosios organizacijos nuožiūra.</text:span></text:p>
      <text:p text:style-name="P1711"><text:span text:style-name="T1712">18</text:span><text:span text:style-name="T1713">. Tipinės At-2 formos:</text:span></text:p>
      <text:p text:style-name="P1714"><text:span text:style-name="T1715">18.1</text:span><text:span text:style-name="T1716">. I dalies pildymas:</text:span></text:p>
      <text:p text:style-name="P1717"><text:span text:style-name="T1718">18.1.1</text:span><text:span text:style-name="T1719">. I dalies 1 punkte<text:s/></text:span><text:span text:style-name="T1720">nurodomas pirkimo numeris. Šį numerį suteikia Viešųjų pirkimų tarnyba. Pirkimo numeris skelbiamas kartu su skelbimu apie pirkimą CPV IS. Jei skelbimas apie pirkimą nebuvo skelbtas CVP IS (pirkimas atliktas neskelbiamų derybų būdu ar supaprastintų pirkimų a</text:span><text:span text:style-name="T1721">tvejais, kai apie pirkimą neskelbiama, ir nebuvo skelbtas informacinis pranešimas apie sprendimą pirkti prekes, paslaugas ar darbus nepaskelbus apie pirkimą), pirkimo numeris nenurodomas;</text:span></text:p>
      <text:p text:style-name="P1722"><text:span text:style-name="T1723">18.1.2</text:span><text:span text:style-name="T1724">. I dalies 2 punkte pažymima, ar atliktas pirkimas yra sus</text:span><text:span text:style-name="T1725">ijęs su projektu ir/arba programa, finansuojama Europos Sąjungos lėšomis.</text:span></text:p>
      <text:p text:style-name="P1726"><text:span text:style-name="T1727">18.2</text:span><text:span text:style-name="T1728">. II dalies 1 punkte nurodomas perkančiosios organizacijos tipo kodas.</text:span></text:p>
      <text:p text:style-name="P1729"><text:span text:style-name="T1730">18.3</text:span><text:span text:style-name="T1731">. III dalies 1 punkte nurodomas pirkimo objekto pavadinimas (tai, kas konkrečiai perkama, o n</text:span><text:span text:style-name="T1732">e pirkimo objekto kodo pavadinimas).</text:span></text:p>
      <text:p text:style-name="P1733"><text:span text:style-name="T1734">18.4</text:span><text:span text:style-name="T1735">. III dalies 2 punkte nurodomas pagrindinis pirkimo objekto kodas, nustatytas pagal BVPŽ.</text:span></text:p>
      <text:p text:style-name="P1736"><text:span text:style-name="T1737">18.5</text:span><text:span text:style-name="T1738">. Tais atvejais, kai pirkimo objektui priskirtini keli pirkimo objekto kodai, III dalies 3 punkte išvardijami pap</text:span><text:span text:style-name="T1739">ildomi pirkimo objekto kodai, nustatyti pagal BVPŽ.</text:span></text:p>
      <text:p text:style-name="P1740"><text:span text:style-name="T1741">18.6</text:span><text:span text:style-name="T1742">. III dalies 4 punkto lentelė pildoma, nurodant informaciją apie tas pirkimo dalis, dėl kurių teikiama ataskaita:</text:span></text:p>
      <text:p text:style-name="P1743"><text:span text:style-name="T1744">18.6.1</text:span><text:span text:style-name="T1745">. skiltyje „Pirkimo objekto dalies numeris“ pirkimo objekto dalies numeris</text:span><text:span text:style-name="T1746"><text:s/>nurodomas arabiškais skaitmenimis ir numeruojama iš eilės. Toliau ataskaitoje, kaip nuoroda į konkrečią pirkimo objekto dalį, turi būti nurodomas šis pirkimo objekto dalies numeris;</text:span></text:p>
      <text:p text:style-name="P1747"><text:span text:style-name="T1748">18.6.2</text:span><text:span text:style-name="T1749">. skiltyje „Pavadinimas“ nurodomas pirkimo objekto dalies trump</text:span><text:span text:style-name="T1750">as aprašymas ar pavadinimas;</text:span></text:p>
      <text:p text:style-name="P1751"><text:span text:style-name="T1752">18.7</text:span><text:span text:style-name="T1753">. IV dalies 1 punkte nurodomi dalyviai, kurių pateikti pasiūlymai (galutiniai pasiūlymai) (toliau – pasiūlymai) buvo atmesti, vadovaujantis Viešųjų pirkimų įstatymo 39 straipsnio 1 dalimi arba 39 straipsnio 2 dalies a</text:span><text:span text:style-name="T1754">titinkamu punktu, arba 40 straipsnio 1 dalimi, bei atmetimo priežastys (išvardyti, kokių pirkimo dokumentuose nustatytų reikalavimų neatitiko dalyvis ar jo pasiūlymas), atmestame pasiūlyme nurodyta kaina kiekvienai pirkimo objekto daliai atskirai (jei pirk</text:span><text:span text:style-name="T1755">imo<text:s/></text:span><text:soft-page-break/><text:span text:style-name="T1756">objektas neskirstomas į dalis – viso pirkimo objekto). Supaprastintų pirkimų atvejais, kai dalyvių pateikti pasiūlymai buvo atmesti vadovaujantis kitais, nei Viešųjų pirkimų įstatymo 39 straipsnio 1 dalyje arba 39 straipsnio 2 dalies atitinkamame punkt</text:span><text:span text:style-name="T1757">e, arba 40 straipsnio 1 dalyje nustatytais pagrindais, perkančioji organizacija nurodo dalyvius, kurių pateikti pasiūlymai buvo atmesti, priežastis, dėl kurių buvo atmesti pasiūlymai, bei atmestame pasiūlyme nurodytą kainą kiekvienai pirkimo objekto daliai</text:span><text:span text:style-name="T1758"><text:s/>atskirai. Lentelės skiltyje „Pasiūlymo kainos išraiška“ nurodoma, kokiu būdu išreikšta pasiūlymo kaina (litais, santykiniu dydžiu nurodant priedą/nuolaidą ir pan.).</text:span></text:p>
      <text:p text:style-name="P1759"><text:span text:style-name="T1760">18.8</text:span><text:span text:style-name="T1761">. IV dalies 2.1 punkte esančioje lentelėje pateikiama sudaryta pasiūlymų eilė, o t</text:span><text:span text:style-name="T1762">eikiant ataskaitą už pirkimą, pradėtą iki Viešųjų pirkimų įstatymo 2, 6, 7, 8, 10, 13, 15, 18, 22, 23, 24, 31, 32, 39, 41, 54, 58, 78, 85, 89, 90, 91, 92, 93, 94, 95, 96, 97 straipsnių, V skyriaus pavadinimo ir priedo pakeitimo ir papildymo, įstatymo papil</text:span><text:span text:style-name="T1763">dymo 21</text:span><text:span text:style-name="T1764">1</text:span><text:span text:style-name="T1765">, 94</text:span><text:span text:style-name="T1766">1</text:span><text:span text:style-name="T1767">, 95</text:span><text:span text:style-name="T1768">1</text:span><text:span text:style-name="T1769">, 95</text:span><text:span text:style-name="T1770">2</text:span><text:span text:style-name="T1771"><text:s/>straipsniais ir 98, 99, 100 straipsnių pripažinimo netekusiais galios įstatymo įsigaliojimo, – patvirtinta pasiūlymų eilė, nurodant pasiūlymo eilės numerį, dalyvio, pateikusio šį pasiūlymą, pavadinimą. Jei pasiūlymas vertinamas ekon</text:span><text:span text:style-name="T1772">omiškai naudingiausio pasiūlymo vertinimo kriterijumi, lentelės skiltyje „Pasiūlymo (pasiūlymo dalies) ekonominis naudingumas“ nurodomas balais išreikštas pasiūlymų ekonominis naudingumas kiekvienai pirkimo objekto daliai atskirai (jei pirkimo objektas nes</text:span><text:span text:style-name="T1773">kirstomas į dalis – viso pirkimo objekto). Lentelės skiltyje „Pasiūlymo (pasiūlymo dalies) kaina“ įrašoma pasiūlyme nurodyta kaina kiekvienai pirkimo objekto daliai atskirai (jei pirkimo objektas neskirstomas į dalis – viso pirkimo objekto), skiltyje „Pasi</text:span><text:span text:style-name="T1774">ūlymo kainos išraiška“ nurodoma, kokiu būdu išreikšta pasiūlymo kaina (litais, santykiniu dydžiu nurodant priedą/nuolaidą ir pan.). Tais atvejais, kai bent vienai pirkimo objekto daliai (jei pirkimo objektas neskirstomas į dalis – visam pirkimo objektui) p</text:span><text:span text:style-name="T1775">anaikinamas sprendimas dėl pasiūlymų eilės ir priimamas naujas sprendimas, IV dalies 2.1 punktas atitinkamai koreguojamas ir pateikiama nauja sudaryta pasiūlymų eilė. Teikiant ataskaitą už pirkimą, pradėtą iki Viešųjų pirkimų įstatymo 2, 6, 7, 8, 10, 13, 1</text:span><text:span text:style-name="T1776">5, 18, 22, 23, 24, 31, 32, 39, 41, 54, 58, 78, 85, 89, 90, 91, 92, 93, 94, 95, 96, 97 straipsnių, V skyriaus pavadinimo ir priedo pakeitimo ir papildymo, įstatymo papildymo 21</text:span><text:span text:style-name="T1777">1</text:span><text:span text:style-name="T1778">, 94</text:span><text:span text:style-name="T1779">1</text:span><text:span text:style-name="T1780">, 95</text:span><text:span text:style-name="T1781">1</text:span><text:span text:style-name="T1782">, 95</text:span><text:span text:style-name="T1783">2</text:span><text:span text:style-name="T1784"><text:s/>straipsniais ir 98, 99, 100 straipsnių pripažinimo netekusiais galios įstatymo įsigaliojimo, IV dalies 2.2 punkte esančioje lentelėje nurodomi pirkimo objekto dalių numeriai, dėl kurių buvo išsiųstas pranešimas apie preliminariąją pasiūlymų eilę (pasiūlym</text:span><text:span text:style-name="T1785">ų eilę), ir šio pranešimo išsiuntimo data, o pirkimo objekto dalių numeriai, dėl kurių buvo priimtas sprendimas sudaryti sutartį, ir šio sprendimo priėmimo data bei pranešimo apie priimtą sprendimą sudaryti sutartį išsiuntimo data, nurodomi teikiant ataska</text:span><text:span text:style-name="T1786">itą už pirkimą, pradėtą šiam įstatymui įsigaliojus. Tais atvejais, jeigu bent vienai pirkimo objekto daliai (jei pirkimo objektas neskirstomas į dalis – visam pirkimo objektui) buvo panaikintas sprendimas dėl pasiūlymų eilės bei priimtas naujas sprendimas<text:s/></text:span><text:span text:style-name="T1787">ir todėl atitinkamai buvo išsiųsti keli pranešimai apie preliminariąją pasiūlymų eilę (pasiūlymų eilę), šis punktas atitinkamai koreguojamas ir nurodoma nauja jų išsiuntimo data. Taip pat, jeigu priimtų sprendimų sudaryti sutartį bent vienai pirkimo objekt</text:span><text:span text:style-name="T1788">o daliai (jei pirkimo objektas neskirstomas į dalis – visam pirkimo objektui) buvo daugiau negu vienas, IV dalies 2.2 punktas koreguojamas ir nurodomos naujos sprendimo priėmimo ir atitinkamai pranešimų apie priimtus sprendimus sudaryti sutartį išsiuntimo<text:s/></text:span><text:span text:style-name="T1789">datos.</text:span></text:p>
      <text:p text:style-name="P1790"><text:span text:style-name="T1791">18.9</text:span><text:span text:style-name="T1792">. IV dalyje nekartojama anksčiau pateiktose ataskaitose nurodyta informacija.</text:span></text:p>
      <text:p text:style-name="P1793"><text:span text:style-name="T1794">18.10</text:span><text:span text:style-name="T1795">. V dalyje pažymima, ar perkančioji organizacija pirkimo procedūrų metu gavo pretenzijų iš tiekėjo dėl perkančiosios organizacijos veiksmų ar priimtų spre</text:span><text:span text:style-name="T1796">ndimų. Taip pat šioje dalyje nurodoma, ar teismui buvo pateikta ieškinių.</text:span></text:p>
      <text:p text:style-name="P1797"><text:span text:style-name="T1798">18.11</text:span><text:span text:style-name="T1799">. VI dalies 1.1 punkto lentelės skiltyje „Pirkimo objekto dalies (-ių) numeris (-iai)“ surašomi pirkimo objekto dalių numeriai, dėl kurių buvo priimtas atitinkamas pirkimo k</text:span><text:span text:style-name="T1800">omisijos sprendimas, taip, kaip nurodyta šio Tvarkos aprašo 18.6.1 punkte. Skiltyje „Sprendimo priėmimo data“ nurodoma sprendimo dėl atitinkamos pirkimo procedūrų pabaigos priėmimo data. Jei buvo nutrauktos pirkimo procedūros ar nesukurta dinaminė pirkimo<text:s/></text:span><text:span text:style-name="T1801">sistema (kai ją buvo numatoma sukurti), pildoma VI dalies 1.2 punkto lentelė. Lentelės skiltyje „Priežastys“ pagal situaciją pažymima, kad pirkimo procedūros nutrauktos, įvykdžius Viešųjų pirkimų tarnybos įpareigojimą, teismo sprendimą, ir/arba nurodomos k</text:span><text:span text:style-name="T1802">itos priežastys, dėl kurių nutrauktos pirkimo procedūros ar nesukurta dinaminė pirkimo sistema. Pirkimo procedūrų ataskaitos tipinės At-1 formos VI dalies ir<text:s/></text:span><text:soft-page-break/><text:span text:style-name="T1803">vienos ar kelių tipinės At-2 formos VI dalies punktų numeravimas turi būti tęstinis.</text:span></text:p>
      <text:p text:style-name="P1804"><text:span text:style-name="T1805">18.12</text:span><text:span text:style-name="T1806">. Ki</text:span><text:span text:style-name="T1807">ekvienai sudarytai pirkimo sutarčiai (preliminariajai sutarčiai) pildomas atskiras VII dalies punktas. Punktai visoje pirkimo procedūrų ataskaitoje numeruojami iš eilė, nepriklausomai nuo atskirų pirkimo procedūrų ataskaitos formų (At-1, At-2).</text:span></text:p>
      <text:p text:style-name="P1808"><text:span text:style-name="T1809">18.13</text:span><text:span text:style-name="T1810">.<text:s/></text:span><text:span text:style-name="T1811">VII dalies kiekvieno punkto pirmame papunktyje nurodomi pirkimo objekto dalių numeriai, dėl kurių sudaryta konkreti pirkimo sutartis (preliminarioji sutartis), taip, kaip nurodyta šio Tvarkos aprašo 18.6.1 punkte, nurodomas dalyvio, su kuriuo sudaryta pirk</text:span><text:span text:style-name="T1812">imo sutartis (preliminarioji sutartis), pavadinimas, pirkimo sutarties (preliminariosios sutarties) sudarymo data ir sutartyje nustatyta bendra pirkimo apimtis, įskaitant visus privalomus mokesčius. Jei sutartyje numatomas jos pratęsimas, nurodant apimtį t</text:span><text:span text:style-name="T1813">uri būti atsižvelgta į visus galimus pratęsimus. Jei sutartyje nustatomos tik sutarties kainos apskaičiavimo taisyklės, nurodoma bendra numatoma pirkimo apimtis, pažymint, kad ši apimtis yra numatoma. Taip pat nurodoma, ar pirkimo sutartis yra terminuota b</text:span><text:span text:style-name="T1814">ei numatoma pirkimo sutarties įvykdymo data. Jei informacija pateikiama apie preliminariąją sutartį, visuomet pažymima, kad sutartis terminuota, ir nurodoma sutarties įvykdymo data. Jeigu teisės aktų nustatytais atvejais pirkimo sutartis sudaroma neterminu</text:span><text:span text:style-name="T1815">otam laikotarpiui, numatomos sutarties įvykdymo datos nurodyti nereikia.</text:span></text:p>
      <text:p text:style-name="P1816"><text:span text:style-name="T1817">18.14</text:span><text:span text:style-name="T1818">. VII dalies 1.3 punkte pažymima, ar pirkimas atliktas centralizuotai. Jei taip, toliau pažymima, kokiu būdu pirkimas buvo centralizuotas. Centralizuoti pirkimai atliekami pe</text:span><text:span text:style-name="T1819">rkant prekes, paslaugas ar darbus iš centrinės perkančiosios organizacijos arba per ją, įgaliojant kitą perkančiąją organizaciją atlikti pirkimą, kai įgaliotoji organizacija perka daugiau nei vienai perkančiajai organizacijai (taip pat ir sau), perkant per</text:span><text:span text:style-name="T1820">kančiajai organizacijai pavaldžioms įstaigoms.</text:span></text:p>
      <text:p text:style-name="P1821"><text:span text:style-name="T1822">18.15</text:span><text:span text:style-name="T1823">. VII dalies 1.4 punkte pažymima, ar į viešojo pirkimo dokumentus buvo įrašyti Aplinkos ministerijos nustatyti aplinkosaugos kriterijai. Taip pat pažymimas į viešojo pirkimo dokumentus įrašytų išplėst</text:span><text:span text:style-name="T1824">inių aplinkosaugos kriterijų skaičius, jeigu šie kriterijai buvo taikyti.</text:span></text:p>
      <text:p text:style-name="P1825"><text:span text:style-name="T1826">18.16</text:span><text:span text:style-name="T1827">. VII dalies 1.5 punkte pažymima, ar sudaryta sutartimi buvo perkama prekė, kuri, įgyvendinant 2006 m. balandžio 5 d. Europos Parlamento ir Tarybos direktyvos 2006/32/EB dėl</text:span><text:span text:style-name="T1828"><text:s/>energijos vartojimo efektyvumo ir energetinių paslaugų, panaikinančios Tarybos direktyvą 93/76/EEB (OL 2006 L 114, p. 64), 5 straipsnio 1 dalies nuostatas, Lietuvos Respublikos Vyriausybės nutarimu yra įtraukta į prekių sąrašą, kurioms pirkimų metu taikom</text:span><text:span text:style-name="T1829">i energijos vartojimo efektyvumo reikalavimai ir kuriai yra nustatyti energijos vartojimo efektyvumo reikalavimai. Jeigu buvo perkama atitinkama prekė, pažymima, ar buvo taikomi Lietuvos Respublikos Vyriausybės nutarime nurodyti energijos vartojimo efektyv</text:span><text:span text:style-name="T1830">umo reikalavimai, nustatyti perkamai prekei.</text:span></text:p>
      <text:p text:style-name="P1831"><text:span text:style-name="T1832">18.17</text:span><text:span text:style-name="T1833">. VII dalies 1.6 punkte pažymima, ar perkančioji organizacija pirkimo dokumentuose įtraukė kriterijus, skatinančius tiekėjus kurti ir pasiūlyti inovatyvių produktų.</text:span></text:p>
      <text:p text:style-name="P1834"><text:span text:style-name="T1835">18.18</text:span><text:span text:style-name="T1836">. VIII dalies 3 punkte gali<text:s/></text:span><text:span text:style-name="T1837">būti nurodoma papildoma informacija perkančiosios organizacijos nuožiūra.</text:span></text:p>
      <text:p text:style-name="P1838"><text:span text:style-name="T1839">19</text:span><text:span text:style-name="T1840">. Tipinės At-3 formos:</text:span></text:p>
      <text:p text:style-name="P1841"><text:span text:style-name="T1842">19.1</text:span><text:span text:style-name="T1843">. I dalies pildymas:</text:span></text:p>
      <text:p text:style-name="P1844"><text:span text:style-name="T1845">19.1.1</text:span><text:span text:style-name="T1846">. I dalies 1 punkte nurodomas pirkimo numeris. Šį numerį suteikia Viešųjų pirkimų tarnyba. Pirkimo numeris skelbiama</text:span><text:span text:style-name="T1847">s kartu su skelbimu apie pirkimą CVP IS. Jei skelbimas apie pirkimą nebuvo skelbtas CVP IS (pirkimas atliktas neskelbiamų derybų būdu ar supaprastintų pirkimų atvejais, kai apie pirkimą neskelbiama, ir nebuvo skelbtas informacinis pranešimas apie sprendimą</text:span><text:span text:style-name="T1848"><text:s/>pirkti prekes, paslaugas ar darbus nepaskelbus apie pirkimą), pirkimo numeris nenurodomas;</text:span></text:p>
      <text:p text:style-name="P1849"><text:span text:style-name="T1850">19.1.2</text:span><text:span text:style-name="T1851">. I dalies 2 punkte pažymima, ar atliktas pirkimas yra susijęs su projektu ir/arba programa, finansuojama Europos Sąjungos lėšomis.</text:span></text:p>
      <text:p text:style-name="P1852"><text:span text:style-name="T1853">19.2</text:span><text:span text:style-name="T1854">. II dalies<text:s/></text:span><text:span text:style-name="T1855">1 punkte nurodomas perkančiosios organizacijos tipo kodas.</text:span></text:p>
      <text:p text:style-name="P1856"><text:span text:style-name="T1857">19.3</text:span><text:span text:style-name="T1858">. Tais atvejais, kai perkančioji organizacija pirkimą organizuoti ir pirkimo procedūras atlikti įgaliojo kitą perkančiąją organizaciją (toliau – įgaliotąją organizaciją), II dalies 2.1 punk</text:span><text:span text:style-name="T1859">te nurodomas visas įgaliotosios organizacijos pavadinimas, įgaliotosios organizacijos kodas, visas<text:s/></text:span><text:soft-page-break/><text:span text:style-name="T1860">adresas, telefonas ir organizacijos tipo kodas.</text:span></text:p>
      <text:p text:style-name="P1861"><text:span text:style-name="T1862">19.4</text:span><text:span text:style-name="T1863">. Jei pirkimas atliekamas siekiant sudaryti preliminariąją sutartį, tai pažymima III dalies 1 punkte.</text:span></text:p>
      <text:p text:style-name="P1864"><text:span text:style-name="T1865">19.5</text:span><text:span text:style-name="T1866">. Priklausomai nuo pirkimo objekto rūšies pildomas tik vienas iš III dalies 2–4 punktų. Šiuose punktuose nurodomi pagrindiniai duomenys, apibūdinantys pirkimo objektą, prekių ar darbų pirkimo atveju pažymint atitinkamą langelį, o paslaugų pirkimo<text:s/></text:span><text:span text:style-name="T1867">atveju – įrašant paslaugų kategoriją pagal Viešųjų pirkimų įstatymo 2 priedėlį.</text:span></text:p>
      <text:p text:style-name="P1868"><text:span text:style-name="T1869">19.6</text:span><text:span text:style-name="T1870">. III dalies 5 punkte nurodomas pirkimo objekto pavadinimas (tai, kas konkrečiai perkama, o ne pirkimo objekto kodo pavadinimas).</text:span></text:p>
      <text:p text:style-name="P1871"><text:span text:style-name="T1872">19.7</text:span><text:span text:style-name="T1873">. III dalies 6 punkte nurodoma</text:span><text:span text:style-name="T1874">s pagrindinis pirkimo objekto kodas, nustatytas pagal BVPŽ.</text:span></text:p>
      <text:p text:style-name="P1875"><text:span text:style-name="T1876">19.8</text:span><text:span text:style-name="T1877">. Tais atvejais, kai pirkimo objektui priskirtini keli pirkimo objekto kodai, III dalies 7 punkte išvardijami papildomi pirkimo objekto kodai, nustatyti pagal BVPŽ.</text:span></text:p>
      <text:p text:style-name="P1878"><text:span text:style-name="T1879">19.9</text:span><text:span text:style-name="T1880">. Jeigu pirkimo</text:span><text:span text:style-name="T1881"><text:s/>dokumentuose buvo prašoma pateikti pasiūlymus dėl atskirų pirkimo objekto dalių, pildoma III dalies 8 punkto lentelė:</text:span></text:p>
      <text:p text:style-name="P1882"><text:span text:style-name="T1883">19.9.1</text:span><text:span text:style-name="T1884">. skiltyje „Pirkimo objekto dalies numeris“ pirkimo objekto dalies numeris nurodomas arabiškais skaitmenimis ir numeruojama iš ei</text:span><text:span text:style-name="T1885">lės. Toliau ataskaitoje, kaip nuoroda į konkrečią pirkimo objekto dalį, turi būti nurodomas šis pirkimo objekto dalies numeris;</text:span></text:p>
      <text:p text:style-name="P1886"><text:span text:style-name="T1887">19.9.2</text:span><text:span text:style-name="T1888">. skiltyje „Pavadinimas“ nurodomas pirkimo objekto dalies trumpas aprašymas ar pavadinimas.</text:span></text:p>
      <text:p text:style-name="P1889"><text:span text:style-name="T1890">19.10</text:span><text:span text:style-name="T1891">. IV dalies 2 p</text:span><text:span text:style-name="T1892">unkto lentelėje, jei pirkimas buvo atliekamas neskelbiamų derybų būdu, nurodomi Viešųjų pirkimų įstatymo 73 straipsnio dalys ir jų punktai. Jeigu buvo atliekamas supaprastintas pirkimas, kai apie pirkimą nebuvo skelbta ir perkančiosios organizacijos taisyk</text:span><text:span text:style-name="T1893">lėse nurodyti neskelbiamo pirkimo būdo pasirinkimo pagrindai sutampa su Viešųjų pirkimų įstatymo 92 straipsnyje nurodytais, perkančioji organizacija nurodo atitinkamas šio įstatymo 92 straipsnio dalis ir jų punktus, o kitu atveju – perkančioji organizacija</text:span><text:span text:style-name="T1894"><text:s/>lentelės skiltyje „Dalis“ nurodo 85 straipsnį, o lentelės skiltyje „Punktas“ – 2 dalį.</text:span></text:p>
      <text:p text:style-name="P1895"><text:span text:style-name="T1896">19.11</text:span><text:span text:style-name="T1897">. IV dalies 3 punkte nurodomas ankstesniam pirkimui suteiktas pirkimo numeris (numeriai) tais atvejais, kai:</text:span></text:p>
      <text:p text:style-name="P1898"><text:span text:style-name="T1899">19.11.1</text:span><text:span text:style-name="T1900">. neskelbiamų derybų pirkimo būdas pasiri</text:span><text:span text:style-name="T1901">nktas vadovaujantis Viešųjų pirkimų įstatymo 73 straipsnio 1 dalies 1 punktu ar 2 dalies 1 punktu, ar kuria nors iš 73 straipsnio 3, 4 ir 5 dalių;</text:span></text:p>
      <text:p text:style-name="P1902"><text:span text:style-name="T1903">19.11.2</text:span><text:span text:style-name="T1904">. atliktas supaprastintas pirkimas apie jį nepaskelbus esant Viešųjų pirkimų įstatymo 92 straipsni</text:span><text:span text:style-name="T1905">o 3 dalies 1 punkte arba 2 punkte ar 92 straipsnio 4 dalies 1 punkte, ar 92 straipsnio 7 dalies 1 arba 2 punkte nustatytoms aplinkybėms.</text:span></text:p>
      <text:p text:style-name="P1906"><text:span text:style-name="T1907">19.12</text:span><text:span text:style-name="T1908">. V dalies 1 punkte nurodomi vokų su pasiūlymais atplėšimo data ir laikas, o jei, vadovaujantis perkančiosio</text:span><text:span text:style-name="T1909">s organizacijos supaprastintų pirkimų taisyklių nuostatomis, vokų su pasiūlymais atplėšimo procedūra nevykdoma – perkančiosios organizacijos nustatyto pasiūlymų pateikimo termino pabaigos data ir laikas. Tais atvejais, kai vadovaujantis Viešųjų pirkimų įst</text:span><text:span text:style-name="T1910">atymo arba perkančiosios organizacijos supaprastintų pirkimų taisyklių nuostatomis pasiūlymai buvo teikiami dviejuose vokuose, šiame punkte nurodoma pirmojo voko atplėšimo data ir laikas.</text:span></text:p>
      <text:p text:style-name="P1911"><text:span text:style-name="T1912">19.13</text:span><text:span text:style-name="T1913">. Tuo atveju, kai apie pirkimą buvo paskelbtas išankstinis<text:s/></text:span><text:span text:style-name="T1914">skelbimas Centrinėje viešųjų pirkimų informacinėje sistemoje ir Europos Bendrijų oficialiame leidinyje, pildomas VI dalies 1.1 punktas.</text:span></text:p>
      <text:p text:style-name="P1915"><text:span text:style-name="T1916">19.14</text:span><text:span text:style-name="T1917">. Jei Centrinėje viešųjų pirkimų informacinėje sistemoje ir, vykdant tarptautinį pirkimą, Europos Bendrijų ofic</text:span><text:span text:style-name="T1918">ialiame leidinyje buvo paskelbtas skelbimas apie pirkimą, tai pažymima VI dalies 2.1 punkte.</text:span></text:p>
      <text:p text:style-name="P1919"><text:span text:style-name="T1920">19.15</text:span><text:span text:style-name="T1921">. Jei pirkimas buvo atliekamas taikant dinaminę pirkimo sistemą ir apie tai buvo paskelbtas skelbimas Centrinėje viešųjų pirkimų informacinėje sistemoje,<text:s/></text:span><text:span text:style-name="T1922">pildomas VI dalies 3.1 punktas.</text:span></text:p>
      <text:p text:style-name="P1923"><text:span text:style-name="T1924">19.16</text:span><text:span text:style-name="T1925">. Tais atvejais, kai buvo skelbtas pranešimas dėl savanoriško<text:s/></text:span><text:span text:style-name="T1926">ex ante</text:span><text:span text:style-name="T1927"><text:s/>skaidrumo ir/arba supaprastintų pirkimų atveju, kai buvo skelbtas informacinis pranešimas apie sprendimą pirkti prekes, paslaugas ar darbus nepas</text:span><text:span text:style-name="T1928">kelbus apie pirkimą Centrinėje viešųjų pirkimų informacinėje sistemoje, pildomas VI dalies 4.1 punktas. Jeigu dėl supaprastintų pirkimų skelbiami abu pirmiau minėti pranešimai, VI dalies 4.1 punkte nurodomos jų abiejų paskelbimo datos. Jei pirkimas atlikta</text:span><text:span text:style-name="T1929">s neskelbiamų derybų būdu ar supaprastintų pirkimų atvejais, kai apie pirkimą nebuvo skelbiama, pildomas VI dalies 5 punktas, kuriame nurodoma kvietimo pateikti pasiūlymus išsiuntimo tiekėjams data.</text:span></text:p>
      <text:p text:style-name="P1930"><text:span text:style-name="T1931">19.17</text:span><text:span text:style-name="T1932">. VII dalies lentelės pildymas:</text:span></text:p>
      <text:p text:style-name="P1933"><text:span text:style-name="T1934">19.17.1</text:span><text:span text:style-name="T1935">. skilt</text:span><text:span text:style-name="T1936">yje „Pavadinimas“ pateikiamas dalyvio (kandidato), pateikusio pasiūlymą (paraišką) arba pakviesto dalyvauti pirkimo procedūrose, visas pavadinimas. Jei pasiūlymą (paraišką) pateikia fizinis asmuo, nurodomas jo vardas ir pavardė;</text:span></text:p>
      <text:p text:style-name="P1937"><text:span text:style-name="T1938">19.17.2</text:span><text:span text:style-name="T1939">. skiltyje<text:s/></text:span><text:span text:style-name="T1940">„Kodas“ nurodomas dalyvio (kandidato), pateikusio pasiūlymą (paraišką) arba pakviesto dalyvauti pirkimo procedūrose, kodas, jei jis registruotas Lietuvoje. Jei pasiūlymą (paraišką) pateikia fizinis asmuo, kodo nurodyti nereikia.</text:span></text:p>
      <text:p text:style-name="P1941"><text:span text:style-name="T1942">19.18</text:span><text:span text:style-name="T1943">. VIII dalies 1<text:s/></text:span><text:span text:style-name="T1944">punkte, pažymint atitinkamą langelį, nurodoma, kokiu kriterijumi remiantis (ekonomiškai naudingiausio pasiūlymo ar mažiausios kainos) buvo vertinami pasiūlymai. Jei skirtingoms pirkimo objekto dalims buvo taikomi skirtingi vertinimo kriterijai, tai nurodom</text:span><text:span text:style-name="T1945">a šio punkto lentelėje. Lentelės skiltis „Pirkimo objekto dalies (-ių) numeris (-iai)“ pildoma taip, kaip nurodyta šio Tvarkos aprašo 19.9.1 punkte. Taip pat pildomos ir kitos ataskaitos skiltys, kurių antraštės yra „Pirkimo objekto dalies (-ių) numeris (-</text:span><text:span text:style-name="T1946">iai)“. VIII dalies 1 punktas nepildomas, kai pateikti pasiūlymą kviečiamas tik vienas tiekėjas.</text:span></text:p>
      <text:p text:style-name="P1947"><text:span text:style-name="T1948">19.19</text:span><text:span text:style-name="T1949">. VIII dalies 3 punkte nurodomi dalyviai, kurių pateikti pasiūlymai (galutiniai pasiūlymai) (toliau – pasiūlymai) buvo atmesti, vadovaujantis Viešųjų p</text:span><text:span text:style-name="T1950">irkimų įstatymo 39 straipsnio 1 dalimi arba 39 straipsnio 2 dalies atitinkamu punktu, arba 40 straipsnio 1 dalimi, bei atmetimo priežastys (išvardyti, kokių pirkimo dokumentuose nustatytų reikalavimų neatitiko dalyvis ar jo pasiūlymas), atmestame pasiūlyme</text:span><text:span text:style-name="T1951"><text:s/>nurodyta kaina kiekvienai pirkimo objekto daliai atskirai (jei pirkimo objektas neskirstomas į dalis – viso pirkimo objekto). Supaprastintų pirkimų atvejais, kai dalyvių pateikti pasiūlymai buvo atmesti vadovaujantis kitais, nei Viešųjų pirkimų įstatymo 3</text:span><text:span text:style-name="T1952">9 straipsnio 1 dalyje arba 39 straipsnio 2 dalies atitinkamame punkte, arba 40 straipsnio 1 dalyje nustatytais pagrindais, perkančioji organizacija nurodo dalyvius, kurių pateikti pasiūlymai buvo atmesti, priežastis, dėl kurių buvo atmesti pasiūlymai, bei<text:s/></text:span><text:span text:style-name="T1953">atmestame pasiūlyme nurodytą kainą kiekvienai pirkimo objekto daliai atskirai. Lentelės skiltyje „Pasiūlymo kainos išraiška“ nurodoma, kokiu būdu išreikšta pasiūlymo kaina (litais, santykiniu dydžiu nurodant priedą/nuolaidą ir pan.).</text:span></text:p>
      <text:p text:style-name="P1954"><text:span text:style-name="T1955">19.20</text:span><text:span text:style-name="T1956">. VIII dalies</text:span><text:span text:style-name="T1957"><text:s/>4.1 punkte esančioje lentelėje pateikiama sudaryta pasiūlymų eilė, o teikiant ataskaitą už pirkimą, pradėtą iki Viešųjų pirkimų įstatymo 2, 6, 7, 8, 10, 13, 15, 18, 22, 23, 24, 31, 32, 39, 41, 54, 58, 78, 85, 89, 90, 91, 92, 93, 94, 95, 96, 97 straipsnių,</text:span><text:span text:style-name="T1958"><text:s/>V skyriaus pavadinimo ir priedo pakeitimo ir papildymo, įstatymo papildymo 21</text:span><text:span text:style-name="T1959">1</text:span><text:span text:style-name="T1960">, 94</text:span><text:span text:style-name="T1961">1</text:span><text:span text:style-name="T1962">, 95</text:span><text:span text:style-name="T1963">1</text:span><text:span text:style-name="T1964">, 95</text:span><text:span text:style-name="T1965">2</text:span><text:span text:style-name="T1966"><text:s/>straipsniais ir 98, 99, 100 straipsnių pripažinimo netekusiais galios įstatymo įsigaliojimo, – patvirtinta pasiūlymų eilė, nurodant pasiūlymo eilės numerį, dalyv</text:span><text:span text:style-name="T1967">io, pateikusio šį pasiūlymą, pavadinimą. Jei pasiūlymas vertinamas ekonomiškai naudingiausio pasiūlymo vertinimo kriterijumi, lentelės skiltyje „Pasiūlymo (pasiūlymo dalies) ekonominis naudingumas“ nurodomas balais išreikštas pasiūlymų ekonominis naudingum</text:span><text:span text:style-name="T1968">as kiekvienai pirkimo objekto daliai atskirai (jei pirkimo objektas neskirstomas į dalis – viso pirkimo objekto). Lentelės skiltyje „Pasiūlymo (pasiūlymo dalies) kaina“ įrašoma pasiūlyme nurodyta kaina kiekvienai pirkimo objekto daliai atskirai (jei pirkim</text:span><text:span text:style-name="T1969">o objektas neskirstomas į dalis – viso pirkimo objekto), skiltyje „Pasiūlymo kainos išraiška“ nurodoma, kokiu būdu išreikšta pasiūlymo kaina (litais, santykiniu dydžiu nurodant priedą/nuolaidą ir pan.). Tais atvejais, kai bent vienai pirkimo objekto daliai</text:span><text:span text:style-name="T1970"><text:s/>(jei pirkimo objektas neskirstomas į dalis – visam pirkimo objektui) panaikinamas sprendimas dėl pasiūlymų eilės ir priimamas naujas sprendimas, VIII dalies 4.1 punktas atitinkamai koreguojamas ir pateikiama nauja sudaryta pasiūlymų eilė. Teikiant ataskai</text:span><text:span text:style-name="T1971">tą už pirkimą, pradėtą iki Viešųjų pirkimų įstatymo 2, 6, 7, 8, 10, 13, 15, 18, 22, 23, 24, 31, 32, 39, 41, 54, 58, 78, 85, 89, 90, 91, 92, 93, 94, 95, 96, 97 straipsnių, V skyriaus pavadinimo ir priedo pakeitimo ir papildymo, įstatymo papildymo 21</text:span><text:span text:style-name="T1972">1</text:span><text:span text:style-name="T1973">, 94</text:span><text:span text:style-name="T1974">1</text:span><text:span text:style-name="T1975">,<text:s/></text:span><text:span text:style-name="T1976">95</text:span><text:span text:style-name="T1977">1</text:span><text:span text:style-name="T1978">, 95</text:span><text:span text:style-name="T1979">2</text:span><text:span text:style-name="T1980"><text:s/>straipsniais ir 98, 99, 100 straipsnių pripažinimo netekusiais galios įstatymo įsigaliojimo, VIII dalies 4.2 punkte esančioje lentelėje nurodomi pirkimo objekto dalių numeriai, dėl kurių buvo išsiųstas pranešimas apie preliminariąją pasiūlymų eilę</text:span><text:span text:style-name="T1981"><text:s/>(pasiūlymų eilę) ir šio pranešimo išsiuntimo data, o pirkimo objekto dalių numeriai, dėl kurių buvo priimtas sprendimas sudaryti sutartį, ir šio sprendimo priėmimo data bei pranešimo apie priimtą sprendimą sudaryti sutartį išsiuntimo data, nurodomi teikia</text:span><text:span text:style-name="T1982">nt ataskaitą už pirkimą, pradėtą šiam įstatymui įsigaliojus. Tais atvejais, jeigu bent vienai pirkimo objekto daliai (jei pirkimo objektas neskirstomas į dalis – visam pirkimo objektui) buvo panaikintas sprendimas dėl pasiūlymų eilės bei priimtas naujas sp</text:span><text:span text:style-name="T1983">rendimas ir todėl atitinkamai buvo išsiųsti keli pranešimai apie preliminariąją pasiūlymų eilę (pasiūlymų eilę), šis punktas atitinkamai koreguojamas ir nurodoma nauja jų išsiuntimo data. Taip pat, jeigu priimtų sprendimų sudaryti sutartį bent vienai pirki</text:span><text:span text:style-name="T1984">mo objekto daliai (jei pirkimo objektas neskirstomas į dalis – visam pirkimo objektui) buvo daugiau negu vienas, VIII dalies 4.2 punktas koreguojamas ir nurodomos naujos sprendimo priėmimo ir atitinkamai pranešimų apie priimtus sprendimus sudaryti sutartį<text:s/></text:span><text:span text:style-name="T1985">išsiuntimo datos.</text:span></text:p>
      <text:p text:style-name="P1986"><text:span text:style-name="T1987">19.21</text:span><text:span text:style-name="T1988">. IX dalyje pažymima, ar perkančioji organizacija pirkimo procedūrų metu gavo pretenzijų iš tiekėjo dėl perkančiosios organizacijos veiksmų ar priimtų sprendimų. Taip pat šioje dalyje nurodoma, ar teismui buvo pateikta ieškinių.</text:span></text:p>
      <text:p text:style-name="P1989"><text:span text:style-name="T1990">19.22</text:span><text:span text:style-name="T1991">. X dalies 1.1 punkto lentelės skiltyje „Pirkimo objekto dalies (-ių) numeris (-iai)“ surašomi pirkimo objekto dalių numeriai, dėl kurių buvo priimtas atitinkamas pirkimo komisijos sprendimas, taip, kaip nurodyta šio Tvarkos aprašo 19.9.1 punkte.<text:s/></text:span><text:span text:style-name="T1992">Skiltyje „Sprendimo priėmimo data“ nurodoma sprendimo dėl atitinkamos pirkimo procedūrų pabaigos priėmimo data. Jei buvo nutrauktos pirkimo procedūros ar nesukurta dinaminė pirkimo sistema (kai ją buvo numatoma sukurti), pildoma X dalies 1.2 punkto lentelė</text:span><text:span text:style-name="T1993">. Lentelės skiltyje „Priežastys“ pagal situaciją pažymima, kad pirkimo procedūros nutrauktos, įvykdžius Viešųjų pirkimų tarnybos įpareigojimą, teismo sprendimą ir/arba nurodomos kitos priežastys, dėl kurių nutrauktos pirkimo procedūros ar nesukurta dinamin</text:span><text:span text:style-name="T1994">ė pirkimo sistema.</text:span></text:p>
      <text:p text:style-name="P1995"><text:span text:style-name="T1996">19.23</text:span><text:span text:style-name="T1997">. Kiekvienai sudarytai pirkimo sutarčiai pildomas atskiras XI dalies punktas. Punktai visoje pirkimo procedūrų ataskaitoje numeruojami iš eilės nepriklausomai nuo atskirų pirkimo procedūrų ataskaitos formų (At-3, At-4).</text:span></text:p>
      <text:p text:style-name="P1998"><text:span text:style-name="T1999">19.24</text:span><text:span text:style-name="T2000">. XI dalies kiekvieno punkto pirmame papunktyje nurodomi pirkimo objekto dalių numeriai, dėl kurių sudaryta konkreti pirkimo sutartis (preliminarioji sutartis), taip, kaip nurodyta šio Tvarkos aprašo 19.9.1 punkte, nurodomas dalyvio, su kuriuo sudaryta pi</text:span><text:span text:style-name="T2001">rkimo sutartis (preliminarioji sutartis), pavadinimas, pirkimo sutarties (preliminariosios sutarties) sudarymo data ir sutartyje nustatyta bendra pirkimo apimtis, įskaitant visus privalomus mokesčius. Jei sutartyje numatomas jos pratęsimas, nurodant apimtį</text:span><text:span text:style-name="T2002"><text:s/>turi būti atsižvelgta į visus galimus pratęsimus. Jei sutartyje nustatomos tik sutarties kainos apskaičiavimo taisyklės, nurodoma bendra numatoma pirkimo apimtis, pažymint, kad ši apimtis yra numatoma. Taip pat nurodoma, ar pirkimo sutartis yra terminuota</text:span><text:span text:style-name="T2003">, bei numatoma pirkimo sutarties įvykdymo data arba preliminariosios sutarties įvykdymo terminas. Jeigu teisės aktų nustatytais atvejais pirkimo sutartis sudaroma neterminuotam laikotarpiui, numatomos sutarties įvykdymo datos nurodyti nereikia.</text:span></text:p>
      <text:p text:style-name="P2004"><text:span text:style-name="T2005">19.25</text:span><text:span text:style-name="T2006">.<text:s/></text:span><text:span text:style-name="T2007">XI dalies 1.3 punkte pažymima, ar pirkimas atliktas centralizuotai. Jei taip, toliau pažymima, kokiu būdu pirkimas buvo centralizuotas. Centralizuoti pirkimai atliekami perkant prekes, paslaugas ar darbus iš centrinės perkančiosios organizacijos arba per j</text:span><text:span text:style-name="T2008">ą, įgaliojant kitą perkančiąją organizaciją atlikti pirkimą, kai įgaliotoji organizacija perka daugiau nei vienai perkančiajai organizacijai (taip pat ir sau), perkant perkančiajai organizacijai pavaldžioms įstaigoms.</text:span></text:p>
      <text:p text:style-name="P2009"><text:span text:style-name="T2010">19.26</text:span><text:span text:style-name="T2011">. XI dalies 1.4 punkte pažymi</text:span><text:span text:style-name="T2012">ma, ar į viešojo pirkimo dokumentus buvo įrašyti Aplinkos ministerijos nustatyti aplinkosaugos kriterijai. Taip pat pažymimas į viešojo pirkimo dokumentus įrašytų išplėstinių aplinkosaugos kriterijų skaičius, jeigu šie kriterijai buvo taikyti.</text:span></text:p>
      <text:p text:style-name="P2013"><text:span text:style-name="T2014">19.27</text:span><text:span text:style-name="T2015">. X</text:span><text:span text:style-name="T2016">I dalies 1.5 punkte pažymima, ar sudaryta sutartimi buvo perkama prekė, kuri, įgyvendinant 2006 m. balandžio 5 d. Europos Parlamento ir Tarybos direktyvos 2006/32/EB dėl energijos vartojimo efektyvumo ir energetinių paslaugų, panaikinančios Tarybos direkty</text:span><text:span text:style-name="T2017">vą 93/76/EEB (OL 2006 L 114, p. 64), 5 straipsnio 1 dalies nuostatas, Lietuvos Respublikos Vyriausybės nutarimu yra įtraukta į prekių sąrašą, kurioms pirkimų metu taikomi energijos vartojimo efektyvumo reikalavimai ir kuriai yra nustatyti energijos vartoji</text:span><text:span text:style-name="T2018">mo efektyvumo reikalavimai. Jeigu buvo perkama atitinkama prekė, pažymima, ar buvo taikomi Lietuvos Respublikos Vyriausybės nutarime nurodyti energijos vartojimo efektyvumo reikalavimai, nustatyti perkamai prekei.</text:span></text:p>
      <text:p text:style-name="P2019"><text:span text:style-name="T2020">19.28</text:span><text:span text:style-name="T2021">. XI dalies 1.6 punkte pažymima,<text:s/></text:span><text:span text:style-name="T2022">ar perkančioji organizacija pirkimo dokumentuose įtraukė kriterijus, skatinančius tiekėjus kurti ir pasiūlyti inovatyvių produktų.</text:span></text:p>
      <text:p text:style-name="P2023"><text:span text:style-name="T2024">19.29</text:span><text:span text:style-name="T2025">. XII dalies 3 punkte gali būti nurodoma papildoma informacija perkančiosios organizacijos nuožiūra.</text:span></text:p>
      <text:p text:style-name="P2026"><text:span text:style-name="T2027">20</text:span><text:span text:style-name="T2028">. Tipin</text:span><text:span text:style-name="T2029">ės At-4 formos pildymas:</text:span></text:p>
      <text:p text:style-name="P2030"><text:span text:style-name="T2031">20.1</text:span><text:span text:style-name="T2032">. I dalies pildymas:</text:span></text:p>
      <text:p text:style-name="P2033"><text:span text:style-name="T2034">20.1.1</text:span><text:span text:style-name="T2035">. I dalies 1 punkte nurodomas pirkimo numeris. Šį numerį suteikia Viešųjų pirkimų tarnyba. Pirkimo numeris skelbiamas kartu su skelbimu apie pirkimą CVP IS. Jei skelbimas apie pirkimą nebuvo<text:s/></text:span><text:span text:style-name="T2036">skelbtas CVP IS (pirkimas atliktas neskelbiamų derybų būdu ar supaprastintų pirkimų atvejais, kai apie pirkimą neskelbiama, ir nebuvo skelbtas informacinis pranešimas apie sprendimą pirkti prekes, paslaugas ar darbus nepaskelbus apie pirkimą), numeris nenu</text:span><text:span text:style-name="T2037">rodomas;</text:span></text:p>
      <text:p text:style-name="P2038"><text:span text:style-name="T2039">20.1.2</text:span><text:span text:style-name="T2040">. I dalies 2 punkte pažymima, ar atliktas pirkimas yra susijęs su projektu ir/arba programa, finansuojama Europos Sąjungos lėšomis.</text:span></text:p>
      <text:p text:style-name="P2041"><text:span text:style-name="T2042">20.2</text:span><text:span text:style-name="T2043">. II dalies 1 punkte nurodomas perkančiosios organizacijos tipo kodas.</text:span></text:p>
      <text:p text:style-name="P2044"><text:span text:style-name="T2045">20.3</text:span><text:span text:style-name="T2046">. III dalies 1 p</text:span><text:span text:style-name="T2047">unkte nurodomas pirkimo objekto pavadinimas (tai, kas konkrečiai perkama, o ne pirkimo objekto kodo pavadinimas).</text:span></text:p>
      <text:p text:style-name="P2048"><text:span text:style-name="T2049">20.4</text:span><text:span text:style-name="T2050">. III dalies 2 punkte nurodomas pagrindinis pirkimo objekto kodas, nustatytas pagal BVPŽ.</text:span></text:p>
      <text:p text:style-name="P2051"><text:span text:style-name="T2052">20.5</text:span><text:span text:style-name="T2053">. Tais atvejais, kai pirkimo objektu</text:span><text:span text:style-name="T2054">i priskirtini keli pirkimo objekto kodai, III dalies 3 punkte išvardijami papildomi pirkimo objekto kodai, nustatyti pagal BVPŽ.</text:span></text:p>
      <text:p text:style-name="P2055"><text:span text:style-name="T2056">20.6</text:span><text:span text:style-name="T2057">. III dalies 4 punkto lentelė pildoma nurodant informaciją apie tas pirkimo dalis, dėl kurių teikiama ataskaita:</text:span></text:p>
      <text:p text:style-name="P2058"><text:span text:style-name="T2059">20.6.1</text:span><text:span text:style-name="T2060">. skiltyje „Pirkimo objekto dalies numeris“ pirkimo objekto dalies numeris nurodomas arabiškais skaitmenimis ir numeruojama iš eilės. Toliau ataskaitoje, kaip nuoroda į konkrečią pirkimo objekto dalį, turi būti nurodomas šis pirkimo objekto dalies numeri</text:span><text:span text:style-name="T2061">s;</text:span></text:p>
      <text:p text:style-name="P2062"><text:span text:style-name="T2063">20.6.2</text:span><text:span text:style-name="T2064">. skiltyje „Pavadinimas“ nurodomas pirkimo objekto dalies trumpas aprašymas ar pavadinimas.</text:span></text:p>
      <text:p text:style-name="P2065"><text:span text:style-name="T2066">20.7</text:span><text:span text:style-name="T2067">. IV dalies 1 punkte nurodomi dalyviai, kurių pateikti pasiūlymai (galutiniai pasiūlymai) (toliau – pasiūlymai) buvo atmesti, vadovaujantis V</text:span><text:span text:style-name="T2068">iešųjų pirkimų įstatymo 39 straipsnio 1 dalimi arba 39 straipsnio 2 dalies atitinkamu punktu, arba 40 straipsnio 1 dalimi, bei atmetimo priežastys (išvardyti, kokių pirkimo dokumentuose nustatytų reikalavimų neatitiko dalyvis ar jo pasiūlymas), atmestame p</text:span><text:span text:style-name="T2069">asiūlyme nurodyta kaina kiekvienai pirkimo objekto daliai atskirai (jei pirkimo objektas neskirstomas į dalis – viso pirkimo objekto). Supaprastintų pirkimų atvejais, kai dalyvių pateikti pasiūlymai buvo atmesti vadovaujantis kitais, nei Viešųjų pirkimų įs</text:span><text:span text:style-name="T2070">tatymo 39 straipsnio 1 dalyje arba 39 straipsnio 2 dalies atitinkamame punkte, arba 40 straipsnio 1 dalyje nustatytais pagrindais, perkančioji organizacija nurodo dalyvius, kurių pateikti pasiūlymai buvo atmesti, priežastis, dėl kurių buvo atmesti pasiūlym</text:span><text:span text:style-name="T2071">ai, bei atmestame pasiūlyme nurodytą kainą kiekvienai pirkimo objekto daliai atskirai. Lentelės skiltyje „Pasiūlymo kainos išraiška“ nurodoma, kokiu būdu išreikšta pasiūlymo kaina (litais, santykiniu dydžiu nurodant priedą/nuolaidą ir pan.).</text:span></text:p>
      <text:p text:style-name="P2072"><text:span text:style-name="T2073">20.8</text:span><text:span text:style-name="T2074">. IV d</text:span><text:span text:style-name="T2075">alies 2.1 punkte esančioje lentelėje pateikiama sudaryta pasiūlymų eilė, o teikiant ataskaitą už pirkimą, pradėtą iki Viešųjų pirkimų įstatymo 2, 6, 7, 8, 10, 13, 15, 18, 22, 23, 24, 31, 32, 39, 41, 54, 58, 78, 85, 89, 90, 91, 92, 93, 94, 95, 96, 97 straip</text:span><text:span text:style-name="T2076">snių, V skyriaus pavadinimo ir priedo pakeitimo ir papildymo, įstatymo papildymo 21</text:span><text:span text:style-name="T2077">1</text:span><text:span text:style-name="T2078">, 94</text:span><text:span text:style-name="T2079">1</text:span><text:span text:style-name="T2080">, 95</text:span><text:span text:style-name="T2081">1</text:span><text:span text:style-name="T2082">, 95</text:span><text:span text:style-name="T2083">2</text:span><text:span text:style-name="T2084"><text:s/>straipsniais ir 98, 99, 100 straipsnių pripažinimo netekusiais galios įstatymo įsigaliojimo, – patvirtinta pasiūlymų eilė, nurodant pasiūlymo eilės numerį,<text:s/></text:span><text:span text:style-name="T2085">dalyvio, pateikusio šį pasiūlymą, pavadinimą. Jei pasiūlymas vertinamas ekonomiškai naudingiausio pasiūlymo vertinimo kriterijumi, lentelės skiltyje „Pasiūlymo (pasiūlymo dalies) ekonominis naudingumas“ nurodomas balais išreikštas pasiūlymų ekonominis naud</text:span><text:span text:style-name="T2086">ingumas kiekvienai pirkimo objekto daliai atskirai (jei pirkimo objektas neskirstomas į dalis – viso pirkimo objekto). Lentelės skiltyje „Pasiūlymo (pasiūlymo dalies) kaina“ įrašoma pasiūlyme nurodyta kaina kiekvienai pirkimo objekto daliai atskirai (jei p</text:span><text:span text:style-name="T2087">irkimo objektas neskirstomas į dalis – viso pirkimo objekto), skiltyje „Pasiūlymo kainos išraiška“ nurodoma, kokiu būdu išreikšta pasiūlymo kaina (litais, santykiniu dydžiu nurodant priedą/nuolaidą ir pan.). Tais atvejais, kai bent vienai pirkimo objekto d</text:span><text:span text:style-name="T2088">aliai (jei pirkimo objektas neskirstomas į dalis – visam pirkimo objektui) panaikinamas sprendimas dėl pasiūlymų eilės ir priimamas naujas sprendimas, IV dalies 2.1 punktas atitinkamai koreguojamas ir pateikiama nauja sudaryta pasiūlymų eilė. Teikiant atas</text:span><text:span text:style-name="T2089">kaitą už pirkimą, pradėtą iki Viešųjų pirkimų įstatymo 2, 6, 7, 8, 10, 13, 15, 18, 22, 23, 24, 31, 32, 39, 41, 54, 58, 78, 85, 89, 90, 91, 92, 93, 94, 95, 96, 97 straipsnių, V skyriaus pavadinimo ir priedo pakeitimo ir papildymo, įstatymo papildymo 21</text:span><text:span text:style-name="T2090">1</text:span><text:span text:style-name="T2091">, 94</text:span><text:span text:style-name="T2092">1</text:span><text:span text:style-name="T2093">, 95</text:span><text:span text:style-name="T2094">1</text:span><text:span text:style-name="T2095">, 95</text:span><text:span text:style-name="T2096">2</text:span><text:span text:style-name="T2097"><text:s/>straipsniais ir 98, 99, 100 straipsnių pripažinimo netekusiais galios įstatymo įsigaliojimo, IV dalies 2.2 punkte esančioje lentelėje nurodomi pirkimo objekto dalių numeriai, dėl kurių buvo išsiųstas pranešimas apie preliminariąją pasiūlymų eil</text:span><text:span text:style-name="T2098">ę (pasiūlymų eilę) ir šio pranešimo išsiuntimo data, o pirkimo objekto dalių numeriai, dėl kurių buvo priimtas sprendimas sudaryti sutartį, ir šio sprendimo priėmimo data bei pranešimo apie priimtą sprendimą sudaryti sutartį išsiuntimo data, nurodomi teiki</text:span><text:span text:style-name="T2099">ant ataskaitą už pirkimą, pradėtą šiam įstatymui įsigaliojus. Tais atvejais, jeigu bent vienai pirkimo objekto daliai (jei pirkimo objektas neskirstomas į dalis – visam pirkimo objektui) buvo panaikintas sprendimas dėl pasiūlymų eilės bei priimtas naujas s</text:span><text:span text:style-name="T2100">prendimas ir todėl atitinkamai buvo išsiųsti keli pranešimai apie preliminariąją pasiūlymų eilę (pasiūlymų eilę), šis punktas atitinkamai koreguojamas ir nurodoma nauja jų išsiuntimo data. Taip pat, jeigu priimtų sprendimų sudaryti sutartį bent vienai pirk</text:span><text:span text:style-name="T2101">imo objekto daliai (jei pirkimo objektas neskirstomas į dalis – visam pirkimo objektui) buvo daugiau negu vienas, IV dalies 2.2 punktas koreguojamas ir nurodomos naujos sprendimo priėmimo ir atitinkamai pranešimų apie priimtus sprendimus sudaryti sutartį i</text:span><text:span text:style-name="T2102">šsiuntimo datos.</text:span></text:p>
      <text:p text:style-name="P2103"><text:span text:style-name="T2104">20.9</text:span><text:span text:style-name="T2105">. V dalyje pažymima, ar perkančioji organizacija pirkimo procedūrų metu gavo pretenzijų iš tiekėjo dėl perkančiosios organizacijos veiksmų ar priimtų sprendimų. Taip pat šioje dalyje nurodoma, ar teismui buvo pateikta ieškinių.</text:span></text:p>
      <text:p text:style-name="P2106"><text:span text:style-name="T2107">2</text:span><text:span text:style-name="T2108">0.10</text:span><text:span text:style-name="T2109">. VI dalies 1.1 punkto lentelės skiltyje „Pirkimo objekto dalies (-ių) numeris (-iai)“ surašomi pirkimo objekto dalių numeriai, dėl kurių buvo priimtas atitinkamas pirkimo komisijos sprendimas, taip, kaip nurodyta šio Tvarkos aprašo 20.6.1 punkte. Sk</text:span><text:span text:style-name="T2110">iltyje „Sprendimo priėmimo data“ nurodoma sprendimo dėl atitinkamos pirkimo procedūrų pabaigos priėmimo data. Jei buvo nutrauktos pirkimo procedūros ar nesukurta dinaminė pirkimo sistema (kai ją buvo numatoma sukurti), pildoma VI dalies 1.2 punkto lentelė.</text:span><text:span text:style-name="T2111"><text:s/>Lentelės skiltyje „Priežastys“ pagal situaciją pažymima, kad pirkimo procedūros nutrauktos įvykdžius Viešųjų pirkimų tarnybos įpareigojimą, teismo sprendimą ir/arba nurodomos kitos priežastys, dėl kurių nutrauktos pirkimo procedūros ar nesukurta dinaminė<text:s/></text:span><text:span text:style-name="T2112">pirkimo sistema.</text:span></text:p>
      <text:p text:style-name="P2113"><text:span text:style-name="T2114">20.11</text:span><text:span text:style-name="T2115">. Kiekvienai sudarytai pirkimo sutarčiai (preliminariajai sutarčiai) pildomas atskiras VII dalies punktas. Punktai visoje pirkimo procedūrų ataskaitoje numeruojami iš eilės nepriklausomai nuo atskirų pirkimo procedūrų ataskaitos<text:s/></text:span><text:span text:style-name="T2116">formų (At-1, At-2).</text:span></text:p>
      <text:p text:style-name="P2117"><text:span text:style-name="T2118">20.12</text:span><text:span text:style-name="T2119">. VII dalies kiekvieno punkto pirmame papunktyje nurodomi pirkimo objekto dalių numeriai, dėl kurių sudaryta konkreti pirkimo sutartis (preliminarioji sutartis), taip, kaip nurodyta šio Tvarkos aprašo 20.6.1 punkte, nurodomas d</text:span><text:span text:style-name="T2120">alyvio, su kuriuo sudaryta pirkimo sutartis (preliminarioji sutartis), pavadinimas, pirkimo sutarties (preliminariosios sutarties) sudarymo data ir sutartyje nustatyta bendra pirkimo apimtis, įskaitant visus privalomus mokesčius. Jei sutartyje numatomas jo</text:span><text:span text:style-name="T2121">s pratęsimas, nurodant apimtį, turi būti atsižvelgta į visus galimus pratęsimus. Jei sutartyje nustatomos tik sutarties kainos apskaičiavimo taisyklės, nurodoma bendra numatoma pirkimo apimtis, pažymint, kad ši apimtis yra numatoma. Taip pat nurodoma, ar p</text:span><text:span text:style-name="T2122">irkimo sutartis yra terminuota, bei numatoma pirkimo sutarties įvykdymo data. Jei informacija pateikiama apie preliminariąją sutartį, visuomet pažymima, kad sutartis terminuota, ir nurodoma sutarties įvykdymo data. Jeigu teisės aktų nustatytais atvejais pi</text:span><text:span text:style-name="T2123">rkimo sutartis sudaroma neterminuotam laikotarpiui, numatomos sutarties įvykdymo datos nurodyti nereikia.</text:span></text:p>
      <text:p text:style-name="P2124"><text:span text:style-name="T2125">20.13</text:span><text:span text:style-name="T2126">. VII dalies 1.3 punkte pažymima, ar pirkimas atliktas centralizuotai. Jei taip, toliau pažymima, kokiu būdu pirkimas buvo centralizuotas.<text:s/></text:span><text:span text:style-name="T2127">Centralizuoti pirkimai atliekami perkant prekes, paslaugas ar darbus iš centrinės perkančiosios organizacijos arba per ją, įgaliojant kitą perkančiąją organizaciją atlikti pirkimą, kai įgaliotoji organizacija perka daugiau nei vienai perkančiajai organizac</text:span><text:span text:style-name="T2128">ijai (taip pat ir sau), perkant perkančiajai organizacijai pavaldžioms įstaigoms.</text:span></text:p>
      <text:p text:style-name="P2129"><text:span text:style-name="T2130">20.14</text:span><text:span text:style-name="T2131">. VII dalies 1.4 punkte pažymima, ar į viešojo pirkimo dokumentus buvo įrašyti Aplinkos ministerijos nustatyti aplinkosaugos kriterijai. Taip pat pažymimas į viešojo</text:span><text:span text:style-name="T2132"><text:s/>pirkimo dokumentus įrašytų išplėstinių aplinkosaugos kriterijų skaičius, jeigu šie kriterijai buvo taikyti.</text:span></text:p>
      <text:p text:style-name="P2133"><text:span text:style-name="T2134">20.15</text:span><text:span text:style-name="T2135">. VII dalies 1.5 punkte pažymima, ar sudaryta sutartimi buvo perkama prekė, kuri, įgyvendinant 2006 m. balandžio 5 d. Europos Parlamento i</text:span><text:span text:style-name="T2136">r Tarybos direktyvos 2006/32/EB dėl energijos vartojimo efektyvumo ir energetinių paslaugų, panaikinančios Tarybos direktyvą 93/76/EEB (OL 2006 L 114, p. 64), 5 straipsnio 1 dalies nuostatas, Lietuvos Respublikos Vyriausybės nutarimu yra įtraukta į prekių<text:s/></text:span><text:span text:style-name="T2137">sąrašą, kurioms pirkimų metu taikomi energijos vartojimo efektyvumo reikalavimai ir kuriai yra nustatyti energijos vartojimo efektyvumo reikalavimai. Jeigu buvo perkama atitinkama prekė, pažymima, ar buvo taikomi Lietuvos Respublikos Vyriausybės nutarime n</text:span><text:span text:style-name="T2138">urodyti energijos vartojimo efektyvumo reikalavimai, nustatyti perkamai prekei.</text:span></text:p>
      <text:p text:style-name="P2139"><text:span text:style-name="T2140">20.16</text:span><text:span text:style-name="T2141">. VII dalies 1.6 punkte pažymima, ar perkančioji organizacija pirkimo dokumentuose įtraukė kriterijus, skatinančius tiekėjus kurti ir pasiūlyti inovatyvių produktų.</text:span></text:p>
      <text:p text:style-name="P2142"><text:span text:style-name="T2143">20.17</text:span><text:span text:style-name="T2144">. VIII dalies 3 punkte gali būti nurodoma papildoma informacija perkančiosios organizacijos nuožiūra.</text:span></text:p>
      <text:p text:style-name="P2145"><text:span text:style-name="T2146">21</text:span><text:span text:style-name="T2147">. Tipinės At-5 formos:</text:span></text:p>
      <text:p text:style-name="P2148"><text:span text:style-name="T2149">21.1</text:span><text:span text:style-name="T2150">. I dalyje nurodomas pirkimo numeris. Šį numerį suteikia Viešųjų pirkimų tarnyba. Pirkimo numeris skelbiamas k</text:span><text:span text:style-name="T2151">artu su skelbimu apie projekto konkursą CVP IS.</text:span></text:p>
      <text:p text:style-name="P2152"><text:span text:style-name="T2153">21.2</text:span><text:span text:style-name="T2154">. II dalies 1 punkte nurodomas perkančiosios organizacijos tipo kodas.</text:span></text:p>
      <text:p text:style-name="P2155"><text:span text:style-name="T2156">21.3</text:span><text:span text:style-name="T2157">. Tais atvejais, kai perkančioji organizacija projekto konkursą organizuoti ir atlikti įgaliojo kitą perkančiąją organiza</text:span><text:span text:style-name="T2158">ciją (toliau – įgaliotąją organizaciją), II dalies 2.1 punkte nurodomas visas įgaliotosios organizacijos pavadinimas, įgaliotosios organizacijos kodas, visas adresas, telefonas ir organizacijos tipo kodas.</text:span></text:p>
      <text:p text:style-name="P2159"><text:span text:style-name="T2160">21.4</text:span><text:span text:style-name="T2161">. III dalies 1–2 punktuose nurodomi pagrin</text:span><text:span text:style-name="T2162">diniai duomenys, apibūdinantys projektuojamą objektą (toliau – projektas).</text:span></text:p>
      <text:p text:style-name="P2163"><text:span text:style-name="T2164">21.5</text:span><text:span text:style-name="T2165">. III dalies 3 punkte nurodomas perkančiosios organizacijos projektui suteiktas pavadinimas.</text:span></text:p>
      <text:p text:style-name="P2166"><text:span text:style-name="T2167">21.6</text:span><text:span text:style-name="T2168">. III dalies 4 punkte nurodomas pagrindinis būsimų paslaugų kodas, nusta</text:span><text:span text:style-name="T2169">tytas pagal BVPŽ.</text:span></text:p>
      <text:p text:style-name="P2170"><text:span text:style-name="T2171">21.7</text:span><text:span text:style-name="T2172">. Tais atvejais, kai būsimoms paslaugoms priskirtini keli pirkimo objekto kodai, III dalies 5 punkte išvardijami papildomi kodai, nustatyti pagal BVPŽ.</text:span></text:p>
      <text:p text:style-name="P2173"><text:span text:style-name="T2174">21.8</text:span><text:span text:style-name="T2175">. Jeigu projektuojamas objektas skirstomas į dalis, pildoma III dalies</text:span><text:span text:style-name="T2176"><text:s/>6 punkto lentelė:</text:span></text:p>
      <text:p text:style-name="P2177"><text:span text:style-name="T2178">21.8.1</text:span><text:span text:style-name="T2179">. skiltyje „Projektuojamo objekto dalies numeris“ projektuojamo objekto dalies numeris nurodomas arabiškais skaitmenimis ir numeruojama iš eilės. Toliau ataskaitoje, kaip nuoroda į konkrečią projektuojamo objekto dalį, turi būti<text:s/></text:span><text:span text:style-name="T2180">nurodomas šis projektuojamo objekto dalies numeris;</text:span></text:p>
      <text:p text:style-name="P2181"><text:span text:style-name="T2182">21.8.2</text:span><text:span text:style-name="T2183">. skiltyje „Pavadinimas“ nurodomas projektuojamo objekto dalies trumpas aprašymas ar pavadinimas.</text:span></text:p>
      <text:p text:style-name="P2184"><text:span text:style-name="T2185">21.9</text:span><text:span text:style-name="T2186">. Tuo atveju, kai apie projekto konkursą buvo paskelbtas išankstinis skelbimas Centrin</text:span><text:span text:style-name="T2187">ėje viešųjų pirkimų informacinėje sistemoje ir, vykdant tarptautinį pirkimą, Europos Bendrijų oficialiame leidinyje, pildomas V dalies 1.1 punktas.</text:span></text:p>
      <text:p text:style-name="P2188"><text:span text:style-name="T2189">21.10</text:span><text:span text:style-name="T2190">. Jei Centrinėje viešųjų pirkimų informacinėje sistemoje ir, vykdant tarptautinį pirkimą, Europos B</text:span><text:span text:style-name="T2191">endrijų oficialiame leidinyje buvo paskelbtas skelbimas apie projekto konkursą, tai pažymima V dalies 2.1 punkte.</text:span></text:p>
      <text:p text:style-name="P2192"><text:span text:style-name="T2193">21.11</text:span><text:span text:style-name="T2194">. VI dalies lentelės pildymas:</text:span></text:p>
      <text:p text:style-name="P2195"><text:span text:style-name="T2196">21.11.1</text:span><text:span text:style-name="T2197">. skiltyje „Pavadinimas“ pateikiamas dalyvio (kandidato), pateikusio pasiūlymą (paraišką)<text:s/></text:span><text:span text:style-name="T2198">arba pakviesto dalyvauti pirkimo procedūrose, visas pavadinimas. Jei pasiūlymą (paraišką) pateikia fizinis asmuo, nurodomas jo vardas ir pavardė;</text:span></text:p>
      <text:p text:style-name="P2199"><text:span text:style-name="T2200">21.11.2</text:span><text:span text:style-name="T2201">. skiltyje „Kodas“ nurodomas dalyvio (kandidato), pateikusio pasiūlymą (paraišką) arba pakviesto da</text:span><text:span text:style-name="T2202">lyvauti pirkimo procedūrose, kodas, jei jis registruotas Lietuvoje. Jei pasiūlymą (paraišką) pateikia fizinis asmuo, kodo nurodyti nereikia.</text:span></text:p>
      <text:p text:style-name="P2203"><text:span text:style-name="T2204">21.12</text:span><text:span text:style-name="T2205">. VII dalies 2 punkto lentelėje, skiltyje „Pasiūlymo kaina“ perkančioji organizacija nurodo pasiūlymo ka</text:span><text:span text:style-name="T2206">iną tais atvejais, kai projekto konkurso metu sudaroma pirkimo sutartis ir pasiūlymo kaina yra žinoma. VII dalies 3 punkte pateikiama patvirtinta projektų eilė nurodant projekto eilės numerį ir dalyvio, pateikusio šį projektą, pavadinimą. Jei pateiktas vie</text:span><text:span text:style-name="T2207">nas projektas ir jis neatmetamas, taip pat turi būti nurodomi reikalaujami duomenys.</text:span></text:p>
      <text:p text:style-name="P2208"><text:span text:style-name="T2209">21.13</text:span><text:span text:style-name="T2210">. VIII dalyje pažymima, ar perkančioji organizacija projekto konkurso procedūrų metu gavo pretenzijų iš tiekėjo dėl perkančiosios organizacijos veiksmų ar priimtų</text:span><text:span text:style-name="T2211"><text:s/>sprendimų. Taip pat šioje dalyje nurodoma, ar teismui buvo pateikta ieškinių.</text:span></text:p>
      <text:p text:style-name="P2212"><text:span text:style-name="T2213">21.14</text:span><text:span text:style-name="T2214">. IX dalies lentelės skiltyje „Data“ pateikiama projekto konkurso vertinimo komisijos posėdžio, kuriame buvo priimtas atitinkamas sprendimas, data. Jei pirkimo procedūr</text:span><text:span text:style-name="T2215">os buvo baigtos įvykdžius Viešųjų pirkimų tarnybos įpareigojimą arba teismo sprendimą nutraukti pirkimo procedūras, pirkimo pabaiga nurodoma lentelėje, nurodomos procedūros nutraukimo priežastys ir papildomai pažymimas atitinkamas X dalies 1.1 punkto lange</text:span><text:span text:style-name="T2216">lis.</text:span></text:p>
      <text:p text:style-name="P2217"><text:span text:style-name="T2218">21.15</text:span><text:span text:style-name="T2219">. X dalyje kiekvienam prizinę vietą užėmusiam projektui pildomas atskiras punktas.</text:span></text:p>
      <text:p text:style-name="P2220"><text:span text:style-name="T2221">21.16</text:span><text:span text:style-name="T2222">. X dalies kiekviename punkte nurodomas dalyvio, kuriam skirta prizinė vieta, pavadinimas.</text:span></text:p>
      <text:p text:style-name="P2223"><text:span text:style-name="T2224">21.17</text:span><text:span text:style-name="T2225">. X dalies kiekviename punkte nurodoma<text:s/></text:span><text:span text:style-name="T2226">apdovanojimo kaina, įskaitant visus privalomus mokesčius.</text:span></text:p>
      <text:p text:style-name="P2227"><text:span text:style-name="T2228">21.18</text:span><text:span text:style-name="T2229">. X dalies kiekviename punkte, tais atvejais, kai projekto konkurso metu sudaroma pirkimo sutartis, nurodoma pirkimo sutarties sudarymo data, pirkimo sutartyje nustatyta bendra pirkimo obje</text:span><text:span text:style-name="T2230">kto dalies (-ių) apimtis (Lt) bei numatoma pirkimo sutarties įvykdymo data.</text:span></text:p>
      <text:p text:style-name="P2231"><text:span text:style-name="T2232">21.19</text:span><text:span text:style-name="T2233">. X dalies 2 punkte pažymima, ar į viešojo pirkimo dokumentus buvo įrašyti Aplinkos ministerijos nustatyti aplinkosaugos kriterijai. Taip pat pažymimas į viešojo pirkimo d</text:span><text:span text:style-name="T2234">okumentus įrašytų išplėstinių aplinkosaugos kriterijų skaičius, jeigu šie kriterijai buvo taikyti.</text:span></text:p>
      <text:p text:style-name="P2235"><text:span text:style-name="T2236">22</text:span><text:span text:style-name="T2237">. Tipinės At-6 formos:</text:span></text:p>
      <text:p text:style-name="P2238"><text:span text:style-name="T2239">22.1</text:span><text:span text:style-name="T2240">. I dalyje nurodomi kalendoriniai metai, už kuriuos pateikiama ataskaita.</text:span></text:p>
      <text:p text:style-name="P2241"><text:span text:style-name="T2242">22.2</text:span><text:span text:style-name="T2243">. II dalyje nurodomas perkančiosios or</text:span><text:span text:style-name="T2244">ganizacijos tipo kodas.</text:span></text:p>
      <text:p text:style-name="P2245"><text:span text:style-name="T2246">22.3</text:span><text:span text:style-name="T2247">. III dalyje pateikiama informacija už visus per kalendorinius metus atliktus mažos vertės pirkimus. III dalies lentelės pildymas:</text:span></text:p>
      <text:p text:style-name="P2248"><text:span text:style-name="T2249">22.3.1</text:span><text:span text:style-name="T2250">. 1.1 punkto lentelėje nurodoma per kalendorinius metus atliktų mažos vertės pirkimų<text:s/></text:span><text:span text:style-name="T2251">bendra apimtis atskirai prekėms, paslaugoms ir darbams (įskaitant preliminariąsias sutartis ir mažos vertės pirkimus, atliktus vadovaujantis Viešųjų pirkimų įstatymo 91 straipsniu), atitinkamai pateikiant bendras sudarytų sutarčių preliminarias sumas (apsk</text:span><text:span text:style-name="T2252">aičiuojant pagal sutartyje nurodytą sutarties kainą, o jeigu sutartyje nurodyti įkainiai ar kitos kainodaros taisyklės, vadovaujamasi jomis bei galimai didžiausiu išpirkti kiekiu per visą sutarties vykdymo laikotarpį) ir preliminarų pirkimų skaičių. Bendra</text:span><text:span text:style-name="T2253"><text:s/>sudarytų sutarčių suma nurodoma su visais privalomais mokesčiais;</text:span></text:p>
      <text:p text:style-name="P2254"><text:span text:style-name="T2255">22.3.2</text:span><text:span text:style-name="T2256">. 1.1 punkto lentelės paskutinėje eilutėje nurodoma bendra visų mažos vertės pirkimų apimtis;</text:span></text:p>
      <text:p text:style-name="P2257"><text:span text:style-name="T2258">22.3.3</text:span><text:span text:style-name="T2259">. 1.2 punkto lentelės skiltyje „Pirkimai atlikti Centrinės viešųjų pirkimų<text:s/></text:span><text:span text:style-name="T2260">informacinės sistemos priemonėmis, kaip numatyta Viešųjų pirkimų įstatymo 15</text:span><text:span text:style-name="T2261">1</text:span><text:span text:style-name="T2262"><text:s/>straipsnyje“ nurodomi preliminarus pirkimų skaičius ir sudarytų sutarčių suma (apskaičiuojama, kaip nuodyta 22.3.1 punkte), kai mažos vertės pirkimas atliktas Centrinės viešųjų p</text:span><text:span text:style-name="T2263">irkimų informacinės sistemos priemonėmis, kaip numatyta Viešųjų pirkimų įstatymo 15</text:span><text:span text:style-name="T2264">1</text:span><text:span text:style-name="T2265"><text:s/>straipsnyje;</text:span></text:p>
      <text:p text:style-name="P2266"><text:span text:style-name="T2267">22.3.4</text:span><text:span text:style-name="T2268">. 1.2 punkto lentelės skiltyje „Pirkimai, susiję su projektu ir/arba programa, finansuojama Europos Sąjungos lėšomis“ nurodomi preliminarus pirkimų<text:s/></text:span><text:span text:style-name="T2269">skaičius ir sudarytų sutarčių suma (apskaičiuojama, kaip nuodyta 22.3.1 punkte), kai atliktas mažos vertės pirkimas, susijęs su projektu ir (arba) programa, finansuojama Europos Sąjungos lėšomis;</text:span></text:p>
      <text:p text:style-name="P2270"><text:span text:style-name="T2271">22.3.5</text:span><text:span text:style-name="T2272">. 1.2 punkto lentelės skiltyje „Inovatyvūs<text:s/></text:span><text:span text:style-name="T2273">pirkimai“ nurodomi preliminarus pirkimų skaičius ir sudarytų sutarčių suma (apskaičiuojama, kaip nuodyta 22.3.1 punkte), kai perkančioji organizacija pirkimo dokumentuose įtraukė kriterijus, skatinančius tiekėjus kurti ir pasiūlyti inovatyvių produktų;</text:span></text:p>
      <text:p text:style-name="P2274"><text:span text:style-name="T2275">2</text:span><text:span text:style-name="T2276">2.3.6</text:span><text:span text:style-name="T2277">. 1.2 punkto lentelės skiltyje „Pirkimai, kuriuose buvo taikomi aplinkosaugos reikalavimai“ nurodomi preliminarus pirkimų skaičius ir sudarytų sutarčių suma (apskaičiuojama, kaip nuodyta 22.3.1 punkte), kai į viešojo pirkimo dokumentus buvo įrašyti<text:s/></text:span><text:span text:style-name="T2278">Aplinkos ministerijos nustatyti aplinkosaugos kriterijai;</text:span></text:p>
      <text:p text:style-name="P2279"><text:span text:style-name="T2280">22.3.7</text:span><text:span text:style-name="T2281">. 1.2 punkto lentelės skiltyje „Pirkimai, kuriuose buvo taikomi energijos vartojimo efektyvumo reikalavimai“ nurodomi preliminarus pirkimų skaičius ir sudarytų sutarčių suma (apskaičiuojam</text:span><text:span text:style-name="T2282">a, kaip nuodyta 22.3.1 punkte), kai sudaryta sutartimi buvo perkama prekė, kuri, įgyvendinant 2006 m. balandžio 5 d. Europos Parlamento ir Tarybos direktyvos 2006/32/EB dėl energijos vartojimo efektyvumo ir energetinių paslaugų, panaikinančios Tarybos dire</text:span><text:span text:style-name="T2283">ktyvą 93/76/EEB (OL 2006 L 114, p. 64) 5 straipsnio 1 dalies nuostatas, Lietuvos Respublikos Vyriausybės nutarimu yra įtraukta į prekių sąrašą, kurioms pirkimų metu taikomi energijos vartojimo efektyvumo reikalavimai ir kuriai yra nustatyti energijos varto</text:span><text:span text:style-name="T2284">jimo efektyvumo reikalavimai;</text:span></text:p>
      <text:p text:style-name="P2285"><text:span text:style-name="T2286">22.3.8</text:span><text:span text:style-name="T2287">. tais atvejais, kai ataskaita pagal tipinę At-6 formą rengiama Lietuvos Respublikos diplomatinių atstovybių, konsulinių įstaigų užsienyje ir Lietuvos Respublikos atstovybių prie tarptautinių organizacijų, taip pat k</text:span><text:span text:style-name="T2288">itų perkančiųjų organizacijų, kurios užsienyje įsigyja prekių, paslaugų ar darbų, skirtų užsienyje esantiems jų padaliniams, kariniams atstovams ar specialiesiems atašė, 1.2 punkto lentelėje pildomos tik tos skiltys, kuriose nurodytus pirkimus, vadovaujant</text:span><text:span text:style-name="T2289">is Viešųjų pirkimų įstatymo ir kitų Lietuvos Respublikos teisės aktų nuostatomis, jos atlieka.</text:span></text:p>
      <text:p text:style-name="P2290"><text:span text:style-name="T2291">22.4</text:span><text:span text:style-name="T2292">. IV dalyje pateikiama informacija už visus per kalendorinius metus atliktus supaprastintus pirkimus, vadovaujantis Viešųjų pirkimų įstatymo 91 straips</text:span><text:span text:style-name="T2293">niu (t. y. pirkimai iš neįgaliųjų socialinių įmonių, socialinių įmonių, įmonių, kuriose dirba daugiau kaip 50 procentų nuteistųjų, ir įmonių, kurių dalyviai yra sveikatos priežiūros įstaigos ir kuriose darbo terapijos pagrindais dirba ne mažiau kaip 50 pro</text:span><text:span text:style-name="T2294">centų pacientų, taip pat pirkimai, atlikti pagal remiamų asmenų, kurių dauguma yra neįgalieji, įdarbinimo programas), įskaitant mažos vertės pirkimus, atliktus vadovaujantis Viešųjų pirkimų įstatymo 91 straipsniu. IV dalies lentelės pildymas:</text:span></text:p>
      <text:p text:style-name="P2295"><text:span text:style-name="T2296">22.4.1</text:span><text:span text:style-name="T2297">. ski</text:span><text:span text:style-name="T2298">ltyje „Bendra sutarčių, sudarytų vadovaujantis Viešųjų pirkimų įstatymo 91 straipsniu, suma (Lt)“ nurodoma per kalendorinius metus, vadovaujantis Viešųjų pirkimų įstatymo 91 straipsniu, atliktų pirkimų bendra apimtis atskirai prekėms, paslaugoms, darbams.<text:s/></text:span><text:span text:style-name="T2299">Bendra pirkimo sutarčių, sudarytų vadovaujantis Viešųjų pirkimų įstatymo 91 straipsniu, suma nurodoma su visais privalomais mokesčiais;</text:span></text:p>
      <text:p text:style-name="P2300"><text:span text:style-name="T2301">22.4.2</text:span><text:span text:style-name="T2302">. skiltyje „Procentai nuo supaprastintų pirkimų vertės“ įrašoma, kiek procentų pirkimų nuo supaprastintų pirki</text:span><text:span text:style-name="T2303">mų vertės atlikta pagal Viešųjų pirkimų įstatymo 91 straipsnį;</text:span></text:p>
      <text:p text:style-name="P2304"><text:span text:style-name="T2305">22.4.3</text:span><text:span text:style-name="T2306">. lentelės paskutinėje eilutėje nurodoma bendra supaprastintų pirkimų, atliktų vadovaujantis Viešųjų pirkimų įstatymo 91 straipsniu, apimtis;</text:span></text:p>
      <text:p text:style-name="P2307"><text:span text:style-name="T2308">22.4.4</text:span><text:span text:style-name="T2309">. tais atvejais, kai ataskaita<text:s/></text:span><text:span text:style-name="T2310">pagal tipinę At-6 formą rengiama Lietuvos Respublikos diplomatinių atstovybių, konsulinių įstaigų užsienyje ir Lietuvos Respublikos atstovybių prie tarptautinių organizacijų, taip pat kitų perkančiųjų organizacijų, kurios užsienyje įsigyja prekių, paslaugų</text:span><text:span text:style-name="T2311"><text:s/>ar darbų, skirtų užsienyje esantiems jų padaliniams, kariniams atstovams ar specialiesiems atašė, IV dalies lentelės skiltyje „Bendra sutarčių, sudarytų vadovaujantis Viešųjų pirkimų įstatymo 91 straipsniu, suma (Lt)“ nurodoma supaprastintų pirkimų, atlik</text:span><text:span text:style-name="T2312">tų apklausos būdu, suma litais ir skiltis „Procentai nuo supaprastintų pirkimų vertės“ – nepildoma. Informacija apie supaprastintus pirkimus, atliktus vadovaujantis Viešųjų pirkimų įstatymo 91 straipsniu, neteikiama. Lentelės paskutinėje eilutėje nurodoma<text:s/></text:span><text:span text:style-name="T2313">bendra pirkimų, atliktų apklausos būdu, apimtis, užpildant tik pirmąją skiltį.</text:span></text:p>
      <text:p text:style-name="P2314"><text:span text:style-name="T2315">22.5</text:span><text:span text:style-name="T2316">. V dalyje pateikiama informacija apie pirkimo sutartis, sudarytas per kalendorinius metus preliminariųjų sutarčių pagrindu. V dalies lentelės pildymas:</text:span></text:p>
      <text:p text:style-name="P2317"><text:span text:style-name="T2318">22.5.1</text:span><text:span text:style-name="T2319">. skil</text:span><text:span text:style-name="T2320">tyje „Pirkimo numeris“ įrašomas pirkimo, kurio metu buvo sudaryta preliminarioji sutartis, numeris;</text:span></text:p>
      <text:p text:style-name="P2321"><text:span text:style-name="T2322">22.5.2</text:span><text:span text:style-name="T2323">. skiltyje „Sutarties sudarymo data“ nurodoma data, kada buvo sudaryta preliminarioji sutartis;</text:span></text:p>
      <text:p text:style-name="P2324"><text:span text:style-name="T2325">22.5.3</text:span><text:span text:style-name="T2326">. skiltyje „Tiekėjo kodas“ nurodomas tie</text:span><text:span text:style-name="T2327">kėjo, su kuriuo sudaryta pagrindinė pirkimo sutartis pagal atitinkamą preliminariąją sutartį, kodas, jei įmonė registruota Lietuvoje. Jeigu pirkimo sutartis sudaryta su fiziniu asmeniu, kodo nurodyti nereikia;</text:span></text:p>
      <text:p text:style-name="P2328"><text:span text:style-name="T2329">22.5.4</text:span><text:span text:style-name="T2330">. skiltyje „Tiekėjo pavadinimas“ nur</text:span><text:span text:style-name="T2331">odomas tiekėjo, su kuriuo sudaryta pagrindinė pirkimo sutartis pagal atitinkamą preliminariąją sutartį, visas pavadinimas. Jeigu pirkimo sutartis sudaryta su fiziniu asmeniu, pateikiamas jo vardas ir pavardė;</text:span></text:p>
      <text:p text:style-name="P2332"><text:span text:style-name="T2333">22.5.5</text:span><text:span text:style-name="T2334">. skiltyje „Sudarytų pirkimo sutarčių</text:span><text:span text:style-name="T2335"><text:s/>skaičius“ nurodomas visų per kalendorinius metus pagal atitinkamą preliminariąją sutartį su tiekėju sudarytų pagrindinių pirkimo sutarčių skaičius;</text:span></text:p>
      <text:p text:style-name="P2336"><text:span text:style-name="T2337">22.5.6</text:span><text:span text:style-name="T2338">. skiltyje „Bendra suma“ nurodoma visų per kalendorinius metus pagal atitinkamą preliminariąją su</text:span><text:span text:style-name="T2339">tartį su atitinkamu tiekėju sudarytų pagrindinių pirkimo sutarčių bendra apimtis su visais privalomais mokesčiais;</text:span></text:p>
      <text:p text:style-name="P2340"><text:span text:style-name="T2341">22.5.7</text:span><text:span text:style-name="T2342">. lentelės paskutinėje eilutėje nurodomas bendras pirkimo sutarčių, sudarytų pagal visas preliminariąsias sutartis, skaičius ir ben</text:span><text:span text:style-name="T2343">dra apimtis;</text:span></text:p>
      <text:p text:style-name="P2344"><text:span text:style-name="T2345">22.5.8</text:span><text:span text:style-name="T2346">. lentelės eilučių skaičių galima didinti tiek, kiek reikia.</text:span></text:p>
      <text:p text:style-name="P2347"><text:span text:style-name="T2348">23</text:span><text:span text:style-name="T2349">. Tipinės At-7 formos:</text:span></text:p>
      <text:p text:style-name="P2350"><text:span text:style-name="T2351">23.1</text:span><text:span text:style-name="T2352">. I dalyje nurodomi kalendoriniai metai, už kuriuos pateikiama ataskaita.</text:span></text:p>
      <text:p text:style-name="P2353"><text:span text:style-name="T2354">23.2</text:span><text:span text:style-name="T2355">. II dalyje nurodomas perkančiosios organizacijos<text:s/></text:span><text:span text:style-name="T2356">tipo kodas.</text:span></text:p>
      <text:p text:style-name="P2357"><text:span text:style-name="T2358">23.3</text:span><text:span text:style-name="T2359">. III dalyje pateikiama informacija už visus per kalendorinius metus atliktus mažos vertės pirkimus. Teikiant ataskaitą už 2009 metus šioje dalyje nurodoma informacija apie visus supaprastintus pirkimus, pradėtus iki Viešųjų pirkimų įst</text:span><text:span text:style-name="T2360">atymo 2, 4, 7, 8, 10, 11, 16, 18, 19, 22, 23, 24, 27, 28, 30, 33, 39, 40, 43, 45, 49, 57, 62, 74, 85, 86, 89, 92 straipsnių pakeitimo ir papildymo, įstatymo papildymo 15</text:span><text:span text:style-name="T2361">1</text:span><text:span text:style-name="T2362"><text:s/>straipsniu įstatymo (Žin., 2009, Nr.<text:s/></text:span><text:a xlink:href="https://www.e-tar.lt/portal/lt/legalAct/TAR.BDE2B4AF963D" office:target-frame-name="_blank" xlink:show="new"><text:span text:style-name="T2363">93-3986</text:span></text:a><text:span text:style-name="T2364">) įsigaliojimo, ir apie visus mažos vertės pirkimus, atliktus įsigaliojus šiam įstatymui. III dalyje esančios lentelės pildymas:</text:span></text:p>
      <text:p text:style-name="P2365"><text:span text:style-name="T2366">23.3.1</text:span><text:span text:style-name="T2367">. 1.1 punkto lentelės skiltyje „Bendra sutarčių, sudarytų vadovaujantis Vie</text:span><text:span text:style-name="T2368">šųjų pirkimų įstatymo 91 straipsniu, suma“ nurodoma per kalendorinius metus atliktų supaprastintų pirkimų, vadovaujantis Viešųjų pirkimų įstatymo 91 straipsniu (t. y. pirkimų iš neįgaliųjų socialinių įmonių, socialinių įmonių, įmonių, kuriose dirba daugiau</text:span><text:span text:style-name="T2369"><text:s/>kaip 50 procentų nuteistųjų, ir įmonių, kurių dalyviai yra sveikatos priežiūros įstaigos ir kuriose darbo terapijos pagrindais dirba ne mažiau kaip 50 procentų pacientų ir pirkimai atlikti pagal remiamų asmenų, kurių dauguma yra neįgalieji, įdarbinimo pro</text:span><text:span text:style-name="T2370">gramas), įskaitant mažos vertės pirkimų, bendra apimtis atskirai prekėms, paslaugoms, darbams. Bendra sutarčių, sudarytų vadovaujantis Viešųjų pirkimų įstatymo 91 straipsniu, suma nurodoma su visais privalomais mokesčiais;</text:span></text:p>
      <text:p text:style-name="P2371"><text:span text:style-name="T2372">23.3.2</text:span><text:span text:style-name="T2373">. 1.1 punkto lentelės s</text:span><text:span text:style-name="T2374">kiltyje „Procentai nuo supaprastintų pirkimų vertės“ įrašoma, kiek procentų pirkimų nuo supaprastintų pirkimų vertės atlikta pagal Viešųjų pirkimų įstatymo 91 straipsnį;</text:span></text:p>
      <text:p text:style-name="P2375"><text:span text:style-name="T2376">23.3.3</text:span><text:span text:style-name="T2377">. 1.1 punkto lentelės skiltyse „Bendra sudarytų sutarčių suma“ ir „Bendras m</text:span><text:span text:style-name="T2378">ažos vertės pirkimų skaičius“ nurodoma per kalendorinius metus atliktų mažos vertės pirkimų bendra preliminari apimtis atskirai prekėms, paslaugoms ir darbams (įskaitant preliminariąsias sutartis ir mažos vertės pirkimus, atliktus vadovaujantis Viešųjų pir</text:span><text:span text:style-name="T2379">kimų įstatymo 91 straipsniu), atitinkamai pateikiant bendras sudarytų sutarčių preliminarias sumas (apskaičiuojant pagal sutartyje nurodytą sutarties kainą, o jeigu sutartyje nurodyti įkainiai ar kitos kainodaros taisyklės, vadovaujamasi jomis bei galimai<text:s/></text:span><text:span text:style-name="T2380">didžiausiu išpirkti kiekiu per visą sutarties vykdymo laikotarpį) ir preliminarų pirkimų skaičių. Teikiant ataskaitą už 2009 metus skiltyje „Bendra sudarytų sutarčių suma“ nurodoma supaprastintų pirkimų, pradėtų iki Viešųjų pirkimų įstatymo 2, 4, 7, 8, 10,</text:span><text:span text:style-name="T2381"><text:s/>11, 16, 18, 19, 22, 23, 24, 27, 28, 30, 33, 39, 40, 43, 45, 49, 57, 62, 74, 85, 86, 89, 92 straipsnių pakeitimo ir papildymo, įstatymo papildymo 15</text:span><text:span text:style-name="T2382">1</text:span><text:span text:style-name="T2383"><text:s/>straipsniu įstatymo (Žin., 2009, Nr.<text:s/></text:span><text:a xlink:href="https://www.e-tar.lt/portal/lt/legalAct/TAR.BDE2B4AF963D" office:target-frame-name="_blank" xlink:show="new"><text:span text:style-name="T2384">93-3986</text:span></text:a><text:span text:style-name="T2385">) įsigaliojimo, bendros apimties atskirai prekėms, paslaugoms ir darbams (įskaitant preliminariąsias sutartis ir supaprastintus pirkimus, atliktus vadovaujantis Viešųjų pirkimų įstatymo 91 straipsniu) ir po šio įstatymo įsigaliojimo<text:s/></text:span><text:span text:style-name="T2386">(nuo 2009 m. rugsėjo 1 d.) atliktų mažos vertės pirkimų bendros apimties atskirai prekėms, paslaugoms ir darbams (įskaitant preliminariąsias sutartis ir mažos vertės pirkimus, atliktus vadovaujantis Viešųjų pirkimų įstatymo 91 straipsniu) suma. Bendra suda</text:span><text:span text:style-name="T2387">rytų sutarčių suma nurodoma su visais privalomais mokesčiais;</text:span></text:p>
      <text:p text:style-name="P2388"><text:span text:style-name="T2389">23.3.4</text:span><text:span text:style-name="T2390">. lentelės paskutinėje eilutėje atskirai nurodoma bendra pirkimų, atliktų vadovaujantis Viešųjų pirkimų įstatymo 91 straipsniu, ir visų mažos vertės pirkimų apimtis. Teikiant ataskaitą</text:span><text:span text:style-name="T2391"><text:s/>už 2009 metus nurodoma bendra visų supaprastintų pirkimų, pradėtų iki Viešųjų pirkimų įstatymo 2, 4, 7, 8, 10, 11, 16, 18, 19, 22, 23, 24, 27, 28, 30, 33, 39, 40, 43, 45, 49, 57, 62, 74, 85, 86, 89, 92 straipsnių pakeitimo ir papildymo, įstatymo papildymo</text:span><text:span text:style-name="T2392"><text:s/>15</text:span><text:span text:style-name="T2393">1</text:span><text:span text:style-name="T2394"><text:s/>straipsniu įstatymo (Žin., 2009, Nr.<text:s/></text:span><text:a xlink:href="https://www.e-tar.lt/portal/lt/legalAct/TAR.BDE2B4AF963D" office:target-frame-name="_blank" xlink:show="new"><text:span text:style-name="T2395">93-3986</text:span></text:a><text:span text:style-name="T2396">) įsigaliojimo, ir šiam įstatymui įsigaliojus (nuo 2009 m. rugsėjo 1 d.) atliktų mažos vertės pirkimų apimtis;</text:span></text:p>
      <text:p text:style-name="P2397"><text:span text:style-name="T2398">23.3.5</text:span><text:span text:style-name="T2399">.</text:span><text:span text:style-name="T2400"><text:s/>1.2 punkto lentelės skiltyje „Pirkimai atlikti Centrinės viešųjų pirkimų informacinės sistemos priemonėmis, kaip numatyta Viešųjų pirkimų įstatymo 15</text:span><text:span text:style-name="T2401">1</text:span><text:span text:style-name="T2402"><text:s/>straipsnyje“ nurodomi preliminarus pirkimų skaičius ir sudarytų sutarčių suma (nurodoma su visais prival</text:span><text:span text:style-name="T2403">omais mokesčiais), kai mažos vertės pirkimas atliktas CVPIS priemonėmis, kaip numatyta Viešųjų pirkimų įstatymo 15</text:span><text:span text:style-name="T2404">1</text:span><text:span text:style-name="T2405"><text:s/>straipsnyje;</text:span></text:p>
      <text:p text:style-name="P2406"><text:span text:style-name="T2407">23.3.6</text:span><text:span text:style-name="T2408">. 1.2 punkto lentelės skiltyje „Pirkimai, susiję su projektu ir/arba programa, finansuojama Europos Sąjungos lėšomis“</text:span><text:span text:style-name="T2409"><text:s/>nurodomi preliminarus pirkimų skaičius ir sudarytų sutarčių suma (apskaičiuojant pagal sutartyje nurodytą sutarties kainą, o jeigu sutartyje nurodyti įkainiai ar kitos kainodaros taisyklės, vadovaujamasi jomis bei galimai didžiausiu išpirkti kiekiu per vi</text:span><text:span text:style-name="T2410">są sutarties vykdymo laikotarpį), kai atliktas mažos vertės pirkimas, susijęs su projektu ir (arba) programa, finansuojama Europos Sąjungos lėšomis;</text:span></text:p>
      <text:p text:style-name="P2411"><text:span text:style-name="T2412">23.3.7</text:span><text:span text:style-name="T2413">. 1.2 punkto lentelės skiltyje „Inovatyvūs pirkimai“ nurodomi preliminarus pirkimų skaičius ir su</text:span><text:span text:style-name="T2414">darytų sutarčių suma (apskaičiuojant pagal sutartyje nurodytą sutarties kainą, o jeigu sutartyje nurodyti įkainiai ar kitos kainodaros taisyklės, vadovaujamasi jomis bei galimai didžiausiu išpirkti kiekiu per visą sutarties vykdymo laikotarpį), kai perkanč</text:span><text:span text:style-name="T2415">ioji organizacija pirkimo dokumentuose įtraukė kriterijus, skatinančius tiekėjus kurti ir pasiūlyti inovatyvių produktų;</text:span></text:p>
      <text:p text:style-name="P2416"><text:span text:style-name="T2417">23.3.8</text:span><text:span text:style-name="T2418">. 1.2 punkto lentelės skiltyje „Pirkimai, kuriuose buvo taikomi aplinkosaugos reikalavimai“ nurodomi preliminarus pirkimų ska</text:span><text:span text:style-name="T2419">ičius ir sudarytų sutarčių suma (apskaičiuojant pagal sutartyje nurodytą sutarties kainą, o jeigu sutartyje nurodyti įkainiai ar kitos kainodaros taisyklės, vadovaujamasi jomis bei galimai didžiausiu išpirkti kiekiu per visą sutarties vykdymo laikotarpį),<text:s/></text:span><text:span text:style-name="T2420">kai į viešojo pirkimo dokumentus buvo įrašyti Aplinkos ministerijos nustatyti aplinkosaugos kriterijai;</text:span></text:p>
      <text:p text:style-name="P2421"><text:span text:style-name="T2422">23.3.9</text:span><text:span text:style-name="T2423">. 1.2 punkto lentelės skiltyje „Pirkimai, kuriuose buvo taikomi energijos vartojimo efektyvumo reikalavimai“ nurodomi preliminarus pirkimų ska</text:span><text:span text:style-name="T2424">ičius ir sudarytų sutarčių suma (apskaičiuojant pagal sutartyje nurodytą sutarties kainą, o jeigu sutartyje nurodyti įkainiai ar kitos kainodaros taisyklės, vadovaujamasi jomis bei galimai didžiausiu išpirkti kiekiu per visą sutarties vykdymo laikotarpį),<text:s/></text:span><text:span text:style-name="T2425">kai sudaryta sutartimi buvo perkama prekė, kuri, įgyvendinant 2006 m. balandžio 5 d. Europos Parlamento ir Tarybos direktyvos 2006/32/EB dėl energijos vartojimo efektyvumo ir energetinių paslaugų, panaikinančios Tarybos direktyvą 93/76/EEB (OL 2006 L 114,<text:s/></text:span><text:span text:style-name="T2426">p. 64), 5 straipsnio 1 dalies nuostatas, Lietuvos Respublikos Vyriausybės nutarimu yra įtraukta į prekių sąrašą, kurioms pirkimų metu taikomi energijos vartojimo efektyvumo reikalavimai ir kuriai yra nustatyti energijos vartojimo efektyvumo reikalavimai.</text:span></text:p>
      <text:p text:style-name="P2427"><text:span text:style-name="T2428">23.4</text:span><text:span text:style-name="T2429">. IV dalyje pateikiama informacija apie pirkimo sutartis, sudarytas per kalendorinius metus preliminariųjų sutarčių pagrindu. IV dalies lentelės pildymas:</text:span></text:p>
      <text:p text:style-name="P2430"><text:span text:style-name="T2431">23.4.1</text:span><text:span text:style-name="T2432">. skiltyje „Pirkimo numeris“ įrašomas pirkimo, kurio metu buvo sudaryta<text:s/></text:span><text:span text:style-name="T2433">preliminarioji sutartis, numeris;</text:span></text:p>
      <text:p text:style-name="P2434"><text:span text:style-name="T2435">23.4.2</text:span><text:span text:style-name="T2436">. skiltyje „Sutarties sudarymo data“ nurodoma data, kada buvo sudaryta preliminarioji sutartis;</text:span></text:p>
      <text:p text:style-name="P2437"><text:span text:style-name="T2438">23.4.3</text:span><text:span text:style-name="T2439">. skiltyje „Tiekėjo kodas“ nurodomas tiekėjo, su kuriuo sudaryta pagrindinė pirkimo sutartis pagal atitink</text:span><text:span text:style-name="T2440">amą preliminariąją sutartį, kodas, jei įmonė registruota Lietuvoje. Jeigu pirkimo sutartis sudaryta su fiziniu asmeniu, kodo nurodyti nereikia;</text:span></text:p>
      <text:p text:style-name="P2441"><text:span text:style-name="T2442">23.4.4</text:span><text:span text:style-name="T2443">. skiltyje „Tiekėjo pavadinimas“ nurodomas tiekėjo, su kuriuo sudaryta pagrindinė pirkimo sutartis pag</text:span><text:span text:style-name="T2444">al atitinkamą preliminariąją sutartį, visas pavadinimas. Jeigu pirkimo sutartis sudaryta su fiziniu asmeniu, pateikiamas jo vardas ir pavardė;</text:span></text:p>
      <text:p text:style-name="P2445"><text:span text:style-name="T2446">23.4.5</text:span><text:span text:style-name="T2447">. skiltyje „Sudarytų pirkimo sutarčių skaičius“ nurodomas visų per kalendorinius metus pagal atitinkamą</text:span><text:span text:style-name="T2448"><text:s/>preliminariąją sutartį su tiekėju sudarytų pagrindinių pirkimo sutarčių skaičius;</text:span></text:p>
      <text:p text:style-name="P2449"><text:span text:style-name="T2450">23.4.6</text:span><text:span text:style-name="T2451">. skiltyje „Bendra suma“ nurodoma visų per kalendorinius metus pagal atitinkamą preliminariąją sutartį su atitinkamu tiekėju sudarytų pagrindinių pirkimo sutarčių<text:s/></text:span><text:span text:style-name="T2452">bendra apimtis su visais privalomais mokesčiais;</text:span></text:p>
      <text:p text:style-name="P2453"><text:span text:style-name="T2454">23.4.7</text:span><text:span text:style-name="T2455">. lentelės paskutinėje eilutėje nurodomas bendras pirkimo sutarčių, sudarytų pagal visas preliminariąsias sutartis, skaičius ir bendra apimtis;</text:span></text:p>
      <text:p text:style-name="P2456"><text:span text:style-name="T2457">23.4.8</text:span><text:span text:style-name="T2458">. lentelės eilučių skaičių galima didinti t</text:span><text:span text:style-name="T2459">iek, kiek reikia.</text:span></text:p>
      <text:p text:style-name="P2460"><text:span text:style-name="T2461">24</text:span><text:span text:style-name="T2462">. Tipinės At-8 formos:</text:span></text:p>
      <text:p text:style-name="P2463"><text:span text:style-name="T2464">24.1</text:span><text:span text:style-name="T2465">. I dalyje nurodomas pirkimo numeris. Šį numerį suteikia Viešųjų pirkimų tarnyba. Pirkimo numeris skelbiamas kartu su skelbimu apie pirkimą CVP IS. Jei skelbimas apie pirkimą nebuvo skelbtas CVP IS (</text:span><text:span text:style-name="T2466">pirkimas atliktas neskelbiamų derybų būdu ar supaprastintų pirkimų atvejais, kai apie pirkimą neskelbiama ir nebuvo skelbtas informacinis pranešimas apie sprendimą pirkti prekes, paslaugas ar darbus nepaskelbus apie pirkimą), pirkimo numeris nenurodomas.</text:span></text:p>
      <text:p text:style-name="P2467"><text:span text:style-name="T2468">24.2</text:span><text:span text:style-name="T2469">. II dalyje nurodomas perkančiosios organizacijos tipo kodas.</text:span></text:p>
      <text:p text:style-name="P2470"><text:span text:style-name="T2471">24.3</text:span><text:span text:style-name="T2472">. III dalyje pateikiama informacija apie pirkimo objektą.</text:span></text:p>
      <text:p text:style-name="P2473"><text:span text:style-name="T2474">24.4</text:span><text:span text:style-name="T2475">. IV dalyje pateikiama informacija apie pirkimo sutartį (preliminariąją sutartį):</text:span></text:p>
      <text:p text:style-name="P2476"><text:span text:style-name="T2477">24.4.1</text:span><text:span text:style-name="T2478">. IV dalies 1 punkte<text:s/></text:span><text:span text:style-name="T2479">pateikiami duomenys apie tiekėją, su kuriuo sudaryta pirkimo sutartis (preliminarioji sutartis), – pavadinimas, kodas, jei tiekėjas registruotas Lietuvoje. Jeigu pirkimo sutartis (preliminarioji sutartis) sudaryta su fiziniu asmeniu, įrašomas tik jo vardas</text:span><text:span text:style-name="T2480"><text:s/>ir pavardė;</text:span></text:p>
      <text:p text:style-name="P2481"><text:span text:style-name="T2482">24.4.2</text:span><text:span text:style-name="T2483">. IV dalies 2 punkte įrašomas pirkimo dalies, dėl kurios sudaroma pirkimo sutartis (preliminarioji sutartis), numeris, kuris turi atitikti pirkimo procedūrų ataskaitoje nurodytą numerį. Jeigu tokia ataskaita nebuvo pateikta, nurodoma</text:span><text:span text:style-name="T2484">s trumpas pirkimo objekto aprašymas.</text:span></text:p>
      <text:p text:style-name="P2485"><text:span text:style-name="T2486">24.5</text:span><text:span text:style-name="T2487">. V dalyje pateikiama informacija apie pirkimo sutarties (preliminariosios sutarties) įvykdymo rezultatus:</text:span></text:p>
      <text:p text:style-name="P2488"><text:span text:style-name="T2489">24.5.1</text:span><text:span text:style-name="T2490">. V dalies 1 punkte pažymimas reikiamas langelis;</text:span></text:p>
      <text:p text:style-name="P2491"><text:span text:style-name="T2492">24.5.2</text:span><text:span text:style-name="T2493">. V dalies 2 punkte nurodoma pirki</text:span><text:span text:style-name="T2494">mo sutarties (preliminariosios sutarties) įvykdymo data. Jei pirkimo sutartis (preliminarioji sutartis) buvo nutraukta, – jos nutraukimo data;</text:span></text:p>
      <text:p text:style-name="P2495"><text:span text:style-name="T2496">24.5.3</text:span><text:span text:style-name="T2497">. V dalies 3 punkte nurodoma faktinė įvykdytos pirkimo sutarties (preliminariosios sutarties) apimtis<text:s/></text:span><text:span text:style-name="T2498">su visais privalomais mokesčiais. Jeigu pirkimo sutartis (preliminarioji sutartis) buvo nutraukta ir liko neįvykdyta, V dalies 3 punkte nurodoma iki pirkimo sutarties (preliminariosios sutarties) nutraukimo tiekėjui išmokėta pinigų suma su visais privaloma</text:span><text:span text:style-name="T2499">is mokesčiais.</text:span></text:p>
      <text:p text:style-name="P2500"/>
      <text:p text:style-name="P2501"><text:span text:style-name="T2502">V</text:span><text:span text:style-name="T2503">.<text:s/></text:span><text:span text:style-name="T2504">BAIGIAMOSIOS NUOSTATOS</text:span></text:p>
      <text:p text:style-name="P2505"/>
      <text:p text:style-name="P2506"><text:span text:style-name="T2507">25</text:span><text:span text:style-name="T2508">. Pirkimų ataskaitos vienas egzempliorius saugomas perkančiojoje organizacijoje Lietuvos Respublikos dokumentų ir archyvų įstatymo (Žin., 1995, Nr.<text:s/></text:span><text:a xlink:href="https://www.e-tar.lt/portal/lt/legalAct/TAR.1FEF229DA7C6" office:target-frame-name="_blank" xlink:show="new"><text:span text:style-name="T2509">107-2389</text:span></text:a><text:span text:style-name="T2510">; 2004, Nr. 57-1982) nustatyta tvarka.</text:span></text:p>
      <text:p text:style-name="P2511"><text:span text:style-name="T2512">26</text:span><text:span text:style-name="T2513">. Užpildytos pirkimų ataskaitų formos ir jų dalys Viešųjų pirkimų tarnybai perduodamos naudojant CVP IS priemones. Pirkimų ataskaitos, išskyrus konfidencialią informac</text:span><text:span text:style-name="T2514">iją, skelbiamos CVP IS ir perkančiosios organizacijos tinklalapyje, jei toks yra.</text:span></text:p>
      <text:p text:style-name="P2515"><text:span text:style-name="T2516">27</text:span><text:span text:style-name="T2517">. Pirkimų ataskaitas naudojant CVP IS priemones turi teisę pateikti tik perkančiosios organizacijos CVP IS vartotojas. Tais atvejais, kai pirkimo procedūras vykdo įgali</text:span><text:span text:style-name="T2518">otoji organizacija, perkančioji organizacija įgaliojimus rengti pirkimo procedūrų ataskaitą bei projekto konkurso procedūrų ataskaitą ir skelbti 6.1, 6.2, 7.1, 7.2 ir 9.1 punktuose nurodytą informaciją CVP IS priemonėmis suteikia įgaliotajai organizacijai.</text:span></text:p>
      <text:p text:style-name="P2519"/>
      <text:p text:style-name="P2520"><text:span text:style-name="T2521">_________________</text:span></text:p>
      <text:p text:style-name="P2522"/>
      <text:p text:style-name="P2523">Priedo pakeitimai:</text:p>
      <text:p text:style-name="P2524"><text:span text:style-name="T2525">Nr.<text:s/></text:span><text:a xlink:href="https://www.e-tar.lt/portal/legalAct.html?documentId=TAR.FCCD9F3016AC" office:target-frame-name="_top" xlink:show="replace"><text:span text:style-name="T2526">1S-87</text:span></text:a><text:span text:style-name="T2527">, 2008-09-08, Žin., 2008, Nr. 104-4014 (2008-09-11), i. k. 108110CISAK0001S-87</text:span></text:p>
      <text:p text:style-name="P2528"><text:span text:style-name="T2529">Nr.<text:s/></text:span><text:a xlink:href="https://www.e-tar.lt/portal/legalAct.html?documentId=TAR.4C11167C59AE" office:target-frame-name="_top" xlink:show="replace"><text:span text:style-name="T2530">1S-89</text:span></text:a><text:span text:style-name="T2531">, 2009-08-31, Žin., 2009, Nr. 106-4462 (2009-09-05), i. k. 109110CISAK0001S-89</text:span></text:p>
      <text:p text:style-name="P2532"><text:span text:style-name="T2533">Nr.<text:s/></text:span><text:a xlink:href="https://www.e-tar.lt/portal/legalAct.html?documentId=TAR.BFB2BCC8233C" office:target-frame-name="_top" xlink:show="replace"><text:span text:style-name="T2534">1S-120</text:span></text:a><text:span text:style-name="T2535">, 2010-08-19, Žin., 2010, Nr. 101-</text:span><text:span text:style-name="T2536">5235 (2010-08-26); Žin., 2010, Nr. 102-0 (2010-08-28), i. k. 1102VPTISAK001S-120</text:span></text:p>
      <text:p text:style-name="P2537"><text:span text:style-name="T2538">Nr.<text:s/></text:span><text:a xlink:href="https://www.e-tar.lt/portal/legalAct.html?documentId=TAR.D617B3272D92" office:target-frame-name="_top" xlink:show="replace"><text:span text:style-name="T2539">1S-53</text:span></text:a><text:span text:style-name="T2540">, 2010-04-14, Žin., 2010, Nr. 47-2278 (2010-04-24), i. k. 1102VPTISAK0001S-53</text:span></text:p>
      <text:p text:style-name="Normal"/>
      <text:p text:style-name="P2541"><text:span text:style-name="T2542">PATVIRTINTA</text:span></text:p>
      <text:p text:style-name="P2543">Viešųjų pirkimų tarnybos prie Lietuvos<text:s/></text:p>
      <text:p text:style-name="P2544">Respublikos Vyriausybės direktoriaus<text:s/></text:p>
      <text:p text:style-name="P2545">2006 m. sausio 19 d. įsakymu Nr. 1S-4</text:p>
      <text:p text:style-name="P2546">(Viešųjų pirkimų tarnybos direktoriaus<text:s/></text:p>
      <text:p text:style-name="P2547">2010 m. balandžio 14 d. įsakymo Nr. 1S-53 redakcija)</text:p>
      <text:p text:style-name="P2548"/>
      <text:p text:style-name="P2549"><text:span text:style-name="T2550">PERKANČIŲJŲ ORGANIZACIJŲ TIPŲ KODŲ</text:span><text:span text:style-name="T2551"><text:s/>SĄRAŠAS</text:span></text:p>
      <text:p text:style-name="P2552"/>
      <table:table table:style-name="Table2553">
        <table:table-columns>
          <table:table-column table:style-name="TableColumn2554"/>
          <table:table-column table:style-name="TableColumn2555"/>
        </table:table-columns>
        <table:table-header-rows>
          <table:table-row table:style-name="TableRow2556">
            <table:table-cell table:style-name="TableCell2557">
              <text:p text:style-name="P2558">Perkančiosios organizacijos tipo kodas</text:p>
            </table:table-cell>
            <table:table-cell table:style-name="TableCell2559">
              <text:p text:style-name="P2560">Perkančiosios organizacijos tipo pavadinimas</text:p>
            </table:table-cell>
          </table:table-row>
        </table:table-header-rows>
        <table:table-row table:style-name="TableRow2561">
          <table:table-cell table:style-name="TableCell2562">
            <text:p text:style-name="P2563">1<text:s/></text:p>
          </table:table-cell>
          <table:table-cell table:style-name="TableCell2564">
            <text:p text:style-name="P2565">Centrinio valstybinio administravimo sistemai priklausanti perkančioji organizacija (išskyrus krašto apsaugos sistemos karinius vienetus ir tarnybas)</text:p>
          </table:table-cell>
        </table:table-row>
        <table:table-row table:style-name="TableRow2566">
          <table:table-cell table:style-name="TableCell2567">
            <text:p text:style-name="P2568">2<text:s/></text:p>
          </table:table-cell>
          <table:table-cell table:style-name="TableCell2569">
            <text:p text:style-name="P2570">Krašto apsaugos sistemos karinis vienetas ar tarnyba</text:p>
          </table:table-cell>
        </table:table-row>
        <table:table-row table:style-name="TableRow2571">
          <table:table-cell table:style-name="TableCell2572">
            <text:p text:style-name="P2573">3<text:s/></text:p>
          </table:table-cell>
          <table:table-cell table:style-name="TableCell2574">
            <text:p text:style-name="P2575">Savivaldybių ar teritorinis valstybinio administravimo subjektas</text:p>
          </table:table-cell>
        </table:table-row>
        <table:table-row table:style-name="TableRow2576">
          <table:table-cell table:style-name="TableCell2577">
            <text:p text:style-name="P2578">4<text:s/></text:p>
          </table:table-cell>
          <table:table-cell table:style-name="TableCell2579">
            <text:p text:style-name="P2580">Viešasis juridinis asmuo, kuris atitinka Lietuvos Respublikos viešųjų pirkimų įstatymo 4 straipsnio 2 dalyje nustatytas sąlygas</text:p>
          </table:table-cell>
        </table:table-row>
        <table:table-row table:style-name="TableRow2581">
          <table:table-cell table:style-name="TableCell2582">
            <text:p text:style-name="P2583">5<text:s/></text:p>
          </table:table-cell>
          <table:table-cell table:style-name="TableCell2584">
            <text:p text:style-name="P2585">Lietuvos Respublikos viešųjų pirkimų įstatymo 4 straipsnio 1 dalies 3 punkte nurodytų viešųjų juridinių asmenų asociacija</text:p>
          </table:table-cell>
        </table:table-row>
        <table:table-row table:style-name="TableRow2586">
          <table:table-cell table:style-name="TableCell2587">
            <text:p text:style-name="P2588">6<text:s/></text:p>
          </table:table-cell>
          <table:table-cell table:style-name="TableCell2589">
            <text:p text:style-name="P2590">Įmonė, veikianti geriamojo vandens gamybos, perdavimo ar paskirstymo sektoriuose ir atitinkanti Lietuvos Respublikos viešųjų pirkimų įstatymo 70 straipsnio reikalavimus</text:p>
          </table:table-cell>
        </table:table-row>
        <table:table-row table:style-name="TableRow2591">
          <table:table-cell table:style-name="TableCell2592">
            <text:p text:style-name="P2593">7<text:s/></text:p>
          </table:table-cell>
          <table:table-cell table:style-name="TableCell2594">
            <text:p text:style-name="P2595">Įmonė, veikianti elektros gamybos, perdavimo ar paskirstymo sektoriuose ir atitinkanti Lietuvos Respublikos viešųjų pirkimų įstatymo 70 straipsnio reikalavimus</text:p>
          </table:table-cell>
        </table:table-row>
        <table:table-row table:style-name="TableRow2596">
          <table:table-cell table:style-name="TableCell2597">
            <text:p text:style-name="P2598">8<text:s/></text:p>
          </table:table-cell>
          <table:table-cell table:style-name="TableCell2599">
            <text:p text:style-name="P2600">Įmonė, veikianti dujų arba šilumos perdavimo ar<text:s/>paskirstymo sektoriuose ir atitinkanti Lietuvos Respublikos viešųjų pirkimų įstatymo 70 straipsnio reikalavimus</text:p>
          </table:table-cell>
        </table:table-row>
        <table:table-row table:style-name="TableRow2601">
          <table:table-cell table:style-name="TableCell2602">
            <text:p text:style-name="P2603">9<text:s/></text:p>
          </table:table-cell>
          <table:table-cell table:style-name="TableCell2604">
            <text:p text:style-name="P2605">Įmonė, veikianti naftos arba dujų žvalgymo ir gavybos sektoriuose ir atitinkanti Lietuvos Respublikos viešųjų pirkimų įstatymo 70<text:s/>straipsnio reikalavimus</text:p>
          </table:table-cell>
        </table:table-row>
        <table:table-row table:style-name="TableRow2606">
          <table:table-cell table:style-name="TableCell2607">
            <text:p text:style-name="P2608">10<text:s/></text:p>
          </table:table-cell>
          <table:table-cell table:style-name="TableCell2609">
            <text:p text:style-name="P2610">Perkantieji subjektai, veikiantys anglių ir kito kietojo kuro žvalgymo bei gavybos sektoriuose ir atitinkantys Lietuvos Respublikos viešųjų pirkimų įstatymo 70 straipsnio reikalavimus</text:p>
          </table:table-cell>
        </table:table-row>
        <table:table-row table:style-name="TableRow2611">
          <table:table-cell table:style-name="TableCell2612">
            <text:p text:style-name="P2613">11<text:s/></text:p>
          </table:table-cell>
          <table:table-cell table:style-name="TableCell2614">
            <text:p text:style-name="P2615">Įmonė, veikianti geležinkelio paslaugų<text:s/>srityje ir atitinkanti Lietuvos Respublikos viešųjų pirkimų įstatymo 70 straipsnio reikalavimus</text:p>
          </table:table-cell>
        </table:table-row>
        <table:table-row table:style-name="TableRow2616">
          <table:table-cell table:style-name="TableCell2617">
            <text:p text:style-name="P2618">12<text:s/></text:p>
          </table:table-cell>
          <table:table-cell table:style-name="TableCell2619">
            <text:p text:style-name="P2620">Įmonė, veikianti miesto geležinkelių, tramvajų, troleibusų ar autobusų paslaugų srityje ir atitinkanti Lietuvos Respublikos viešųjų pirkimų įstatymo 70 straipsnio reikalavimus</text:p>
          </table:table-cell>
        </table:table-row>
        <table:table-row table:style-name="TableRow2621">
          <table:table-cell table:style-name="TableCell2622">
            <text:p text:style-name="P2623">13<text:s/></text:p>
          </table:table-cell>
          <table:table-cell table:style-name="TableCell2624">
            <text:p text:style-name="P2625">Įmonė, veikianti oro uostų įrengimų (įrangos) srityje ir atitinkanti Lietuvos Respublikos viešųjų pirkimų įstatymo 70 straipsnio reikalavimus</text:p>
          </table:table-cell>
        </table:table-row>
        <table:table-row table:style-name="TableRow2626">
          <table:table-cell table:style-name="TableCell2627">
            <text:p text:style-name="P2628">14<text:s/></text:p>
          </table:table-cell>
          <table:table-cell table:style-name="TableCell2629">
            <text:p text:style-name="P2630">Įmonė, veikianti laivybos ar vidaus vandenų uostų ar kitų terminalų infrastruktūros srityje ir atitinkanti Lietuvos Respublikos viešųjų pirkimų įstatymo 70 straipsnio reikalavimus</text:p>
          </table:table-cell>
        </table:table-row>
        <table:table-row table:style-name="TableRow2631">
          <table:table-cell table:style-name="TableCell2632">
            <text:p text:style-name="P2633">15<text:s/></text:p>
          </table:table-cell>
          <table:table-cell table:style-name="TableCell2634">
            <text:p text:style-name="P2635">Įmonė, veikianti pašto paslaugų sektoriuje ir atitinkanti Lietuvos Respublikos viešųjų pirkimų įstatymo 70 straipsnio reikalavimus</text:p>
          </table:table-cell>
        </table:table-row>
        <table:table-row table:style-name="TableRow2636">
          <table:table-cell table:style-name="TableCell2637">
            <text:p text:style-name="P2638">16<text:s/></text:p>
          </table:table-cell>
          <table:table-cell table:style-name="TableCell2639">
            <text:p text:style-name="P2640">Privatusis juridinis asmuo, kuris atitinka Lietuvos Respublikos viešųjų pirkimų įstatymo 4 straipsnio 2 dalyje nustatytas sąlygas</text:p>
          </table:table-cell>
        </table:table-row>
        <table:table-row table:style-name="TableRow2641">
          <table:table-cell table:style-name="TableCell2642">
            <text:p text:style-name="P2643">17<text:s/></text:p>
          </table:table-cell>
          <table:table-cell table:style-name="TableCell2644">
            <text:p text:style-name="P2645">Lietuvos Respublikos viešųjų pirkimų įstatymo 4 straipsnio 1 dalies 3 punkte nurodytų privačiųjų juridinių asmenų asociacija</text:p>
          </table:table-cell>
        </table:table-row>
      </table:table>
      <text:p text:style-name="P2646"/>
      <text:p text:style-name="P2647"><text:span text:style-name="T2648">_________________</text:span></text:p>
      <text:p text:style-name="P2649">Priedo pakeitimai:</text:p>
      <text:p text:style-name="P2650"><text:span text:style-name="T2651">Nr.<text:s/></text:span><text:a xlink:href="https://www.e-tar.lt/portal/legalAct.html?documentId=TAR.38688512CEAB" office:target-frame-name="_top" xlink:show="replace"><text:span text:style-name="T2652">1S-47</text:span></text:a><text:span text:style-name="T2653">, 2009-05-15, Žin., 2009, Nr. 60-2395 (2009-05-23), i. k. 109110CISAK0001S-47</text:span></text:p>
      <text:p text:style-name="P2654"><text:span text:style-name="T2655">Nr.<text:s/></text:span><text:a xlink:href="https://www.e-tar.lt/portal/legalAct.html?documentId=TAR.D617B3272D92" office:target-frame-name="_top" xlink:show="replace"><text:span text:style-name="T2656">1S-53</text:span></text:a><text:span text:style-name="T2657">, 2010-04-14, Žin., 2010, Nr. 47-2278 (2010-04-24), i. k. 1102VPTISAK0001S-53</text:span></text:p>
      <text:p text:style-name="Normal"/>
      <text:p text:style-name="Normal"/>
      <text:p text:style-name="Normal"/>
      <text:p text:style-name="Normal"/>
      <text:p text:style-name="P2658">Priedų pakeitimai:</text:p>
      <text:p text:style-name="Normal"/>
      <text:p text:style-name="P2659">At-1 2010-09-01</text:p>
      <text:p text:style-name="P2660">Priedo pakeitimai:</text:p>
      <text:p text:style-name="P2661"><text:span text:style-name="T2662">Nr.<text:s/></text:span><text:a xlink:href="https://www.e-tar.lt/portal/legalAct.html?documentId=TAR.DC64F34C7CC8" office:target-frame-name="_top" xlink:show="replace"><text:span text:style-name="T2663">1S-21</text:span></text:a><text:span text:style-name="T2664">, 2007-05-28, Žin., 2007, Nr. 62-2402 (2007-06-05), i. k. 107110CISAK0001S-21</text:span></text:p>
      <text:p text:style-name="P2665"><text:span text:style-name="T2666">Nr.<text:s/></text:span><text:a xlink:href="https://www.e-tar.lt/portal/legalAct.html?documentId=TAR.FCCD9F3016AC" office:target-frame-name="_top" xlink:show="replace"><text:span text:style-name="T2667">1S-87</text:span></text:a><text:span text:style-name="T2668">,<text:s/></text:span><text:span text:style-name="T2669">2008-09-08, Žin., 2008, Nr. 104-4014 (2008-09-11), i. k. 108110CISAK0001S-87</text:span></text:p>
      <text:p text:style-name="P2670"><text:span text:style-name="T2671">Nr.<text:s/></text:span><text:a xlink:href="https://www.e-tar.lt/portal/legalAct.html?documentId=TAR.4C11167C59AE" office:target-frame-name="_top" xlink:show="replace"><text:span text:style-name="T2672">1S-89</text:span></text:a><text:span text:style-name="T2673">, 2009-08-31, Žin., 2009, Nr. 106-4462 (2009-09-05), i. k. 109110CISAK0001S-89</text:span></text:p>
      <text:p text:style-name="P2674"><text:span text:style-name="T2675">Nr.<text:s/></text:span><text:a xlink:href="https://www.e-tar.lt/portal/legalAct.html?documentId=TAR.BFB2BCC8233C" office:target-frame-name="_top" xlink:show="replace"><text:span text:style-name="T2676">1S-120</text:span></text:a><text:span text:style-name="T2677">, 2010-08-19, Žin., 2010, Nr. 101-5235 (2010-08-26); Žin., 2010, Nr. 102-0 (2010-08-28), i. k. 1102VPTISAK001S-120</text:span></text:p>
      <text:p text:style-name="P2678"><text:span text:style-name="T2679">Nr.<text:s/></text:span><text:a xlink:href="https://www.e-tar.lt/portal/legalAct.html?documentId=TAR.D617B3272D92" office:target-frame-name="_top" xlink:show="replace"><text:span text:style-name="T2680">1S-53</text:span></text:a><text:span text:style-name="T2681">, 2010-04-14, Žin., 2010, Nr. 47-2278 (2010-04-24), i. k. 1102VPTISAK0001S-53</text:span></text:p>
      <text:p text:style-name="Normal"/>
      <text:p text:style-name="P2682">At-2 2010-09-01</text:p>
      <text:p text:style-name="P2683">Priedo pakeitimai:</text:p>
      <text:p text:style-name="P2684"><text:span text:style-name="T2685">Nr.<text:s/></text:span><text:a xlink:href="https://www.e-tar.lt/portal/legalAct.html?documentId=TAR.DC64F34C7CC8" office:target-frame-name="_top" xlink:show="replace"><text:span text:style-name="T2686">1S-21</text:span></text:a><text:span text:style-name="T2687">, 2007-05-28, Žin.</text:span><text:span text:style-name="T2688">, 2007, Nr. 62-2402 (2007-06-05), i. k. 107110CISAK0001S-21</text:span></text:p>
      <text:p text:style-name="P2689"><text:span text:style-name="T2690">Nr.<text:s/></text:span><text:a xlink:href="https://www.e-tar.lt/portal/legalAct.html?documentId=TAR.FCCD9F3016AC" office:target-frame-name="_top" xlink:show="replace"><text:span text:style-name="T2691">1S-87</text:span></text:a><text:span text:style-name="T2692">, 2008-09-08, Žin., 2008, Nr. 104-4014 (2008-09-11), i. k. 108110CISAK0001S-87</text:span></text:p>
      <text:p text:style-name="P2693"><text:span text:style-name="T2694">Nr.<text:s/></text:span><text:a xlink:href="https://www.e-tar.lt/portal/legalAct.html?documentId=TAR.4C11167C59AE" office:target-frame-name="_top" xlink:show="replace"><text:span text:style-name="T2695">1S-89</text:span></text:a><text:span text:style-name="T2696">, 2009-08-31, Žin., 2009, Nr. 106-4462 (2009-09-05), i. k. 109110CISAK0001S-89</text:span></text:p>
      <text:p text:style-name="P2697"><text:span text:style-name="T2698">Nr.<text:s/></text:span><text:a xlink:href="https://www.e-tar.lt/portal/legalAct.html?documentId=TAR.BFB2BCC8233C" office:target-frame-name="_top" xlink:show="replace"><text:span text:style-name="T2699">1S-120</text:span></text:a><text:span text:style-name="T2700">, 2010-08-19, Žin., 2010, Nr. 101-5235 (2010-08-26); Žin., 2010, Nr. 102-0 (2010-08-28), i. k. 1102VPTISAK001S-120</text:span></text:p>
      <text:p text:style-name="P2701"><text:span text:style-name="T2702">Nr.<text:s/></text:span><text:a xlink:href="https://www.e-tar.lt/portal/legalAct.html?documentId=TAR.D617B3272D92" office:target-frame-name="_top" xlink:show="replace"><text:span text:style-name="T2703">1S-53</text:span></text:a><text:span text:style-name="T2704">, 2010-04-14, Žin., 2010, Nr. 47-2278 (2010-04-24)</text:span><text:span text:style-name="T2705">, i. k. 1102VPTISAK0001S-53</text:span></text:p>
      <text:p text:style-name="Normal"/>
      <text:p text:style-name="P2706">At-3 2010-09-01</text:p>
      <text:p text:style-name="P2707">Priedo pakeitimai:</text:p>
      <text:p text:style-name="P2708"><text:span text:style-name="T2709">Nr.<text:s/></text:span><text:a xlink:href="https://www.e-tar.lt/portal/legalAct.html?documentId=TAR.DC64F34C7CC8" office:target-frame-name="_top" xlink:show="replace"><text:span text:style-name="T2710">1S-21</text:span></text:a><text:span text:style-name="T2711">, 2007-05-28, Žin., 2007, Nr. 62-2402 (2007-06-05), i. k. 107110CISAK0001S-21</text:span></text:p>
      <text:p text:style-name="P2712"><text:span text:style-name="T2713">Nr.<text:s/></text:span><text:a xlink:href="https://www.e-tar.lt/portal/legalAct.html?documentId=TAR.FCCD9F3016AC" office:target-frame-name="_top" xlink:show="replace"><text:span text:style-name="T2714">1S-87</text:span></text:a><text:span text:style-name="T2715">, 2008-09-08, Žin., 2008, Nr. 104-4014 (2008-09-11), i. k. 108110CISAK0001S-87</text:span></text:p>
      <text:p text:style-name="P2716"><text:span text:style-name="T2717">Nr.<text:s/></text:span><text:a xlink:href="https://www.e-tar.lt/portal/legalAct.html?documentId=TAR.4C11167C59AE" office:target-frame-name="_top" xlink:show="replace"><text:span text:style-name="T2718">1S-89</text:span></text:a><text:span text:style-name="T2719">, 2009-08-31, Žin.</text:span><text:span text:style-name="T2720">, 2009, Nr. 106-4462 (2009-09-05), i. k. 109110CISAK0001S-89</text:span></text:p>
      <text:p text:style-name="P2721"><text:span text:style-name="T2722">Nr.<text:s/></text:span><text:a xlink:href="https://www.e-tar.lt/portal/legalAct.html?documentId=TAR.BFB2BCC8233C" office:target-frame-name="_top" xlink:show="replace"><text:span text:style-name="T2723">1S-120</text:span></text:a><text:span text:style-name="T2724">, 2010-08-19, Žin., 2010, Nr. 101-5235 (2010-08-26); Žin., 2010, Nr. 102-0 (2010-08-28), i. k. 1102VPTI</text:span><text:span text:style-name="T2725">SAK001S-120</text:span></text:p>
      <text:p text:style-name="P2726"><text:span text:style-name="T2727">Nr.<text:s/></text:span><text:a xlink:href="https://www.e-tar.lt/portal/legalAct.html?documentId=TAR.D617B3272D92" office:target-frame-name="_top" xlink:show="replace"><text:span text:style-name="T2728">1S-53</text:span></text:a><text:span text:style-name="T2729">, 2010-04-14, Žin., 2010, Nr. 47-2278 (2010-04-24), i. k. 1102VPTISAK0001S-53</text:span></text:p>
      <text:p text:style-name="Normal"/>
      <text:p text:style-name="P2730">At-4 2010-09-01</text:p>
      <text:p text:style-name="P2731">Priedo pakeitimai:</text:p>
      <text:p text:style-name="P2732"><text:span text:style-name="T2733">Nr.<text:s/></text:span><text:a xlink:href="https://www.e-tar.lt/portal/legalAct.html?documentId=TAR.DC64F34C7CC8" office:target-frame-name="_top" xlink:show="replace"><text:span text:style-name="T2734">1S-21</text:span></text:a><text:span text:style-name="T2735">, 2007-05-28, Žin., 2007, Nr. 62-2402 (2007-06-05), i. k. 107110CISAK0001S-21</text:span></text:p>
      <text:p text:style-name="P2736"><text:span text:style-name="T2737">Nr.<text:s/></text:span><text:a xlink:href="https://www.e-tar.lt/portal/legalAct.html?documentId=TAR.FCCD9F3016AC" office:target-frame-name="_top" xlink:show="replace"><text:span text:style-name="T2738">1S-87</text:span></text:a><text:span text:style-name="T2739">, 2008-09-08, Žin., 2008, Nr. 104-4</text:span><text:span text:style-name="T2740">014 (2008-09-11), i. k. 108110CISAK0001S-87</text:span></text:p>
      <text:p text:style-name="P2741"><text:span text:style-name="T2742">Nr.<text:s/></text:span><text:a xlink:href="https://www.e-tar.lt/portal/legalAct.html?documentId=TAR.4C11167C59AE" office:target-frame-name="_top" xlink:show="replace"><text:span text:style-name="T2743">1S-89</text:span></text:a><text:span text:style-name="T2744">, 2009-08-31, Žin., 2009, Nr. 106-4462 (2009-09-05), i. k. 109110CISAK0001S-89</text:span></text:p>
      <text:p text:style-name="P2745"><text:span text:style-name="T2746">Nr.<text:s/></text:span><text:a xlink:href="https://www.e-tar.lt/portal/legalAct.html?documentId=TAR.BFB2BCC8233C" office:target-frame-name="_top" xlink:show="replace"><text:span text:style-name="T2747">1S-120</text:span></text:a><text:span text:style-name="T2748">, 2010-08-19, Žin., 2010, Nr. 101-5235 (2010-08-26); Žin., 2010, Nr. 102-0 (2010-08-28), i. k. 1102VPTISAK001S-120</text:span></text:p>
      <text:p text:style-name="P2749"><text:span text:style-name="T2750">Nr.<text:s/></text:span><text:a xlink:href="https://www.e-tar.lt/portal/legalAct.html?documentId=TAR.D617B3272D92" office:target-frame-name="_top" xlink:show="replace"><text:span text:style-name="T2751">1S-53</text:span></text:a><text:span text:style-name="T2752">, 2010-04-14, Žin., 2010, Nr. 47-2278 (2010-04-24), i. k. 1102VPTISAK0001S-53</text:span></text:p>
      <text:p text:style-name="Normal"/>
      <text:p text:style-name="P2753">At-5 2010-09-01</text:p>
      <text:p text:style-name="P2754">Priedo pakeitimai:</text:p>
      <text:p text:style-name="P2755"><text:span text:style-name="T2756">Nr.<text:s/></text:span><text:a xlink:href="https://www.e-tar.lt/portal/legalAct.html?documentId=TAR.DC64F34C7CC8" office:target-frame-name="_top" xlink:show="replace"><text:span text:style-name="T2757">1S-21</text:span></text:a><text:span text:style-name="T2758">, 2007-05-28, Ž</text:span><text:span text:style-name="T2759">in., 2007, Nr. 62-2402 (2007-06-05), i. k. 107110CISAK0001S-21</text:span></text:p>
      <text:p text:style-name="P2760"><text:span text:style-name="T2761">Nr.<text:s/></text:span><text:a xlink:href="https://www.e-tar.lt/portal/legalAct.html?documentId=TAR.FCCD9F3016AC" office:target-frame-name="_top" xlink:show="replace"><text:span text:style-name="T2762">1S-87</text:span></text:a><text:span text:style-name="T2763">, 2008-09-08, Žin., 2008, Nr. 104-4014 (2008-09-11), i. k. 108110CISAK0001S-87</text:span></text:p>
      <text:p text:style-name="P2764"><text:span text:style-name="T2765">Nr.<text:s/></text:span><text:a xlink:href="https://www.e-tar.lt/portal/legalAct.html?documentId=TAR.38688512CEAB" office:target-frame-name="_top" xlink:show="replace"><text:span text:style-name="T2766">1S-47</text:span></text:a><text:span text:style-name="T2767">, 2009-05-15, Žin., 2009, Nr. 60-2395 (2009-05-23), i. k. 109110CISAK0001S-47</text:span></text:p>
      <text:p text:style-name="P2768"><text:span text:style-name="T2769">Nr.<text:s/></text:span><text:a xlink:href="https://www.e-tar.lt/portal/legalAct.html?documentId=TAR.4C11167C59AE" office:target-frame-name="_top" xlink:show="replace"><text:span text:style-name="T2770">1S-89</text:span></text:a><text:span text:style-name="T2771">, 2009-08-31, Žin.,</text:span><text:span text:style-name="T2772"><text:s/>2009, Nr. 106-4462 (2009-09-05), i. k. 109110CISAK0001S-89</text:span></text:p>
      <text:p text:style-name="P2773"><text:span text:style-name="T2774">Nr.<text:s/></text:span><text:a xlink:href="https://www.e-tar.lt/portal/legalAct.html?documentId=TAR.BFB2BCC8233C" office:target-frame-name="_top" xlink:show="replace"><text:span text:style-name="T2775">1S-120</text:span></text:a><text:span text:style-name="T2776">, 2010-08-19, Žin., 2010, Nr. 101-5235 (2010-08-26); Žin., 2010, Nr. 102-0 (2010-08-28), i. k. 1102VPTIS</text:span><text:span text:style-name="T2777">AK001S-120</text:span></text:p>
      <text:p text:style-name="P2778"><text:span text:style-name="T2779">Nr.<text:s/></text:span><text:a xlink:href="https://www.e-tar.lt/portal/legalAct.html?documentId=TAR.D617B3272D92" office:target-frame-name="_top" xlink:show="replace"><text:span text:style-name="T2780">1S-53</text:span></text:a><text:span text:style-name="T2781">, 2010-04-14, Žin., 2010, Nr. 47-2278 (2010-04-24), i. k. 1102VPTISAK0001S-53</text:span></text:p>
      <text:p text:style-name="Normal"/>
      <text:p text:style-name="P2782">At-6 2010-09-01</text:p>
      <text:p text:style-name="P2783">Priedo pakeitimai:</text:p>
      <text:p text:style-name="P2784"><text:span text:style-name="T2785">Nr.<text:s/></text:span><text:a xlink:href="https://www.e-tar.lt/portal/legalAct.html?documentId=TAR.DC64F34C7CC8" office:target-frame-name="_top" xlink:show="replace"><text:span text:style-name="T2786">1S-21</text:span></text:a><text:span text:style-name="T2787">, 2007-05-28, Žin., 2007, Nr. 62-2402 (2007-06-05), i. k. 107110CISAK0001S-21</text:span></text:p>
      <text:p text:style-name="P2788"><text:span text:style-name="T2789">Nr.<text:s/></text:span><text:a xlink:href="https://www.e-tar.lt/portal/legalAct.html?documentId=TAR.FCCD9F3016AC" office:target-frame-name="_top" xlink:show="replace"><text:span text:style-name="T2790">1S-87</text:span></text:a><text:span text:style-name="T2791">,<text:s/></text:span><text:span text:style-name="T2792">2008-09-08, Žin., 2008, Nr. 104-4014 (2008-09-11), i. k. 108110CISAK0001S-87</text:span></text:p>
      <text:p text:style-name="P2793"><text:span text:style-name="T2794">Nr.<text:s/></text:span><text:a xlink:href="https://www.e-tar.lt/portal/legalAct.html?documentId=TAR.4C11167C59AE" office:target-frame-name="_top" xlink:show="replace"><text:span text:style-name="T2795">1S-89</text:span></text:a><text:span text:style-name="T2796">, 2009-08-31, Žin., 2009, Nr. 106-4462 (2009-09-05), i. k. 109110CISAK0001S-89</text:span></text:p>
      <text:p text:style-name="P2797"><text:span text:style-name="T2798">Nr.<text:s/></text:span><text:a xlink:href="https://www.e-tar.lt/portal/legalAct.html?documentId=TAR.BFB2BCC8233C" office:target-frame-name="_top" xlink:show="replace"><text:span text:style-name="T2799">1S-120</text:span></text:a><text:span text:style-name="T2800">, 2010-08-19, Žin., 2010, Nr. 101-5235 (2010-08-26); Žin., 2010, Nr. 102-0 (2010-08-28), i. k. 1102VPTISAK001S-120</text:span></text:p>
      <text:p text:style-name="P2801"><text:span text:style-name="T2802">Nr.<text:s/></text:span><text:a xlink:href="https://www.e-tar.lt/portal/legalAct.html?documentId=TAR.D617B3272D92" office:target-frame-name="_top" xlink:show="replace"><text:span text:style-name="T2803">1S-53</text:span></text:a><text:span text:style-name="T2804">, 2010-04-14, Žin., 2010, Nr. 47-2278 (2010-04-24), i. k. 1102VPTISAK0001S-53</text:span></text:p>
      <text:p text:style-name="Normal"/>
      <text:p text:style-name="P2805">At-7 2010-09-01</text:p>
      <text:p text:style-name="P2806">Priedo pakeitimai:</text:p>
      <text:p text:style-name="P2807"><text:span text:style-name="T2808">Nr.<text:s/></text:span><text:a xlink:href="https://www.e-tar.lt/portal/legalAct.html?documentId=TAR.DC64F34C7CC8" office:target-frame-name="_top" xlink:show="replace"><text:span text:style-name="T2809">1S-21</text:span></text:a><text:span text:style-name="T2810">, 2007-05-28, Žin.</text:span><text:span text:style-name="T2811">, 2007, Nr. 62-2402 (2007-06-05), i. k. 107110CISAK0001S-21</text:span></text:p>
      <text:p text:style-name="P2812"><text:span text:style-name="T2813">Nr.<text:s/></text:span><text:a xlink:href="https://www.e-tar.lt/portal/legalAct.html?documentId=TAR.FCCD9F3016AC" office:target-frame-name="_top" xlink:show="replace"><text:span text:style-name="T2814">1S-87</text:span></text:a><text:span text:style-name="T2815">, 2008-09-08, Žin., 2008, Nr. 104-4014 (2008-09-11), i. k. 108110CISAK0001S-87</text:span></text:p>
      <text:p text:style-name="P2816"><text:span text:style-name="T2817">Nr.<text:s/></text:span><text:a xlink:href="https://www.e-tar.lt/portal/legalAct.html?documentId=TAR.4C11167C59AE" office:target-frame-name="_top" xlink:show="replace"><text:span text:style-name="T2818">1S-89</text:span></text:a><text:span text:style-name="T2819">, 2009-08-31, Žin., 2009, Nr. 106-4462 (2009-09-05), i. k. 109110CISAK0001S-89</text:span></text:p>
      <text:p text:style-name="P2820"><text:span text:style-name="T2821">Nr.<text:s/></text:span><text:a xlink:href="https://www.e-tar.lt/portal/legalAct.html?documentId=TAR.BFB2BCC8233C" office:target-frame-name="_top" xlink:show="replace"><text:span text:style-name="T2822">1S-120</text:span></text:a><text:span text:style-name="T2823">, 2010-08-19, Žin.,<text:s/></text:span><text:span text:style-name="T2824">2010, Nr. 101-5235 (2010-08-26); Žin., 2010, Nr. 102-0 (2010-08-28), i. k. 1102VPTISAK001S-120</text:span></text:p>
      <text:p text:style-name="P2825"><text:span text:style-name="T2826">Nr.<text:s/></text:span><text:a xlink:href="https://www.e-tar.lt/portal/legalAct.html?documentId=TAR.D617B3272D92" office:target-frame-name="_top" xlink:show="replace"><text:span text:style-name="T2827">1S-53</text:span></text:a><text:span text:style-name="T2828">, 2010-04-14, Žin., 2010, Nr. 47-2278 (2010-04-24), i. k.<text:s/></text:span><text:span text:style-name="T2829">1102VPTISAK0001S-53</text:span></text:p>
      <text:p text:style-name="Normal"/>
      <text:p text:style-name="P2830">At-8 2010-09-01</text:p>
      <text:p text:style-name="P2831">Priedo pakeitimai:</text:p>
      <text:p text:style-name="P2832"><text:span text:style-name="T2833">Nr.<text:s/></text:span><text:a xlink:href="https://www.e-tar.lt/portal/legalAct.html?documentId=TAR.DC64F34C7CC8" office:target-frame-name="_top" xlink:show="replace"><text:span text:style-name="T2834">1S-21</text:span></text:a><text:span text:style-name="T2835">, 2007-05-28, Žin., 2007, Nr. 62-2402 (2007-06-05), i. k. 107110CISAK0001S-21</text:span></text:p>
      <text:p text:style-name="P2836"><text:span text:style-name="T2837">Nr.<text:s/></text:span><text:a xlink:href="https://www.e-tar.lt/portal/legalAct.html?documentId=TAR.FCCD9F3016AC" office:target-frame-name="_top" xlink:show="replace"><text:span text:style-name="T2838">1S-87</text:span></text:a><text:span text:style-name="T2839">, 2008-09-08, Žin., 2008, Nr. 104-4014 (2008-09-11), i. k. 108110CISAK0001S-87</text:span></text:p>
      <text:p text:style-name="P2840"><text:span text:style-name="T2841">Nr.<text:s/></text:span><text:a xlink:href="https://www.e-tar.lt/portal/legalAct.html?documentId=TAR.BFB2BCC8233C" office:target-frame-name="_top" xlink:show="replace"><text:span text:style-name="T2842">1S-120</text:span></text:a><text:span text:style-name="T2843">, 2010-08-19, Žin., 2010,</text:span><text:span text:style-name="T2844"><text:s/>Nr. 101-5235 (2010-08-26); Žin., 2010, Nr. 102-0 (2010-08-28), i. k. 1102VPTISAK001S-120</text:span></text:p>
      <text:p text:style-name="P2845"><text:span text:style-name="T2846">Nr.<text:s/></text:span><text:a xlink:href="https://www.e-tar.lt/portal/legalAct.html?documentId=TAR.D617B3272D92" office:target-frame-name="_top" xlink:show="replace"><text:span text:style-name="T2847">1S-53</text:span></text:a><text:span text:style-name="T2848">, 2010-04-14, Žin., 2010, Nr. 47-2278 (2010-04-24), i. k. 1102VPTISAK0001S-</text:span><text:span text:style-name="T2849">53</text:span></text:p>
      <text:p text:style-name="Normal"/>
      <text:p text:style-name="P2850"/>
      <text:p text:style-name="P2851"/>
      <text:p text:style-name="P2852"><text:span text:style-name="T2853">Pakeitimai:</text:span></text:p>
      <text:p text:style-name="P2854"/>
      <text:p text:style-name="P2855"><text:span text:style-name="T2856">1.</text:span></text:p>
      <text:p text:style-name="P2857"><text:span text:style-name="T2858">Viešųjų pirkimų tarnyba prie Lietuvos Respublikos Vyriausybės, Įsakymas</text:span></text:p>
      <text:p text:style-name="P2859"><text:span text:style-name="T2860">Nr.<text:s/></text:span><text:a xlink:href="https://www.e-tar.lt/portal/legalAct.html?documentId=TAR.B568BF4E75F3" office:target-frame-name="_top" xlink:show="replace"><text:span text:style-name="T2861">1S-83</text:span></text:a><text:span text:style-name="T2862">, 2006-12-29, Žin., 2007, Nr. 4-199 (2007-01-11), i. k.<text:s/></text:span><text:span text:style-name="T2863">106110CISAK0001S-83</text:span></text:p>
      <text:p text:style-name="P2864"><text:span text:style-name="T2865">Dėl Viešųjų pirkimų tarnybos prie Lietuvos Respublikos Vyriausybės direktoriaus 2006 m. sausio 19 d. įsakymo Nr. 1S-4 "Dėl Viešųjų pirkimų ataskaitų rengimo ir teikimo tvarkos ir viešųjų pirkimų ataskaitų formų patvirtinimo" pakeitimo</text:span></text:p>
      <text:p text:style-name="P2866"/>
      <text:p text:style-name="P2867"><text:span text:style-name="T2868">2.</text:span></text:p>
      <text:p text:style-name="P2869"><text:span text:style-name="T2870">Viešųjų pirkimų tarnyba prie Lietuvos Respublikos Vyriausybės, Įsakymas</text:span></text:p>
      <text:p text:style-name="P2871"><text:span text:style-name="T2872">Nr.<text:s/></text:span><text:a xlink:href="https://www.e-tar.lt/portal/legalAct.html?documentId=TAR.DC64F34C7CC8" office:target-frame-name="_top" xlink:show="replace"><text:span text:style-name="T2873">1S-21</text:span></text:a><text:span text:style-name="T2874">, 2007-05-28, Žin., 2007, Nr. 62-2402 (2007-06-05), i. k. 107110CISAK0001S-21</text:span></text:p>
      <text:p text:style-name="P2875"><text:span text:style-name="T2876">Dėl Viešųjų<text:s/></text:span><text:span text:style-name="T2877">pirkimų tarnybos prie Lietuvos Respublikos Vyriausybės direktoriaus 2006 m. sausio 19 d. įsakymo Nr. 1S-4 "Dėl Viešųjų pirkimų ataskaitų rengimo ir teikimo tvarkos ir viešųjų pirkimų ataskaitų formų patvirtinimo" pakeitimo</text:span></text:p>
      <text:p text:style-name="P2878"/>
      <text:p text:style-name="P2879"><text:span text:style-name="T2880">3.</text:span></text:p>
      <text:p text:style-name="P2881"><text:span text:style-name="T2882">Viešųjų pirkimų tarnyba prie<text:s/></text:span><text:span text:style-name="T2883">Lietuvos Respublikos Vyriausybės, Įsakymas</text:span></text:p>
      <text:p text:style-name="P2884"><text:span text:style-name="T2885">Nr.<text:s/></text:span><text:a xlink:href="https://www.e-tar.lt/portal/legalAct.html?documentId=TAR.FCCD9F3016AC" office:target-frame-name="_top" xlink:show="replace"><text:span text:style-name="T2886">1S-87</text:span></text:a><text:span text:style-name="T2887">, 2008-09-08, Žin., 2008, Nr. 104-4014 (2008-09-11), i. k. 108110CISAK0001S-87</text:span></text:p>
      <text:p text:style-name="P2888"><text:span text:style-name="T2889">Dėl Viešųjų pirkimų tarnybos prie Lietuvos<text:s/></text:span><text:span text:style-name="T2890">Respublikos Vyriausybės direktoriaus 2006 m. sausio 19 d. įsakymo Nr. 1S-4 "Dėl Viešųjų pirkimų ataskaitų rengimo ir teikimo tvarkos ir viešųjų pirkimų ataskaitų formų patvirtinimo" pakeitimo</text:span></text:p>
      <text:p text:style-name="P2891"/>
      <text:p text:style-name="P2892"><text:span text:style-name="T2893">4.</text:span></text:p>
      <text:p text:style-name="P2894"><text:span text:style-name="T2895">Viešųjų pirkimų tarnyba prie Lietuvos Respublikos Vyriausybė</text:span><text:span text:style-name="T2896">s, Įsakymas</text:span></text:p>
      <text:p text:style-name="P2897"><text:span text:style-name="T2898">Nr.<text:s/></text:span><text:a xlink:href="https://www.e-tar.lt/portal/legalAct.html?documentId=TAR.38688512CEAB" office:target-frame-name="_top" xlink:show="replace"><text:span text:style-name="T2899">1S-47</text:span></text:a><text:span text:style-name="T2900">, 2009-05-15, Žin., 2009, Nr. 60-2395 (2009-05-23), i. k. 109110CISAK0001S-47</text:span></text:p>
      <text:p text:style-name="P2901"><text:span text:style-name="T2902">Dėl Viešųjų pirkimų tarnybos prie Lietuvos Respublikos Vyriausybės direktor</text:span><text:span text:style-name="T2903">iaus 2006 m. sausio 19 d. įsakymo Nr. 1S-4 "Dėl Viešųjų pirkimų ataskaitų rengimo ir teikimo tvarkos aprašo ir viešųjų pirkimų ataskaitų formų patvirtinimo" pakeitimo</text:span></text:p>
      <text:p text:style-name="P2904"/>
      <text:p text:style-name="P2905"><text:span text:style-name="T2906">5.</text:span></text:p>
      <text:p text:style-name="P2907"><text:span text:style-name="T2908">Viešųjų pirkimų tarnyba prie Lietuvos Respublikos Vyriausybės, Įsakymas</text:span></text:p>
      <text:p text:style-name="P2909"><text:span text:style-name="T2910">Nr.<text:s/></text:span><text:a xlink:href="https://www.e-tar.lt/portal/legalAct.html?documentId=TAR.4C11167C59AE" office:target-frame-name="_top" xlink:show="replace"><text:span text:style-name="T2911">1S-89</text:span></text:a><text:span text:style-name="T2912">, 2009-08-31, Žin., 2009, Nr. 106-4462 (2009-09-05), i. k. 109110CISAK0001S-89</text:span></text:p>
      <text:p text:style-name="P2913"><text:span text:style-name="T2914">Dėl Viešųjų pirkimų tarnybos prie Lietuvos Respublikos Vyriausybės direktoriaus 2006 m. sausio 19 d</text:span><text:span text:style-name="T2915">. įsakymo Nr. 1S-4 "Dėl Viešųjų pirkimų ataskaitų rengimo ir teikimo tvarkos aprašo ir viešųjų pirkimų ataskaitų formų patvirtinimo" pakeitimo</text:span></text:p>
      <text:p text:style-name="P2916"/>
      <text:p text:style-name="P2917"><text:span text:style-name="T2918">6.</text:span></text:p>
      <text:p text:style-name="P2919"><text:span text:style-name="T2920">Viešųjų pirkimų tarnyba, Įsakymas</text:span></text:p>
      <text:p text:style-name="P2921"><text:span text:style-name="T2922">Nr.<text:s/></text:span><text:a xlink:href="https://www.e-tar.lt/portal/legalAct.html?documentId=TAR.BFB2BCC8233C" office:target-frame-name="_top" xlink:show="replace"><text:span text:style-name="T2923">1S-120</text:span></text:a><text:span text:style-name="T2924">, 2010-08-19, Žin., 2010, Nr. 101-5235 (2010-08-26); Žin., 2010, Nr. 102-0 (2010-08-28), i. k. 1102VPTISAK001S-120</text:span></text:p>
      <text:p text:style-name="P2925"><text:span text:style-name="T2926">Dėl Viešųjų pirkimų tarnybos prie Lietuvos Respublikos Vyriausybės direktoriaus 2006 m. sausio 19 d. įsakymo Nr. 1s-4 "Dėl<text:s/></text:span><text:span text:style-name="T2927">Viešųjų pirkimų ataskaitų rengimo ir teikimo tvarkos aprašo ir viešųjų pirkimų ataskaitų formų patvirtinimo" pakeitimo</text:span></text:p>
      <text:p text:style-name="P2928"/>
      <text:p text:style-name="P2929"><text:span text:style-name="T2930">7.</text:span></text:p>
      <text:p text:style-name="P2931"><text:span text:style-name="T2932">Viešųjų pirkimų tarnyba, Įsakymas</text:span></text:p>
      <text:p text:style-name="P2933"><text:span text:style-name="T2934">Nr.<text:s/></text:span><text:a xlink:href="https://www.e-tar.lt/portal/legalAct.html?documentId=TAR.D617B3272D92" office:target-frame-name="_top" xlink:show="replace"><text:span text:style-name="T2935">1S-53</text:span></text:a><text:span text:style-name="T2936">,<text:s/></text:span><text:span text:style-name="T2937">2010-04-14, Žin., 2010, Nr. 47-2278 (2010-04-24), i. k. 1102VPTISAK0001S-53</text:span></text:p>
      <text:p text:style-name="P2938"><text:span text:style-name="T2939">Dėl Viešųjų pirkimų tarnybos prie Lietuvos Respublikos Vyriausybės direktoriaus 2006 m. sausio 19 d. įsakymo Nr. 1S-4 "Dėl Viešųjų pirkimų ataskaitų rengimo ir teikimo tvarkos apra</text:span><text:span text:style-name="T2940">šo ir viešųjų pirkimų ataskaitų formų patvirtinimo" pakeitimo</text:span></text:p>
      <text:p text:style-name="P2941"/>
      <text:p text:style-name="P2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8T14:30:00Z</meta:creation-date>
    <dc:date>2016-08-18T14:30:00Z</dc:date>
    <meta:template xlink:href="Normal" xlink:type="simple"/>
    <meta:editing-cycles>2</meta:editing-cycles>
    <meta:editing-duration>PT0S</meta:editing-duration>
    <meta:document-statistic meta:page-count="32" meta:paragraph-count="1144" meta:word-count="24439" meta:character-count="194618" meta:row-count="4283" meta:non-whitespace-character-count="171323"/>
  </office:meta>
</office:document-meta>
</file>