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together="always" fo:widows="0" fo:orphans="0" fo:text-align="center" style:vertical-align="middle" fo:line-height="120%"/>
      <style:text-properties fo:hyphenate="false"/>
    </style:style>
    <style:style style:name="P31" style:parent-style-name="Normal" style:family="paragraph">
      <style:paragraph-properties fo:keep-together="always" fo:widows="0" fo:orphans="0" fo:text-align="center" style:vertical-align="middle" fo:line-height="12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together="always" fo:widows="0" fo:orphans="0" fo:text-align="center" style:vertical-align="middle" fo:line-height="120%"/>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9" style:parent-style-name="Normal" style:family="paragraph">
      <style:paragraph-properties fo:widows="0" fo:orphans="0" fo:text-align="center" style:vertical-align="middle" fo:line-height="124%"/>
      <style:text-properties fo:color="#000000" fo:hyphenate="false"/>
    </style:style>
    <style:style style:name="P40" style:parent-style-name="Normal" style:family="paragraph">
      <style:paragraph-properties fo:widows="0" fo:orphans="0" fo:text-align="center" style:vertical-align="middle" fo:line-height="124%"/>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middle" fo:line-height="124%"/>
      <style:text-properties fo:color="#000000" style:font-size-complex="12pt" style:language-asian="lt" style:country-asian="LT" fo:hyphenate="false"/>
    </style:style>
    <style:style style:name="P4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44" style:parent-style-name="Normal" style:family="paragraph">
      <style:paragraph-properties fo:widows="0" fo:orphans="0" fo:text-align="justify" style:vertical-align="middle" fo:line-height="124%" fo:text-indent="0.2166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middle" fo:line-height="124%" fo:text-indent="0.2166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vertical-align="middle" fo:line-height="124%" fo:text-indent="0.2166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middle" fo:line-height="124%" fo:text-indent="0.2166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line-height="124%"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middle" fo:line-height="124%" fo:text-indent="0.216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line-height="124%"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24%"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24%" fo:text-indent="0.2166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middle" fo:line-height="124%"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line-height="124%" fo:text-indent="0.2166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keep-together="always" fo:widows="0" fo:orphans="0" fo:break-before="page"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96"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99" style:parent-style-name="Normal" style:family="paragraph">
      <style:paragraph-properties fo:line-height="115%"/>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text-properties fo:font-size="9pt" style:font-size-asian="9pt" style:font-size-complex="9pt"/>
    </style:style>
    <style:style style:name="P104" style:parent-style-name="Normal" style:family="paragraph">
      <style:paragraph-properties fo:keep-together="always" fo:widows="0" fo:orphans="0" fo:text-align="center" style:vertical-align="middle" fo:line-height="120%"/>
      <style:text-properties fo:text-transform="uppercase" style:font-size-complex="12pt" style:language-asian="lt" style:country-asian="LT" fo:hyphenate="false"/>
    </style:style>
    <style:style style:name="P105" style:parent-style-name="Normal" style:family="paragraph">
      <style:paragraph-properties fo:keep-together="always" fo:widows="0" fo:orphans="0" fo:text-align="center" style:vertical-align="middle" fo:line-height="120%"/>
      <style:text-properties fo:hyphenate="false"/>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style:font-size-complex="12pt" style:language-asian="lt" style:country-asian="LT" fo:hyphenate="false"/>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vertical-align="middle" fo:line-height="124%" fo:text-indent="0.2166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vertical-align="middle" fo:line-height="124%" fo:text-indent="0.2166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middle" fo:line-height="124%" fo:text-indent="0.2166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vertical-align="middle" fo:line-height="124%" fo:text-indent="0.2166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vertical-align="middle" fo:line-height="124%" fo:text-indent="0.2166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vertical-align="middle" fo:line-height="124%" fo:text-indent="0.2166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vertical-align="middle" fo:line-height="124%" fo:text-indent="0.2166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middle" fo:line-height="124%" fo:text-indent="0.2166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vertical-align="middle" fo:line-height="124%" fo:text-indent="0.2166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middle" fo:line-height="124%" fo:text-indent="0.2166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keep-together="always" fo:widows="0" fo:orphans="0" fo:text-align="center" style:vertical-align="middle" fo:line-height="120%"/>
      <style:text-properties fo:hyphenate="false"/>
    </style:style>
    <style:style style:name="P156" style:parent-style-name="Normal" style:family="paragraph">
      <style:paragraph-properties fo:keep-together="always" fo:widows="0" fo:orphans="0" fo:text-align="center" style:vertical-align="middle" fo:line-height="120%"/>
      <style:text-properties fo:hyphenate="fals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style:font-size-complex="12pt" style:language-asian="lt" style:country-asian="LT" fo:hyphenate="false"/>
    </style:style>
    <style:style style:name="P161" style:parent-style-name="Normal" style:family="paragraph">
      <style:paragraph-properties fo:widows="0" fo:orphans="0" fo:text-align="justify" style:vertical-align="middle" fo:line-height="124%" fo:text-indent="0.2166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middle" fo:line-height="124%" fo:text-indent="0.2166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middle" fo:line-height="124%" fo:text-indent="0.2166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vertical-align="middle" fo:line-height="124%" fo:text-indent="0.2166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middle" fo:line-height="124%" fo:text-indent="0.2166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vertical-align="middle" fo:line-height="124%" fo:text-indent="0.2166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vertical-align="middle" fo:line-height="124%" fo:text-indent="0.2166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middle" fo:line-height="124%" fo:text-indent="0.2166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vertical-align="middle" fo:line-height="124%" fo:text-indent="0.2166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vertical-align="middle" fo:line-height="124%" fo:text-indent="0.2166in"/>
      <style:text-properties fo:hyphenate="false"/>
    </style:style>
    <style:style style:name="P218" style:parent-style-name="Normal" style:family="paragraph">
      <style:paragraph-properties fo:keep-together="always" fo:widows="0" fo:orphans="0" fo:text-align="center" style:vertical-align="middle" fo:line-height="120%"/>
      <style:text-properties fo:hyphenate="false"/>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widows="0" fo:orphans="0" fo:text-align="justify" style:vertical-align="middle" fo:line-height="124%" fo:text-indent="0.2166in"/>
      <style:text-properties style:font-size-complex="12pt" style:language-asian="lt" style:country-asian="LT" fo:hyphenate="false"/>
    </style:style>
    <style:style style:name="P224" style:parent-style-name="Normal" style:family="paragraph">
      <style:paragraph-properties fo:widows="0" fo:orphans="0" fo:text-align="justify" style:vertical-align="middle" fo:line-height="124%" fo:text-indent="0.2166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vertical-align="middle" fo:line-height="124%" fo:text-indent="0.2166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vertical-align="middle" fo:line-height="124%" fo:text-indent="0.2166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vertical-align="middle" fo:line-height="124%" fo:text-indent="0.2166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vertical-align="middle" fo:line-height="124%" fo:text-indent="0.2166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vertical-align="middle" fo:line-height="124%" fo:text-indent="0.2166in"/>
      <style:text-properties fo:hyphenate="false"/>
    </style:style>
    <style:style style:name="P247" style:parent-style-name="Normal" style:family="paragraph">
      <style:paragraph-properties fo:keep-together="always" fo:widows="0" fo:orphans="0" fo:text-align="center" style:vertical-align="middle" fo:line-height="120%"/>
      <style:text-properties fo:hyphenate="false"/>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P251" style:parent-style-name="Normal" style:family="paragraph">
      <style:paragraph-properties fo:widows="0" fo:orphans="0" fo:text-align="justify" style:vertical-align="middle" fo:line-height="124%" fo:text-indent="0.2166in"/>
      <style:text-properties fo:font-weight="bold" style:font-weight-asian="bold" style:font-weight-complex="bold" style:font-size-complex="12pt" style:language-asian="lt" style:country-asian="LT" fo:hyphenate="false"/>
    </style:style>
    <style:style style:name="P252" style:parent-style-name="Normal" style:family="paragraph">
      <style:paragraph-properties fo:widows="0" fo:orphans="0" fo:text-align="justify" style:vertical-align="middle" fo:line-height="124%" fo:text-indent="0.2166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vertical-align="middle" fo:line-height="124%" fo:text-indent="0.2166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vertical-align="middle" fo:line-height="124%" fo:text-indent="0.2166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vertical-align="middle" fo:line-height="124%" fo:text-indent="0.2166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vertical-align="middle" fo:line-height="124%" fo:text-indent="0.2166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vertical-align="middle" fo:line-height="124%" fo:text-indent="0.2166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middle" fo:line-height="124%" fo:text-indent="0.2166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vertical-align="middle" fo:line-height="124%" fo:text-indent="0.2166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vertical-align="middle" fo:line-height="124%" fo:text-indent="0.2166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vertical-align="middle" fo:line-height="124%" fo:text-indent="0.2166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vertical-align="middle" fo:line-height="124%" fo:text-indent="0.2166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vertical-align="middle" fo:line-height="124%" fo:text-indent="0.2166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vertical-align="middle" fo:line-height="124%" fo:text-indent="0.2166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middle" fo:line-height="124%" fo:text-indent="0.2166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vertical-align="middle" fo:line-height="124%" fo:text-indent="0.2166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vertical-align="middle" fo:line-height="124%" fo:text-indent="0.2166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vertical-align="middle" fo:line-height="124%" fo:text-indent="0.2166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vertical-align="middle" fo:line-height="124%" fo:text-indent="0.2166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middle" fo:line-height="124%" fo:text-indent="0.2166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vertical-align="middle" fo:line-height="124%" fo:text-indent="0.2166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vertical-align="middle" fo:line-height="124%" fo:text-indent="0.2166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vertical-align="middle" fo:line-height="124%" fo:text-indent="0.2166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vertical-align="middle" fo:line-height="124%" fo:text-indent="0.2166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vertical-align="middle" fo:line-height="124%" fo:text-indent="0.2166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vertical-align="middle" fo:line-height="124%" fo:text-indent="0.2166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middle" fo:line-height="124%" fo:text-indent="0.2166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vertical-align="middle" fo:line-height="124%" fo:text-indent="0.2166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style:vertical-align="middle" fo:line-height="124%" fo:text-indent="0.2166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vertical-align="middle" fo:line-height="124%" fo:text-indent="0.2166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vertical-align="middle" fo:line-height="124%" fo:text-indent="0.2166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vertical-align="middle" fo:line-height="124%" fo:text-indent="0.2166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vertical-align="middle" fo:line-height="124%" fo:text-indent="0.2166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vertical-align="middle" fo:line-height="124%" fo:text-indent="0.2166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vertical-align="middle" fo:line-height="124%" fo:text-indent="0.2166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vertical-align="middle" fo:line-height="124%" fo:text-indent="0.2166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vertical-align="middle" fo:line-height="124%" fo:text-indent="0.2166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vertical-align="middle" fo:line-height="124%" fo:text-indent="0.2166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style:vertical-align="middle" fo:line-height="124%" fo:text-indent="0.2166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vertical-align="middle" fo:line-height="124%" fo:text-indent="0.2166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vertical-align="middle" fo:line-height="124%" fo:text-indent="0.2166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vertical-align="middle" fo:line-height="124%" fo:text-indent="0.2166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vertical-align="middle" fo:line-height="124%" fo:text-indent="0.2166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vertical-align="middle" fo:line-height="124%" fo:text-indent="0.2166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vertical-align="middle" fo:line-height="124%" fo:text-indent="0.2166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vertical-align="middle" fo:line-height="124%" fo:text-indent="0.2166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middle" fo:line-height="124%" fo:text-indent="0.2166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middle" fo:line-height="124%" fo:text-indent="0.2166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vertical-align="middle" fo:line-height="124%" fo:text-indent="0.2166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style:vertical-align="middle" fo:line-height="124%" fo:text-indent="0.2166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vertical-align="middle" fo:line-height="124%" fo:text-indent="0.2166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vertical-align="middle" fo:line-height="124%" fo:text-indent="0.2166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style:vertical-align="middle" fo:line-height="124%" fo:text-indent="0.2166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style:vertical-align="middle" fo:line-height="124%" fo:text-indent="0.2166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vertical-align="middle" fo:line-height="124%" fo:text-indent="0.2166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vertical-align="middle" fo:line-height="124%" fo:text-indent="0.2166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style:vertical-align="middle" fo:line-height="124%" fo:text-indent="0.2166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vertical-align="middle" fo:line-height="124%" fo:text-indent="0.2166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vertical-align="middle" fo:line-height="124%" fo:text-indent="0.2166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vertical-align="middle" fo:line-height="124%" fo:text-indent="0.2166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vertical-align="middle" fo:line-height="124%" fo:text-indent="0.2166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style:vertical-align="middle" fo:line-height="124%" fo:text-indent="0.2166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vertical-align="middle" fo:line-height="124%" fo:text-indent="0.2166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style:vertical-align="middle" fo:line-height="124%" fo:text-indent="0.2166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vertical-align="middle" fo:line-height="124%" fo:text-indent="0.2166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vertical-align="middle" fo:line-height="124%" fo:text-indent="0.2166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vertical-align="middle" fo:line-height="124%" fo:text-indent="0.2166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vertical-align="middle" fo:line-height="124%" fo:text-indent="0.1972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style:vertical-align="middle" fo:line-height="124%" fo:text-indent="0.2166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style:vertical-align="middle" fo:line-height="124%" fo:text-indent="0.2166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vertical-align="middle" fo:line-height="124%" fo:text-indent="0.2166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style:vertical-align="middle" fo:line-height="124%" fo:text-indent="0.2166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vertical-align="middle" fo:line-height="124%" fo:text-indent="0.2166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style:vertical-align="middle" fo:line-height="124%" fo:text-indent="0.2166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style:vertical-align="middle" fo:line-height="124%" fo:text-indent="0.2166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style:vertical-align="middle" fo:line-height="124%" fo:text-indent="0.2166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style:vertical-align="middle" fo:line-height="124%" fo:text-indent="0.2166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style:vertical-align="middle" fo:line-height="124%" fo:text-indent="0.2166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vertical-align="middle" fo:line-height="124%" fo:text-indent="0.2166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style:vertical-align="middle" fo:line-height="124%" fo:text-indent="0.2166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style:vertical-align="middle" fo:line-height="124%" fo:text-indent="0.2166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style:vertical-align="middle" fo:line-height="124%" fo:text-indent="0.2166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style:vertical-align="middle" fo:line-height="124%" fo:text-indent="0.2166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style:vertical-align="middle" fo:line-height="124%" fo:text-indent="0.2166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vertical-align="middle" fo:line-height="124%" fo:text-indent="0.2166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vertical-align="middle" fo:line-height="124%" fo:text-indent="0.2166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style:vertical-align="middle" fo:line-height="124%" fo:text-indent="0.2166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vertical-align="middle" fo:line-height="124%" fo:text-indent="0.2166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style:vertical-align="middle" fo:line-height="124%" fo:text-indent="0.2166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style:vertical-align="middle" fo:line-height="124%" fo:text-indent="0.2166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style:vertical-align="middle" fo:line-height="124%" fo:text-indent="0.2166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vertical-align="middle" fo:line-height="124%" fo:text-indent="0.2166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vertical-align="middle" fo:line-height="124%"/>
      <style:text-properties fo:hyphenate="false"/>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style:vertical-align="middle" fo:line-height="124%" fo:text-indent="0.2166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vertical-align="middle" fo:line-height="124%" fo:text-indent="0.2166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style:vertical-align="middle" fo:line-height="124%" fo:text-indent="0.2166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style:vertical-align="middle" fo:line-height="124%" fo:text-indent="0.2166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style:vertical-align="middle" fo:line-height="124%" fo:text-indent="0.2166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style:vertical-align="middle" fo:line-height="124%" fo:text-indent="0.2166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style:vertical-align="middle" fo:line-height="124%" fo:text-indent="0.2166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style:vertical-align="middle" fo:line-height="124%" fo:text-indent="0.2166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style:vertical-align="middle" fo:line-height="124%" fo:text-indent="0.2166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style:vertical-align="middle" fo:line-height="124%" fo:text-indent="0.2166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style:vertical-align="middle" fo:line-height="124%" fo:text-indent="0.2166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style:vertical-align="middle" fo:line-height="124%" fo:text-indent="0.2166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style:vertical-align="middle" fo:line-height="124%" fo:text-indent="0.2166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vertical-align="middle" fo:line-height="124%" fo:text-indent="0.2166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vertical-align="middle" fo:line-height="124%" fo:text-indent="0.2166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vertical-align="middle" fo:line-height="124%" fo:text-indent="0.2166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style:vertical-align="middle" fo:line-height="124%" fo:text-indent="0.2166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style:vertical-align="middle" fo:line-height="124%" fo:text-indent="0.2166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style:vertical-align="middle" fo:line-height="124%" fo:text-indent="0.2166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style:vertical-align="middle" fo:line-height="124%" fo:text-indent="0.2166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vertical-align="middle" fo:line-height="124%" fo:text-indent="0.2166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style:vertical-align="middle" fo:line-height="124%" fo:text-indent="0.1972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style:vertical-align="middle" fo:line-height="124%" fo:text-indent="0.2166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style:vertical-align="middle" fo:line-height="124%" fo:text-indent="0.2166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style:vertical-align="middle" fo:line-height="124%" fo:text-indent="0.2166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style:vertical-align="middle" fo:line-height="124%" fo:text-indent="0.2166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vertical-align="middle" fo:line-height="124%" fo:text-indent="0.2166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style:vertical-align="middle" fo:line-height="124%" fo:text-indent="0.2166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vertical-align="middle" fo:line-height="124%" fo:text-indent="0.2166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vertical-align="middle" fo:line-height="124%" fo:text-indent="0.2166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style:vertical-align="middle" fo:line-height="124%" fo:text-indent="0.2166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style:vertical-align="middle" fo:line-height="124%" fo:text-indent="0.2166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vertical-align="middle" fo:line-height="124%" fo:text-indent="0.2166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style:vertical-align="middle" fo:line-height="124%" fo:text-indent="0.2166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style:vertical-align="middle" fo:line-height="124%" fo:text-indent="0.2166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style:vertical-align="middle" fo:line-height="124%" fo:text-indent="0.2166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style:vertical-align="middle" fo:line-height="124%" fo:text-indent="0.2166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style:vertical-align="middle" fo:line-height="124%" fo:text-indent="0.2166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style:vertical-align="middle" fo:line-height="124%" fo:text-indent="0.2166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style:vertical-align="middle" fo:line-height="124%" fo:text-indent="0.2166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vertical-align="middle" fo:line-height="124%" fo:text-indent="0.2166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style:vertical-align="middle" fo:line-height="124%" fo:text-indent="0.2166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style:vertical-align="middle" fo:line-height="124%" fo:text-indent="0.2166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style:vertical-align="middle" fo:line-height="124%" fo:text-indent="0.2166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style:vertical-align="middle" fo:line-height="124%" fo:text-indent="0.2166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style:vertical-align="middle" fo:line-height="124%" fo:text-indent="0.2166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style:vertical-align="middle" fo:line-height="124%" fo:text-indent="0.2166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style:vertical-align="middle" fo:line-height="124%" fo:text-indent="0.2166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style:vertical-align="middle" fo:line-height="124%" fo:text-indent="0.2166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style:vertical-align="middle" fo:line-height="124%" fo:text-indent="0.2166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style:vertical-align="middle" fo:line-height="124%" fo:text-indent="0.2166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style:vertical-align="middle" fo:line-height="124%" fo:text-indent="0.2166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style:vertical-align="middle" fo:line-height="124%" fo:text-indent="0.2166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style:vertical-align="middle" fo:line-height="124%" fo:text-indent="0.2166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style:vertical-align="middle" fo:line-height="124%" fo:text-indent="0.2166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style:vertical-align="middle" fo:line-height="124%" fo:text-indent="0.2166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style:vertical-align="middle" fo:line-height="124%" fo:text-indent="0.2166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style:vertical-align="middle" fo:line-height="124%" fo:text-indent="0.2166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style:vertical-align="middle" fo:line-height="124%" fo:text-indent="0.2166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vertical-align="middle" fo:line-height="124%" fo:text-indent="0.2166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style:vertical-align="middle" fo:line-height="124%" fo:text-indent="0.2166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style:vertical-align="middle" fo:line-height="124%" fo:text-indent="0.2166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style:vertical-align="middle" fo:line-height="124%" fo:text-indent="0.2166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style:vertical-align="middle" fo:line-height="124%" fo:text-indent="0.2166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style:vertical-align="middle" fo:line-height="124%" fo:text-indent="0.2166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vertical-align="middle" fo:line-height="124%" fo:text-indent="0.2166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style:vertical-align="middle" fo:line-height="124%" fo:text-indent="0.2166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style:vertical-align="middle" fo:line-height="124%" fo:text-indent="0.2166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style:vertical-align="middle" fo:line-height="124%" fo:text-indent="0.2166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style:vertical-align="middle" fo:line-height="124%" fo:text-indent="0.2166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style:vertical-align="middle" fo:line-height="124%" fo:text-indent="0.2166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style:vertical-align="middle" fo:line-height="124%" fo:text-indent="0.2166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style:vertical-align="middle" fo:line-height="124%" fo:text-indent="0.2166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style:vertical-align="middle" fo:line-height="124%" fo:text-indent="0.2166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style:vertical-align="middle" fo:line-height="124%" fo:text-indent="0.2166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style:vertical-align="middle" fo:line-height="124%" fo:text-indent="0.2166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style:vertical-align="middle" fo:line-height="124%" fo:text-indent="0.2166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style:vertical-align="middle" fo:line-height="124%" fo:text-indent="0.2166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style:vertical-align="middle" fo:line-height="124%" fo:text-indent="0.2166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vertical-align="middle" fo:line-height="124%" fo:text-indent="0.2166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style:vertical-align="middle" fo:line-height="124%" fo:text-indent="0.2166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style:vertical-align="middle" fo:line-height="124%" fo:text-indent="0.2166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style:vertical-align="middle" fo:line-height="124%" fo:text-indent="0.2166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fo:background-color="#00FF00" style:language-asian="lt" style:country-asian="LT"/>
    </style:style>
    <style:style style:name="P1078" style:parent-style-name="Normal" style:family="paragraph">
      <style:paragraph-properties fo:widows="0" fo:orphans="0" fo:text-align="justify" style:vertical-align="middle" fo:line-height="124%" fo:text-indent="0.2166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style:vertical-align="middle" fo:line-height="124%" fo:text-indent="0.2166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style:vertical-align="middle" fo:line-height="124%" fo:text-indent="0.2166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style:vertical-align="middle" fo:line-height="124%" fo:text-indent="0.2166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style:vertical-align="middle" fo:line-height="124%" fo:text-indent="0.2166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style:vertical-align="middle" fo:line-height="124%" fo:text-indent="0.2166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style:vertical-align="middle" fo:line-height="124%" fo:text-indent="0.2166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style:vertical-align="middle" fo:line-height="124%" fo:text-indent="0.2166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style:vertical-align="middle" fo:line-height="124%" fo:text-indent="0.2166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style:vertical-align="middle" fo:line-height="124%" fo:text-indent="0.1972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style:vertical-align="middle" fo:line-height="124%" fo:text-indent="0.2166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vertical-align="middle" fo:line-height="124%" fo:text-indent="0.2166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style:vertical-align="middle" fo:line-height="124%" fo:text-indent="0.2166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style:vertical-align="middle" fo:line-height="124%" fo:text-indent="0.2166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vertical-align="middle" fo:line-height="124%" fo:text-indent="0.2166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style:vertical-align="middle" fo:line-height="124%" fo:text-indent="0.2166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style:vertical-align="middle" fo:line-height="124%" fo:text-indent="0.2166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style:vertical-align="middle" fo:line-height="124%" fo:text-indent="0.2166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tyle-complex="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style:vertical-align="middle" fo:line-height="124%" fo:text-indent="0.2166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style:vertical-align="middle" fo:line-height="124%" fo:text-indent="0.2166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style:vertical-align="middle" fo:line-height="124%" fo:text-indent="0.2166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style:vertical-align="middle" fo:line-height="124%" fo:text-indent="0.2166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style:vertical-align="middle" fo:line-height="124%" fo:text-indent="0.2166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style:vertical-align="middle" fo:line-height="124%" fo:text-indent="0.2166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vertical-align="middle" fo:line-height="124%" fo:text-indent="0.2166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style:vertical-align="middle" fo:line-height="124%" fo:text-indent="0.2166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style:vertical-align="middle" fo:line-height="124%" fo:text-indent="0.2166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style:vertical-align="middle" fo:line-height="124%" fo:text-indent="0.2166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style:vertical-align="middle" fo:line-height="124%" fo:text-indent="0.2166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style:vertical-align="middle" fo:line-height="124%" fo:text-indent="0.2166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style:vertical-align="middle" fo:line-height="124%" fo:text-indent="0.2166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style:vertical-align="middle" fo:line-height="124%" fo:text-indent="0.2166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style:vertical-align="middle" fo:line-height="124%" fo:text-indent="0.2166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style:vertical-align="middle" fo:line-height="124%" fo:text-indent="0.2166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style:vertical-align="middle" fo:line-height="124%" fo:text-indent="0.2166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style:vertical-align="middle" fo:line-height="124%" fo:text-indent="0.2166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style:vertical-align="middle" fo:line-height="124%" fo:text-indent="0.2166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vertical-align="middle" fo:line-height="124%" fo:text-indent="0.2166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style:vertical-align="middle" fo:line-height="124%" fo:text-indent="0.2166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style:vertical-align="middle" fo:line-height="124%" fo:text-indent="0.2166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style:vertical-align="middle" fo:line-height="124%" fo:text-indent="0.2166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style:vertical-align="middle" fo:line-height="124%" fo:text-indent="0.2166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style:vertical-align="middle" fo:line-height="124%" fo:text-indent="0.2166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vertical-align="middle" fo:line-height="124%" fo:text-indent="0.2166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style:vertical-align="middle" fo:line-height="124%" fo:text-indent="0.2166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style:vertical-align="middle" fo:line-height="124%" fo:text-indent="0.2166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fo:background-color="#00FF00" style:language-asian="lt" style:country-asian="LT"/>
    </style:style>
    <style:style style:name="P1301" style:parent-style-name="Normal" style:family="paragraph">
      <style:paragraph-properties fo:widows="0" fo:orphans="0" fo:text-align="justify" style:vertical-align="middle" fo:line-height="124%" fo:text-indent="0.2166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style:vertical-align="middle" fo:line-height="124%" fo:text-indent="0.2166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style:vertical-align="middle" fo:line-height="124%" fo:text-indent="0.2166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style:vertical-align="middle" fo:line-height="124%" fo:text-indent="0.2166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style:vertical-align="middle" fo:line-height="124%" fo:text-indent="0.2166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style:vertical-align="middle" fo:line-height="124%" fo:text-indent="0.2166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style:vertical-align="middle" fo:line-height="124%" fo:text-indent="0.2166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style:vertical-align="middle" fo:line-height="124%" fo:text-indent="0.2166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style:vertical-align="middle" fo:line-height="124%" fo:text-indent="0.2166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style:vertical-align="middle" fo:line-height="124%" fo:text-indent="0.1972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style:vertical-align="middle" fo:line-height="124%" fo:text-indent="0.2166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vertical-align="middle" fo:line-height="124%" fo:text-indent="0.2166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style:vertical-align="middle" fo:line-height="124%" fo:text-indent="0.2166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style:vertical-align="middle" fo:line-height="124%" fo:text-indent="0.2166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style:vertical-align="middle" fo:line-height="124%" fo:text-indent="0.2166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vertical-align="middle" fo:line-height="124%" fo:text-indent="0.2166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style:vertical-align="middle" fo:line-height="124%" fo:text-indent="0.2166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style:vertical-align="middle" fo:line-height="124%" fo:text-indent="0.2166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style:vertical-align="middle" fo:line-height="124%" fo:text-indent="0.2166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style:vertical-align="middle" fo:line-height="124%" fo:text-indent="0.2166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style:vertical-align="middle" fo:line-height="124%" fo:text-indent="0.2166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style:vertical-align="middle" fo:line-height="124%" fo:text-indent="0.2166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style:vertical-align="middle" fo:line-height="124%" fo:text-indent="0.2166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style:vertical-align="middle" fo:line-height="124%" fo:text-indent="0.2166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style:vertical-align="middle" fo:line-height="124%" fo:text-indent="0.2166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style:vertical-align="middle" fo:line-height="124%" fo:text-indent="0.2166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style:vertical-align="middle" fo:line-height="124%" fo:text-indent="0.2166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style:vertical-align="middle" fo:line-height="124%" fo:text-indent="0.2166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style:vertical-align="middle" fo:line-height="124%" fo:text-indent="0.2166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style:vertical-align="middle" fo:line-height="124%" fo:text-indent="0.2166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style:vertical-align="middle" fo:line-height="124%" fo:text-indent="0.2166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style:vertical-align="middle" fo:line-height="124%" fo:text-indent="0.2166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style:vertical-align="middle" fo:line-height="124%" fo:text-indent="0.2166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style:vertical-align="middle" fo:line-height="124%" fo:text-indent="0.2166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style:vertical-align="middle" fo:line-height="124%" fo:text-indent="0.2166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style:vertical-align="middle" fo:line-height="124%" fo:text-indent="0.2166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style:vertical-align="middle" fo:line-height="124%" fo:text-indent="0.2166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style:vertical-align="middle" fo:line-height="124%" fo:text-indent="0.2166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style:vertical-align="middle" fo:line-height="124%" fo:text-indent="0.2166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style:vertical-align="middle" fo:line-height="124%" fo:text-indent="0.2166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style:vertical-align="middle" fo:line-height="124%" fo:text-indent="0.2166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style:vertical-align="middle" fo:line-height="124%" fo:text-indent="0.2166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style:vertical-align="middle" fo:line-height="124%" fo:text-indent="0.2166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style:vertical-align="middle" fo:line-height="124%" fo:text-indent="0.2166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style:vertical-align="middle" fo:line-height="124%" fo:text-indent="0.2166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style:vertical-align="middle" fo:line-height="124%" fo:text-indent="0.2166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style:vertical-align="middle" fo:line-height="124%" fo:text-indent="0.2166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style:vertical-align="middle" fo:line-height="124%" fo:text-indent="0.2166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style:vertical-align="middle" fo:line-height="124%" fo:text-indent="0.2166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style:vertical-align="middle" fo:line-height="124%" fo:text-indent="0.2166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style:vertical-align="middle" fo:line-height="124%" fo:text-indent="0.2166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style:vertical-align="middle" fo:line-height="124%" fo:text-indent="0.2166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style:vertical-align="middle" fo:line-height="124%" fo:text-indent="0.2166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style:vertical-align="middle" fo:line-height="124%" fo:text-indent="0.2166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style:vertical-align="middle" fo:line-height="124%" fo:text-indent="0.2166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style:vertical-align="middle" fo:line-height="124%" fo:text-indent="0.2166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style:vertical-align="middle" fo:line-height="124%" fo:text-indent="0.2166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style:vertical-align="middle" fo:line-height="124%" fo:text-indent="0.2166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style:vertical-align="middle" fo:line-height="124%" fo:text-indent="0.2166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style:vertical-align="middle" fo:line-height="124%" fo:text-indent="0.2166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style:vertical-align="middle" fo:line-height="124%" fo:text-indent="0.2166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style:vertical-align="middle" fo:line-height="124%" fo:text-indent="0.2166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style:vertical-align="middle" fo:line-height="124%" fo:text-indent="0.2166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style:vertical-align="middle" fo:line-height="124%" fo:text-indent="0.2166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style:vertical-align="middle" fo:line-height="124%" fo:text-indent="0.2166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style:vertical-align="middle" fo:line-height="124%" fo:text-indent="0.2166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style:vertical-align="middle" fo:line-height="124%" fo:text-indent="0.2166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style:vertical-align="middle" fo:line-height="124%" fo:text-indent="0.2166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tyle-complex="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style:vertical-align="middle" fo:line-height="124%" fo:text-indent="0.2166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style:vertical-align="middle" fo:line-height="124%" fo:text-indent="0.2166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style:vertical-align="middle" fo:line-height="124%" fo:text-indent="0.2166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style:vertical-align="middle" fo:line-height="124%" fo:text-indent="0.1972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style:vertical-align="middle" fo:line-height="124%" fo:text-indent="0.2166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style:vertical-align="middle" fo:line-height="124%" fo:text-indent="0.2166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style:vertical-align="middle" fo:line-height="124%" fo:text-indent="0.2166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style:vertical-align="middle" fo:line-height="124%" fo:text-indent="0.2166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style:vertical-align="middle" fo:line-height="124%" fo:text-indent="0.2166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style:vertical-align="middle" fo:line-height="124%" fo:text-indent="0.2166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style:vertical-align="middle" fo:line-height="124%" fo:text-indent="0.2166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style:vertical-align="middle" fo:line-height="124%" fo:text-indent="0.2166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style:vertical-align="middle" fo:line-height="124%" fo:text-indent="0.2166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style:vertical-align="middle" fo:line-height="124%" fo:text-indent="0.2166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style:vertical-align="middle" fo:line-height="124%" fo:text-indent="0.2166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style:vertical-align="middle" fo:line-height="124%" fo:text-indent="0.2166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style:vertical-align="middle" fo:line-height="124%" fo:text-indent="0.2166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style:vertical-align="middle" fo:line-height="124%" fo:text-indent="0.2166in"/>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style:vertical-align="middle" fo:line-height="124%" fo:text-indent="0.2166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style:vertical-align="middle" fo:line-height="124%" fo:text-indent="0.2166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style:vertical-align="middle" fo:line-height="124%" fo:text-indent="0.2166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style:vertical-align="middle" fo:line-height="124%" fo:text-indent="0.2166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style:vertical-align="middle" fo:line-height="124%" fo:text-indent="0.2166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style:vertical-align="middle" fo:line-height="124%" fo:text-indent="0.2166in"/>
      <style:text-properties fo:hyphenate="false"/>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style:vertical-align="middle" fo:line-height="124%" fo:text-indent="0.2166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style:vertical-align="middle" fo:line-height="124%" fo:text-indent="0.2166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style:vertical-align="middle" fo:line-height="124%" fo:text-indent="0.2166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style:vertical-align="middle" fo:line-height="124%" fo:text-indent="0.2166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style:vertical-align="middle" fo:line-height="124%" fo:text-indent="0.2166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style:vertical-align="middle" fo:line-height="124%" fo:text-indent="0.2166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style:vertical-align="middle" fo:line-height="124%" fo:text-indent="0.2166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style:vertical-align="middle" fo:line-height="124%" fo:text-indent="0.2166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style:vertical-align="middle" fo:line-height="124%" fo:text-indent="0.2166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style:vertical-align="middle" fo:line-height="124%" fo:text-indent="0.2166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style:vertical-align="middle" fo:line-height="124%" fo:text-indent="0.2166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style:vertical-align="middle" fo:line-height="124%" fo:text-indent="0.2166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style:vertical-align="middle" fo:line-height="124%" fo:text-indent="0.2166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style:vertical-align="middle" fo:line-height="124%" fo:text-indent="0.2166in"/>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style:vertical-align="middle" fo:line-height="124%" fo:text-indent="0.2166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style:vertical-align="middle" fo:line-height="124%" fo:text-indent="0.2166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style:vertical-align="middle" fo:line-height="124%" fo:text-indent="0.2166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style:vertical-align="middle" fo:line-height="124%" fo:text-indent="0.2166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style:vertical-align="middle" fo:line-height="124%" fo:text-indent="0.2166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style:vertical-align="middle" fo:line-height="124%" fo:text-indent="0.2166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style:vertical-align="middle" fo:line-height="124%" fo:text-indent="0.2166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style:vertical-align="middle" fo:line-height="124%" fo:text-indent="0.1972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style:vertical-align="middle" fo:line-height="124%" fo:text-indent="0.2166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style:vertical-align="middle" fo:line-height="124%" fo:text-indent="0.2166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style:vertical-align="middle" fo:line-height="124%" fo:text-indent="0.2166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style:vertical-align="middle" fo:line-height="124%" fo:text-indent="0.2166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style:vertical-align="middle" fo:line-height="124%" fo:text-indent="0.2166in"/>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style:vertical-align="middle" fo:line-height="124%" fo:text-indent="0.2166in"/>
      <style:text-properties fo:hyphenate="false"/>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style:vertical-align="middle" fo:line-height="124%" fo:text-indent="0.2166in"/>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style:vertical-align="middle" fo:line-height="124%" fo:text-indent="0.2166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style:vertical-align="middle" fo:line-height="124%" fo:text-indent="0.2166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style:vertical-align="middle" fo:line-height="124%" fo:text-indent="0.2166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style:vertical-align="middle" fo:line-height="124%" fo:text-indent="0.2166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style:vertical-align="middle" fo:line-height="124%" fo:text-indent="0.2166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style:vertical-align="middle" fo:line-height="124%" fo:text-indent="0.2166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style:vertical-align="middle" fo:line-height="124%" fo:text-indent="0.2166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style:vertical-align="middle" fo:line-height="124%" fo:text-indent="0.2166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style:vertical-align="middle" fo:line-height="124%" fo:text-indent="0.2166in"/>
      <style:text-properties fo:hyphenate="fals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style:vertical-align="middle" fo:line-height="124%" fo:text-indent="0.2166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style:vertical-align="middle" fo:line-height="124%" fo:text-indent="0.2166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style:vertical-align="middle" fo:line-height="124%" fo:text-indent="0.2166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style:vertical-align="middle" fo:line-height="124%" fo:text-indent="0.2166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style:vertical-align="middle" fo:line-height="124%" fo:text-indent="0.2166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style:vertical-align="middle" fo:line-height="124%" fo:text-indent="0.2166in"/>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style:vertical-align="middle" fo:line-height="124%" fo:text-indent="0.2166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style:vertical-align="middle" fo:line-height="124%" fo:text-indent="0.2166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style:vertical-align="middle" fo:line-height="124%" fo:text-indent="0.2166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style:vertical-align="middle" fo:line-height="124%" fo:text-indent="0.2166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tyle="italic" style:font-style-asian="italic" style:font-style-complex="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style:vertical-align="middle" fo:line-height="124%" fo:text-indent="0.2166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style:vertical-align="middle" fo:line-height="124%" fo:text-indent="0.2166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style:vertical-align="middle" fo:line-height="124%" fo:text-indent="0.2166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style:vertical-align="middle" fo:line-height="124%" fo:text-indent="0.2166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style:vertical-align="middle" fo:line-height="124%" fo:text-indent="0.2166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style:vertical-align="middle" fo:line-height="124%" fo:text-indent="0.2166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style:vertical-align="middle" fo:line-height="124%" fo:text-indent="0.2166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style:vertical-align="middle" fo:line-height="124%" fo:text-indent="0.2166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style:vertical-align="middle" fo:line-height="124%" fo:text-indent="0.2166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style:vertical-align="middle" fo:line-height="124%" fo:text-indent="0.2166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style:vertical-align="middle" fo:line-height="124%" fo:text-indent="0.2166in"/>
      <style:text-properties fo:hyphenate="false"/>
    </style:style>
    <style:style style:name="P1959" style:parent-style-name="Normal" style:family="paragraph">
      <style:paragraph-properties fo:keep-together="always" fo:widows="0" fo:orphans="0" fo:text-align="center" style:vertical-align="middle" fo:line-height="120%"/>
      <style:text-properties fo:hyphenate="false"/>
    </style:style>
    <style:style style:name="T1960" style:parent-style-name="DefaultParagraphFont" style:family="text">
      <style:text-properties fo:font-weight="bold" style:font-weight-asian="bold" style:font-weight-complex="bold" fo:text-transform="uppercase" style:font-size-complex="12pt" style:language-asian="lt" style:country-asian="LT"/>
    </style:style>
    <style:style style:name="T1961" style:parent-style-name="DefaultParagraphFont" style:family="text">
      <style:text-properties fo:font-weight="bold" style:font-weight-asian="bold" style:font-weight-complex="bold" fo:text-transform="uppercase" style:font-size-complex="12pt" style:language-asian="lt" style:country-asian="LT"/>
    </style:style>
    <style:style style:name="T1962" style:parent-style-name="DefaultParagraphFont" style:family="text">
      <style:text-properties fo:font-weight="bold" style:font-weight-asian="bold" style:font-weight-complex="bold" fo:text-transform="uppercase" style:font-size-complex="12pt" style:language-asian="lt" style:country-asian="LT"/>
    </style:style>
    <style:style style:name="T1963" style:parent-style-name="DefaultParagraphFont" style:family="text">
      <style:text-properties fo:font-weight="bold" style:font-weight-asian="bold" style:font-weight-complex="bold" fo:text-transform="uppercase" style:font-size-complex="12pt" style:language-asian="lt" style:country-asian="LT"/>
    </style:style>
    <style:style style:name="P1964" style:parent-style-name="Normal" style:family="paragraph">
      <style:paragraph-properties fo:widows="0" fo:orphans="0" fo:text-align="justify" style:vertical-align="middle" fo:line-height="124%" fo:text-indent="0.2166in"/>
      <style:text-properties style:font-size-complex="12pt" style:language-asian="lt" style:country-asian="LT" fo:hyphenate="false"/>
    </style:style>
    <style:style style:name="P1965" style:parent-style-name="Normal" style:family="paragraph">
      <style:paragraph-properties fo:widows="0" fo:orphans="0" fo:text-align="justify" style:vertical-align="middle" fo:line-height="124%" fo:text-indent="0.2166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style:vertical-align="middle" fo:line-height="124%" fo:text-indent="0.2166in">
        <style:tab-stops>
          <style:tab-stop style:type="left" style:position="0.4923in"/>
        </style:tab-stops>
      </style:paragraph-properties>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style:vertical-align="middle" fo:line-height="124%" fo:text-indent="0.2166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style:vertical-align="middle" fo:line-height="124%" fo:text-indent="0.2166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style:vertical-align="middle" fo:line-height="124%" fo:text-indent="0.2166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center" style:vertical-align="middle" fo:line-height="120%"/>
      <style:text-properties fo:hyphenate="false"/>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weight="bold" style:font-weight-asian="bold" style:font-style-complex="italic" fo:font-size="10pt" style:font-size-asian="10pt"/>
    </style:style>
    <style:style style:name="P2019" style:parent-style-name="Normal" style:family="paragraph">
      <style:text-properties style:font-name-asian="MS Mincho"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widows="0" fo:orphans="0"/>
    </style:style>
  </office:automatic-styles>
  <office:body>
    <office:text text:use-soft-page-breaks="true">
      <text:p text:style-name="P1"><text:span text:style-name="T6">Įsakymas netenka galios 2018-02-03:</text:span></text:p>
      <text:p text:style-name="P7"><text:span text:style-name="T8">Viešųjų pirkimų tarnyba, Įsakymas</text:span></text:p>
      <text:p text:style-name="P9"><text:span text:style-name="T10">Nr.<text:s/></text:span><text:a xlink:href="https://www.e-tar.lt/portal/legalAct.html?documentId=5c1bc9e0076011e8a5fc9d9b3a58917b" office:target-frame-name="_top" xlink:show="replace"><text:span text:style-name="T11">1S-19</text:span></text:a><text:span text:style-name="T12">, 2018-02-01, paskelbta TAR 2018-02-02, i. k. 2018-01652</text:span></text:p>
      <text:p text:style-name="P13"><text:span text:style-name="T14">Dėl teisės aktų<text:s/></text:span><text:span text:style-name="T15">pripažinimo netekusiais galios</text:span></text:p>
      <text:p text:style-name="P16"/>
      <text:p text:style-name="P17"><text:span text:style-name="T18">Suvestinė redakcija nuo 2015-07-16 iki 2018-02-02</text:span></text:p>
      <text:p text:style-name="P19"/>
      <text:p text:style-name="P20"><text:span text:style-name="T21">Įsakymas paskelbtas: Žin. 2006, Nr.<text:s/></text:span><text:a xlink:href="https://www.e-tar.lt/portal/legalAct.html?documentId=TAR.CD52CAF758CB" office:target-frame-name="_top" xlink:show="replace"><text:span text:style-name="T22">9-344</text:span></text:a><text:span text:style-name="T23">, i. k. 106110CISAK00001S-4</text:span></text:p>
      <text:p text:style-name="P24"/>
      <text:p text:style-name="P25">Nauja redakcija nuo 2015-01-01:</text:p>
      <text:p text:style-name="Normal"><text:span text:style-name="T26">Nr.<text:s/></text:span><text:a xlink:href="https://www.e-tar.lt/portal/legalAct.html?documentId=df47c250601111e4bad5c03f56793630" office:target-frame-name="_top" xlink:show="replace"><text:span text:style-name="T27">1S-192</text:span></text:a><text:span text:style-name="T28">, 2014-10-30, paskelbta TAR 2014-10-30, i. k. 2014-15173</text:span></text:p>
      <text:p text:style-name="P29"/>
      <text:p text:style-name="P30"/>
      <text:p text:style-name="P31"><text:span text:style-name="T32">VIEŠŲJŲ PIRKIMŲ TARNYBOS</text:span></text:p>
      <text:p text:style-name="P33"><text:span text:style-name="T34">DIREKTORIUS</text:span></text:p>
      <text:p text:style-name="P35"/>
      <text:p text:style-name="P36">ĮSAKYMAS</text:p>
      <text:p text:style-name="P37">DĖL VIEŠŲJŲ PIRKIMŲ ATASKAITŲ<text:s/>RENGIMO IR TEIKIMO TVARKOS APRAŠO IR VIEŠŲJŲ PIRKIMŲ ATASKAITŲ FORMŲ PATVIRTINIMO</text:p>
      <text:p text:style-name="P38"/>
      <text:p text:style-name="P39">2006 m. sausio 19 d. Nr. 1S-4</text:p>
      <text:p text:style-name="P40"><text:span text:style-name="T41">Vilnius</text:span></text:p>
      <text:p text:style-name="P42"/>
      <text:p text:style-name="P43"/>
      <text:p text:style-name="P44"><text:span text:style-name="T45">Vadovaudamasis Lietuvos Respublikos viešųjų pirkimų įstatymo 8</text:span><text:span text:style-name="T46">2</text:span><text:span text:style-name="T47"><text:s/>straipsnio 1 dalies 1, 12 punktais ir 19 straipsnio 9 dalimi:</text:span></text:p>
      <text:p text:style-name="P48"><text:span text:style-name="T49">1</text:span><text:span text:style-name="T50">. T v i r t i n u:</text:span></text:p>
      <text:p text:style-name="P51"><text:span text:style-name="T52">1.1</text:span><text:span text:style-name="T53">. Viešųjų pirkimų ataskaitų rengimo ir teikimo tvarkos aprašą (pridedama).</text:span></text:p>
      <text:p text:style-name="P54"><text:span text:style-name="T55">1.2</text:span><text:span text:style-name="T56">. Viešojo pirkimo procedūrų ataskaitos At-1 tipinę formą (pridedama).</text:span></text:p>
      <text:p text:style-name="P57"><text:span text:style-name="T58">1.3</text:span><text:span text:style-name="T59">. Papildomos viešojo pirkimo procedūrų ataskaitos At-2 tipinę formą (prid</text:span><text:span text:style-name="T60">edama).</text:span></text:p>
      <text:p text:style-name="P61"><text:span text:style-name="T62">1.4</text:span><text:span text:style-name="T63">. Viešojo pirkimo procedūrų ataskaitos (komunaliniam sektoriui) At-3 tipinę formą (pridedama).</text:span></text:p>
      <text:p text:style-name="P64"><text:span text:style-name="T65">1.5</text:span><text:span text:style-name="T66">. Papildomos viešojo pirkimo procedūrų ataskaitos (komunaliniam sektoriui) At-4 tipinę formą (pridedama).</text:span></text:p>
      <text:p text:style-name="P67"><text:span text:style-name="T68">1.6</text:span><text:span text:style-name="T69">. Projekto konkurso proced</text:span><text:span text:style-name="T70">ūrų ataskaitos At-5 tipinę formą (pridedama).</text:span></text:p>
      <text:p text:style-name="P71"><text:span text:style-name="T72">1.7</text:span><text:span text:style-name="T73">. Viešųjų pirkimų ir pirkimų, nurodytų Lietuvos Respublikos viešųjų pirkimų įstatymo 10 straipsnio 5 dalyje, ataskaitos At-6 tipinę formą (pridedama).</text:span></text:p>
      <text:p text:style-name="P74"><text:span text:style-name="T75">1.8</text:span><text:span text:style-name="T76">. Viešųjų pirkimų ir pirkimų, nurodytų Lietuv</text:span><text:span text:style-name="T77">os Respublikos viešųjų pirkimų įstatymo 10 straipsnio 5 dalyje, ataskaitos (komunaliniam sektoriui) At-7 tipinę formą (pridedama).</text:span></text:p>
      <text:p text:style-name="P78"><text:span text:style-name="T79">1.9</text:span><text:span text:style-name="T80">. Įvykdytos ar nutrauktos pirkimo sutarties (preliminariosios sutarties) ataskaitos At-8 tipinę formą (pridedama).</text:span></text:p>
      <text:p text:style-name="P81"><text:span text:style-name="T82">1</text:span><text:span text:style-name="T83">.10</text:span><text:span text:style-name="T84">. Perkančiųjų organizacijų tipų kodų sąrašą (pridedama).</text:span></text:p>
      <text:p text:style-name="P85"><text:span text:style-name="T86">2</text:span><text:span text:style-name="T87">. N u s t a t a u, kad šis įsakymas taikomas viešiesiems pirkimams, paskelbtiems (kvietimas paskelbtas spaudoje arba išsiųstas tiekėjams) nuo 2006 m. sausio 31 d.</text:span></text:p>
      <text:p text:style-name="P88"/>
      <text:p text:style-name="P89"/>
      <text:p text:style-name="P90"/>
      <text:p text:style-name="P91"><text:span text:style-name="T92">DIREKTORIUS</text:span><text:span text:style-name="T93"><text:tab/></text:span><text:span text:style-name="T94">RIMGAUDAS VAIČIULIS</text:span></text:p>
      <text:p text:style-name="Normal"/>
      <text:p text:style-name="P95"/>
      <text:soft-page-break/>
      <text:p text:style-name="P96">PATVIRTINTA</text:p>
      <text:p text:style-name="P97">Viešųjų pirkimų tarnybos direktoriaus 2006 m. sausio 19 d. įsakymu Nr. 1S-4</text:p>
      <text:p text:style-name="P98">(Viešųjų pirkimų tarnybos direktoriaus 2014 m. spalio 30 d. įsakymo Nr. 1S-192 redakcija)</text:p>
      <text:p text:style-name="P99"/>
      <text:p text:style-name="P100"><text:span text:style-name="T101">VIEŠŲJŲ PIRKIMŲ ATASKAITŲ RENGIMO IR TEIKIMO<text:s/></text:span><text:span text:style-name="T102">TVARKOS APRAŠAS</text:span></text:p>
      <text:p text:style-name="P103"/>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Viešųjų pirkimų ataskaitų rengimo ir teikimo tvarkos aprašas (toliau – Tvarkos aprašas) reglamentuoja viešojo pirkimo (toliau – pirkimo) procedūrų, projekto konkurso procedūrų, pirkimų ir pirkimų, nurod</text:span><text:span text:style-name="T113">ytų Lietuvos Respublikos viešųjų pirkimų įstatymo (toliau – Viešųjų pirkimų įstatymas) 10 straipsnio 5 dalyje, bei įvykdytos ar nutrauktos pirkimo–pardavimo sutarties (toliau – pirkimo sutartis) ataskaitų rengimą ir teikimą Viešųjų pirkimų tarnybai.</text:span></text:p>
      <text:p text:style-name="P114"><text:span text:style-name="T115">2</text:span><text:span text:style-name="T116">.</text:span><text:span text:style-name="T117"><text:s/>Perkančioji organizacija pirkimo procedūrų, projekto konkurso procedūrų, pirkimų ir Viešųjų pirkimų įstatymo 10 straipsnio 5 dalyje nurodytų pirkimų bei įvykdytos ar nutrauktos pirkimo sutarties ataskaitas rengia pagal Viešųjų pirkimų tarnybos direktoriau</text:span><text:span text:style-name="T118">s patvirtintas tipines formas.</text:span></text:p>
      <text:p text:style-name="P119"><text:span text:style-name="T120">3</text:span><text:span text:style-name="T121">. Šiame Tvarkos apraše vartojamos sąvokos:</text:span></text:p>
      <text:p text:style-name="P122"><text:span text:style-name="T123">3.1</text:span><text:span text:style-name="T124">. Klasikinio sektoriaus perkančioji organizacija – Viešųjų pirkimų įstatymo 4 straipsnio 1 dalies 1, 2 ar 3 punkte nurodyta perkančioji organizacija.</text:span></text:p>
      <text:p text:style-name="P125"><text:span text:style-name="T126">3.2</text:span><text:span text:style-name="T127">. Komunalinio s</text:span><text:span text:style-name="T128">ektoriaus perkančioji organizacija – Viešųjų pirkimų įstatymo 4 straipsnio 1 dalies 4 punkte bei 70 straipsnio 1 dalies 1 punkte nurodyta perkančioji organizacija.<text:s/></text:span></text:p>
      <text:p text:style-name="P129"><text:span text:style-name="T130">3.3</text:span><text:span text:style-name="T131">. Pirkimo procedūrų ataskaita – atliktas pirkimo procedūras apibūdinantys, pagal tip</text:span><text:span text:style-name="T132">inę At-1 formą (komunalinio sektoriaus perkančiajai organizacijai pagal tipinę At-3 formą) parengti duomenys arba pagal tipinę At-1 formą (komunalinio sektoriaus perkančiajai organizacijai pagal tipinę At-3 formą) ir vieno ar kelių pagal tipinę At-2 formą<text:s/></text:span><text:span text:style-name="T133">(komunalinio sektoriaus perkančiajai organizacijai pagal tipinę At-4 formą) parengtų duomenų rinkinys.</text:span></text:p>
      <text:p text:style-name="P134"><text:span text:style-name="T135">3.4</text:span><text:span text:style-name="T136">. Projekto konkurso procedūrų ataskaita – atliktas projekto konkurso procedūras apibūdinantys, pagal tipinę At-5 formą parengti duomenys.</text:span></text:p>
      <text:p text:style-name="P137"><text:span text:style-name="T138">3.5</text:span><text:span text:style-name="T139">.</text:span><text:span text:style-name="T140"><text:s/>Pirkimų ataskaita – visus per kalendorinius metus atliktus pirkimus, kai pagal preliminariąsias sutartis sudaromos pagrindinės pirkimo sutartys, visus per kalendorinius metus atliktus mažos vertės pirkimus ir Viešųjų pirkimų įstatymo 85 straipsnio 5 ir 6<text:s/></text:span><text:span text:style-name="T141">dalyse nurodytus supaprastintus pirkimus, visus per kalendorinius metus atliktus supaprastintus pirkimus pagal Viešųjų pirkimų įstatymo 91 straipsnio reikalavimus, visus per kalendorinius metus atliktus Viešųjų pirkimų įstatymo 10 straipsnio 5 dalyje nurod</text:span><text:span text:style-name="T142">ytus pirkimus apibūdinantys, pagal tipinę At-6 formą (komunalinio sektoriaus perkančiajai organizacijai pagal tipinę At-7 formą) parengti duomenys.</text:span></text:p>
      <text:p text:style-name="P143"><text:span text:style-name="T144">3.6</text:span><text:span text:style-name="T145">. Įvykdytos ar nutrauktos pirkimo sutarties (preliminariosios sutarties) ataskaita  – pirkimo sutarti</text:span><text:span text:style-name="T146">es (preliminariosios sutarties) įvykdymo ar nutraukimo rezultatus apibūdinantys, pagal tipinę At-8 formą parengti duomenys.</text:span></text:p>
      <text:p text:style-name="P147"><text:span text:style-name="T148">4</text:span><text:span text:style-name="T149">. Kitos šiame Tvarkos apraše vartojamos sąvokos atitinka Viešųjų pirkimų įstatyme vartojamas<text:s/></text:span><text:soft-page-break/><text:span text:style-name="T150">sąvokas.</text:span></text:p>
      <text:p text:style-name="P151"><text:span text:style-name="T152">5</text:span><text:span text:style-name="T153">. Už ataskaitose p</text:span><text:span text:style-name="T154">ateiktų duomenų tikslumą, teisingumą ir jų pateikimą laiku atsako perkančioji organizacija.</text:span></text:p>
      <text:p text:style-name="P155"/>
      <text:p text:style-name="P156"><text:span text:style-name="T157">II</text:span><text:span text:style-name="T158">.<text:s/></text:span><text:span text:style-name="T159">ATASKAITŲ RENGIMAS</text:span></text:p>
      <text:p text:style-name="P160"/>
      <text:p text:style-name="P161"><text:span text:style-name="T162">6</text:span><text:span text:style-name="T163">. Klasikinio sektoriaus perkančioji organizacija rengia pirkimo procedūrų ataskaitą pagal tipinę At-1 formą. Jeigu pirkimams atl</text:span><text:span text:style-name="T164">ikti taikoma dinaminė pirkimo</text:span><text:span text:style-name="T165"><text:s/></text:span><text:span text:style-name="T166">sistema, pirkimo procedūrų ataskaita rengiama už kiekvieną konkretų pirkimą dinaminėje pirkimo sistemoje. Jei dinaminė pirkimo sistema nesukurta arba dinaminės pirkimo sistemos galiojimo metu nebuvo vykdomas nei vienas konkret</text:span><text:span text:style-name="T167">us pirkimas, pirkimo procedūrų ataskaita rengiama pasibaigus dinaminės pirkimo sistemos galiojimo laikui arba perkančiajai organizacijai priėmus sprendimą nutraukti dinaminės pirkimo</text:span><text:span text:style-name="T168"><text:s/></text:span><text:span text:style-name="T169">sistemos galiojimą. Pirkimo procedūrų ataskaita laikoma užpildyta, kai jo</text:span><text:span text:style-name="T170">je pateikta visa reikalaujama informacija dėl visų pirkimo objekto dalių.</text:span></text:p>
      <text:p text:style-name="P171"><text:span text:style-name="T172">7</text:span><text:span text:style-name="T173">. Tuo atveju, kai atliekant pirkimo procedūras į dalis suskirstyto pirkimo objekto atskirų dalių pirkimas (pirkimo procedūros) baigiasi skirtingu laiku ir Tvarkos aprašo 15 punk</text:span><text:span text:style-name="T174">te nustatytu terminu negalima pateikti pirkimo procedūrų ataskaitos dėl visų pirkimo objekto dalių pagal tipinę At-1 formą, perkančioji organizacija pirkimo objekto daliai (-ims), apie kurią (-ias) informacija nebuvo pateikta tipinėje At-1 formoje, papildo</text:span><text:span text:style-name="T175">mai rengia tipinę At-2 formą.<text:s/></text:span></text:p>
      <text:p text:style-name="P176"><text:span text:style-name="T177">8</text:span><text:span text:style-name="T178">. Komunalinio sektoriaus perkančioji organizacija rengia pirkimo procedūrų ataskaitą pagal tipinę At-3 formą. Jeigu pirkimams atlikti taikoma dinaminė pirkimo sistema, pirkimo procedūrų ataskaita rengiama už kiekvieną ko</text:span><text:span text:style-name="T179">nkretų pirkimą dinaminėje pirkimo sistemoje. Jei dinaminė pirkimo sistema nesukurta arba dinaminės pirkimo sistemos galiojimo metu nebuvo vykdomas nei vienas konkretus pirkimas, pirkimo procedūrų ataskaita rengiama pasibaigus dinaminės pirkimo sistemos gal</text:span><text:span text:style-name="T180">iojimo laikui arba perkančiajai organizacijai priėmus sprendimą nutraukti dinaminės pirkimo sistemos galiojimą. Pirkimo procedūrų ataskaita laikoma užpildyta, kai joje pateikta visa reikalaujama informacija dėl visų pirkimo objekto dalių.</text:span></text:p>
      <text:p text:style-name="P181"><text:span text:style-name="T182">9</text:span><text:span text:style-name="T183">. Tuo atveju</text:span><text:span text:style-name="T184">, kai atliekant pirkimo procedūras į dalis suskirstyto pirkimo objekto atskirų dalių pirkimas (pirkimo procedūros) baigiasi skirtingu laiku ir Tvarkos aprašo 15 punkte nustatytu terminu negalima pateikti pirkimo procedūrų ataskaitos dėl visų pirkimo objekt</text:span><text:span text:style-name="T185">o dalių pagal tipinę At-3 formą, perkančioji organizacija pirkimo objekto daliai (-ims), apie kurią (-ias) informacija nebuvo pateikta tipinėje At-3 formoje, papildomai rengia tipinę At-4 formą.<text:s/></text:span></text:p>
      <text:p text:style-name="P186"><text:span text:style-name="T187">10</text:span><text:span text:style-name="T188">. Pirkimo procedūrų ataskaita nerengiama apie mažos<text:s/></text:span><text:span text:style-name="T189">vertės pirkimą, supaprastintą pirkimą, nurodytą Viešųjų pirkimų įstatymo 85 straipsnio 6 dalyje, ir apie pagrindinį pirkimą, atliekamą pagal sudarytą preliminariąją sutartį. Pirkimo procedūrų ataskaita taip pat nerengiama apie supaprastintą neskelbiamą pir</text:span><text:span text:style-name="T190">kimą apklausos būdu, kai jį atlieka Lietuvos Respublikos diplomatinės atstovybės, konsulinės įstaigos užsienyje ir Lietuvos Respublikos atstovybės prie tarptautinių organizacijų, taip pat kitų perkančiųjų organizacijų, kurios užsienyje įsigyja prekių, pasl</text:span><text:span text:style-name="T191">augų ar darbų, skirtų užsienyje esantiems jų padaliniams, kariniams atstovams ar specialiesiems atašė.</text:span></text:p>
      <text:p text:style-name="P192"><text:span text:style-name="T193">11</text:span><text:span text:style-name="T194">. Klasikinio ir komunalinio sektoriaus perkančioji organizacija rengia kiekvieno projekto konkurso ir projekto konkurso, kai vykdomas supaprastinta</text:span><text:span text:style-name="T195">s pirkimas, procedūrų ataskaitą pagal tipinę At-5 formą.</text:span></text:p>
      <text:p text:style-name="P196"><text:span text:style-name="T197">12</text:span><text:span text:style-name="T198">. Klasikinio sektoriaus perkančioji organizacija už visus per kalendorinius metus atliktus pirkimus, kai pagal preliminariąsias sutartis sudaromos pagrindinės pirkimo sutartys (taip pat pirkimo</text:span><text:span text:style-name="T199"><text:s/>sutartys, sudarytos naudojantis elektroniniu Centrinės perkančiosios organizacijos (toliau – CPO) katalogu), už visus per kalendorinius metus atliktus supaprastintus pirkimus pagal Viešųjų pirkimų įstatymo 91 straipsnio reikalavimus, už visus per kalendor</text:span><text:span text:style-name="T200">inius metus atliktus mažos vertės pirkimus ir Viešųjų pirkimų įstatymo 85 straipsnio 6 dalyje nurodytus supaprastintus pirkimus, visus per kalendorinius metus atliktus Viešųjų pirkimų įstatymo 10 straipsnio 5 dalyje nurodytus pirkimus rengia pirkimų ataska</text:span><text:span text:style-name="T201">itą pagal tipinę At-6 formą, o Lietuvos Respublikos diplomatinės atstovybės, konsulinės įstaigos užsienyje ir Lietuvos Respublikos atstovybės prie tarptautinių organizacijų, taip pat kitos perkančiosios organizacijos, kurios užsienyje įsigyja prekių, pasla</text:span><text:span text:style-name="T202">ugų ar darbų, skirtų užsienyje esantiems jų padaliniams, kariniams atstovams ar specialiesiems atašė, rengia pirkimų ataskaitą pagal tipinę At-6 formą už visus per finansinius metus atliktus pirkimus, kai pagal preliminariąsias sutartis sudaromos pagrindin</text:span><text:span text:style-name="T203">ės pirkimo sutartys (taip pat pirkimo sutartys, sudarytos naudojantis elektroniniu CPO katalogu), už visus per finansinius metus atliktus mažos vertės pirkimus ir per finansinius metus apklausos būdu atliktus supaprastintus pirkimus.<text:s/></text:span></text:p>
      <text:p text:style-name="P204"><text:span text:style-name="T205">13</text:span><text:span text:style-name="T206">. Komunalinio s</text:span><text:span text:style-name="T207">ektoriaus perkančioji organizacija už visus per kalendorinius metus atliktus pirkimus, kai pagal preliminariąsias sutartis sudaromos pagrindinės pirkimo sutartys (taip pat pirkimo sutartys, sudarytos naudojantis elektroniniu CPO katalogu), už visus per kal</text:span><text:span text:style-name="T208">endorinius metus atliktus supaprastintus pirkimus, nurodytus Viešųjų pirkimų įstatymo 85 straipsnio 6 dalyje, ir už visus per kalendorinius metus atliktus mažos vertės pirkimus, visus per kalendorinius metus atliktus Viešųjų pirkimų įstatymo 10 straipsnio<text:s/></text:span><text:span text:style-name="T209">5 dalyje nurodytus pirkimus rengia pirkimų ataskaitą pagal tipinę At-7 formą. Teikdama pirkimų ataskaitą, perkančioji organizacija nurodo informaciją apie visus supaprastintus pirkimus, pradėtus iki Lietuvos Respublikos viešųjų pirkimų įstatymo 2, 4, 7, 8,</text:span><text:span text:style-name="T210"><text:s/>10, 11, 16, 18, 19, 22, 23, 24, 27, 28, 30, 33, 39, 40, 43, 45, 49, 57, 62, 74, 85, 86, 89, 92 straipsnių pakeitimo ir papildymo, įstatymo papildymo 15¹ straipsniu įstatymo įsigaliojimo, ir apie visus per finansinius metus atliktus mažos vertės pirkimus.</text:span></text:p>
      <text:p text:style-name="P211"><text:span text:style-name="T212">14</text:span><text:span text:style-name="T213">. Visos perkančiosios organizacijos už kiekvieną įvykdytą ar nutrauktą pirkimo sutartį (preliminariąją sutartį) rengia įvykdytos ar nutrauktos pirkimo sutarties (preliminariosios sutarties) ataskaitą pagal tipinę At-8 formą. Įvykdytos ar nutrauktos<text:s/></text:span><text:span text:style-name="T214">pirkimo sutarties (preliminariosios sutarties) ataskaita nerengiama, kai pirkimo sutartis sudaryta atliekant mažos vertės pirkimą arba kai pagrindinė pirkimo sutartis sudaryta preliminariosios sutarties pagrindu, arba kai pirkimo sutartis sudaryta atliekan</text:span><text:span text:style-name="T215">t Viešųjų pirkimų įstatymo 85 straipsnio 6 dalyje nurodytą pirkimą, arba kai pirkimo sutartis sudaryta Lietuvos Respublikos diplomatinėms atstovybėms, konsulinėms įstaigoms užsienyje ir Lietuvos Respublikos atstovybėms prie tarptautinių organizacijų, taip<text:s/></text:span><text:span text:style-name="T216">pat kitoms perkančiosioms organizacijoms, kurios užsienyje įsigyja prekių, paslaugų ar darbų, skirtų užsienyje esantiems jų padaliniams, kariniams atstovams ar specialiesiems atašė atliekant supaprastintą pirkimą apklausos būdu.</text:span></text:p>
      <text:p text:style-name="P217"/>
      <text:p text:style-name="P218"><text:span text:style-name="T219">III</text:span><text:span text:style-name="T220">.<text:s/></text:span><text:span text:style-name="T221">ATASKAITŲ TEIKI</text:span><text:span text:style-name="T222">MAS</text:span></text:p>
      <text:p text:style-name="P223"/>
      <text:p text:style-name="P224"><text:span text:style-name="T225">15</text:span><text:span text:style-name="T226">. Perkančioji organizacija Centrinėje viešųjų pirkimų informacinėje sistemoje (toliau – CVP IS) ir savo tinklalapyje, jei toks yra, skelbia užpildytą pirkimo procedūrų ataskaitą nedelsdama, bet<text:s/></text:span><text:soft-page-break/><text:span text:style-name="T227">ne vėliau kaip per 5 darbo dienas, pasibaigus pirki</text:span><text:span text:style-name="T228">mui.</text:span></text:p>
      <text:p text:style-name="P229"><text:span text:style-name="T230">16</text:span><text:span text:style-name="T231">. Pirkimui, paskelbtam (kvietimas paskelbtas spaudoje arba išsiųstas tiekėjams) iki Lietuvos Respublikos viešųjų pirkimų įstatymo 2, 4, 7, 8, 10, 11, 16, 18, 19, 22, 23, 24, 27, 28, 30, 33, 39, 40, 43, 45, 49, 57, 62, 74, 85, 86, 89, 92 straipsn</text:span><text:span text:style-name="T232">ių pakeitimo ir papildymo, įstatymo papildymo 15¹ straipsniu įstatymo įsigaliojimo, pirkimo procedūrų ataskaita už šį pirkimą turi būti parengta ir, pirkimui pasibaigus, per 14 dienų skelbiama CVP IS ir perkančiosios organizacijos tinklalapyje, jei toks yr</text:span><text:span text:style-name="T233">a.</text:span></text:p>
      <text:p text:style-name="P234"><text:span text:style-name="T235">17</text:span><text:span text:style-name="T236">. Perkančioji organizacija CVP IS ir savo tinklalapyje, jei toks yra, skelbia užpildytą projekto konkurso procedūrų ataskaitą nedelsdama, bet ne vėliau kaip per 5 darbo dienas, pasibaigus projekto konkursui.</text:span></text:p>
      <text:p text:style-name="P237"><text:span text:style-name="T238">18</text:span><text:span text:style-name="T239">. Perkančioji organizacija CVP IS</text:span><text:span text:style-name="T240"><text:s/>ir savo tinklalapyje, jei toks yra, skelbia užpildytą pirkimų ir visų per kalendorinius metus atliktų Viešųjų pirkimų įstatymo 10 straipsnio 5 dalyje nurodytų pirkimų ataskaitą per 30 dienų, pasibaigus ataskaitiniams kalendoriniams metams.</text:span></text:p>
      <text:p text:style-name="P241"><text:span text:style-name="T242">19</text:span><text:span text:style-name="T243">. Perkanč</text:span><text:span text:style-name="T244">ioji organizacija CVP IS ir savo tinklalapyje, jei toks yra, skelbia užpildytą įvykdytos ar nutrauktos pirkimo sutarties (preliminariosios sutarties) ataskaitą ne vėliau kaip per 14 dienų nuo pirkimo sutarties arba visų pagrindinių pirkimo sutarčių, sudary</text:span><text:span text:style-name="T245">tų preliminariųjų sutarčių pagrindu, įvykdymo ar nutraukimo.</text:span></text:p>
      <text:p text:style-name="P246"/>
      <text:p text:style-name="P247"><text:span text:style-name="T248">IV</text:span><text:span text:style-name="T249">.<text:s/></text:span><text:span text:style-name="T250">ATASKAITŲ TIPINIŲ FORMŲ PILDYMAS</text:span></text:p>
      <text:p text:style-name="P251"/>
      <text:p text:style-name="P252"><text:span text:style-name="T253">20</text:span><text:span text:style-name="T254">. Tipinės At-1 formos:</text:span></text:p>
      <text:p text:style-name="P255"><text:span text:style-name="T256">20.1</text:span><text:span text:style-name="T257">. I dalies pildymas:</text:span></text:p>
      <text:p text:style-name="P258"><text:span text:style-name="T259">20.1.1</text:span><text:span text:style-name="T260">. I dalies 1 punkte nurodomas pirkimo numeris. Šį numerį suteikia Viešųjų pirkimų tarn</text:span><text:span text:style-name="T261">yba. Pirkimo numeris skelbiamas kartu su skelbimu apie pirkimą CVP IS. Jei skelbimas apie pirkimą nebuvo skelbtas CVP IS (pirkimas atliktas neskelbiamų derybų būdu ir nebuvo skelbtas pranešimas dėl savanoriško<text:s/></text:span><text:span text:style-name="T262">ex ante<text:s/></text:span><text:span text:style-name="T263">skaidrumo ar, supaprastintų pirkimų at</text:span><text:span text:style-name="T264">vejais, kai apie pirkimą neskelbiama ir nebuvo skelbtas informacinis pranešimas apie sprendimą pirkti prekes, paslaugas ar darbus nepaskelbus apie pirkimą), pirkimo numeris nenurodomas.</text:span></text:p>
      <text:p text:style-name="P265"><text:span text:style-name="T266">20.1.2</text:span><text:span text:style-name="T267">. I dalies 2 punkte pažymima, ar atliktas pirkimas yra susij</text:span><text:span text:style-name="T268">ęs su projektu ir (arba) programa, finansuojama Europos Sąjungos lėšomis.</text:span></text:p>
      <text:p text:style-name="P269"><text:span text:style-name="T270">20.1.3</text:span><text:span text:style-name="T271">. I dalies 3 punkte pažymima, ar pirkimas atliekamas CVP IS priemonėmis (elektroninis pirkimas).</text:span></text:p>
      <text:p text:style-name="P272"><text:span text:style-name="T273">20.2</text:span><text:span text:style-name="T274">. II dalyje nurodoma: oficialus perkančiosios organizacijos kodas</text:span><text:span text:style-name="T275"><text:s/>ir pavadinimas, perkančiosios organizacijos pavadinimo patikslinimas (ši eilutė pildoma, jeigu iškyla poreikis, pavyzdžiui, keitėsi perkančiosios organizacijos pavadinimas), adresas, telefono numeris, fakso numeris, elektroninio pašto adresas, interneto s</text:span><text:span text:style-name="T276">vetainės adresas, kita perkančiosios organizacijos nuožiūra svarbi informacija ir perkančiosios organizacijos tipo kodas bei pavadinimas, nustatyti pagal Viešųjų pirkimų tarnybos direktoriaus patvirtintą Perkančiųjų organizacijų tipų kodų sąrašą (toliau –<text:s/></text:span><text:span text:style-name="T277">perkančiosios organizacijos tipo kodas bei pavadinimas).</text:span></text:p>
      <text:p text:style-name="P278"><text:span text:style-name="T279">20.3</text:span><text:span text:style-name="T280">. Tais atvejais, kai perkančioji organizacija pirkimą organizuoti ir pirkimo procedūras atlikti įgaliojo kitą perkančiąją organizaciją, II dalies 1.1 papunktyje nurodomas įgaliotosios organiz</text:span><text:span text:style-name="T281">acijos pavadinimas, įgaliotosios organizacijos kodas, pavadinimo patikslinimas (ši eilutė pildoma, jeigu<text:s/></text:span><text:soft-page-break/><text:span text:style-name="T282">keitėsi įgaliotosios organizacijos pavadinimas), adresas, telefonas ir įgaliotosios organizacijos tipo kodas bei pavadinimas.</text:span></text:p>
      <text:p text:style-name="P283"><text:span text:style-name="T284">20.4</text:span><text:span text:style-name="T285">. III dalies 1<text:s/></text:span><text:span text:style-name="T286">punkte pažymima, ar pirkimas atliktas siekiant sudaryti preliminariąją sutartį.</text:span></text:p>
      <text:p text:style-name="P287"><text:span text:style-name="T288">20.5</text:span><text:span text:style-name="T289">. III dalies 2 punkte perkančioji organizacija nurodo pirkimo objekto rūšį.</text:span></text:p>
      <text:p text:style-name="P290"><text:span text:style-name="T291">20.6</text:span><text:span text:style-name="T292">. Priklausomai nuo pirkimo objekto rūšies pildomas tik vienas iš III dalies 2.1–2.3<text:s/></text:span><text:span text:style-name="T293">papunkčių. Šiuose papunkčiuose nurodomi pagrindiniai duomenys, apibūdinantys pirkimo objektą, prekių ar darbų pirkimo atveju pažymint atitinkamą langelį, o paslaugų pirkimo atveju – įrašant paslaugų kategoriją pagal Viešųjų pirkimų įstatymo 2 priedėlyje pa</text:span><text:span text:style-name="T294">teiktą paslaugų sąrašą.</text:span></text:p>
      <text:p text:style-name="P295"><text:span text:style-name="T296">20.7</text:span><text:span text:style-name="T297">. III dalies 3 punkte nurodomas pirkimo objekto pavadinimas (nurodomas ne tik pavadinimas, bet ir tai, kas konkrečiai perkama).</text:span></text:p>
      <text:p text:style-name="P298"><text:span text:style-name="T299">20.8</text:span><text:span text:style-name="T300">. III dalies 4 punkto lentelės skiltyje „Pagrindinis pirkimo objektas pagal BVPŽ“ nurodomas pagrindinis pirkimo objekto kodas ir pavadinimas, nustatyti pagal Bendrą viešųjų pirkimų žodyną, patvirtintą 2002 m. lapkričio 5 d. Europos Parlamento ir Tarybos re</text:span><text:span text:style-name="T301">glamentu (EB) Nr. 2195/2002 dėl bendro viešųjų pirkimų žodyno (BVPŽ) (OL<text:s/></text:span><text:span text:style-name="T302">2002 m. specialusis leidimas</text:span><text:span text:style-name="T303">, 6 skyrius, 5 tomas, p. 3) (su paskutiniais pakeitimais, padarytais 2007 m. lapkričio 28 d. Komisijos reglamentu (EB) Nr. 213/2008, iš dalies keičiančiu E</text:span><text:span text:style-name="T304">uropos Parlamento ir Tarybos reglamentą (EB) Nr. 2195/2002 dėl bendro viešųjų pirkimų žodyno (CPV) ir Europos Parlamento ir Tarybos direktyvas 2004/17/EB ir 2004/18/EB dėl viešųjų pirkimų tvarkos, kad CPV būtų atnaujintas (OL 2008 L 74, p. 1)) (toliau – BV</text:span><text:span text:style-name="T305">PŽ). Tais atvejais, kai pirkimo objektui priskirtini keli pirkimo objekto kodai, skiltyje „Papildomas (-i) pirkimo objekto kodas (-ai) pagal BVPŽ<text:s/></text:span><text:span text:style-name="T306">(jei yra)</text:span><text:span text:style-name="T307">“ nurodomas (-i) papildomas (-i) pirkimo objekto kodas (-ai) ir pavadinimas (-ai), nustatyti pagal BV</text:span><text:span text:style-name="T308">PŽ (jei yra).</text:span></text:p>
      <text:p text:style-name="P309"><text:span text:style-name="T310">20.9</text:span><text:span text:style-name="T311">. Jeigu pirkimo dokumentuose buvo prašoma pateikti pasiūlymus dėl atskirų pirkimo objekto dalių, pildoma III dalies 5 punkto lentelė:</text:span></text:p>
      <text:p text:style-name="P312"><text:span text:style-name="T313">20.9.1</text:span><text:span text:style-name="T314">. Skiltyje „Pirkimo objekto dalies numeris“ pirkimo objekto dalies numeris nurodomas arabišk</text:span><text:span text:style-name="T315">ais skaitmenimis ir numeruojama iš eilės. Toliau ataskaitoje, kaip nuoroda į konkrečią pirkimo objekto dalį, turi būti nurodomas šis pirkimo objekto dalies numeris.</text:span></text:p>
      <text:p text:style-name="P316"><text:span text:style-name="T317">20.9.2</text:span><text:span text:style-name="T318">. Skiltyje „Pavadinimas“ nurodomas pirkimo objekto dalies trumpas aprašymas ar pa</text:span><text:span text:style-name="T319">vadinimas.</text:span></text:p>
      <text:p text:style-name="P320"><text:span text:style-name="T321">20.9.3</text:span><text:span text:style-name="T322">. Skiltyje „Pirkimo objekto kodas pagal BVPŽ“ nurodomas pagrindinis pirkimo objekto kodas pagal BVPŽ ir vienas iš III dalies 4 punkte nurodytų papildomų kodų (jeigu yra).</text:span></text:p>
      <text:p text:style-name="P323"><text:span text:style-name="T324">20.10</text:span><text:span text:style-name="T325">. IV dalies 1 punkte nurodomas pirkimo būdo pavadinim</text:span><text:span text:style-name="T326">as. IV dalies 2 punkte nurodomi pagrindai, dėl kurių buvo pasirinktas atitinkamas pirkimo būdas:</text:span></text:p>
      <text:p text:style-name="P327"><text:span text:style-name="T328">20.10.1</text:span><text:span text:style-name="T329">. Jei pirkimas buvo atliekamas skelbiamų derybų, neskelbiamų derybų, konkurencinio dialogo būdu ar atliekamas supaprastintas pirkimas, kai apie jį neb</text:span><text:span text:style-name="T330">uvo skelbta, tai IV dalies 2.1 papunkčio lentelėje nurodomi Viešųjų pirkimų įstatymo straipsniai, jų dalys ir dalių punktai, kuriais vadovaujantis buvo pasirinktas atitinkamas pirkimo būdas. Jeigu pirkimas buvo pradėtas iki 2008 m. rugsėjo 15 d., IV dalies</text:span><text:span text:style-name="T331"><text:s/>2.1 papunkčio lentelėje nurodomas Viešųjų pirkimų įstatymo straipsnis, jo dalis ir dalies punktas, kuriuo vadovaujantis buvo pasirinktas supaprastintų skelbiamų derybų būdas, o IV dalies 2.2 papunktis nepildomas.</text:span></text:p>
      <text:p text:style-name="P332"><text:span text:style-name="T333">20.10.2</text:span><text:span text:style-name="T334">. Jei supaprastinto pirkimo met</text:span><text:span text:style-name="T335">u vykdytos derybos ir apie pirkimą buvo skelbta, IV dalies 2.2 papunktyje pažymimas atitinkamas langelis, kad perkančiosios organizacijos supaprastintų pirkimų taisyklėse nėra ribojamos galimybės vykdyti derybas, kai apie pirkimą skelbiama, arba<text:s/></text:span><text:soft-page-break/><text:span text:style-name="T336">įrašoma pe</text:span><text:span text:style-name="T337">rkančiosios organizacijos supaprastintų pirkimų taisyklių atitinkama nuostata, kuria vadovaujantis skelbiamo supaprastinto pirkimo metu vykdytos derybos.</text:span></text:p>
      <text:p text:style-name="P338"><text:span text:style-name="T339">20.11</text:span><text:span text:style-name="T340">. IV dalies 3 punkte nurodomas ankstesniam pirkimui suteiktas pirkimo numeris (numeriai) ta</text:span><text:span text:style-name="T341">is atvejais, kai:</text:span></text:p>
      <text:p text:style-name="P342"><text:span text:style-name="T343">20.11.1</text:span><text:span text:style-name="T344">. Skelbiamų derybų būdas pasirinktas vadovaujantis Viešųjų pirkimų įstatymo 55 straipsnio 1 dalies 1 punktu.</text:span></text:p>
      <text:p text:style-name="P345"><text:span text:style-name="T346">20.11.2</text:span><text:span text:style-name="T347">. Neskelbiamų derybų būdas pasirinktas vadovaujantis Viešųjų pirkimų įstatymo 56 straipsnio 1 dalies 1 arba 2</text:span><text:span text:style-name="T348"><text:s/>punktu ar 56 straipsnio 2 dalies 2 punktu, ar 56 straipsnio 3 dalimi, ar 56 straipsnio 4 dalies 1 arba 2 punktu.</text:span></text:p>
      <text:p text:style-name="P349"><text:span text:style-name="T350">20.11.3</text:span><text:span text:style-name="T351">. Atliktas supaprastintas pirkimas apie jį nepaskelbus, esant Viešųjų pirkimų įstatymo 92 straipsnio 3 dalies 1 punkte arba 2 punkt</text:span><text:span text:style-name="T352">e ar 92 straipsnio 4 dalies 1 punkte, ar 92 straipsnio 7 dalies 1 arba 2 punkte nustatytoms aplinkybėms.</text:span></text:p>
      <text:p text:style-name="P353"><text:span text:style-name="T354">20.12</text:span><text:span text:style-name="T355">. IV dalies 4 punkte nurodoma, ar pirkimas atliktas taikant dinaminę pirkimo sistemą.</text:span></text:p>
      <text:p text:style-name="P356"><text:span text:style-name="T357">20.13</text:span><text:span text:style-name="T358">. Jeigu buvo vykdyta vokų su pasiūlymais<text:s/></text:span><text:span text:style-name="T359">atplėšimo procedūra, V dalies 1 punkte nurodoma vokų su pasiūlymais atplėšimo data ir laikas (valanda ir minutės), o jei, vadovaujantis perkančiosios organizacijos supaprastintų pirkimų taisyklių nuostatomis, vokų su pasiūlymais atplėšimo procedūra nevykdo</text:span><text:span text:style-name="T360">ma – perkančiosios organizacijos nustatyto pasiūlymų pateikimo termino pabaigos data ir laikas (valanda ir minutės). Tais atvejais, kai pasiūlymai buvo teikiami dviejuose vokuose, šiame punkte nurodoma pirmojo voko atplėšimo data ir laikas.</text:span></text:p>
      <text:p text:style-name="P361"><text:span text:style-name="T362">20.14</text:span><text:span text:style-name="T363">. Tuo<text:s/></text:span><text:span text:style-name="T364">atveju, kai apie pirkimą buvo paskelbtas išankstinis skelbimas CVP IS ir, vykdant pirkimą, kurio vertė yra ne mažesnė, negu yra nustatyta tarptautinio pirkimo vertės riba (toliau – tarptautinis pirkimas), Europos Sąjungos oficialiame leidinyje, pildomas VI</text:span><text:span text:style-name="T365"><text:s/>dalies 1 punktas.</text:span></text:p>
      <text:p text:style-name="P366"><text:span text:style-name="T367">20.15</text:span><text:span text:style-name="T368">. Jei CVP IS ir, vykdant tarptautinį pirkimą, Europos Sąjungos oficialiame leidinyje buvo paskelbtas skelbimas apie pirkimą, tai pažymima VI dalies 2 punkte.</text:span></text:p>
      <text:p text:style-name="P369"><text:span text:style-name="T370">20.16</text:span><text:span text:style-name="T371">. Jei pirkimas buvo atliekamas taikant dinaminę pirkimo siste</text:span><text:span text:style-name="T372">mą ir CVP IS apie tai buvo paskelbtas Skelbimas apie pirkimą dinaminėje pirkimo sistemoje, kai vykdomas supaprastintas pirkimas, o, vykdant tarptautinį pirkimą, apie tai buvo paskelbtas Supaprastintas skelbimas apie pirkimą taikant dinaminę pirkimo sistemą</text:span><text:span text:style-name="T373">, Europos Sąjungos oficialiame leidinyje, pildomas VI dalies 3 punktas.</text:span></text:p>
      <text:p text:style-name="P374"><text:span text:style-name="T375">20.17</text:span><text:span text:style-name="T376">. Tais atvejais, kai buvo skelbtas pranešimas dėl savanoriško<text:s/></text:span><text:span text:style-name="T377">ex ante</text:span><text:span text:style-name="T378"><text:s/>skaidrumo ir (arba) supaprastintų pirkimų atveju, kai buvo skelbtas informacinis pranešimas apie sprendim</text:span><text:span text:style-name="T379">ą pirkti prekes, paslaugas ar darbus nepaskelbus apie pirkimą CVP IS, pildomas VI dalies 4 punktas. Jeigu dėl supaprastintų pirkimų skelbiami abu minėti pranešimai, VI dalies 4 punkte nurodomos jų abiejų paskelbimo datos.</text:span></text:p>
      <text:p text:style-name="P380"><text:span text:style-name="T381">20.18</text:span><text:span text:style-name="T382">. Jei pirkimas atliktas n</text:span><text:span text:style-name="T383">eskelbiamų derybų būdu ar supaprastintų pirkimų atvejais, kai apie pirkimą nebuvo skelbiama, pildomas VI dalies 5 punktas, kuriame nurodoma kvietimo pateikti pasiūlymus išsiuntimo tiekėjams (kreipimosi į tiekėjus) data.</text:span></text:p>
      <text:p text:style-name="P384"><text:span text:style-name="T385">20.19</text:span><text:span text:style-name="T386">. VII dalies lentelės pildy</text:span><text:span text:style-name="T387">mas:</text:span></text:p>
      <text:p text:style-name="P388"><text:span text:style-name="T389">20.19.1</text:span><text:span text:style-name="T390">. Skiltyje „Pavadinimas“ pateikiamas dalyvio (kandidato), pateikusio pasiūlymą (paraišką) arba pakviesto dalyvauti pirkimo procedūrose, kodas, jei jis registruotas Lietuvoje, ir pavadinimas. Jei pasiūlymą (paraišką) pateikia fizinis asmuo, as</text:span><text:span text:style-name="T391">mens kodo nurodyti nereikia, nurodomas tik jo vardas ir pavardė.</text:span></text:p>
      <text:p text:style-name="P392"><text:span text:style-name="T393">20.19.2</text:span><text:span text:style-name="T394">. Skiltyje „Pavadinimo patikslinimas“ nurodomas dalyvio (kandidato), pateikusio pasiūlymą (paraišką) arba pakviesto dalyvauti pirkimo procedūrose, pavadinimo patikslinimas (pavyzdž</text:span><text:span text:style-name="T395">iui, dalyvis (kandidatas) yra fizinis asmuo ar užsienio valstybėje registruota įmonė, ūkininkas, asmuo, teikiantis paslaugas pagal verslo liudijimą, taip pat informacija apie dalyvį (kandidatą), kuriam nėra suteikto įmonės kodo ir žymimas reikšme „Kiti“).</text:span></text:p>
      <text:p text:style-name="P396"><text:span text:style-name="T397">20.19.3</text:span><text:span text:style-name="T398">. Skiltyje „Adresas“ nurodomas dalyvio (kandidato), pateikusio pasiūlymą (paraišką) arba pakviesto dalyvauti pirkimo procedūrose adresas.<text:s/></text:span></text:p>
      <text:p text:style-name="P399"><text:span text:style-name="T400">20.19.4</text:span><text:span text:style-name="T401">. Skiltyje „Šalis“ nurodoma šalis, kurioje registruotas pasiūlymą (paraišką) pateikęs arba pakv</text:span><text:span text:style-name="T402">iestas dalyvauti pirkimo procedūrose dalyvis (kandidatas).</text:span></text:p>
      <text:p text:style-name="P403"><text:span text:style-name="T404">20.19.5</text:span><text:span text:style-name="T405">. Skiltis „Atrinktų kandidatų pasirinkimo priežastys“ pildoma, jei buvo vykdoma kvalifikacinė atranka.</text:span></text:p>
      <text:p text:style-name="P406"><text:span text:style-name="T407">20.19.6</text:span><text:span text:style-name="T408">. Jeigu pateikė pasiūlymą (paraišką) arba buvo pakviesta dalyvauti pirki</text:span><text:span text:style-name="T409">mo procedūrose dalyvių (kandidatų) grupė – pildoma lentelės skiltis „Grupė“, nurodant grupės pavadinimą. Jeigu pateiktame pasiūlyme (paraiškoje) nenurodytas grupės pavadinimas, perkančioji organizacija savo nuožiūra suteikia grupei pavadinimą. Dalyvių (kan</text:span><text:span text:style-name="T410">didatų) grupei priklausančių narių duomenys nurodomi kiekvieno atskirai, atitinkamai užpildant VII dalies lentelę ir pasirinkus funkciją, pažymėtą ženklu „+“. Perkančioji organizacija, siekdama dalyvių (kandidatų) grupei priklausančių narių duomenis panaik</text:span><text:span text:style-name="T411">inti, pasirenka funkciją, pažymėtą ženklu „–“.</text:span></text:p>
      <text:p text:style-name="P412"><text:span text:style-name="T413">20.20</text:span><text:span text:style-name="T414">. VIII dalies 1 punkte, pažymint atitinkamą langelį, nurodoma, kokiu kriterijumi remiantis buvo vertinami pasiūlymai: ar pagal ekonomiškai naudingiausio pasiūlymo, ar pagal mažiausios kainos, ar, supaprastinto pirkimo atveju, pagal perkančiosios organizaci</text:span><text:span text:style-name="T415">jos nustatytus su pirkimo objektu susijusius kriterijus. Jei skirtingoms pirkimo objekto dalims buvo taikomi skirtingi vertinimo kriterijai, tai nurodoma šio punkto lentelėje. Lentelės skiltyje „Pirkimo objekto dalies (- ių) numeris (-iai)“ pirkimo objekto</text:span><text:span text:style-name="T416"><text:s/>dalių numeriai surašomi didėjimo tvarka, atskiriant kableliu ir (arba) ištisiniais (-iu) intervalais (-u) naudojant brūkšnelį (pavyzdžiui, 2, 6, 9–15, 17, 29, 43–72, 74, 75). Taip pat pildomos ir kitos ataskaitos skiltys, kurių antraštės yra „Pirkimo obje</text:span><text:span text:style-name="T417">kto dalies (-ių) numeris (-iai)“.<text:s/></text:span></text:p>
      <text:p text:style-name="P418"><text:span text:style-name="T419">20.21</text:span><text:span text:style-name="T420">. VIII dalies 2 punkte nurodomi kandidatai (dalyviai) (nurodant jų kodą ir pavadinimą), kurie nepateikė pasiūlymų (galutinių pasiūlymų) ir nurodoma, ar kandidatas (dalyvis) pasiūlymo (galutinio pasiūlymo) nepatei</text:span><text:span text:style-name="T421">kė savo iniciatyva, ar nebuvo pakviestas pateikti pasiūlymo, nurodant nepakvietimo priežastis.</text:span></text:p>
      <text:p text:style-name="P422"><text:span text:style-name="T423">20.22</text:span><text:span text:style-name="T424">. VIII dalies 3 punkte nurodomi dalyviai (nurodant jų kodą ir pavadinimą), kurių pateikti pasiūlymai buvo atmesti ir Viešųjų pirkimų įstatymo straipsnia</text:span><text:span text:style-name="T425">i, jų dalys ir dalių punktai bei atmetimo priežastys (išvardyti, kokių pirkimo dokumentuose nustatytų reikalavimų neatitiko dalyvis ar jo pasiūlymas), atmestame pasiūlyme nurodyta kaina kiekvienai pirkimo objekto daliai atskirai (jei pirkimo objektas neski</text:span><text:span text:style-name="T426">rstomas į dalis – viso pirkimo objekto). Supaprastintų pirkimų atvejais, kai dalyvių pateikti pasiūlymai buvo atmesti vadovaujantis kitais nei Viešųjų pirkimų įstatymo 39 straipsnio 1 dalyje arba 39 straipsnio 2 dalies atitinkamame punkte, arba 40 straipsn</text:span><text:span text:style-name="T427">io 1 dalyje nustatytais pagrindais, perkančioji organizacija nurodo dalyvius, kurių pateikti pasiūlymai buvo atmesti, priežastis, dėl kurių buvo atmesti pasiūlymai, bei atmestame pasiūlyme nurodytą kainą kiekvienai pirkimo objekto daliai atskirai. Lentelės</text:span><text:span text:style-name="T428"><text:s/>skiltyje „Pasiūlymo kainos išraiška“ nurodoma, kokiu būdu išreikšta pasiūlymo kaina (eurais, santykiniu dydžiu nurodant priedą,<text:s/></text:span><text:soft-page-break/><text:span text:style-name="T429">nuolaidą ir pan.).</text:span></text:p>
      <text:p text:style-name="P430"><text:span text:style-name="T431">20.23</text:span><text:span text:style-name="T432">. VIII dalies 4.1 papunktyje esančioje lentelėje pateikiama nustatyta pasiūlymų eilė, o teikiant at</text:span><text:span text:style-name="T433">askaitą už pirkimą, pradėtą iki Lietuvos Respublikos viešųjų pirkimų įstatymo 2, 6, 7, 8, 10, 13, 15, 18, 22, 23, 24, 31, 32, 39, 41, 54, 58, 78, 85, 89, 90, 91, 92, 93, 94, 95, 96, 97 straipsnių, V skyriaus pavadinimo ir priedo pakeitimo ir papildymo, įst</text:span><text:span text:style-name="T434">atymo papildymo 21¹, 94¹, 95¹, 95² straipsniais ir 98, 99, 100 straipsnių pripažinimo netekusiais galios įstatymo įsigaliojimo, – patvirtinta pasiūlymų eilė, nurodant pasiūlymo eilės numerį, dalyvio, pateikusio šį pasiūlymą, kodą ir pavadinimą. Jei pasiūly</text:span><text:span text:style-name="T435">mas vertinamas ekonomiškai naudingiausio pasiūlymo vertinimo kriterijumi, lentelės skiltyje „Pasiūlymo (pasiūlymo dalies) ekonominis naudingumas“ nurodomas balais išreikštas pasiūlymų ekonominis naudingumas kiekvienai pirkimo objekto daliai atskirai (jei p</text:span><text:span text:style-name="T436">irkimo objektas neskirstomas į dalis – viso pirkimo objekto). Lentelės skiltyje „Pasiūlymo (pasiūlymo dalies) kaina“ įrašoma pasiūlyme nurodyta kaina kiekvienai pirkimo objekto daliai atskirai (jei pirkimo objektas neskirstomas į dalis – viso pirkimo objek</text:span><text:span text:style-name="T437">to). Lentelės skiltyje „Pasiūlymo (pasiūlymo dalies) kainos išraiška“ nurodoma, kokiu būdu išreikšta pasiūlymo kaina (eurais), santykiniu dydžiu nurodant priedą, nuolaidą ir pan.). Jei supaprastinto pirkimo atveju pasiūlymas vertinamas pagal perkančiosios<text:s/></text:span><text:span text:style-name="T438">organizacijos nustatytus su pirkimo objektu susijusius kriterijus, lentelės skiltyje „Pasiūlymo (pasiūlymo dalies) įvertinimas pagal nustatytus su pirkimo objektu susijusius kriterijus“, nurodoma atitinkama informacija apie kriterijų įvertinimo reikšmes ki</text:span><text:span text:style-name="T439">ekvienai pirkimo objekto daliai atskirai (jei pirkimo objektas neskirstomas į dalis – visam pirkimo objektui).</text:span></text:p>
      <text:p text:style-name="P440"><text:span text:style-name="T441">20.24</text:span><text:span text:style-name="T442">. VIII dalies 4.2 papunktyje esančioje lentelėje nurodomi pirkimo objekto dalių numeriai, dėl kurių buvo priimti sprendimai dėl nustatyt</text:span><text:span text:style-name="T443">os pasiūlymo eilės, laimėjusio pasiūlymo ir dėl sudaromos pirkimo sutarties (preliminariosios sutarties) bei įrašomos atitinkamų pranešimų apie priimtus sprendimus išsiuntimo datos. Jeigu siunčiamas tik vienas pranešimas, tai pranešimo išsiuntimo data nuro</text:span><text:span text:style-name="T444">doma antroje ir trečioje lentelės skiltyse.</text:span></text:p>
      <text:p text:style-name="P445"><text:span text:style-name="T446">20.25</text:span><text:span text:style-name="T447">. IX dalyje pažymima, ar perkančioji organizacija pirkimo procedūrų metu gavo pretenzijų iš tiekėjų dėl perkančiosios organizacijos veiksmų ar priimtų sprendimų. Taip pat šioje dalyje nurodoma, ar<text:s/></text:span><text:span text:style-name="T448">teismui buvo pateikta ieškinių.</text:span></text:p>
      <text:p text:style-name="P449"><text:span text:style-name="T450">20.26</text:span><text:span text:style-name="T451">. X dalies 1 punkto lentelės skiltyje „Pirkimo objekto dalies (-ių) numeris (-iai)“ surašomi pirkimo objekto dalių numeriai, dėl kurių buvo priimtas atitinkamas sprendimas, taip, kaip nurodyta šio Tvarkos aprašo 20.</text:span><text:span text:style-name="T452">9.1 papunktyje. Skiltyje „Sprendimo priėmimo data“ nurodoma sprendimo dėl atitinkamos pirkimo procedūrų pabaigos priėmimo data. Skiltyje „Sprendimą nulėmusios priežastys“ nurodomos priežastys, kuriomis remiantis buvo priimtas atitinkamas sprendimas. Jei bu</text:span><text:span text:style-name="T453">vo nutrauktos pirkimo procedūros ar nesukurta dinaminė pirkimo sistema (kai ją buvo numatoma sukurti), pildoma X dalies 2 punkto lentelė. Lentelės skiltyje „Priežastys“ pagal situaciją pažymima, kad pirkimo procedūros nutrauktos, įvykdžius Viešųjų pirkimų<text:s/></text:span><text:span text:style-name="T454">tarnybos įpareigojimą, teismo sprendimą arba nurodomos kitos priežastys, dėl kurių nutrauktos pirkimo procedūros ar nesukurta dinaminė pirkimo sistema.</text:span></text:p>
      <text:p text:style-name="P455"><text:span text:style-name="T456">20.27</text:span><text:span text:style-name="T457">. Kiekvienai sudarytai pirkimo sutarčiai (preliminariajai sutarčiai) pildomas atskiras XI dalie</text:span><text:span text:style-name="T458">s punktas. Punktai visoje pirkimo procedūrų ataskaitoje numeruojami iš eilės nepriklausomai nuo atskirų pirkimo procedūrų ataskaitos formų (At-1, At-2). Tuo atveju, kai sudaroma viena ar kelios preliminariosios sutartys, XI dalies skiltyje „Preliminariojoj</text:span><text:span text:style-name="T459">e (-siose) sutartyje (-se) nustatyta<text:s/></text:span><text:soft-page-break/><text:span text:style-name="T460">bendra pirkimo objekto dalies (-ių) vertė (Eur)“ nurodoma bendra pirkimo vertė, įskaitant privalomus mokesčius ir visus galimus, numatytus preliminariosios (-iųjų) sutarties (-čių) pratęsimus.</text:span></text:p>
      <text:p text:style-name="P461"><text:span text:style-name="T462">20.28</text:span><text:span text:style-name="T463">. XI dalies pirmo</text:span><text:span text:style-name="T464"><text:s/>punkto pildymas:</text:span></text:p>
      <text:p text:style-name="P465"><text:span text:style-name="T466">20.28.1</text:span><text:span text:style-name="T467">. Nurodomi pirkimo objekto dalies (-ių) numeris (-iai), dėl kurių sudaryta konkreti pirkimo sutartis (preliminarioji sutartis), taip, kaip nurodyta šio Tvarkos aprašo 20.9.1 papunktyje.</text:span></text:p>
      <text:p text:style-name="P468"><text:span text:style-name="T469">20.28.2</text:span><text:span text:style-name="T470">. Nurodomas dalyvio, su kuriuo s</text:span><text:span text:style-name="T471">udaryta pirkimo sutartis (preliminarioji sutartis), kodas ir pavadinimas.<text:s/></text:span></text:p>
      <text:p text:style-name="P472"><text:span text:style-name="T473">20.28.3</text:span><text:span text:style-name="T474">. Nurodoma pirkimo sutarties (preliminariosios sutarties) sudarymo data, įrašant konkrečią kalendorinę datą.</text:span></text:p>
      <text:p text:style-name="P475"><text:span text:style-name="T476">20.28.4</text:span><text:span text:style-name="T477">. Duomenys apie pirkimo sutarties (preliminariosio</text:span><text:span text:style-name="T478">s sutarties) galiojimą pateikiami lentelėje. Lentelės skiltyje „Maksimalus sutarties galiojimo terminas, skaičiuojamas nuo sutarties sudarymo dienos iki“ nurodomas maksimalus pirkimo sutarties (preliminariosios sutarties) galiojimo terminas, nurodant konkr</text:span><text:span text:style-name="T479">ečią kalendorinę datą. Į maksimalų pirkimo sutarties (preliminariosios sutarties) terminą yra įskaičiuojami numatyti sutarties pratęsimai ir abipusių įsipareigojimų įvykdymas. Garantijos terminas nėra įtraukiamas į maksimalų pirkimo sutarties (preliminario</text:span><text:span text:style-name="T480">sios sutarties) terminą. Taip pat pažymima, ar pirkimo sutartyje (preliminariojoje sutartyje) yra numatyti pratęsimai. Tuo atveju, jei pirkimo sutartyje (preliminariojoje sutartyje) yra numatyti pratęsimai, tuomet lentelės skiltyje „Sutarties galiojimo ter</text:span><text:span text:style-name="T481">minas be pratęsimų iki“ turi būti įrašomas pirkimo sutarties (preliminariosios sutarties) galiojimo terminas be pratęsimų, įrašant konkrečią kalendorinę datą. Ši skiltis nepildoma, jeigu pirkimo sutartyje (preliminariojoje sutartyje) pratęsimai nenumatyti.</text:span></text:p>
      <text:p text:style-name="P482"><text:span text:style-name="T483">20.28.5</text:span><text:span text:style-name="T484">. Perkančioji organizacija nurodo pirkimo sutarties (preliminariosios sutarties) rūšį – terminuota ar neterminuota. Jei pirkimo sutartis (preliminarioji sutartis) yra terminuota, pažymima „TAIP“, jei pirkimo sutartis <text:s/>yra neterminuota pažymima<text:s/></text:span><text:span text:style-name="T485">„NE“. Jeigu teisės aktų nustatytais atvejais pirkimo sutartis sudaroma neterminuotam laikotarpiui, pirkimo sutarties galiojimo termino nurodyti nereikia. Jeigu informacija pateikiama apie preliminariąją sutartį, visuomet pažymima, kad ši sutartis terminuot</text:span><text:span text:style-name="T486">a.</text:span></text:p>
      <text:p text:style-name="P487"><text:span text:style-name="T488">20.28.6</text:span><text:span text:style-name="T489">. Perkančioji organizacija nurodo priežastis, dėl kurių pirkimo sutartis (preliminarioji sutartis) buvo sudaryta ilgesniam terminui nei nustatyta Viešųjų pirkimų įstatyme.</text:span></text:p>
      <text:p text:style-name="P490"><text:span text:style-name="T491">20.28.7</text:span><text:span text:style-name="T492">. Nurodoma pirkimo sutartyje (preliminariojoje sutartyje) n</text:span><text:span text:style-name="T493">ustatyta bendra pirkimo sutarties (preliminariosios sutarties) vertė, įskaitant visus privalomus mokesčius.</text:span><text:s/><text:span text:style-name="T494">Jei pirkimo sutartyje (preliminariojoje sutartyje) numatomas jos pratęsimas, nurodant vertę, turi būti atsižvelgta į visus galimus pratęsimus. Jei p</text:span><text:span text:style-name="T495">irkimo sutartyje (preliminariojoje sutartyje) nustatomos tik sutarties kainos apskaičiavimo taisyklės, nurodoma bendra numatoma sutarties vertė, pažymint, kad ši kaina yra orientacinė.</text:span></text:p>
      <text:p text:style-name="P496"><text:span text:style-name="T497">20.29</text:span><text:span text:style-name="T498">. XI dalies 1.1 papunktyje esančioje lentelėje pateikiami du</text:span><text:span text:style-name="T499">omenys apie pirkimo sutartį:</text:span></text:p>
      <text:p text:style-name="P500"><text:span text:style-name="T501">20.29.1</text:span><text:span text:style-name="T502">. Lentelės skiltyje „Pirkimo sutarties objektas“ yra nurodomas pirkimo sutarties objektas. Tais atvejais, kai pirkimo sutarties objektas yra sudėtinis (perkami keli šimtai objektų viena pirkimo sutartimi, sudaroma vien</text:span><text:span text:style-name="T503">a pirkimo sutartis dėl kelių pirkimo dalių ir pan.), perkančioji organizacija pasirinktinai nurodo pirkimo sutarties objektus (iki 5 pozicijų), jeigu yra objektyviai įmanoma atskirti pirkimo sutarties objektus, jų kainas ir (arba) tiekėjo prievolių įvykdym</text:span><text:span text:style-name="T504">o terminus. Tais<text:s/></text:span><text:soft-page-break/><text:span text:style-name="T505">atvejais, kai pirkimo sutarties objektas yra sudėtinis ir nėra įmanoma aiškiai išskirti pirkimo sutarties objektų arba tai yra neracionalu dėl pernelyg didelio jų kiekio, XI dalies 1.1 papunktyje esanti lentelė gali būti nepildoma.</text:span></text:p>
      <text:p text:style-name="P506"><text:span text:style-name="T507">20.29</text:span><text:span text:style-name="T508">.2</text:span><text:span text:style-name="T509">. Lentelės skiltyje „Pirkimo objekto kodas pagal BVPŽ“ nurodomas pirkimo objekto kodas pagal BVPŽ, geriausiai tinkantis konkrečiam pirkimo sutarties objektui apibūdinti.</text:span></text:p>
      <text:p text:style-name="P510"><text:span text:style-name="T511">20.29.3</text:span><text:span text:style-name="T512">. Lentelės skiltyje „Kaina su PVM (Eur)“ nurodoma atitinkamo pirkimo su</text:span><text:span text:style-name="T513">tarties objekto kaina eurais. Perkančioji organizacija, šį punktą pildo atsižvelgdama į pirkimo sutartyje nustatytą kainos apskaičiavimo būdą, taikomą nurodytam konkrečiam pirkimo sutarties objektui. Jeigu nurodyto konkretaus pirkimo sutarties objekto kain</text:span><text:span text:style-name="T514">os apskaičiavimui buvo taikytas fiksuotos kainos nustatymo būdas – nurodoma fiksuota kaina; jeigu įkainio nustatymo būdas – nurodomas įkainio dydis; jeigu įkainio bazės nustatymo būdas – nurodomas priedo tiekėjui ar nuolaidos dydis; jeigu dalinio pirkimo s</text:span><text:span text:style-name="T515">utarties išlaidų padengimo būdas – nurodoma fiksuota kaina ar įkainio dydis. <text:s/></text:span></text:p>
      <text:p text:style-name="P516"><text:span text:style-name="T517">20.29.4</text:span><text:span text:style-name="T518">. Lentelės skiltyje „Maksimalūs tiekėjo prievolių įvykdymo terminai iki“ kalendorine data nurodomas maksimalus tiekėjo prievolių vykdymo terminas (kartu su numatytais</text:span><text:span text:style-name="T519"><text:s/>pratęsimais, jei tokie buvo numatyti pirkimo sutartyje).</text:span></text:p>
      <text:p text:style-name="P520"><text:span text:style-name="T521">20.29.5</text:span><text:span text:style-name="T522">. Lentelės skiltyje „Numatyti pratęsimai“ pažymima, ar tiekėjų prievolių vykdymo terminams pirkimo sutartyje yra numatyti pratęsimai.</text:span></text:p>
      <text:p text:style-name="P523"><text:span text:style-name="T524">20.29.6</text:span><text:span text:style-name="T525">. Lentelės skiltyje „Tiekėjo prievolių įvy</text:span><text:span text:style-name="T526">kdymo terminai be pratęsimų iki“ kalendorine data nurodomi tiekėjo prievolių vykdymo terminai be pirkimo sutartyje numatytų pratęsimų.</text:span></text:p>
      <text:p text:style-name="P527"><text:span text:style-name="T528">20.30</text:span><text:span text:style-name="T529">. XI dalies 1.2 papunktyje esančioje lentelėje pažymimas kainos apskaičiavimo būdas, kuris yra nustatytas<text:s/></text:span><text:span text:style-name="T530">pirkimo sutartyje. Jeigu pirkimo sutartyje yra taikomas ne vienas kainos apskaičiavimo būdas, tai pirmiausia perkančioji organizacija pažymi langelį „taikomi keli būdai“, o po to pažymi, konkrečius taikytus kainos apskaičiavimo būdus.</text:span></text:p>
      <text:p text:style-name="P531"><text:span text:style-name="T532">20.31</text:span><text:span text:style-name="T533">. XI dalies<text:s/></text:span><text:span text:style-name="T534">1.3 papunktyje esančioje lentelėje pateikiami duomenys apie kainos perskaičiavimą pirkimo sutartyje. Pirmiausia pažymima, ar pirkimo sutartyje numatytas kainos perskaičiavimas. Jeigu sutartyje numatytas kainos perskaičiavimas, tai pažymima „TAIP“, ir turi<text:s/></text:span><text:span text:style-name="T535">būti pažymimas pirkimo sutartyje numatytas kainos perskaičiavimo būdas. Jeigu perkančioji organizacija pirkimo sutartyje numatė kelis kainos perskaičiavimo būdus, tai, pirmiausia, ji pažymi langelį „taikomi keli kainos perskaičiavimo būdai“, o po to pažymi</text:span><text:span text:style-name="T536">, konkrečius pirkimo sutartyje numatytus kainos perskaičiavimo būdus.</text:span></text:p>
      <text:p text:style-name="P537"><text:span text:style-name="T538">20.32</text:span><text:span text:style-name="T539">. XI dalies 1.4 papunktyje nurodoma, ar ketinama sudaryti subrangos, subtiekimo ar subteikimo sutartį ir, jei žinoma, nurodoma pirkimo sutarties dalies, kuriai ketinama pasitelk</text:span><text:span text:style-name="T540">ti subrangovus, subtiekėjus ar subteikėjus, vertė (įskaitant visus mokesčius) arba dalis procentais.</text:span></text:p>
      <text:p text:style-name="P541"><text:span text:style-name="T542">20.33</text:span><text:span text:style-name="T543">. Duomenys apie subrangovus, subtiekėjus ar subteikėjus pateikiami lentelėje. Skiltyje „Kodas, pavadinimas“ pateikiamas pasitelkto subrangovo, sub</text:span><text:span text:style-name="T544">tiekėjo ar subteikėjo pavadinimas. Taip pat nurodomas pasitelkto subrangovo, subtiekėjo ar subteikėjo kodas, jei jis yra registruotas Lietuvoje. Skiltyje „Pavadinimo patikslinimas“ nurodomas pasitelkto subrangovo, subtiekėjo, subteikėjo pavadinimo patiksli</text:span><text:span text:style-name="T545">nimas (pavyzdžiui, subrangovas, subtiekėjas, subteikėjas, yra fizinis asmuo ar užsienio valstybėje registruota įmonė, ūkininkas, asmuo, teikiantis paslaugas pagal verslo liudijimą, taip pat informacija apie subrangovą subtiekėją, subteikėją, kuriam nėra su</text:span><text:span text:style-name="T546">teikto įmonės kodo ir žymimas reikšme „Kiti“). Skiltyje „Adresas“ nurodomas subrangovo subtiekėjo, subteikėjo adresas. Jei subrangovas, subtiekėjas, subteikėjas ar yra fizinis asmuo, jo adresas yra neviešinamas.<text:s/></text:span><text:soft-page-break/><text:span text:style-name="T547">Skiltyje „Šalis“ nurodoma šalis, kurioje reg</text:span><text:span text:style-name="T548">istruotas subrangovas, subtiekėjas, subteikėjas. Skiltyje „Apimtis“ nurodoma subrangovo, subtiekėjo, subteikėjo ir suteikiamų prekių, paslaugų ar atliekamų darbų vertė eurais arba jų apimtis procentais.</text:span></text:p>
      <text:p text:style-name="P549"><text:span text:style-name="T550">20.3</text:span><text:span text:style-name="T551">4</text:span><text:span text:style-name="T552">.</text:span><text:span text:style-name="T553"><text:s/></text:span><text:span text:style-name="T554">XI dalies 1.5 papunktyje pažymima, ar<text:s/></text:span><text:span text:style-name="T555">pirkimas atliktas centralizuotai. Jei atsakant pažymima „TAIP“, toliau nurodoma, kokiu būdu pirkimas buvo centralizuotas. Centralizuoti pirkimai atliekami perkant prekes, paslaugas ar darbus iš CPO arba per ją, įgaliojant kitą perkančiąją organizaciją atli</text:span><text:span text:style-name="T556">kti pirkimą, kai įgaliotoji organizacija perka daugiau nei vienai perkančiajai organizacijai (taip pat ir sau), perkant perkančiajai organizacijai pavaldžioms įstaigoms.</text:span></text:p>
      <text:p text:style-name="P557"><text:span text:style-name="T558">20.35</text:span><text:span text:style-name="T559">. XI dalies 1.6 papunktyje pažymima, ar į pirkimo dokumentus buvo įrašyti Lie</text:span><text:span text:style-name="T560">tuvos Respublikos aplinkos ministro (toliau – Aplinkos ministras) įsakymu nustatyti aplinkos apsaugos kriterijai. Taip pat pažymimas į pirkimo dokumentus įrašytų išplėstinių aplinkos apsaugos kriterijų skaičius, jeigu šie kriterijai buvo taikyti.</text:span></text:p>
      <text:p text:style-name="P561"><text:span text:style-name="T562">20.36</text:span><text:span text:style-name="T563">. XI dalies 1.7 papunktyje pažymima, ar sudaryta pirkimo sutartimi buvo perkama prekė, kuri yra įtraukta į Lietuvos Respublikos energetikos ministro (toliau – Energetikos ministro) įsakymu patvirtintą prekių, kurioms pirkimų metu taikomi energijos vartojim</text:span><text:span text:style-name="T564">o efektyvumo reikalavimai, sąrašą ir kuriai yra nustatyti energijos vartojimo efektyvumo reikalavimai. Paslauga laikoma įsigyta taikant energijos vartojimo efektyvumo reikalavimus, jeigu šios paslaugos teikimui yra įsigyjama nauja prekė iš Energetikos mini</text:span><text:span text:style-name="T565">stro įsakymu patvirtinto prekių, kurioms viešųjų pirkimų metu taikomi energijos vartojimo efektyvumo reikalavimai, sąrašo. Paslaugų pirkimo atveju, šis papunktis pildomas tik tuo atveju, jeigu tuo pačiu pirkimu buvo įsigyta nauja prekė iš minėto sąrašo, ku</text:span><text:span text:style-name="T566">ri bus naudojama atitinkamų paslaugų teikimui. Jeigu buvo perkama atitinkama prekė, pažymima, ar buvo taikomi Energetikos ministro įsakymu patvirtinti energijos vartojimo efektyvumo reikalavimai perkamai prekei.</text:span><text:s/></text:p>
      <text:p text:style-name="P567">Punkto pakeitimai:</text:p>
      <text:p text:style-name="P568"><text:span text:style-name="T569">Nr.<text:s/></text:span><text:a xlink:href="https://www.e-tar.lt/portal/legalAct.html?documentId=dea139902aea11e5be2eca50406acf3c" office:target-frame-name="_top" xlink:show="replace"><text:span text:style-name="T570">1S-115</text:span></text:a><text:span text:style-name="T571">, 2015-07-14, paskelbta TAR 2015-07-15, i. k. 2015-11371</text:span></text:p>
      <text:p text:style-name="Normal"/>
      <text:p text:style-name="P572"><text:span text:style-name="T573">20.37</text:span><text:span text:style-name="T574">. XI dalies 1.8</text:span><text:span text:style-name="T575"><text:s/></text:span><text:span text:style-name="T576">papunktyje pažymima, ar sudaryta pirkimo sutartimi buvo perkama prekė, nurodyta Lietuvos<text:s/></text:span><text:span text:style-name="T577">Respublikos susisiekimo ministro (toliau – Susisiekimo ministro) įsakymu patvirtintame Energijos vartojimo efektyvumo ir aplinkos apsaugos reikalavimų, taikomų įsigyjant kelių transporto priemones, nustatymo ir atvejų, kada juos privaloma taikyti, apraše.<text:s/></text:span><text:span text:style-name="T578">Jeigu buvo perkama atitinkama prekė, pažymima, ar buvo taikomi Susisiekimo ministro įsakymu patvirtinti energijos vartojimo efektyvumo ir aplinkos apsaugos reikalavimai perkamai prekei.</text:span></text:p>
      <text:p text:style-name="P579"><text:span text:style-name="T580">20.38</text:span><text:span text:style-name="T581">. XI dalies 1.9 papunktyje pažymima, ar perkančioji organizac</text:span><text:span text:style-name="T582">ija pirkimo dokumentuose įtraukė kriterijus, skatinančius tiekėjus kurti ir pasiūlyti inovatyvų pirkimo objektą.</text:span></text:p>
      <text:p text:style-name="P583"><text:span text:style-name="T584">20.39</text:span><text:span text:style-name="T585">. XII dalies 1 punkte perkančioji organizacija nurodo pirkimo komisijos pirmininko vardą ir pavardę, o supaprastinto pirkimo atveju, j</text:span><text:span text:style-name="T586">eigu nesudaroma pirkimo komisija, nurodo pirkimo organizatoriaus vardą ir pavardę.<text:s/></text:span></text:p>
      <text:p text:style-name="P587"><text:span text:style-name="T588">20.40</text:span><text:span text:style-name="T589">. XII dalies 2 punkte nurodomas asmuo, atsakingas už ataskaitos pildymą, šio asmens pareigų pavadinimas, vardas, pavardė, telefono numeris ir elektroninio pašto<text:s/></text:span><text:span text:style-name="T590">adresas.</text:span></text:p>
      <text:p text:style-name="P591"><text:span text:style-name="T592">20.41</text:span><text:span text:style-name="T593">. XII dalies 3 punkte gali būti nurodoma papildoma informacija perkančiosios organizacijos nuožiūra.</text:span></text:p>
      <text:p text:style-name="P594"><text:span text:style-name="T595">21</text:span><text:span text:style-name="T596">. Tipinės At-2 formos:</text:span></text:p>
      <text:p text:style-name="P597"><text:span text:style-name="T598">21.1</text:span><text:span text:style-name="T599">. I dalies pildymas:</text:span></text:p>
      <text:p text:style-name="P600"><text:span text:style-name="T601">21.1.1</text:span><text:span text:style-name="T602">. I dalies 1 punkte nurodomas pirkimo numeris. Šį numerį suteikia Viešų</text:span><text:span text:style-name="T603">jų pirkimų tarnyba. Pirkimo numeris skelbiamas kartu su skelbimu apie pirkimą CVP IS. Jei skelbimas apie pirkimą nebuvo skelbtas CVP IS (pirkimas atliktas neskelbiamų derybų būdu ir nebuvo skelbtas pranešimas dėl savanoriško<text:s/></text:span><text:span text:style-name="T604">ex ante<text:s/></text:span><text:span text:style-name="T605">skaidrumo ar, supaprast</text:span><text:span text:style-name="T606">intų pirkimų atvejais, kai apie pirkimą neskelbiama ir nebuvo skelbtas informacinis pranešimas apie sprendimą pirkti prekes, paslaugas ar darbus nepaskelbus apie pirkimą), pirkimo numeris nenurodomas.</text:span></text:p>
      <text:p text:style-name="P607"><text:span text:style-name="T608">21.1.2</text:span><text:span text:style-name="T609">. I dalies 2 punkte pažymima, ar atliktas pir</text:span><text:span text:style-name="T610">kimas yra susijęs su projektu ir (arba) programa, finansuojama Europos Sąjungos lėšomis.</text:span></text:p>
      <text:p text:style-name="P611"><text:span text:style-name="T612">21.1.3</text:span><text:span text:style-name="T613">. I dalies 3 punkte pažymima, ar pirkimas atliekamas CVP IS priemonėmis (elektroninis pirkimas).</text:span></text:p>
      <text:p text:style-name="P614"><text:span text:style-name="T615">21.2</text:span><text:span text:style-name="T616">. II dalyje nurodoma: oficialus perkančiosios orga</text:span><text:span text:style-name="T617">nizacijos kodas ir pavadinimas, perkančiosios organizacijos pavadinimo patikslinimas (ši eilutė pildoma, jeigu iškyla poreikis, pavyzdžiui, keitėsi perkančiosios organizacijos pavadinimas), adresas, telefono numeris, fakso numeris, elektroninio pašto adres</text:span><text:span text:style-name="T618">as, interneto svetainės adresas, kita perkančiosios organizacijos nuožiūra svarbi informacija ir perkančiosios organizacijos tipo kodas bei pavadinimas.</text:span></text:p>
      <text:p text:style-name="P619"><text:span text:style-name="T620">21.3</text:span><text:span text:style-name="T621">. III dalies 1 punkte nurodomas pirkimo objekto pavadinimas (nurodomas ne tik pavadinimas, bet<text:s/></text:span><text:span text:style-name="T622">ir tai, kas konkrečiai perkama).</text:span></text:p>
      <text:p text:style-name="P623"><text:span text:style-name="T624">21.4</text:span><text:span text:style-name="T625">. III dalies 2 punkto lentelės skiltyje „Pagrindinis pirkimo objektas pagal BVPŽ“ nurodomas pagrindinis pirkimo objekto kodas ir pavadinimas, nustatyti pagal BVPŽ. Tais atvejais, kai pirkimo objektui priskirtini kel</text:span><text:span text:style-name="T626">i pirkimo objekto kodai, skiltyje „Papildomas (-i) pirkimo objekto kodas (-ai) pagal BVPŽ<text:s/></text:span><text:span text:style-name="T627">(jei yra)</text:span><text:span text:style-name="T628">“ nurodomas (-i) papildomas (-i) pirkimo objekto kodas (-ai) ir pavadinimas (-ai), nustatyti pagal BVPŽ (jeigu yra).</text:span></text:p>
      <text:p text:style-name="P629"><text:span text:style-name="T630">21.5</text:span><text:span text:style-name="T631">. III dalies 3 punkto lentelė pi</text:span><text:span text:style-name="T632">ldoma, nurodant informaciją apie tas pirkimo dalis, dėl kurių teikiama ataskaita:</text:span></text:p>
      <text:p text:style-name="P633"><text:span text:style-name="T634">21.5.1</text:span><text:span text:style-name="T635">. Skiltyje „Pirkimo objekto dalies numeris“ pirkimo objekto dalies numeris nurodomas arabiškais skaitmenimis ir numeruojama iš eilės. Toliau ataskaitoje, kaip nuoroda</text:span><text:span text:style-name="T636"><text:s/>į konkrečią pirkimo objekto dalį, turi būti nurodomas šis pirkimo objekto dalies numeris.</text:span></text:p>
      <text:p text:style-name="P637"><text:span text:style-name="T638">21.5.2</text:span><text:span text:style-name="T639">. Skiltyje „Pavadinimas“ nurodomas pirkimo objekto dalies trumpas aprašymas ar pavadinimas.</text:span></text:p>
      <text:p text:style-name="P640"><text:span text:style-name="T641">21.5.3</text:span><text:span text:style-name="T642">. Skiltyje „Pirkimo objekto kodas pagal BVPŽ“ nurodom</text:span><text:span text:style-name="T643">as pagrindinis pirkimo objekto kodas pagal BVPŽ ir vienas iš III dalies 2 punkte nurodytų papildomų kodų (jeigu yra).</text:span></text:p>
      <text:p text:style-name="P644"><text:span text:style-name="T645">21.6</text:span><text:span text:style-name="T646">. IV dalies 1 punkte nurodomi dalyviai (nurodant jų kodą ir pavadinimą), kurių pateikti pasiūlymai buvo atmesti ir Viešųjų pirki</text:span><text:span text:style-name="T647">mų įstatymo straipsniai, jų dalys ir dalių punktai bei atmetimo priežastys (išvardyti, kokių pirkimo dokumentuose nustatytų reikalavimų neatitiko dalyvis ar jo pasiūlymas), atmestame pasiūlyme nurodyta kaina kiekvienai pirkimo objekto daliai atskirai (jei<text:s/></text:span><text:span text:style-name="T648">pirkimo objektas neskirstomas į dalis – viso pirkimo objekto). Supaprastintų pirkimų atvejais, kai dalyvių pateikti pasiūlymai buvo atmesti vadovaujantis kitais, nei Viešųjų pirkimų įstatymo 39 straipsnio 1 dalyje arba 39 straipsnio 2 dalies atitinkamame p</text:span><text:span text:style-name="T649">unkte, arba 40 straipsnio 1 dalyje nustatytais pagrindais, perkančioji organizacija nurodo dalyvius, kurių pateikti pasiūlymai buvo atmesti, priežastis, dėl kurių buvo atmesti pasiūlymai, bei atmestame pasiūlyme nurodytą kainą kiekvienai pirkimo objekto da</text:span><text:span text:style-name="T650">liai atskirai. Lentelės skiltyje „Pasiūlymo kainos išraiška“<text:s/></text:span><text:soft-page-break/><text:span text:style-name="T651">nurodoma, kokiu būdu išreikšta pasiūlymo kaina (eurais, santykiniu dydžiu nurodant priedą, nuolaidą ir pan.).</text:span></text:p>
      <text:p text:style-name="P652"><text:span text:style-name="T653">21.7</text:span><text:span text:style-name="T654">. IV dalies 2.1 papunktyje esančioje lentelėje pateikiama nustatyta pasiūlymų</text:span><text:span text:style-name="T655"><text:s/>eilė, o teikiant ataskaitą už pirkimą, pradėtą iki Lietuvos Respublikos viešųjų pirkimų įstatymo 2, 6, 7, 8, 10, 13, 15, 18, 22, 23, 24, 31, 32, 39, 41, 54, 58, 78, 85, 89, 90, 91, 92, 93, 94, 95, 96, 97 straipsnių, V skyriaus pavadinimo ir priedo pakeiti</text:span><text:span text:style-name="T656">mo ir papildymo, įstatymo papildymo 21¹, 94¹, 95¹, 95</text:span><text:span text:style-name="T657">2</text:span><text:span text:style-name="T658"><text:s/>straipsniais ir 98, 99, 100 straipsnių pripažinimo netekusiais galios įstatymo įsigaliojimo, – patvirtinta pasiūlymų eilė, nurodant pasiūlymo eilės numerį, dalyvio, pateikusio šį pasiūlymą, kodą ir pav</text:span><text:span text:style-name="T659">adinimą. Jei pasiūlymas vertinamas ekonomiškai naudingiausio pasiūlymo vertinimo kriterijumi, lentelės skiltyje „Pasiūlymo (pasiūlymo dalies) ekonominis naudingumas“ nurodomas balais išreikštas pasiūlymų ekonominis naudingumas kiekvienai pirkimo objekto da</text:span><text:span text:style-name="T660">liai atskirai (jei pirkimo objektas neskirstomas į dalis – viso pirkimo objekto). Lentelės skiltyje „Pasiūlymo (pasiūlymo dalies) kaina“ įrašoma pasiūlyme nurodyta kaina kiekvienai pirkimo objekto daliai atskirai (jei pirkimo objektas neskirstomas į dalis </text:span><text:span text:style-name="T661">– viso pirkimo objekto), skiltyje „Pasiūlymo kainos išraiška“ nurodoma, kokiu būdu išreikšta pasiūlymo kaina (euras, santykiniu dydžiu nurodant priedą, nuolaidą ir pan). Jei supaprastinto pirkimo atveju pasiūlymas vertinamas pagal perkančiosios organizacij</text:span><text:span text:style-name="T662">os nustatytus su pirkimo objektu susijusius kriterijus, lentelės skiltyje „Pasiūlymo (pasiūlymo dalies) įvertinimas pagal nustatytus su pirkimo objektu susijusius kriterijus“, nurodoma atitinkama informacija apie kriterijų įvertinimo reikšmes kiekvienai pi</text:span><text:span text:style-name="T663">rkimo objekto daliai atskirai (jei pirkimo objektas neskirstomas į dalis – visam pirkimo objektui).<text:s/></text:span></text:p>
      <text:p text:style-name="P664"><text:span text:style-name="T665">21.8</text:span><text:span text:style-name="T666">. IV dalies 2.2 papunktyje esančioje lentelėje nurodomi pirkimo objekto dalių numeriai, dėl kurių buvo priimti sprendimai dėl nustatytos pasiūlymo<text:s/></text:span><text:span text:style-name="T667">eilės, laimėjusio pasiūlymo ir dėl sudaromos pirkimo sutarties (preliminariosios sutarties) bei įrašomos atitinkamų pranešimų apie priimtus sprendimus išsiuntimo datos. Jeigu siunčiamas tik vienas pranešimas, tai pranešimo išsiuntimo data nurodoma antroje<text:s/></text:span><text:span text:style-name="T668">ir trečioje lentelės skiltyse.<text:s/></text:span></text:p>
      <text:p text:style-name="P669"><text:span text:style-name="T670">21.9</text:span><text:span text:style-name="T671">. IV dalyje nekartojama anksčiau pateiktose ataskaitose nurodyta informacija.</text:span></text:p>
      <text:p text:style-name="P672"><text:span text:style-name="T673">21.10</text:span><text:span text:style-name="T674">. V dalyje pažymima, ar perkančioji organizacija pirkimo procedūrų metu gavo pretenzijų iš tiekėjų dėl perkančiosios<text:s/></text:span><text:span text:style-name="T675">organizacijos veiksmų ar priimtų sprendimų. Taip pat šioje dalyje nurodoma, ar teismui buvo pateikta ieškinių.</text:span></text:p>
      <text:p text:style-name="P676"><text:span text:style-name="T677">21.11</text:span><text:span text:style-name="T678">. VI dalies 1 punkto lentelės skiltyje „Pirkimo objekto dalies (-ių) numeris (-iai)“ surašomi pirkimo objekto dalių numeriai, dėl kurių<text:s/></text:span><text:span text:style-name="T679">buvo priimtas atitinkamas sprendimas, taip, kaip nurodyta šio Tvarkos aprašo 21.5.1 papunktyje. Skiltyje „Sprendimo priėmimo data“ nurodoma sprendimo dėl atitinkamos pirkimo procedūrų pabaigos priėmimo data. Skiltyje „Sprendimą nulėmusios priežastys“ nurod</text:span><text:span text:style-name="T680">omos priežastys, kuriomis remiantis buvo priimtas atitinkamas sprendimas. Jei buvo nutrauktos pirkimo procedūros ar nesukurta dinaminė pirkimo sistema (kai ją buvo numatoma sukurti), pildoma VI dalies 2 punkto lentelė. Lentelės skiltyje „Priežastys“ pagal<text:s/></text:span><text:span text:style-name="T681">situaciją pažymima, kad pirkimo procedūros nutrauktos, įvykdžius Viešųjų pirkimų tarnybos įpareigojimą, teismo sprendimą arba nurodomos kitos priežastys, dėl kurių nutrauktos pirkimo procedūros ar nesukurta dinaminė pirkimo sistema. Pirkimo procedūrų atask</text:span><text:span text:style-name="T682">aitos tipinės At-1 formos X dalies ir vienos ar kelių tipinės At-2 formos (-ų) VI dalies punktų numeravimas turi būti tęstinis.</text:span></text:p>
      <text:p text:style-name="P683"><text:span text:style-name="T684">21.12</text:span><text:span text:style-name="T685">. Kiekvienai sudarytai pirkimo sutarčiai (preliminariajai sutarčiai) pildomas atskiras VII dalies punktas. Punktai viso</text:span><text:span text:style-name="T686">je pirkimo procedūrų ataskaitoje numeruojami iš eilės, nepriklausomai<text:s/></text:span><text:soft-page-break/><text:span text:style-name="T687">nuo atskirų pirkimo procedūrų ataskaitos formų (At-1, At-2). Tuo atveju, kai sudaroma viena ar kelios preliminariosios sutartys, XI dalies skiltyje „Preliminariojoje (-siose) sutartyje (</text:span><text:span text:style-name="T688">-se) nustatyta bendra pirkimo objekto dalies (-ių) vertė (Eur)“ nurodoma bendra pirkimo vertė, įskaitant privalomus mokesčius ir visus galimus, numatytus preliminariosios (-iųjų) sutarties<text:s/></text:span></text:p>
      <text:p text:style-name="P689"><text:span text:style-name="T690">(-čių) pratęsimus.</text:span></text:p>
      <text:p text:style-name="P691"><text:span text:style-name="T692">21.13</text:span><text:span text:style-name="T693">. VII dalies pirmo punkto pildymas:</text:span></text:p>
      <text:p text:style-name="P694"><text:span text:style-name="T695">21</text:span><text:span text:style-name="T696">.13.1</text:span><text:span text:style-name="T697">. Nurodomi pirkimo objekto dalies (-ių) numeris (-iai), dėl kurių sudaryta konkreti pirkimo sutartis (preliminarioji sutartis), taip, kaip nurodyta šio Tvarkos aprašo 21.5.1 papunktyje.</text:span></text:p>
      <text:p text:style-name="P698"><text:span text:style-name="T699">21.13.2</text:span><text:span text:style-name="T700">. Nurodomas dalyvio, su kuriuo sudaryta pirkimo suta</text:span><text:span text:style-name="T701">rtis (preliminarioji sutartis), kodas ir pavadinimas.<text:s/></text:span></text:p>
      <text:p text:style-name="P702"><text:span text:style-name="T703">21.13.3</text:span><text:span text:style-name="T704">. Nurodoma pirkimo sutarties (preliminariosios sutarties) sudarymo data, įrašant konkrečią kalendorinę datą.</text:span></text:p>
      <text:p text:style-name="P705"><text:span text:style-name="T706">21.13.4</text:span><text:span text:style-name="T707">. Duomenys apie pirkimo sutarties (preliminariosios sutarties) galioji</text:span><text:span text:style-name="T708">mą pateikiami lentelėje. Lentelės skiltyje „Maksimalus sutarties galiojimo terminas, skaičiuojamas nuo sutarties sudarymo dienos iki“ nurodomas maksimalus pirkimo sutarties (preliminariosios sutarties) galiojimo terminas, nurodant konkrečią kalendorinę dat</text:span><text:span text:style-name="T709">ą. Į maksimalų pirkimo sutarties (preliminariosios sutarties) terminą yra įskaičiuojami numatyti sutarties pratęsimai ir abipusių įsipareigojimų įvykdymas. Garantijos terminas nėra įtraukiamas į maksimalų pirkimo sutarties (preliminariosios sutarties) term</text:span><text:span text:style-name="T710">iną. Taip pat pažymima, ar pirkimo sutartyje (preliminariojoje sutartyje) yra numatyti pratęsimai. Tuo atveju, jei pirkimo sutartyje (preliminariojoje sutartyje) yra numatyti pratęsimai, tuomet lentelės skiltyje „Sutarties galiojimo terminas be pratęsimų i</text:span><text:span text:style-name="T711">ki“ turi būti įrašomas pirkimo sutarties (preliminariosios sutarties) galiojimo terminas be pratęsimų, įrašant konkrečią kalendorinę datą. Ši skiltis nepildoma, jeigu pirkimo sutartyje (preliminariojoje sutartyje) pratęsimai nenumatyti.</text:span></text:p>
      <text:p text:style-name="P712"><text:span text:style-name="T713">21.13.5</text:span><text:span text:style-name="T714">. Perkan</text:span><text:span text:style-name="T715">čioji organizacija nurodo pirkimo sutarties (preliminariosios sutarties) rūšį – terminuota ar neterminuota. Jei pirkimo sutartis (preliminarioji sutartis) yra terminuota, pažymima „TAIP“, jei pirkimo sutartis yra neterminuota pažymima „NE“. Jeigu teisės ak</text:span><text:span text:style-name="T716">tų nustatytais atvejais pirkimo sutartis sudaroma neterminuotam laikotarpiui, pirkimo sutarties galiojimo termino nurodyti nereikia. Jeigu informacija pateikiama apie preliminariąją sutartį, visuomet pažymima, kad ši sutartis terminuota.</text:span></text:p>
      <text:p text:style-name="P717"><text:span text:style-name="T718">21.13.6</text:span><text:span text:style-name="T719">. Perka</text:span><text:span text:style-name="T720">nčioji organizacija nurodo priežastis, dėl kurių pirkimo sutartis (preliminarioji sutartis) buvo sudaryta ilgesniam terminui nei nustatyta Viešųjų pirkimų įstatyme.</text:span></text:p>
      <text:p text:style-name="P721"><text:span text:style-name="T722">21.13.7</text:span><text:span text:style-name="T723">. Nurodoma pirkimo sutartyje (preliminariojoje sutartyje) nustatyta bendra pirki</text:span><text:span text:style-name="T724">mo sutarties (preliminariosios sutarties) vertė, įskaitant visus privalomus mokesčius.</text:span><text:s/><text:span text:style-name="T725">Jei pirkimo sutartyje (preliminariojoje sutartyje) numatomas jos pratęsimas, nurodant vertę, turi būti atsižvelgta į visus galimus pratęsimus. Jei pirkimo sutartyje (pre</text:span><text:span text:style-name="T726">liminariojoje sutartyje) nustatomos tik sutarties kainos apskaičiavimo taisyklės, nurodoma bendra numatoma sutarties vertė, pažymint, kad ši kaina yra orientacinė.</text:span></text:p>
      <text:p text:style-name="P727"><text:span text:style-name="T728">21.14</text:span><text:span text:style-name="T729">. VII dalies 1.1 papunktyje esančioje lentelėje pateikiami duomenys apie pirkimo<text:s/></text:span><text:span text:style-name="T730">sutartį:</text:span></text:p>
      <text:p text:style-name="P731"><text:span text:style-name="T732">21.14.1</text:span><text:span text:style-name="T733">. Lentelės skiltyje „Pirkimo sutarties objektas“ yra nurodomas pirkimo sutarties objektas. Tais atvejais, kai pirkimo sutarties objektas yra sudėtinis (perkami keli šimtai objektų viena pirkimo sutartimi, sudaroma viena pirkimo sutartis d</text:span><text:span text:style-name="T734">ėl kelių pirkimo dalių ir pan.), perkančioji organizacija<text:s/></text:span><text:soft-page-break/><text:span text:style-name="T735">pasirinktinai nurodo pirkimo sutarties objektus (iki 5 pozicijų), jeigu yra objektyviai įmanoma atskirti pirkimo sutarties objektus, jų kainas ir (arba) tiekėjo prievolių įvykdymo terminus. Tais atv</text:span><text:span text:style-name="T736">ejais, kai pirkimo sutarties objektas yra sudėtinis ir nėra įmanoma aiškiai išskirti pirkimo sutarties objektų arba tai yra neracionalu dėl pernelyg didelio jų kiekio, VII dalies 1.1 papunktyje esanti lentelė gali būti nepildoma.</text:span></text:p>
      <text:p text:style-name="P737"><text:span text:style-name="T738">21.14.2</text:span><text:span text:style-name="T739">. Lentelės skil</text:span><text:span text:style-name="T740">tyje „Pirkimo objekto kodas pagal BVPŽ“ nurodomas pirkimo objekto kodas pagal BVPŽ, geriausiai tinkantis konkrečiam pirkimo sutarties objektui apibūdinti.<text:s/></text:span></text:p>
      <text:p text:style-name="P741"><text:span text:style-name="T742">21.14.3</text:span><text:span text:style-name="T743">. Lentelės skiltyje „Kaina su PVM (Eur)“ nurodoma atitinkamo pirkimo sutarties objekto ka</text:span><text:span text:style-name="T744">ina eurais. Perkančioji organizacija, šį punktą pildo atsižvelgdama į pirkimo sutartyje nustatytą kainos apskaičiavimo būdą, taikomą nurodytam konkrečiam pirkimo sutarties objektui. Jeigu nurodyto konkretaus pirkimo sutarties objekto kainos apskaičiavimui<text:s/></text:span><text:span text:style-name="T745">buvo taikytas fiksuotos kainos nustatymo būdas – nurodoma fiksuota kaina; jeigu įkainio nustatymo būdas – nurodomas įkainio dydis; jeigu įkainio bazės nustatymo būdas – nurodomas priedo tiekėjui ar nuolaidos dydis; jeigu dalinio pirkimo sutarties išlaidų p</text:span><text:span text:style-name="T746">adengimo būdas – nurodoma fiksuota kaina ar įkainio dydis. <text:s/></text:span></text:p>
      <text:p text:style-name="P747"><text:span text:style-name="T748">21.14.4</text:span><text:span text:style-name="T749">. Lentelės skiltyje „Maksimalūs tiekėjo prievolių įvykdymo terminai iki“ kalendorine data nurodomas maksimalus tiekėjo prievolių vykdymo terminas (kartu su numatytais pratęsimais, jei<text:s/></text:span><text:span text:style-name="T750">tokie buvo numatyti pirkimo sutartyje).</text:span></text:p>
      <text:p text:style-name="P751"><text:span text:style-name="T752">21.14.5</text:span><text:span text:style-name="T753">. Lentelės skiltyje „Numatyti pratęsimai“ pažymima, ar tiekėjų prievolių vykdymo terminams pirkimo sutartyje yra numatyti pratęsimai.</text:span></text:p>
      <text:p text:style-name="P754"><text:span text:style-name="T755">21.14.6</text:span><text:span text:style-name="T756">. Lentelės skiltyje „Tiekėjo prievolių įvykdymo terminai be pratęsimų iki“ kalendorine data nurodomi <text:s/>tiekėjo prievolių vykdymo terminai be pirkimo sutartyje numatytų pratęsimų.</text:span></text:p>
      <text:p text:style-name="P757"><text:span text:style-name="T758">21.15</text:span><text:span text:style-name="T759">. VII dalies 1.2 papunktyje esančioje lentelėje pažymimas kainos ap</text:span><text:span text:style-name="T760">skaičiavimo būdas, kuris yra nustatytas pirkimo sutartyje. Jeigu pirkimo sutartyje yra taikomas ne vienas kainos apskaičiavimo būdas, tai pirmiausia perkančioji organizacija pažymi langelį <text:s/>„taikomi keli būdai“, o po to pažymi, konkrečius taikytus kainos a</text:span><text:span text:style-name="T761">pskaičiavimo būdus.</text:span></text:p>
      <text:p text:style-name="P762"><text:span text:style-name="T763">21.16</text:span><text:span text:style-name="T764">. VII dalies 1.3 papunktyje esančioje lentelėje pateikiami duomenys apie kainos perskaičiavimą pirkimo sutartyje. Pirmiausia pažymima, ar pirkimo sutartyje numatytas kainos perskaičiavimas. Jeigu sutartyje numatytas kainos pers</text:span><text:span text:style-name="T765">kaičiavimas, tai pažymima „TAIP“, ir turi būti pažymimas pirkimo sutartyje numatytas kainos perskaičiavimo būdas. Jeigu perkančioji organizacija pirkimo sutartyje numatė kelis kainos perskaičiavimo būdus, tai, pirmiausia, ji pažymi langelį „taikomi keli ka</text:span><text:span text:style-name="T766">inos perskaičiavimo būdai“, o po to pažymi, konkrečius pirkimo sutartyje numatytus kainos perskaičiavimo būdus.</text:span></text:p>
      <text:p text:style-name="P767"><text:span text:style-name="T768">21.17</text:span><text:span text:style-name="T769">. VII dalies 1.</text:span><text:span text:style-name="T770">4</text:span><text:span text:style-name="T771"><text:s/>papunktyje nurodoma, ar ketinama sudaryti subrangos, subtiekimo ar subteikimo sutartį ir, jei žinoma, nurodoma pirkimo</text:span><text:span text:style-name="T772"><text:s/>sutarties dalies, kuriai ketinama pasitelkti subrangovus, subtiekėjus ar subteikėjus, vertė (įskaitant visus mokesčius) arba dalis procentais</text:span></text:p>
      <text:p text:style-name="P773"><text:span text:style-name="T774">21.18</text:span><text:span text:style-name="T775">. Duomenys apie subrangovus, subtiekėjus ar subteikėjus pateikiami lentelėje. Skiltyje „Kodas, pavadinim</text:span><text:span text:style-name="T776">as“ pateikiamas pasitelkto subrangovo, subtiekėjo ar subteikėjo pavadinimas. Taip pat nurodomas pasitelkto subrangovo, subtiekėjo ar subteikėjo kodas, jei jis yra registruotas Lietuvoje. Skiltyje „Pavadinimo patikslinimas“ nurodomas pasitelkto subrangovo,<text:s/></text:span><text:span text:style-name="T777">subtiekėjo, subteikėjo pavadinimo patikslinimas (pavyzdžiui, subrangovas, subtiekėjas, subteikėjas, yra fizinis asmuo ar užsienio valstybėje registruota įmonė, ūkininkas, asmuo, teikiantis paslaugas pagal verslo liudijimą, taip pat informacija apie subrang</text:span><text:span text:style-name="T778">ovą subtiekėją, subteikėją, kuriam nėra suteikto įmonės<text:s/></text:span><text:soft-page-break/><text:span text:style-name="T779">kodo ir žymimas reikšme „Kiti“). Skiltyje „Adresas“ nurodomas subrangovo subtiekėjo, subteikėjo adresas. Jei subrangovas, subtiekėjas, subteikėjas ar yra fizinis asmuo, jo adresas yra neviešinamas. Sk</text:span><text:span text:style-name="T780">iltyje „Šalis“ nurodoma šalis, kurioje registruotas subrangovas, subtiekėjas, subteikėjas. Skiltyje „Apimtis“ nurodoma subrangovo, subtiekėjo, subteikėjo ir suteikiamų prekių, paslaugų ar atliekamų darbų vertė eurais arba jų apimtis procentais.</text:span></text:p>
      <text:p text:style-name="P781"><text:span text:style-name="T782">21.19</text:span><text:span text:style-name="T783">.<text:s/></text:span><text:span text:style-name="T784">VII dalies 1.5 papunktyje pažymima, ar pirkimas atliktas centralizuotai. Jei taip, toliau pažymima, kokiu būdu pirkimas buvo centralizuotas. Centralizuoti pirkimai atliekami perkant prekes, paslaugas ar darbus iš CPO arba per ją, įgaliojant kitą perkančiąj</text:span><text:span text:style-name="T785">ą organizaciją atlikti pirkimą, kai įgaliotoji organizacija perka daugiau nei vienai perkančiajai organizacijai (taip pat ir sau), perkant perkančiajai organizacijai pavaldžioms įstaigoms.</text:span></text:p>
      <text:p text:style-name="P786"><text:span text:style-name="T787">21.20</text:span><text:span text:style-name="T788">. VII dalies 1.6 papunktyje pažymima, ar į pirkimo dokumen</text:span><text:span text:style-name="T789">tus buvo įrašyti Aplinkos ministro įsakymu nustatyti aplinkos apsaugos kriterijai. Taip pat pažymimas į pirkimo dokumentus įrašytų išplėstinių aplinkos apsaugos kriterijų skaičius, jeigu šie kriterijai buvo taikyti.</text:span></text:p>
      <text:p text:style-name="P790"><text:span text:style-name="T791">21.21</text:span><text:span text:style-name="T792">. VII dalies 1.7 papunktyje paž</text:span><text:span text:style-name="T793">ymima, ar sudaryta pirkimo sutartimi buvo perkama prekė, kuri yra įtraukta į Energetikos ministro įsakymu patvirtintą prekių, kurioms pirkimų metu taikomi energijos vartojimo efektyvumo reikalavimai, sąrašą ir kuriai yra nustatyti energijos vartojimo efekt</text:span><text:span text:style-name="T794">yvumo reikalavimai. Paslauga laikoma įsigyta taikant energijos vartojimo efektyvumo reikalavimus, jeigu šios paslaugos teikimui yra įsigyjama nauja prekė iš Energetikos ministro įsakymu patvirtinto prekių, kurioms viešųjų pirkimų metu taikomi energijos var</text:span><text:span text:style-name="T795">tojimo efektyvumo reikalavimai, sąrašo. Paslaugų pirkimo atveju, šis papunktis pildomas tik tuo atveju, jeigu tuo pačiu pirkimu buvo įsigyta nauja prekė iš minėto sąrašo, kuri bus naudojama atitinkamų paslaugų teikimui. Jeigu buvo perkama atitinkama prekė,</text:span><text:span text:style-name="T796"><text:s/>pažymima, ar buvo taikomi Energetikos ministro įsakymu patvirtinti energijos vartojimo efektyvumo reikalavimai perkamai prekei.</text:span><text:s/></text:p>
      <text:p text:style-name="P797">Punkto pakeitimai:</text:p>
      <text:p text:style-name="P798"><text:span text:style-name="T799">Nr.<text:s/></text:span><text:a xlink:href="https://www.e-tar.lt/portal/legalAct.html?documentId=dea139902aea11e5be2eca50406acf3c" office:target-frame-name="_top" xlink:show="replace"><text:span text:style-name="T800">1S-11</text:span><text:span text:style-name="T801">5</text:span></text:a><text:span text:style-name="T802">, 2015-07-14, paskelbta TAR 2015-07-15, i. k. 2015-11371</text:span></text:p>
      <text:p text:style-name="Normal"/>
      <text:p text:style-name="P803"><text:span text:style-name="T804">21.22</text:span><text:span text:style-name="T805">. VII dalies 1.8 papunktyje pažymima, ar sudaryta pirkimo sutartimi buvo perkama prekė, nurodyta Susisiekimo ministro įsakymu patvirtintame Energijos vartojimo efektyvumo ir aplinkos apsau</text:span><text:span text:style-name="T806">gos reikalavimų, taikomų įsigyjant kelių transporto priemones, nustatymo ir atvejų, kada juos privaloma taikyti, apraše. Jeigu buvo perkama atitinkama prekė, pažymima, ar buvo taikomi Susisiekimo ministro įsakymu patvirtinti energijos vartojimo efektyvumo<text:s/></text:span><text:span text:style-name="T807">ir aplinkos apsaugos reikalavimai perkamai prekei.</text:span></text:p>
      <text:p text:style-name="P808"><text:span text:style-name="T809">21.23</text:span><text:span text:style-name="T810">. VII dalies 1.9 papunktyje pažymima, ar perkančioji organizacija pirkimo dokumentuose įtraukė kriterijus, skatinančius tiekėjus kurti ir pasiūlyti inovatyvų pirkimo objektą.</text:span></text:p>
      <text:p text:style-name="P811"><text:span text:style-name="T812">21.24</text:span><text:span text:style-name="T813">. VIII dalie</text:span><text:span text:style-name="T814">s 1 punkte perkančioji organizacija nurodo pirkimo komisijos pirmininko vardą ir pavardę, o supaprastinto pirkimo atveju, jeigu nesudaroma pirkimo komisija, nurodo pirkimo organizatoriaus vardą ir pavardę.<text:s/></text:span></text:p>
      <text:p text:style-name="P815"><text:span text:style-name="T816">21.25</text:span><text:span text:style-name="T817">. VIII dalies 2 punkte nurodomas asmuo,<text:s/></text:span><text:span text:style-name="T818">atsakingas už ataskaitos pildymą, šio asmens pareigų pavadinimas, vardas, pavardė, telefono numeris ir elektroninio pašto adresas.</text:span></text:p>
      <text:p text:style-name="P819"><text:span text:style-name="T820">21.26</text:span><text:span text:style-name="T821">. VIII dalies 3 punkte gali būti nurodoma papildoma informacija perkančiosios organizacijos nuožiūra.</text:span></text:p>
      <text:p text:style-name="P822"><text:span text:style-name="T823">22</text:span><text:span text:style-name="T824">. Tipi</text:span><text:span text:style-name="T825">nės At-3 formos:</text:span></text:p>
      <text:p text:style-name="P826"><text:span text:style-name="T827">22.1</text:span><text:span text:style-name="T828">. I dalies pildymas:</text:span></text:p>
      <text:p text:style-name="P829"><text:span text:style-name="T830">22.1.1</text:span><text:span text:style-name="T831">. I dalies 1 punkte nurodomas pirkimo numeris. Šį numerį suteikia Viešųjų pirkimų tarnyba. Pirkimo numeris skelbiamas kartu su skelbimu apie pirkimą CVP IS. Jei skelbimas apie pirkimą nebuvo skelbtas CVP<text:s/></text:span><text:span text:style-name="T832">IS (pirkimas atliktas neskelbiamų derybų būdu ir nebuvo skelbtas pranešimas dėl savanoriško<text:s/></text:span><text:span text:style-name="T833">ex ante<text:s/></text:span><text:span text:style-name="T834">skaidrumo ar, supaprastintų pirkimų atvejais, kai apie pirkimą neskelbiama ir nebuvo skelbtas informacinis pranešimas apie sprendimą pirkti prekes, paslauga</text:span><text:span text:style-name="T835">s ar darbus nepaskelbus apie pirkimą), pirkimo numeris nenurodomas.</text:span></text:p>
      <text:p text:style-name="P836"><text:span text:style-name="T837">22.1.2</text:span><text:span text:style-name="T838">. I dalies 2 punkte pažymima, ar atliktas pirkimas yra susijęs su projektu ir (arba) programa, finansuojama Europos Sąjungos lėšomis.</text:span></text:p>
      <text:p text:style-name="P839"><text:span text:style-name="T840">22.1.3</text:span><text:span text:style-name="T841">. I dalies 3 punkte pažymima, ar p</text:span><text:span text:style-name="T842">irkimas atliekamas CVP IS priemonėmis (elektroninis pirkimas).</text:span></text:p>
      <text:p text:style-name="P843"><text:span text:style-name="T844">22.2</text:span><text:span text:style-name="T845">. II dalyje nurodoma: oficialus perkančiosios organizacijos kodas ir pavadinimas, perkančiosios organizacijos pavadinimo patikslinimas (ši eilutė pildoma, jeigu iškyla poreikis, pavyz</text:span><text:span text:style-name="T846">džiui, keitėsi perkančiosios organizacijos pavadinimas), adresas, telefono numeris, fakso numeris, elektroninio pašto adresas, interneto svetainės adresas, kita perkančiosios organizacijos nuožiūra svarbi informacija ir perkančiosios organizacijos tipo kod</text:span><text:span text:style-name="T847">as bei pavadinimas.</text:span></text:p>
      <text:p text:style-name="P848"><text:span text:style-name="T849">22.3</text:span><text:span text:style-name="T850">. Tais atvejais, kai perkančioji organizacija pirkimą organizuoti ir pirkimo procedūras atlikti įgaliojo kitą perkančiąją organizaciją, II dalies 1.1 papunktyje nurodomas įgaliotosios organizacijos pavadinimas, įgaliotosios orga</text:span><text:span text:style-name="T851">nizacijos kodas, pavadinimo patikslinimas (ši eilutė pildoma, jeigu keitėsi įgaliotosios organizacijos pavadinimas), adresas, telefonas ir įgaliotosios organizacijos tipo kodas bei pavadinimas.</text:span></text:p>
      <text:p text:style-name="P852"><text:span text:style-name="T853">22.4</text:span><text:span text:style-name="T854">. III dalies 1 punkte pažymima, ar pirkimas atliktas s</text:span><text:span text:style-name="T855">iekiant sudaryti preliminariąją sutartį.</text:span></text:p>
      <text:p text:style-name="P856"><text:span text:style-name="T857">22.5</text:span><text:span text:style-name="T858">. III dalies 2 punkte perkančioji organizacija nurodo pirkimo objekto rūšį.</text:span></text:p>
      <text:p text:style-name="P859"><text:span text:style-name="T860">22.6</text:span><text:span text:style-name="T861">. Priklausomai nuo pirkimo objekto rūšies pildomas tik vienas iš III dalies 2.1–2.3 papunkčių. Šiuose papunkčiuose nurodomi</text:span><text:span text:style-name="T862"><text:s/>pagrindiniai duomenys, apibūdinantys pirkimo objektą, prekių ar darbų pirkimo atveju pažymint atitinkamą langelį, o paslaugų pirkimo atveju – įrašant paslaugų kategoriją pagal Viešųjų pirkimų įstatymo 2 priedėlyje pateiktą paslaugų sąrašą.</text:span></text:p>
      <text:p text:style-name="P863"><text:span text:style-name="T864">22.7</text:span><text:span text:style-name="T865">. III d</text:span><text:span text:style-name="T866">alies 3 punkte nurodomas pirkimo objekto pavadinimas (nurodomas ne tik pavadinimas, bet ir tai, kas konkrečiai perkama).</text:span></text:p>
      <text:p text:style-name="P867"><text:span text:style-name="T868">22.8</text:span><text:span text:style-name="T869">. III dalies 4 punkto lentelės skiltyje „Pagrindinis pirkimo objektas pagal BVPŽ“ nurodomas pagrindinis pirkimo objekto kodas i</text:span><text:span text:style-name="T870">r pavadinimas, nustatyti pagal BVPŽ. Tais atvejais, kai pirkimo objektui priskirtini keli pirkimo objekto kodai, skiltyje „Papildomas (-i) pirkimo objekto kodas (-ai) pagal BVPŽ<text:s/></text:span><text:span text:style-name="T871">(jei yra)</text:span><text:span text:style-name="T872">“ nurodomas (-i) papildomas (-i) pirkimo objekto kodas (-ai) ir pavad</text:span><text:span text:style-name="T873">inimas (-ai), nustatyti pagal BVPŽ (jei yra).</text:span></text:p>
      <text:p text:style-name="P874"><text:span text:style-name="T875">22.9</text:span><text:span text:style-name="T876">. Jeigu pirkimo dokumentuose buvo prašoma pateikti pasiūlymus dėl atskirų pirkimo objekto dalių, pildoma III dalies 5 punkto lentelė:</text:span></text:p>
      <text:p text:style-name="P877"><text:span text:style-name="T878">22.9.1</text:span><text:span text:style-name="T879">. Skiltyje „Pirkimo objekto dalies numeris“ pirkimo objekto<text:s/></text:span><text:span text:style-name="T880">dalies numeris nurodomas arabiškais skaitmenimis ir numeruojama iš eilės. Toliau ataskaitoje, kaip nuoroda į konkrečią pirkimo objekto dalį, turi būti nurodomas šis pirkimo objekto dalies numeris.</text:span></text:p>
      <text:p text:style-name="P881"><text:span text:style-name="T882">22.9.2</text:span><text:span text:style-name="T883">. Skiltyje „Pavadinimas“ nurodomas pirkimo objekt</text:span><text:span text:style-name="T884">o dalies trumpas aprašymas ar pavadinimas.</text:span></text:p>
      <text:p text:style-name="P885"><text:span text:style-name="T886">22.9.3</text:span><text:span text:style-name="T887">. Skiltyje „Pirkimo objekto kodas pagal BVPŽ“ nurodomas pagrindinis pirkimo objekto kodas pagal BVPŽ ir vienas iš III dalies 4 punkte nurodytų papildomų kodų (jeigu yra).</text:span></text:p>
      <text:p text:style-name="P888"><text:span text:style-name="T889">22.10</text:span><text:span text:style-name="T890">. IV dalies 1 punkte<text:s/></text:span><text:span text:style-name="T891">nurodomas pirkimo būdo pavadinimas. IV dalies 2 punkte nurodomi pagrindai, dėl kurių buvo pasirinktas atitinkamas pirkimo būdas:</text:span></text:p>
      <text:p text:style-name="P892"><text:span text:style-name="T893">22.10.1</text:span><text:span text:style-name="T894">. Jei pirkimas buvo atliekamas neskelbiamų derybų būdu ar atliekamas supaprastintas pirkimas, kai apie jį nebuvo skelb</text:span><text:span text:style-name="T895">ta, tai IV dalies 2 punkto lentelėje nurodomi Viešųjų pirkimų įstatymo straipsniai, jų dalys ir dalių punktai, kuriais vadovaujantis buvo pasirinktas atitinkamas pirkimo būdas.</text:span></text:p>
      <text:p text:style-name="P896"><text:span text:style-name="T897">22.10.2</text:span><text:span text:style-name="T898">. Jei buvo atliekamas supaprastintas pirkimas, pradėtas iki Lietuvos</text:span><text:span text:style-name="T899"><text:s/>Respublikos viešųjų pirkimų įstatymo 2, 4, 7, 8, 10, 11, 16, 18, 19, 22, 23, 24, 27, 28, 30, 33, 39, 40, 43, 45, 49, 57, 62, 74, 85, 86, 89, 92 straipsnių pakeitimo ir papildymo, įstatymo papildymo 15¹ straipsniu įstatymo įsigaliojimo, apie kurį nebuvo sk</text:span><text:span text:style-name="T900">elbta, ir perkančiosios organizacijos taisyklėse nurodyti neskelbiamo pirkimo būdo pasirinkimo pagrindai sutampa su Viešųjų pirkimų įstatymo 92 straipsnyje nurodytais, perkančioji organizacija nurodo atitinkamas šio įstatymo 92 straipsnio dalis ir jų punkt</text:span><text:span text:style-name="T901">us, o kitu atveju – perkančioji organizacija lentelės skiltyje „dalis“ nurodo 85 straipsnį, o lentelės skiltyje „punktas“ – 2 dalį.</text:span></text:p>
      <text:p text:style-name="P902"><text:span text:style-name="T903">22.11</text:span><text:span text:style-name="T904">. IV dalies 3 punkte nurodomas ankstesniam pirkimui suteiktas pirkimo numeris (numeriai) tais atvejais, kai:</text:span></text:p>
      <text:p text:style-name="P905"><text:span text:style-name="T906">22.1</text:span><text:span text:style-name="T907">1.1</text:span><text:span text:style-name="T908">. Neskelbiamų derybų pirkimo būdas pasirinktas vadovaujantis Viešųjų pirkimų įstatymo 73 straipsnio 1 dalies 1 punktu ar 2 dalies 1 punktu, ar kuria nors iš 73 straipsnio 3, 4 ir 5 dalių.</text:span></text:p>
      <text:p text:style-name="P909"><text:span text:style-name="T910">22.11.2</text:span><text:span text:style-name="T911">. Atliktas supaprastintas pirkimas apie jį nepaskelb</text:span><text:span text:style-name="T912">us esant Viešųjų pirkimų įstatymo 92 straipsnio 3 dalies 1 punkte arba 2 punkte ar 92 straipsnio 4 dalies 1 punkte, ar 92 straipsnio 7 dalies 1 arba 2 punkte nustatytoms aplinkybėms.</text:span></text:p>
      <text:p text:style-name="P913"><text:span text:style-name="T914">22.12</text:span><text:span text:style-name="T915">. IV dalies 4 punkte nurodoma, ar pirkimas atliktas taikant di</text:span><text:span text:style-name="T916">naminę pirkimo sistemą.</text:span></text:p>
      <text:p text:style-name="P917"><text:span text:style-name="T918">22.13</text:span><text:span text:style-name="T919">. V dalies 1 punkte nurodomi vokų su pasiūlymais atplėšimo data ir laikas (valanda ir minutės), o jei, vadovaujantis perkančiosios organizacijos supaprastintų pirkimų taisyklių nuostatomis, vokų su pasiūlymais atplėšimo pro</text:span><text:span text:style-name="T920">cedūra nevykdoma – perkančiosios organizacijos nustatyto pasiūlymų pateikimo termino pabaigos data ir laikas (valanda ir minutės). Tais atvejais, kai pasiūlymai buvo teikiami dviejuose vokuose, šiame punkte nurodoma pirmojo voko atplėšimo data ir laikas.</text:span></text:p>
      <text:p text:style-name="P921"><text:span text:style-name="T922">22.14</text:span><text:span text:style-name="T923">. Tuo atveju, kai apie pirkimą buvo paskelbtas išankstinis skelbimas CVP IS ir Europos Sąjungos oficialiame leidinyje, pildomas VI dalies 1 punktas.</text:span></text:p>
      <text:p text:style-name="P924"><text:span text:style-name="T925">22.15</text:span><text:span text:style-name="T926">. Jei CVP IS ir, vykdant tarptautinį pirkimą, Europos Sąjungos oficialiame leidinyje buvo<text:s/></text:span><text:span text:style-name="T927">paskelbtas skelbimas apie pirkimą, tai pažymima VI dalies 2 punkte.</text:span></text:p>
      <text:p text:style-name="P928"><text:span text:style-name="T929">22.16</text:span><text:span text:style-name="T930">. Jei pirkimas buvo atliekamas taikant dinaminę pirkimo sistemą ir CVP IS apie tai buvo paskelbtas Skelbimas apie pirkimą dinaminėje pirkimo sistemoje, kai vykdomas supaprastintas</text:span><text:span text:style-name="T931"><text:s/>pirkimas, o, vykdant tarptautinį pirkimą, apie tai buvo paskelbtas Supaprastintas skelbimas apie pirkimą, taikant dinaminę pirkimo sistemą, Europos Sąjungos oficialiame leidinyje, pildomas VI dalies 3 punktas.</text:span></text:p>
      <text:p text:style-name="P932"><text:span text:style-name="T933">22.17</text:span><text:span text:style-name="T934">. Tais atvejais, kai buvo skelbtas p</text:span><text:span text:style-name="T935">ranešimas dėl savanoriško<text:s/></text:span><text:span text:style-name="T936">ex ante</text:span><text:span text:style-name="T937"><text:s/>skaidrumo ir (arba) supaprastintų pirkimų atveju, kai buvo skelbtas informacinis pranešimas apie sprendimą pirkti prekes, paslaugas ar darbus nepaskelbus apie pirkimą CVP IS, pildomas VI dalies 4 punktas. Jeigu dėl supapra</text:span><text:span text:style-name="T938">stintų pirkimų skelbiami abu minėti pranešimai, VI dalies 4 punkte nurodomos jų abiejų paskelbimo datos.</text:span></text:p>
      <text:p text:style-name="P939"><text:span text:style-name="T940">22.18</text:span><text:span text:style-name="T941">. Jei pirkimas atliktas neskelbiamų derybų būdu ar supaprastintų pirkimų atvejais, kai apie pirkimą nebuvo skelbiama, pildomas VI dalies 5 pun</text:span><text:span text:style-name="T942">ktas, kuriame nurodoma kvietimo pateikti pasiūlymus išsiuntimo tiekėjams (kreipimosi į tiekėjus) data.</text:span></text:p>
      <text:p text:style-name="P943"><text:span text:style-name="T944">22.19</text:span><text:span text:style-name="T945">. VII dalies lentelės pildymas:</text:span></text:p>
      <text:p text:style-name="P946"><text:span text:style-name="T947">22.19.1</text:span><text:span text:style-name="T948">. Skiltyje „Pavadinimas“ pateikiamas dalyvio (kandidato), pateikusio pasiūlymą (paraišką) arba pakviest</text:span><text:span text:style-name="T949">o dalyvauti pirkimo procedūrose, kodas, jei jis registruotas Lietuvoje, ir pavadinimas. Jei pasiūlymą (paraišką) pateikia fizinis asmuo, asmens kodo nurodyti nereikia, nurodomas tik jo vardas ir pavardė.</text:span></text:p>
      <text:p text:style-name="P950"><text:span text:style-name="T951">22.19.2</text:span><text:span text:style-name="T952">. Skiltyje „Pavadinimo patikslinimas“ nur</text:span><text:span text:style-name="T953">odomas dalyvio (kandidato), pateikusio pasiūlymą (paraišką) arba pakviesto dalyvauti pirkimo procedūrose, pavadinimo patikslinimas (pavyzdžiui, dalyvis (kandidatas) yra fizinis asmuo ar užsienio valstybėje registruota įmonė, ūkininkas, asmuo teikiantis pas</text:span><text:span text:style-name="T954">laugas pagal verslo liudijimą, taip pat informacija apie dalyvį (kandidatą), kuriam nėra suteikto įmonės kodo ir žymimas reikšme „Kiti“).</text:span></text:p>
      <text:p text:style-name="P955"><text:span text:style-name="T956">22.19.3</text:span><text:span text:style-name="T957">. Skiltyje „Adresas“ nurodomas dalyvio (kandidato), pateikusio pasiūlymą (paraišką) arba pakviesto dalyvaut</text:span><text:span text:style-name="T958">i pirkimo procedūrose adresas.<text:s/></text:span></text:p>
      <text:p text:style-name="P959"><text:span text:style-name="T960">22.19.4</text:span><text:span text:style-name="T961">. Skiltyje „Šalis“ nurodoma šalis, kurioje registruotas pasiūlymą (paraišką) pateikęs arba pakviestas dalyvauti pirkimo procedūrose dalyvis (kandidatas).</text:span></text:p>
      <text:p text:style-name="P962"><text:span text:style-name="T963">22.19.5</text:span><text:span text:style-name="T964">. Skiltis „Atrinktų kandidatų pasirinkimo<text:s/></text:span><text:span text:style-name="T965">priežastys“ pildoma, jei buvo vykdoma kvalifikacinė atranka.</text:span></text:p>
      <text:p text:style-name="P966"><text:span text:style-name="T967">22.19.6</text:span><text:span text:style-name="T968">. Jeigu pateikė pasiūlymą (paraišką) arba buvo pakviesta dalyvauti pirkimo procedūrose dalyvių (kandidatų) grupė – pildoma lentelės skiltis „Grupė“, nurodant grupės pavadinimą. Jeigu p</text:span><text:span text:style-name="T969">ateiktame pasiūlyme (paraiškoje) nenurodytas grupės pavadinimas, perkančioji organizacija savo nuožiūra suteikia grupei pavadinimą. Dalyvių (kandidatų) grupei priklausančių narių duomenys nurodomi kiekvieno atskirai, atitinkamai užpildant VII dalies lentel</text:span><text:span text:style-name="T970">ę ir pasirinkus funkciją, pažymėtą ženklu „+“. Perkančioji organizacija, siekdama dalyvių (kandidatų) grupei priklausančių narių duomenis panaikinti, pasirenka funkciją, pažymėtą ženklu „–“.</text:span></text:p>
      <text:p text:style-name="P971"><text:span text:style-name="T972">22.20</text:span><text:span text:style-name="T973">. VIII dalies 1 punkte, pažymint atitinkamą langelį, n</text:span><text:span text:style-name="T974">urodoma, kokiu kriterijumi remiantis buvo vertinami pasiūlymai: ar pagal ekonomiškai naudingiausio pasiūlymo, ar pagal mažiausios kainos, ar, supaprastinto pirkimo atveju, pagal perkančiosios organizacijos nustatytus su pirkimo objektu susijusius kriteriju</text:span><text:span text:style-name="T975">s. Jei skirtingoms pirkimo objekto dalims buvo taikomi skirtingi vertinimo kriterijai, tai nurodoma šio punkto lentelėje. Lentelės skiltis „Pirkimo objekto dalies (-ių) numeris (-iai)“ pildoma taip, kaip nurodyta šio Tvarkos aprašo 22.9.1 papunktyje. Taip<text:s/></text:span><text:span text:style-name="T976">pat pildomos ir kitos ataskaitos skiltys, kurių antraštės yra „Pirkimo objekto dalies (-ių) numeris (-iai)“.</text:span></text:p>
      <text:p text:style-name="P977"><text:span text:style-name="T978">22.21</text:span><text:span text:style-name="T979">. VIII dalies 2 punkte nurodomi kandidatai (dalyviai) (nurodant jų kodą ir pavadinimą), kurie nepateikė pasiūlymų (galutinių pasiūlymų) ir</text:span><text:span text:style-name="T980"><text:s/>nurodoma, ar kandidatas (dalyvis) pasiūlymo (galutinio pasiūlymo) nepateikė savo iniciatyva, ar nebuvo pakviestas pateikti pasiūlymo, nurodant nepakvietimo priežastis.</text:span></text:p>
      <text:p text:style-name="P981"><text:span text:style-name="T982">22.22</text:span><text:span text:style-name="T983">. VIII dalies 3 punkte nurodomi dalyviai (nurodant jų kodą ir pavadinimą), kur</text:span><text:span text:style-name="T984">ių pateikti pasiūlymai (galutiniai pasiūlymai) buvo atmesti, Viešųjų pirkimų įstatymo straipsniai, jų dalys ir dalių punktai bei atmetimo priežastys (išvardyti, kokių pirkimo dokumentuose nustatytų reikalavimų neatitiko dalyvis ar jo pasiūlymas), atmestame</text:span><text:span text:style-name="T985"><text:s/>pasiūlyme nurodyta kaina kiekvienai pirkimo objekto daliai atskirai (jei pirkimo objektas neskirstomas į dalis – viso pirkimo objekto).<text:s/></text:span><text:soft-page-break/><text:span text:style-name="T986">Supaprastintų pirkimų atvejais, kai dalyvių pateikti pasiūlymai buvo atmesti vadovaujantis kitais nei Viešųjų pirkimų į</text:span><text:span text:style-name="T987">statymo 39 straipsnio 1 dalyje arba 39 straipsnio 2 dalies atitinkamame punkte, arba 40 straipsnio 1 dalyje nustatytais pagrindais, perkančioji organizacija nurodo dalyvius, kurių pateikti pasiūlymai buvo atmesti, priežastis, dėl kurių buvo atmesti pasiūly</text:span><text:span text:style-name="T988">mai, bei atmestame pasiūlyme nurodytą kainą kiekvienai pirkimo objekto daliai atskirai. Lentelės skiltyje „Pasiūlymo kainos išraiška“ nurodoma, kokiu būdu išreikšta pasiūlymo kaina (eurais), santykiniu dydžiu nurodant priedą, nuolaidą ir pan.).</text:span></text:p>
      <text:p text:style-name="P989"><text:span text:style-name="T990">22.23</text:span><text:span text:style-name="T991">.<text:s/></text:span><text:span text:style-name="T992">VIII dalies 4.1 papunktyje esančioje lentelėje pateikiama nustatyta pasiūlymų eilė, o teikiant ataskaitą už pirkimą, pradėtą iki Lietuvos Respublikos viešųjų pirkimų įstatymo 2, 6, 7, 8, 10, 13, 15, 18, 22, 23, 24, 31, 32, 39, 41, 54, 58, 78, 85, 89, 90, 9</text:span><text:span text:style-name="T993">1, 92, 93, 94, 95, 96, 97 straipsnių, V skyriaus pavadinimo ir priedo pakeitimo ir papildymo, įstatymo papildymo 21¹, 94¹, 95¹, 95</text:span><text:span text:style-name="T994">2</text:span><text:span text:style-name="T995"><text:s/>straipsniais ir 98, 99, 100 straipsnių pripažinimo netekusiais galios įstatymo įsigaliojimo, – patvirtinta pasiūlymų eilė, n</text:span><text:span text:style-name="T996">urodant pasiūlymo eilės numerį, dalyvio, pateikusio šį pasiūlymą, kodą ir pavadinimą. Jei pasiūlymas vertinamas ekonomiškai naudingiausio pasiūlymo vertinimo kriterijumi, lentelės skiltyje „Pasiūlymo (pasiūlymo dalies) ekonominis naudingumas“ nurodomas bal</text:span><text:span text:style-name="T997">ais išreikštas pasiūlymų ekonominis naudingumas kiekvienai pirkimo objekto daliai atskirai (jei pirkimo objektas neskirstomas į dalis – viso pirkimo objekto). Lentelės skiltyje „Pasiūlymo (pasiūlymo dalies) kaina“ įrašoma pasiūlyme nurodyta kaina kiekviena</text:span><text:span text:style-name="T998">i pirkimo objekto daliai atskirai (jei pirkimo objektas neskirstomas į dalis – viso pirkimo objekto), skiltyje „Pasiūlymo (pasiūlymo dalies) kainos išraiška“ nurodoma, kokiu būdu išreikšta pasiūlymo kaina (eurais), santykiniu dydžiu nurodant priedą, nuolai</text:span><text:span text:style-name="T999">dą ir pan.). Jei supaprastinto pirkimo atveju pasiūlymas vertinamas pagal perkančiosios organizacijos nustatytus su pirkimo objektu susijusius kriterijus, lentelės skiltyje „Pasiūlymo (pasiūlymo dalies) įvertinimas pagal nustatytus su pirkimo objektu susij</text:span><text:span text:style-name="T1000">usius kriterijus“, nurodoma atitinkama informacija apie kriterijų įvertinimo reikšmes kiekvienai pirkimo objekto daliai atskirai (jei pirkimo objektas neskirstomas į dalis – visam pirkimo objektui).</text:span></text:p>
      <text:p text:style-name="P1001"><text:span text:style-name="T1002">22.24</text:span><text:span text:style-name="T1003">. VIII dalies 4.2 papunktyje esančioje lentelėje nurodomi pirkimo objekto dalių numeriai, dėl kurių buvo priimti sprendimai dėl nustatytos pasiūlymo eilės, laimėjusio pasiūlymo ir dėl sudaromos pirkimo sutarties (preliminariosios sutarties) bei įrašomos at</text:span><text:span text:style-name="T1004">itinkamų pranešimų apie priimtus sprendimus išsiuntimo datos. Jeigu siunčiamas tik vienas pranešimas, tai pranešimo išsiuntimo data nurodoma antroje ir trečioje lentelės skiltyse.<text:s/></text:span></text:p>
      <text:p text:style-name="P1005"><text:span text:style-name="T1006">22.25</text:span><text:span text:style-name="T1007">. IX dalyje pažymima, ar perkančioji organizacija pirkimo procedūr</text:span><text:span text:style-name="T1008">ų metu gavo pretenzijų iš tiekėjų dėl perkančiosios organizacijos veiksmų ar priimtų sprendimų. Taip pat šioje dalyje nurodoma, ar teismui buvo pateikta ieškinių.</text:span></text:p>
      <text:p text:style-name="P1009"><text:span text:style-name="T1010">22.26</text:span><text:span text:style-name="T1011">. X dalies 1 punkto lentelės skiltyje „Pirkimo objekto dalies (-ių) numeris (-iai)“<text:s/></text:span><text:span text:style-name="T1012">surašomi pirkimo objekto dalių numeriai, dėl kurių buvo priimtas atitinkamas pirkimo komisijos sprendimas, taip, kaip nurodyta šio Tvarkos aprašo 22.9.1 papunktyje. Skiltyje „Sprendimo priėmimo data“ nurodoma sprendimo dėl atitinkamos pirkimo procedūrų pab</text:span><text:span text:style-name="T1013">aigos priėmimo data. Skiltyje „Sprendimą nulėmusios priežastys“ nurodomos priežastys, kuriomis remiantis buvo priimtas atitinkamas sprendimas. Jei buvo nutrauktos pirkimo procedūros ar nesukurta dinaminė pirkimo sistema (kai ją buvo numatoma sukurti), pild</text:span><text:span text:style-name="T1014">oma X dalies 2 punkto lentelė. Lentelės skiltyje „Priežastys“ pagal situaciją pažymima, kad pirkimo procedūros nutrauktos, įvykdžius Viešųjų pirkimų tarnybos įpareigojimą, teismo sprendimą arba nurodomos kitos priežastys, dėl kurių<text:s/></text:span><text:soft-page-break/><text:span text:style-name="T1015">nutrauktos pirkimo proce</text:span><text:span text:style-name="T1016">dūros ar nesukurta dinaminė pirkimo sistema.</text:span></text:p>
      <text:p text:style-name="P1017"><text:span text:style-name="T1018">22.27</text:span><text:span text:style-name="T1019">. Kiekvienai sudarytai pirkimo sutarčiai pildomas atskiras XI dalies punktas. Punktai visoje pirkimo procedūrų ataskaitoje numeruojami iš eilės nepriklausomai nuo atskirų pirkimo procedūrų ataskaitos fo</text:span><text:span text:style-name="T1020">rmų (At-3, At-4). Tuo atveju, kai sudaroma viena ar kelios preliminariosios sutartys, XI dalies skiltyje „Preliminariojoje (-siose) sutartyje (-se) nustatyta bendra pirkimo objekto dalies (-ių) vertė (Eur)“ nurodoma bendra pirkimo vertė, įskaitant privalom</text:span><text:span text:style-name="T1021">us mokesčius ir visus galimus, numatytus preliminariosios (-iųjų) sutarties (-čių) pratęsimus.</text:span></text:p>
      <text:p text:style-name="P1022"><text:span text:style-name="T1023">22.28</text:span><text:span text:style-name="T1024">. XI dalies pirmo punkto pildymas:</text:span></text:p>
      <text:p text:style-name="P1025"><text:span text:style-name="T1026">22.28.1</text:span><text:span text:style-name="T1027">. Nurodomi pirkimo objekto dalies (-ių) numeris (-iai), dėl kurių sudaryta konkreti pirkimo sutartis (prelim</text:span><text:span text:style-name="T1028">inarioji sutartis), taip, kaip nurodyta šio Tvarkos aprašo 22.9.1 papunktyje.</text:span></text:p>
      <text:p text:style-name="P1029"><text:span text:style-name="T1030">22.28.2</text:span><text:span text:style-name="T1031">. Nurodomas dalyvio, su kuriuo sudaryta pirkimo sutartis (preliminarioji sutartis), kodas ir pavadinimas.<text:s/></text:span></text:p>
      <text:p text:style-name="P1032"><text:span text:style-name="T1033">22.28.3</text:span><text:span text:style-name="T1034">. Nurodoma pirkimo sutarties (preliminariosios su</text:span><text:span text:style-name="T1035">tarties) sudarymo data, įrašant konkrečią kalendorinę datą.</text:span></text:p>
      <text:p text:style-name="P1036"><text:span text:style-name="T1037">22.28.4</text:span><text:span text:style-name="T1038">. Duomenys apie pirkimo sutarties (preliminariosios sutarties) galiojimą pateikiami lentelėje. Lentelės skiltyje „Maksimalus sutarties galiojimo terminas, skaičiuojamas nuo sutarties su</text:span><text:span text:style-name="T1039">darymo dienos iki“ nurodomas maksimalus pirkimo sutarties (preliminariosios sutarties) galiojimo terminas, nurodant konkrečią kalendorinę datą. Į maksimalų pirkimo sutarties (preliminariosios sutarties) terminą yra įskaičiuojami numatyti sutarties pratęsim</text:span><text:span text:style-name="T1040">ai ir abipusių įsipareigojimų įvykdymas. Garantijos terminas nėra įtraukiamas į maksimalų pirkimo sutarties (preliminariosios sutarties) terminą. Taip pat pažymima, ar pirkimo sutartyje (preliminariojoje sutartyje) yra numatyti pratęsimai. Tuo atveju, jei<text:s/></text:span><text:span text:style-name="T1041">pirkimo sutartyje (preliminariojoje sutartyje) yra numatyti pratęsimai, tuomet lentelės skiltyje „Sutarties galiojimo terminas be pratęsimų iki“ turi būti įrašomas pirkimo sutarties (preliminariosios sutarties) galiojimo terminas be pratęsimų, įrašant konk</text:span><text:span text:style-name="T1042">rečią kalendorinę datą. Ši lentelės skiltis nepildoma, jeigu pirkimo sutartyje (preliminariojoje sutartyje) pratęsimai nenumatyti.</text:span></text:p>
      <text:p text:style-name="P1043"><text:span text:style-name="T1044">22.28.5</text:span><text:span text:style-name="T1045">. Perkančioji organizacija nurodo pirkimo sutarties (preliminariosios sutarties) rūšį – terminuota ar neterminuota</text:span><text:span text:style-name="T1046">. Jei pirkimo sutartis (preliminarioji sutartis) yra terminuota, pažymima „TAIP“, jei pirkimo sutartis yra neterminuota pažymima „NE“. Jeigu teisės aktų nustatytais atvejais pirkimo sutartis sudaroma neterminuotam laikotarpiui, pirkimo sutarties galiojimo<text:s/></text:span><text:span text:style-name="T1047">termino nurodyti nereikia. Jeigu informacija pateikiama apie preliminariąją sutartį, visuomet pažymima, kad ši sutartis terminuota.</text:span></text:p>
      <text:p text:style-name="P1048"><text:span text:style-name="T1049">22.28.6</text:span><text:span text:style-name="T1050">. Perkančioji organizacija nurodo priežastis, dėl kurių pirkimo sutartis (preliminarioji sutartis) buvo sudaryta<text:s/></text:span><text:span text:style-name="T1051">ilgesniam terminui nei nustatyta Viešųjų pirkimų įstatyme.</text:span></text:p>
      <text:p text:style-name="P1052"><text:span text:style-name="T1053">22.28.7</text:span><text:span text:style-name="T1054">. Nurodoma pirkimo sutartyje (preliminariojoje sutartyje) nustatyta bendra pirkimo sutarties (preliminariosios sutarties) vertė, įskaitant visus privalomus mokesčius.</text:span><text:s/><text:span text:style-name="T1055">Jei pirkimo<text:s/></text:span><text:span text:style-name="T1056">sutartyje (preliminariojoje sutartyje) numatomas jos pratęsimas, nurodant vertę, turi būti atsižvelgta į visus galimus pratęsimus. Jei pirkimo sutartyje (preliminariojoje sutartyje) nustatomos tik sutarties kainos apskaičiavimo taisyklės, nurodoma bendra n</text:span><text:span text:style-name="T1057">umatoma sutarties vertė, pažymint, kad ši kaina yra orientacinė.</text:span></text:p>
      <text:p text:style-name="P1058"><text:span text:style-name="T1059">22.29</text:span><text:span text:style-name="T1060">. XI dalies 1.1 papunktyje esančios lentelės „Duomenys apie pirkimo sutartį“ pildymas:</text:span></text:p>
      <text:p text:style-name="P1061"><text:span text:style-name="T1062">22.29.1</text:span><text:span text:style-name="T1063">. Lentelės skiltyje „Pirkimo sutarties objektas“ yra nurodomas pirkimo sutarties obj</text:span><text:span text:style-name="T1064">ektas.<text:s/></text:span><text:soft-page-break/><text:span text:style-name="T1065">Tais atvejais, kai pirkimo sutarties objektas yra sudėtinis (perkami keli šimtai objektų viena pirkimo sutartimi, sudaroma viena pirkimo sutartis dėl kelių pirkimo dalių ir pan.), perkančioji organizacija pasirinktinai nurodo pirkimo sutarties objek</text:span><text:span text:style-name="T1066">tus (iki 5 pozicijų), jeigu yra objektyviai įmanoma atskirti pirkimo sutarties objektus, jų kainas ir (arba) tiekėjo prievolių įvykdymo terminus. Tais atvejais, kai pirkimo sutarties objektas yra sudėtinis ir nėra įmanoma aiškiai išskirti pirkimo sutarties</text:span><text:span text:style-name="T1067"><text:s/>objektų arba tai yra neracionalu dėl pernelyg didelio jų kiekio, XI dalies 1.1 papunktyje esanti lentelė gali būti nepildoma.</text:span></text:p>
      <text:p text:style-name="P1068"><text:span text:style-name="T1069">22.29.2</text:span><text:span text:style-name="T1070">. Lentelės skiltyje „Pirkimo objekto kodas pagal BVPŽ“ nurodomas pirkimo objekto kodas pagal BVPŽ, geriausiai tinkanti</text:span><text:span text:style-name="T1071">s konkrečiam pirkimo sutarties objektui apibūdinti.</text:span></text:p>
      <text:p text:style-name="P1072"><text:span text:style-name="T1073">22.29.3</text:span><text:span text:style-name="T1074">. Lentelės skiltyje „Kaina su PVM (Eur)“ nurodoma atitinkamo pirkimo sutarties objekto kaina eurais. Perkančioji organizacija, šį punktą pildo atsižvelgdama į pirkimo sutartyje nustatytą kainos</text:span><text:span text:style-name="T1075"><text:s/>apskaičiavimo būdą, taikomą nurodytam konkrečiam pirkimo sutarties objektui. Jeigu nurodyto konkretaus pirkimo sutarties objekto kainos apskaičiavimui buvo taikytas fiksuotos kainos nustatymo būdas – nurodoma fiksuota kaina; jeigu įkainio nustatymo būdas<text:s/></text:span><text:span text:style-name="T1076">– nurodomas įkainio dydis; jeigu įkainio bazės nustatymo būdas – nurodomas priedo tiekėjui ar nuolaidos dydis; jeigu dalinio pirkimo sutarties išlaidų padengimo būdas – nurodoma fiksuota kaina ar įkainio dydis.</text:span><text:span text:style-name="T1077"><text:s text:c="2"/></text:span></text:p>
      <text:p text:style-name="P1078"><text:span text:style-name="T1079">22.29.4</text:span><text:span text:style-name="T1080">. Lentelės skiltyje „Maksimalūs<text:s/></text:span><text:span text:style-name="T1081">tiekėjo prievolių įvykdymo terminai iki“ kalendorine data nurodomas maksimalus tiekėjo prievolių vykdymo terminas (kartu su numatytais pratęsimais, jei tokie buvo numatyti pirkimo sutartyje).</text:span></text:p>
      <text:p text:style-name="P1082"><text:span text:style-name="T1083">22.29.5</text:span><text:span text:style-name="T1084">. Lentelės skiltyje „Numatyti pratęsimai“ pažymima, a</text:span><text:span text:style-name="T1085">r tiekėjų prievolių vykdymo terminams pirkimo sutartyje yra numatyti pratęsimai.</text:span></text:p>
      <text:p text:style-name="P1086"><text:span text:style-name="T1087">22.29.6</text:span><text:span text:style-name="T1088">. Lentelės skiltyje „Tiekėjo prievolių įvykdymo terminai be pratęsimų iki“ kalendorine data nurodomi <text:s/>tiekėjo prievolių vykdymo terminai be pirkimo sutartyje numaty</text:span><text:span text:style-name="T1089">tų pratęsimų.</text:span></text:p>
      <text:p text:style-name="P1090"><text:span text:style-name="T1091">22.30</text:span><text:span text:style-name="T1092">. XI dalies 1.2 papunktyje esančioje lentelėje pažymimas kainos apskaičiavimo būdas, kuris yra nustatytas pirkimo sutartyje. Jeigu pirkimo sutartyje yra taikomas ne vienas kainos apskaičiavimo būdas, tai pirmiausia perkančioji orga</text:span><text:span text:style-name="T1093">nizacija pažymi langelį „taikomi keli <text:s/>būdai“, o po to pažymi, konkrečius taikytus kainos apskaičiavimo būdus.</text:span></text:p>
      <text:p text:style-name="P1094"><text:span text:style-name="T1095">22.31</text:span><text:span text:style-name="T1096">. XI dalies 1.3 papunktyje esančioje lentelėje pateikiami duomenys apie kainos perskaičiavimą pirkimo sutartyje. Pirmiausia pažymima, ar</text:span><text:span text:style-name="T1097"><text:s/>pirkimo sutartyje numatytas kainos perskaičiavimas. Jeigu sutartyje numatytas kainos perskaičiavimas, tai pažymima „TAIP“, ir turi būti pažymimas pirkimo sutartyje numatytas kainos perskaičiavimo būdas. Jeigu perkančioji organizacija pirkimo sutartyje num</text:span><text:span text:style-name="T1098">atė kelis kainos perskaičiavimo būdus, tai, pirmiausia, ji pažymi langelį „taikomi keli kainos perskaičiavimo būdai“, o po to pažymi, konkrečius pirkimo sutartyje numatytus kainos perskaičiavimo būdus.</text:span></text:p>
      <text:p text:style-name="P1099"><text:span text:style-name="T1100">22.32</text:span><text:span text:style-name="T1101">. XI dalies 1.4 papunktyje nurodoma, ar ketin</text:span><text:span text:style-name="T1102">ama sudaryti subrangos, subtiekimo ar subteikimo sutartį ir, jei žinoma, nurodoma pirkimo sutarties dalies, kuriai ketinama pasitelkti subrangovus, subtiekėjus ar subteikėjus, vertė (įskaitant visus mokesčius) arba dalis procentais.</text:span></text:p>
      <text:p text:style-name="P1103"><text:span text:style-name="T1104">22.33</text:span><text:span text:style-name="T1105">. Duomenys api</text:span><text:span text:style-name="T1106">e subrangovus, subtiekėjus ar subteikėjus pateikiami lentelėje. Skiltyje „Kodas, pavadinimas“ pateikiamas pasitelkto subrangovo, subtiekėjo ar subteikėjo pavadinimas. Taip pat nurodomas pasitelkto subrangovo, subtiekėjo ar subteikėjo kodas, jei jis yra reg</text:span><text:span text:style-name="T1107">istruotas Lietuvoje. Skiltyje „Pavadinimo patikslinimas“ nurodomas pasitelkto subrangovo, subtiekėjo, subteikėjo pavadinimo patikslinimas (pavyzdžiui, subrangovas, subtiekėjas, subteikėjas, yra fizinis<text:s/></text:span><text:soft-page-break/><text:span text:style-name="T1108">asmuo ar užsienio valstybėje registruota įmonė, ūkinin</text:span><text:span text:style-name="T1109">kas, asmuo, teikiantis paslaugas pagal verslo liudijimą, taip pat informacija apie subrangovą subtiekėją, subteikėją, kuriam nėra suteikto įmonės kodo ir žymimas reikšme „Kiti“). Skiltyje „Adresas“ nurodomas subrangovo subtiekėjo, subteikėjo adresas. Jei s</text:span><text:span text:style-name="T1110">ubrangovas, subtiekėjas, subteikėjas ar yra fizinis asmuo, jo adresas yra neviešinamas. Skiltyje „Šalis“ nurodoma šalis, kurioje registruotas subrangovas, subtiekėjas, subteikėjas. Skiltyje „Apimtis“ nurodoma subrangovo, subtiekėjo, subteikėjo ir suteikiam</text:span><text:span text:style-name="T1111">ų prekių, paslaugų ar atliekamų darbų vertė eurais arba jų apimtis procentais.</text:span></text:p>
      <text:p text:style-name="P1112"><text:span text:style-name="T1113">22.34</text:span><text:span text:style-name="T1114">. XI dalies 1.5 papunktyje pažymima, ar pirkimas atliktas centralizuotai. Jei taip, toliau pažymima, kokiu būdu pirkimas buvo centralizuotas. Centralizuoti pirkimai atl</text:span><text:span text:style-name="T1115">iekami perkant prekes, paslaugas ar darbus iš CPO arba per ją, įgaliojant kitą perkančiąją organizaciją atlikti pirkimą, kai įgaliotoji organizacija perka daugiau nei vienai perkančiajai organizacijai (taip pat ir sau), perkant perkančiajai organizacijai p</text:span><text:span text:style-name="T1116">avaldžioms įstaigoms.</text:span></text:p>
      <text:p text:style-name="P1117"><text:span text:style-name="T1118">22.35</text:span><text:span text:style-name="T1119">. XI dalies 1.6 papunktyje pažymima, ar į pirkimo dokumentus buvo įrašyti Aplinkos ministro įsakymu nustatyti aplinkos apsaugos kriterijai. Taip pat pažymimas į pirkimo dokumentus įrašytų išplėstinių aplinkos apsaugos kriteri</text:span><text:span text:style-name="T1120">jų skaičius, jeigu šie kriterijai buvo taikyti.</text:span></text:p>
      <text:p text:style-name="P1121"><text:span text:style-name="T1122">22.36</text:span><text:span text:style-name="T1123">. XI dalies 1.7 papunktyje pažymima, ar sudaryta pirkimo sutartimi buvo perkama prekė, kuri yra įtraukta į Energetikos ministro įsakymu patvirtintą prekių, kurioms pirkimų metu taikomi energijos<text:s/></text:span><text:span text:style-name="T1124">vartojimo efektyvumo reikalavimai, sąrašą ir kuriai yra nustatyti energijos vartojimo efektyvumo reikalavimai. Paslauga laikoma įsigyta taikant energijos vartojimo efektyvumo reikalavimus, jeigu šios paslaugos teikimui yra įsigyjama nauja prekė iš Energeti</text:span><text:span text:style-name="T1125">kos ministro įsakymu patvirtinto prekių, kurioms viešųjų pirkimų metu taikomi energijos vartojimo efektyvumo reikalavimai, sąrašo. Paslaugų pirkimo atveju, šis papunktis pildomas tik tuo atveju, jeigu tuo pačiu pirkimu buvo įsigyta nauja prekė iš minėto są</text:span><text:span text:style-name="T1126">rašo, kuri bus naudojama atitinkamų paslaugų teikimui. Jeigu buvo perkama atitinkama prekė, pažymima, ar buvo taikomi Energetikos ministro įsakymu patvirtinti energijos vartojimo efektyvumo reikalavimai perkamai prekei.</text:span><text:s/></text:p>
      <text:p text:style-name="P1127">Punkto pakeitimai:</text:p>
      <text:p text:style-name="P1128"><text:span text:style-name="T1129">Nr.<text:s/></text:span><text:a xlink:href="https://www.e-tar.lt/portal/legalAct.html?documentId=dea139902aea11e5be2eca50406acf3c" office:target-frame-name="_top" xlink:show="replace"><text:span text:style-name="T1130">1S-115</text:span></text:a><text:span text:style-name="T1131">, 2015-07-14, paskelbta TAR 2015-07-15, i. k. 2015-11371</text:span></text:p>
      <text:p text:style-name="Normal"/>
      <text:p text:style-name="P1132"><text:span text:style-name="T1133">22.37</text:span><text:span text:style-name="T1134">. XI dalies 1.8 papunktyje pažymima, ar sudaryta pirkimo sutartimi buvo perkama prekė,<text:s/></text:span><text:span text:style-name="T1135">nurodyta Susisiekimo ministro įsakymu patvirtintame Energijos vartojimo efektyvumo ir aplinkos apsaugos reikalavimų, taikomų įsigyjant kelių transporto priemones, nustatymo ir atvejų, kada juos privaloma taikyti, apraše. Jeigu buvo perkama atitinkama prekė</text:span><text:span text:style-name="T1136">, pažymima, ar buvo taikomi Susisiekimo ministro įsakymu patvirtinti energijos vartojimo efektyvumo ir aplinkos apsaugos reikalavimai perkamai prekei.</text:span></text:p>
      <text:p text:style-name="P1137"><text:span text:style-name="T1138">22.38</text:span><text:span text:style-name="T1139">. XI dalies 1.9 papunktyje pažymima, ar perkančioji organizacija pirkimo dokumentuose įtraukė kr</text:span><text:span text:style-name="T1140">iterijus, skatinančius tiekėjus kurti ir pasiūlyti inovatyvų pirkimo objektą.</text:span></text:p>
      <text:p text:style-name="P1141"><text:span text:style-name="T1142">22.39</text:span><text:span text:style-name="T1143">. XII dalies 1 punkte perkančioji organizacija nurodo pirkimo komisijos pirmininko vardą ir pavardę, o supaprastinto pirkimo atveju, jeigu nesudaroma pirkimo komisija, n</text:span><text:span text:style-name="T1144">urodo pirkimo organizatoriaus vardą ir pavardę.<text:s/></text:span></text:p>
      <text:p text:style-name="P1145"><text:span text:style-name="T1146">22.40</text:span><text:span text:style-name="T1147">. XII dalies 2 punkte nurodomas asmuo, atsakingas už ataskaitos pildymą, šio asmens pareigų pavadinimas, vardas, pavardė, telefono numeris ir elektroninio pašto adresas.</text:span></text:p>
      <text:p text:style-name="P1148"><text:span text:style-name="T1149">22.41</text:span><text:span text:style-name="T1150">. XII dalies 3 punk</text:span><text:span text:style-name="T1151">te gali būti nurodoma papildoma informacija perkančiosios organizacijos nuožiūra.</text:span></text:p>
      <text:p text:style-name="P1152"><text:span text:style-name="T1153">23</text:span><text:span text:style-name="T1154">. Tipinės At-4 formos:</text:span></text:p>
      <text:p text:style-name="P1155"><text:span text:style-name="T1156">23.1</text:span><text:span text:style-name="T1157">. I dalies pildymas:</text:span></text:p>
      <text:p text:style-name="P1158"><text:span text:style-name="T1159">23.1.1</text:span><text:span text:style-name="T1160">. I dalies 1 punkte nurodomas pirkimo numeris. Šį numerį suteikia Viešųjų pirkimų tarnyba. Pirkimo numeris s</text:span><text:span text:style-name="T1161">kelbiamas kartu su skelbimu apie pirkimą CVP IS. Jei skelbimas apie pirkimą nebuvo skelbtas CVP IS (pirkimas atliktas neskelbiamų derybų būdu ir nebuvo skelbtas pranešimas dėl savanoriško<text:s/></text:span><text:span text:style-name="T1162">ex ante<text:s/></text:span><text:span text:style-name="T1163">skaidrumo, ar, supaprastintų pirkimų atvejais, kai apie pirk</text:span><text:span text:style-name="T1164">imą neskelbiama ir nebuvo skelbtas informacinis pranešimas apie sprendimą pirkti prekes, paslaugas ar darbus nepaskelbus apie pirkimą), pirkimo numeris nenurodomas.</text:span></text:p>
      <text:p text:style-name="P1165"><text:span text:style-name="T1166">23.1.2</text:span><text:span text:style-name="T1167">. I dalies 2 punkte pažymima, ar atliktas pirkimas yra susijęs su projektu ir (ar</text:span><text:span text:style-name="T1168">ba) programa, finansuojama Europos Sąjungos lėšomis.</text:span></text:p>
      <text:p text:style-name="P1169"><text:span text:style-name="T1170">23.1.3</text:span><text:span text:style-name="T1171">. I dalies 3 punkte pažymima, ar pirkimas atliekamas CVP IS priemonėmis (elektroninis pirkimas).</text:span></text:p>
      <text:p text:style-name="P1172"><text:span text:style-name="T1173">23.2</text:span><text:span text:style-name="T1174">. II dalyje nurodoma: oficialus perkančiosios organizacijos kodas ir pavadinimas, perk</text:span><text:span text:style-name="T1175">ančiosios organizacijos pavadinimo patikslinimas (ši eilutė pildoma, jeigu iškyla poreikis, pavyzdžiui, keitėsi perkančiosios organizacijos pavadinimas), adresas, telefono numeris, fakso numeris, elektroninio pašto adresas, interneto svetainės adresas, kit</text:span><text:span text:style-name="T1176">a perkančiosios organizacijos nuožiūra svarbi informacija bei organizacijos tipo kodas bei pavadinimas.</text:span></text:p>
      <text:p text:style-name="P1177"><text:span text:style-name="T1178">23.3</text:span><text:span text:style-name="T1179">. III dalies 1 punkte nurodomas pirkimo objekto pavadinimas (nurodomas ne tik pavadinimas, bet ir tai, kas konkrečiai perkama).</text:span></text:p>
      <text:p text:style-name="P1180"><text:span text:style-name="T1181">23.4</text:span><text:span text:style-name="T1182">. III dalies 2 punkto lentelės skiltyje „Pagrindinis pirkimo objekto kodas pagal BVPŽ“ nurodomas pagrindinis pirkimo objekto kodas ir pavadinimas, nustatyti pagal BVPŽ. Tais atvejais, kai pirkimo objektui priskirtini keli pirkimo objekto kodai, skiltyje „P</text:span><text:span text:style-name="T1183">apildomas (-i) pirkimo objekto kodas (-ai) pagal BVPŽ<text:s/></text:span><text:span text:style-name="T1184">(jei yra)</text:span><text:span text:style-name="T1185">“ nurodomas (-i) papildomas (-i) pirkimo objekto kodas (-ai) ir pavadinimas (-ai), nustatyti pagal BVPŽ.</text:span></text:p>
      <text:p text:style-name="P1186"><text:span text:style-name="T1187">23.5</text:span><text:span text:style-name="T1188">. III dalies 3 punkto lentelė pildoma nurodant informaciją apie tas pirkimo dali</text:span><text:span text:style-name="T1189">s, dėl kurių teikiama ataskaita:</text:span></text:p>
      <text:p text:style-name="P1190"><text:span text:style-name="T1191">23.5.1</text:span><text:span text:style-name="T1192">. Skiltyje „Pirkimo objekto dalies numeris“ pirkimo objekto dalies numeris nurodomas arabiškais skaitmenimis ir numeruojama iš eilės. Toliau ataskaitoje, kaip nuoroda į konkrečią pirkimo objekto dalį, turi būti nuro</text:span><text:span text:style-name="T1193">domas šis pirkimo objekto dalies numeris.</text:span></text:p>
      <text:p text:style-name="P1194"><text:span text:style-name="T1195">23.5.2</text:span><text:span text:style-name="T1196">. Skiltyje „Pavadinimas“ nurodomas pirkimo objekto dalies trumpas aprašymas ar pavadinimas.</text:span></text:p>
      <text:p text:style-name="P1197"><text:span text:style-name="T1198">23.5.3</text:span><text:span text:style-name="T1199">. Skiltyje „Pirkimo objekto kodas pagal BVPŽ“ nurodomas pagrindinis pirkimo objekto kodas pagal BVPŽ i</text:span><text:span text:style-name="T1200">r vienas iš III dalies 2 punkte nurodytų papildomų kodų (jei yra).</text:span></text:p>
      <text:p text:style-name="P1201"><text:span text:style-name="T1202">23.6</text:span><text:span text:style-name="T1203">. IV dalies 1 punkte nurodomi dalyviai (nurodant jų kodą ir pavadinimą), kurių pateikti pasiūlymai (galutiniai pasiūlymai) buvo atmesti ir Viešųjų pirkimų įstatymo straipsniai, jų</text:span><text:span text:style-name="T1204"><text:s/>dalys ir dalių punktai bei atmetimo priežastys (išvardyti, kokių pirkimo dokumentuose nustatytų reikalavimų neatitiko dalyvis ar jo pasiūlymas), atmestame pasiūlyme nurodyta kaina kiekvienai pirkimo objekto daliai atskirai (jei pirkimo objektas neskirstom</text:span><text:span text:style-name="T1205">as į dalis – viso pirkimo objekto). Supaprastintų pirkimų atvejais, kai dalyvių pateikti pasiūlymai buvo atmesti vadovaujantis kitais nei Viešųjų pirkimų įstatymo 39 straipsnio 1 dalyje arba 39 straipsnio 2 dalies atitinkamame punkte, arba 40 straipsnio 1<text:s/></text:span><text:span text:style-name="T1206">dalyje nustatytais pagrindais, perkančioji organizacija nurodo dalyvius, kurių pateikti pasiūlymai buvo atmesti, priežastis, dėl kurių buvo atmesti pasiūlymai, bei atmestame<text:s/></text:span><text:soft-page-break/><text:span text:style-name="T1207">pasiūlyme nurodytą kainą kiekvienai pirkimo objekto daliai atskirai. Lentelės skil</text:span><text:span text:style-name="T1208">tyje „Pasiūlymo kainos išraiška“ nurodoma, kokiu būdu išreikšta pasiūlymo kaina (eurais, santykiniu dydžiu nurodant priedą, nuolaidą ir pan.).</text:span></text:p>
      <text:p text:style-name="P1209"><text:span text:style-name="T1210">23.7</text:span><text:span text:style-name="T1211">. IV dalies 2.1 papunktyje esančioje lentelėje pateikiama nustatyta pasiūlymų eilė, o teikiant ataskaitą<text:s/></text:span><text:span text:style-name="T1212">už pirkimą, pradėtą iki Lietuvos Respublikos viešųjų pirkimų įstatymo 2, 6, 7, 8, 10, 13, 15, 18, 22, 23, 24, 31, 32, 39, 41, 54, 58, 78, 85, 89, 90, 91, 92, 93, 94, 95, 96, 97 straipsnių, V skyriaus pavadinimo ir priedo pakeitimo ir papildymo, įstatymo pa</text:span><text:span text:style-name="T1213">pildymo 21¹, 94¹, 95¹, 95</text:span><text:span text:style-name="T1214">2</text:span><text:span text:style-name="T1215"><text:s/>straipsniais ir 98, 99, 100 straipsnių pripažinimo netekusiais galios įstatymo įsigaliojimo, – patvirtinta pasiūlymų eilė, nurodant pasiūlymo eilės numerį, dalyvio, pateikusio šį pasiūlymą, kodą ir pavadinimą. Jei pasiūlymas vert</text:span><text:span text:style-name="T1216">inamas ekonomiškai naudingiausio pasiūlymo vertinimo kriterijumi, lentelės skiltyje „Pasiūlymo (pasiūlymo dalies) ekonominis naudingumas“ nurodomas balais išreikštas pasiūlymų ekonominis naudingumas kiekvienai pirkimo objekto daliai atskirai (jei pirkimo o</text:span><text:span text:style-name="T1217">bjektas neskirstomas į dalis – viso pirkimo objekto). Lentelės skiltyje „Pasiūlymo (pasiūlymo dalies) kaina“ įrašoma pasiūlyme nurodyta kaina kiekvienai pirkimo objekto daliai atskirai (jei pirkimo objektas neskirstomas į dalis – viso pirkimo objekto), ski</text:span><text:span text:style-name="T1218">ltyje „Pasiūlymo (pasiūlymo dalies) kainos išraiška“ nurodoma, kokiu būdu išreikšta pasiūlymo kaina (eurais, santykiniu dydžiu nurodant priedą, nuolaidą ir pan.). Jei supaprastinto pirkimo atveju pasiūlymas vertinamas pagal perkančiosios organizacijos nust</text:span><text:span text:style-name="T1219">atytus su pirkimo objektu susijusius kriterijus, lentelės skiltyje „Pasiūlymo (pasiūlymo dalies) įvertinimas pagal nustatytus su pirkimo objektu susijusius kriterijus“, nurodoma atitinkama informacija apie kriterijų įvertinimo reikšmes kiekvienai pirkimo o</text:span><text:span text:style-name="T1220">bjekto daliai atskirai (jei pirkimo objektas neskirstomas į dalis – visam pirkimo objektui).</text:span></text:p>
      <text:p text:style-name="P1221"><text:span text:style-name="T1222">23.8</text:span><text:span text:style-name="T1223">. IV dalies 2.2 papunktyje esančioje lentelėje nurodomi pirkimo objekto dalių numeriai, dėl kurių buvo priimti sprendimai dėl nustatytos pasiūlymo eilės, l</text:span><text:span text:style-name="T1224">aimėjusio pasiūlymo ir dėl sudaromos pirkimo sutarties (preliminariosios sutarties) bei įrašomos atitinkamų pranešimų apie priimtus sprendimus išsiuntimo datos. Jeigu siunčiamas tik vienas pranešimas, tai pranešimo išsiuntimo data nurodoma antroje ir treči</text:span><text:span text:style-name="T1225">oje lentelės skiltyse.</text:span></text:p>
      <text:p text:style-name="P1226"><text:span text:style-name="T1227">23.9</text:span><text:span text:style-name="T1228">. IV dalyje nekartojama anksčiau pateiktose ataskaitose nurodyta informacija.</text:span></text:p>
      <text:p text:style-name="P1229"><text:span text:style-name="T1230">23.10</text:span><text:span text:style-name="T1231">. V dalyje pažymima, ar perkančioji organizacija pirkimo procedūrų metu gavo pretenzijų iš tiekėjų dėl perkančiosios organizacijos veiksmų</text:span><text:span text:style-name="T1232"><text:s/>ar priimtų sprendimų. Taip pat šioje dalyje nurodoma, ar teismui buvo pateikta ieškinių.</text:span></text:p>
      <text:p text:style-name="P1233"><text:span text:style-name="T1234">23.11</text:span><text:span text:style-name="T1235">. VI dalies 1 punkto lentelės skiltyje „Pirkimo objekto dalies (-ių) numeris (-iai)“ surašomi pirkimo objekto dalių numeriai, dėl kurių buvo priimtas atitink</text:span><text:span text:style-name="T1236">amas sprendimas, taip, kaip nurodyta šio Tvarkos aprašo 23.5.1 papunktyje. Skiltyje „Sprendimo priėmimo data“ nurodoma sprendimo dėl atitinkamos pirkimo procedūrų pabaigos priėmimo data. Skiltyje „Sprendimą nulėmusios priežastys“ nurodomos priežastys, kuri</text:span><text:span text:style-name="T1237">omis remiantis buvo priimtas atitinkamas sprendimas. Jei buvo nutrauktos pirkimo procedūros ar nesukurta dinaminė pirkimo sistema (kai ją buvo numatoma sukurti), pildoma VI dalies 2 punkto lentelė. Lentelės skiltyje „Priežastys“ pagal situaciją pažymima, k</text:span><text:span text:style-name="T1238">ad pirkimo procedūros nutrauktos įvykdžius Viešųjų pirkimų tarnybos įpareigojimą, teismo sprendimą arba nurodomos kitos priežastys, dėl kurių nutrauktos pirkimo procedūros ar nesukurta dinaminė pirkimo sistema. Pirkimo procedūrų ataskaitos tipinės At-3 for</text:span><text:span text:style-name="T1239">mos X dalies ir vienos ar kelių tipinės At-4 formos (-ų) VI dalies punktų numeravimas turi būti tęstinis.</text:span></text:p>
      <text:p text:style-name="P1240"><text:span text:style-name="T1241">23.12</text:span><text:span text:style-name="T1242">. Kiekvienai sudarytai pirkimo sutarčiai (preliminariajai sutarčiai) pildomas atskiras VII<text:s/></text:span><text:soft-page-break/><text:span text:style-name="T1243">dalies punktas. Punktai visoje pirkimo procedūrų a</text:span><text:span text:style-name="T1244">taskaitoje numeruojami iš eilės nepriklausomai nuo atskirų pirkimo procedūrų ataskaitos formų (At-3, At-4).</text:span></text:p>
      <text:p text:style-name="P1245"><text:span text:style-name="T1246">23.13</text:span><text:span text:style-name="T1247">. VII dalies pirmo punkto pildymas:</text:span></text:p>
      <text:p text:style-name="P1248"><text:span text:style-name="T1249">23.13.1</text:span><text:span text:style-name="T1250">. Nurodomi pirkimo objekto dalies (-ių) numeris (-iai), dėl kurių sudaryta konkreti pirkimo su</text:span><text:span text:style-name="T1251">tartis (preliminarioji sutartis), taip, kaip nurodyta šio Tvarkos aprašo 23.5.1 papunktyje.</text:span></text:p>
      <text:p text:style-name="P1252"><text:span text:style-name="T1253">23.13.2</text:span><text:span text:style-name="T1254">. Nurodomas dalyvio, su kuriuo sudaryta pirkimo sutartis (preliminarioji sutartis), kodas ir pavadinimas.</text:span></text:p>
      <text:p text:style-name="P1255"><text:span text:style-name="T1256">23.13.3</text:span><text:span text:style-name="T1257">. Nurodoma pirkimo sutarties (prelim</text:span><text:span text:style-name="T1258">inariosios sutarties) sudarymo data, įrašant konkrečią kalendorinę datą.</text:span></text:p>
      <text:p text:style-name="P1259"><text:span text:style-name="T1260">23.13.4</text:span><text:span text:style-name="T1261">. Duomenys apie pirkimo sutarties (preliminariosios sutarties) galiojimą pateikiami lentelėje. Lentelės skiltyje „Maksimalus sutarties galiojimo terminas, skaičiuojamas nuo</text:span><text:span text:style-name="T1262"><text:s/>sutarties sudarymo dienos iki“ nurodomas maksimalus pirkimo sutarties (preliminariosios sutarties) galiojimo terminas, nurodant konkrečią kalendorinę datą. Į maksimalų pirkimo sutarties (preliminariosios sutarties) terminą yra įskaičiuojami numatyti sutar</text:span><text:span text:style-name="T1263">ties pratęsimai ir abipusių įsipareigojimų įvykdymas. Garantijos terminas nėra įtraukiamas į maksimalų pirkimo sutarties (preliminariosios sutarties) terminą. Taip pat pažymima, ar pirkimo sutartyje (preliminariojoje sutartyje) yra numatyti pratęsimai. Tuo</text:span><text:span text:style-name="T1264"><text:s/>atveju, jei pirkimo sutartyje (preliminariojoje sutartyje) yra numatyti pratęsimai, tuomet lentelės skiltyje „Sutarties galiojimo terminas be pratęsimų iki“ turi būti įrašomas pirkimo sutarties (preliminariosios sutarties) galiojimo terminas be pratęsimų,</text:span><text:span text:style-name="T1265"><text:s/>įrašant konkrečią kalendorinę datą. Ši skiltis nepildoma, jeigu pirkimo sutartyje (preliminariojoje sutartyje) pratęsimai nenumatyti.</text:span></text:p>
      <text:p text:style-name="P1266"><text:span text:style-name="T1267">23.13.5</text:span><text:span text:style-name="T1268">. Perkančioji organizacija nurodo (preliminariosios sutarties) rūšį – terminuota ar neterminuota. Jei pirkimo<text:s/></text:span><text:span text:style-name="T1269">sutartis (preliminarioji sutartis) yra terminuota, pažymima „TAIP“, jei pirkimo sutartis yra neterminuota pažymima „NE“. Jeigu teisės aktų nustatytais atvejais pirkimo sutartis sudaroma neterminuotam laikotarpiui, pirkimo sutarties galiojimo termino nurody</text:span><text:span text:style-name="T1270">ti nereikia. Jeigu informacija pateikiama apie preliminariąją sutartį, visuomet pažymima, kad ši sutartis terminuota.</text:span></text:p>
      <text:p text:style-name="P1271"><text:span text:style-name="T1272">23.13.6</text:span><text:span text:style-name="T1273">. Perkančioji organizacija nurodo priežastis, dėl kurių pirkimo sutartis (preliminarioji sutartis) buvo sudaryta ilgesniam term</text:span><text:span text:style-name="T1274">inui nei nustatyta Viešųjų pirkimų įstatyme.</text:span></text:p>
      <text:p text:style-name="P1275"><text:span text:style-name="T1276">23.13.7</text:span><text:span text:style-name="T1277">. Nurodoma pirkimo sutartyje (preliminariojoje sutartyje) nustatyta bendra pirkimo sutarties (preliminariosios sutarties) vertė, įskaitant visus privalomus mokesčius.</text:span><text:s/><text:span text:style-name="T1278">Jei pirkimo sutartyje (preliminar</text:span><text:span text:style-name="T1279">iojoje sutartyje) numatomas jos pratęsimas, nurodant vertę, turi būti atsižvelgta į visus galimus pratęsimus. Jei pirkimo sutartyje (preliminariojoje sutartyje) nustatomos tik sutarties kainos apskaičiavimo taisyklės, nurodoma bendra numatoma sutarties ver</text:span><text:span text:style-name="T1280">tė, pažymint, kad ši kaina yra orientacinė.</text:span></text:p>
      <text:p text:style-name="P1281"><text:span text:style-name="T1282">23.14</text:span><text:span text:style-name="T1283">. VII dalies 1.1 papunktyje esančioje lentelėje pateikiami duomenys apie pirkimo sutartį:</text:span></text:p>
      <text:p text:style-name="P1284"><text:span text:style-name="T1285">23.14.1</text:span><text:span text:style-name="T1286">. Lentelės skiltyje „Pirkimo sutarties objektas“ yra nurodomas pirkimo sutarties objektas. Tais atveja</text:span><text:span text:style-name="T1287">is, kai pirkimo sutarties objektas yra sudėtinis (perkami keli šimtai objektų viena pirkimo sutartimi, sudaroma viena pirkimo sutartis dėl kelių pirkimo dalių ir pan.), perkančioji organizacija pasirinktinai nurodo pirkimo sutarties objektus (iki 5 pozicij</text:span><text:span text:style-name="T1288">ų), jeigu yra objektyviai įmanoma atskirti pirkimo sutarties objektus, jų kainas ir (arba) tiekėjo prievolių įvykdymo terminus. Tais atvejais, kai pirkimo sutarties objektas yra sudėtinis ir nėra įmanoma aiškiai išskirti pirkimo<text:s/></text:span><text:soft-page-break/><text:span text:style-name="T1289">sutarties objektų arba tai<text:s/></text:span><text:span text:style-name="T1290">yra neracionalu dėl pernelyg didelio jų kiekio, VII dalies 1.1 papunktyje esanti lentelė gali būti nepildoma.</text:span></text:p>
      <text:p text:style-name="P1291"><text:span text:style-name="T1292">23.14.2</text:span><text:span text:style-name="T1293">. Lentelės skiltyje „Pirkimo objekto kodas pagal BVPŽ“ nurodomas pirkimo objekto kodas pagal BVPŽ, geriausiai tinkantis konkrečiam pirk</text:span><text:span text:style-name="T1294">imo sutarties objektui apibūdinti.</text:span></text:p>
      <text:p text:style-name="P1295"><text:span text:style-name="T1296">23.14.3</text:span><text:span text:style-name="T1297">. Lentelės skiltyje „Kaina su PVM (Eur)“ nurodoma atitinkamo pirkimo sutarties objekto kaina eurais. Perkančioji organizacija, šį punktą pildo atsižvelgdama į pirkimo sutartyje nustatytą kainos apskaičiavimo bū</text:span><text:span text:style-name="T1298">dą, taikomą nurodytam konkrečiam pirkimo sutarties objektui. Jeigu nurodyto konkretaus pirkimo sutarties objekto kainos apskaičiavimui buvo taikytas fiksuotos kainos nustatymo būdas – nurodoma fiksuota kaina; jeigu įkainio nustatymo būdas – nurodomas įkain</text:span><text:span text:style-name="T1299">io dydis; jeigu įkainio bazės nustatymo būdas – nurodomas priedo tiekėjui ar nuolaidos dydis; jeigu dalinio pirkimo sutarties išlaidų padengimo būdas – nurodoma fiksuota kaina ar įkainio dydis.</text:span><text:span text:style-name="T1300"><text:s text:c="2"/></text:span></text:p>
      <text:p text:style-name="P1301"><text:span text:style-name="T1302">23.14.4</text:span><text:span text:style-name="T1303">. Lentelės skiltyje „Maksimalūs tiekėjo prievolių</text:span><text:span text:style-name="T1304"><text:s/>įvykdymo terminai iki“ kalendorine data nurodomas maksimalus tiekėjo prievolių vykdymo terminas (kartu su numatytais pratęsimais, jei tokie buvo numatyti pirkimo sutartyje).</text:span></text:p>
      <text:p text:style-name="P1305"><text:span text:style-name="T1306">23.14.5</text:span><text:span text:style-name="T1307">. Lentelės skiltyje „Numatyti pratęsimai“ pažymima, ar tiekėjų prievol</text:span><text:span text:style-name="T1308">ių vykdymo terminams pirkimo sutartyje yra numatyti pratęsimai.</text:span></text:p>
      <text:p text:style-name="P1309"><text:span text:style-name="T1310">23.14.6</text:span><text:span text:style-name="T1311">. Lentelės skiltyje „Tiekėjo prievolių įvykdymo terminai be pratęsimų iki“ kalendorine data nurodomi <text:s/>tiekėjo prievolių vykdymo terminai be pirkimo sutartyje numatytų pratęsimų.</text:span></text:p>
      <text:p text:style-name="P1312"><text:span text:style-name="T1313">23.15</text:span><text:span text:style-name="T1314">. XI dalies 1.2 papunktyje pažymimas kainos apskaičiavimo būdas, kuris yra nustatytas pirkimo sutartyje. Jeigu pirkimo sutartyje yra taikomas ne vienas kainos apskaičiavimo būdas, tai pirmiausia perkančioji organizacija pažymi langelį <text:s/>„taikomi kel</text:span><text:span text:style-name="T1315">i būdai“, o po to pažymi, konkrečius taikytus kainos apskaičiavimo būdus.</text:span></text:p>
      <text:p text:style-name="P1316"><text:span text:style-name="T1317">23.16</text:span><text:span text:style-name="T1318">. XI dalies 1.3 papunktyje esančioje lentelėje pateikiami duomenys apie kainos perskaičiavimą pirkimo sutartyje. Pirmiausia pažymima, ar pirkimo sutartyje numatytas kainos p</text:span><text:span text:style-name="T1319">erskaičiavimas. Jeigu sutartyje numatytas kainos perskaičiavimas, tai pažymima „TAIP“, ir turi būti pažymimas pirkimo sutartyje numatytas kainos perskaičiavimo būdas. Jeigu perkančioji organizacija pirkimo sutartyje numatė kelis kainos perskaičiavimo būdus</text:span><text:span text:style-name="T1320">, tai, pirmiausia, ji pažymi langelį „taikomi keli kainos perskaičiavimo būdai“, o po to pažymi, konkrečius pirkimo sutartyje numatytus kainos perskaičiavimo būdus.</text:span></text:p>
      <text:p text:style-name="P1321"><text:span text:style-name="T1322">23.17</text:span><text:span text:style-name="T1323">. VII dalies 1.4 papunktyje nurodoma, ar ketinama sudaryti subrangos, subtiekimo a</text:span><text:span text:style-name="T1324">r subteikimo sutartį, ir, jei žinoma, nurodoma pirkimo sutarties dalies, kuriai ketinama pasitelkti subrangovus, subtiekėjus, subteikėjus, vertė (įskaitant <text:s/>visus mokesčius) arba dalis procentais.<text:s/></text:span></text:p>
      <text:p text:style-name="P1325"><text:span text:style-name="T1326">23.18</text:span><text:span text:style-name="T1327">. Duomenys apie subrangovus, subtiekėjus ar subte</text:span><text:span text:style-name="T1328">ikėjus pateikiami lentelėje. Skiltyje „Kodas, pavadinimas“ pateikiamas pasitelkto subrangovo, subtiekėjo ar subteikėjo pavadinimas. Taip pat nurodomas pasitelkto subrangovo, subtiekėjo ar subteikėjo kodas, jei jis yra registruotas Lietuvoje. Skiltyje „Pava</text:span><text:span text:style-name="T1329">dinimo patikslinimas“ nurodomas pasitelkto subrangovo, subtiekėjo, subteikėjo pavadinimo patikslinimas (pavyzdžiui, subrangovas, subtiekėjas, subteikėjas, yra fizinis asmuo ar užsienio valstybėje registruota įmonė, ūkininkas, asmuo, teikiantis paslaugas pa</text:span><text:span text:style-name="T1330">gal verslo liudijimą, taip pat informacija apie subrangovą subtiekėją, subteikėją, kuriam nėra suteikto įmonės kodo ir žymimas reikšme „Kiti“). Skiltyje „Adresas“ nurodomas subrangovo subtiekėjo, subteikėjo adresas. Jei subrangovas, subtiekėjas, subteikėja</text:span><text:span text:style-name="T1331">s ar yra fizinis asmuo, jo adresas yra neviešinamas. Skiltyje „Šalis“ nurodoma šalis, kurioje registruotas subrangovas, subtiekėjas, subteikėjas. Skiltyje<text:s/></text:span><text:soft-page-break/><text:span text:style-name="T1332">„Apimtis“ nurodoma subrangovo, subtiekėjo, subteikėjo ir suteikiamų prekių, paslaugų ar atliekamų dar</text:span><text:span text:style-name="T1333">bų vertė eurais arba jų apimtis procentais.</text:span></text:p>
      <text:p text:style-name="P1334"><text:span text:style-name="T1335">23.19</text:span><text:span text:style-name="T1336">. VII dalies 1.5 papunktyje pažymima, ar pirkimas atliktas centralizuotai. Jei taip, toliau pažymima, kokiu būdu pirkimas buvo centralizuotas. Centralizuoti pirkimai atliekami perkant prekes, paslaugas a</text:span><text:span text:style-name="T1337">r darbus iš CPO arba per ją, įgaliojant kitą perkančiąją organizaciją atlikti pirkimą, kai įgaliotoji organizacija perka daugiau nei vienai perkančiajai organizacijai (taip pat ir sau), perkant perkančiajai organizacijai pavaldžioms įstaigoms.</text:span></text:p>
      <text:p text:style-name="P1338"><text:span text:style-name="T1339">23.20</text:span><text:span text:style-name="T1340">. V</text:span><text:span text:style-name="T1341">II dalies 1.6 papunktyje pažymima, ar į pirkimo dokumentus buvo įrašyti Aplinkos ministro įsakymu nustatyti aplinkos apsaugos kriterijai. Taip pat pažymimas į pirkimo dokumentus įrašytų išplėstinių aplinkos apsaugos kriterijų skaičius, jeigu šie kriterijai</text:span><text:span text:style-name="T1342"><text:s/>buvo taikyti.</text:span></text:p>
      <text:p text:style-name="P1343"><text:span text:style-name="T1344">23.21</text:span><text:span text:style-name="T1345">. VII dalies 1.7 papunktyje pažymima, ar sudaryta pirkimo sutartimi buvo perkama prekė, kuri yra įtraukta į Energetikos ministro įsakymu patvirtintą prekių, kurioms pirkimų metu taikomi energijos vartojimo efektyvumo reikalavimai,<text:s/></text:span><text:span text:style-name="T1346">sąrašą ir kuriai yra nustatyti energijos vartojimo efektyvumo reikalavimai. Paslauga laikoma įsigyta taikant energijos vartojimo efektyvumo reikalavimus, jeigu šios paslaugos teikimui yra įsigyjama nauja prekė iš Energetikos ministro įsakymu patvirtinto pr</text:span><text:span text:style-name="T1347">ekių, kurioms viešųjų pirkimų metu taikomi energijos vartojimo efektyvumo reikalavimai, sąrašo. Paslaugų pirkimo atveju, šis papunktis pildomas tik tuo atveju, jeigu tuo pačiu pirkimu buvo įsigyta nauja prekė iš minėto sąrašo, kuri bus naudojama atitinkamų</text:span><text:span text:style-name="T1348"><text:s/>paslaugų teikimui. Jeigu buvo perkama atitinkama prekė, pažymima, ar buvo taikomi Energetikos ministro įsakymu patvirtinti energijos vartojimo efektyvumo reikalavimai perkamai prekei.</text:span><text:s/></text:p>
      <text:p text:style-name="P1349">Punkto pakeitimai:</text:p>
      <text:p text:style-name="P1350"><text:span text:style-name="T1351">Nr.<text:s/></text:span><text:a xlink:href="https://www.e-tar.lt/portal/legalAct.html?documentId=dea139902aea11e5be2eca50406acf3c" office:target-frame-name="_top" xlink:show="replace"><text:span text:style-name="T1352">1S-115</text:span></text:a><text:span text:style-name="T1353">, 2015-07-14, paskelbta TAR 2015-07-15, i. k. 2015-11371</text:span></text:p>
      <text:p text:style-name="Normal"/>
      <text:p text:style-name="P1354"><text:span text:style-name="T1355">23.22</text:span><text:span text:style-name="T1356">. VII dalies 1.8 papunktyje pažymima, ar sudaryta pirkimo sutartimi buvo perkama prekė,</text:span><text:span text:style-name="T1357"><text:s/>nurodyta Susisiekimo ministro įsakymu patvirtintame Energijos vartojimo efektyvumo ir aplinkos apsaugos reikalavimų, taikomų įsigyjant kelių transporto priemones, nustatymo ir atvejų, kada juos privaloma taikyti, apraše. Jeigu buvo perkama atitinkama prek</text:span><text:span text:style-name="T1358">ė, pažymima, ar buvo taikomi Susisiekimo ministro įsakymu patvirtinti energijos vartojimo efektyvumo ir aplinkos apsaugos reikalavimai perkamai prekei.</text:span></text:p>
      <text:p text:style-name="P1359"><text:span text:style-name="T1360">23.23</text:span><text:span text:style-name="T1361">. VII dalies 1.9 papunktyje pažymima, ar perkančioji organizacija pirkimo dokumentuose įtraukė<text:s/></text:span><text:span text:style-name="T1362">kriterijus, skatinančius tiekėjus kurti ir pasiūlyti inovatyvų pirkimo objektą.</text:span></text:p>
      <text:p text:style-name="P1363"><text:span text:style-name="T1364">23.24</text:span><text:span text:style-name="T1365">. VIII dalies 1 punkte perkančioji organizacija nurodo pirkimo komisijos pirmininko vardą ir pavardę, o supaprastinto pirkimo atveju, jeigu nesudaroma pirkimo komisija</text:span><text:span text:style-name="T1366">, nurodo pirkimo organizatoriaus vardą ir pavardę.<text:s/></text:span></text:p>
      <text:p text:style-name="P1367"><text:span text:style-name="T1368">23.25</text:span><text:span text:style-name="T1369">. VIII dalies 2 punkte nurodomas asmuo, atsakingas už ataskaitos pildymą, šio asmens pareigų pavadinimas, vardas, pavardė, telefono numeris ir elektroninio pašto adresas.</text:span></text:p>
      <text:p text:style-name="P1370"><text:span text:style-name="T1371">23.26</text:span><text:span text:style-name="T1372">. VIII dalies 3</text:span><text:span text:style-name="T1373"><text:s/>punkte gali būti nurodoma papildoma informacija perkančiosios organizacijos nuožiūra.</text:span></text:p>
      <text:p text:style-name="P1374"><text:span text:style-name="T1375">24</text:span><text:span text:style-name="T1376">. Tipinės At-5 formos:</text:span></text:p>
      <text:p text:style-name="P1377"><text:span text:style-name="T1378">24.1</text:span><text:span text:style-name="T1379">. I dalies pildymas:</text:span></text:p>
      <text:p text:style-name="P1380"><text:span text:style-name="T1381">24.1.1</text:span><text:span text:style-name="T1382">. I dalies 1 punkte nurodomas pirkimo numeris. Šį numerį suteikia Viešųjų pirkimų tarnyba. Pirkimo nume</text:span><text:span text:style-name="T1383">ris skelbiamas kartu su skelbimu apie pirkimą CVP IS.</text:span></text:p>
      <text:p text:style-name="P1384"><text:span text:style-name="T1385">24.1.2</text:span><text:span text:style-name="T1386">. I dalies 2 punkte pažymima, ar atliktas pirkimas yra susijęs su projektu ir (arba)<text:s/></text:span><text:soft-page-break/><text:span text:style-name="T1387">programa, finansuojama Europos Sąjungos lėšomis.</text:span></text:p>
      <text:p text:style-name="P1388"><text:span text:style-name="T1389">24.1.3</text:span><text:span text:style-name="T1390">. I dalies 3 punkte pažymima, ar pirkimas atliek</text:span><text:span text:style-name="T1391">amas CVP IS priemonėmis (elektroninis pirkimas).</text:span></text:p>
      <text:p text:style-name="P1392"><text:span text:style-name="T1393">24.2</text:span><text:span text:style-name="T1394">. II dalyje nurodoma: oficialus perkančiosios organizacijos kodas ir pavadinimas, perkančiosios organizacijos pavadinimo patikslinimas (ši eilutė pildoma, jeigu iškyla poreikis, pavyzdžiui, keitėsi</text:span><text:span text:style-name="T1395"><text:s/>perkančiosios organizacijos pavadinimas), adresas, telefono numeris, fakso numeris, elektroninio pašto adresas, interneto svetainės adresas, kita perkančiosios organizacijos nuožiūra svarbi informacija ir perkančiosios organizacijos tipo kodas bei pavadin</text:span><text:span text:style-name="T1396">imas.</text:span></text:p>
      <text:p text:style-name="P1397"><text:span text:style-name="T1398">24.3</text:span><text:span text:style-name="T1399">. Tais atvejais, kai perkančioji organizacija projekto konkursą organizuoti ir atlikti įgaliojo kitą perkančiąją organizaciją, II dalies 1.1 papunktyje nurodomas įgaliotosios organizacijos pavadinimas, įgaliotosios organizacijos kodas, pavadi</text:span><text:span text:style-name="T1400">nimo patikslinimas (ši eilutė pildoma, jeigu keitėsi įgaliotosios organizacijos pavadinimas), adresas, telefonas ir įgaliotosios organizacijos tipo kodas bei pavadinimas.</text:span></text:p>
      <text:p text:style-name="P1401"><text:span text:style-name="T1402">24.4</text:span><text:span text:style-name="T1403">. III dalies 1–2 punktuose nurodomi pagrindiniai duomenys, apibūdinantys<text:s/></text:span><text:span text:style-name="T1404">projektuojamą objektą.</text:span></text:p>
      <text:p text:style-name="P1405"><text:span text:style-name="T1406">24.5</text:span><text:span text:style-name="T1407">. III dalies 3 punkte nurodomas perkančiosios organizacijos projektui suteiktas pavadinimas.</text:span></text:p>
      <text:p text:style-name="P1408"><text:span text:style-name="T1409">24.6</text:span><text:span text:style-name="T1410">. III dalies 4 punkto lentelės skiltyje „Pagrindinis būsimų paslaugų kodas pagal BVPŽ“ nurodomi pagrindinis būsimų paslaugų<text:s/></text:span><text:span text:style-name="T1411">kodas ir pavadinimas, nustatyti pagal BVPŽ. Tais atvejais, kai būsimoms paslaugoms priskirtini keli pirkimo objekto kodai skiltyje „Papildomas (-i) būsimų paslaugų kodas (-ai) pagal BVPŽ<text:s/></text:span><text:span text:style-name="T1412">(jei yra)</text:span><text:span text:style-name="T1413">“ nurodomas (-i) papildomas (-i) būsimų paslaugų kodas (-ai)</text:span><text:span text:style-name="T1414"><text:s/>ir pavadinimas (-ai), nustatyti pagal BVPŽ (jeigu yra).</text:span></text:p>
      <text:p text:style-name="P1415"><text:span text:style-name="T1416">24.7</text:span><text:span text:style-name="T1417">. Tais atvejais, kai būsimoms paslaugoms priskirtini keli pirkimo objekto kodai, III dalies 4 punkte, skiltyje „Papildomas (-i) būsimų paslaugų kodas (-ai) pagal BVPŽ<text:s/></text:span><text:span text:style-name="T1418">(jei yra)</text:span><text:span text:style-name="T1419">“ išvardijami p</text:span><text:span text:style-name="T1420">apildomi kodai ir pavadinimai, nustatyti pagal BVPŽ (jeigu yra).</text:span></text:p>
      <text:p text:style-name="P1421"><text:span text:style-name="T1422">24.8</text:span><text:span text:style-name="T1423">. Jeigu projektuojamas objektas skirstomas į dalis, pildoma III dalies 5 punkto lentelė:</text:span></text:p>
      <text:p text:style-name="P1424"><text:span text:style-name="T1425">24.8.1</text:span><text:span text:style-name="T1426">. Skiltyje „Projektuojamo objekto dalies numeris“ projektuojamo objekto dalies numeris</text:span><text:span text:style-name="T1427"><text:s/>nurodomas arabiškais skaitmenimis ir numeruojama iš eilės. Toliau ataskaitoje, kaip nuoroda į konkrečią projektuojamo objekto dalį, turi būti nurodomas šis projektuojamo objekto dalies numeris.</text:span></text:p>
      <text:p text:style-name="P1428"><text:span text:style-name="T1429">24.8.2</text:span><text:span text:style-name="T1430">. Skiltyje „Pavadinimas“ nurodomas projektuojamo ob</text:span><text:span text:style-name="T1431">jekto dalies trumpas aprašymas ar pavadinimas.</text:span></text:p>
      <text:p text:style-name="P1432"><text:span text:style-name="T1433">24.8.3</text:span><text:span text:style-name="T1434">. Skiltyje „Būsimų paslaugų kodas pagal BVPŽ“ nurodomas pagrindinis pirkimo objekto kodas pagal BVPŽ ir vienas iš III dalies 4 punkte nurodytų papildomų kodų (jeigu yra).</text:span></text:p>
      <text:p text:style-name="P1435"><text:span text:style-name="T1436">24.9</text:span><text:span text:style-name="T1437">. IV dalyje<text:s/></text:span><text:span text:style-name="T1438">nurodomas pirkimo būdo pavadinimas.</text:span></text:p>
      <text:p text:style-name="P1439"><text:span text:style-name="T1440">24.10</text:span><text:span text:style-name="T1441">. Tuo atveju, kai apie projekto konkursą buvo paskelbtas išankstinis skelbimas CVP IS ir, vykdant tarptautinį pirkimą, Europos Sąjungos oficialiame leidinyje, pildomas V dalies 1 punktas.</text:span></text:p>
      <text:p text:style-name="P1442"><text:span text:style-name="T1443">24.11</text:span><text:span text:style-name="T1444">. Jei CVP IS i</text:span><text:span text:style-name="T1445">r, vykdant tarptautinį pirkimą, Europos Sąjungos oficialiame leidinyje buvo paskelbtas skelbimas apie projekto konkursą, tai pažymima V dalies 2 punkte.</text:span></text:p>
      <text:p text:style-name="P1446"><text:span text:style-name="T1447">24.12</text:span><text:span text:style-name="T1448">. VI dalies lentelės pildymas:</text:span></text:p>
      <text:p text:style-name="P1449"><text:span text:style-name="T1450">24.12.1</text:span><text:span text:style-name="T1451">. Skiltyje „Pavadinimas“ nurodomas dalyvio (kandidato)</text:span><text:span text:style-name="T1452">, pateikusio pasiūlymą (paraišką) arba pakviesto dalyvauti pirkimo procedūrose, kodas, jei jis registruotas Lietuvoje, ir pavadinimas. Jei pasiūlymą (paraišką) pateikia fizinis asmuo, asmens kodo nurodyti nereikia,<text:s/></text:span><text:soft-page-break/><text:span text:style-name="T1453">nurodomas tik jo vardas ir pavardė.</text:span></text:p>
      <text:p text:style-name="P1454"><text:span text:style-name="T1455">24.</text:span><text:span text:style-name="T1456">12.2</text:span><text:span text:style-name="T1457">. Skiltyje „Pavadinimo patikslinimas“ nurodomas dalyvio (kandidato), pateikusio pasiūlymą (paraišką) arba pakviesto dalyvauti pirkimo procedūrose, pavadinimo patikslinimas, (pavyzdžiui, dalyvis (kandidatas) yra fizinis asmuo ar užsienio valstybėje re</text:span><text:span text:style-name="T1458">gistruota įmonė, ūkininkas, asmuo teikiantis paslaugas pagal verslo liudijimą, taip pat informacija apie dalyvį (kandidatą), kuriam nėra suteikto įmonės kodo ir žymimas reikšme „Kiti“).</text:span></text:p>
      <text:p text:style-name="P1459"><text:span text:style-name="T1460">24.12.3</text:span><text:span text:style-name="T1461">. Skiltyje „Adresas“ nurodomas dalyvio (kandidato), pateiku</text:span><text:span text:style-name="T1462">sio pasiūlymą (paraišką) arba pakviesto dalyvauti pirkimo procedūrose.<text:s/></text:span></text:p>
      <text:p text:style-name="P1463"><text:span text:style-name="T1464">24.12.4</text:span><text:span text:style-name="T1465">. Skiltyje „Šalis“ nurodoma šalis, kurioje registruotas pasiūlymą (paraišką) pateikęs arba pakviestas dalyvauti pirkimo procedūrose dalyvis (kandidatas).</text:span></text:p>
      <text:p text:style-name="P1466"><text:span text:style-name="T1467">24.12.5</text:span><text:span text:style-name="T1468">. Skilti</text:span><text:span text:style-name="T1469">s „Atrinktų kandidatų pasirinkimo priežastys“ pildoma, jei buvo vykdoma kvalifikacinė atranka.</text:span></text:p>
      <text:p text:style-name="P1470"><text:span text:style-name="T1471">24.12.6</text:span><text:span text:style-name="T1472">. Jeigu pateikė pasiūlymą (paraišką) arba buvo pakviesta dalyvauti pirkimo procedūrose dalyvių (kandidatų) grupė – pildoma lentelės skiltis „Grupė“,<text:s/></text:span><text:span text:style-name="T1473">nurodant grupės pavadinimą. Jeigu pateiktame pasiūlyme (paraiškoje) nenurodytas grupės pavadinimas, perkančioji organizacija savo nuožiūra suteikia grupei pavadinimą. Dalyvių (kandidatų) grupei priklausančių narių duomenys nurodomi kiekvieno atskirai, atit</text:span><text:span text:style-name="T1474">inkamai užpildant VI dalies lentelę ir pasirenkant funkciją „+“. Perkančioji organizacija, siekdama dalyvių (kandidatų) grupei priklausančių narių duomenis panaikinti, pasirenka funkciją, pažymėtą ženklu „–“.</text:span></text:p>
      <text:p text:style-name="P1475"><text:span text:style-name="T1476">24.13</text:span><text:span text:style-name="T1477">. VII dalies pildymas:</text:span></text:p>
      <text:p text:style-name="P1478"><text:span text:style-name="T1479">24.13.1</text:span><text:span text:style-name="T1480">. 1<text:s/></text:span><text:span text:style-name="T1481">punkto lentelėje nurodomi kandidatai (nurodant jų kodą ir pavadinimą), kurie nepateikė projektų ir nurodoma, ar kandidatas projekto nepateikė savo iniciatyva, ar nebuvo pakviestas pateikti projekto, nurodant nepakvietimo priežastis. Šis punktas pildomas ti</text:span><text:span text:style-name="T1482">k riboto projekto konkurso atveju.</text:span></text:p>
      <text:p text:style-name="P1483"><text:span text:style-name="T1484">24.13.2</text:span><text:span text:style-name="T1485">. 2 punkto lentelėje, skiltyje „Projekto atmetimo priežastys“ perkančioji organizacija nurodo projekto atmetimo priežastis (išvardijama, kokių pirkimo dokumentuose nustatytų reikalavimų neatitiko dalyvis (kandi</text:span><text:span text:style-name="T1486">datas) ar jo pasiūlymas). Skiltyje „Pasiūlymo kaina“ perkančioji organizacija nurodo pasiūlymo kainą tais atvejais, kai projekto konkurso metu sudaroma pirkimo sutartis (preliminarioji sutartis) ir pasiūlymo kaina yra žinoma.</text:span></text:p>
      <text:p text:style-name="P1487"><text:span text:style-name="T1488">24.13.3</text:span><text:span text:style-name="T1489">. 3 punkto lentelėj</text:span><text:span text:style-name="T1490">e pateikiama sudaryta projektų eilė, nurodant projekto dalies numerį ir dalyvio, pateikusio šį projektą, kodą ir pavadinimą. Jei pateiktas vienas projektas ir jis neatmetamas, taip pat turi būti nurodomi reikalaujami duomenys.</text:span></text:p>
      <text:p text:style-name="P1491"><text:span text:style-name="T1492">24.14</text:span><text:span text:style-name="T1493">. VIII dalyje pažy</text:span><text:span text:style-name="T1494">mima, ar perkančioji organizacija projekto konkurso procedūrų metu gavo pretenzijų iš tiekėjų dėl perkančiosios organizacijos veiksmų ar priimtų sprendimų. Taip pat šioje dalyje nurodoma, ar teismui buvo pateikta ieškinių.</text:span></text:p>
      <text:p text:style-name="P1495"><text:span text:style-name="T1496">24.15</text:span><text:span text:style-name="T1497">. IX dalies lentelės ski</text:span><text:span text:style-name="T1498">ltyje „Data“ pateikiama projekto konkurso vertinimo komisijos posėdžio, kuriame buvo priimtas atitinkamas sprendimas, data. Jei pirkimo procedūros buvo baigtos įvykdžius Viešųjų pirkimų tarnybos įpareigojimą arba teismo sprendimą nutraukti pirkimo procedūr</text:span><text:span text:style-name="T1499">as, pirkimo pabaiga nurodoma lentelėje, nurodomos procedūros nutraukimo priežastys ir papildomai pažymimas atitinkamas langelis IX dalyje.</text:span></text:p>
      <text:p text:style-name="P1500"><text:span text:style-name="T1501">24.16</text:span><text:span text:style-name="T1502">. X dalyje kiekvienam prizinę vietą užėmusiam projektui pildoma atskira lentelės eilutė.</text:span></text:p>
      <text:p text:style-name="P1503"><text:span text:style-name="T1504">24.17</text:span><text:span text:style-name="T1505">. X dalies</text:span><text:span text:style-name="T1506"><text:s/>lentelės pirmoje skiltyje „Projekto dalies (-ių) numeris (-iai)“ nurodomi projektuojamo objekto dalių numeriai, dėl kurių dalyvis pateikė projektą ir užėmė prizinę vietą.</text:span></text:p>
      <text:p text:style-name="P1507"><text:span text:style-name="T1508">24.18</text:span><text:span text:style-name="T1509">. X dalies lentelės antroje skiltyje „Dalyvio, laimėjusio projekto konkursą</text:span><text:span text:style-name="T1510">, pavadinimas“ nurodomas dalyvio, kuriam skirta prizinė vieta, pavadinimas.</text:span></text:p>
      <text:p text:style-name="P1511"><text:span text:style-name="T1512">24.19</text:span><text:span text:style-name="T1513">. X dalies lentelės trečioje skiltyje „Apdovanojimo vertė (Eur)“ nurodoma apdovanojimo vertė, įskaitant visus privalomus mokesčius.</text:span></text:p>
      <text:p text:style-name="P1514"><text:span text:style-name="T1515">24.20</text:span><text:span text:style-name="T1516">. X dalies lentelės ketvirtos<text:s/></text:span><text:span text:style-name="T1517">skilties „Aplinkos apsaugos kriterijai“ pildymas:<text:s/></text:span></text:p>
      <text:p text:style-name="P1518"><text:span text:style-name="T1519">24.20.1</text:span><text:span text:style-name="T1520">. Pažymima, ar į pirkimo dokumentus buvo įrašyti Aplinkos ministro įsakymu nustatyti aplinkos apsaugos kriterijai.</text:span></text:p>
      <text:p text:style-name="P1521"><text:span text:style-name="T1522">24.20.2</text:span><text:span text:style-name="T1523">. Pažymimas, į pirkimo dokumentus įrašytų išplėstinių aplinkos apsaugo</text:span><text:span text:style-name="T1524">s kriterijų skaičius, jeigu šie kriterijai buvo taikyti.</text:span></text:p>
      <text:p text:style-name="P1525"><text:span text:style-name="T1526">24.20.3</text:span><text:span text:style-name="T1527">. Pažymima, ar į pirkimo dokumentus buvo įrašyti energijos vartojimo efektyvumo reikalavimai.</text:span></text:p>
      <text:p text:style-name="P1528"><text:span text:style-name="T1529">24.20.4</text:span><text:span text:style-name="T1530">. Pažymima, ar į pirkimo dokumentus buvo <text:s/>įtraukti kriterijai, skatinantys tiekėjus</text:span><text:span text:style-name="T1531"><text:s/>kurti ir pasiūlyti inovatyvų pirkimo objektą.</text:span></text:p>
      <text:p text:style-name="P1532"><text:span text:style-name="T1533">24.21</text:span><text:span text:style-name="T1534">. X dalies lentelės penktoje skiltyje „Sutarties informacija“, tais atvejais, kai projekto konkurso metu sudaroma pirkimo sutartis (preliminarioji sutartis), nurodoma jos sudarymo data, nustatyta be</text:span><text:span text:style-name="T1535">ndra pirkimo objekto dalies (-ių) vertė eurais bei numatoma sutarties įvykdymo data.</text:span></text:p>
      <text:p text:style-name="P1536"><text:span text:style-name="T1537">24.22</text:span><text:span text:style-name="T1538">. XI dalies 1 punkte perkančioji organizacija nurodo vertinimo komisijos pirmininko vardą ir pavardę, o supaprastinto pirkimo atveju, jeigu nesudaroma vertinimo k</text:span><text:span text:style-name="T1539">omisija, nurodo pirkimo organizatoriaus vardą ir pavardę.</text:span></text:p>
      <text:p text:style-name="P1540"><text:span text:style-name="T1541">24.23</text:span><text:span text:style-name="T1542">. XI dalies 2 punkte nurodomas asmuo, atsakingas už ataskaitos pildymą, šio asmens pareigų pavadinimas, vardas, pavardė, telefono numeris ir elektroninio pašto adresas.</text:span></text:p>
      <text:p text:style-name="P1543"><text:span text:style-name="T1544">24.24</text:span><text:span text:style-name="T1545">. XI dalies</text:span><text:span text:style-name="T1546"><text:s/>3 punkte gali būti nurodoma papildoma informacija perkančiosios organizacijos nuožiūra.</text:span></text:p>
      <text:p text:style-name="P1547"><text:span text:style-name="T1548">25</text:span><text:span text:style-name="T1549">. Tipinės At-6 formos pildymas:</text:span></text:p>
      <text:p text:style-name="P1550"><text:span text:style-name="T1551">25.1</text:span><text:span text:style-name="T1552">. I dalyje nurodomi kalendoriniai metai, už kuriuos pateikiama ataskaita.</text:span></text:p>
      <text:p text:style-name="P1553"><text:span text:style-name="T1554">25.2</text:span><text:span text:style-name="T1555">. II dalyje nurodoma: oficialus perkanč</text:span><text:span text:style-name="T1556">iosios organizacijos kodas ir pavadinimas, perkančiosios organizacijos pavadinimo patikslinimas (ši eilutė pildoma, jeigu iškyla poreikis, pavyzdžiui, keitėsi perkančiosios organizacijos pavadinimas), adresas, telefono numeris, fakso numeris, elektroninio<text:s/></text:span><text:span text:style-name="T1557">pašto adresas, interneto svetainės adresas, kita perkančiosios organizacijos nuožiūra svarbi informacija ir perkančiosios organizacijos tipo kodas bei pavadinimas.</text:span></text:p>
      <text:p text:style-name="P1558"><text:span text:style-name="T1559">25.3</text:span><text:span text:style-name="T1560">. III dalyje pateikiama informacija už visus per kalendorinius metus atliktus mažos<text:s/></text:span><text:span text:style-name="T1561">vertės pirkimus.</text:span></text:p>
      <text:p text:style-name="P1562"><text:span text:style-name="T1563">25.3.1</text:span><text:span text:style-name="T1564">. III dalies 1 lentelės pildymas:</text:span></text:p>
      <text:p text:style-name="P1565"><text:span text:style-name="T1566">25.3.1.1</text:span><text:span text:style-name="T1567">. Lentelėje nurodoma per kalendorinius metus atliktų mažos vertės pirkimų bendra sutarčių vertė atskirai prekėms, paslaugoms ir darbams (įskaitant mažos vertės pirkimus, atliktus vadovauj</text:span><text:span text:style-name="T1568">antis Viešųjų pirkimų įstatymo 91 straipsniu, 85 straipsnio 5 ir 6 dalimis</text:span><text:span text:style-name="T1569"><text:s/></text:span><text:span text:style-name="T1570">bei preliminariąsias sutartis), pateikiant bendras sudarytų sutarčių vertes ir bendrą pirkimų skaičių. Sutarties vertė apskaičiuojama pagal sutartyje nurodytą sutarties kainą, o jei</text:span><text:span text:style-name="T1571">gu sutartyje nurodyti įkainiai ar kitos kainodaros taisyklės, vadovaujamasi jomis bei galimai didžiausiu ketinamu išpirkti kiekiu per visą sutarties vykdymo (galiojimo) laikotarpį. Bendra sudarytų sutarčių vertė nurodoma su visais privalomais mokesčiais.</text:span></text:p>
      <text:p text:style-name="P1572"><text:span text:style-name="T1573">25.3.1.2</text:span><text:span text:style-name="T1574">. Lentelės eilutėje „Iš viso“ nurodoma visų mažos vertės pirkimų bendra sudarytų sutarčių verčių suma eurais ir šių pirkimų bendras skaičius.</text:span></text:p>
      <text:p text:style-name="P1575"><text:span text:style-name="T1576">25.3.2</text:span><text:span text:style-name="T1577">. III dalies 2 lentelės pildymas:</text:span></text:p>
      <text:p text:style-name="P1578"><text:span text:style-name="T1579">25.3.2.1</text:span><text:span text:style-name="T1580">. Lentelės skiltyje „Pirkimai atlikti Centrinės</text:span><text:span text:style-name="T1581"><text:s/>viešųjų pirkimų informacinės sistemos priemonėmis<text:s/></text:span><text:span text:style-name="T1582">(elektroniniai pirkimai)</text:span><text:span text:style-name="T1583">“ nurodoma sudarytų pirkimo sutarčių ir preliminariųjų sutarčių vertė (apskaičiuojama, kaip nurodyta 25.3.1.1 papunktyje) ir bendras elektroninių mažos vertės pirkimų skaičius.</text:span></text:p>
      <text:p text:style-name="P1584"><text:span text:style-name="T1585">25</text:span><text:span text:style-name="T1586">.3.2.2</text:span><text:span text:style-name="T1587">. Lentelės skiltyje „Pirkimai, susiję su projektu ir (arba) programa, finansuojama Europos Sąjungos lėšomis“ nurodoma sudarytų pirkimo sutarčių ir preliminariųjų sutarčių vertė (apskaičiuojama, kaip nurodyta 25.3.1.1 papunktyje) ir bendras mažos ve</text:span><text:span text:style-name="T1588">rtės pirkimų, susijusių su projektu ir (arba) programa, finansuojama Europos Sąjungos lėšomis, skaičius.</text:span></text:p>
      <text:p text:style-name="P1589"><text:span text:style-name="T1590">25.3.2.3</text:span><text:span text:style-name="T1591">. Lentelės skiltyje „Inovatyvūs pirkimai“ nurodoma sudarytų pirkimo sutarčių ir preliminariųjų sutarčių vertė (apskaičiuojama, kaip nurodyt</text:span><text:span text:style-name="T1592">a 25.3.1.1 papunktyje) ir bendras mažos vertės pirkimų, į kurių pirkimo dokumentus perkančioji organizacija įtraukė kriterijus, skatinančius tiekėjus kurti ir pasiūlyti inovatyvų pirkimo objektą, skaičius.</text:span></text:p>
      <text:p text:style-name="P1593"><text:span text:style-name="T1594">25.3.2.4</text:span><text:span text:style-name="T1595">. Lentelės skiltyje „Pirkimai, kuriuos</text:span><text:span text:style-name="T1596">e buvo taikomi Aplinkos ministro įsakymu nustatyti aplinkos apsaugos minimalūs kriterijai“ nurodoma sudarytų pirkimo sutarčių ir preliminariųjų sutarčių vertė (apskaičiuojama, kaip nurodyta 25.3.1.1 papunktyje), kai į pirkimo dokumentus buvo įrašyti Aplink</text:span><text:span text:style-name="T1597">os ministro įsakymu nustatyti minimalūs aplinkos apsaugos kriterijai ir bendras mažos vertės pirkimų skaičius.</text:span></text:p>
      <text:p text:style-name="P1598"><text:span text:style-name="T1599">25.3.2.5</text:span><text:span text:style-name="T1600">. Lentelės skiltyje „Prekių, kurioms buvo taikomi energijos vartojimo efektyvumo reikalavimai, nurodyti Lietuvos Respublikos energeti</text:span><text:span text:style-name="T1601">kos ministro įsakymu patvirtintame sąraše, pirkimai arba paslaugų pirkimai, kai jų teikimui buvo įsigyta nauja prekė, nurodyta minėtame sąraše“ nurodoma sudarytų pirkimo sutarčių ir preliminariųjų sutarčių vertė (apskaičiuojama, kaip nurodyta 25.3.1.1 papu</text:span><text:span text:style-name="T1602">nktyje), kai sudaryta sutartimi buvo perkama prekė arba paslauga, kurios teikimui buvo įsigyta nauja prekė, įtraukta į Energetikos ministro įsakymu patvirtintą prekių, kurioms pirkimų metu taikomi energijos vartojimo efektyvumo reikalavimai, sąrašą ir kuri</text:span><text:span text:style-name="T1603">ai buvo nustatyti energijos vartojimo efektyvumo reikalavimai ir bendras mažos vertės pirkimų skaičius.</text:span><text:s/></text:p>
      <text:p text:style-name="P1604">Punkto pakeitimai:</text:p>
      <text:p text:style-name="P1605"><text:span text:style-name="T1606">Nr.<text:s/></text:span><text:a xlink:href="https://www.e-tar.lt/portal/legalAct.html?documentId=dea139902aea11e5be2eca50406acf3c" office:target-frame-name="_top" xlink:show="replace"><text:span text:style-name="T1607">1S-115</text:span></text:a><text:span text:style-name="T1608">, 2015-07-14, paskelbta<text:s/></text:span><text:span text:style-name="T1609">TAR 2015-07-15, i. k. 2015-11371</text:span></text:p>
      <text:p text:style-name="Normal"/>
      <text:p text:style-name="P1610"><text:span text:style-name="T1611">25.3.2.6</text:span><text:span text:style-name="T1612">. Lentelės skiltyje „Kelių transporto priemonių pirkimai, kuriuose buvo taikomi energijos vartojimo efektyvumo ir aplinkos apsaugos reikalavimai, nustatyti Susisiekimo ministro įsakymu patvirtintame apraše“ nur</text:span><text:span text:style-name="T1613">odoma sudarytų pirkimo sutarčių ir preliminariųjų sutarčių vertė (apskaičiuojama, kaip nurodyta 25.3.1.1 papunktyje), kai sudaryta sutartimi buvo perkama prekė, esanti Susisiekimo ministro įsakymu patvirtintame Energijos vartojimo efektyvumo ir aplinkos ap</text:span><text:span text:style-name="T1614">saugos reikalavimų, taikomų įsigyjant kelių transporto priemones, nustatymo ir atvejų, kada juos privaloma taikyti, apraše ir kuriai yra nustatyti energijos vartojimo efektyvumo ir aplinkos apsaugos reikalavimai ir bendras mažos vertės pirkimų skaičius.</text:span></text:p>
      <text:p text:style-name="P1615"><text:span text:style-name="T1616">25.3.2.7</text:span><text:span text:style-name="T1617">. Tais atvejais, kai pirkimo sutartis ir preliminarioji sutartis sudaryta Lietuvos Respublikos diplomatinės atstovybės, konsulinės įstaigos užsienyje ir Lietuvos Respublikos atstovybės prie tarptautinių organizacijų, taip pat kitos perkančiosios<text:s/></text:span><text:span text:style-name="T1618">organizacijos, kurios užsienyje įsigyja prekių, paslaugų ar darbų, skirtų užsienyje esantiems jų padaliniams, kariniams atstovams ar specialiesiems atašė, lentelės skiltyje „Pirkimai, kurie buvo vykdomi vadovaujantis Viešųjų pirkimų įstatymo 85 straipsnio<text:s/></text:span><text:span text:style-name="T1619">5 dalimi“ nurodoma bendra mažos vertės pirkimų sudarytų sutarčių vertė (apskaičiuojama, kaip nurodyta 25.3.1.1 papunktyje) ir tokių pirkimų skaičius.</text:span></text:p>
      <text:p text:style-name="P1620"><text:span text:style-name="T1621">25.3.2.8</text:span><text:span text:style-name="T1622">. Tais atvejais, kai sudaryta pirkimo sutartis ir preliminarioji sutartis dėl paslaugų, atitin</text:span><text:span text:style-name="T1623">kančių Viešųjų pirkimų įstatymo 85 straipsnio 6 dalyje nustatytus reikalavimus, lentelės skiltyje „Pirkimai, kurie buvo vykdomi vadovaujantis Viešųjų pirkimų įstatymo 85 straipsnio 6 dalimi“ nurodoma bendra sudarytų sutarčių vertė (apskaičiuojama, kaip nur</text:span><text:span text:style-name="T1624">odyta 25.3.1.1 papunktyje) ir mažos vertės pirkimų skaičius.</text:span></text:p>
      <text:p text:style-name="P1625"><text:span text:style-name="T1626">25.4</text:span><text:span text:style-name="T1627">. IV dalyje pateikiama informacija apie supaprastintus pirkimus (įskaitant ir mažos vertės pirkimus), atliktus vadovaujantis Viešųjų pirkimų įstatymo 91 straipsniu, informacija apie s</text:span><text:span text:style-name="T1628">upaprastintus neskelbiamus pirkimus (išskyrus mažos vertės pirkimus), atliktus vadovaujantis Viešųjų pirkimų įstatymo 85 straipsnio 5 dalimi, ir informacija apie supaprastintus pirkimus (išskyrus mažos vertės pirkimus), nurodytus Viešųjų pirkimų įstatymo 8</text:span><text:span text:style-name="T1629">5 straipsnio 6 dalyje. Lietuvos Respublikos diplomatinės atstovybės, konsulinės įstaigos užsienyje ir Lietuvos Respublikos atstovybės prie tarptautinių organizacijų, taip pat kitos perkančiosios organizacijos, kurios užsienyje įsigyja prekių, paslaugų ar d</text:span><text:span text:style-name="T1630">arbų, skirtų užsienyje esantiems jų padaliniams, kariniams atstovams ar specialiesiems atašė, neteikia informacijos apie supaprastintus pirkimus, atliktus vadovaujantis Viešųjų pirkimų įstatymo 91 straipsniu ir 85 straipsnio 6 dalimi.</text:span></text:p>
      <text:p text:style-name="P1631"><text:span text:style-name="T1632">25.4.1</text:span><text:span text:style-name="T1633">. IV dalies 1</text:span><text:span text:style-name="T1634"><text:s/>lentelės pildymas:</text:span></text:p>
      <text:p text:style-name="P1635"><text:span text:style-name="T1636">25.4.1.1</text:span><text:span text:style-name="T1637">. Skiltyje „Bendra sutarčių, sudarytų vadovaujantis Viešųjų pirkimų įstatymo 91 straipsniu, vertė“ nurodoma per kalendorinius metus, vadovaujantis Viešųjų pirkimų įstatymo 91 straipsniu, atliktų pirkimų (t. y. pirkimų iš neįga</text:span><text:span text:style-name="T1638">liųjų socialinių įmonių, socialinių įmonių, įmonių, kuriose dirba daugiau kaip 50 procentų nuteistųjų, ir įmonių, kurių dalyviai yra sveikatos priežiūros įstaigos ir kuriose darbo terapijos pagrindais dirba ne mažiau kaip 50 procentų pacientų, taip pat pir</text:span><text:span text:style-name="T1639">kimų, atliktų pagal remiamų asmenų, kurių dauguma yra neįgalieji, įdarbinimo programas) bendra sudarytų sutarčių vertė atskirai prekėms, paslaugoms, darbams, pateikiant bendras sudarytų preliminariųjų sutarčių preliminarias vertes ir pirkimo sutarčių verte</text:span><text:span text:style-name="T1640">s (apskaičiuojant pagal pirkimo sutartyje nurodytą pirkimo sutarties kainą, o jeigu pirkimo sutartyje nurodyti įkainiai ar kitos kainodaros taisyklės, vadovaujamasi jomis bei galimai didžiausiu ketinamu išpirkti kiekiu per visą pirkimo sutarties vykdymo la</text:span><text:span text:style-name="T1641">ikotarpį). Bendra sutarčių, sudarytų vadovaujantis Viešųjų pirkimų įstatymo 91 straipsniu, vertė nurodoma su visais privalomais mokesčiais.</text:span></text:p>
      <text:p text:style-name="P1642"><text:span text:style-name="T1643">25.4.1.2</text:span><text:span text:style-name="T1644">. Skiltyje „Procentai nuo bendros supaprastintų pirkimų sudarytų sutarčių vertės“ įrašoma, kiek procentų</text:span><text:span text:style-name="T1645"><text:s/>pirkimų nuo supaprastintų pirkimų (įskaitant ir mažos vertės pirkimus) vertės atlikta pagal Viešųjų pirkimų įstatymo 91 straipsnį.</text:span></text:p>
      <text:p text:style-name="P1646"><text:span text:style-name="T1647">25.4.1.3</text:span><text:span text:style-name="T1648">. Lentelės eilutėje „Iš viso“ nurodoma bendra supaprastintų pirkimų, atliktų vadovaujantis Viešųjų pirkimų įstat</text:span><text:span text:style-name="T1649">ymo 91 straipsniu, sudarytų sutarčių verčių suma eurais ir bendras šių pirkimų procentas.</text:span></text:p>
      <text:p text:style-name="P1650"><text:span text:style-name="T1651">25.4.2</text:span><text:span text:style-name="T1652">. IV dalies 2 lentelės pildymas:</text:span></text:p>
      <text:p text:style-name="P1653"><text:span text:style-name="T1654">25.4.2.1</text:span><text:span text:style-name="T1655">. Lentelėje nurodoma per kalendorinius metus atliktų supaprastintų pirkimų apklausos būdu (išskyrus mažos vertė</text:span><text:span text:style-name="T1656">s pirkimus), vykdomų Lietuvos Respublikos diplomatinių atstovybių, konsulinių įstaigų užsienyje ir Lietuvos Respublikos atstovybių prie tarptautinių organizacijų, taip pat kitų perkančiųjų organizacijų, kurios užsienyje įsigyja prekių, paslaugų ar darbų, s</text:span><text:span text:style-name="T1657">kirtų užsienyje esantiems jų padaliniams, kariniams atstovams ar specialiesiems atašė, bendra sudarytų sutarčių vertė atskirai prekėms, paslaugoms ir darbams, pateikiant bendras sudarytų preliminariųjų sutarčių preliminarias vertes ir pirkimo sutarčių vert</text:span><text:span text:style-name="T1658">es (apskaičiuojant pagal pirkimo sutartyje nurodytą pirkimo sutarties kainą, o jeigu pirkimo sutartyje nurodyti įkainiai ar kitos kainodaros taisyklės, vadovaujamasi jomis bei galimai didžiausiu ketinamu išpirkti kiekiu per visą pirkimo sutarties vykdymo l</text:span><text:span text:style-name="T1659">aikotarpį), ir bendras pirkimų skaičius. Bendra sudarytų sutarčių vertė nurodoma su visais privalomais mokesčiais.</text:span></text:p>
      <text:p text:style-name="P1660"><text:span text:style-name="T1661">25.4.2.2</text:span><text:span text:style-name="T1662">. Lentelės eilutėje „Iš viso“ nurodoma bendra visų supaprastintų pirkimų, vykdomų apklausos būdu, sudarytų sutarčių verčių suma e</text:span><text:span text:style-name="T1663">urais ir bendras šių pirkimų skaičius.</text:span></text:p>
      <text:p text:style-name="P1664"><text:span text:style-name="T1665">25.4.3</text:span><text:span text:style-name="T1666">. IV dalies 3 lentelėje nurodoma per kalendorinius metus atliktų supaprastintų pirkimų (išskyrus mažos vertės pirkimus), nurodytų Viešųjų pirkimų įstatymo 85 straipsnio 6 dalyje (literatūros, mokslo ir men</text:span><text:span text:style-name="T1667">o kūrinių autorių, atlikėjų ir jų kolektyvo paslaugų, taip pat mokslo, kultūros ir meno sričių projektų vertinimo ir pretendentų gauti teisės aktų nustatyta tvarka įsteigtas premijas veiklos šiose srityse vertinimo paslaugų), bendra sudarytų sutarčių vertė</text:span><text:span text:style-name="T1668"><text:s/>paslaugoms, pateikiant bendras sudarytų preliminariųjų sutarčių preliminarias vertes ir pirkimo sutarčių vertes (apskaičiuojant pagal pirkimo sutartyje nurodytą pirkimo sutarties kainą, o jeigu pirkimo sutartyje nurodyti įkainiai ar kitos kainodaros taisy</text:span><text:span text:style-name="T1669">klės, vadovaujamasi jomis bei galimai didžiausiu ketinamu išpirkti kiekiu per visą pirkimo sutarties vykdymo laikotarpį), ir bendras pirkimų skaičius. Bendra sudarytų sutarčių vertė nurodoma su visais privalomais mokesčiais.</text:span></text:p>
      <text:p text:style-name="P1670"><text:span text:style-name="T1671">25.5</text:span><text:span text:style-name="T1672">. V dalyje pateikiama</text:span><text:span text:style-name="T1673"><text:s/>informacija apie pirkimo sutartis, sudarytas per kalendorinius metus preliminariųjų sutarčių pagrindu (taip pat pirkimo sutartys, sudarytos naudojantis elektroniniu CPO katalogu). V dalies lentelės pildymas:</text:span></text:p>
      <text:p text:style-name="P1674"><text:span text:style-name="T1675">25.5.1</text:span><text:span text:style-name="T1676">. Skiltyje „Pirkimo numeris“ įrašomas<text:s/></text:span><text:span text:style-name="T1677">pirkimo, kurio metu buvo sudaryta preliminarioji sutartis, numeris.</text:span></text:p>
      <text:p text:style-name="P1678"><text:span text:style-name="T1679">25.5.2</text:span><text:span text:style-name="T1680">. Skiltyje „Sutarties sudarymo data“ nurodoma data, kada buvo sudaryta preliminarioji sutartis.</text:span></text:p>
      <text:p text:style-name="P1681"><text:span text:style-name="T1682">25.5.3</text:span><text:span text:style-name="T1683">. Skiltyje „Pavadinimas“ nurodomas tiekėjo, su kuriuo sudaryta pagrindin</text:span><text:span text:style-name="T1684">ė pirkimo sutartis pagal atitinkamą preliminariąją sutartį, kodas, jei įmonė registruota Lietuvoje, ir pavadinimas. Jeigu pirkimo sutartis sudaryta su fiziniu asmeniu, asmens kodo nurodyti nereikia, nurodomas jo vardas ir pavardė.</text:span></text:p>
      <text:p text:style-name="P1685"><text:span text:style-name="T1686">25.5.4</text:span><text:span text:style-name="T1687">. Skiltyje „Pav</text:span><text:span text:style-name="T1688">adinimo patikslinimas“ nurodomas tiekėjo, su kuriuo sudaryta pagrindinė pirkimo sutartis pagal atitinkamą preliminariąją sutartį, pavadinimo patikslinimas (pavyzdžiui, dalyvis yra fizinis asmuo ar užsienio valstybėje registruota įmonė, ūkininkas, asmuo, te</text:span><text:span text:style-name="T1689">ikiantis paslaugas pagal verslo liudijimą, taip pat informacija apie dalyvį, kuriam nėra suteikto įmonės kodo ir žymimas reikšme „Kiti“).</text:span></text:p>
      <text:p text:style-name="P1690"><text:span text:style-name="T1691">25.5.5</text:span><text:span text:style-name="T1692">. Skiltyje „Sudarytų pirkimo sutarčių skaičius“ nurodomas visų per kalendorinius metus pagal atitinkamą prel</text:span><text:span text:style-name="T1693">iminariąją sutartį su tiekėju sudarytų pagrindinių pirkimo sutarčių skaičius.</text:span></text:p>
      <text:p text:style-name="P1694"><text:span text:style-name="T1695">25.5.6</text:span><text:span text:style-name="T1696">. Skiltyje „Bendra vertė“ nurodoma visų per kalendorinius metus pagal atitinkamą preliminariąją sutartį su atitinkamu tiekėju sudarytų pagrindinių pirkimo sutarčių bend</text:span><text:span text:style-name="T1697">ra vertė su visais privalomais mokesčiais. Tuo atveju, jei pagrindinė sutartis yra įvykdoma per ataskaitinius metus, į bendrą vertę įtraukiama jos faktinė vertė. Tuo atveju, jei pagrindinė sutartis nėra įvykdoma per ataskaitinius metus, į bendrą vertę įtra</text:span><text:span text:style-name="T1698">ukiama jos numatoma vertė.</text:span></text:p>
      <text:p text:style-name="P1699"><text:span text:style-name="T1700">25.5.7</text:span><text:span text:style-name="T1701">. Jeigu pagrindinė pirkimo sutartis sudaryta su tiekėjų grupe – pildoma lentelės skiltis „Grupė“, nurodant grupės pavadinimą. Jeigu pateiktame pasiūlyme nenurodytas grupės pavadinimas, perkančioji organizacija savo nuož</text:span><text:span text:style-name="T1702">iūra suteikia grupei pavadinimą. Tiekėjų grupei priklausančių narių duomenys nurodomi kiekvieno atskirai ir įtraukiami į grupę pasirenkant funkciją „+“. Perkančioji organizacija, siekdama dalyvių (kandidatų) grupei priklausančių narių duomenis panaikinti,<text:s/></text:span><text:span text:style-name="T1703">pasirenka funkciją, pažymėtą ženklu „–“.</text:span></text:p>
      <text:p text:style-name="P1704"><text:span text:style-name="T1705">25.5.8</text:span><text:span text:style-name="T1706">. Lentelės eilutėje „Iš viso“ nurodomas bendras pirkimo sutarčių, sudarytų pagal visas preliminariąsias sutartis, skaičius ir bendra verčių suma.</text:span></text:p>
      <text:p text:style-name="P1707"><text:span text:style-name="T1708">25.5.9</text:span><text:span text:style-name="T1709">. Lentelės eilučių skaičių galima didinti tiek, k</text:span><text:span text:style-name="T1710">iek reikia.</text:span></text:p>
      <text:p text:style-name="P1711"><text:span text:style-name="T1712">25.6</text:span><text:span text:style-name="T1713">. VI dalyje pateikiama informacija apie sutartis, sudarytas kalendoriniais metais vadovaujantis Viešųjų pirkimų įstatymo 10 straipsnio 5 dalimi, t. y. sudarytas su atskirą juridinio asmens statusą turinčiu subjektu, kurį perkančioji o</text:span><text:span text:style-name="T1714">rganizacija kontroliuoja kaip savo pačios tarnybą ar struktūrinį padalinį ir kuriame ji yra vienintelė dalyvė (arba įgyvendina valstybės ar savivaldybės, kaip vienintelės dalyvės, teises ir pareigas), ir jeigu kontroliuojamas subjektas ne mažiau kaip 80 pr</text:span><text:span text:style-name="T1715">ocentų pardavimo pajamų per paskutinius finansinius metus (arba per laiką nuo subjekto įsteigimo dienos, jeigu subjektas vykdė veiklą mažiau kaip vienus finansinius metus) gauna iš veiklos, skirtos perkančiosios organizacijos poreikiams tenkinti ar perkanč</text:span><text:span text:style-name="T1716">iosios organizacijos funkcijoms atlikti. VI dalies lentelės pildymas:</text:span></text:p>
      <text:p text:style-name="P1717"><text:span text:style-name="T1718">25.6.1</text:span><text:span text:style-name="T1719">. Atitinkamose lentelės skiltyse nurodomas perkančiosios organizacijos kontroliuojamo subjekto, su kuriuo buvo sudaryta sutartis, kodas, pavadinimas, perkančiosios organizacijos<text:s/></text:span><text:span text:style-name="T1720">kontroliuojamo subjekto pavadinimo patikslinimas (ši skiltis pildoma, jeigu iškyla poreikis, pavyzdžiui keitėsi perkančiosios organizacijos kontroliuojamo subjekto pavadinimas), pirkimo objekto pavadinimas, sutarties sudarymo data, numatoma sutarties pabai</text:span><text:span text:style-name="T1721">gos data ir sutarties vertė (apskaičiuojama, kaip nurodyta 25.3.1.1 papunktyje). Sudarytos sutarties vertė nurodoma su visais privalomais mokesčiais ir galimais pratęsimais.</text:span></text:p>
      <text:p text:style-name="P1722"><text:span text:style-name="T1723">25.6.2</text:span><text:span text:style-name="T1724">. Jeigu sutartis sudaryta su perkančiosios organizacijos kontroliuojamų<text:s/></text:span><text:span text:style-name="T1725">subjektų grupe – pildoma lentelės skiltis „Grupė“, nurodant grupės pavadinimą. Jeigu pateiktame pasiūlyme nenurodytas grupės pavadinimas, perkančioji organizacija savo nuožiūra suteikia grupei pavadinimą. Grupei priklausančių narių duomenys nurodomi kiekvi</text:span><text:span text:style-name="T1726">eno atskirai ir įtraukiami į grupę pasirenkant funkciją „+“. <text:s/>Perkančioji organizacija, siekdama grupei priklausančių narių duomenis panaikinti, pasirenka funkciją, pažymėtą ženklu „–“.</text:span></text:p>
      <text:p text:style-name="P1727"><text:span text:style-name="T1728">25.6.3</text:span><text:span text:style-name="T1729">. Lentelės eilutėje „Iš viso“ nurodoma bendra visų pirkimų,<text:s/></text:span><text:span text:style-name="T1730">atliktų vadovaujantis Viešųjų pirkimų įstatymo 10 straipsnio 5 dalimi, sudarytų sutarčių verčių suma eurais.</text:span></text:p>
      <text:p text:style-name="P1731"><text:span text:style-name="T1732">25.6.4</text:span><text:span text:style-name="T1733">. Lentelės eilučių skaičių galima didinti tiek, kiek reikia.</text:span></text:p>
      <text:p text:style-name="P1734"><text:span text:style-name="T1735">25.7</text:span><text:span text:style-name="T1736">. VII dalyje gali būti nurodoma papildoma informacija perkančiosio</text:span><text:span text:style-name="T1737">s organizacijos nuožiūra.</text:span></text:p>
      <text:p text:style-name="P1738"><text:span text:style-name="T1739">25.8</text:span><text:span text:style-name="T1740">. VIII dalyje nurodomas asmuo, atsakingas už ataskaitos pildymą, šio asmens pareigų pavadinimas, vardas, pavardė, telefono numeris ir elektroninio pašto adresas.</text:span></text:p>
      <text:p text:style-name="P1741"><text:span text:style-name="T1742">26</text:span><text:span text:style-name="T1743">. Tipinės At-7 formos pildymas:</text:span></text:p>
      <text:p text:style-name="P1744"><text:span text:style-name="T1745">26.1</text:span><text:span text:style-name="T1746">. I dalyje nur</text:span><text:span text:style-name="T1747">odomi kalendoriniai metai, už kuriuos pateikiama ataskaita.</text:span></text:p>
      <text:p text:style-name="P1748"><text:span text:style-name="T1749">26.2</text:span><text:span text:style-name="T1750">. II dalyje nurodoma: oficialus perkančiosios organizacijos kodas ir pavadinimas, perkančiosios organizacijos pavadinimo patikslinimas (ši eilutė pildoma, jeigu iškyla poreikis, pavyzdžiui</text:span><text:span text:style-name="T1751">, keitėsi perkančiosios organizacijos pavadinimas), adresas, telefono numeris, fakso numeris, elektroninio pašto adresas, interneto svetainės adresas, kita perkančiosios organizacijos nuožiūra svarbi informacija ir organizacijos tipo kodas bei pavadinimas.</text:span></text:p>
      <text:p text:style-name="P1752"><text:span text:style-name="T1753">26.3</text:span><text:span text:style-name="T1754">. III dalyje pateikiama informacija už visus per kalendorinius metus atliktus mažos vertės pirkimus ir supaprastintus pirkimus, nurodytus Viešųjų pirkimų įstatymo 85 straipsnio 6 dalyje. Šioje dalyje nurodoma informacija apie visus supaprastintus<text:s/></text:span><text:span text:style-name="T1755">pirkimus, pradėtus iki Lietuvos Respublikos viešųjų pirkimų įstatymo 2, 4, 7, 8, 10, 11, 16, 18, 19, 22, 23, 24, 27, 28, 30, 33, 39, 40, 43, 45, 49, 57, 62, 74, 85, 86, 89, 92 straipsnių pakeitimo ir papildymo, įstatymo papildymo 15¹ straipsniu įstatymo įs</text:span><text:span text:style-name="T1756">igaliojimo, ir apie visus mažos vertės pirkimus, atliktus įsigaliojus šiam įstatymui.</text:span></text:p>
      <text:p text:style-name="P1757"><text:span text:style-name="T1758">26.3.1</text:span><text:span text:style-name="T1759">. III dalies 1 lentelės pildymas:</text:span></text:p>
      <text:p text:style-name="P1760"><text:span text:style-name="T1761">26.3.1.1</text:span><text:span text:style-name="T1762">. Lentelės skiltyse „Bendra sudarytų sutarčių vertė“ ir „Bendras pirkimų skaičius“ nurodoma per kalendorinius metus<text:s/></text:span><text:span text:style-name="T1763">atliktų mažos vertės pirkimų bendra sudarytų sutarčių vertė atskirai prekėms, paslaugoms ir darbams (įskaitant mažos vertės pirkimus, atliktus vadovaujantis Viešųjų pirkimų įstatymo 85 straipsnio 6 dalimi, ir preliminariąsias sutartis), pateikiant bendras<text:s/></text:span><text:span text:style-name="T1764">sudarytų sutarčių vertes ir bendrą pirkimų skaičių. Sutarties vertė apskaičiuojama pagal sutartyje nurodytą sutarties kainą, o jeigu sutartyje nurodyti įkainiai ar kitos kainodaros taisyklės, vadovaujamasi jomis bei galimai didžiausiu ketinamu išpirkti kie</text:span><text:span text:style-name="T1765">kiu per visą sutarties vykdymo (galiojimo) laikotarpį. Šiose skiltyse nurodomi supaprastintų pirkimų, pradėtų iki Lietuvos Respublikos viešųjų pirkimų įstatymo 2, 4, 7, 8, 10, 11, 16, 18, 19, 22, 23, 24, 27, 28, 30, 33, 39, 40, 43, 45, 49, 57, 62, 74, 85,<text:s/></text:span><text:span text:style-name="T1766">86, 89, 92 straipsnių pakeitimo ir papildymo, įstatymo papildymo 15¹ straipsniu įstatymo įsigaliojimo, bendra sudarytų sutarčių vertė ir atitinkamai skaičius atskirai prekėms, paslaugoms ir darbams bei kalendoriniais metais atliktų mažos vertės pirkimų ben</text:span><text:span text:style-name="T1767">dra sudarytų sutarčių vertė ir atitinkamai skaičius atskirai prekėms, paslaugoms ir darbams. Bendra sudarytų sutarčių vertė nurodoma su visais privalomais mokesčiais.</text:span></text:p>
      <text:p text:style-name="P1768"><text:span text:style-name="T1769">26.3.1.2</text:span><text:span text:style-name="T1770">. Eilutėje „Iš viso“ nurodoma bendra visų supaprastintų pirkimų, pradėtų iki<text:s/></text:span><text:span text:style-name="T1771">Lietuvos Respublikos viešųjų pirkimų įstatymo 2, 4, 7, 8, 10, 11, 16, 18, 19, 22, 23, 24, 27, 28, 30, 33, 39, 40, 43, 45, 49, 57, 62, 74, 85, 86, 89, 92 straipsnių pakeitimo ir papildymo, įstatymo papildymo 15¹ straipsniu įstatymo įsigaliojimo, ir kalendor</text:span><text:span text:style-name="T1772">iniais metais atliktų mažos vertės pirkimų sudarytų sutarčių vertė ir bendras mažos vertės pirkimų skaičius.</text:span></text:p>
      <text:p text:style-name="P1773"><text:span text:style-name="T1774">26.3.2</text:span><text:span text:style-name="T1775">. III dalies 2 lentelės pildymas:</text:span></text:p>
      <text:p text:style-name="P1776"><text:span text:style-name="T1777">26.3.2.1</text:span><text:span text:style-name="T1778">. Lentelės skiltyje „Pirkimai atlikti Centrinės viešųjų pirkimų informacinės sistemos priem</text:span><text:span text:style-name="T1779">onėmis<text:s/></text:span><text:span text:style-name="T1780">(elektroniniai pirkimai)</text:span><text:span text:style-name="T1781">“ nurodoma sudarytų pirkimo sutarčių ir preliminariųjų sutarčių vertė (apskaičiuojama, kaip nurodyta 26.3.1.1 papunktyje) ir bendras elektroninių mažos vertės pirkimų skaičius.</text:span></text:p>
      <text:p text:style-name="P1782"><text:span text:style-name="T1783">26.3.2.2</text:span><text:span text:style-name="T1784">. Lentelės skiltyje „Pirkimai, susij</text:span><text:span text:style-name="T1785">ę su projektu ir (arba) programa, finansuojama Europos Sąjungos lėšomis“ nurodoma sudarytų pirkimo sutarčių ir preliminariųjų sutarčių vertė (apskaičiuojama, kaip nurodyta 26.3.1.1 papunktyje) ir bendras mažos vertės pirkimų, susijusių su projektu ir (arba</text:span><text:span text:style-name="T1786">) programa, finansuojama Europos Sąjungos lėšomis, skaičius.</text:span></text:p>
      <text:p text:style-name="P1787"><text:span text:style-name="T1788">26.3.2.3</text:span><text:span text:style-name="T1789">. Lentelės skiltyje „Inovatyvūs pirkimai“ nurodoma sudarytų pirkimo sutarčių ir preliminariųjų sutarčių vertė (apskaičiuojama, kaip nurodyta 26.3.1.1 papunktyje) ir bendras mažos vert</text:span><text:span text:style-name="T1790">ės pirkimų, į kurių pirkimo dokumentus perkančioji organizacija įtraukė kriterijus, skatinančius tiekėjus kurti ir pasiūlyti inovatyvų pirkimo objektą, skaičius.</text:span></text:p>
      <text:p text:style-name="P1791"><text:span text:style-name="T1792">26.3.2.4</text:span><text:span text:style-name="T1793">. Lentelės skiltyje „Pirkimai, kuriuose buvo taikomi Aplinkos ministro įsakymu nus</text:span><text:span text:style-name="T1794">tatyti aplinkos apsaugos minimalūs kriterijai“ nurodoma sudarytų pirkimo sutarčių ir preliminariųjų sutarčių vertė (apskaičiuojama, kaip nurodyta 26.3.1.1 papunktyje), kai į pirkimo dokumentus buvo įrašyti Aplinkos ministro įsakymu nustatyti minimalūs apli</text:span><text:span text:style-name="T1795">nkos apsaugos kriterijai ir bendras mažos vertės pirkimų skaičius.</text:span></text:p>
      <text:p text:style-name="P1796"><text:span text:style-name="T1797">26.3.2.5</text:span><text:span text:style-name="T1798">. Lentelės skiltyje „Prekių, kurioms buvo taikomi energijos vartojimo efektyvumo reikalavimai, nurodyti Lietuvos Respublikos energetikos ministro įsakymu patvirtintame sąraše, p</text:span><text:span text:style-name="T1799">irkimai arba paslaugų pirkimai, kai jų teikimui buvo įsigyta nauja prekė, nurodyta minėtame sąraše“ nurodoma sudarytų pirkimo sutarčių ir preliminariųjų sutarčių vertė (apskaičiuojama, kaip nurodyta 26.3.1.1 papunktyje), kai sudaryta sutartimi buvo perkama</text:span><text:span text:style-name="T1800"><text:s/>prekė arba paslauga, kurios teikimui buvo įsigyta nauja prekė, įtraukta į Energetikos ministro įsakymu patvirtintą prekių, kurioms pirkimų metu taikomi energijos vartojimo efektyvumo reikalavimai, sąrašą ir kuriai buvo nustatyti energijos vartojimo efekty</text:span><text:span text:style-name="T1801">vumo reikalavimai ir bendras mažos vertės pirkimų skaičius.</text:span><text:s/></text:p>
      <text:p text:style-name="P1802">Punkto pakeitimai:</text:p>
      <text:p text:style-name="P1803"><text:span text:style-name="T1804">Nr.<text:s/></text:span><text:a xlink:href="https://www.e-tar.lt/portal/legalAct.html?documentId=dea139902aea11e5be2eca50406acf3c" office:target-frame-name="_top" xlink:show="replace"><text:span text:style-name="T1805">1S-115</text:span></text:a><text:span text:style-name="T1806">, 2015-07-14, paskelbta TAR 2015-07-15, i. k. 2015-11371</text:span></text:p>
      <text:p text:style-name="Normal"/>
      <text:p text:style-name="P1807"><text:span text:style-name="T1808">26.3.2.6</text:span><text:span text:style-name="T1809">. Lentelės skiltyje „Kelių transporto priemonių pirkimai, kuriuose buvo taikomi energijos vartojimo efektyvumo ir aplinkos apsaugos reikalavimai, nustatyti Susisiekimo ministro įsakymu patvirtintame apraše“ nurodoma sudarytų pirkimo sutarčių ir prelimina</text:span><text:span text:style-name="T1810">riųjų sutarčių vertė (apskaičiuojama, kaip nurodyta 26.3.1.1 papunktyje), kai sudaryta sutartimi buvo perkama prekė, esanti Susisiekimo ministro įsakymu patvirtintame Energijos vartojimo efektyvumo ir aplinkos apsaugos reikalavimų, taikomų įsigyjant kelių<text:s/></text:span><text:span text:style-name="T1811">transporto priemones, nustatymo ir atvejų, kada juos privaloma taikyti, apraše ir kuriai yra nustatyti energijos vartojimo efektyvumo ir aplinkos apsaugos reikalavimai ir bendras mažos vertės pirkimų skaičius.</text:span></text:p>
      <text:p text:style-name="P1812"><text:span text:style-name="T1813">26.3.2.7</text:span><text:span text:style-name="T1814">. Tais atvejais, kai sudaryta pirk</text:span><text:span text:style-name="T1815">imo sutartis ir preliminarioji sutartis dėl paslaugų, atitinkančių Viešųjų pirkimų įstatymo 85 straipsnio 6 dalyje nustatytus reikalavimus, lentelės skiltyje „Pirkimai, kurie buvo vykdomi vadovaujantis Viešųjų pirkimų įstatymo 85 straipsnio 6 dalimi“ nurod</text:span><text:span text:style-name="T1816">oma bendra sudarytų sutarčių vertė (apskaičiuojama, kaip nurodyta 26.3.1.1 papunktyje) ir bendras mažos vertės pirkimų skaičius.</text:span></text:p>
      <text:p text:style-name="P1817"><text:span text:style-name="T1818">26.3.3</text:span><text:span text:style-name="T1819">. III dalies 3 lentelėje nurodoma per kalendorinius metus atliktų supaprastintų pirkimų (išskyrus mažos vertės<text:s/></text:span><text:span text:style-name="T1820">pirkimų), nurodytų Viešųjų pirkimų įstatymo 85 straipsnio 6 dalyje (literatūros, mokslo ir meno kūrinių autorių, atlikėjų ir jų kolektyvo paslaugų, taip pat mokslo, kultūros ir meno sričių projektų vertinimo ir pretendentų gauti teisės aktų nustatyta tvark</text:span><text:span text:style-name="T1821">a įsteigtas premijas veiklos šiose srityse vertinimo paslaugų), bendra sudarytų sutarčių vertė paslaugoms, pateikiant bendras sudarytų preliminariųjų sutarčių preliminarias vertes ir</text:span><text:span text:style-name="T1822"><text:s/></text:span><text:span text:style-name="T1823">pirkimo sutarčių vertes (apskaičiuojant pagal pirkimo sutartyje nurodytą<text:s/></text:span><text:span text:style-name="T1824">pirkimo sutarties kainą, o jeigu pirkimo sutartyje nurodyti įkainiai ar kitos kainodaros taisyklės, vadovaujamasi jomis bei galimai didžiausiu ketinamu išpirkti kiekiu per visą pirkimo sutarties vykdymo laikotarpį), ir bendras pirkimų skaičius. Bendra suda</text:span><text:span text:style-name="T1825">rytų sutarčių vertė nurodoma su visais privalomais mokesčiais.</text:span></text:p>
      <text:p text:style-name="P1826"><text:span text:style-name="T1827">26.4</text:span><text:span text:style-name="T1828">. IV dalyje pateikiama informacija apie pirkimo sutartis, sudarytas per kalendorinius metus preliminariųjų sutarčių pagrindu (taip pat pirkimo sutartis, sudarytas naudojantis elektron</text:span><text:span text:style-name="T1829">iniu CPO katalogu). IV dalies lentelės pildymas:</text:span></text:p>
      <text:p text:style-name="P1830"><text:span text:style-name="T1831">26.4.1</text:span><text:span text:style-name="T1832">. Skiltyje „Pirkimo numeris“ įrašomas pirkimo, kurio metu buvo sudaryta preliminarioji sutartis, numeris.</text:span></text:p>
      <text:p text:style-name="P1833"><text:span text:style-name="T1834">26.4.2</text:span><text:span text:style-name="T1835">. Skiltyje „Sutarties sudarymo data“ nurodoma data, kada buvo sudaryta preliminario</text:span><text:span text:style-name="T1836">ji sutartis.</text:span></text:p>
      <text:p text:style-name="P1837"><text:span text:style-name="T1838">26.4.3</text:span><text:span text:style-name="T1839">. Skiltyje „Tiekėjo pavadinimas“ nurodomas tiekėjo, su kuriuo sudaryta pagrindinė pirkimo sutartis pagal atitinkamą preliminariąją sutartį, kodas, jei įmonė registruota Lietuvoje, ir pavadinimas. Jeigu pirkimo sutartis sudaryta su fi</text:span><text:span text:style-name="T1840">ziniu asmeniu, asmens kodo nurodyti nereikia.</text:span></text:p>
      <text:p text:style-name="P1841"><text:span text:style-name="T1842">26.4.4</text:span><text:span text:style-name="T1843">. Skiltyje „Pavadinimo patikslinimas“ nurodomas tiekėjo, su kuriuo sudaryta pagrindinė pirkimo sutartis pagal atitinkamą preliminariąją sutartį, pavadinimo patikslinimas (pavyzdžiui, tiekėjas yra fizi</text:span><text:span text:style-name="T1844">nis asmuo ar užsienio valstybėje registruota įmonė, ūkininkas, asmuo, teikiantis paslaugas pagal verslo liudijimą, taip pat informacija apie tiekėją, kuriam nėra suteikto įmonės kodo ir žymimas reikšme „Kiti“).</text:span></text:p>
      <text:p text:style-name="P1845"><text:span text:style-name="T1846">26.4.5</text:span><text:span text:style-name="T1847">. Skiltyje „Sudarytų pirkimo sutarč</text:span><text:span text:style-name="T1848">ių skaičius“ nurodomas visų per kalendorinius metus pagal atitinkamą preliminariąją sutartį su tiekėju sudarytų pagrindinių pirkimo sutarčių skaičius.</text:span></text:p>
      <text:p text:style-name="P1849"><text:span text:style-name="T1850">26.4.6</text:span><text:span text:style-name="T1851">. Skiltyje „Bendra vertė“ nurodoma visų per kalendorinius metus pagal atitinkamą preliminariąją</text:span><text:span text:style-name="T1852"><text:s/>sutartį su atitinkamu tiekėju sudarytų pagrindinių pirkimo sutarčių bendra vertė su visais privalomais mokesčiais. Tuo atveju, jei pagrindinė sutartis yra įvykdoma per ataskaitinius metus, į bendrą vertę įtraukiama jos faktinė vertė. Tuo atveju, jei pagri</text:span><text:span text:style-name="T1853">ndinė sutartis nėra įvykdoma per ataskaitinius metus, į bendrą vertę įtraukiama jos numatoma vertė.</text:span></text:p>
      <text:p text:style-name="P1854"><text:span text:style-name="T1855">26.4.7</text:span><text:span text:style-name="T1856">. Jeigu pagrindinė pirkimo sutartis sudaryta su tiekėjų grupe – pildoma lentelės skiltis „Grupė“, nurodant grupės pavadinimą. Jeigu pateiktame pas</text:span><text:span text:style-name="T1857">iūlyme nenurodytas grupės pavadinimas, perkančioji organizacija savo nuožiūra suteikia grupei pavadinimą. Grupei priklausančių narių duomenys nurodomi kiekvieno atskirai ir įtraukiami į grupę pasirenkant funkciją „+“. Perkančioji organizacija, siekdama gru</text:span><text:span text:style-name="T1858">pei priklausančių narių duomenis panaikinti, pasirenka funkciją, pažymėtą ženklu „–“.</text:span></text:p>
      <text:p text:style-name="P1859"><text:span text:style-name="T1860">26.4.8</text:span><text:span text:style-name="T1861">. Lentelės eilutėje „Iš viso“ nurodomas bendras pirkimo sutarčių, sudarytų pagal visas preliminariąsias sutartis, skaičius ir bendra verčių suma.</text:span></text:p>
      <text:p text:style-name="P1862"><text:span text:style-name="T1863">26.4.9</text:span><text:span text:style-name="T1864">.<text:s/></text:span><text:span text:style-name="T1865">Lentelės eilučių skaičių galima didinti tiek, kiek reikia.</text:span></text:p>
      <text:p text:style-name="P1866"><text:span text:style-name="T1867">26.5</text:span><text:span text:style-name="T1868">. V dalyje pateikiama informacija apie sutartis, sudarytas kalendoriniais metais vadovaujantis Viešųjų pirkimų įstatymo 10 straipsnio 5 dalimi, t. y. sudarytas su atskirą juridinio asmens</text:span><text:span text:style-name="T1869"><text:s/>statusą turinčiu subjektu, kurį perkančioji organizacija kontroliuoja kaip savo pačios tarnybą ar struktūrinį padalinį ir kuriame ji yra vienintelė dalyvė (arba įgyvendina valstybės ar savivaldybės, kaip vienintelės dalyvės, teises ir pareigas), ir jeigu<text:s/></text:span><text:span text:style-name="T1870">kontroliuojamas subjektas ne mažiau kaip 80 procentų pardavimo pajamų per paskutinius finansinius metus (arba per laiką nuo subjekto įsteigimo dienos, jeigu subjektas vykdė veiklą mažiau kaip vienus finansinius metus) gauna iš veiklos, skirtos perkančiosio</text:span><text:span text:style-name="T1871">s organizacijos poreikiams tenkinti ar perkančiosios organizacijos funkcijoms atlikti. V dalies lentelės pildymas:</text:span></text:p>
      <text:p text:style-name="P1872"><text:span text:style-name="T1873">26.5.1</text:span><text:span text:style-name="T1874">. Atitinkamose lentelės skiltyse nurodomas perkančiosios organizacijos kontroliuojamo subjekto, su kuriuo buvo sudaryta sutartis, kod</text:span><text:span text:style-name="T1875">as, pavadinimas, perkančiosios organizacijos kontroliuojamo subjekto pavadinimo patikslinimas (ši skiltis pildoma, jeigu iškyla poreikis, pavyzdžiui keitėsi perkančiosios organizacijos kontroliuojamo subjekto pavadinimas), pirkimo objekto pavadinimas, suta</text:span><text:span text:style-name="T1876">rties sudarymo data, numatoma sutarties pabaigos data ir sutarties vertė (apskaičiuojama, kaip nurodyta 26.3.1.1 papunktyje). Sudarytos sutarties vertė nurodoma su visais privalomais mokesčiais ir galimais pratęsimais.</text:span></text:p>
      <text:p text:style-name="P1877"><text:span text:style-name="T1878">26.5.2</text:span><text:span text:style-name="T1879">. Jeigu sutartis sudaryta s</text:span><text:span text:style-name="T1880">u perkančiosios organizacijos kontroliuojamų subjektų grupe – pildoma lentelės skiltis „Grupė“, nurodant grupės pavadinimą. Jeigu pateiktame pasiūlyme nenurodytas grupės pavadinimas, perkančioji organizacija savo nuožiūra suteikia grupei pavadinimą. Grupei</text:span><text:span text:style-name="T1881"><text:s/>priklausančių narių duomenys nurodomi kiekvieno atskirai ir įtraukiami į grupę pasirenkant funkciją „+“. Perkančioji organizacija, grupei priklausančių narių duomenis panaikinti, pasirenka funkciją, pažymėtą ženklu „–“.</text:span></text:p>
      <text:p text:style-name="P1882"><text:span text:style-name="T1883">26.5.3</text:span><text:span text:style-name="T1884">. Lentelės eilutėje „Iš v</text:span><text:span text:style-name="T1885">iso“ nurodoma bendra visų pirkimų, atliktų vadovaujantis Viešųjų pirkimų įstatymo 10 straipsnio 5 dalimi, sudarytų sutarčių verčių suma eurais.</text:span></text:p>
      <text:p text:style-name="P1886"><text:span text:style-name="T1887">26.5.4</text:span><text:span text:style-name="T1888">. Lentelės eilučių skaičių galima didinti tiek, kiek reikia.</text:span></text:p>
      <text:p text:style-name="P1889"><text:span text:style-name="T1890">26.6</text:span><text:span text:style-name="T1891">. VI dalyje gali būti nurodoma<text:s/></text:span><text:span text:style-name="T1892">papildoma informacija perkančiosios organizacijos nuožiūra.</text:span></text:p>
      <text:p text:style-name="P1893"><text:span text:style-name="T1894">26.7</text:span><text:span text:style-name="T1895">. VII dalyje nurodomas asmuo, atsakingas už ataskaitos pildymą, šio asmens pareigų pavadinimas, vardas, pavardė, telefono numeris ir elektroninio pašto adresas.</text:span></text:p>
      <text:p text:style-name="P1896"><text:span text:style-name="T1897">27</text:span><text:span text:style-name="T1898">. Tipinės At-8<text:s/></text:span><text:span text:style-name="T1899">formos pildymas:</text:span></text:p>
      <text:p text:style-name="P1900"><text:span text:style-name="T1901">27.1</text:span><text:span text:style-name="T1902">. I dalyje nurodomas pirkimo numeris. Šį numerį suteikia Viešųjų pirkimų tarnyba.<text:s/></text:span></text:p>
      <text:p text:style-name="P1903"><text:span text:style-name="T1904">27.2</text:span><text:span text:style-name="T1905">. II dalyje nurodoma: oficialus perkančiosios organizacijos kodas ir pavadinimas, perkančiosios organizacijos pavadinimo patikslinimas (ši eil</text:span><text:span text:style-name="T1906">utė pildoma, jeigu iškyla poreikis, pavyzdžiui, keitėsi perkančiosios organizacijos pavadinimas), adresas, telefono numeris, fakso numeris, elektroninio pašto adresas, interneto svetainės adresas, kita perkančiosios organizacijos nuožiūra svarbi informacij</text:span><text:span text:style-name="T1907">a ir organizacijos tipo kodas bei pavadinimas.</text:span></text:p>
      <text:p text:style-name="P1908"><text:span text:style-name="T1909">27.3</text:span><text:span text:style-name="T1910">. III dalyje pateikiama informacija apie pirkimo objektą.</text:span></text:p>
      <text:p text:style-name="P1911"><text:span text:style-name="T1912">27.3.1</text:span><text:span text:style-name="T1913">. III dalies 1 punkte nurodomas pirkimo objekto pavadinimas (nurodoma ne tik pavadinimas, bet ir tai, kas konkrečiai buvo perkama).</text:span></text:p>
      <text:p text:style-name="P1914"><text:span text:style-name="T1915">2</text:span><text:span text:style-name="T1916">7.3.2</text:span><text:span text:style-name="T1917">. <text:s/>III dalies 2 punkto lentelės skiltyje „Pagrindinis pirkimo objekto kodas pagal BVPŽ“ nurodomas pagrindinis pirkimo objekto kodas ir pavadinimas, nustatyti pagal BVPŽ. Tais atvejais, kai pirkimo objektui priskirtini keli pirkimo objekto kodai, ski</text:span><text:span text:style-name="T1918">ltyje „Papildomas (-i) pirkimo objekto kodas (-ai) pagal BVPŽ<text:s/></text:span><text:span text:style-name="T1919">(jei yra)</text:span><text:span text:style-name="T1920">“ nurodomas (-i) papildomas (-i) pirkimo objekto kodas (-ai) ir pavadinimas (-ai), nustatyti pagal BVPŽ (jei yra).</text:span></text:p>
      <text:p text:style-name="P1921"><text:span text:style-name="T1922">27.4</text:span><text:span text:style-name="T1923">. IV dalyje pateikiama informacija apie pirkimo sutartį (pre</text:span><text:span text:style-name="T1924">liminariąją sutartį):</text:span></text:p>
      <text:p text:style-name="P1925"><text:span text:style-name="T1926">27.4.1</text:span><text:span text:style-name="T1927">. IV dalies 1 punkte pateikiami duomenys apie tiekėją, su kuriuo sudaryta pirkimo sutartis (preliminarioji sutartis),  kodas (jei tiekėjas registruotas Lietuvoje), pavadinimas, pavadinimo patikslinimas (pavyzdžiui, tiekėjas yr</text:span><text:span text:style-name="T1928">a fizinis asmuo ar užsienio valstybėje registruota įmonė, ūkininkas, asmuo, teikiantis paslaugas pagal verslo liudijimą, taip pat informacija apie tiekėją, kuriam nėra suteikto įmonės kodo ir žymimas reikšme „Kiti“).</text:span></text:p>
      <text:p text:style-name="P1929"><text:span text:style-name="T1930">27.4.2</text:span><text:span text:style-name="T1931">. IV dalies 2 punkte įrašomas</text:span><text:span text:style-name="T1932"><text:s/>pirkimo sutarties (preliminariosios sutarties), sudarytos dėl kiekvienos pirkimo dalies, numeris, kuris turi atitikti pirkimo procedūrų ataskaitoje nurodytą numerį.<text:s/></text:span></text:p>
      <text:p text:style-name="P1933"><text:span text:style-name="T1934">27.5</text:span><text:span text:style-name="T1935">. V dalyje pateikiama informacija apie pirkimo sutarties (preliminariosios suta</text:span><text:span text:style-name="T1936">rties) įvykdymo rezultatus:</text:span></text:p>
      <text:p text:style-name="P1937"><text:span text:style-name="T1938">27.5.1</text:span><text:span text:style-name="T1939">. V dalies 1 punkte pažymimas reikiamas langelis.</text:span></text:p>
      <text:p text:style-name="P1940"><text:span text:style-name="T1941">27.5.2</text:span><text:span text:style-name="T1942">. V dalies 2 punkte nurodoma pirkimo sutarties (preliminariosios sutarties) pabaigos data.</text:span></text:p>
      <text:p text:style-name="P1943"><text:span text:style-name="T1944">27.5.3</text:span><text:span text:style-name="T1945">. V dalies 3 punkte nurodoma faktinė pirkimo sutarties (pre</text:span><text:span text:style-name="T1946">liminariosios sutarties) vertė su visais privalomais mokesčiais. Jeigu pirkimo sutartis (preliminarioji sutartis) buvo nutraukta ir liko neįvykdyta, V dalies 3 punkte nurodoma iki pirkimo sutarties (preliminariosios sutarties) nutraukimo tiekėjui išmokėta<text:s/></text:span><text:span text:style-name="T1947">pinigų suma su visais privalomais mokesčiais.</text:span></text:p>
      <text:p text:style-name="P1948"><text:span text:style-name="T1949">27.5.4</text:span><text:span text:style-name="T1950">. Jei pirkimo sutarties (preliminariosios sutarties) vykdymo metu buvo pritaikytos prievolių įvykdymo užtikrinimo priemonės, pažymimas V dalies 4 punkto langelis.</text:span></text:p>
      <text:p text:style-name="P1951"><text:span text:style-name="T1952">27.6</text:span><text:span text:style-name="T1953">. VI dalyje nurodoma kita p</text:span><text:span text:style-name="T1954">apildoma informacija perkančiosios organizacijos nuožiūra.</text:span></text:p>
      <text:p text:style-name="P1955"><text:span text:style-name="T1956">27.7</text:span><text:span text:style-name="T1957">. VII dalyje nurodomas asmuo, atsakingas už ataskaitos pildymą, šio asmens pareigų pavadinimas, vardas, pavardė, telefono numeris ir elektroninio pašto adresas.</text:span></text:p>
      <text:p text:style-name="P1958"/>
      <text:p text:style-name="P1959"><text:span text:style-name="T1960">V</text:span><text:span text:style-name="T1961">.<text:s/></text:span><text:span text:style-name="T1962">BAIGIAMOSIOS<text:s/></text:span><text:span text:style-name="T1963">NUOSTATOS</text:span></text:p>
      <text:p text:style-name="P1964"/>
      <text:p text:style-name="P1965"><text:span text:style-name="T1966">28</text:span><text:span text:style-name="T1967">. Užpildytos ataskaitų formos ir (ar) jų dalys Viešųjų pirkimų tarnybai perduodamos naudojant CVP IS priemones. Pirkimų ataskaitos skelbiamos CVP IS ir perkančiosios organizacijos tinklalapyje, jei toks yra.</text:span></text:p>
      <text:p text:style-name="P1968"><text:span text:style-name="T1969">29</text:span><text:span text:style-name="T1970">.</text:span><text:span text:style-name="T1971"><text:tab/>Ataskaitos vienas<text:s/></text:span><text:span text:style-name="T1972">egzempliorius saugomas perkančiojoje organizacijoje Lietuvos Respublikos dokumentų ir archyvų įstatymo nustatyta tvarka.</text:span></text:p>
      <text:p text:style-name="P1973"><text:span text:style-name="T1974">30</text:span><text:span text:style-name="T1975">. Teisę pateikti CVP IS priemonėmis ataskaitas turi Viešųjų pirkimų tarnybos nustatyta tvarka CVP IS registruotas perkančiosios o</text:span><text:span text:style-name="T1976">rganizacijos naudotojas.</text:span></text:p>
      <text:p text:style-name="P1977"><text:span text:style-name="T1978">31</text:span><text:span text:style-name="T1979">. Tais atvejais, kai pirkimo procedūras vykdo įgaliotoji organizacija, pirkimo procedūrų ataskaitą bei projekto konkurso procedūrų ataskaitą rengti ir skelbti CVP IS bei savo tinklalapyje, jei toks yra, privalo perkančioji or</text:span><text:span text:style-name="T1980">ganizacija.<text:s/></text:span></text:p>
      <text:p text:style-name="P1981"><text:span text:style-name="T1982">32</text:span><text:span text:style-name="T1983">. Tuo atveju, kai pateiktoje ataskaitoje yra klaidų ar netikslumų, perkančioji organizacija raštu kreipiasi į Viešųjų pirkimų tarnybą, prašydama koreguoti ar anuliuoti atitinkamą ataskaitą.</text:span></text:p>
      <text:p text:style-name="P1984"><text:span text:style-name="T1985">__________</text:span></text:p>
      <text:p text:style-name="P1986">Priedo pakeitimai:</text:p>
      <text:p text:style-name="P1987"><text:span text:style-name="T1988">Nr.<text:s/></text:span><text:a xlink:href="https://www.e-tar.lt/portal/legalAct.html?documentId=TAR.FCCD9F3016AC" office:target-frame-name="_top" xlink:show="replace"><text:span text:style-name="T1989">1S-87</text:span></text:a><text:span text:style-name="T1990">, 2008-09-08, Žin., 2008, Nr. 104-4014 (2008-09-11), i. k. 108110CISAK0001S-87</text:span></text:p>
      <text:p text:style-name="P1991"><text:span text:style-name="T1992">Nr.<text:s/></text:span><text:a xlink:href="https://www.e-tar.lt/portal/legalAct.html?documentId=TAR.4C11167C59AE" office:target-frame-name="_top" xlink:show="replace"><text:span text:style-name="T1993">1S-89</text:span></text:a><text:span text:style-name="T1994">, 2009</text:span><text:span text:style-name="T1995">-08-31, Žin., 2009, Nr. 106-4462 (2009-09-05), i. k. 109110CISAK0001S-89</text:span></text:p>
      <text:p text:style-name="P1996"><text:span text:style-name="T1997">Nr.<text:s/></text:span><text:a xlink:href="https://www.e-tar.lt/portal/legalAct.html?documentId=TAR.BFB2BCC8233C" office:target-frame-name="_top" xlink:show="replace"><text:span text:style-name="T1998">1S-120</text:span></text:a><text:span text:style-name="T1999">, 2010-08-19, Žin., 2010, Nr. 101-5235 (2010-08-26); Žin., 2010, Nr. 102-0 (2010-08-28), i.</text:span><text:span text:style-name="T2000"><text:s/>k. 1102VPTISAK001S-120</text:span></text:p>
      <text:p text:style-name="P2001"><text:span text:style-name="T2002">Nr.<text:s/></text:span><text:a xlink:href="https://www.e-tar.lt/portal/legalAct.html?documentId=TAR.D617B3272D92" office:target-frame-name="_top" xlink:show="replace"><text:span text:style-name="T2003">1S-53</text:span></text:a><text:span text:style-name="T2004">, 2010-04-14, Žin., 2010, Nr. 47-2278 (2010-04-24), i. k. 1102VPTISAK0001S-53</text:span></text:p>
      <text:p text:style-name="P2005"><text:span text:style-name="T2006">Nr.<text:s/></text:span><text:a xlink:href="https://www.e-tar.lt/portal/legalAct.html?documentId=TAR.9BD3426609E5" office:target-frame-name="_top" xlink:show="replace"><text:span text:style-name="T2007">1S-194</text:span></text:a><text:span text:style-name="T2008">, 2011-12-29, Žin., 2011, Nr. 164-7852 (2011-12-31), i. k. 1112VPTISAK001S-194</text:span></text:p>
      <text:p text:style-name="P2009"><text:span text:style-name="T2010">Nr.<text:s/></text:span><text:a xlink:href="https://www.e-tar.lt/portal/legalAct.html?documentId=831062e0723111e3bd0ecaffd80c672a" office:target-frame-name="_top" xlink:show="replace"><text:span text:style-name="T2011">1S-254</text:span></text:a><text:span text:style-name="T2012">, 2013-12-20, Žin., 2013, Nr. 135-6911 (2013-12-27); paskelbta TAR 2013-12-31, i. k. 2013-00177</text:span></text:p>
      <text:p text:style-name="P2013"><text:span text:style-name="T2014">Nr.<text:s/></text:span><text:a xlink:href="https://www.e-tar.lt/portal/legalAct.html?documentId=df47c250601111e4bad5c03f56793630" office:target-frame-name="_top" xlink:show="replace"><text:span text:style-name="T2015">1S-192</text:span></text:a><text:span text:style-name="T2016">, 2014-10-30, paskelbta TAR 2014-10</text:span><text:span text:style-name="T2017">-30, i. k. 2014-15173</text:span></text:p>
      <text:p text:style-name="Normal"/>
      <text:p text:style-name="Normal"/>
      <text:p text:style-name="Normal"/>
      <text:p text:style-name="Normal"/>
      <text:p text:style-name="P2018">Priedų pakeitimai:</text:p>
      <text:p text:style-name="Normal"/>
      <text:p text:style-name="P2019">At-1 2015-07-16</text:p>
      <text:p text:style-name="P2020">Priedo pakeitimai:</text:p>
      <text:p text:style-name="P2021"><text:span text:style-name="T2022">Nr.<text:s/></text:span><text:a xlink:href="https://www.e-tar.lt/portal/legalAct.html?documentId=TAR.DC64F34C7CC8" office:target-frame-name="_top" xlink:show="replace"><text:span text:style-name="T2023">1S-21</text:span></text:a><text:span text:style-name="T2024">, 2007-05-28, Žin., 2007, Nr. 62-2402 (2007-06-05), i. k. 107110CISAK0001S-21</text:span></text:p>
      <text:p text:style-name="P2025"><text:span text:style-name="T2026">Nr.<text:s/></text:span><text:a xlink:href="https://www.e-tar.lt/portal/legalAct.html?documentId=TAR.FCCD9F3016AC" office:target-frame-name="_top" xlink:show="replace"><text:span text:style-name="T2027">1S-87</text:span></text:a><text:span text:style-name="T2028">, 2008-09-08, Žin., 2008, Nr. 104-4014 (2008-09-11), i. k. 108110CISAK0001S-87</text:span></text:p>
      <text:p text:style-name="P2029"><text:span text:style-name="T2030">Nr.<text:s/></text:span><text:a xlink:href="https://www.e-tar.lt/portal/legalAct.html?documentId=TAR.4C11167C59AE" office:target-frame-name="_top" xlink:show="replace"><text:span text:style-name="T2031">1S-8</text:span><text:span text:style-name="T2032">9</text:span></text:a><text:span text:style-name="T2033">, 2009-08-31, Žin., 2009, Nr. 106-4462 (2009-09-05), i. k. 109110CISAK0001S-89</text:span></text:p>
      <text:p text:style-name="P2034"><text:span text:style-name="T2035">Nr.<text:s/></text:span><text:a xlink:href="https://www.e-tar.lt/portal/legalAct.html?documentId=TAR.BFB2BCC8233C" office:target-frame-name="_top" xlink:show="replace"><text:span text:style-name="T2036">1S-120</text:span></text:a><text:span text:style-name="T2037">, 2010-08-19, Žin., 2010, Nr. 101-5235 (2010-08-26); Žin., 2010, Nr. 102-0<text:s/></text:span><text:span text:style-name="T2038">(2010-08-28), i. k. 1102VPTISAK001S-120</text:span></text:p>
      <text:p text:style-name="P2039"><text:span text:style-name="T2040">Nr.<text:s/></text:span><text:a xlink:href="https://www.e-tar.lt/portal/legalAct.html?documentId=TAR.D617B3272D92" office:target-frame-name="_top" xlink:show="replace"><text:span text:style-name="T2041">1S-53</text:span></text:a><text:span text:style-name="T2042">, 2010-04-14, Žin., 2010, Nr. 47-2278 (2010-04-24), i. k. 1102VPTISAK0001S-53</text:span></text:p>
      <text:p text:style-name="P2043"><text:span text:style-name="T2044">Nr.<text:s/></text:span><text:a xlink:href="https://www.e-tar.lt/portal/legalAct.html?documentId=TAR.9BD3426609E5" office:target-frame-name="_top" xlink:show="replace"><text:span text:style-name="T2045">1S-194</text:span></text:a><text:span text:style-name="T2046">, 2011-12-29, Žin., 2011, Nr. 164-7852 (2011-12-31), i. k. 1112VPTISAK001S-194</text:span></text:p>
      <text:p text:style-name="P2047"><text:span text:style-name="T2048">Nr.<text:s/></text:span><text:a xlink:href="https://www.e-tar.lt/portal/legalAct.html?documentId=TAR.29CFB1621FCF" office:target-frame-name="_top" xlink:show="replace"><text:span text:style-name="T2049">1S-213</text:span></text:a><text:span text:style-name="T2050">, 2012-09-25, Žin., 2012, Nr. 113-5773 (</text:span><text:span text:style-name="T2051">2012-09-29), i. k. 1122VPTISAK001S-213</text:span></text:p>
      <text:p text:style-name="P2052"><text:span text:style-name="T2053">Nr.<text:s/></text:span><text:a xlink:href="https://www.e-tar.lt/portal/legalAct.html?documentId=831062e0723111e3bd0ecaffd80c672a" office:target-frame-name="_top" xlink:show="replace"><text:span text:style-name="T2054">1S-254</text:span></text:a><text:span text:style-name="T2055">, 2013-12-20, Žin., 2013, Nr. 135-6911 (2013-12-27); paskelbta TAR 2013-12-31, i. k. 2013-00177</text:span></text:p>
      <text:p text:style-name="P2056"><text:span text:style-name="T2057">Nr.<text:s/></text:span><text:a xlink:href="https://www.e-tar.lt/portal/legalAct.html?documentId=df47c250601111e4bad5c03f56793630" office:target-frame-name="_top" xlink:show="replace"><text:span text:style-name="T2058">1S-192</text:span></text:a><text:span text:style-name="T2059">, 2014-10-30, paskelbta TAR 2014-10-30, i. k. 2014-15173</text:span></text:p>
      <text:p text:style-name="P2060"><text:span text:style-name="T2061">Nr.<text:s/></text:span><text:a xlink:href="https://www.e-tar.lt/portal/legalAct.html?documentId=dea139902aea11e5be2eca50406acf3c" office:target-frame-name="_top" xlink:show="replace"><text:span text:style-name="T2062">1S</text:span><text:span text:style-name="T2063">-115</text:span></text:a><text:span text:style-name="T2064">, 2015-07-14, paskelbta TAR 2015-07-15, i. k. 2015-11371</text:span></text:p>
      <text:p text:style-name="Normal"/>
      <text:p text:style-name="P2065">At-2 2015-07-16</text:p>
      <text:p text:style-name="P2066">Priedo pakeitimai:</text:p>
      <text:p text:style-name="P2067"><text:span text:style-name="T2068">Nr.<text:s/></text:span><text:a xlink:href="https://www.e-tar.lt/portal/legalAct.html?documentId=TAR.DC64F34C7CC8" office:target-frame-name="_top" xlink:show="replace"><text:span text:style-name="T2069">1S-21</text:span></text:a><text:span text:style-name="T2070">, 2007-05-28, Žin., 2007, Nr. 62-2402 (2007-06-05), i. k. 107110CISA</text:span><text:span text:style-name="T2071">K0001S-21</text:span></text:p>
      <text:p text:style-name="P2072"><text:span text:style-name="T2073">Nr.<text:s/></text:span><text:a xlink:href="https://www.e-tar.lt/portal/legalAct.html?documentId=TAR.FCCD9F3016AC" office:target-frame-name="_top" xlink:show="replace"><text:span text:style-name="T2074">1S-87</text:span></text:a><text:span text:style-name="T2075">, 2008-09-08, Žin., 2008, Nr. 104-4014 (2008-09-11), i. k. 108110CISAK0001S-87</text:span></text:p>
      <text:p text:style-name="P2076"><text:span text:style-name="T2077">Nr.<text:s/></text:span><text:a xlink:href="https://www.e-tar.lt/portal/legalAct.html?documentId=TAR.4C11167C59AE" office:target-frame-name="_top" xlink:show="replace"><text:span text:style-name="T2078">1S-89</text:span></text:a><text:span text:style-name="T2079">, 2009-08-31, Žin., 2009, Nr. 106-4462 (2009-09-05), i. k. 109110CISAK0001S-89</text:span></text:p>
      <text:p text:style-name="P2080"><text:span text:style-name="T2081">Nr.<text:s/></text:span><text:a xlink:href="https://www.e-tar.lt/portal/legalAct.html?documentId=TAR.BFB2BCC8233C" office:target-frame-name="_top" xlink:show="replace"><text:span text:style-name="T2082">1S-120</text:span></text:a><text:span text:style-name="T2083">, 2010-08-19, Žin., 2010, Nr. 101-5235 (2010-08-26); Žin., 2010, Nr.<text:s/></text:span><text:span text:style-name="T2084">102-0 (2010-08-28), i. k. 1102VPTISAK001S-120</text:span></text:p>
      <text:p text:style-name="P2085"><text:span text:style-name="T2086">Nr.<text:s/></text:span><text:a xlink:href="https://www.e-tar.lt/portal/legalAct.html?documentId=TAR.D617B3272D92" office:target-frame-name="_top" xlink:show="replace"><text:span text:style-name="T2087">1S-53</text:span></text:a><text:span text:style-name="T2088">, 2010-04-14, Žin., 2010, Nr. 47-2278 (2010-04-24), i. k. 1102VPTISAK0001S-53</text:span></text:p>
      <text:p text:style-name="P2089"><text:span text:style-name="T2090">Nr.<text:s/></text:span><text:a xlink:href="https://www.e-tar.lt/portal/legalAct.html?documentId=TAR.9BD3426609E5" office:target-frame-name="_top" xlink:show="replace"><text:span text:style-name="T2091">1S-194</text:span></text:a><text:span text:style-name="T2092">, 2011-12-29, Žin., 2011, Nr. 164-7852 (2011-12-31), i. k. 1112VPTISAK001S-194</text:span></text:p>
      <text:p text:style-name="P2093"><text:span text:style-name="T2094">Nr.<text:s/></text:span><text:a xlink:href="https://www.e-tar.lt/portal/legalAct.html?documentId=TAR.29CFB1621FCF" office:target-frame-name="_top" xlink:show="replace"><text:span text:style-name="T2095">1S-213</text:span></text:a><text:span text:style-name="T2096">, 2012-09-25, Žin., 2012, Nr. 113-</text:span><text:span text:style-name="T2097">5773 (2012-09-29), i. k. 1122VPTISAK001S-213</text:span></text:p>
      <text:p text:style-name="P2098"><text:span text:style-name="T2099">Nr.<text:s/></text:span><text:a xlink:href="https://www.e-tar.lt/portal/legalAct.html?documentId=831062e0723111e3bd0ecaffd80c672a" office:target-frame-name="_top" xlink:show="replace"><text:span text:style-name="T2100">1S-254</text:span></text:a><text:span text:style-name="T2101">, 2013-12-20, Žin., 2013, Nr. 135-6911 (2013-12-27); paskelbta TAR 2013-12-31, i. k. 2013-00177</text:span></text:p>
      <text:p text:style-name="P2102"><text:span text:style-name="T2103">Nr.<text:s/></text:span><text:a xlink:href="https://www.e-tar.lt/portal/legalAct.html?documentId=df47c250601111e4bad5c03f56793630" office:target-frame-name="_top" xlink:show="replace"><text:span text:style-name="T2104">1S-192</text:span></text:a><text:span text:style-name="T2105">, 2014-10-30, paskelbta TAR 2014-10-30, i. k. 2014-15173</text:span></text:p>
      <text:p text:style-name="P2106"><text:span text:style-name="T2107">Nr.<text:s/></text:span><text:a xlink:href="https://www.e-tar.lt/portal/legalAct.html?documentId=dea139902aea11e5be2eca50406acf3c" office:target-frame-name="_top" xlink:show="replace"><text:span text:style-name="T2108">1S-115</text:span></text:a><text:span text:style-name="T2109">, 2015-07-14, paskelbta TAR 2015-07-15, i. k. 2015-11371</text:span></text:p>
      <text:p text:style-name="Normal"/>
      <text:p text:style-name="P2110">At-3 2015-07-16</text:p>
      <text:p text:style-name="P2111">Priedo pakeitimai:</text:p>
      <text:p text:style-name="P2112"><text:span text:style-name="T2113">Nr.<text:s/></text:span><text:a xlink:href="https://www.e-tar.lt/portal/legalAct.html?documentId=TAR.DC64F34C7CC8" office:target-frame-name="_top" xlink:show="replace"><text:span text:style-name="T2114">1S-21</text:span></text:a><text:span text:style-name="T2115">, 2007-05-28, Žin., 2007, Nr. 62-2402 (2007-06-05), i. k. 1071</text:span><text:span text:style-name="T2116">10CISAK0001S-21</text:span></text:p>
      <text:p text:style-name="P2117"><text:span text:style-name="T2118">Nr.<text:s/></text:span><text:a xlink:href="https://www.e-tar.lt/portal/legalAct.html?documentId=TAR.FCCD9F3016AC" office:target-frame-name="_top" xlink:show="replace"><text:span text:style-name="T2119">1S-87</text:span></text:a><text:span text:style-name="T2120">, 2008-09-08, Žin., 2008, Nr. 104-4014 (2008-09-11), i. k. 108110CISAK0001S-87</text:span></text:p>
      <text:p text:style-name="P2121"><text:span text:style-name="T2122">Nr.<text:s/></text:span><text:a xlink:href="https://www.e-tar.lt/portal/legalAct.html?documentId=TAR.4C11167C59AE" office:target-frame-name="_top" xlink:show="replace"><text:span text:style-name="T2123">1S-89</text:span></text:a><text:span text:style-name="T2124">, 2009-08-31, Žin., 2009, Nr. 106-4462 (2009-09-05), i. k. 109110CISAK0001S-89</text:span></text:p>
      <text:p text:style-name="P2125"><text:span text:style-name="T2126">Nr.<text:s/></text:span><text:a xlink:href="https://www.e-tar.lt/portal/legalAct.html?documentId=TAR.BFB2BCC8233C" office:target-frame-name="_top" xlink:show="replace"><text:span text:style-name="T2127">1S-120</text:span></text:a><text:span text:style-name="T2128">, 2010-08-19, Žin., 2010, Nr. 101-5235 (2010-08-26); Žin., 2010, Nr. 102-0 (2010-08-28), i. k. 1102VPTISAK001S-120</text:span></text:p>
      <text:p text:style-name="P2129"><text:span text:style-name="T2130">Nr.<text:s/></text:span><text:a xlink:href="https://www.e-tar.lt/portal/legalAct.html?documentId=TAR.D617B3272D92" office:target-frame-name="_top" xlink:show="replace"><text:span text:style-name="T2131">1S-53</text:span></text:a><text:span text:style-name="T2132">, 2010-04-14, Žin., 2010, Nr. 47-2278 (2010-04-24)</text:span><text:span text:style-name="T2133">, i. k. 1102VPTISAK0001S-53</text:span></text:p>
      <text:p text:style-name="P2134"><text:span text:style-name="T2135">Nr.<text:s/></text:span><text:a xlink:href="https://www.e-tar.lt/portal/legalAct.html?documentId=TAR.9BD3426609E5" office:target-frame-name="_top" xlink:show="replace"><text:span text:style-name="T2136">1S-194</text:span></text:a><text:span text:style-name="T2137">, 2011-12-29, Žin., 2011, Nr. 164-7852 (2011-12-31), i. k. 1112VPTISAK001S-194</text:span></text:p>
      <text:p text:style-name="P2138"><text:span text:style-name="T2139">Nr.<text:s/></text:span><text:a xlink:href="https://www.e-tar.lt/portal/legalAct.html?documentId=TAR.29CFB1621FCF" office:target-frame-name="_top" xlink:show="replace"><text:span text:style-name="T2140">1S-213</text:span></text:a><text:span text:style-name="T2141">, 2012-09-25, Žin., 2012, Nr. 113-5773 (2012-09-29), i. k. 1122VPTISAK001S-213</text:span></text:p>
      <text:p text:style-name="P2142"><text:span text:style-name="T2143">Nr.<text:s/></text:span><text:a xlink:href="https://www.e-tar.lt/portal/legalAct.html?documentId=831062e0723111e3bd0ecaffd80c672a" office:target-frame-name="_top" xlink:show="replace"><text:span text:style-name="T2144">1S-254</text:span></text:a><text:span text:style-name="T2145">, 2013-12-20, Žin., 2013, Nr. 135-</text:span><text:span text:style-name="T2146">6911 (2013-12-27); paskelbta TAR 2013-12-31, i. k. 2013-00177</text:span></text:p>
      <text:p text:style-name="P2147"><text:span text:style-name="T2148">Nr.<text:s/></text:span><text:a xlink:href="https://www.e-tar.lt/portal/legalAct.html?documentId=df47c250601111e4bad5c03f56793630" office:target-frame-name="_top" xlink:show="replace"><text:span text:style-name="T2149">1S-192</text:span></text:a><text:span text:style-name="T2150">, 2014-10-30, paskelbta TAR 2014-10-30, i. k. 2014-15173</text:span></text:p>
      <text:p text:style-name="P2151"><text:span text:style-name="T2152">Nr.<text:s/></text:span><text:a xlink:href="https://www.e-tar.lt/portal/legalAct.html?documentId=dea139902aea11e5be2eca50406acf3c" office:target-frame-name="_top" xlink:show="replace"><text:span text:style-name="T2153">1S-115</text:span></text:a><text:span text:style-name="T2154">, 2015-07-14, paskelbta TAR 2015-07-15, i. k. 2015-11371</text:span></text:p>
      <text:p text:style-name="Normal"/>
      <text:p text:style-name="P2155">At-4 2015-07-16</text:p>
      <text:p text:style-name="P2156">Priedo pakeitimai:</text:p>
      <text:p text:style-name="P2157"><text:span text:style-name="T2158">Nr.<text:s/></text:span><text:a xlink:href="https://www.e-tar.lt/portal/legalAct.html?documentId=TAR.DC64F34C7CC8" office:target-frame-name="_top" xlink:show="replace"><text:span text:style-name="T2159">1S-21</text:span></text:a><text:span text:style-name="T2160">, 2007-05-28, Žin., 2007, Nr. 62-2402 (2007-06-05), i. k. 107110CISAK0001S-21</text:span></text:p>
      <text:p text:style-name="P2161"><text:span text:style-name="T2162">Nr.<text:s/></text:span><text:a xlink:href="https://www.e-tar.lt/portal/legalAct.html?documentId=TAR.FCCD9F3016AC" office:target-frame-name="_top" xlink:show="replace"><text:span text:style-name="T2163">1S-87</text:span></text:a><text:span text:style-name="T2164">, 2008-09-08, Žin., 2008, Nr. 104-4014 (2008-09-11), i. k. 108110CISAK0001S-87</text:span></text:p>
      <text:p text:style-name="P2165"><text:span text:style-name="T2166">Nr.<text:s/></text:span><text:a xlink:href="https://www.e-tar.lt/portal/legalAct.html?documentId=TAR.4C11167C59AE" office:target-frame-name="_top" xlink:show="replace"><text:span text:style-name="T2167">1S-89</text:span></text:a><text:span text:style-name="T2168">, 2009-08-31, Žin., 2009, Nr. 106-4462 (2009-09-05), i. k. 109110CISAK0001S-89</text:span></text:p>
      <text:p text:style-name="P2169"><text:span text:style-name="T2170">Nr.<text:s/></text:span><text:a xlink:href="https://www.e-tar.lt/portal/legalAct.html?documentId=TAR.BFB2BCC8233C" office:target-frame-name="_top" xlink:show="replace"><text:span text:style-name="T2171">1S-120</text:span></text:a><text:span text:style-name="T2172">, 2010-08-19, Žin., 2010, Nr. 101-5235 (2010-08-26); Žin., 2010, Nr. 102-0 (2010-08-28), i. k. 1102VPTISAK001S-120</text:span></text:p>
      <text:p text:style-name="P2173"><text:span text:style-name="T2174">Nr.<text:s/></text:span><text:a xlink:href="https://www.e-tar.lt/portal/legalAct.html?documentId=TAR.D617B3272D92" office:target-frame-name="_top" xlink:show="replace"><text:span text:style-name="T2175">1S-53</text:span></text:a><text:span text:style-name="T2176">, 2010-04-14, Žin., 2010, Nr. 47-2278 (2010-</text:span><text:span text:style-name="T2177">04-24), i. k. 1102VPTISAK0001S-53</text:span></text:p>
      <text:p text:style-name="P2178"><text:span text:style-name="T2179">Nr.<text:s/></text:span><text:a xlink:href="https://www.e-tar.lt/portal/legalAct.html?documentId=TAR.9BD3426609E5" office:target-frame-name="_top" xlink:show="replace"><text:span text:style-name="T2180">1S-194</text:span></text:a><text:span text:style-name="T2181">, 2011-12-29, Žin., 2011, Nr. 164-7852 (2011-12-31), i. k. 1112VPTISAK001S-194</text:span></text:p>
      <text:p text:style-name="P2182"><text:span text:style-name="T2183">Nr.<text:s/></text:span><text:a xlink:href="https://www.e-tar.lt/portal/legalAct.html?documentId=TAR.29CFB1621FCF" office:target-frame-name="_top" xlink:show="replace"><text:span text:style-name="T2184">1S-213</text:span></text:a><text:span text:style-name="T2185">, 2012-09-25, Žin., 2012, Nr. 113-5773 (2012-09-29), i. k. 1122VPTISAK001S-213</text:span></text:p>
      <text:p text:style-name="P2186"><text:span text:style-name="T2187">Nr.<text:s/></text:span><text:a xlink:href="https://www.e-tar.lt/portal/legalAct.html?documentId=831062e0723111e3bd0ecaffd80c672a" office:target-frame-name="_top" xlink:show="replace"><text:span text:style-name="T2188">1S-254</text:span></text:a><text:span text:style-name="T2189">, 2013-12-20, Žin., 2013, Nr</text:span><text:span text:style-name="T2190">. 135-6911 (2013-12-27); paskelbta TAR 2013-12-31, i. k. 2013-00177</text:span></text:p>
      <text:p text:style-name="P2191"><text:span text:style-name="T2192">Nr.<text:s/></text:span><text:a xlink:href="https://www.e-tar.lt/portal/legalAct.html?documentId=df47c250601111e4bad5c03f56793630" office:target-frame-name="_top" xlink:show="replace"><text:span text:style-name="T2193">1S-192</text:span></text:a><text:span text:style-name="T2194">, 2014-10-30, paskelbta TAR 2014-10-30, i. k. 2014-15173</text:span></text:p>
      <text:p text:style-name="P2195"><text:span text:style-name="T2196">Nr.<text:s/></text:span><text:a xlink:href="https://www.e-tar.lt/portal/legalAct.html?documentId=dea139902aea11e5be2eca50406acf3c" office:target-frame-name="_top" xlink:show="replace"><text:span text:style-name="T2197">1S-115</text:span></text:a><text:span text:style-name="T2198">, 2015-07-14, paskelbta TAR 2015-07-15, i. k. 2015-11371</text:span></text:p>
      <text:p text:style-name="Normal"/>
      <text:p text:style-name="P2199">At-5 2015-01-01</text:p>
      <text:p text:style-name="P2200">Priedo pakeitimai:</text:p>
      <text:p text:style-name="P2201"><text:span text:style-name="T2202">Nr.<text:s/></text:span><text:a xlink:href="https://www.e-tar.lt/portal/legalAct.html?documentId=TAR.DC64F34C7CC8" office:target-frame-name="_top" xlink:show="replace"><text:span text:style-name="T2203">1S-21</text:span></text:a><text:span text:style-name="T2204">, 2007-05-28, Žin., 2007, Nr. 62-2402 (2007-06-05), i. k. 107110CISAK0001S-21</text:span></text:p>
      <text:p text:style-name="P2205"><text:span text:style-name="T2206">Nr.<text:s/></text:span><text:a xlink:href="https://www.e-tar.lt/portal/legalAct.html?documentId=TAR.FCCD9F3016AC" office:target-frame-name="_top" xlink:show="replace"><text:span text:style-name="T2207">1S-87</text:span></text:a><text:span text:style-name="T2208">, 2008-09-08, Žin., 2008, Nr. 104-4014 (2008-09-11), i. k.<text:s/></text:span><text:span text:style-name="T2209">108110CISAK0001S-87</text:span></text:p>
      <text:p text:style-name="P2210"><text:span text:style-name="T2211">Nr.<text:s/></text:span><text:a xlink:href="https://www.e-tar.lt/portal/legalAct.html?documentId=TAR.38688512CEAB" office:target-frame-name="_top" xlink:show="replace"><text:span text:style-name="T2212">1S-47</text:span></text:a><text:span text:style-name="T2213">, 2009-05-15, Žin., 2009, Nr. 60-2395 (2009-05-23), i. k. 109110CISAK0001S-47</text:span></text:p>
      <text:p text:style-name="P2214"><text:span text:style-name="T2215">Nr.<text:s/></text:span><text:a xlink:href="https://www.e-tar.lt/portal/legalAct.html?documentId=TAR.4C11167C59AE" office:target-frame-name="_top" xlink:show="replace"><text:span text:style-name="T2216">1S-89</text:span></text:a><text:span text:style-name="T2217">, 2009-08-31, Žin., 2009, Nr. 106-4462 (2009-09-05), i. k. 109110CISAK0001S-89</text:span></text:p>
      <text:p text:style-name="P2218"><text:span text:style-name="T2219">Nr.<text:s/></text:span><text:a xlink:href="https://www.e-tar.lt/portal/legalAct.html?documentId=TAR.BFB2BCC8233C" office:target-frame-name="_top" xlink:show="replace"><text:span text:style-name="T2220">1S-120</text:span></text:a><text:span text:style-name="T2221">, 2010-08-19, Žin., 2010, Nr. 101-5235 (2010-08-26); Žin., 2010, Nr. 102-0 (2010-08-28), i. k. 1102VPTISAK001S-120</text:span></text:p>
      <text:p text:style-name="P2222"><text:span text:style-name="T2223">Nr.<text:s/></text:span><text:a xlink:href="https://www.e-tar.lt/portal/legalAct.html?documentId=TAR.D617B3272D92" office:target-frame-name="_top" xlink:show="replace"><text:span text:style-name="T2224">1S-53</text:span></text:a><text:span text:style-name="T2225">, 2010-04-14, Žin., 2010, Nr. 47-2278 (2010-04-24)</text:span><text:span text:style-name="T2226">, i. k. 1102VPTISAK0001S-53</text:span></text:p>
      <text:p text:style-name="P2227"><text:span text:style-name="T2228">Nr.<text:s/></text:span><text:a xlink:href="https://www.e-tar.lt/portal/legalAct.html?documentId=TAR.9BD3426609E5" office:target-frame-name="_top" xlink:show="replace"><text:span text:style-name="T2229">1S-194</text:span></text:a><text:span text:style-name="T2230">, 2011-12-29, Žin., 2011, Nr. 164-7852 (2011-12-31), i. k. 1112VPTISAK001S-194</text:span></text:p>
      <text:p text:style-name="P2231"><text:span text:style-name="T2232">Nr.<text:s/></text:span><text:a xlink:href="https://www.e-tar.lt/portal/legalAct.html?documentId=831062e0723111e3bd0ecaffd80c672a" office:target-frame-name="_top" xlink:show="replace"><text:span text:style-name="T2233">1S-254</text:span></text:a><text:span text:style-name="T2234">, 2013-12-20, Žin., 2013, Nr. 135-6911 (2013-12-27); paskelbta TAR 2013-12-31, i. k. 2013-00177</text:span></text:p>
      <text:p text:style-name="P2235"><text:span text:style-name="T2236">Nr.<text:s/></text:span><text:a xlink:href="https://www.e-tar.lt/portal/legalAct.html?documentId=df47c250601111e4bad5c03f56793630" office:target-frame-name="_top" xlink:show="replace"><text:span text:style-name="T2237">1S-192</text:span></text:a><text:span text:style-name="T2238">,</text:span><text:span text:style-name="T2239"><text:s/>2014-10-30, paskelbta TAR 2014-10-30, i. k. 2014-15173</text:span></text:p>
      <text:p text:style-name="Normal"/>
      <text:p text:style-name="P2240">At-6 2015-07-16</text:p>
      <text:p text:style-name="P2241">Priedo pakeitimai:</text:p>
      <text:p text:style-name="P2242"><text:span text:style-name="T2243">Nr.<text:s/></text:span><text:a xlink:href="https://www.e-tar.lt/portal/legalAct.html?documentId=TAR.DC64F34C7CC8" office:target-frame-name="_top" xlink:show="replace"><text:span text:style-name="T2244">1S-21</text:span></text:a><text:span text:style-name="T2245">, 2007-05-28, Žin., 2007, Nr. 62-2402 (2007-06-05), i. k. 107110CISAK0001</text:span><text:span text:style-name="T2246">S-21</text:span></text:p>
      <text:p text:style-name="P2247"><text:span text:style-name="T2248">Nr.<text:s/></text:span><text:a xlink:href="https://www.e-tar.lt/portal/legalAct.html?documentId=TAR.FCCD9F3016AC" office:target-frame-name="_top" xlink:show="replace"><text:span text:style-name="T2249">1S-87</text:span></text:a><text:span text:style-name="T2250">, 2008-09-08, Žin., 2008, Nr. 104-4014 (2008-09-11), i. k. 108110CISAK0001S-87</text:span></text:p>
      <text:p text:style-name="P2251"><text:span text:style-name="T2252">Nr.<text:s/></text:span><text:a xlink:href="https://www.e-tar.lt/portal/legalAct.html?documentId=TAR.4C11167C59AE" office:target-frame-name="_top" xlink:show="replace"><text:span text:style-name="T2253">1S-89</text:span></text:a><text:span text:style-name="T2254">, 2009-08-31, Žin., 2009, Nr. 106-4462 (2009-09-05), i. k. 109110CISAK0001S-89</text:span></text:p>
      <text:p text:style-name="P2255"><text:span text:style-name="T2256">Nr.<text:s/></text:span><text:a xlink:href="https://www.e-tar.lt/portal/legalAct.html?documentId=TAR.BFB2BCC8233C" office:target-frame-name="_top" xlink:show="replace"><text:span text:style-name="T2257">1S-120</text:span></text:a><text:span text:style-name="T2258">, 2010-08-19, Žin., 2010, Nr. 101-5235 (2010-08-26); Žin., 2010, Nr. 102-0 (2010-08-28), i. k. 1102VPTISAK001S-120</text:span></text:p>
      <text:p text:style-name="P2259"><text:span text:style-name="T2260">Nr.<text:s/></text:span><text:a xlink:href="https://www.e-tar.lt/portal/legalAct.html?documentId=TAR.D617B3272D92" office:target-frame-name="_top" xlink:show="replace"><text:span text:style-name="T2261">1S-53</text:span></text:a><text:span text:style-name="T2262">, 2010-04-14, Žin., 2010, Nr. 47-2278 (2010-04-24)</text:span><text:span text:style-name="T2263">, i. k. 1102VPTISAK0001S-53</text:span></text:p>
      <text:p text:style-name="P2264"><text:span text:style-name="T2265">Nr.<text:s/></text:span><text:a xlink:href="https://www.e-tar.lt/portal/legalAct.html?documentId=TAR.9BD3426609E5" office:target-frame-name="_top" xlink:show="replace"><text:span text:style-name="T2266">1S-194</text:span></text:a><text:span text:style-name="T2267">, 2011-12-29, Žin., 2011, Nr. 164-7852 (2011-12-31), i. k. 1112VPTISAK001S-194</text:span></text:p>
      <text:p text:style-name="P2268"><text:span text:style-name="T2269">Nr.<text:s/></text:span><text:a xlink:href="https://www.e-tar.lt/portal/legalAct.html?documentId=TAR.29CFB1621FCF" office:target-frame-name="_top" xlink:show="replace"><text:span text:style-name="T2270">1S-213</text:span></text:a><text:span text:style-name="T2271">, 2012-09-25, Žin., 2012, Nr. 113-5773 (2012-09-29), i. k. 1122VPTISAK001S-213</text:span></text:p>
      <text:p text:style-name="P2272"><text:span text:style-name="T2273">Nr.<text:s/></text:span><text:a xlink:href="https://www.e-tar.lt/portal/legalAct.html?documentId=831062e0723111e3bd0ecaffd80c672a" office:target-frame-name="_top" xlink:show="replace"><text:span text:style-name="T2274">1S-254</text:span></text:a><text:span text:style-name="T2275">, 2013-12-20, Žin., 2013, Nr. 135-</text:span><text:span text:style-name="T2276">6911 (2013-12-27); paskelbta TAR 2013-12-31, i. k. 2013-00177</text:span></text:p>
      <text:p text:style-name="P2277"><text:span text:style-name="T2278">Nr.<text:s/></text:span><text:a xlink:href="https://www.e-tar.lt/portal/legalAct.html?documentId=df47c250601111e4bad5c03f56793630" office:target-frame-name="_top" xlink:show="replace"><text:span text:style-name="T2279">1S-192</text:span></text:a><text:span text:style-name="T2280">, 2014-10-30, paskelbta TAR 2014-10-30, i. k. 2014-15173</text:span></text:p>
      <text:p text:style-name="P2281"><text:span text:style-name="T2282">Nr.<text:s/></text:span><text:a xlink:href="https://www.e-tar.lt/portal/legalAct.html?documentId=dea139902aea11e5be2eca50406acf3c" office:target-frame-name="_top" xlink:show="replace"><text:span text:style-name="T2283">1S-115</text:span></text:a><text:span text:style-name="T2284">, 2015-07-14, paskelbta TAR 2015-07-15, i. k. 2015-11371</text:span></text:p>
      <text:p text:style-name="Normal"/>
      <text:p text:style-name="P2285">At-7 2015-07-16</text:p>
      <text:p text:style-name="P2286">Priedo pakeitimai:</text:p>
      <text:p text:style-name="P2287"><text:span text:style-name="T2288">Nr.<text:s/></text:span><text:a xlink:href="https://www.e-tar.lt/portal/legalAct.html?documentId=TAR.DC64F34C7CC8" office:target-frame-name="_top" xlink:show="replace"><text:span text:style-name="T2289">1S-21</text:span></text:a><text:span text:style-name="T2290">, 2007-05-28, Žin., 2007, Nr. 62-2402 (2007-06-05), i. k. 107110CISAK0001S-21</text:span></text:p>
      <text:p text:style-name="P2291"><text:span text:style-name="T2292">Nr.<text:s/></text:span><text:a xlink:href="https://www.e-tar.lt/portal/legalAct.html?documentId=TAR.FCCD9F3016AC" office:target-frame-name="_top" xlink:show="replace"><text:span text:style-name="T2293">1S-87</text:span></text:a><text:span text:style-name="T2294">, 2008-09-08, Žin., 2008, Nr. 104-4014 (2008-09-11), i. k. 108110CISAK0001S-87</text:span></text:p>
      <text:p text:style-name="P2295"><text:span text:style-name="T2296">Nr.<text:s/></text:span><text:a xlink:href="https://www.e-tar.lt/portal/legalAct.html?documentId=TAR.4C11167C59AE" office:target-frame-name="_top" xlink:show="replace"><text:span text:style-name="T2297">1S-89</text:span></text:a><text:span text:style-name="T2298">, 2009-08-31, Žin., 2009, Nr. 106-4462 (2009-09-05), i. k. 109110CISAK0001S-89</text:span></text:p>
      <text:p text:style-name="P2299"><text:span text:style-name="T2300">Nr.<text:s/></text:span><text:a xlink:href="https://www.e-tar.lt/portal/legalAct.html?documentId=TAR.BFB2BCC8233C" office:target-frame-name="_top" xlink:show="replace"><text:span text:style-name="T2301">1S-120</text:span></text:a><text:span text:style-name="T2302">, 2010-08-19, Žin., 2010, Nr. 101-5235 (2010-08-26); Žin., 2010, Nr. 102-0 (2010-08-28), i. k. 1102VPTISAK001S-120</text:span></text:p>
      <text:p text:style-name="P2303"><text:span text:style-name="T2304">Nr.<text:s/></text:span><text:a xlink:href="https://www.e-tar.lt/portal/legalAct.html?documentId=TAR.D617B3272D92" office:target-frame-name="_top" xlink:show="replace"><text:span text:style-name="T2305">1S-53</text:span></text:a><text:span text:style-name="T2306">, 2010-04-14, Žin., 2010, Nr. 47-2278 (2010-</text:span><text:span text:style-name="T2307">04-24), i. k. 1102VPTISAK0001S-53</text:span></text:p>
      <text:p text:style-name="P2308"><text:span text:style-name="T2309">Nr.<text:s/></text:span><text:a xlink:href="https://www.e-tar.lt/portal/legalAct.html?documentId=TAR.9BD3426609E5" office:target-frame-name="_top" xlink:show="replace"><text:span text:style-name="T2310">1S-194</text:span></text:a><text:span text:style-name="T2311">, 2011-12-29, Žin., 2011, Nr. 164-7852 (2011-12-31), i. k. 1112VPTISAK001S-194</text:span></text:p>
      <text:p text:style-name="P2312"><text:span text:style-name="T2313">Nr.<text:s/></text:span><text:a xlink:href="https://www.e-tar.lt/portal/legalAct.html?documentId=TAR.29CFB1621FCF" office:target-frame-name="_top" xlink:show="replace"><text:span text:style-name="T2314">1S-213</text:span></text:a><text:span text:style-name="T2315">, 2012-09-25, Žin., 2012, Nr. 113-5773 (2012-09-29), i. k. 1122VPTISAK001S-213</text:span></text:p>
      <text:p text:style-name="P2316"><text:span text:style-name="T2317">Nr.<text:s/></text:span><text:a xlink:href="https://www.e-tar.lt/portal/legalAct.html?documentId=831062e0723111e3bd0ecaffd80c672a" office:target-frame-name="_top" xlink:show="replace"><text:span text:style-name="T2318">1S-254</text:span></text:a><text:span text:style-name="T2319">, 2013-12-20, Žin., 2013, Nr. 135-6911 (2013-12-27); paskelbta TAR 2013-12-31, i. k. 2013-00177</text:span></text:p>
      <text:p text:style-name="P2320"><text:span text:style-name="T2321">Nr.<text:s/></text:span><text:a xlink:href="https://www.e-tar.lt/portal/legalAct.html?documentId=df47c250601111e4bad5c03f56793630" office:target-frame-name="_top" xlink:show="replace"><text:span text:style-name="T2322">1S-192</text:span></text:a><text:span text:style-name="T2323">, 2014-10-30, paskelbta TAR 2014-10</text:span><text:span text:style-name="T2324">-30, i. k. 2014-15173</text:span></text:p>
      <text:p text:style-name="P2325"><text:span text:style-name="T2326">Nr.<text:s/></text:span><text:a xlink:href="https://www.e-tar.lt/portal/legalAct.html?documentId=dea139902aea11e5be2eca50406acf3c" office:target-frame-name="_top" xlink:show="replace"><text:span text:style-name="T2327">1S-115</text:span></text:a><text:span text:style-name="T2328">, 2015-07-14, paskelbta TAR 2015-07-15, i. k. 2015-11371</text:span></text:p>
      <text:p text:style-name="Normal"/>
      <text:p text:style-name="P2329">At-8 2015-01-01</text:p>
      <text:p text:style-name="P2330">Priedo pakeitimai:</text:p>
      <text:p text:style-name="P2331"><text:span text:style-name="T2332">Nr.<text:s/></text:span><text:a xlink:href="https://www.e-tar.lt/portal/legalAct.html?documentId=TAR.DC64F34C7CC8" office:target-frame-name="_top" xlink:show="replace"><text:span text:style-name="T2333">1S-21</text:span></text:a><text:span text:style-name="T2334">, 2007-05-28, Žin., 2007, Nr. 62-2402 (2007-06-05), i. k. 107110CISAK0001S-21</text:span></text:p>
      <text:p text:style-name="P2335"><text:span text:style-name="T2336">Nr.<text:s/></text:span><text:a xlink:href="https://www.e-tar.lt/portal/legalAct.html?documentId=TAR.FCCD9F3016AC" office:target-frame-name="_top" xlink:show="replace"><text:span text:style-name="T2337">1S-87</text:span></text:a><text:span text:style-name="T2338">, 2008-09-08, Žin., 2008, Nr.</text:span><text:span text:style-name="T2339"><text:s/>104-4014 (2008-09-11), i. k. 108110CISAK0001S-87</text:span></text:p>
      <text:p text:style-name="P2340"><text:span text:style-name="T2341">Nr.<text:s/></text:span><text:a xlink:href="https://www.e-tar.lt/portal/legalAct.html?documentId=TAR.BFB2BCC8233C" office:target-frame-name="_top" xlink:show="replace"><text:span text:style-name="T2342">1S-120</text:span></text:a><text:span text:style-name="T2343">, 2010-08-19, Žin., 2010, Nr. 101-5235 (2010-08-26); Žin., 2010, Nr. 102-0 (2010-08-28), i. k. 1102VPTISAK001S-120</text:span></text:p>
      <text:p text:style-name="P2344"><text:span text:style-name="T2345">Nr.<text:s/></text:span><text:a xlink:href="https://www.e-tar.lt/portal/legalAct.html?documentId=TAR.D617B3272D92" office:target-frame-name="_top" xlink:show="replace"><text:span text:style-name="T2346">1S-53</text:span></text:a><text:span text:style-name="T2347">, 2010-04-14, Žin., 2010, Nr. 47-2278 (2010-04-24), i. k. 1102VPTISAK0001S-53</text:span></text:p>
      <text:p text:style-name="P2348"><text:span text:style-name="T2349">Nr.<text:s/></text:span><text:a xlink:href="https://www.e-tar.lt/portal/legalAct.html?documentId=TAR.9BD3426609E5" office:target-frame-name="_top" xlink:show="replace"><text:span text:style-name="T2350">1S-194</text:span></text:a><text:span text:style-name="T2351">, 2011-12-29, Žin., 2011, Nr. 164-7852 (2011-12-31), i. k. 1112VPTISAK001S-194</text:span></text:p>
      <text:p text:style-name="P2352"><text:span text:style-name="T2353">Nr.<text:s/></text:span><text:a xlink:href="https://www.e-tar.lt/portal/legalAct.html?documentId=831062e0723111e3bd0ecaffd80c672a" office:target-frame-name="_top" xlink:show="replace"><text:span text:style-name="T2354">1S-254</text:span></text:a><text:span text:style-name="T2355">, 2013-12-20, Žin., 2013, Nr. 135-6911 (2013-12-27); paskelbta<text:s/></text:span><text:span text:style-name="T2356">TAR 2013-12-31, i. k. 2013-00177</text:span></text:p>
      <text:p text:style-name="P2357"><text:span text:style-name="T2358">Nr.<text:s/></text:span><text:a xlink:href="https://www.e-tar.lt/portal/legalAct.html?documentId=df47c250601111e4bad5c03f56793630" office:target-frame-name="_top" xlink:show="replace"><text:span text:style-name="T2359">1S-192</text:span></text:a><text:span text:style-name="T2360">, 2014-10-30, paskelbta TAR 2014-10-30, i. k. 2014-15173</text:span></text:p>
      <text:p text:style-name="Normal"/>
      <text:p text:style-name="P2361">Kodų sąrašas</text:p>
      <text:p text:style-name="P2362">Papildyta priedu:</text:p>
      <text:p text:style-name="P2363"><text:span text:style-name="T2364">Nr.<text:s/></text:span><text:a xlink:href="https://www.e-tar.lt/portal/legalAct.html?documentId=831062e0723111e3bd0ecaffd80c672a" office:target-frame-name="_top" xlink:show="replace"><text:span text:style-name="T2365">1S-254</text:span></text:a><text:span text:style-name="T2366">, 2013-12-20, Žin., 2013, Nr. 135-6911 (2013-12-27); paskelbta TAR 2013-12-31, i. k. 2013-00177</text:span></text:p>
      <text:p text:style-name="P2367">Priedo pakeitimai:</text:p>
      <text:p text:style-name="P2368"><text:span text:style-name="T2369">Nr.<text:s/></text:span><text:a xlink:href="https://www.e-tar.lt/portal/legalAct.html?documentId=df47c250601111e4bad5c03f56793630" office:target-frame-name="_top" xlink:show="replace"><text:span text:style-name="T2370">1S-192</text:span></text:a><text:span text:style-name="T2371">, 2014-10-30, paskelbta TAR 2014-10-30, i. k. 2014-15173</text:span></text:p>
      <text:p text:style-name="Normal"/>
      <text:p text:style-name="P2372"/>
      <text:p text:style-name="P2373"/>
      <text:p text:style-name="P2374"><text:span text:style-name="T2375">Pakeitimai:</text:span></text:p>
      <text:p text:style-name="P2376"/>
      <text:p text:style-name="P2377"><text:span text:style-name="T2378">1.</text:span></text:p>
      <text:p text:style-name="P2379"><text:span text:style-name="T2380">Viešųjų pirkimų tarnyba prie Lietuvos Respublikos Vyriausybės, Įsakymas</text:span></text:p>
      <text:p text:style-name="P2381"><text:span text:style-name="T2382">Nr.<text:s/></text:span><text:a xlink:href="https://www.e-tar.lt/portal/legalAct.html?documentId=TAR.B568BF4E75F3" office:target-frame-name="_top" xlink:show="replace"><text:span text:style-name="T2383">1S-83</text:span></text:a><text:span text:style-name="T2384">, 2006-12-29, Žin., 2007, Nr. 4-199 (2007-01-11), i. k. 106110CISAK0001S-83</text:span></text:p>
      <text:p text:style-name="P2385"><text:span text:style-name="T2386">Dėl Viešųjų pirkimų tarnybos prie Lietuvos Respublikos Vyriausybės direktoriaus 2006 m. sausio<text:s/></text:span><text:span text:style-name="T2387">19 d. įsakymo Nr. 1S-4 "Dėl Viešųjų pirkimų ataskaitų rengimo ir teikimo tvarkos ir viešųjų pirkimų ataskaitų formų patvirtinimo" pakeitimo</text:span></text:p>
      <text:p text:style-name="P2388"/>
      <text:p text:style-name="P2389"><text:span text:style-name="T2390">2.</text:span></text:p>
      <text:p text:style-name="P2391"><text:span text:style-name="T2392">Viešųjų pirkimų tarnyba prie Lietuvos Respublikos Vyriausybės, Įsakymas</text:span></text:p>
      <text:p text:style-name="P2393"><text:span text:style-name="T2394">Nr.<text:s/></text:span><text:a xlink:href="https://www.e-tar.lt/portal/legalAct.html?documentId=TAR.DC64F34C7CC8" office:target-frame-name="_top" xlink:show="replace"><text:span text:style-name="T2395">1S-21</text:span></text:a><text:span text:style-name="T2396">, 2007-05-28, Žin., 2007, Nr. 62-2402 (2007-06-05), i. k. 107110CISAK0001S-21</text:span></text:p>
      <text:p text:style-name="P2397"><text:span text:style-name="T2398">Dėl Viešųjų pirkimų tarnybos prie Lietuvos Respublikos Vyriausybės direktoriaus 2006 m. sausio 19 d. įsakymo Nr. 1S-4 "Dėl Vieš</text:span><text:span text:style-name="T2399">ųjų pirkimų ataskaitų rengimo ir teikimo tvarkos ir viešųjų pirkimų ataskaitų formų patvirtinimo" pakeitimo</text:span></text:p>
      <text:p text:style-name="P2400"/>
      <text:p text:style-name="P2401"><text:span text:style-name="T2402">3.</text:span></text:p>
      <text:p text:style-name="P2403"><text:span text:style-name="T2404">Viešųjų pirkimų tarnyba prie Lietuvos Respublikos Vyriausybės, Įsakymas</text:span></text:p>
      <text:p text:style-name="P2405"><text:span text:style-name="T2406">Nr.<text:s/></text:span><text:a xlink:href="https://www.e-tar.lt/portal/legalAct.html?documentId=TAR.FCCD9F3016AC" office:target-frame-name="_top" xlink:show="replace"><text:span text:style-name="T2407">1S-87</text:span></text:a><text:span text:style-name="T2408">, 2008-09-08, Žin., 2008, Nr. 104-4014 (2008-09-11), i. k. 108110CISAK0001S-87</text:span></text:p>
      <text:p text:style-name="P2409"><text:span text:style-name="T2410">Dėl Viešųjų pirkimų tarnybos prie Lietuvos Respublikos Vyriausybės direktoriaus 2006 m. sausio 19 d. įsakymo Nr. 1S-4 "Dėl Viešųjų pirkimų ataskaitų rengimo i</text:span><text:span text:style-name="T2411">r teikimo tvarkos ir viešųjų pirkimų ataskaitų formų patvirtinimo" pakeitimo</text:span></text:p>
      <text:p text:style-name="P2412"/>
      <text:p text:style-name="P2413"><text:span text:style-name="T2414">4.</text:span></text:p>
      <text:p text:style-name="P2415"><text:span text:style-name="T2416">Viešųjų pirkimų tarnyba prie Lietuvos Respublikos Vyriausybės, Įsakymas</text:span></text:p>
      <text:p text:style-name="P2417"><text:span text:style-name="T2418">Nr.<text:s/></text:span><text:a xlink:href="https://www.e-tar.lt/portal/legalAct.html?documentId=TAR.38688512CEAB" office:target-frame-name="_top" xlink:show="replace"><text:span text:style-name="T2419">1S-47</text:span></text:a><text:span text:style-name="T2420">, 2009-05-15</text:span><text:span text:style-name="T2421">, Žin., 2009, Nr. 60-2395 (2009-05-23), i. k. 109110CISAK0001S-47</text:span></text:p>
      <text:p text:style-name="P2422"><text:span text:style-name="T2423">Dėl Viešųjų pirkimų tarnybos prie Lietuvos Respublikos Vyriausybės direktoriaus 2006 m. sausio 19 d. įsakymo Nr. 1S-4 "Dėl Viešųjų pirkimų ataskaitų rengimo ir teikimo tvarkos aprašo ir vieš</text:span><text:span text:style-name="T2424">ųjų pirkimų ataskaitų formų patvirtinimo" pakeitimo</text:span></text:p>
      <text:p text:style-name="P2425"/>
      <text:p text:style-name="P2426"><text:span text:style-name="T2427">5.</text:span></text:p>
      <text:p text:style-name="P2428"><text:span text:style-name="T2429">Viešųjų pirkimų tarnyba prie Lietuvos Respublikos Vyriausybės, Įsakymas</text:span></text:p>
      <text:p text:style-name="P2430"><text:span text:style-name="T2431">Nr.<text:s/></text:span><text:a xlink:href="https://www.e-tar.lt/portal/legalAct.html?documentId=TAR.4C11167C59AE" office:target-frame-name="_top" xlink:show="replace"><text:span text:style-name="T2432">1S-89</text:span></text:a><text:span text:style-name="T2433">, 2009-08-31, Žin., 2009, Nr. 106-446</text:span><text:span text:style-name="T2434">2 (2009-09-05), i. k. 109110CISAK0001S-89</text:span></text:p>
      <text:p text:style-name="P2435"><text:span text:style-name="T2436">Dėl Viešųjų pirkimų tarnybos prie Lietuvos Respublikos Vyriausybės direktoriaus 2006 m. sausio 19 d. įsakymo Nr. 1S-4 "Dėl Viešųjų pirkimų ataskaitų rengimo ir teikimo tvarkos aprašo ir viešųjų pirkimų ataskaitų fo</text:span><text:span text:style-name="T2437">rmų patvirtinimo" pakeitimo</text:span></text:p>
      <text:p text:style-name="P2438"/>
      <text:p text:style-name="P2439"><text:span text:style-name="T2440">6.</text:span></text:p>
      <text:p text:style-name="P2441"><text:span text:style-name="T2442">Viešųjų pirkimų tarnyba, Įsakymas</text:span></text:p>
      <text:p text:style-name="P2443"><text:span text:style-name="T2444">Nr.<text:s/></text:span><text:a xlink:href="https://www.e-tar.lt/portal/legalAct.html?documentId=TAR.BFB2BCC8233C" office:target-frame-name="_top" xlink:show="replace"><text:span text:style-name="T2445">1S-120</text:span></text:a><text:span text:style-name="T2446">, 2010-08-19, Žin., 2010, Nr. 101-5235 (2010-08-26); Žin., 2010, Nr. 102-0 (2010-08-28), i. k.<text:s/></text:span><text:span text:style-name="T2447">1102VPTISAK001S-120</text:span></text:p>
      <text:p text:style-name="P2448"><text:span text:style-name="T2449">Dėl Viešųjų pirkimų tarnybos prie Lietuvos Respublikos Vyriausybės direktoriaus 2006 m. sausio 19 d. įsakymo Nr. 1s-4 "Dėl Viešųjų pirkimų ataskaitų rengimo ir teikimo tvarkos aprašo ir viešųjų pirkimų ataskaitų formų patvirtinimo" pake</text:span><text:span text:style-name="T2450">itimo</text:span></text:p>
      <text:p text:style-name="P2451"/>
      <text:p text:style-name="P2452"><text:span text:style-name="T2453">7.</text:span></text:p>
      <text:p text:style-name="P2454"><text:span text:style-name="T2455">Viešųjų pirkimų tarnyba, Įsakymas</text:span></text:p>
      <text:p text:style-name="P2456"><text:span text:style-name="T2457">Nr.<text:s/></text:span><text:a xlink:href="https://www.e-tar.lt/portal/legalAct.html?documentId=TAR.D617B3272D92" office:target-frame-name="_top" xlink:show="replace"><text:span text:style-name="T2458">1S-53</text:span></text:a><text:span text:style-name="T2459">, 2010-04-14, Žin., 2010, Nr. 47-2278 (2010-04-24), i. k. 1102VPTISAK0001S-53</text:span></text:p>
      <text:p text:style-name="P2460"><text:span text:style-name="T2461">Dėl Viešųjų pirkimų tarnybos prie Lietuvos<text:s/></text:span><text:span text:style-name="T2462">Respublikos Vyriausybės direktoriaus 2006 m. sausio 19 d. įsakymo Nr. 1S-4 "Dėl Viešųjų pirkimų ataskaitų rengimo ir teikimo tvarkos aprašo ir viešųjų pirkimų ataskaitų formų patvirtinimo" pakeitimo</text:span></text:p>
      <text:p text:style-name="P2463"/>
      <text:p text:style-name="P2464"><text:span text:style-name="T2465">8.</text:span></text:p>
      <text:p text:style-name="P2466"><text:span text:style-name="T2467">Viešųjų pirkimų tarnyba, Įsakymas</text:span></text:p>
      <text:p text:style-name="P2468"><text:span text:style-name="T2469">Nr.<text:s/></text:span><text:a xlink:href="https://www.e-tar.lt/portal/legalAct.html?documentId=TAR.BD2B7B6CF3C2" office:target-frame-name="_top" xlink:show="replace"><text:span text:style-name="T2470">1S-9</text:span></text:a><text:span text:style-name="T2471">, 2011-01-20, Žin., 2011, Nr. 10-471 (2011-01-25), i. k. 1112VPTISAK00001S-9</text:span></text:p>
      <text:p text:style-name="P2472"><text:span text:style-name="T2473">Dėl Viešųjų pirkimų tarnybos prie Lietuvos Respublikos Vyriausybės direktoriaus 2006 m. sausio 19 d. įsakymo</text:span><text:span text:style-name="T2474"><text:s/>Nr. 1S-4 "Dėl Viešųjų pirkimų ataskaitų rengimo ir teikimo tvarkos aprašo ir viešųjų pirkimų ataskaitų formų patvirtinimo" pakeitimo</text:span></text:p>
      <text:p text:style-name="P2475"/>
      <text:p text:style-name="P2476"><text:span text:style-name="T2477">9.</text:span></text:p>
      <text:p text:style-name="P2478"><text:span text:style-name="T2479">Viešųjų pirkimų tarnyba, Įsakymas</text:span></text:p>
      <text:p text:style-name="P2480"><text:span text:style-name="T2481">Nr.<text:s/></text:span><text:a xlink:href="https://www.e-tar.lt/portal/legalAct.html?documentId=TAR.9BD3426609E5" office:target-frame-name="_top" xlink:show="replace"><text:span text:style-name="T2482">1S-194</text:span></text:a><text:span text:style-name="T2483">, 2011-12-29, Žin., 2011, Nr. 164-7852 (2011-12-31), i. k. 1112VPTISAK001S-194</text:span></text:p>
      <text:p text:style-name="P2484"><text:span text:style-name="T2485">Dėl Viešųjų pirkimų tarnybos prie Lietuvos Respublikos Vyriausybės direktoriaus 2006 m. sausio 19 d. įsakymo Nr. 1S-4 "Dėl Viešųjų pirkimų ataskaitų rengimo ir teikimo t</text:span><text:span text:style-name="T2486">varkos aprašo ir viešųjų pirkimų ataskaitų formų patvirtinimo" pakeitimo</text:span></text:p>
      <text:p text:style-name="P2487"/>
      <text:p text:style-name="P2488"><text:span text:style-name="T2489">10.</text:span></text:p>
      <text:p text:style-name="P2490"><text:span text:style-name="T2491">Viešųjų pirkimų tarnyba, Įsakymas</text:span></text:p>
      <text:p text:style-name="P2492"><text:span text:style-name="T2493">Nr.<text:s/></text:span><text:a xlink:href="https://www.e-tar.lt/portal/legalAct.html?documentId=TAR.29CFB1621FCF" office:target-frame-name="_top" xlink:show="replace"><text:span text:style-name="T2494">1S-213</text:span></text:a><text:span text:style-name="T2495">, 2012-09-25, Žin., 2012, Nr. 113-5773 (2012-09-29),</text:span><text:span text:style-name="T2496"><text:s/>i. k. 1122VPTISAK001S-213</text:span></text:p>
      <text:p text:style-name="P2497"><text:span text:style-name="T2498">Dėl Viešųjų pirkimų tarnybos prie Lietuvos Respublikos Vyriausybės direktoriaus 2006 m. sausio 19 d. įsakymo Nr. 1S-4 "Dėl Viešųjų pirkimų ataskaitų rengimo ir teikimo tvarkos aprašo ir viešųjų pirkimų ataskaitų formų patvirtinim</text:span><text:span text:style-name="T2499">o" pakeitimo</text:span></text:p>
      <text:p text:style-name="P2500"/>
      <text:p text:style-name="P2501"><text:span text:style-name="T2502">11.</text:span></text:p>
      <text:p text:style-name="P2503"><text:span text:style-name="T2504">Viešųjų pirkimų tarnyba, Įsakymas</text:span></text:p>
      <text:p text:style-name="P2505"><text:span text:style-name="T2506">Nr.<text:s/></text:span><text:a xlink:href="https://www.e-tar.lt/portal/legalAct.html?documentId=831062e0723111e3bd0ecaffd80c672a" office:target-frame-name="_top" xlink:show="replace"><text:span text:style-name="T2507">1S-254</text:span></text:a><text:span text:style-name="T2508">, 2013-12-20, Žin., 2013, Nr. 135-6911 (2013-12-27); paskelbta TAR 2013-12-31, i. k. 2013-00177</text:span></text:p>
      <text:p text:style-name="P2509"><text:span text:style-name="T2510">Dėl Viešųjų pirkimų tarnybos prie Lietuvos Respublikos Vyriausybės direktoriaus 2006 m. sausio 19 d. įsakymo Nr. 1S-4 "Dėl Viešųjų pirkimų ataskaitų rengimo ir teikimo tvarkos aprašo ir viešųjų pirkimų ataskaitų formų patvirtinimo" pakeitimo</text:span></text:p>
      <text:p text:style-name="P2511"/>
      <text:p text:style-name="P2512"><text:span text:style-name="T2513">12.</text:span></text:p>
      <text:p text:style-name="P2514"><text:span text:style-name="T2515">Viešųjų<text:s/></text:span><text:span text:style-name="T2516">pirkimų tarnyba, Įsakymas</text:span></text:p>
      <text:p text:style-name="P2517"><text:span text:style-name="T2518">Nr.<text:s/></text:span><text:a xlink:href="https://www.e-tar.lt/portal/legalAct.html?documentId=df47c250601111e4bad5c03f56793630" office:target-frame-name="_top" xlink:show="replace"><text:span text:style-name="T2519">1S-192</text:span></text:a><text:span text:style-name="T2520">, 2014-10-30, paskelbta TAR 2014-10-30, i. k. 2014-15173</text:span></text:p>
      <text:p text:style-name="P2521"><text:span text:style-name="T2522">Dėl Viešųjų pirkimų tarnybos direktoriaus 2006 m. sausio 19 d. įs</text:span><text:span text:style-name="T2523">akymo Nr. 1S-4 "Dėl Viešųjų pirkimų ataskaitų rengimo ir teikimo tvarkos aprašo ir viešųjų pirkimų ataskaitų formų patvirtinimo"</text:span></text:p>
      <text:p text:style-name="P2524"/>
      <text:p text:style-name="P2525"><text:span text:style-name="T2526">13.</text:span></text:p>
      <text:p text:style-name="P2527"><text:span text:style-name="T2528">Viešųjų pirkimų tarnyba, Įsakymas</text:span></text:p>
      <text:p text:style-name="P2529"><text:span text:style-name="T2530">Nr.<text:s/></text:span><text:a xlink:href="https://www.e-tar.lt/portal/legalAct.html?documentId=dea139902aea11e5be2eca50406acf3c" office:target-frame-name="_top" xlink:show="replace"><text:span text:style-name="T2531">1S-115</text:span></text:a><text:span text:style-name="T2532">, 2015-07-14, paskelbta TAR 2015-07-15, i. k. 2015-11371</text:span></text:p>
      <text:p text:style-name="P2533"><text:span text:style-name="T2534">Dėl Viešųjų pirkimų tarnybos direktoriaus 2006 m. sausio 19 d. įsakymo Nr. 1S-4 „Dėl Viešųjų pirk</text:span><text:span text:style-name="T2535">imų ataskaitų rengimo ir teikimo tvarkos aprašo ir viešųjų pirkimų ataskaitų formų patvirtinimo“ pakeitimo</text:span></text:p>
      <text:p text:style-name="P2536"/>
      <text:p text:style-name="P2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5T07:17:00Z</meta:creation-date>
    <dc:date>2018-02-05T07:17:00Z</dc:date>
    <meta:template xlink:href="Normal.dotm" xlink:type="simple"/>
    <meta:editing-cycles>2</meta:editing-cycles>
    <meta:editing-duration>PT0S</meta:editing-duration>
    <meta:document-statistic meta:page-count="32" meta:paragraph-count="1532" meta:word-count="20893" meta:character-count="163948" meta:row-count="3442" meta:non-whitespace-character-count="144587"/>
  </office:meta>
</office:document-meta>
</file>