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text-properties fo:color="#000000"/>
    </style:style>
    <style:style style:name="P23" style:parent-style-name="Normal" style:family="paragraph">
      <style:text-properties fo:color="#000000"/>
    </style:style>
    <style:style style:name="P24" style:parent-style-name="Normal" style:family="paragraph">
      <style:paragraph-properties fo:widows="0" fo:orphans="0" fo:text-align="justify" fo:text-indent="0.5in" fo:background-color="#FFFF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5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5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5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5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5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5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5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5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5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5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5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5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widows="0" fo:orphans="0" fo:break-before="page" fo:margin-left="3.543in" fo:background-color="#FFFFFF">
        <style:tab-stops/>
      </style:paragraph-properties>
    </style:style>
    <style:style style:name="T95" style:parent-style-name="DefaultParagraphFont" style:family="text">
      <style:text-properties fo:color="#000000"/>
    </style:style>
    <style:style style:name="P96" style:parent-style-name="Normal" style:family="paragraph">
      <style:paragraph-properties fo:widows="0" fo:orphans="0" fo:text-indent="3.543in" fo:background-color="#FFFFFF"/>
      <style:text-properties fo:color="#000000"/>
    </style:style>
    <style:style style:name="P97" style:parent-style-name="Normal" style:family="paragraph">
      <style:paragraph-properties fo:widows="0" fo:orphans="0" fo:text-indent="3.543in" fo:background-color="#FFFFFF"/>
      <style:text-properties fo:color="#000000"/>
    </style:style>
    <style:style style:name="P98" style:parent-style-name="Normal" style:family="paragraph">
      <style:paragraph-properties fo:widows="0" fo:orphans="0" fo:text-indent="3.543in" fo:background-color="#FFFFFF"/>
      <style:text-properties fo:color="#000000"/>
    </style:style>
    <style:style style:name="P99" style:parent-style-name="Normal" style:family="paragraph">
      <style:paragraph-properties fo:widows="0" fo:orphans="0" fo:text-indent="3.543in" fo:background-color="#FFFFFF"/>
      <style:text-properties fo:color="#000000"/>
    </style:style>
    <style:style style:name="P100" style:parent-style-name="Normal" style:family="paragraph">
      <style:text-properties fo:color="#000000"/>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center" fo:background-color="#FFFFFF"/>
      <style:text-properties fo:font-weight="bold" style:font-weight-asian="bold" style:font-weight-complex="bold" fo:color="#000000"/>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text-properties fo:color="#000000"/>
    </style:style>
    <style:style style:name="P109" style:parent-style-name="Normal" style:family="paragraph">
      <style:paragraph-properties fo:widows="0" fo:orphans="0" fo:text-align="justify" fo:text-indent="0.5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5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5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5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5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5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5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5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5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5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5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justify"/>
      <style:text-properties fo:color="#000000"/>
    </style:style>
    <style:style style:name="P160" style:parent-style-name="Normal" style:family="paragraph">
      <style:paragraph-properties fo:widows="0" fo:orphans="0" fo:text-align="justify" fo:text-indent="0.5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5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5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5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5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5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5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justify"/>
      <style:text-properties fo:color="#000000"/>
    </style:style>
    <style:style style:name="P200" style:parent-style-name="Normal" style:family="paragraph">
      <style:paragraph-properties fo:widows="0" fo:orphans="0" fo:text-align="justify" fo:text-indent="0.5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5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5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5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justify"/>
      <style:text-properties fo:color="#000000"/>
    </style:style>
    <style:style style:name="P220" style:parent-style-name="Normal" style:family="paragraph">
      <style:paragraph-properties fo:widows="0" fo:orphans="0" fo:text-align="justify" fo:text-indent="0.5in" fo:background-color="#FFFFFF"/>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5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5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5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5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5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5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5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5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5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5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5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5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5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5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5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5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5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5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5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5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5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5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5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5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5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5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5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5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5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5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5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5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5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5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5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5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5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5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5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5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5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5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5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5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5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5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5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5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5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5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5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5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5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5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5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5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5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5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5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92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492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5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5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5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5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5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5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5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5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5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5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5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5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5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5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4923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5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5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4923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4923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5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5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5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4923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4923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5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5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5in"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5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5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5in"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4923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5in" fo:background-color="#FFFFFF"/>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5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5in" fo:background-color="#FFFFFF"/>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5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4923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4923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5in"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5in"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5in" fo:background-color="#FFFFFF"/>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5in" fo:background-color="#FFFFFF"/>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5in" fo:background-color="#FFFFFF"/>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5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4923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5in"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5in" fo:background-color="#FFFFFF"/>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5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5in" fo:background-color="#FFFFFF"/>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5in" fo:background-color="#FFFFFF"/>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5in" fo:background-color="#FFFFFF"/>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5in" fo:background-color="#FFFFFF"/>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5in" fo:background-color="#FFFFFF"/>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5in" fo:background-color="#FFFFFF"/>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5in" fo:background-color="#FFFFFF"/>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center" fo:background-color="#FFFFFF"/>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text-align="justify"/>
      <style:text-properties fo:color="#000000"/>
    </style:style>
    <style:style style:name="P1133" style:parent-style-name="Normal" style:family="paragraph">
      <style:paragraph-properties fo:widows="0" fo:orphans="0" fo:text-align="justify" fo:text-indent="0.4923in"/>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4923in"/>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4923in"/>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4923in"/>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center" fo:background-color="#FFFFFF"/>
    </style:style>
    <style:style style:name="T1160" style:parent-style-name="DefaultParagraphFont" style:family="text">
      <style:text-properties fo:color="#000000"/>
    </style:style>
    <style:style style:name="P1161" style:parent-style-name="Normal" style:family="paragraph">
      <style:paragraph-properties fo:widows="0" fo:orphans="0" fo:break-before="page" fo:margin-left="3.543in">
        <style:tab-stops/>
      </style:paragraph-properties>
    </style:style>
    <style:style style:name="T1162" style:parent-style-name="DefaultParagraphFont" style:family="text">
      <style:text-properties fo:color="#000000"/>
    </style:style>
    <style:style style:name="P1163" style:parent-style-name="Normal" style:family="paragraph">
      <style:paragraph-properties fo:widows="0" fo:orphans="0" fo:text-indent="3.543in"/>
      <style:text-properties fo:color="#000000"/>
    </style:style>
    <style:style style:name="P1164" style:parent-style-name="Normal" style:family="paragraph">
      <style:paragraph-properties fo:widows="0" fo:orphans="0" fo:text-indent="3.543in"/>
      <style:text-properties fo:color="#000000"/>
    </style:style>
    <style:style style:name="P1165" style:parent-style-name="Normal" style:family="paragraph">
      <style:paragraph-properties fo:widows="0" fo:orphans="0" fo:text-indent="3.543in"/>
      <style:text-properties fo:color="#000000"/>
    </style:style>
    <style:style style:name="P1166" style:parent-style-name="Normal" style:family="paragraph">
      <style:paragraph-properties fo:widows="0" fo:orphans="0" fo:text-indent="3.543in"/>
      <style:text-properties fo:color="#000000"/>
    </style:style>
    <style:style style:name="P1167" style:parent-style-name="Normal" style:family="paragraph">
      <style:text-properties fo:color="#000000"/>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text-properties fo:color="#000000"/>
    </style:style>
    <style:style style:name="TableColumn1172" style:family="table-column">
      <style:table-column-properties style:column-width="1.2326in" style:use-optimal-column-width="false"/>
    </style:style>
    <style:style style:name="TableColumn1173" style:family="table-column">
      <style:table-column-properties style:column-width="5.4597in" style:use-optimal-column-width="false"/>
    </style:style>
    <style:style style:name="Table1171" style:family="table">
      <style:table-properties style:width="6.6923in" fo:margin-left="0in" table:align="left"/>
    </style:style>
    <style:style style:name="TableRow1174" style:family="table-row">
      <style:table-row-properties style:min-row-height="0.0159in" style:use-optimal-row-height="false" fo:keep-together="always"/>
    </style:style>
    <style:style style:name="TableCell11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76" style:parent-style-name="Normal" style:family="paragraph">
      <style:paragraph-properties fo:widows="0" fo:orphans="0"/>
      <style:text-properties fo:color="#000000" fo:font-size="10pt" style:font-size-asian="10pt"/>
    </style:style>
    <style:style style:name="TableCell11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78" style:parent-style-name="Normal" style:family="paragraph">
      <style:paragraph-properties fo:widows="0" fo:orphans="0"/>
      <style:text-properties fo:color="#000000"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81" style:parent-style-name="Normal" style:family="paragraph">
      <style:paragraph-properties fo:widows="0" fo:orphans="0"/>
      <style:text-properties fo:color="#000000" fo:font-size="10pt" style:font-size-asian="10pt"/>
    </style:style>
    <style:style style:name="TableCell118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83" style:parent-style-name="Normal" style:family="paragraph">
      <style:paragraph-properties fo:widows="0" fo:orphans="0"/>
      <style:text-properties fo:color="#000000"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top="none" fo:border-left="none" fo:border-bottom="none" fo:border-right="0.0104in solid #000000" fo:background-color="#FFFFFF" fo:padding-top="0in" fo:padding-left="0.0277in" fo:padding-bottom="0in" fo:padding-right="0.0277in"/>
    </style:style>
    <style:style style:name="P1186" style:parent-style-name="Normal" style:family="paragraph">
      <style:paragraph-properties fo:widows="0" fo:orphans="0"/>
      <style:text-properties fo:color="#000000" fo:font-size="10pt" style:font-size-asian="10pt"/>
    </style:style>
    <style:style style:name="TableCell1187" style:family="table-cell">
      <style:table-cell-properties fo:border-top="none" fo:border-left="0.0104in solid #000000" fo:border-bottom="none" fo:border-right="none" fo:background-color="#FFFFFF" fo:padding-top="0in" fo:padding-left="0.0277in" fo:padding-bottom="0in" fo:padding-right="0.0277in"/>
    </style:style>
    <style:style style:name="P1188" style:parent-style-name="Normal" style:family="paragraph">
      <style:paragraph-properties fo:widows="0" fo:orphans="0"/>
      <style:text-properties fo:color="#000000"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top="none" fo:border-left="none" fo:border-bottom="none" fo:border-right="0.0104in solid #000000" fo:background-color="#FFFFFF" fo:padding-top="0in" fo:padding-left="0.0277in" fo:padding-bottom="0in" fo:padding-right="0.0277in"/>
    </style:style>
    <style:style style:name="P1191" style:parent-style-name="Normal" style:family="paragraph">
      <style:paragraph-properties fo:widows="0" fo:orphans="0"/>
      <style:text-properties fo:color="#000000" fo:font-size="10pt" style:font-size-asian="10pt"/>
    </style:style>
    <style:style style:name="TableCell1192" style:family="table-cell">
      <style:table-cell-properties fo:border-top="none" fo:border-left="0.0104in solid #000000" fo:border-bottom="none" fo:border-right="none" fo:background-color="#FFFFFF" fo:padding-top="0in" fo:padding-left="0.0277in" fo:padding-bottom="0in" fo:padding-right="0.0277in"/>
    </style:style>
    <style:style style:name="P1193" style:parent-style-name="Normal" style:family="paragraph">
      <style:paragraph-properties fo:widows="0" fo:orphans="0"/>
      <style:text-properties fo:color="#000000"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top="none" fo:border-left="none" fo:border-bottom="none" fo:border-right="0.0104in solid #000000" fo:background-color="#FFFFFF" fo:padding-top="0in" fo:padding-left="0.0277in" fo:padding-bottom="0in" fo:padding-right="0.0277in"/>
    </style:style>
    <style:style style:name="P1196" style:parent-style-name="Normal" style:family="paragraph">
      <style:paragraph-properties fo:widows="0" fo:orphans="0"/>
      <style:text-properties fo:color="#000000" fo:font-size="10pt" style:font-size-asian="10pt"/>
    </style:style>
    <style:style style:name="TableCell1197" style:family="table-cell">
      <style:table-cell-properties fo:border-top="none" fo:border-left="0.0104in solid #000000" fo:border-bottom="none" fo:border-right="none" fo:background-color="#FFFFFF" fo:padding-top="0in" fo:padding-left="0.0277in" fo:padding-bottom="0in" fo:padding-right="0.0277in"/>
    </style:style>
    <style:style style:name="P1198" style:parent-style-name="Normal" style:family="paragraph">
      <style:paragraph-properties fo:widows="0" fo:orphans="0"/>
    </style:style>
    <style:style style:name="T1199" style:parent-style-name="DefaultParagraphFont" style:family="text">
      <style:text-properties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top="none" fo:border-left="none" fo:border-bottom="none" fo:border-right="0.0104in solid #000000" fo:background-color="#FFFFFF" fo:padding-top="0in" fo:padding-left="0.0277in" fo:padding-bottom="0in" fo:padding-right="0.0277in"/>
    </style:style>
    <style:style style:name="P1202" style:parent-style-name="Normal" style:family="paragraph">
      <style:paragraph-properties fo:widows="0" fo:orphans="0"/>
      <style:text-properties fo:color="#000000" fo:font-size="10pt" style:font-size-asian="10pt"/>
    </style:style>
    <style:style style:name="TableCell1203" style:family="table-cell">
      <style:table-cell-properties fo:border-top="none" fo:border-left="0.0104in solid #000000" fo:border-bottom="none" fo:border-right="none" fo:background-color="#FFFFFF" fo:padding-top="0in" fo:padding-left="0.0277in" fo:padding-bottom="0in" fo:padding-right="0.0277in"/>
    </style:style>
    <style:style style:name="P1204" style:parent-style-name="Normal" style:family="paragraph">
      <style:paragraph-properties fo:widows="0" fo:orphans="0"/>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top="none" fo:border-left="none" fo:border-bottom="none" fo:border-right="0.0104in solid #000000" fo:background-color="#FFFFFF" fo:padding-top="0in" fo:padding-left="0.0277in" fo:padding-bottom="0in" fo:padding-right="0.0277in"/>
    </style:style>
    <style:style style:name="P1209" style:parent-style-name="Normal" style:family="paragraph">
      <style:paragraph-properties fo:widows="0" fo:orphans="0"/>
      <style:text-properties fo:color="#000000" fo:font-size="10pt" style:font-size-asian="10pt"/>
    </style:style>
    <style:style style:name="TableCell1210" style:family="table-cell">
      <style:table-cell-properties fo:border-top="none" fo:border-left="0.0104in solid #000000" fo:border-bottom="none" fo:border-right="none" fo:background-color="#FFFFFF" fo:padding-top="0in" fo:padding-left="0.0277in" fo:padding-bottom="0in" fo:padding-right="0.0277in"/>
    </style:style>
    <style:style style:name="P1211" style:parent-style-name="Normal" style:family="paragraph">
      <style:paragraph-properties fo:widows="0" fo:orphans="0"/>
      <style:text-properties fo:color="#000000"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top="none" fo:border-left="none" fo:border-bottom="none" fo:border-right="0.0104in solid #000000" fo:background-color="#FFFFFF" fo:padding-top="0in" fo:padding-left="0.0277in" fo:padding-bottom="0in" fo:padding-right="0.0277in"/>
    </style:style>
    <style:style style:name="P1214" style:parent-style-name="Normal" style:family="paragraph">
      <style:paragraph-properties fo:widows="0" fo:orphans="0"/>
      <style:text-properties fo:color="#000000" fo:font-size="10pt" style:font-size-asian="10pt"/>
    </style:style>
    <style:style style:name="TableCell1215" style:family="table-cell">
      <style:table-cell-properties fo:border-top="none" fo:border-left="0.0104in solid #000000" fo:border-bottom="none" fo:border-right="none" fo:background-color="#FFFFFF" fo:padding-top="0in" fo:padding-left="0.0277in" fo:padding-bottom="0in" fo:padding-right="0.0277in"/>
    </style:style>
    <style:style style:name="P1216" style:parent-style-name="Normal" style:family="paragraph">
      <style:paragraph-properties fo:widows="0" fo:orphans="0"/>
      <style:text-properties fo:color="#000000"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top="none" fo:border-left="none" fo:border-bottom="none" fo:border-right="0.0104in solid #000000" fo:background-color="#FFFFFF" fo:padding-top="0in" fo:padding-left="0.0277in" fo:padding-bottom="0in" fo:padding-right="0.0277in"/>
    </style:style>
    <style:style style:name="P1219" style:parent-style-name="Normal" style:family="paragraph">
      <style:paragraph-properties fo:widows="0" fo:orphans="0"/>
      <style:text-properties fo:color="#000000" fo:font-size="10pt" style:font-size-asian="10pt"/>
    </style:style>
    <style:style style:name="TableCell1220" style:family="table-cell">
      <style:table-cell-properties fo:border-top="none" fo:border-left="0.0104in solid #000000" fo:border-bottom="none" fo:border-right="none" fo:background-color="#FFFFFF" fo:padding-top="0in" fo:padding-left="0.0277in" fo:padding-bottom="0in" fo:padding-right="0.0277in"/>
    </style:style>
    <style:style style:name="P1221" style:parent-style-name="Normal" style:family="paragraph">
      <style:paragraph-properties fo:widows="0" fo:orphans="0"/>
      <style:text-properties fo:color="#000000"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top="none" fo:border-left="none" fo:border-bottom="none" fo:border-right="0.0104in solid #000000" fo:background-color="#FFFFFF" fo:padding-top="0in" fo:padding-left="0.0277in" fo:padding-bottom="0in" fo:padding-right="0.0277in"/>
    </style:style>
    <style:style style:name="P1224" style:parent-style-name="Normal" style:family="paragraph">
      <style:paragraph-properties fo:widows="0" fo:orphans="0"/>
      <style:text-properties fo:color="#000000" fo:font-size="10pt" style:font-size-asian="10pt"/>
    </style:style>
    <style:style style:name="TableCell1225" style:family="table-cell">
      <style:table-cell-properties fo:border-top="none" fo:border-left="0.0104in solid #000000" fo:border-bottom="none" fo:border-right="none" fo:background-color="#FFFFFF" fo:padding-top="0in" fo:padding-left="0.0277in" fo:padding-bottom="0in" fo:padding-right="0.0277in"/>
    </style:style>
    <style:style style:name="P1226" style:parent-style-name="Normal" style:family="paragraph">
      <style:paragraph-properties fo:widows="0" fo:orphans="0"/>
      <style:text-properties fo:color="#000000"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top="none" fo:border-left="none" fo:border-bottom="none" fo:border-right="0.0104in solid #000000" fo:background-color="#FFFFFF" fo:padding-top="0in" fo:padding-left="0.0277in" fo:padding-bottom="0in" fo:padding-right="0.0277in"/>
    </style:style>
    <style:style style:name="P1229" style:parent-style-name="Normal" style:family="paragraph">
      <style:paragraph-properties fo:widows="0" fo:orphans="0"/>
      <style:text-properties fo:color="#000000" fo:font-size="10pt" style:font-size-asian="10pt"/>
    </style:style>
    <style:style style:name="TableCell1230" style:family="table-cell">
      <style:table-cell-properties fo:border-top="none" fo:border-left="0.0104in solid #000000" fo:border-bottom="none" fo:border-right="none" fo:background-color="#FFFFFF" fo:padding-top="0in" fo:padding-left="0.0277in" fo:padding-bottom="0in" fo:padding-right="0.0277in"/>
    </style:style>
    <style:style style:name="P1231" style:parent-style-name="Normal" style:family="paragraph">
      <style:paragraph-properties fo:widows="0" fo:orphans="0"/>
      <style:text-properties fo:color="#000000" fo:font-size="10pt" style:font-size-asian="10pt"/>
    </style:style>
    <style:style style:name="TableRow1232" style:family="table-row">
      <style:table-row-properties style:min-row-height="0.0159in" style:use-optimal-row-height="false" fo:keep-together="always"/>
    </style:style>
    <style:style style:name="TableCell1233" style:family="table-cell">
      <style:table-cell-properties fo:border-top="none" fo:border-left="none" fo:border-bottom="none" fo:border-right="0.0104in solid #000000" fo:background-color="#FFFFFF" fo:padding-top="0in" fo:padding-left="0.0277in" fo:padding-bottom="0in" fo:padding-right="0.0277in"/>
    </style:style>
    <style:style style:name="P1234" style:parent-style-name="Normal" style:family="paragraph">
      <style:paragraph-properties fo:widows="0" fo:orphans="0"/>
      <style:text-properties fo:color="#000000" fo:font-size="10pt" style:font-size-asian="10pt"/>
    </style:style>
    <style:style style:name="TableCell1235" style:family="table-cell">
      <style:table-cell-properties fo:border-top="none" fo:border-left="0.0104in solid #000000" fo:border-bottom="none" fo:border-right="none" fo:background-color="#FFFFFF" fo:padding-top="0in" fo:padding-left="0.0277in" fo:padding-bottom="0in" fo:padding-right="0.0277in"/>
    </style:style>
    <style:style style:name="P1236" style:parent-style-name="Normal" style:family="paragraph">
      <style:paragraph-properties fo:widows="0" fo:orphans="0"/>
      <style:text-properties fo:color="#000000" fo:font-size="10pt" style:font-size-asian="10pt"/>
    </style:style>
    <style:style style:name="TableRow1237" style:family="table-row">
      <style:table-row-properties style:min-row-height="0.0159in" style:use-optimal-row-height="false" fo:keep-together="always"/>
    </style:style>
    <style:style style:name="TableCell1238" style:family="table-cell">
      <style:table-cell-properties fo:border-top="none" fo:border-left="none" fo:border-bottom="none" fo:border-right="0.0104in solid #000000" fo:background-color="#FFFFFF" fo:padding-top="0in" fo:padding-left="0.0277in" fo:padding-bottom="0in" fo:padding-right="0.0277in"/>
    </style:style>
    <style:style style:name="P1239" style:parent-style-name="Normal" style:family="paragraph">
      <style:paragraph-properties fo:widows="0" fo:orphans="0"/>
      <style:text-properties fo:color="#000000" fo:font-size="10pt" style:font-size-asian="10pt"/>
    </style:style>
    <style:style style:name="TableCell1240" style:family="table-cell">
      <style:table-cell-properties fo:border-top="none" fo:border-left="0.0104in solid #000000" fo:border-bottom="none" fo:border-right="none" fo:background-color="#FFFFFF" fo:padding-top="0in" fo:padding-left="0.0277in" fo:padding-bottom="0in" fo:padding-right="0.0277in"/>
    </style:style>
    <style:style style:name="P1241" style:parent-style-name="Normal" style:family="paragraph">
      <style:paragraph-properties fo:widows="0" fo:orphans="0"/>
      <style:text-properties fo:color="#000000"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top="none" fo:border-left="none" fo:border-bottom="none" fo:border-right="0.0104in solid #000000" fo:background-color="#FFFFFF" fo:padding-top="0in" fo:padding-left="0.0277in" fo:padding-bottom="0in" fo:padding-right="0.0277in"/>
    </style:style>
    <style:style style:name="P1244" style:parent-style-name="Normal" style:family="paragraph">
      <style:paragraph-properties fo:widows="0" fo:orphans="0"/>
      <style:text-properties fo:color="#000000" fo:font-size="10pt" style:font-size-asian="10pt"/>
    </style:style>
    <style:style style:name="TableCell1245" style:family="table-cell">
      <style:table-cell-properties fo:border-top="none" fo:border-left="0.0104in solid #000000" fo:border-bottom="none" fo:border-right="none" fo:background-color="#FFFFFF" fo:padding-top="0in" fo:padding-left="0.0277in" fo:padding-bottom="0in" fo:padding-right="0.0277in"/>
    </style:style>
    <style:style style:name="P1246" style:parent-style-name="Normal" style:family="paragraph">
      <style:paragraph-properties fo:widows="0" fo:orphans="0"/>
      <style:text-properties fo:color="#000000" fo:font-size="10pt" style:font-size-asian="10pt"/>
    </style:style>
    <style:style style:name="TableRow1247" style:family="table-row">
      <style:table-row-properties style:min-row-height="0.0159in" style:use-optimal-row-height="false" fo:keep-together="always"/>
    </style:style>
    <style:style style:name="TableCell1248" style:family="table-cell">
      <style:table-cell-properties fo:border-top="none" fo:border-left="none" fo:border-bottom="none" fo:border-right="0.0104in solid #000000" fo:background-color="#FFFFFF" fo:padding-top="0in" fo:padding-left="0.0277in" fo:padding-bottom="0in" fo:padding-right="0.0277in"/>
    </style:style>
    <style:style style:name="P1249" style:parent-style-name="Normal" style:family="paragraph">
      <style:paragraph-properties fo:widows="0" fo:orphans="0"/>
      <style:text-properties fo:color="#000000" fo:font-size="10pt" style:font-size-asian="10pt"/>
    </style:style>
    <style:style style:name="TableCell1250" style:family="table-cell">
      <style:table-cell-properties fo:border-top="none" fo:border-left="0.0104in solid #000000" fo:border-bottom="none" fo:border-right="none" fo:background-color="#FFFFFF" fo:padding-top="0in" fo:padding-left="0.0277in" fo:padding-bottom="0in" fo:padding-right="0.0277in"/>
    </style:style>
    <style:style style:name="P1251" style:parent-style-name="Normal" style:family="paragraph">
      <style:paragraph-properties fo:widows="0" fo:orphans="0"/>
      <style:text-properties fo:color="#000000"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top="none" fo:border-left="none" fo:border-bottom="none" fo:border-right="0.0104in solid #000000" fo:background-color="#FFFFFF" fo:padding-top="0in" fo:padding-left="0.0277in" fo:padding-bottom="0in" fo:padding-right="0.0277in"/>
    </style:style>
    <style:style style:name="P1254" style:parent-style-name="Normal" style:family="paragraph">
      <style:paragraph-properties fo:widows="0" fo:orphans="0"/>
      <style:text-properties fo:color="#000000" fo:font-size="10pt" style:font-size-asian="10pt"/>
    </style:style>
    <style:style style:name="TableCell1255" style:family="table-cell">
      <style:table-cell-properties fo:border-top="none" fo:border-left="0.0104in solid #000000" fo:border-bottom="none" fo:border-right="none" fo:background-color="#FFFFFF" fo:padding-top="0in" fo:padding-left="0.0277in" fo:padding-bottom="0in" fo:padding-right="0.0277in"/>
    </style:style>
    <style:style style:name="P1256" style:parent-style-name="Normal" style:family="paragraph">
      <style:paragraph-properties fo:widows="0" fo:orphans="0"/>
      <style:text-properties fo:color="#000000"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top="none" fo:border-left="none" fo:border-bottom="none" fo:border-right="0.0104in solid #000000" fo:background-color="#FFFFFF" fo:padding-top="0in" fo:padding-left="0.0277in" fo:padding-bottom="0in" fo:padding-right="0.0277in"/>
    </style:style>
    <style:style style:name="P1259" style:parent-style-name="Normal" style:family="paragraph">
      <style:paragraph-properties fo:widows="0" fo:orphans="0"/>
      <style:text-properties fo:color="#000000" fo:font-size="10pt" style:font-size-asian="10pt"/>
    </style:style>
    <style:style style:name="TableCell1260" style:family="table-cell">
      <style:table-cell-properties fo:border-top="none" fo:border-left="0.0104in solid #000000" fo:border-bottom="none" fo:border-right="none" fo:background-color="#FFFFFF" fo:padding-top="0in" fo:padding-left="0.0277in" fo:padding-bottom="0in" fo:padding-right="0.0277in"/>
    </style:style>
    <style:style style:name="P1261" style:parent-style-name="Normal" style:family="paragraph">
      <style:paragraph-properties fo:widows="0" fo:orphans="0"/>
      <style:text-properties fo:color="#000000"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64" style:parent-style-name="Normal" style:family="paragraph">
      <style:paragraph-properties fo:widows="0" fo:orphans="0"/>
      <style:text-properties fo:color="#000000" fo:font-size="10pt" style:font-size-asian="10pt"/>
    </style:style>
    <style:style style:name="TableCell126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66" style:parent-style-name="Normal" style:family="paragraph">
      <style:paragraph-properties fo:widows="0" fo:orphans="0"/>
    </style:style>
    <style:style style:name="T1267" style:parent-style-name="DefaultParagraphFont" style:family="text">
      <style:text-properties fo:font-size="10pt" style:font-size-asian="10pt"/>
    </style:style>
    <style:style style:name="P1268" style:parent-style-name="Normal" style:family="paragraph">
      <style:paragraph-properties fo:text-align="center"/>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weight="bold" style:font-weight-asian="bold" style:font-style-complex="italic" fo:font-size="10pt" style:font-size-asian="10pt"/>
    </style:style>
    <style:style style:name="P1275" style:parent-style-name="Normal" style:family="paragraph">
      <style:text-properties style:font-name-asian="MS Mincho"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widows="0" fo:orphans="0"/>
    </style:style>
  </office:automatic-styles>
  <office:body>
    <office:text text:use-soft-page-breaks="true">
      <text:p text:style-name="P1"><text:span text:style-name="T6">Suvestinė redakcija nuo 2007-10-01 iki 2008-09-21</text:span></text:p>
      <text:p text:style-name="P7"/>
      <text:p text:style-name="P8"><text:span text:style-name="T9">Įsakymas paskelbtas: Žin. 2006, Nr.<text:s/></text:span><text:a xlink:href="https://www.e-tar.lt/portal/legalAct.html?documentId=TAR.CD52CAF758CB" office:target-frame-name="_top" xlink:show="replace"><text:span text:style-name="T10">9-344</text:span></text:a><text:span text:style-name="T11">, i. k. 106110CISAK00001S-4</text:span></text:p>
      <text:p text:style-name="P12"/>
      <text:p text:style-name="P13"><text:span text:style-name="T14"/><text:span text:style-name="T15">VIEŠŲJŲ PIRKIMŲ TARNYBOS PRIE LIETUVOS RESPUBLIKOS VYRIAUSYBĖS DIREKTORIUS</text:span></text:p>
      <text:p text:style-name="P16"/>
      <text:p text:style-name="P17">Į S A K Y M A S</text:p>
      <text:p text:style-name="P18">DĖL VIEŠŲJŲ PIRKIMŲ ATASKAITŲ RENGIMO IR TEIKIMO TVARKOS IR VIEŠŲJŲ PIRKIMŲ ATASKAITŲ FORMŲ PATVIRTINIMO</text:p>
      <text:p text:style-name="P19"/>
      <text:p text:style-name="P20">2006 m. sausio 19 d. Nr. 1S-4</text:p>
      <text:p text:style-name="P21">Vilnius</text:p>
      <text:p text:style-name="P22"/>
      <text:p text:style-name="P23"/>
      <text:p text:style-name="P24"><text:span text:style-name="T25">Vadovaudamasis Lietuvos Respublikos viešųjų pirkimų įstatymo (Žin., 1996, Nr.<text:s/></text:span><text:a xlink:href="https://www.e-tar.lt/portal/lt/legalAct/TAR.C54AFFAA7622" office:target-frame-name="_blank" xlink:show="new"><text:span text:style-name="T26">84-2000</text:span></text:a><text:span text:style-name="T27">; 2002, Nr.<text:s/></text:span><text:a xlink:href="https://www.e-tar.lt/portal/lt/legalAct/TAR.F4EDFC59E1E8" office:target-frame-name="_blank" xlink:show="new"><text:span text:style-name="T28">118-5296</text:span></text:a><text:span text:style-name="T29">; 2003, Nr.<text:s/></text:span><text:a xlink:href="https://www.e-tar.lt/portal/lt/legalAct/TAR.98F743F184C7" office:target-frame-name="_blank" xlink:show="new"><text:span text:style-name="T30">57-2529</text:span></text:a><text:span text:style-name="T31">, Nr.<text:s/></text:span><text:a xlink:href="https://www.e-tar.lt/portal/lt/legalAct/TAR.C44E0186D722" office:target-frame-name="_blank" xlink:show="new"><text:span text:style-name="T32">123-5579</text:span></text:a><text:span text:style-name="T33">; 2004, Nr.<text:s/></text:span><text:a xlink:href="https://www.e-tar.lt/portal/lt/legalAct/TAR.4C7D419A96D5" office:target-frame-name="_blank" xlink:show="new"><text:span text:style-name="T34">7-130</text:span></text:a><text:span text:style-name="T35">, Nr.<text:s/></text:span><text:a xlink:href="https://www.e-tar.lt/portal/lt/legalAct/TAR.D36ECC8333E1" office:target-frame-name="_blank" xlink:show="new"><text:span text:style-name="T36">96-3520</text:span></text:a><text:span text:style-name="T37">, Nr.<text:s/></text:span><text:a xlink:href="https://www.e-tar.lt/portal/lt/legalAct/TAR.31C621B02FD5" office:target-frame-name="_blank" xlink:show="new"><text:span text:style-name="T38">116-4321</text:span></text:a><text:span text:style-name="T39">; 2006, Nr.<text:s/></text:span><text:a xlink:href="https://www.e-tar.lt/portal/lt/legalAct/TAR.C0DE35FFA738" office:target-frame-name="_blank" xlink:show="new"><text:span text:style-name="T40">4-102</text:span></text:a><text:span text:style-name="T41">) 8 straipsnio 2 dalies 12 punktu ir 19 straipsnio 9 dalimi:</text:span></text:p>
      <text:p text:style-name="P42"><text:span text:style-name="T43">1</text:span><text:span text:style-name="T44">.<text:s/></text:span><text:span text:style-name="T45">Tvirtin</text:span><text:span text:style-name="T46">u:</text:span></text:p>
      <text:p text:style-name="P47"><text:span text:style-name="T48">1.1</text:span><text:span text:style-name="T49">. Viešųjų pirkimų ataskaitų rengimo ir teikimo tvarką (pridedama);</text:span></text:p>
      <text:p text:style-name="P50"><text:span text:style-name="T51">1.2</text:span><text:span text:style-name="T52">. Viešojo pirkimo procedūrų ataskaitos tipinę At-1 formą (pridedama);</text:span></text:p>
      <text:p text:style-name="P53"><text:span text:style-name="T54">1.3</text:span><text:span text:style-name="T55">. Papildomos viešojo pirkimo procedūrų ataskaitos tipinę At-2 formą (pridedama);</text:span></text:p>
      <text:p text:style-name="P56"><text:span text:style-name="T57">1.</text:span><text:span text:style-name="T58">4</text:span><text:span text:style-name="T59">. Viešojo pirkimo procedūrų ataskaitos (komunaliniam sektoriui) tipinę At-3 formą (pridedama);</text:span></text:p>
      <text:p text:style-name="P60"><text:span text:style-name="T61">1.5</text:span><text:span text:style-name="T62">. Papildomos viešojo pirkimo procedūrų ataskaitos (komunaliniam sektoriui) tipinę At-4 formą (pridedama);</text:span></text:p>
      <text:p text:style-name="P63"><text:span text:style-name="T64">1.6</text:span><text:span text:style-name="T65">. Projekto konkurso procedūrų ataskait</text:span><text:span text:style-name="T66">os tipinę At-5 formą (pridedama);</text:span></text:p>
      <text:p text:style-name="P67"><text:span text:style-name="T68">1.7</text:span><text:span text:style-name="T69">. Viešųjų pirkimų ataskaitos tipinę At-6 formą (pridedama);</text:span></text:p>
      <text:p text:style-name="P70"><text:span text:style-name="T71">1.8</text:span><text:span text:style-name="T72">. Viešųjų pirkimų ataskaitos (komunaliniam sektoriui) tipinę At-7 formą (pridedama);</text:span></text:p>
      <text:p text:style-name="P73"><text:span text:style-name="T74">1.9</text:span><text:span text:style-name="T75">. Įvykdytos ar nutrauktos pirkimo sutarties ataskaitos<text:s/></text:span><text:span text:style-name="T76">tipinę At-8 formą (pridedama);</text:span></text:p>
      <text:p text:style-name="P77"><text:span text:style-name="T78">1.10</text:span><text:span text:style-name="T79">. Perkančiųjų organizacijų tipų kodų sąrašą (pridedamas).</text:span></text:p>
      <text:p text:style-name="P80"><text:span text:style-name="T81">2</text:span><text:span text:style-name="T82">.<text:s/></text:span><text:span text:style-name="T83">Nustata</text:span><text:span text:style-name="T84">u, kad šiuo įsakymu patvirtinti dokumentai galioja atliekant pirkimus pagal 2005 m</text:span><text:span text:style-name="T85">. gruodžio 22 d. Lietuvos Respublikos viešųjų pirkimų įstatymo pakeitimo įstatymą Nr. X-471 (Žin., 2006, Nr.<text:s/></text:span><text:a xlink:href="https://www.e-tar.lt/portal/lt/legalAct/TAR.C0DE35FFA738" office:target-frame-name="_blank" xlink:show="new"><text:span text:style-name="T86">4-102</text:span></text:a><text:span text:style-name="T87">).</text:span></text:p>
      <text:p text:style-name="P88"/>
      <text:p text:style-name="P89"/>
      <text:p text:style-name="P90"/>
      <text:p text:style-name="P91"><text:span text:style-name="T92">DIREKTORIUS</text:span><text:span text:style-name="T93"><text:tab/>RIMGAUDAS VAIČIULIS</text:span></text:p>
      <text:soft-page-break/>
      <text:p text:style-name="P94"><text:span text:style-name="T95">PATVIRTINTA</text:span></text:p>
      <text:p text:style-name="P96">Viešųjų pirkimų tarnybos prie Lietuvos<text:s/></text:p>
      <text:p text:style-name="P97">Respublikos Vyriausybės direktoriaus<text:s/></text:p>
      <text:p text:style-name="P98">2006 m. sausio 19 d. įsakymu<text:s/></text:p>
      <text:p text:style-name="P99">Nr. 1S-4</text:p>
      <text:p text:style-name="P100"/>
      <text:p text:style-name="P101"><text:span text:style-name="T102">VIEŠŲJŲ PIRKIMŲ ATASKAITŲ RENGIMO IR TEIKIMO TVARKA</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Viešųjų pirkimų ataskaitų rengimo ir teikimo tvar</text:span><text:span text:style-name="T112">ka (toliau – Tvarka) reglamentuoja viešojo pirkimo procedūrų ataskaitų, projekto konkurso procedūrų ataskaitų, viešųjų pirkimų ataskaitų bei įvykdytos ar nutrauktos pirkimo sutarties ataskaitų rengimą bei teikimą Viešųjų pirkimų tarnybai prie Lietuvos Resp</text:span><text:span text:style-name="T113">ublikos Vyriausybės (toliau – Viešųjų pirkimų tarnyba).</text:span></text:p>
      <text:p text:style-name="P114"><text:span text:style-name="T115">2</text:span><text:span text:style-name="T116">. Perkančioji organizacija ataskaitas rengia pagal Viešųjų pirkimų tarnybos patvirtintas tipines formas. Patvirtintų tipinių formų keisti negalima (išskyrus eilučių skaičiaus didinimą).</text:span></text:p>
      <text:p text:style-name="P117"><text:span text:style-name="T118">3</text:span><text:span text:style-name="T119">. Vi</text:span><text:span text:style-name="T120">ešųjų pirkimų ataskaitų formos pildomos kompiuteriu arba rašomąja mašinėle.</text:span></text:p>
      <text:p text:style-name="P121"><text:span text:style-name="T122">4</text:span><text:span text:style-name="T123">. Šioje Tvarkoje naudojamos sąvokos:</text:span></text:p>
      <text:p text:style-name="P124"><text:span text:style-name="T125">4.1</text:span><text:span text:style-name="T126">. Klasikinio sektoriaus perkančioji organizacija – Lietuvos Respublikos viešųjų pirkimų įstatymo (toliau – Viešųjų pirkimų įstatymas)</text:span><text:span text:style-name="T127"><text:s/>4 straipsnio 1 dalies 1, 2 ar 3 punkte nurodyta perkančioji organizacija.</text:span></text:p>
      <text:p text:style-name="P128"><text:span text:style-name="T129">4.2</text:span><text:span text:style-name="T130">. Komunalinio sektoriaus perkančioji organizacija – Viešųjų pirkimų įstatymo 4 straipsnio 1 dalies 4 punkte nurodyta perkančioji organizacija.</text:span></text:p>
      <text:p text:style-name="P131"><text:span text:style-name="T132">4.3</text:span><text:span text:style-name="T133">. Viešojo pirkimo proced</text:span><text:span text:style-name="T134">ūrų ataskaita (toliau – pirkimo procedūrų ataskaita) – atliktas viešojo pirkimo procedūras apibūdinantis, pagal tipinę At-1 formą (komunalinio sektoriaus perkančiajai organizacijai pagal tipinę At-3 formą) parengtas, perkančiosios organizacijos vadovo arba</text:span><text:span text:style-name="T135"><text:s/>jo įgalioto asmens pasirašytas dokumentas arba pagal tipinę At-1 formą (komunalinio sektoriaus perkančiajai organizacijai pagal tipinę At-3 formą) ir vieno ar kelių pagal tipinę At-2 formą (komunalinio sektoriaus perkančiajai organizacijai pagal tipinę At</text:span><text:span text:style-name="T136">-4 formą) parengtų, perkančiosios organizacijos vadovo arba jo įgalioto asmens pasirašytų dokumentų rinkinys.</text:span></text:p>
      <text:p text:style-name="P137"><text:span text:style-name="T138">4.4</text:span><text:span text:style-name="T139">. Projekto konkurso procedūrų ataskaita – atliktas projekto konkurso procedūras apibūdinantis, pagal tipinę At-5 formą parengtas, perkančio</text:span><text:span text:style-name="T140">sios organizacijos vadovo arba jo įgalioto asmens pasirašytas dokumentas.</text:span></text:p>
      <text:p text:style-name="P141"><text:span text:style-name="T142">4.5</text:span><text:span text:style-name="T143">. Viešųjų pirkimų ataskaita (toliau – pirkimų ataskaita) – visus per finansinius metus atliktus viešuosius pirkimus, kai pagal preliminariąsias pirkimo sutartis sudaromos pagr</text:span><text:span text:style-name="T144">indinės sutartys, ir visus per finansinius metus taikant įprastą komercinę praktiką atliktus viešuosius pirkimus (komunalinio sektoriaus perkančiajai organizacijai – visus per finansinius metus atliktus pirkimus, kai pagal preliminariąsias pirkimo sutartis</text:span><text:span text:style-name="T145"><text:s/>sudaromos pagrindinės sutartys, ir visus pagal Viešųjų pirkimų įstatymo 85 straipsnį atliktus pirkimus) apibūdinantis, pagal tipinę At-6 formą (komunalinio sektoriaus perkančiajai organizacijai pagal tipinę At-7 formą) parengtas, perkančiosios organizacij</text:span><text:span text:style-name="T146">os vadovo arba jo įgalioto asmens pasirašytas dokumentas.</text:span></text:p>
      <text:p text:style-name="P147"><text:span text:style-name="T148">4.6</text:span><text:span text:style-name="T149">. Įvykdytos ar nutrauktos pirkimo sutarties ataskaita – pirkimo sutarties įvykdymo ar nutraukimo rezultatus apibūdinantis, pagal tipinę At-8 formą parengtas, perkančiosios organizacijos<text:s/></text:span><text:span text:style-name="T150">vadovo arba jo įgalioto asmens pasirašytas dokumentas.</text:span></text:p>
      <text:p text:style-name="P151"><text:span text:style-name="T152">5</text:span><text:span text:style-name="T153">. Kitos šioje Tvarkoje vartojamos sąvokos atitinka Viešųjų pirkimų įstatyme vartojamas sąvokas.</text:span></text:p>
      <text:p text:style-name="P154"/>
      <text:p text:style-name="P155"><text:span text:style-name="T156">II</text:span><text:span text:style-name="T157">.<text:s/></text:span><text:span text:style-name="T158">VIEŠŲJŲ PIRKIMŲ ATASKAITŲ RENGIMAS</text:span></text:p>
      <text:p text:style-name="P159"/>
      <text:p text:style-name="P160"><text:span text:style-name="T161">6</text:span><text:span text:style-name="T162">. Klasikinio sektoriaus perkančioji organizaci</text:span><text:span text:style-name="T163">ja rengia pirkimo procedūrų ataskaitą pagal tipinę At-1 formą. Jei atliekant pirkimo procedūras į dalis suskirstyto pirkimo objekto atskirų dalių pirkimas baigiasi skirtingu laiku ir Viešųjų pirkimų įstatymo 19 straipsnio 3 dalyje nustatytu<text:s/></text:span><text:soft-page-break/><text:span text:style-name="T164">terminu negalim</text:span><text:span text:style-name="T165">a pateikti pirkimo procedūrų ataskaitos dėl visų pirkimo objekto dalių pagal tipinę At-1 formą, perkančioji organizacija pirkimo objekto daliai (-ims), apie kurią (-ias) informacija nebuvo pateikta tipinėje At-1 formoje, papildomai rengia tipinę At-2 formą</text:span><text:span text:style-name="T166">. Pirkimo procedūrų ataskaita laikoma užpildyta, kai joje pateikta visa reikalaujama informacija dėl visų pirkimo objekto dalių.</text:span></text:p>
      <text:p text:style-name="P167"><text:span text:style-name="T168">7</text:span><text:span text:style-name="T169">. Komunalinio sektoriaus perkančioji organizacija rengia pirkimo procedūrų ataskaitą pagal tipinę At-3 formą. Jei atliekan</text:span><text:span text:style-name="T170">t pirkimo procedūras į dalis suskirstyto pirkimo objekto atskirų dalių pirkimas baigiasi skirtingu laiku ir Viešųjų pirkimų įstatymo 19 straipsnio 3 dalyje nustatytu terminu negalima pateikti pirkimo procedūrų ataskaitos dėl visų pirkimo objekto dalių paga</text:span><text:span text:style-name="T171">l tipinę At-3 formą, perkančioji organizacija pirkimo objekto daliai (-ims), apie kurią (-ias) informacija nebuvo pateikta tipinėje At-3 formoje, papildomai rengia tipinę At-4 formą. Pirkimo procedūrų ataskaita laikoma užpildyta, kai joje pateikta visa rei</text:span><text:span text:style-name="T172">kalaujama informacija dėl visų pirkimo objekto dalių.</text:span></text:p>
      <text:p text:style-name="P173"><text:span text:style-name="T174">8</text:span><text:span text:style-name="T175">. Pirkimo procedūrų ataskaita nerengiama apie pagrindinį pirkimą, atliekamą pagal sudarytą preliminarią pirkimo sutartį, pirkimą, atliekamą taikant įprastą komercinę praktiką, ir apie pirkimą, atli</text:span><text:span text:style-name="T176">ekamą Viešųjų pirkimų įstatymo 85 straipsnyje nustatyta tvarka.</text:span></text:p>
      <text:p text:style-name="P177"><text:span text:style-name="T178">9</text:span><text:span text:style-name="T179">. Klasikinio ir komunalinio sektoriaus perkančioji organizacija rengia kiekvieno projekto konkurso ir supaprastinto projekto konkurso procedūrų ataskaitą pagal tipinę At-5 formą.</text:span></text:p>
      <text:p text:style-name="P180"><text:span text:style-name="T181">10</text:span><text:span text:style-name="T182">.<text:s/></text:span><text:span text:style-name="T183">Klasikinio sektoriaus perkančioji organizacija už visus per finansinius metus atliktus viešuosius pirkimus, kai pagal preliminariąsias pirkimo sutartis sudaromos pagrindinės sutartys, ir už visus per finansinius metus taikant įprastą komercinę praktiką atl</text:span><text:span text:style-name="T184">iktus viešuosius pirkimus rengia pirkimų ataskaitą pagal tipinę At-6 formą.</text:span></text:p>
      <text:p text:style-name="P185"><text:span text:style-name="T186">11</text:span><text:span text:style-name="T187">. Komunalinio sektoriaus perkančioji organizacija rengia pirkimų ataskaitą už visus per finansinius metus atliktus pirkimus, kai pagal preliminariąsias pirkimo sutartis sudar</text:span><text:span text:style-name="T188">omos pagrindinės sutartys, ir už visus pagal Viešųjų pirkimų įstatymo 85 straipsnį atliktus viešuosius pirkimus rengia pirkimų ataskaitą pagal tipinę At-7 formą.</text:span></text:p>
      <text:p text:style-name="P189"><text:span text:style-name="T190">12</text:span><text:span text:style-name="T191">. Visos perkančiosios organizacijos už kiekvieną įvykdytą ar nutrauktą pirkimo sutartį r</text:span><text:span text:style-name="T192">engia įvykdytos ar nutrauktos pirkimo sutarties ataskaitą pagal tipinę At-8 formą. Įvykdytos ar nutrauktos pirkimo sutarties ataskaita nerengiama, kai sutartis sudaryta taikant įprastą komercinę praktiką arba kai sutartis sudaryta šio Įstatymo 85 straipsny</text:span><text:span text:style-name="T193">je nustatyta tvarka.</text:span></text:p>
      <text:p text:style-name="P194"/>
      <text:p text:style-name="P195"><text:span text:style-name="T196">III</text:span><text:span text:style-name="T197">.<text:s/></text:span><text:span text:style-name="T198">VIEŠŲJŲ PIRKIMŲ ATASKAITŲ TEIKIMAS</text:span></text:p>
      <text:p text:style-name="P199"/>
      <text:p text:style-name="P200"><text:span text:style-name="T201">13</text:span><text:span text:style-name="T202">. Pirkimo procedūrų ataskaita Viešųjų pirkimų tarnybai pateikiama ne vėliau kaip per 14 dienų nuo pirkimo procedūrų pabaigos.</text:span></text:p>
      <text:p text:style-name="P203"><text:span text:style-name="T204">14</text:span><text:span text:style-name="T205">. Projekto konkurso procedūrų ataskaita Viešųjų p</text:span><text:span text:style-name="T206">irkimų tarnybai pateikiama ne vėliau kaip per 14 dienų nuo konkurso procedūrų pabaigos.</text:span></text:p>
      <text:p text:style-name="P207"><text:span text:style-name="T208">15</text:span><text:span text:style-name="T209">. Pirkimų ataskaita Viešųjų pirkimų tarnybai pateikiama per 30 dienų, pasibaigus ataskaitiniams finansiniams metams.</text:span></text:p>
      <text:p text:style-name="P210"><text:span text:style-name="T211">16</text:span><text:span text:style-name="T212">. Įvykdytos ar nutrauktos pirkimo<text:s/></text:span><text:span text:style-name="T213">sutarties ataskaita Viešųjų pirkimų tarnybai pateikiama ne vėliau kaip per 14 dienų nuo sutarties įvykdymo ar nutraukimo.</text:span></text:p>
      <text:p text:style-name="P214"/>
      <text:p text:style-name="P215"><text:span text:style-name="T216">IV</text:span><text:span text:style-name="T217">.<text:s/></text:span><text:span text:style-name="T218">VIEŠŲJŲ PIRKIMŲ ATASKAITŲ TIPINIŲ FORMŲ PILDYMAS</text:span></text:p>
      <text:p text:style-name="P219"/>
      <text:p text:style-name="P220"><text:span text:style-name="T221">17</text:span><text:span text:style-name="T222">.</text:span><text:span text:style-name="T223"><text:s/>Tipinės At-1<text:s/></text:span><text:span text:style-name="T224">formos:</text:span></text:p>
      <text:p text:style-name="P225"><text:span text:style-name="T226">17.1</text:span><text:span text:style-name="T227">. I dalyje nurodomas pirkimo numeris.<text:s/></text:span><text:span text:style-name="T228">Šį numerį suteikia Viešųjų pirkimų tarnyba. Pirkimo numeris spausdinamas kartu su skelbimu apie pirkimą „Valstybės žinių“ priede „Informaciniai pranešimai“ bei Centrinėje viešųjų pirkimų informacinėje sistemoje. Jei skelbimas apie pirkimą nebuvo skelbtas m</text:span><text:span text:style-name="T229">inėtame leidinyje ir sistemoje (pirkimo neskelbiamų derybų ar supaprastintų neskelbiamų derybų atvejais), pirkimo numeris nenurodomas.</text:span></text:p>
      <text:p text:style-name="P230">17.2. II dalies 1 punkte nurodomas perkančiosios organizacijos tipo kodas, nustatytas pagal Viešųjų pirkimų tarnybos<text:s/>direktoriaus patvirtintą Perkančiųjų organizacijų tipų kodų sąrašą (toliau<text:s/><text:soft-page-break/>– organizacijos tipo kodas).<text:s/></text:p>
      <text:p text:style-name="P231">Punkto pakeitimai:</text:p>
      <text:p text:style-name="P232"><text:span text:style-name="T233">Nr.<text:s/></text:span><text:a xlink:href="https://www.e-tar.lt/portal/legalAct.html?documentId=TAR.DC64F34C7CC8" office:target-frame-name="_top" xlink:show="replace"><text:span text:style-name="T234">1S-21</text:span></text:a><text:span text:style-name="T235">, 2007-05-28, Žin., 2007, Nr. 62-2402 (20</text:span><text:span text:style-name="T236">07-06-05), i. k. 107110CISAK0001S-21</text:span></text:p>
      <text:p text:style-name="Normal"/>
      <text:p text:style-name="P237"><text:span text:style-name="T238">17.3</text:span><text:span text:style-name="T239">. Tais atvejais, kai perkančioji organizacija pirkimą organizuoti ir pirkimo procedūras atlikti įgaliojo kitą perkančiąją organizaciją (toliau – įgaliotąją organizaciją), II dalies 2.1 punkte nurodomas visas įg</text:span><text:span text:style-name="T240">aliotosios organizacijos pavadinimas, įgaliotosios organizacijos kodas, visas adresas, telefonas ir organizacijos tipo kodas.</text:span></text:p>
      <text:p text:style-name="P241"><text:span text:style-name="T242">17.4</text:span><text:span text:style-name="T243">. Priklausomai nuo pirkimo objekto rūšies pildomas tik vienas iš III dalies 2-4 punktų. Šiuose punktuose nurodomi pagrindi</text:span><text:span text:style-name="T244">niai duomenys, apibūdinantys pirkimo objektą, prekių ar darbų pirkimo atveju pažymint atitinkamą langelį, o paslaugų pirkimo atveju – įrašant paslaugų kategoriją pagal Viešųjų pirkimų įstatymo 2 priedėlį.</text:span></text:p>
      <text:p text:style-name="P245"><text:span text:style-name="T246">17.5</text:span><text:span text:style-name="T247">. III dalies 5 punkte nurodomas pirkimo obj</text:span><text:span text:style-name="T248">ekto pavadinimas (tai, kas konkrečiai perkama, o ne pirkimo objekto kodo pavadinimas).</text:span></text:p>
      <text:p text:style-name="P249"><text:span text:style-name="T250">17.6</text:span><text:span text:style-name="T251">. III dalies 6 punkte nurodomas pagrindinis pirkimo objekto kodas, nustatytas pagal Bendrą viešųjų pirkimų žodyną (toliau – BVPŽ), patvirtintą Europos Parlamento</text:span><text:span text:style-name="T252"><text:s/>ir Tarybos 2002 m. lapkričio 5 d. reglamentu Nr. 2195/2002 „Dėl Bendro viešųjų pirkimų žodyno“ (pakeistas 2003 m. gruodžio 16 d. Komisijos Reglamentu Nr. 2151/2003).</text:span></text:p>
      <text:p text:style-name="P253"><text:span text:style-name="T254">17.7</text:span><text:span text:style-name="T255">. Tais atvejais, kai pirkimo objektui priskirtini keli pirkimo objekto kodai, III</text:span><text:span text:style-name="T256"><text:s/>dalies 7 punkte išvardijami papildomi pirkimo objekto kodai, nustatyti pagal BVPŽ.</text:span></text:p>
      <text:p text:style-name="P257"><text:span text:style-name="T258">17.8</text:span><text:span text:style-name="T259">. Jeigu pirkimo dokumentuose buvo prašoma pateikti pasiūlymus dėl atskirų pirkimo objekto dalių, pildoma III dalies 8 punkto lentelė:</text:span></text:p>
      <text:p text:style-name="P260"><text:span text:style-name="T261">17.8.1</text:span><text:span text:style-name="T262">. skiltyje „Pirkimo ob</text:span><text:span text:style-name="T263">jekto dalies numeris“ pirkimo objekto dalies numeris nurodomas arabiškais skaitmenimis ir numeruojama iš eilės. Toliau ataskaitoje, kaip nuoroda į konkrečią pirkimo objekto dalį, turi būti nurodomas šis pirkimo objekto dalies numeris;</text:span></text:p>
      <text:p text:style-name="P264"><text:span text:style-name="T265">17.8.2</text:span><text:span text:style-name="T266">. skiltyje<text:s/></text:span><text:span text:style-name="T267">„Pavadinimas“ nurodomas pirkimo objekto dalies trumpas aprašymas ar pavadinimas;</text:span></text:p>
      <text:p text:style-name="P268"><text:span text:style-name="T269">17.8.3</text:span><text:span text:style-name="T270">. taikant dinaminę pirkimo sistemą atskira dalimi laikomas ir kiekvienas konkretus pirkimas dinaminėje pirkimo sistemoje. Jeigu kiekvienu konkrečiu pirkimu sudaromos</text:span><text:span text:style-name="T271"><text:s/>kelios sutartys, tuomet konkretus pirkimas dinaminėje pirkimo sistemoje papildomai gali būti suskirstytas į dalis.</text:span></text:p>
      <text:p text:style-name="P272"><text:span text:style-name="T273">17.9</text:span><text:span text:style-name="T274">. Jei pirkimas buvo atliekamas skelbiamų derybų, neskelbiamų derybų, konkurencinio dialogo, supaprastintų skelbiamų derybų ar<text:s/></text:span><text:span text:style-name="T275">supaprastintų neskelbiamų derybų būdu, IV dalies 2 punkto lentelėje nurodomi Viešųjų pirkimų įstatymo straipsniai, jų dalys ir dalių punktai, kuriais vadovaujantis buvo pasirinktas atitinkamas pirkimo būdas.</text:span></text:p>
      <text:p text:style-name="P276"><text:span text:style-name="T277">17.10</text:span><text:span text:style-name="T278">. IV dalies 3 punkte nurodomas ankstesn</text:span><text:span text:style-name="T279">iam pirkimui suteiktas pirkimo numeris (numeriai) tais atvejais, kai:</text:span></text:p>
      <text:p text:style-name="P280"><text:span text:style-name="T281">17.10.1</text:span><text:span text:style-name="T282">. skelbiamų derybų būdas pasirinktas vadovaujantis Viešųjų pirkimų įstatymo 55 straipsnio 1 punktu;</text:span></text:p>
      <text:p text:style-name="P283">17.10.2. neskelbiamų derybų būdas pasirinktas vadovaujantis Viešųjų pirkimų įstatymo 56 straipsnio 1 dalies 1 arba 2 punktu ar 56 straipsnio 2 dalies 2 punktu, ar 56 straipsnio 3 dalimi, ar 56 straipsnio 4 dalies 1 arba 2 punktu;<text:s/></text:p>
      <text:p text:style-name="P284">Punkto pakeitimai:</text:p>
      <text:p text:style-name="P285"><text:span text:style-name="T286">Nr.<text:s/></text:span><text:a xlink:href="https://www.e-tar.lt/portal/legalAct.html?documentId=TAR.DC64F34C7CC8" office:target-frame-name="_top" xlink:show="replace"><text:span text:style-name="T287">1S-21</text:span></text:a><text:span text:style-name="T288">, 2007-05-28, Žin., 2007, Nr. 62-2402 (2007-06-05), i. k. 107110CISAK0001S-21</text:span></text:p>
      <text:p text:style-name="Normal"/>
      <text:p text:style-name="P289"><text:span text:style-name="T290">17.10.3</text:span><text:span text:style-name="T291">. supaprastintų skelbiamų derybų būdas pasirinktas vadovaujantis Viešųjų pirkimų įstatym</text:span><text:span text:style-name="T292">o 86 straipsnio 5 dalies 2 punktu;</text:span></text:p>
      <text:p text:style-name="P293"><text:span text:style-name="T294">17.10.4</text:span><text:span text:style-name="T295">. supaprastintų neskelbiamų derybų būdas pasirinktas vadovaujantis Viešųjų pirkimų įstatymo 86 straipsnio 7 dalies 1 arba 2 punktu ar 86 straipsnio 8 dalies 1 punktu, ar 86 straipsnio 8 dalies 1 punktu, 86 stra</text:span><text:span text:style-name="T296">ipsnio 10 dalies 1 punktu, ar 86 straipsnio 11 dalies 1 arba 2 punktu.</text:span></text:p>
      <text:p text:style-name="P297"><text:span text:style-name="T298">17.11</text:span><text:span text:style-name="T299">. Priklausomai nuo pasirinkto pasiūlymų vertinimo kriterijaus pildomas V dalies 1 ir (ar) 2 punktas. Jei pirkimas atliekamas taikant elektroninį aukcioną, priklausomai nuo pa</text:span><text:span text:style-name="T300">siūlymo vertinimo kriterijaus nurodoma susipažinimo su aukcionui pateiktais pasiūlymais data. Jei pirkimas<text:s/></text:span><text:soft-page-break/><text:span text:style-name="T301">atliekamas taikant dinaminę pirkimo sistemą, V dalies 1 ir (ar) 2 punktai pildomi kiekvienam vokų su orientaciniais pasiūlymais atplėšimo posėdžiui,<text:s/></text:span><text:span text:style-name="T302">jeigu reikia, ataskaitą papildant naujomis eilutėmis.</text:span></text:p>
      <text:p text:style-name="P303"><text:span text:style-name="T304">17.12</text:span><text:span text:style-name="T305">. Tuo atveju, kai apie pirkimą buvo paskelbtas išankstinis skelbimas „Valstybės žinių“ priede „Informaciniai pranešimai“, pildomas VI dalies 1.1 punktas.</text:span></text:p>
      <text:p text:style-name="P306"><text:span text:style-name="T307">17.13</text:span><text:span text:style-name="T308">. Jei „Valstybės žinių“ priede</text:span><text:span text:style-name="T309"><text:s/>„Informaciniai pranešimai“ buvo spausdintas skelbimas apie pirkimą, tai pažymima VI dalies 2.1 punkte. Jei buvo atliktas supaprastintas pirkimas, šio punkto galima nepildyti.</text:span></text:p>
      <text:p text:style-name="P310"><text:span text:style-name="T311">17.14</text:span><text:span text:style-name="T312">. Jei pirkimas buvo atliekamas taikant dinaminę pirkimo sistemą ir apie</text:span><text:span text:style-name="T313"><text:s/>tai buvo spausdintas skelbimas „Valstybės žinių“ priede „Informaciniai pranešimai“, pildomas VI dalies 3.1 punktas.</text:span></text:p>
      <text:p text:style-name="P314"><text:span text:style-name="T315">17.15</text:span><text:span text:style-name="T316">. Jei pirkimas atliktas neskelbiamų ar supaprastintų neskelbiamų derybų būdu, pildomas VI dalies 4 punktas, kuriame nurodoma kviet</text:span><text:span text:style-name="T317">imo pateikti pasiūlymus išsiuntimo tiekėjams data.</text:span></text:p>
      <text:p text:style-name="P318"><text:span text:style-name="T319">17.16</text:span><text:span text:style-name="T320">. VII dalies lentelės pildymas:</text:span></text:p>
      <text:p text:style-name="P321"><text:span text:style-name="T322">17.16.1</text:span><text:span text:style-name="T323">. skiltyje „Pavadinimas“ pateikiamas dalyvio (kandidato), pateikusio pasiūlymą (paraišką), visas pavadinimas. Jei pasiūlymą (paraišką) pateikia fizinis asm</text:span><text:span text:style-name="T324">uo, nurodomas jo vardas ir pavardė;</text:span></text:p>
      <text:p text:style-name="P325"><text:span text:style-name="T326">17.16.2</text:span><text:span text:style-name="T327">. skiltyje „Kodas“ nurodomas dalyvio (kandidato), pateikusio pasiūlymą (paraišką), kodas, jei jis registruotas Lietuvoje. Jei pasiūlymą (paraišką) pateikia fizinis asmuo, kodo nurodyti nereikia.</text:span></text:p>
      <text:p text:style-name="P328"><text:span text:style-name="T329">17.17.</text:span><text:span text:style-name="T330"><text:s/>Neteko galios nuo 2007-10-01</text:span></text:p>
      <text:p text:style-name="P331">Punkto naikinimas:</text:p>
      <text:p text:style-name="P332"><text:span text:style-name="T333">Nr.<text:s/></text:span><text:a xlink:href="https://www.e-tar.lt/portal/legalAct.html?documentId=TAR.DC64F34C7CC8" office:target-frame-name="_top" xlink:show="replace"><text:span text:style-name="T334">1S-21</text:span></text:a><text:span text:style-name="T335">, 2007-05-28, Žin. 2007, Nr. 62-2402 (2007-06-05), i. k. 107110CISAK0001S-21</text:span></text:p>
      <text:p text:style-name="Normal"/>
      <text:p text:style-name="P336">17.17. VIII dalies 1 punkte, pažymint atitinkamą langelį, nurodoma, remiantis kokiu kriterijumi, ekonomiškai naudingiausio pasiūlymo ar mažiausios kainos, buvo vertinami pasiūlymai. Jei skirtingoms pirkimo objekto dalims buvo taikomi skirtingi vertinimo kriterijai, tai nurodoma šio punkto<text:s/>lentelėje. Lentelės skiltyje „Pirkimo objekto dalies (-ių) numeris (-iai)“ pirkimo objekto dalių numeriai surašomi didėjimo tvarka, atskiriant kableliu ir (arba) ištisiniais (-iu) intervalais (-u) naudojant brūkšnelį (pavyzdžiui, 2, 6, 9–15, 17, 29, 43–72,<text:s/>74, 75). Taip pat pildomos ir kitos ataskaitos skiltys, kurių antraštės yra „Pirkimo objekto dalies (-ių) numeris (-iai)“.<text:s/></text:p>
      <text:p text:style-name="P337">Punkto pakeitimai:</text:p>
      <text:p text:style-name="P338"><text:span text:style-name="T339">Nr.<text:s/></text:span><text:a xlink:href="https://www.e-tar.lt/portal/legalAct.html?documentId=TAR.DC64F34C7CC8" office:target-frame-name="_top" xlink:show="replace"><text:span text:style-name="T340">1S-21</text:span></text:a><text:span text:style-name="T341">, 2007-05-28, Žin., 2</text:span><text:span text:style-name="T342">007, Nr. 62-2402 (2007-06-05), i. k. 107110CISAK0001S-21</text:span></text:p>
      <text:p text:style-name="P343">Punkto numeracijos pakeitimas:</text:p>
      <text:p text:style-name="P344"><text:span text:style-name="T345">Nr.<text:s/></text:span><text:a xlink:href="https://www.e-tar.lt/portal/legalAct.html?documentId=TAR.DC64F34C7CC8" office:target-frame-name="_top" xlink:show="replace"><text:span text:style-name="T346">1S-21</text:span></text:a><text:span text:style-name="T347">, 2007-05-28, Žin., 2007, Nr. 62-2402 (2007-06-05), i. k. 107110CISAK0001S-21</text:span></text:p>
      <text:p text:style-name="Normal"/>
      <text:p text:style-name="P348">17.18. XIII dalies 3 punkte nurodomi dalyviai, kurių pateikti pasiūlymai (galutiniai pasiūlymai) (toliau – pasiūlymai) buvo atmesti, Viešųjų pirkimų įstatymo 39 straipsnio 2 dalies punktas arba 40 straipsnio 1 dalis, kuriais vadovaujantis perkančioji organizacija atmetė pasiūlymą, bei priežastys, dėl kurių buvo atmesti pasiūlymai (išvardinti, kokių pirkimo dokumentuose nustatytų reikalavimų neatitiko dalyvis ar jo pasiūlymas), atmestame pasiūlyme nurodyta kaina kiekvienai pirkimo objekto daliai atskirai (jei pirkimo objektas neskirstomas į dalis – viso pirkimo objekto).<text:s/></text:p>
      <text:p text:style-name="P349">Punkto pakeitimai:</text:p>
      <text:p text:style-name="P350"><text:span text:style-name="T351">Nr.<text:s/></text:span><text:a xlink:href="https://www.e-tar.lt/portal/legalAct.html?documentId=TAR.DC64F34C7CC8" office:target-frame-name="_top" xlink:show="replace"><text:span text:style-name="T352">1S-21</text:span></text:a><text:span text:style-name="T353">, 2007-05-28, Žin., 2007, Nr. 62-2402 (2007-06-05), i. k. 107110CISAK0001S-21</text:span></text:p>
      <text:p text:style-name="P354">Punkto<text:s/>numeracijos pakeitimas:</text:p>
      <text:p text:style-name="P355"><text:span text:style-name="T356">Nr.<text:s/></text:span><text:a xlink:href="https://www.e-tar.lt/portal/legalAct.html?documentId=TAR.DC64F34C7CC8" office:target-frame-name="_top" xlink:show="replace"><text:span text:style-name="T357">1S-21</text:span></text:a><text:span text:style-name="T358">, 2007-05-28, Žin., 2007, Nr. 62-2402 (2007-06-05), i. k. 107110CISAK0001S-21</text:span></text:p>
      <text:p text:style-name="Normal"/>
      <text:p text:style-name="P359">17.19. VIII dalies 4.2 punkte esančioje lentelėje pateikiama patvirtinta pasiūlymų eilė, nurodant pasiūlymo eilės numerį, dalyvio, pateikusio šį pasiūlymą, pavadinimą bei pasiūlyme nurodytą pirkimo kainą. Jei pirkimas atliekamas taikant dinaminę pirkimų sistemą<text:s/>ir sudaromos kelios preliminarios pasiūlymų eilės, atitinkamai didinamas eilučių skaičius. Jei pateikiamas tik vienas pasiūlymas (jei pirkimas skirstomas į dalis, pirkimo daliai pateikiamas vienas pasiūlymas) ir jis neatmetamas, nurodomi reikalaujami duomenys, tačiau lentelės stulpelis „Patvirtinta pasiūlymų<text:s/><text:soft-page-break/>eilė“ nepildomas.<text:s/></text:p>
      <text:p text:style-name="P360">Punkto pakeitimai:</text:p>
      <text:p text:style-name="P361"><text:span text:style-name="T362">Nr.<text:s/></text:span><text:a xlink:href="https://www.e-tar.lt/portal/legalAct.html?documentId=TAR.DC64F34C7CC8" office:target-frame-name="_top" xlink:show="replace"><text:span text:style-name="T363">1S-21</text:span></text:a><text:span text:style-name="T364">, 2007-05-28, Žin., 2007, Nr. 62-2402 (2007-06-05), i. k. 107110CISAK000</text:span><text:span text:style-name="T365">1S-21</text:span></text:p>
      <text:p text:style-name="P366">Punkto numeracijos pakeitimas:</text:p>
      <text:p text:style-name="P367"><text:span text:style-name="T368">Nr.<text:s/></text:span><text:a xlink:href="https://www.e-tar.lt/portal/legalAct.html?documentId=TAR.DC64F34C7CC8" office:target-frame-name="_top" xlink:show="replace"><text:span text:style-name="T369">1S-21</text:span></text:a><text:span text:style-name="T370">, 2007-05-28, Žin., 2007, Nr. 62-2402 (2007-06-05), i. k. 107110CISAK0001S-21</text:span></text:p>
      <text:p text:style-name="Normal"/>
      <text:p text:style-name="P371">17.20. IX dalyje pažymima, ar perkančioji organizacija pirkimo procedūrų metų gavo pretenzijų iš tiekėjo dėl perkančiosios organizacijos veiksmų ar priimtų sprendimų. Taip pat šioje dalyje nurodoma, ar teismui buvo pateikta ieškinių.<text:s/></text:p>
      <text:p text:style-name="P372">Papildyta papunkčiu:</text:p>
      <text:p text:style-name="P373"><text:span text:style-name="T374">Nr.<text:s/></text:span><text:a xlink:href="https://www.e-tar.lt/portal/legalAct.html?documentId=TAR.DC64F34C7CC8" office:target-frame-name="_top" xlink:show="replace"><text:span text:style-name="T375">1S-21</text:span></text:a><text:span text:style-name="T376">, 2007-05-28, Žin., 2007, Nr. 62-2402 (2007-06-05), i. k. 107110CISAK0001S-21</text:span></text:p>
      <text:p text:style-name="Normal"/>
      <text:p text:style-name="P377">17.21. X dalies 1.1 punkto lentelės skiltyje „Pirkimo objekto dalies (-ių) numeris (-iai)“ surašomi pirkimo objekto dalių numeriai, dėl kurių buvo priimtas atitinkamas viešojo pirkimo komisijos sprendimas taip, kaip nurodyta šios Tvarkos 17.8.1 punkte. Jei pirkimo procedūros buvo baigtos įvykdžius Viešųjų pirkimų tarnybos įpareigojimą arba teismo sprendimą nutraukti pirkimo procedūras, pirkimo pabaiga nurodoma lentelėje ir papildomai atitinkamame X dalies 1.1 punkto langelyje. Jei nebuvo sudaryta preliminarioji sutartis (kai tokią sutartį buvo numatyta sudaryti), pirkimo sutartis ar nesukurta dinaminė pirkimo sistema (kai ją buvo numatoma sukurti), pildoma X dalies 1.2 punkto lentelė, kurios pirmoje skiltyje surašomi pirkimo objekto dalių (-ies), dėl kurių (-ios) nebuvo sudaryta preliminarioji sutartis, pirkimo sutartis ar nesukurta dinaminė pirkimo sistema, numeriai (-is) taip, kaip nurodyta šios Tvarkos 17.8.1 punkte. Antroje lentelės skiltyje pagal situaciją nurodoma, kad nebuvo sudaryta atitinkama sutartis arba nesukurta dinaminė pirkimo sistema ir to priežastys.<text:s/></text:p>
      <text:p text:style-name="P378">Punkto pakeitimai:</text:p>
      <text:p text:style-name="P379"><text:span text:style-name="T380">Nr.<text:s/></text:span><text:a xlink:href="https://www.e-tar.lt/portal/legalAct.html?documentId=TAR.DC64F34C7CC8" office:target-frame-name="_top" xlink:show="replace"><text:span text:style-name="T381">1S-21</text:span></text:a><text:span text:style-name="T382">, 2007-05-28, Žin., 2007, Nr. 62-2402 (2007-06-05), i. k. 107110CISAK0001S-21</text:span></text:p>
      <text:p text:style-name="Normal"/>
      <text:p text:style-name="P383"><text:span text:style-name="T384">17.22</text:span><text:span text:style-name="T385">. Kiekvienai sudarytai pirkimo sutarčiai (preliminariajai sutarčiai) pildomas atskiras XI dalies punktas. Punktai visoje vie</text:span><text:span text:style-name="T386">šojo pirkimo procedūrų ataskaitoje numeruojami iš eilės nepriklausomai nuo atskirų pirkimo procedūrų ataskaitos formų (At-1, At-2).</text:span></text:p>
      <text:p text:style-name="P387">17.23. XI dalies kiekvieno punkto pirmame papunktyje nurodomi pirkimo objekto dalių numeriai, dėl kurių sudaryta konkreti pirkimo sutartis (preliminarioji sutartis) taip, kaip nurodyta šios Tvarkos 17.8.1 punkte, nurodomas dalyvio, su kuriuo sudaryta pirkimo sutartis (preliminarioji sutartis), pavadinimas, pirkimo sutarties (preliminariosios sutarties) sudarymo data ir sutartyje nustatyta bendra pirkimo apimtis, įskaitant visus privalomus mokesčius. Jei sutartyje numatomas jos pratęsimas, nurodant apimtį turi būti atsižvelgta į visus galimus pratęsimus. Jei sutartyje nustatomos tik kainodaros taisyklės, nurodoma bendra numatoma pirkimo apimtis, pažymint, kad ši apimtis yra numatoma. Taip pat nurodoma, ar pirkimo sutartis yra terminuota, bei numatoma pirkimo sutarties įvykdymo data. Jei informacija pateikiama apie preliminariąją sutartį visuomet pažymima, kad sutartis terminuota, ir nurodoma sutarties įvykdymo data.<text:s/></text:p>
      <text:p text:style-name="P388">Punkto pakeitimai:</text:p>
      <text:p text:style-name="P389"><text:span text:style-name="T390">Nr.<text:s/></text:span><text:a xlink:href="https://www.e-tar.lt/portal/legalAct.html?documentId=TAR.DC64F34C7CC8" office:target-frame-name="_top" xlink:show="replace"><text:span text:style-name="T391">1S-21</text:span></text:a><text:span text:style-name="T392">, 2007-05-28, Žin., 2007, Nr. 62-2402 (2007-06-05), i. k. 107110CISAK0001S-21</text:span></text:p>
      <text:p text:style-name="Normal"/>
      <text:p text:style-name="P393">17.24. XI dalies 1.3<text:s/>punkte pažymima, ar pirkimas atliktas centralizuotai. Jei taip, toliau pažymima, kokiu būdu pirkimas buvo centralizuotas. Centralizuoti pirkimai atliekami perkant prekes, paslaugas ar darbus iš centrinės perkančiosios organizacijos arba per ją, įgaliojant<text:s/>kitą perkančiąją organizaciją atlikti pirkimą, kai įgaliotoji organizacija perka daugiau nei vienai perkančiajai organizacijai (taip pat ir sau), perkant perkančiajai organizacijai pavaldžioms įstaigoms</text:p>
      <text:p text:style-name="P394">Papildyta papunkčiu:</text:p>
      <text:p text:style-name="P395"><text:span text:style-name="T396">Nr.<text:s/></text:span><text:a xlink:href="https://www.e-tar.lt/portal/legalAct.html?documentId=TAR.DC64F34C7CC8" office:target-frame-name="_top" xlink:show="replace"><text:span text:style-name="T397">1S-21</text:span></text:a><text:span text:style-name="T398">, 2007-05-28, Žin., 2007, Nr. 62-2402 (2007-06-05), i. k. 107110CISAK0001S-21</text:span></text:p>
      <text:p text:style-name="Normal"/>
      <text:p text:style-name="P399">17.25. XI dalies 1.4 punkte pažymima, ar sudarant sutartį buvo taikomi aplinkosaugos reikalavimai. Taip pat pažymimas aplinkosaugos reikalavimų, kurie buvo taikomi sudarant sutartį, skaičius.<text:s/></text:p>
      <text:soft-page-break/>
      <text:p text:style-name="P400">Papildyta papunkčiu:</text:p>
      <text:p text:style-name="P401"><text:span text:style-name="T402">Nr.<text:s/></text:span><text:a xlink:href="https://www.e-tar.lt/portal/legalAct.html?documentId=TAR.DC64F34C7CC8" office:target-frame-name="_top" xlink:show="replace"><text:span text:style-name="T403">1S-21</text:span></text:a><text:span text:style-name="T404">, 2007-05-28, Žin., 2007, Nr. 62-2402 (2007-06-05), i. k. 107110C</text:span><text:span text:style-name="T405">ISAK0001S-21</text:span></text:p>
      <text:p text:style-name="Normal"/>
      <text:p text:style-name="P406"><text:span text:style-name="T407">18</text:span><text:span text:style-name="T408">.<text:s/></text:span><text:span text:style-name="T409">Tipinės At-2<text:s/></text:span><text:span text:style-name="T410">formos:</text:span></text:p>
      <text:p text:style-name="P411"><text:span text:style-name="T412">18.1</text:span><text:span text:style-name="T413">. I dalyje nurodomas pirkimo numeris. Šį numerį suteikia Viešųjų pirkimų tarnyba. Pirkimo numeris spausdinamas kartu su skelbimu apie pirkimą „Valstybės žinių“ priede „Informaciniai pranešimai“ bei Centrin</text:span><text:span text:style-name="T414">ėje viešųjų pirkimų informacinėje sistemoje. Jei skelbimas apie pirkimą nebuvo skelbtas minėtame leidinyje ir sistemoje (pirkimo neskelbiamų derybų ar supaprastintų neskelbiamų derybų atvejais), pirkimo numeris nenurodomas.</text:span></text:p>
      <text:p text:style-name="P415">18.2. II dalyje nurodomas perkančiosios organizacijos tipo kodas.<text:s/></text:p>
      <text:p text:style-name="P416">Punkto pakeitimai:</text:p>
      <text:p text:style-name="P417"><text:span text:style-name="T418">Nr.<text:s/></text:span><text:a xlink:href="https://www.e-tar.lt/portal/legalAct.html?documentId=TAR.DC64F34C7CC8" office:target-frame-name="_top" xlink:show="replace"><text:span text:style-name="T419">1S-21</text:span></text:a><text:span text:style-name="T420">, 2007-05-28, Žin., 2007, Nr. 62-2402 (2007-06-05), i. k. 107110CISAK0001S-21</text:span></text:p>
      <text:p text:style-name="Normal"/>
      <text:p text:style-name="P421"><text:span text:style-name="T422">18.3</text:span><text:span text:style-name="T423">. III dalies 1 punkt</text:span><text:span text:style-name="T424">e nurodomas pirkimo objekto pavadinimas (tai, kas konkrečiai perkama, o ne pirkimo objekto kodo pavadinimas).</text:span></text:p>
      <text:p text:style-name="P425"><text:span text:style-name="T426">18.4</text:span><text:span text:style-name="T427">. III dalies 2 punkte nurodomas pagrindinis pirkimo objekto kodas, nustatytas pagal BVPŽ.</text:span></text:p>
      <text:p text:style-name="P428"><text:span text:style-name="T429">18.5</text:span><text:span text:style-name="T430">. Tais atvejais, kai pirkimo objektui<text:s/></text:span><text:span text:style-name="T431">priskirtini keli pirkimo objekto kodai, III dalies 3 punkte išvardijami papildomi pirkimo objekto kodai, nustatyti pagal BVPŽ.</text:span></text:p>
      <text:p text:style-name="P432"><text:span text:style-name="T433">18.6</text:span><text:span text:style-name="T434">.<text:s/></text:span>III dalies 4 punkto lentelė pildoma nurodant informaciją apie tas pirkimo dalis, dėl kurių ataskaita teikiama<text:span text:style-name="T435">:</text:span></text:p>
      <text:p text:style-name="P436"><text:span text:style-name="T437">18.6.1</text:span><text:span text:style-name="T438">. skiltyje „Pirkimo objekto dalies numeris“ pirkimo objekto dalies numeris nurodomas arabiškais skaitmenimis ir numeruojama iš eilės. Toliau ataskaitoje, kaip nuoroda į konkrečią pirkimo objekto dalį, turi būti nurodomas šis pirkimo objekto dalies numeris;</text:span></text:p>
      <text:p text:style-name="P439"><text:span text:style-name="T440">18.6.2</text:span><text:span text:style-name="T441">. skiltyje „Pavadinimas“ nurodomas pirkimo objekto dalies trumpas aprašymas ar pavadinimas;</text:span></text:p>
      <text:p text:style-name="P442"><text:span text:style-name="T443">18.6.3</text:span><text:span text:style-name="T444">. taikant dinaminę pirkimų procedūrą atskira dalimi laikomas ir kiekvienas konkretus pirkimas dinaminėje pirkimo sistemoje. Jeigu kiekvienu kon</text:span><text:span text:style-name="T445">krečiu pirkimu sudaromos kelios sutartys, tuomet konkretus pirkimas dinaminėje pirkimo sistemoje papildomai gali būti suskirstytas į dalis.</text:span></text:p>
      <text:p text:style-name="P446">Punkto pakeitimai:</text:p>
      <text:p text:style-name="P447"><text:span text:style-name="T448">Nr.<text:s/></text:span><text:a xlink:href="https://www.e-tar.lt/portal/legalAct.html?documentId=TAR.DC64F34C7CC8" office:target-frame-name="_top" xlink:show="replace"><text:span text:style-name="T449">1S-21</text:span></text:a><text:span text:style-name="T450">, 20</text:span><text:span text:style-name="T451">07-05-28, Žin., 2007, Nr. 62-2402 (2007-06-05), i. k. 107110CISAK0001S-21</text:span></text:p>
      <text:p text:style-name="Normal"/>
      <text:p text:style-name="P452"><text:span text:style-name="T453">18.7</text:span><text:span text:style-name="T454">. IV dalies 1 punkte nurodomi dalyviai, kurių pateikti pasiūlymai (galutiniai pasiūlymai) (toliau – pasiūlymai) buvo atmesti, Viešųjų pirkimų įstatymo 39 straipsnio 2 dalies</text:span><text:span text:style-name="T455"><text:s/>punktas arba 40 straipsnio 1 dalis, kuriais vadovaudamasi perkančioji organizacija atmetė pasiūlymą, bei priežastys, dėl kurių buvo atmesti pasiūlymai (išvardinti, kokių pirkimo dokumentuose nustatytų reikalavimų neatitiko dalyvis ar jo pasiūlymas), atmes</text:span><text:span text:style-name="T456">tame pasiūlyme nurodyta kaina, kiekvienai pirkimo objekto daliai atskirai (jei pirkimo objektas neskirstomas į dalis -viso pirkimo objekto).</text:span></text:p>
      <text:p text:style-name="P457">18.8. IV dalies 2.2 punkte esančioje lentelėje pateikiama patvirtinta pasiūlymų eilė, nurodant pasiūlymo eilės<text:s/>numerį, dalyvio, pateikusio šį pasiūlymą, pavadinimą bei pasiūlyme nurodytą pirkimo kainą kiekvienai pirkimo objekto daliai atskirai (jei pirkimo objektas neskirstomas į dalis – viso pirkimo objekto). Jei pirkimas atliekamas taikant dinaminę pirkimų sistemą ir sudaromos kelios preliminarios pasiūlymų eilės, atitinkamai didinamas eilučių skaičius. Jei pateikiamas tik vienas pasiūlymas (jei pirkimas skirstomas į dalis, pirkimo daliai pateikiamas vienas pasiūlymas) ir jis neatmetamas, nurodomi reikalaujami duomenys, tačiau lentelės stulpelis „Patvirtinta pasiūlymų eilė“ nepildomas.<text:s/></text:p>
      <text:p text:style-name="P458">Punkto pakeitimai:</text:p>
      <text:p text:style-name="P459"><text:span text:style-name="T460">Nr.<text:s/></text:span><text:a xlink:href="https://www.e-tar.lt/portal/legalAct.html?documentId=TAR.DC64F34C7CC8" office:target-frame-name="_top" xlink:show="replace"><text:span text:style-name="T461">1S-21</text:span></text:a><text:span text:style-name="T462">, 2007-05-28, Žin., 2007, Nr. 62-2402 (2007-06-05), i. k. 107110CISAK00</text:span><text:span text:style-name="T463">01S-21</text:span></text:p>
      <text:p text:style-name="Normal"/>
      <text:p text:style-name="P464"><text:span text:style-name="T465">18.9</text:span><text:span text:style-name="T466">. IV dalyje nekartojama anksčiau pateiktose ataskaitose nurodyta informacija.</text:span></text:p>
      <text:p text:style-name="P467">18.10. V dalyje pažymima, ar perkančioji organizacija pirkimo procedūrų metų gavo pretenzijų iš tiekėjo dėl perkančiosios organizacijos veiksmų ar priimtų sprendimų. Taip pat šioje dalyje nurodoma, ar teismui buvo pateikta ieškinių.<text:s/></text:p>
      <text:soft-page-break/>
      <text:p text:style-name="P468">Papildyta papunkčiu:</text:p>
      <text:p text:style-name="P469"><text:span text:style-name="T470">Nr.<text:s/></text:span><text:a xlink:href="https://www.e-tar.lt/portal/legalAct.html?documentId=TAR.DC64F34C7CC8" office:target-frame-name="_top" xlink:show="replace"><text:span text:style-name="T471">1S-21</text:span></text:a><text:span text:style-name="T472">, 2007-05-28, Žin., 2007, Nr. 62-2402 (2007-06-05), i. k.<text:s/></text:span><text:span text:style-name="T473">107110CISAK0001S-21</text:span></text:p>
      <text:p text:style-name="Normal"/>
      <text:p text:style-name="P474">18.11. VI dalies 1.1 punkto lentelės skiltyje „Pirkimo objekto dalies (-ių) numeris (-iai)“ surašomi pirkimo objekto dalių numeriai, dėl kurių buvo priimtas atitinkamas viešojo pirkimo komisijos sprendimas taip, kaip nurodyta šios<text:s/>Tvarkos 17.8.1 punkte. Jei pirkimo procedūros buvo baigtos įvykdžius Viešųjų pirkimų tarnybos įpareigojimą arba teismo sprendimą nutraukti pirkimo procedūras, pirkimo pabaiga nurodoma lentelėje ir papildomai atitinkamame VI dalies 1.1 punkto langelyje. Jei<text:s/>nebuvo sudaryta preliminarioji sutartis (kai tokią sutartį buvo numatyta sudaryti), pirkimo sutartis ar nesukurta dinaminė pirkimo sistema (kai ją buvo numatoma sukurti), pildoma VI dalies 1.2 punkto lentelė, kurios pirmoje skiltyje surašomi pirkimo objekto dalių (-ies), dėl kurių (-ios) nebuvo sudaryta preliminarioji sutartis, pirkimo sutartis ar nesukurta dinaminė pirkimo sistema, numeriai (-is) taip, kaip nurodyta šios Tvarkos 17.8.1 punkte. Antroje lentelės skiltyje pagal situaciją nurodoma, kad nebuvo<text:s/>sudaryta atitinkama sutartis arba nesukurta dinaminė pirkimo sistema ir to priežastys. Pirkimo procedūrų ataskaitos tipinės At-1 formos VI dalies ir vienos ar kelių tipinės At-2 formos VI dalies punktų numeravimas turi būti tęstinis.<text:s/></text:p>
      <text:p text:style-name="P475">Punkto pakeitimai:</text:p>
      <text:p text:style-name="P476"><text:span text:style-name="T477">N</text:span><text:span text:style-name="T478">r.<text:s/></text:span><text:a xlink:href="https://www.e-tar.lt/portal/legalAct.html?documentId=TAR.DC64F34C7CC8" office:target-frame-name="_top" xlink:show="replace"><text:span text:style-name="T479">1S-21</text:span></text:a><text:span text:style-name="T480">, 2007-05-28, Žin., 2007, Nr. 62-2402 (2007-06-05), i. k. 107110CISAK0001S-21</text:span></text:p>
      <text:p text:style-name="P481">Punkto numeracijos pakeitimas:</text:p>
      <text:p text:style-name="P482"><text:span text:style-name="T483">Nr.<text:s/></text:span><text:a xlink:href="https://www.e-tar.lt/portal/legalAct.html?documentId=TAR.DC64F34C7CC8" office:target-frame-name="_top" xlink:show="replace"><text:span text:style-name="T484">1S-21</text:span></text:a><text:span text:style-name="T485">, 2007-05-28, Žin., 2007, Nr. 62-2402 (2007-06-05), i. k. 107110CISAK0001S-21</text:span></text:p>
      <text:p text:style-name="Normal"/>
      <text:p text:style-name="P486">18.12. Kiekvienai sudarytai pirkimo sutarčiai (preliminariajai sutarčiai) pildomas atskiras VII dalies punktas. Punktai visoje viešojo pirkimo procedūrų ataskaitoje numeruojami iš eilės nepriklausomai nuo atskirų pirkimo procedūrų ataskaitos formų (At-1, At-2)<text:s/></text:p>
      <text:p text:style-name="P487">Papildyta papunkčiu:</text:p>
      <text:p text:style-name="P488"><text:span text:style-name="T489">Nr.<text:s/></text:span><text:a xlink:href="https://www.e-tar.lt/portal/legalAct.html?documentId=TAR.DC64F34C7CC8" office:target-frame-name="_top" xlink:show="replace"><text:span text:style-name="T490">1S-21</text:span></text:a><text:span text:style-name="T491">, 2007-05-28, Žin., 2</text:span><text:span text:style-name="T492">007, Nr. 62-2402 (2007-06-05), i. k. 107110CISAK0001S-21</text:span></text:p>
      <text:p text:style-name="Normal"/>
      <text:p text:style-name="P493">18.13. VII dalies kiekvieno punkto pirmame papunktyje nurodomi pirkimo objekto dalių numeriai, dėl kurių sudaryta konkreti pirkimo sutartis (preliminarioji sutartis) taip, kaip nurodyta šios Tvarkos 17.8.1 punkte, nurodomas dalyvio, su kuriuo sudaryta pirkimo sutartis (preliminarioji sutartis), pavadinimas, pirkimo sutarties (preliminariosios sutarties) sudarymo data ir sutartyje nustatyta bendra pirkimo apimtis, įskaitant visus privalomus mokesčius. Jei sutartyje numatomas jos pratęsimas, nurodant apimtį turi būti atsižvelgta į visus galimus pratęsimus. Jei sutartyje nustatomos tik kainodaros taisyklės, nurodoma bendra numatoma pirkimo apimtis, pažymint, kad ši apimtis yra numatoma. Taip pat nurodoma, ar pirkimo sutartis yra terminuota, bei numatoma pirkimo sutarties įvykdymo data. Jei informacija pateikiama apie preliminariąją sutartį, visuomet pažymima, kad sutartis terminuota, ir nurodoma sutarties įvykdymo data</text:p>
      <text:p text:style-name="P494">Papildyta papunkčiu:</text:p>
      <text:p text:style-name="P495"><text:span text:style-name="T496">Nr.<text:s/></text:span><text:a xlink:href="https://www.e-tar.lt/portal/legalAct.html?documentId=TAR.DC64F34C7CC8" office:target-frame-name="_top" xlink:show="replace"><text:span text:style-name="T497">1S-21</text:span></text:a><text:span text:style-name="T498">, 2007-05-28, Žin., 2007, Nr. 62-2402 (2007-06-05), i. k. 107110CISAK0001S-21</text:span></text:p>
      <text:p text:style-name="Normal"/>
      <text:p text:style-name="P499">18.14. VII dalies 1.3 punkte pažymima, ar pirkimas atliktas centralizuotai. Jei taip, toliau<text:s/>pažymima, kokiu būdu pirkimas buvo centralizuotas. Centralizuoti pirkimai atliekami perkant prekes, paslaugas ar darbus iš centrinės perkančiosios organizacijos arba per ją, įgaliojant kitą perkančiąją organizaciją atlikti pirkimą, kai įgaliotoji organizacija perka daugiau nei vienai perkančiajai organizacijai (taip pat ir sau), perkant perkančiajai organizacijai pavaldžioms įstaigoms</text:p>
      <text:p text:style-name="P500">Papildyta papunkčiu:</text:p>
      <text:p text:style-name="P501"><text:span text:style-name="T502">Nr.<text:s/></text:span><text:a xlink:href="https://www.e-tar.lt/portal/legalAct.html?documentId=TAR.DC64F34C7CC8" office:target-frame-name="_top" xlink:show="replace"><text:span text:style-name="T503">1S-21</text:span></text:a><text:span text:style-name="T504">,<text:s/></text:span><text:span text:style-name="T505">2007-05-28, Žin., 2007, Nr. 62-2402 (2007-06-05), i. k. 107110CISAK0001S-21</text:span></text:p>
      <text:p text:style-name="Normal"/>
      <text:p text:style-name="P506">18.15. VII dalies 1.4 punkte pažymima, ar sudarant sutartį buvo taikomi aplinkosaugos reikalavimai. Taip pat pažymimas aplinkosaugos reikalavimų, kurie buvo taikomi sudarant sutartį, skaičius.<text:s/></text:p>
      <text:p text:style-name="P507">Papildyta papunkčiu:</text:p>
      <text:p text:style-name="P508"><text:span text:style-name="T509">Nr.<text:s/></text:span><text:a xlink:href="https://www.e-tar.lt/portal/legalAct.html?documentId=TAR.DC64F34C7CC8" office:target-frame-name="_top" xlink:show="replace"><text:span text:style-name="T510">1S-21</text:span></text:a><text:span text:style-name="T511">, 2007-05-28, Žin., 2007, Nr. 62-2402 (2007-06-05), i. k. 107110CISAK0001S-21</text:span></text:p>
      <text:p text:style-name="Normal"/>
      <text:p text:style-name="P512"><text:span text:style-name="T513">19</text:span><text:span text:style-name="T514">.<text:s/></text:span><text:span text:style-name="T515">Tipinės At-3<text:s/></text:span><text:span text:style-name="T516">formos:</text:span></text:p>
      <text:p text:style-name="P517"><text:span text:style-name="T518">19.1</text:span><text:span text:style-name="T519">. I dalyje nurodomas pirkimo numeris. Šį numerį suteikia Viešųjų pirkimų tarnyba. Pirkimo numer</text:span><text:span text:style-name="T520">is spausdinamas kartu su skelbimu apie pirkimą „Valstybės žinių“ priede „Informaciniai pranešimai“ bei Centrinėje viešųjų pirkimų informacinėje sistemoje. Jei skelbimas apie pirkimą nebuvo skelbtas minėtame leidinyje ir sistemoje (pirkimo neskelbiamų deryb</text:span><text:span text:style-name="T521">ų ar supaprastintų neskelbiamų derybų atvejais), pirkimo numeris nenurodomas.</text:span></text:p>
      <text:p text:style-name="P522">19.2. II dalies 1 punkte nurodomas perkančiosios organizacijos tipo kodas.<text:s/></text:p>
      <text:p text:style-name="P523">Punkto pakeitimai:</text:p>
      <text:p text:style-name="P524"><text:span text:style-name="T525">Nr.<text:s/></text:span><text:a xlink:href="https://www.e-tar.lt/portal/legalAct.html?documentId=TAR.DC64F34C7CC8" office:target-frame-name="_top" xlink:show="replace"><text:span text:style-name="T526">1S-21</text:span></text:a><text:span text:style-name="T527">, 2007-05-28, Žin., 2007, Nr. 62-2402 (2007-06-05), i. k. 107110CISAK0001S-21</text:span></text:p>
      <text:p text:style-name="Normal"/>
      <text:p text:style-name="P528"><text:span text:style-name="T529">19.3</text:span><text:span text:style-name="T530">. Tais atvejais, kai perkančioji organizacija pirkimą organizuoti ir pirkimo procedūras atlikti įgaliojo kitą perkančiąją organizaciją (toliau – įgaliotąją o</text:span><text:span text:style-name="T531">rganizaciją) II dalies 2.1 punkte nurodomas visas įgaliotosios organizacijos pavadinimas, įgaliotosios organizacijos kodas, visas adresas, telefonas ir organizacijos tipo kodas.</text:span></text:p>
      <text:p text:style-name="P532"><text:span text:style-name="T533">19.4</text:span><text:span text:style-name="T534">. Jei pirkimas atliekamas siekiant sudaryti preliminariąją pirkimo sut</text:span><text:span text:style-name="T535">artį, tai pažymima III dalies 1 punkte.</text:span></text:p>
      <text:p text:style-name="P536"><text:span text:style-name="T537">19.5</text:span><text:span text:style-name="T538">. Priklausomai nuo pirkimo objekto rūšies pildomas tik vienas iš III dalies 2-4 punktų. Šiuose punktuose nurodomi pagrindiniai duomenys, apibūdinantys pirkimo objektą, prekių ar darbų pirkimo atveju pažymint<text:s/></text:span><text:span text:style-name="T539">atitinkamą langelį, o paslaugų pirkimo atveju – įrašant paslaugų kategoriją pagal Viešųjų pirkimų įstatymo 2 priedėlį.</text:span></text:p>
      <text:p text:style-name="P540"><text:span text:style-name="T541">19.6</text:span><text:span text:style-name="T542">. III dalies 5 punkte nurodomas pirkimo objekto pavadinimas (tai, kas konkrečiai perkama, o ne pirkimo objekto kodo pavadinimas).</text:span></text:p>
      <text:p text:style-name="P543"><text:span text:style-name="T544">19.7</text:span><text:span text:style-name="T545">. III dalies 6 punkte nurodomas pagrindinis pirkimo objekto kodas, nustatytas pagal BVPŽ.</text:span></text:p>
      <text:p text:style-name="P546"><text:span text:style-name="T547">19.8</text:span><text:span text:style-name="T548">. Tais atvejais, kai pirkimo objektui priskirtini keli pirkimo objekto kodai, III dalies 7 punkte išvardijami papildomi pirkimo objekto kodai,<text:s/></text:span><text:span text:style-name="T549">nustatyti pagal BVPŽ.</text:span></text:p>
      <text:p text:style-name="P550"><text:span text:style-name="T551">19.9</text:span><text:span text:style-name="T552">. Jeigu pirkimo dokumentuose buvo prašoma pateikti pasiūlymus dėl atskirų pirkimo objekto dalių, pildoma III dalies 8 punkto lentelė:</text:span></text:p>
      <text:p text:style-name="P553"><text:span text:style-name="T554">19.9.1</text:span><text:span text:style-name="T555">. skiltyje „Pirkimo objekto dalies numeris“ pirkimo objekto dalies numeris nurodomas</text:span><text:span text:style-name="T556"><text:s/>arabiškais skaitmenimis ir numeruojama iš eilės. Toliau ataskaitoje, kaip nuoroda į konkrečią pirkimo objekto dalį, turi būti nurodomas šis pirkimo objekto dalies numeris;</text:span></text:p>
      <text:p text:style-name="P557"><text:span text:style-name="T558">19.9.2</text:span><text:span text:style-name="T559">. skiltyje „Pavadinimas“ nurodomas pirkimo objekto dalies trumpas aprašym</text:span><text:span text:style-name="T560">as ar pavadinimas;</text:span></text:p>
      <text:p text:style-name="P561"><text:span text:style-name="T562">19.9.3</text:span><text:span text:style-name="T563">. taikant dinaminę pirkimų procedūrą atskira dalimi laikomas ir kiekvienas konkretus pirkimas dinaminėje pirkimo sistemoje. Jeigu kiekvienu konkrečiu pirkimu sudaromos kelios sutartys, tuomet konkretus pirkimas dinaminėje pirki</text:span><text:span text:style-name="T564">mo sistemoje papildomai gali būti suskirstytas į dalis.</text:span></text:p>
      <text:p text:style-name="P565"><text:span text:style-name="T566">19.10</text:span><text:span text:style-name="T567">. IV dalies 2 punkto lentelėje, jei pirkimas buvo atliekamas neskelbiamų derybų būdu, nurodomi Viešųjų pirkimų įstatymo 73 straipsnio dalys ir jų punktai, kuriais vadovaujantis buvo pasirin</text:span><text:span text:style-name="T568">ktas šis pirkimo būdas.</text:span></text:p>
      <text:p text:style-name="P569"><text:span text:style-name="T570">19.11</text:span><text:span text:style-name="T571">. Tais atvejais, kai neskelbiamų derybų pirkimo būdas pasirinktas vadovaujantis Viešųjų pirkimų įstatymo 73 straipsnio 1 dalies 1 punktu ar 2 dalies 1 punktu, ar kuria nors iš 3, 4 ir 5 dalių, IV dalies 3 punkte nurodomas a</text:span><text:span text:style-name="T572">nkstesniam pirkimui suteiktas pirkimo numeris. Kitais atvejais šis punktas nepildomas.</text:span></text:p>
      <text:p text:style-name="P573"><text:span text:style-name="T574">19.12</text:span><text:span text:style-name="T575">. Priklausomai nuo pasirinkto pasiūlymų vertinimo kriterijaus pildomas V dalies 1 ir (ar) 2 punktas. Jei pirkimas atliekamas taikant elektroninį aukcioną,<text:s/></text:span><text:span text:style-name="T576">priklausomai nuo pasiūlymo vertinimo kriterijaus nurodoma susipažinimo su aukcionui pateiktais pasiūlymais data. Jei pirkimas atliekamas taikant dinaminę pirkimo sistemą, V dalies 1 ir (ar) 2 punktai pildomi kiekvienam vokų su orientaciniais pasiūlymais at</text:span><text:span text:style-name="T577">plėšimo posėdžiui, jeigu reikia, ataskaitą papildant naujomis eilutėmis.</text:span></text:p>
      <text:p text:style-name="P578"><text:span text:style-name="T579">19.13</text:span><text:span text:style-name="T580">. Tuo atveju, kai apie pirkimą buvo paskelbtas išankstinis skelbimas „Valstybės žinių“ priede „Informaciniai pranešimai“, pildomas VI dalies 1.1 punktas.</text:span></text:p>
      <text:p text:style-name="P581"><text:span text:style-name="T582">19.14</text:span><text:span text:style-name="T583">. Jei „Vals</text:span><text:span text:style-name="T584">tybės žinių“ priede „Informaciniai pranešimai“ buvo spausdintas skelbimas apie pirkimą, tai pažymima VI dalies 2.1 punkte. Atlikus supaprastintą pirkimą, šis punktas gali būti<text:s/></text:span><text:soft-page-break/><text:span text:style-name="T585">nepildomas.</text:span></text:p>
      <text:p text:style-name="P586"><text:span text:style-name="T587">19.15</text:span><text:span text:style-name="T588">. Jei pirkimas buvo atliekamas taikant dinaminę pirkimo sis</text:span><text:span text:style-name="T589">temą ir apie tai buvo spausdintas skelbimas „Valstybės žinių“ priede „Informaciniai pranešimai“, pildomas VI dalies 3.1 punktas.</text:span></text:p>
      <text:p text:style-name="P590"><text:span text:style-name="T591">19.16</text:span><text:span text:style-name="T592">. Jei pirkimas atliktas neskelbiamų derybų būdu, pildomas VI dalies 4 punktas, kuriame nurodoma kvietimo pateikti pasi</text:span><text:span text:style-name="T593">ūlymus išsiuntimo tiekėjams data.</text:span></text:p>
      <text:p text:style-name="P594"><text:span text:style-name="T595">19.17</text:span><text:span text:style-name="T596">. VII dalies lentelės pildymas:</text:span></text:p>
      <text:p text:style-name="P597"><text:span text:style-name="T598">19.17.1</text:span><text:span text:style-name="T599">. skiltyje „Pavadinimas“ pateikiamas dalyvio (kandidato), pateikusio pasiūlymą (paraišką), visas pavadinimas. Jei pasiūlymą (paraišką) pateikia fizinis asmuo, nurodomas jo<text:s/></text:span><text:span text:style-name="T600">vardas ir pavardė;</text:span></text:p>
      <text:p text:style-name="P601"><text:span text:style-name="T602">19.17.2</text:span><text:span text:style-name="T603">. skiltyje „Kodas“ nurodomas dalyvio (kandidato), pateikusio pasiūlymą (paraišką), kodas, jei jis registruotas Lietuvoje. Jei pasiūlymą (paraišką) pateikia fizinis asmuo, kodo nurodyti nereikia.</text:span></text:p>
      <text:p text:style-name="P604"><text:span text:style-name="T605">19.18.</text:span><text:span text:style-name="T606"><text:s/>Neteko galios nuo 20</text:span><text:span text:style-name="T607">07-10-01</text:span></text:p>
      <text:p text:style-name="P608">Punkto naikinimas:</text:p>
      <text:p text:style-name="P609"><text:span text:style-name="T610">Nr.<text:s/></text:span><text:a xlink:href="https://www.e-tar.lt/portal/legalAct.html?documentId=TAR.DC64F34C7CC8" office:target-frame-name="_top" xlink:show="replace"><text:span text:style-name="T611">1S-21</text:span></text:a><text:span text:style-name="T612">, 2007-05-28, Žin. 2007, Nr. 62-2402 (2007-06-05), i. k. 107110CISAK0001S-21</text:span></text:p>
      <text:p text:style-name="Normal"/>
      <text:p text:style-name="P613">19.18. VIII dalies 1 punkte, pažymint atitinkamą langelį, nurodoma, remiantis kokiu kriterijumi, ekonomiškai naudingiausio pasiūlymo ar mažiausios kainos, buvo vertinami pasiūlymai. Jei skirtingoms pirkimo objekto dalims buvo taikomi skirtingi vertinimo kriterijai, tai nurodoma šio punkto lentelėje. Lentelės skiltis „Pirkimo objekto dalies (-ių) numeris (-iai)“ pildoma taip, kaip nurodyta Tvarkos 17.1.8 punkte. Taip pat pildomos ir kitos ataskaitos skiltys, kurių antraštės yra „Pirkimo objekto dalies (-ių) numeris (-iai)“.<text:s/></text:p>
      <text:p text:style-name="P614">Punkto pakeitimai:</text:p>
      <text:p text:style-name="P615"><text:span text:style-name="T616">Nr.<text:s/></text:span><text:a xlink:href="https://www.e-tar.lt/portal/legalAct.html?documentId=TAR.DC64F34C7CC8" office:target-frame-name="_top" xlink:show="replace"><text:span text:style-name="T617">1S-21</text:span></text:a><text:span text:style-name="T618">, 2007-05-28, Žin., 2007, Nr. 62-2402 (2007-06-05), i. k. 107110CISAK0001S-21</text:span></text:p>
      <text:p text:style-name="P619">Punkto numeracijos pakeitimas:</text:p>
      <text:p text:style-name="P620"><text:span text:style-name="T621">Nr.<text:s/></text:span><text:a xlink:href="https://www.e-tar.lt/portal/legalAct.html?documentId=TAR.DC64F34C7CC8" office:target-frame-name="_top" xlink:show="replace"><text:span text:style-name="T622">1S-21</text:span></text:a><text:span text:style-name="T623">, 2007-05-28, Žin., 2007, Nr. 62-2402 (2007-06-05), i. k. 107110CISAK0001S-21</text:span></text:p>
      <text:p text:style-name="Normal"/>
      <text:p text:style-name="P624">19.19. VIII dalies 3 punkte nurodomi dalyviai, kurių pateikti pasiūlymai (galutiniai pasiūlymai) (toliau –<text:s/>pasiūlymai) buvo atmesti, Viešųjų pirkimų įstatymo 39 straipsnio 2 dalies punktas arba 40 straipsnio 1 dalis, kuriais vadovaujantis perkančioji organizacija atmetė pasiūlymą, bei priežastys, dėl kurių buvo atmesti pasiūlymai (išvardinti, kokių pirkimo dokumentuose nustatytų reikalavimų neatitiko dalyvis ar jo pasiūlymas), atmestame pasiūlyme nurodyta kaina kiekvienai pirkimo objekto daliai atskirai (jei pirkimo objektas neskirstomas į dalis – viso pirkimo objekto).<text:s/></text:p>
      <text:p text:style-name="P625">Punkto pakeitimai:</text:p>
      <text:p text:style-name="P626"><text:span text:style-name="T627">Nr.<text:s/></text:span><text:a xlink:href="https://www.e-tar.lt/portal/legalAct.html?documentId=TAR.DC64F34C7CC8" office:target-frame-name="_top" xlink:show="replace"><text:span text:style-name="T628">1S-21</text:span></text:a><text:span text:style-name="T629">, 2007-05-28, Žin., 2007, Nr. 62-2402 (2007-06-05), i. k. 107110CISAK0001S-21</text:span></text:p>
      <text:p text:style-name="P630">Punkto numeracijos pakeitimas:</text:p>
      <text:p text:style-name="P631"><text:span text:style-name="T632">Nr.<text:s/></text:span><text:a xlink:href="https://www.e-tar.lt/portal/legalAct.html?documentId=TAR.DC64F34C7CC8" office:target-frame-name="_top" xlink:show="replace"><text:span text:style-name="T633">1S-21</text:span></text:a><text:span text:style-name="T634">, 2007-05-28, Žin., 2007, Nr. 62-2402 (2007-06-05), i. k. 107110CISAK0001S-21</text:span></text:p>
      <text:p text:style-name="Normal"/>
      <text:p text:style-name="P635">19.20. VIII dalies 4.2 punkte esančioje lentelėje pateikiama patvirtinta pasiūlymų eilė, nurodant pasiūlymo eilės numerį, dalyvio, pateikusio šį pasiūlymą, pavadinimą bei pasiūlyme nurodytą pirkimo kainą kiekvienai pirkimo objekto daliai atskirai (jei pirkimo objektas neskirstomas į dalis – viso pirkimo objekto). Jei pirkimas atliekamas taikant dinaminę pirkimų sistemą ir sudaromos kelios preliminarios pasiūlymų eilės, atitinkamai didinamas eilučių skaičius. Jei pateikiamas tik vienas pasiūlymas (jei pirkimas skirstomas į dalis, pirkimo daliai pateikiamas vienas pasiūlymas) ir jis neatmetamas, nurodomi reikalaujami duomenys, tačiau lentelės stulpelis „Patvirtinta pasiūlymų eilė“ nepildomas.<text:s/></text:p>
      <text:p text:style-name="P636">Punkto pakeitimai:</text:p>
      <text:p text:style-name="P637"><text:span text:style-name="T638">Nr.<text:s/></text:span><text:a xlink:href="https://www.e-tar.lt/portal/legalAct.html?documentId=TAR.DC64F34C7CC8" office:target-frame-name="_top" xlink:show="replace"><text:span text:style-name="T639">1S-21</text:span></text:a><text:span text:style-name="T640">, 2007-05-28, Žin., 2007, Nr. 62-2402 (2007-06-05), i. k. 107110CISAK0001S-21</text:span></text:p>
      <text:p text:style-name="P641">Punkto numeracijos pakeitimas:</text:p>
      <text:p text:style-name="P642"><text:span text:style-name="T643">Nr.<text:s/></text:span><text:a xlink:href="https://www.e-tar.lt/portal/legalAct.html?documentId=TAR.DC64F34C7CC8" office:target-frame-name="_top" xlink:show="replace"><text:span text:style-name="T644">1S-21</text:span></text:a><text:span text:style-name="T645">, 2007-05-28,<text:s/></text:span><text:span text:style-name="T646">Žin., 2007, Nr. 62-2402 (2007-06-05), i. k. 107110CISAK0001S-21</text:span></text:p>
      <text:p text:style-name="Normal"/>
      <text:p text:style-name="P647">19.21. IX dalyje pažymima, ar perkančioji organizacija pirkimo procedūrų metų gavo pretenzijų iš tiekėjo dėl perkančiosios organizacijos veiksmų ar priimtų sprendimų. Taip pat šioje dalyje nurodoma, ar teismui buvo pateikta ieškinių.<text:s/></text:p>
      <text:soft-page-break/>
      <text:p text:style-name="P648">Papildyta papunkčiu:</text:p>
      <text:p text:style-name="P649"><text:span text:style-name="T650">Nr.<text:s/></text:span><text:a xlink:href="https://www.e-tar.lt/portal/legalAct.html?documentId=TAR.DC64F34C7CC8" office:target-frame-name="_top" xlink:show="replace"><text:span text:style-name="T651">1S-21</text:span></text:a><text:span text:style-name="T652">, 2007-05-28, Žin., 2007, Nr. 62-2402 (2007-06-05), i. k. 107110CISAK0001S-21</text:span></text:p>
      <text:p text:style-name="Normal"/>
      <text:p text:style-name="P653">19.22. X dalies 1.1 punkto lentelės skiltyje „Pirkimo objekto dalies (-ių) numeris (-iai)“ surašomi pirkimo objekto dalių numeriai, dėl kurių buvo priimtas atitinkamas viešojo pirkimo komisijos sprendimas taip, kaip nurodyta šios Tvarkos 17.8.1 punkte. Jei pirkimo procedūros buvo baigtos įvykdžius Viešųjų pirkimų tarnybos įpareigojimą arba teismo sprendimą nutraukti pirkimo procedūras, pirkimo pabaiga nurodoma lentelėje ir papildomai atitinkamame X dalies 1.1 punkto langelyje. Jei nebuvo sudaryta preliminarioji sutartis<text:s/>(kai tokią sutartį buvo numatyta sudaryti), pirkimo sutartis ar nesukurta dinaminė pirkimo sistema (kai ją buvo numatoma sukurti), pildoma X dalies 1.2 punkto lentelė, kurios pirmoje skiltyje surašomi pirkimo objekto dalių (-ies), dėl kurių (-ios) nebuvo<text:s/>sudaryta preliminarioji sutartis, pirkimo sutartis ar nesukurta dinaminė pirkimo sistema, numeriai (-is) taip, kaip nurodyta šios Tvarkos 17.8.1 punkte. Antroje lentelės skiltyje pagal situaciją nurodoma, kad nebuvo sudaryta atitinkama sutartis arba nesukurta dinaminė pirkimo sistema ir to priežastys.<text:s/></text:p>
      <text:p text:style-name="P654">Punkto pakeitimai:</text:p>
      <text:p text:style-name="P655"><text:span text:style-name="T656">Nr.<text:s/></text:span><text:a xlink:href="https://www.e-tar.lt/portal/legalAct.html?documentId=TAR.DC64F34C7CC8" office:target-frame-name="_top" xlink:show="replace"><text:span text:style-name="T657">1S-21</text:span></text:a><text:span text:style-name="T658">, 2007-05-28, Žin., 2007, Nr. 62-2402 (2007-06-05), i. k. 107110CISAK0001S-21</text:span></text:p>
      <text:p text:style-name="Normal"/>
      <text:p text:style-name="P659"><text:span text:style-name="T660">19.23</text:span><text:span text:style-name="T661">. Kiekvien</text:span><text:span text:style-name="T662">ai sudarytai pirkimo sutarčiai pildomas atskiras XI dalies punktas. Punktai visoje viešojo pirkimo procedūrų ataskaitoje numeruojami iš eilės nepriklausomai nuo atskirų pirkimo procedūrų ataskaitos formų (At-3, At-4).</text:span></text:p>
      <text:p text:style-name="P663">19.24. XI dalies kiekvieno punkto<text:s/>pirmame papunktyje nurodomi pirkimo objekto dalių numeriai, dėl kurių sudaryta konkreti pirkimo sutartis (preliminarioji sutartis) taip, kaip nurodyta šios Tvarkos 17.8.1 punkte, nurodomas dalyvio, su kuriuo sudaryta pirkimo sutartis (preliminarioji sutartis), pavadinimas, pirkimo sutarties (preliminariosios sutarties) sudarymo data ir sutartyje nustatyta bendra pirkimo apimtis, įskaitant visus privalomus mokesčius. Jei sutartyje numatomas jos pratęsimas, nurodant apimtį turi būti atsižvelgta į visus galimus pratęsimus. Jei sutartyje nustatomos tik kainodaros taisyklės, nurodoma bendra numatoma pirkimo apimtis, pažymint, kad ši apimtis yra numatoma. Taip pat nurodoma, ar pirkimo sutartis yra terminuota, bei numatoma pirkimo sutarties įvykdymo data arba preliminariosios sutarties įvykdymo terminas.<text:s/></text:p>
      <text:p text:style-name="P664">Punkto pakeitimai:</text:p>
      <text:p text:style-name="P665"><text:span text:style-name="T666">Nr.<text:s/></text:span><text:a xlink:href="https://www.e-tar.lt/portal/legalAct.html?documentId=TAR.DC64F34C7CC8" office:target-frame-name="_top" xlink:show="replace"><text:span text:style-name="T667">1S-21</text:span></text:a><text:span text:style-name="T668">, 2007-05-28, Žin., 2007, Nr. 62-2402 (2007-06-05), i. k. 107110CISAK0001S-21</text:span></text:p>
      <text:p text:style-name="Normal"/>
      <text:p text:style-name="P669">19.25. XI dalies 1.3<text:s/>punkte pažymima, ar pirkimas atliktas centralizuotai. Jei taip, toliau pažymima, kokiu būdu pirkimas buvo centralizuotas. Centralizuoti pirkimai atliekami perkant prekes, paslaugas ar darbus iš centrinės perkančiosios organizacijos arba per ją, įgaliojant<text:s/>kitą perkančiąją organizaciją atlikti pirkimą, kai įgaliotoji organizacija perka daugiau nei vienai perkančiajai organizacijai (taip pat ir sau), perkant perkančiajai organizacijai pavaldžioms įstaigoms</text:p>
      <text:p text:style-name="P670">Papildyta papunkčiu:</text:p>
      <text:p text:style-name="P671"><text:span text:style-name="T672">Nr.<text:s/></text:span><text:a xlink:href="https://www.e-tar.lt/portal/legalAct.html?documentId=TAR.DC64F34C7CC8" office:target-frame-name="_top" xlink:show="replace"><text:span text:style-name="T673">1S-21</text:span></text:a><text:span text:style-name="T674">, 2007-05-28, Žin., 2007, Nr. 62-2402 (2007-06-05), i. k. 107110CISAK0001S-21</text:span></text:p>
      <text:p text:style-name="Normal"/>
      <text:p text:style-name="P675">19.26. XI dalies 1.4 punkte pažymima, ar sudarant sutartį buvo taikomi aplinkosaugos reikalavimai. Taip pat pažymimas aplinkosaugos reikalavimų, kurie buvo taikomi sudarant sutartį, skaičius.<text:s/></text:p>
      <text:p text:style-name="P676">Papildyta papunkčiu:</text:p>
      <text:p text:style-name="P677"><text:span text:style-name="T678">Nr.<text:s/></text:span><text:a xlink:href="https://www.e-tar.lt/portal/legalAct.html?documentId=TAR.DC64F34C7CC8" office:target-frame-name="_top" xlink:show="replace"><text:span text:style-name="T679">1S-21</text:span></text:a><text:span text:style-name="T680">, 2007-05-28, Žin., 2007, Nr. 62-2402 (2007-06-05), i. k. 107110CISAK0001S-21</text:span></text:p>
      <text:p text:style-name="Normal"/>
      <text:p text:style-name="P681"><text:span text:style-name="T682">20</text:span><text:span text:style-name="T683">.<text:s/></text:span><text:span text:style-name="T684">Tipinės At-4<text:s/></text:span><text:span text:style-name="T685">formos pildymas:</text:span></text:p>
      <text:p text:style-name="P686"><text:span text:style-name="T687">20.1</text:span><text:span text:style-name="T688">. I dalyje nurodomas pirkimo numeris. Šį numer</text:span><text:span text:style-name="T689">į suteikia Viešųjų pirkimų tarnyba. Pirkimo numeris spausdinamas kartu su skelbimu apie pirkimą „Valstybės žinių“ priede „Informaciniai pranešimai“ bei Centrinėje viešųjų pirkimų informacinėje sistemoje. Jei skelbimas apie pirkimą nebuvo skelbtas minėtame<text:s/></text:span><text:span text:style-name="T690">leidinyje ir sistemoje (pirkimo neskelbiamų derybų ar supaprastintų neskelbiamų derybų atvejais), pirkimo numeris nenurodomas.</text:span></text:p>
      <text:p text:style-name="P691">20.2. II dalyje nurodomas perkančiosios organizacijos tipo kodas.<text:s/></text:p>
      <text:soft-page-break/>
      <text:p text:style-name="P692">Punkto pakeitimai:</text:p>
      <text:p text:style-name="P693"><text:span text:style-name="T694">Nr.<text:s/></text:span><text:a xlink:href="https://www.e-tar.lt/portal/legalAct.html?documentId=TAR.DC64F34C7CC8" office:target-frame-name="_top" xlink:show="replace"><text:span text:style-name="T695">1S-21</text:span></text:a><text:span text:style-name="T696">, 2007-05-28, Žin., 2007, Nr. 62-2402 (2007-06-05), i. k. 107110CISAK0001S-21</text:span></text:p>
      <text:p text:style-name="Normal"/>
      <text:p text:style-name="P697"><text:span text:style-name="T698">20.3</text:span><text:span text:style-name="T699">. III dalies 1 punkte nurodomas pirkimo objekto pavadinimas (tai, kas konkrečiai perkama, o ne pirkimo objekto kodo p</text:span><text:span text:style-name="T700">avadinimas).</text:span></text:p>
      <text:p text:style-name="P701"><text:span text:style-name="T702">20.4</text:span><text:span text:style-name="T703">. III dalies 2 punkte nurodomas pagrindinis pirkimo objekto kodas, nustatytas pagal BVPŽ.</text:span></text:p>
      <text:p text:style-name="P704"><text:span text:style-name="T705">20.5</text:span><text:span text:style-name="T706">. Tais atvejais, kai pirkimo objektui priskirtini keli pirkimo objekto kodai, III dalies 3 punkte išvardijami papildomi pirkimo objekto k</text:span><text:span text:style-name="T707">odai, nustatyti pagal BVPŽ.</text:span></text:p>
      <text:p text:style-name="P708"><text:span text:style-name="T709">20.6</text:span><text:span text:style-name="T710">.<text:s/></text:span>III dalies 4 punkto lentelė pildoma nurodant informaciją apie tas pirkimo dalis, dėl kurių ataskaita teikiama<text:span text:style-name="T711">:</text:span></text:p>
      <text:p text:style-name="P712"><text:span text:style-name="T713">20.6.1</text:span><text:span text:style-name="T714">. skiltyje „Pirkimo objekto dalies numeris“ pirkimo objekto dalies numeris nurodomas arabiškais ska</text:span><text:span text:style-name="T715">itmenimis ir numeruojama iš eilės. Toliau ataskaitoje, kaip nuoroda į konkrečią pirkimo objekto dalį, turi būti nurodomas šis pirkimo objekto dalies numeris;</text:span></text:p>
      <text:p text:style-name="P716"><text:span text:style-name="T717">20.6.2</text:span><text:span text:style-name="T718">. skiltyje „Pavadinimas“ nurodomas pirkimo objekto dalies trumpas aprašymas ar pavadinim</text:span><text:span text:style-name="T719">as;</text:span></text:p>
      <text:p text:style-name="P720"><text:span text:style-name="T721">20.6.3</text:span><text:span text:style-name="T722">. Taikant dinaminę pirkimo sistemą atskira dalimi laikomas ir kiekvienas konkretus pirkimas dinaminėje pirkimo sistemoje. Jeigu kiekvienu konkrečiu pirkimu sudaromos kelios sutartys, tuomet konkretus pirkimas dinaminėje pirkimo sistemoje<text:s/></text:span><text:span text:style-name="T723">papildomai gali būti suskirstytas į dalis.</text:span></text:p>
      <text:p text:style-name="P724">Punkto pakeitimai:</text:p>
      <text:p text:style-name="P725"><text:span text:style-name="T726">Nr.<text:s/></text:span><text:a xlink:href="https://www.e-tar.lt/portal/legalAct.html?documentId=TAR.DC64F34C7CC8" office:target-frame-name="_top" xlink:show="replace"><text:span text:style-name="T727">1S-21</text:span></text:a><text:span text:style-name="T728">, 2007-05-28, Žin., 2007, Nr. 62-2402 (2007-06-05), i. k. 107110CISAK0001S-21</text:span></text:p>
      <text:p text:style-name="Normal"/>
      <text:p text:style-name="P729"><text:span text:style-name="T730">20.7</text:span><text:span text:style-name="T731">. IV dalies 1<text:s/></text:span><text:span text:style-name="T732">punkte nurodomi dalyviai, kurių pateikti pasiūlymai (galutiniai pasiūlymai) (toliau – pasiūlymai) buvo atmesti, Viešųjų pirkimų įstatymo 39 straipsnio 2 dalies punktas arba 40 straipsnio 1 dalis, kuriais vadovaudamasi perkančioji organizacija atmetė pasiūl</text:span><text:span text:style-name="T733">ymą, bei priežastys, dėl kurių buvo atmesti pasiūlymai (išvardyti, kokių pirkimo dokumentuose nustatytų reikalavimų neatitiko dalyvis ar jo pasiūlymas), atmestame pasiūlyme nurodyta kaina, kiekvienai pirkimo objekto daliai atskirai (jei pirkimo objektas ne</text:span><text:span text:style-name="T734">skirstomas į dalis – viso pirkimo objekto).</text:span></text:p>
      <text:p text:style-name="P735">20.8. IV dalies 2.2 punkte esančioje lentelėje pateikiama patvirtinta pasiūlymų eilė, nurodant pasiūlymo eilės numerį, dalyvio, pateikusio šį pasiūlymą, pavadinimą bei pasiūlyme nurodytą pirkimo kainą kiekvienai pirkimo objekto daliai atskirai (jei pirkimo objektas neskirstomas į dalis – viso pirkimo objekto). Jei pirkimas atliekamas taikant dinaminę pirkimų sistemą ir sudaromos kelios preliminarios pasiūlymų eilės, atitinkamai didinamas eilučių skaičius. Jei<text:s/>pateikiamas tik vienas pasiūlymas (jei pirkimas skirstomas į dalis, pirkimo daliai pateikiamas vienas pasiūlymas), ir jis neatmetamas, nurodomi reikalaujami duomenys, tačiau lentelės stulpelis „Patvirtinta pasiūlymų eilė“ nepildomas.<text:s/></text:p>
      <text:p text:style-name="P736">Punkto pakeitimai:</text:p>
      <text:p text:style-name="P737"><text:span text:style-name="T738">Nr</text:span><text:span text:style-name="T739">.<text:s/></text:span><text:a xlink:href="https://www.e-tar.lt/portal/legalAct.html?documentId=TAR.DC64F34C7CC8" office:target-frame-name="_top" xlink:show="replace"><text:span text:style-name="T740">1S-21</text:span></text:a><text:span text:style-name="T741">, 2007-05-28, Žin., 2007, Nr. 62-2402 (2007-06-05), i. k. 107110CISAK0001S-21</text:span></text:p>
      <text:p text:style-name="Normal"/>
      <text:p text:style-name="P742">20.9. V dalyje pažymima, ar perkančioji organizacija pirkimo procedūrų metų gavo pretenzijų iš tiekėjo dėl perkančiosios organizacijos veiksmų ar priimtų sprendimų. Taip pat šioje dalyje nurodoma, ar teismui buvo pateikta ieškinių.<text:s/></text:p>
      <text:p text:style-name="P743">Papildyta papunkčiu:</text:p>
      <text:p text:style-name="P744"><text:span text:style-name="T745">Nr.<text:s/></text:span><text:a xlink:href="https://www.e-tar.lt/portal/legalAct.html?documentId=TAR.DC64F34C7CC8" office:target-frame-name="_top" xlink:show="replace"><text:span text:style-name="T746">1S-21</text:span></text:a><text:span text:style-name="T747">, 2007-05-28, Žin., 2007, Nr. 62-2402 (2007-06-05), i. k. 107110CISAK0001S-21</text:span></text:p>
      <text:p text:style-name="Normal"/>
      <text:p text:style-name="P748">20.10. VI dalies 1.1 punkto lentelės skiltyje „Pirkimo objekto dalies (-ių) numeris (-iai)“ surašomi pirkimo objekto dalių numeriai, dėl kurių buvo priimtas atitinkamas<text:s/>viešojo pirkimo komisijos sprendimas taip, kaip nurodyta šios Tvarkos 17.8.1 punkte. Jei pirkimo procedūros buvo baigtos įvykdžius Viešųjų pirkimų tarnybos įpareigojimą arba teismo sprendimą nutraukti pirkimo procedūras, pirkimo pabaiga nurodoma lentelėje<text:s/>ir papildomai atitinkamame VI dalies 1.1 punkto langelyje. Jei nebuvo sudaryta preliminarioji sutartis (kai tokią sutartį buvo numatyta sudaryti), pirkimo sutartis ar nesukurta dinaminė pirkimo sistema (kai ją buvo numatoma sukurti), pildoma VI dalies 1.2<text:s/>punkto lentelė, kurios pirmoje skiltyje surašomi pirkimo objekto dalių (-ies), dėl kurių (-<text:soft-page-break/>ios) nebuvo sudaryta preliminarioji sutartis, pirkimo sutartis, ar nesukurta dinaminė pirkimo sistema, numeriai (-is) taip, kaip nurodyta šios Tvarkos 17.8.1 punkte. Antroje lentelės skiltyje pagal situaciją nurodoma, kad nebuvo sudaryta atitinkama sutartis arba nesukurta dinaminė pirkimo sistema ir to priežastys.<text:s/></text:p>
      <text:p text:style-name="P749">Punkto pakeitimai:</text:p>
      <text:p text:style-name="P750"><text:span text:style-name="T751">Nr.<text:s/></text:span><text:a xlink:href="https://www.e-tar.lt/portal/legalAct.html?documentId=TAR.DC64F34C7CC8" office:target-frame-name="_top" xlink:show="replace"><text:span text:style-name="T752">1S-21</text:span></text:a><text:span text:style-name="T753">, 2007-05-28, Žin., 2007, Nr. 62-2402 (2007-06-05), i. k. 107110CISAK0001S-21</text:span></text:p>
      <text:p text:style-name="P754">Punkto numeracijos pakeitimas:</text:p>
      <text:p text:style-name="P755"><text:span text:style-name="T756">Nr.<text:s/></text:span><text:a xlink:href="https://www.e-tar.lt/portal/legalAct.html?documentId=TAR.DC64F34C7CC8" office:target-frame-name="_top" xlink:show="replace"><text:span text:style-name="T757">1S-21</text:span></text:a><text:span text:style-name="T758">, 2007-05-28, Žin., 2007, Nr. 62-2402<text:s/></text:span><text:span text:style-name="T759">(2007-06-05), i. k. 107110CISAK0001S-21</text:span></text:p>
      <text:p text:style-name="Normal"/>
      <text:p text:style-name="P760">20.11. Kiekvienai sudarytai pirkimo sutarčiai (preliminariajai sutarčiai) pildomas atskiras VII dalies punktas. Punktai visoje viešojo pirkimo procedūrų ataskaitoje numeruojami iš eilės nepriklausomai nuo atskirų pirkimo procedūrų ataskaitos formų (At-1, At-2)<text:s/></text:p>
      <text:p text:style-name="P761">Papildyta papunkčiu:</text:p>
      <text:p text:style-name="P762"><text:span text:style-name="T763">Nr.<text:s/></text:span><text:a xlink:href="https://www.e-tar.lt/portal/legalAct.html?documentId=TAR.DC64F34C7CC8" office:target-frame-name="_top" xlink:show="replace"><text:span text:style-name="T764">1S-21</text:span></text:a><text:span text:style-name="T765">, 2007-05-28, Žin., 2007, Nr. 62-2402 (2007-06-05), i. k. 107110CISAK0001S-21</text:span></text:p>
      <text:p text:style-name="Normal"/>
      <text:p text:style-name="P766">20.12. VII<text:s/>dalies kiekvieno punkto pirmame papunktyje nurodomi pirkimo objekto dalių numeriai, dėl kurių sudaryta konkreti pirkimo sutartis (preliminarioji sutartis) taip, kaip nurodyta šios Tvarkos 17.8.1 punkte, nurodomas dalyvio, su kuriuo sudaryta pirkimo sutartis (preliminarioji sutartis), pavadinimas, pirkimo sutarties (preliminariosios sutarties) sudarymo data ir sutartyje nustatyta bendra pirkimo apimtis, įskaitant visus privalomus mokesčius. Jei sutartyje numatomas jos pratęsimas, nurodant apimtį turi būti atsižvelgta į visus galimus pratęsimus. Jei sutartyje nustatomos tik kainodaros taisyklės, nurodoma bendra numatoma pirkimo apimtis, pažymint, kad ši apimtis yra numatoma. Taip pat nurodoma, ar pirkimo sutartis yra terminuota, bei numatoma pirkimo sutarties<text:s/>įvykdymo data. Jei informacija pateikiama apie preliminariąją sutartį, visuomet pažymima, kad sutartis terminuota ir nurodoma sutarties įvykdymo data</text:p>
      <text:p text:style-name="P767">Papildyta papunkčiu:</text:p>
      <text:p text:style-name="P768"><text:span text:style-name="T769">Nr.<text:s/></text:span><text:a xlink:href="https://www.e-tar.lt/portal/legalAct.html?documentId=TAR.DC64F34C7CC8" office:target-frame-name="_top" xlink:show="replace"><text:span text:style-name="T770">1S-21</text:span></text:a><text:span text:style-name="T771">, 2007-05-28, Žin., 2007, Nr. 62-2402 (2007-06-05), i. k. 107110CISAK0001S-21</text:span></text:p>
      <text:p text:style-name="Normal"/>
      <text:p text:style-name="P772">20.13. VII dalies 1.3 punkte pažymima, ar pirkimas atliktas centralizuotai. Jei taip, toliau pažymima, kokiu būdu pirkimas buvo centralizuotas. Centralizuoti pirkimai<text:s/>atliekami perkant prekes, paslaugas ar darbus iš centrinės perkančiosios organizacijos arba per ją, įgaliojant kitą perkančiąją organizaciją atlikti pirkimą, kai įgaliotoji organizacija perka daugiau nei vienai perkančiajai organizacijai (taip pat ir sau), perkant perkančiajai organizacijai pavaldžioms įstaigoms</text:p>
      <text:p text:style-name="P773">Papildyta papunkčiu:</text:p>
      <text:p text:style-name="P774"><text:span text:style-name="T775">Nr.<text:s/></text:span><text:a xlink:href="https://www.e-tar.lt/portal/legalAct.html?documentId=TAR.DC64F34C7CC8" office:target-frame-name="_top" xlink:show="replace"><text:span text:style-name="T776">1S-21</text:span></text:a><text:span text:style-name="T777">, 2007-05-28, Žin., 2007, Nr. 62-2402 (2007-06-05), i. k. 107110CISAK0001S-21</text:span></text:p>
      <text:p text:style-name="Normal"/>
      <text:p text:style-name="P778">20.14. VII dalies 1.4 punkte pažymima, ar sudarant sutartį buvo taikomi aplinkosaugos reikalavimai. Taip pat pažymimas aplinkosaugos reikalavimų, kurie buvo taikomi sudarant sutartį, skaičius.<text:s/></text:p>
      <text:p text:style-name="P779">Papildyta papunkčiu:</text:p>
      <text:p text:style-name="P780"><text:span text:style-name="T781">Nr.<text:s/></text:span><text:a xlink:href="https://www.e-tar.lt/portal/legalAct.html?documentId=TAR.DC64F34C7CC8" office:target-frame-name="_top" xlink:show="replace"><text:span text:style-name="T782">1S-21</text:span></text:a><text:span text:style-name="T783">, 2007-05-28, Žin., 2007, Nr. 62-2402 (2007-06-05), i. k. 107110CISAK0001S-21</text:span></text:p>
      <text:p text:style-name="Normal"/>
      <text:p text:style-name="P784"><text:span text:style-name="T785">21</text:span><text:span text:style-name="T786">.<text:s/></text:span><text:span text:style-name="T787">Tipinės At-5<text:s/></text:span><text:span text:style-name="T788">formos:</text:span></text:p>
      <text:p text:style-name="P789"><text:span text:style-name="T790">21.1</text:span><text:span text:style-name="T791">. I dalyje nurodomas pirkimo numeris. Šį numerį suteikia Viešųjų pirkimų tarnyba. Pirkimo<text:s/></text:span><text:span text:style-name="T792">numeris spausdinamas kartu su skelbimu apie pirkimą „Valstybės žinių“ priede „Informaciniai pranešimai“ bei Centrinėje viešųjų pirkimų informacinėje sistemoje. Jei skelbimas apie projekto konkursą nebuvo skelbtas minėtame leidinyje ir sistemoje (pirkimo ne</text:span><text:span text:style-name="T793">skelbiamų derybų ar supaprastintų neskelbiamų derybų atvejais), pirkimo numeris nenurodomas.</text:span></text:p>
      <text:p text:style-name="P794">21.2. II dalies 1 punkte nurodomas perkančiosios organizacijos tipo kodas.<text:s/></text:p>
      <text:p text:style-name="P795">Punkto pakeitimai:</text:p>
      <text:p text:style-name="P796"><text:span text:style-name="T797">Nr.<text:s/></text:span><text:a xlink:href="https://www.e-tar.lt/portal/legalAct.html?documentId=TAR.DC64F34C7CC8" office:target-frame-name="_top" xlink:show="replace"><text:span text:style-name="T798">1S-21</text:span></text:a><text:span text:style-name="T799">, 2007-05-28, Žin., 2007, Nr. 62-2402 (2007-06-05), i. k. 107110CISAK0001S-21</text:span></text:p>
      <text:p text:style-name="Normal"/>
      <text:p text:style-name="P800"><text:span text:style-name="T801">21.3</text:span><text:span text:style-name="T802">. Tais atvejais, kai perkančioji organizacija projekto konkursą organizuoti ir atlikti įgaliojo kitą perkančiąją organizaciją (toliau – įgalio</text:span><text:span text:style-name="T803">tąją organizaciją), II dalies 2.1 punkte nurodomas visas įgaliotosios organizacijos pavadinimas, įgaliotosios organizacijos kodas, visas<text:s/></text:span><text:soft-page-break/><text:span text:style-name="T804">adresas, telefonas ir organizacijos tipo kodas.</text:span></text:p>
      <text:p text:style-name="P805"><text:span text:style-name="T806">21.4</text:span><text:span text:style-name="T807">. III dalies 1-2 punktuose nurodomi pagrindiniai duomenys, apib</text:span><text:span text:style-name="T808">ūdinantys projektuojamą objektą (toliau – projektas).</text:span></text:p>
      <text:p text:style-name="P809"><text:span text:style-name="T810">21.5</text:span><text:span text:style-name="T811">. III dalies 3 punkte nurodomas perkančiosios organizacijos projektui suteiktas pavadinimas.</text:span></text:p>
      <text:p text:style-name="P812"><text:span text:style-name="T813">21.6</text:span><text:span text:style-name="T814">. III dalies 4 punkte nurodomas pagrindinis būsimų paslaugų kodas, nustatytas pagal BVPŽ.</text:span></text:p>
      <text:p text:style-name="P815">21.7. Tais atvejais, kai būsimoms paslaugoms priskirtini keli pirkimo objekto kodai, III dalies 5 punkte išvardijami papildomi kodai, nustatyti pagal BVPŽ.<text:s/></text:p>
      <text:p text:style-name="P816">Punkto pakeitimai:</text:p>
      <text:p text:style-name="P817"><text:span text:style-name="T818">Nr.<text:s/></text:span><text:a xlink:href="https://www.e-tar.lt/portal/legalAct.html?documentId=TAR.DC64F34C7CC8" office:target-frame-name="_top" xlink:show="replace"><text:span text:style-name="T819">1S-21</text:span></text:a><text:span text:style-name="T820">, 2007-05-28, Žin., 2007, Nr. 62-2402 (2007-06-05), i. k. 107110CISAK0001S-21</text:span></text:p>
      <text:p text:style-name="Normal"/>
      <text:p text:style-name="P821"><text:span text:style-name="T822">21.8</text:span><text:span text:style-name="T823">. Jeigu projektuojamas objektas skirstomas į dalis, pildoma III dalies 6 punkto lentelė:</text:span></text:p>
      <text:p text:style-name="P824"><text:span text:style-name="T825">21.8.1</text:span><text:span text:style-name="T826">. skiltyje „Projektuojamo objekto dalies numeris“ projektuoj</text:span><text:span text:style-name="T827">amo objekto dalies numeris nurodomas arabiškais skaitmenimis ir numeruojama iš eilės. Toliau ataskaitoje, kaip nuoroda į konkrečią projektuojamo objekto dalį, turi būti nurodomas šis projektuojamo objekto dalies numeris;</text:span></text:p>
      <text:p text:style-name="P828"><text:span text:style-name="T829">21.8.2</text:span><text:span text:style-name="T830">. skiltyje „Pavadinimas“<text:s/></text:span><text:span text:style-name="T831">nurodomas projektuojamo objekto dalies trumpas aprašymas ar pavadinimas.</text:span></text:p>
      <text:p text:style-name="P832"><text:span text:style-name="T833">21.9</text:span><text:span text:style-name="T834">. Tuo atveju, kai apie projekto konkursą buvo paskelbtas išankstinis skelbimas „Valstybės žinių“ priede „Informaciniai pranešimai“, pildomas V dalies 1.1 punktas.</text:span></text:p>
      <text:p text:style-name="P835"><text:span text:style-name="T836">21.10</text:span><text:span text:style-name="T837">.</text:span><text:span text:style-name="T838"><text:s/>Jei „Valstybės žinių“ priede „Informaciniai pranešimai“ buvo spausdintas skelbimas apie projekto konkursą, tai pažymima V dalies 2.1 punkte. Atlikus supaprastinto projekto konkursą, skelbimo išsiuntimo iš Viešųjų pirkimų dienos nurodyti nereikia.</text:span></text:p>
      <text:p text:style-name="P839"><text:span text:style-name="T840">21.11</text:span><text:span text:style-name="T841">. VI dalies lentelės pildymas:</text:span></text:p>
      <text:p text:style-name="P842"><text:span text:style-name="T843">21.11.1</text:span><text:span text:style-name="T844">. skiltyje „Pavadinimas“ pateikiamas dalyvio (kandidato), pateikusio pasiūlymą (paraišką), visas pavadinimas. Jei pasiūlymą (paraišką) pateikia fizinis asmuo, nurodomas jo vardas ir pavardė;</text:span></text:p>
      <text:p text:style-name="P845"><text:span text:style-name="T846">21.11.2</text:span><text:span text:style-name="T847">. skiltyje „K</text:span><text:span text:style-name="T848">odas“ nurodomas dalyvio (kandidato), pateikusio pasiūlymą (paraišką), kodas, jei jis registruotas Lietuvoje. Jei pasiūlymą (paraišką) pateikia fizinis asmuo, kodo nurodyti nereikia.</text:span></text:p>
      <text:p text:style-name="P849">21.12. VII dalies 3 punkte pateikiama patvirtinta projektų eilė nurodant projekto eilės numerį ir dalyvio, pateikusio šį projektą, pavadinimą. Jei pateiktas vienas projektas ir jis neatmetamas, taip pat turi būti nurodomi reikalaujami duomenys.<text:s/></text:p>
      <text:p text:style-name="P850">Punkto pakeitimai:</text:p>
      <text:p text:style-name="P851"><text:span text:style-name="T852">Nr.<text:s/></text:span><text:a xlink:href="https://www.e-tar.lt/portal/legalAct.html?documentId=TAR.DC64F34C7CC8" office:target-frame-name="_top" xlink:show="replace"><text:span text:style-name="T853">1S-21</text:span></text:a><text:span text:style-name="T854">, 2007-05-28, Žin., 2007, Nr. 62-2402 (2007-06-05), i. k. 107110CISAK0001S-21</text:span></text:p>
      <text:p text:style-name="Normal"/>
      <text:p text:style-name="P855">21.13. VIII dalyje pažymima, ar perkančioji organizacija projekto konkurso procedūrų metų gavo pretenzijų iš tiekėjo dėl perkančiosios organizacijos veiksmų ar priimtų sprendimų. Taip pat šioje dalyje nurodoma, ar teismui buvo pateikta ieškinių.<text:s/></text:p>
      <text:p text:style-name="P856">Papildyta papunkčiu:</text:p>
      <text:p text:style-name="P857"><text:span text:style-name="T858">Nr.<text:s/></text:span><text:a xlink:href="https://www.e-tar.lt/portal/legalAct.html?documentId=TAR.DC64F34C7CC8" office:target-frame-name="_top" xlink:show="replace"><text:span text:style-name="T859">1S-21</text:span></text:a><text:span text:style-name="T860">, 2007-05-28, Žin., 2007, Nr. 62-2402 (2007-06-05), i. k. 107110CISAK0001S-21</text:span></text:p>
      <text:p text:style-name="Normal"/>
      <text:p text:style-name="P861">21.14. IX dalies lentelės skiltyje „Data“ pateikiama projekto konkurso vertinimo komisijos posėdžio, kuriame buvo priimtas atitinkamas sprendimas, data. Jei pirkimo procedūros buvo baigtos įvykdžius Viešųjų pirkimų tarnybos įpareigojimą arba teismo sprendimą nutraukti pirkimo procedūras, pirkimo pabaiga nurodoma lentelėje ir papildomai atitinkamame V dalies langelyje.<text:s/></text:p>
      <text:p text:style-name="P862">Punkto pakeitimai:</text:p>
      <text:p text:style-name="P863"><text:span text:style-name="T864">Nr.<text:s/></text:span><text:a xlink:href="https://www.e-tar.lt/portal/legalAct.html?documentId=TAR.DC64F34C7CC8" office:target-frame-name="_top" xlink:show="replace"><text:span text:style-name="T865">1S-21</text:span></text:a><text:span text:style-name="T866">, 2007-05-28, Žin., 2007, Nr. 62-2402 (2007-06-05), i. k. 107110CISAK0001S-21</text:span></text:p>
      <text:p text:style-name="P867">Punkto numeracijos pakeitimas:</text:p>
      <text:p text:style-name="P868"><text:span text:style-name="T869">Nr.<text:s/></text:span><text:a xlink:href="https://www.e-tar.lt/portal/legalAct.html?documentId=TAR.DC64F34C7CC8" office:target-frame-name="_top" xlink:show="replace"><text:span text:style-name="T870">1S-21</text:span></text:a><text:span text:style-name="T871">, 2007-05-28, Žin., 2007, Nr. 62-2402 (2007-06-05), i. k. 107110CISAK0001S-21</text:span></text:p>
      <text:p text:style-name="Normal"/>
      <text:p text:style-name="P872"><text:span text:style-name="T873">21.15</text:span><text:span text:style-name="T874">. X dalyje kiekvienam prizinę vietą užėmusiam projektui pildomas atskiras</text:span><text:span text:style-name="T875"><text:s/>punktas.</text:span></text:p>
      <text:p text:style-name="P876">Punkto numeracijos pakeitimas:</text:p>
      <text:soft-page-break/>
      <text:p text:style-name="P877"><text:span text:style-name="T878">Nr.<text:s/></text:span><text:a xlink:href="https://www.e-tar.lt/portal/legalAct.html?documentId=TAR.DC64F34C7CC8" office:target-frame-name="_top" xlink:show="replace"><text:span text:style-name="T879">1S-21</text:span></text:a><text:span text:style-name="T880">, 2007-05-28, Žin., 2007, Nr. 62-2402 (2007-06-05), i. k. 107110CISAK0001S-21</text:span></text:p>
      <text:p text:style-name="Normal"/>
      <text:p text:style-name="P881"><text:span text:style-name="T882">21.16</text:span><text:span text:style-name="T883">. X dalies kiekviename punkte nurodo</text:span><text:span text:style-name="T884">mas dalyvio, kuriam skirta prizinė vieta, pavadinimas.</text:span></text:p>
      <text:p text:style-name="P885">Punkto numeracijos pakeitimas:</text:p>
      <text:p text:style-name="P886"><text:span text:style-name="T887">Nr.<text:s/></text:span><text:a xlink:href="https://www.e-tar.lt/portal/legalAct.html?documentId=TAR.DC64F34C7CC8" office:target-frame-name="_top" xlink:show="replace"><text:span text:style-name="T888">1S-21</text:span></text:a><text:span text:style-name="T889">, 2007-05-28, Žin., 2007, Nr. 62-2402 (2007-06-05), i. k. 107110CISAK0001S-21</text:span></text:p>
      <text:p text:style-name="Normal"/>
      <text:p text:style-name="P890">21.17. X dalies kiekviename punkte nurodoma apdovanojimo kaina, įskaitant visus privalomus mokesčius.<text:s/></text:p>
      <text:p text:style-name="P891">Punkto pakeitimai:</text:p>
      <text:p text:style-name="P892"><text:span text:style-name="T893">Nr.<text:s/></text:span><text:a xlink:href="https://www.e-tar.lt/portal/legalAct.html?documentId=TAR.DC64F34C7CC8" office:target-frame-name="_top" xlink:show="replace"><text:span text:style-name="T894">1S-21</text:span></text:a><text:span text:style-name="T895">, 2007-05-28, Žin., 2007, Nr. 62-2402 (</text:span><text:span text:style-name="T896">2007-06-05), i. k. 107110CISAK0001S-21</text:span></text:p>
      <text:p text:style-name="P897">Punkto numeracijos pakeitimas:</text:p>
      <text:p text:style-name="P898"><text:span text:style-name="T899">Nr.<text:s/></text:span><text:a xlink:href="https://www.e-tar.lt/portal/legalAct.html?documentId=TAR.DC64F34C7CC8" office:target-frame-name="_top" xlink:show="replace"><text:span text:style-name="T900">1S-21</text:span></text:a><text:span text:style-name="T901">, 2007-05-28, Žin., 2007, Nr. 62-2402 (2007-06-05), i. k. 107110CISAK0001S-21</text:span></text:p>
      <text:p text:style-name="Normal"/>
      <text:p text:style-name="P902">21.18. X dalies 2 punkte pažymima, ar sudarant sutartį, kai ji sudaroma, yra taikomi aplinkosaugos reikalavimai. Taip pat pažymimas aplinkosaugos reikalavimų, kurie buvo taikomi sudarant sutartį, skaičius.<text:s/></text:p>
      <text:p text:style-name="P903">Papildyta papunkčiu:</text:p>
      <text:p text:style-name="P904"><text:span text:style-name="T905">Nr.<text:s/></text:span><text:a xlink:href="https://www.e-tar.lt/portal/legalAct.html?documentId=TAR.DC64F34C7CC8" office:target-frame-name="_top" xlink:show="replace"><text:span text:style-name="T906">1S-21</text:span></text:a><text:span text:style-name="T907">, 2007-05-28, Žin., 2007, Nr. 62-2402 (2007-06-05), i. k. 107110CISAK0001S-21</text:span></text:p>
      <text:p text:style-name="Normal"/>
      <text:p text:style-name="P908"><text:span text:style-name="T909">22</text:span><text:span text:style-name="T910">.<text:s/></text:span><text:span text:style-name="T911">Tipinės At-6<text:s/></text:span><text:span text:style-name="T912">formos:</text:span></text:p>
      <text:p text:style-name="P913"><text:span text:style-name="T914">22.1</text:span><text:span text:style-name="T915">. I dalyje nurodomi finansiniai metai, už kuriuos pateikiama ataskaita.</text:span></text:p>
      <text:p text:style-name="P916">22.2. II dalyje nurodomas perkančiosios organizacijos tipo kodas.<text:s/></text:p>
      <text:p text:style-name="P917">Punkto pakeitimai:</text:p>
      <text:p text:style-name="P918"><text:span text:style-name="T919">Nr.<text:s/></text:span><text:a xlink:href="https://www.e-tar.lt/portal/legalAct.html?documentId=TAR.DC64F34C7CC8" office:target-frame-name="_top" xlink:show="replace"><text:span text:style-name="T920">1S-21</text:span></text:a><text:span text:style-name="T921">, 2007-05-28, Žin., 2007, Nr. 62-2402 (2007-06-05), i. k. 107110CISAK0001S-21</text:span></text:p>
      <text:p text:style-name="Normal"/>
      <text:p text:style-name="P922"><text:span text:style-name="T923">22</text:span><text:span text:style-name="T924">.3</text:span><text:span text:style-name="T925">. III dalyje pateikiama informacija už visus per finansinius metus, taikant įprastą komercinę praktiką, atliktus pirkimus. III dalies lentelės pildymas:</text:span></text:p>
      <text:p text:style-name="P926">22.3.1. skiltyje „Bendra sutarčių, sudarytų vadovaujantis Viešųjų pirkimų įstatymo 87 straipsniu,<text:s/>suma“ nurodoma per finansinius metus vadovaujantis Viešųjų pirkimų įstatymo 87 straipsniu atliktų pirkimų (t. y. pirkimų iš socialinių įmonių, įmonių, kuriose dirba daugiau kaip 50 procentų nuteistųjų ar neįgaliųjų, ir įmonių, kurių dalyviai yra sveikatos<text:s/>priežiūros įstaigos ir kuriose darbo terapijos pagrindais dirba ne mažiau kaip 50 procentų pacientų) bendra apimtis atskirai prekėms, paslaugoms, darbams. Bendra sutarčių, sudarytų vadovaujantis Viešųjų pirkimų įstatymo 87 straipsniu, suma nurodoma su visais privalomais mokesčiais;<text:s/></text:p>
      <text:p text:style-name="P927">Papildyta papunkčiu:</text:p>
      <text:p text:style-name="P928"><text:span text:style-name="T929">Nr.<text:s/></text:span><text:a xlink:href="https://www.e-tar.lt/portal/legalAct.html?documentId=TAR.DC64F34C7CC8" office:target-frame-name="_top" xlink:show="replace"><text:span text:style-name="T930">1S-21</text:span></text:a><text:span text:style-name="T931">, 2007-05-28, Žin., 2007, Nr. 62-2402 (2007-06-05), i. k. 107110CISAK0001S-21</text:span></text:p>
      <text:p text:style-name="Normal"/>
      <text:p text:style-name="P932">22.3.2. skiltyje „Bendra sudarytų sutarčių suma“ nurodoma per finansinius metus atliktų pirkimų bendra apimtis atskirai prekėms, paslaugoms ir darbams, įskaitant pirkimus, nurodytus Tvarkos 22.3.1 punkte. Bendra sudarytų sutarčių suma nurodoma su visais privalomais mokesčiais;<text:s/></text:p>
      <text:p text:style-name="P933">Punkto pakeitimai:</text:p>
      <text:p text:style-name="P934"><text:span text:style-name="T935">Nr.<text:s/></text:span><text:a xlink:href="https://www.e-tar.lt/portal/legalAct.html?documentId=TAR.DC64F34C7CC8" office:target-frame-name="_top" xlink:show="replace"><text:span text:style-name="T936">1S-21</text:span></text:a><text:span text:style-name="T937">, 2007-05-28, Žin., 2007, Nr. 62-2402 (2007-06-05), i. k. 107110CISAK0001S-21</text:span></text:p>
      <text:p text:style-name="P938">Punkto numeracijos pakeitimas:</text:p>
      <text:p text:style-name="P939"><text:span text:style-name="T940">Nr.<text:s/></text:span><text:a xlink:href="https://www.e-tar.lt/portal/legalAct.html?documentId=TAR.DC64F34C7CC8" office:target-frame-name="_top" xlink:show="replace"><text:span text:style-name="T941">1S-21</text:span></text:a><text:span text:style-name="T942">, 2007-05-28, Žin., 2007, Nr. 62-2402 (2007-06-05), i. k. 107110CISAK0001S-21</text:span></text:p>
      <text:p text:style-name="Normal"/>
      <text:p text:style-name="P943">22.3.3. lentelės paskutinėje eilutėje atskirai nurodoma bendra pirkimų, atliktų vadovaujantis Viešųjų pirkimų įstatymo 87 straipsniu, ir visų pirkimų taikant įprastą komercinę praktiką apimtis.<text:s/></text:p>
      <text:p text:style-name="P944">Punkto pakeitimai:</text:p>
      <text:p text:style-name="P945"><text:span text:style-name="T946">Nr.<text:s/></text:span><text:a xlink:href="https://www.e-tar.lt/portal/legalAct.html?documentId=TAR.DC64F34C7CC8" office:target-frame-name="_top" xlink:show="replace"><text:span text:style-name="T947">1S-21</text:span></text:a><text:span text:style-name="T948">, 2007-05-28, Žin., 2007, Nr. 62-2402 (2007-06-05), i. k. 107110CISAK0001S-21</text:span></text:p>
      <text:p text:style-name="P949">Punkto numeracijos pakeitimas:</text:p>
      <text:p text:style-name="P950"><text:span text:style-name="T951">Nr.<text:s/></text:span><text:a xlink:href="https://www.e-tar.lt/portal/legalAct.html?documentId=TAR.DC64F34C7CC8" office:target-frame-name="_top" xlink:show="replace"><text:span text:style-name="T952">1S-21</text:span></text:a><text:span text:style-name="T953">, 2007-05-28,</text:span><text:span text:style-name="T954"><text:s/>Žin., 2007, Nr. 62-2402 (2007-06-05), i. k. 107110CISAK0001S-21</text:span></text:p>
      <text:p text:style-name="Normal"/>
      <text:p text:style-name="P955"><text:span text:style-name="T956">22.4</text:span><text:span text:style-name="T957">. IV dalyje pateikiama informacija apie pirkimo sutartis, sudarytas per finansinius metus preliminariųjų sutarčių pagrindu. IV dalies lentelės pildymas:</text:span></text:p>
      <text:p text:style-name="P958"><text:span text:style-name="T959">22.4.1</text:span><text:span text:style-name="T960">. skiltyje „Pirkimo</text:span><text:span text:style-name="T961"><text:s/>numeris“ įrašomas pirkimo, kurio metu buvo sudaryta<text:s/></text:span><text:soft-page-break/><text:span text:style-name="T962">preliminarioji pirkimo sutartis, pirkimo numeris;</text:span></text:p>
      <text:p text:style-name="P963"><text:span text:style-name="T964">22.4.2</text:span><text:span text:style-name="T965">. skiltyje „Sutarties sudarymo data“ nurodoma data, kada buvo sudaryta preliminarioji pirkimo sutartis;</text:span></text:p>
      <text:p text:style-name="P966"><text:span text:style-name="T967">22.4.3</text:span><text:span text:style-name="T968">. skiltyje „Tiekėjo kodas“ nu</text:span><text:span text:style-name="T969">rodomas tiekėjo, su kuriuo sudaryta pagrindinė pirkimo sutartis pagal atitinkamą preliminariąją pirkimo sutartį, kodas, jei įmonė registruota Lietuvoje. Jeigu sutartis sudaryta su fiziniu asmeniu, kodo nurodyti nereikia;</text:span></text:p>
      <text:p text:style-name="P970"><text:span text:style-name="T971">22.4.4</text:span><text:span text:style-name="T972">. skiltyje „Tiekėjo pavad</text:span><text:span text:style-name="T973">inimas“ nurodomas tiekėjo, su kuriuo sudaryta pagrindinė pirkimo sutartis pagal atitinkamą preliminariąją pirkimo sutartį, visas pavadinimas. Jeigu sutartis sudaryta su fiziniu asmeniu, pateikiamas jo vardas ir pavardė;</text:span></text:p>
      <text:p text:style-name="P974"><text:span text:style-name="T975">22.4.5</text:span><text:span text:style-name="T976">. skiltyje „Sudarytų pirki</text:span><text:span text:style-name="T977">mo sutarčių skaičius“ nurodomas visų per finansinius metus pagal atitinkamą preliminariąją pirkimo sutartį su tiekėju sudarytų pagrindinių pirkimo sutarčių skaičius;</text:span></text:p>
      <text:p text:style-name="P978">22.4.6. skiltyje „Bendra suma“ nurodoma visų per finansinius metus pagal atitinkamą preliminariąją pirkimo sutartį su atitinkamu tiekėju sudarytų pagrindinių pirkimo sutarčių bendra apimtis su visais privalomais mokesčiais;<text:s/></text:p>
      <text:p text:style-name="P979">Punkto pakeitimai:</text:p>
      <text:p text:style-name="P980"><text:span text:style-name="T981">Nr.<text:s/></text:span><text:a xlink:href="https://www.e-tar.lt/portal/legalAct.html?documentId=TAR.DC64F34C7CC8" office:target-frame-name="_top" xlink:show="replace"><text:span text:style-name="T982">1S-21</text:span></text:a><text:span text:style-name="T983">, 2007-</text:span><text:span text:style-name="T984">05-28, Žin., 2007, Nr. 62-2402 (2007-06-05), i. k. 107110CISAK0001S-21</text:span></text:p>
      <text:p text:style-name="Normal"/>
      <text:p text:style-name="P985">22.4.7. lentelės paskutinėje eilutėje nurodomas bendras pirkimo sutarčių, sudarytų pagal visas preliminariąsias pirkimo sutartis, skaičius ir bendra apimtis;<text:s/></text:p>
      <text:p text:style-name="P986">Punkto pakeitimai:</text:p>
      <text:p text:style-name="P987"><text:span text:style-name="T988">Nr.<text:s/></text:span><text:a xlink:href="https://www.e-tar.lt/portal/legalAct.html?documentId=TAR.DC64F34C7CC8" office:target-frame-name="_top" xlink:show="replace"><text:span text:style-name="T989">1S-21</text:span></text:a><text:span text:style-name="T990">, 2007-05-28, Žin., 2007, Nr. 62-2402 (2007-06-05), i. k. 107110CISAK0001S-21</text:span></text:p>
      <text:p text:style-name="Normal"/>
      <text:p text:style-name="P991"><text:span text:style-name="T992">22.4.8</text:span><text:span text:style-name="T993">. lentelės eilučių skaičių galima didinti tiek, kiek reikia.</text:span></text:p>
      <text:p text:style-name="P994"><text:span text:style-name="T995">23</text:span><text:span text:style-name="T996">.<text:s/></text:span><text:span text:style-name="T997">Tip</text:span><text:span text:style-name="T998">inės At-7<text:s/></text:span><text:span text:style-name="T999">formos:</text:span></text:p>
      <text:p text:style-name="P1000"><text:span text:style-name="T1001">23.1</text:span><text:span text:style-name="T1002">. I dalyje nurodomi finansiniai metai, už kuriuos pateikiama ataskaita.</text:span></text:p>
      <text:p text:style-name="P1003">23.2. II dalyje nurodomas perkančiosios organizacijos tipo kodas.<text:s/></text:p>
      <text:p text:style-name="P1004">Punkto pakeitimai:</text:p>
      <text:p text:style-name="P1005"><text:span text:style-name="T1006">Nr.<text:s/></text:span><text:a xlink:href="https://www.e-tar.lt/portal/legalAct.html?documentId=TAR.DC64F34C7CC8" office:target-frame-name="_top" xlink:show="replace"><text:span text:style-name="T1007">1S-21</text:span></text:a><text:span text:style-name="T1008">, 2007-05-28, Žin., 2007, Nr. 62-2402 (2007-06-05), i. k. 107110CISAK0001S-21</text:span></text:p>
      <text:p text:style-name="Normal"/>
      <text:p text:style-name="P1009"><text:span text:style-name="T1010">23.3</text:span><text:span text:style-name="T1011">. III dalyje pateikiama informacija už visus per finansinius metus atliktus supaprastintus pirkimus. III dalyje esančios lentelės pildymas:</text:span></text:p>
      <text:p text:style-name="P1012">23.3.1. skiltyje „Bendra sutarčių, sudarytų vadovaujantis Viešųjų pirkimų įstatymo 87 straipsniu, suma“ nurodoma per finansinius metus vadovaujantis Viešųjų pirkimų įstatymo 87 straipsniu atliktų pirkimų (t. y. pirkimų iš socialinių įmonių, įmonių, kuriose dirba<text:s/>daugiau kaip 50 procentų nuteistųjų ar neįgaliųjų, ir įmonių, kurių dalyviai yra sveikatos priežiūros įstaigos ir kuriose darbo terapijos pagrindais dirba ne mažiau kaip 50 procentų pacientų) bendra apimtis atskirai prekėms, paslaugoms, darbams. Bendra sutarčių, sudarytų vadovaujantis Viešųjų pirkimų įstatymo 87 straipsniu, suma nurodoma su visais privalomais mokesčiais;<text:s/></text:p>
      <text:p text:style-name="P1013">Papildyta papunkčiu:</text:p>
      <text:p text:style-name="P1014"><text:span text:style-name="T1015">Nr.<text:s/></text:span><text:a xlink:href="https://www.e-tar.lt/portal/legalAct.html?documentId=TAR.DC64F34C7CC8" office:target-frame-name="_top" xlink:show="replace"><text:span text:style-name="T1016">1S-21</text:span></text:a><text:span text:style-name="T1017">, 2007-05-28, Žin.,<text:s/></text:span><text:span text:style-name="T1018">2007, Nr. 62-2402 (2007-06-05), i. k. 107110CISAK0001S-21</text:span></text:p>
      <text:p text:style-name="Normal"/>
      <text:p text:style-name="P1019">23.3.2. skiltyje „Bendra sudarytų sutarčių suma“ nurodoma per finansinius metus atliktų supaprastintų pirkimų, įskaitant pirkimus, nurodytus Tvarkos 23.3.1 punkte, bendra apimtis atskirai prekėms, paslaugoms ir darbams. Bendra sudarytų sutarčių suma nurodoma su visais privalomais mokesčiais;<text:s/></text:p>
      <text:p text:style-name="P1020">Punkto pakeitimai:</text:p>
      <text:p text:style-name="P1021"><text:span text:style-name="T1022">Nr.<text:s/></text:span><text:a xlink:href="https://www.e-tar.lt/portal/legalAct.html?documentId=TAR.DC64F34C7CC8" office:target-frame-name="_top" xlink:show="replace"><text:span text:style-name="T1023">1S-21</text:span></text:a><text:span text:style-name="T1024">, 2007-05-28, Žin., 2007, Nr. 62-2402<text:s/></text:span><text:span text:style-name="T1025">(2007-06-05), i. k. 107110CISAK0001S-21</text:span></text:p>
      <text:p text:style-name="P1026">Punkto numeracijos pakeitimas:</text:p>
      <text:p text:style-name="P1027"><text:span text:style-name="T1028">Nr.<text:s/></text:span><text:a xlink:href="https://www.e-tar.lt/portal/legalAct.html?documentId=TAR.DC64F34C7CC8" office:target-frame-name="_top" xlink:show="replace"><text:span text:style-name="T1029">1S-21</text:span></text:a><text:span text:style-name="T1030">, 2007-05-28, Žin., 2007, Nr. 62-2402 (2007-06-05), i. k. 107110CISAK0001S-21</text:span></text:p>
      <text:p text:style-name="Normal"/>
      <text:p text:style-name="P1031">23.3.3. lentelės paskutinėje eilutėje atskirai nurodoma bendra pirkimų, atliktų vadovaujantis Viešųjų pirkimų įstatymo 87 straipsniu ir visų supaprastintų pirkimų apimtis.<text:s/></text:p>
      <text:p text:style-name="P1032">Punkto pakeitimai:</text:p>
      <text:p text:style-name="P1033"><text:span text:style-name="T1034">Nr.<text:s/></text:span><text:a xlink:href="https://www.e-tar.lt/portal/legalAct.html?documentId=TAR.DC64F34C7CC8" office:target-frame-name="_top" xlink:show="replace"><text:span text:style-name="T1035">1S-21</text:span></text:a><text:span text:style-name="T1036">, 2007-05-28, Žin., 2007, Nr. 62-2402 (2007-06-05), i. k. 107110CISAK0001S-21</text:span></text:p>
      <text:soft-page-break/>
      <text:p text:style-name="P1037">Punkto numeracijos pakeitimas:</text:p>
      <text:p text:style-name="P1038"><text:span text:style-name="T1039">Nr.<text:s/></text:span><text:a xlink:href="https://www.e-tar.lt/portal/legalAct.html?documentId=TAR.DC64F34C7CC8" office:target-frame-name="_top" xlink:show="replace"><text:span text:style-name="T1040">1S-21</text:span></text:a><text:span text:style-name="T1041">, 2007-05-28, Žin., 2007, Nr. 62-2402 (2</text:span><text:span text:style-name="T1042">007-06-05), i. k. 107110CISAK0001S-21</text:span></text:p>
      <text:p text:style-name="Normal"/>
      <text:p text:style-name="P1043"><text:span text:style-name="T1044">23.4</text:span><text:span text:style-name="T1045">. IV dalyje pateikiama informacija apie pirkimo sutartis, sudarytas per finansinius metus preliminariųjų sutarčių pagrindu. IV dalies lentelės pildymas:</text:span></text:p>
      <text:p text:style-name="P1046"><text:span text:style-name="T1047">23.4.1</text:span><text:span text:style-name="T1048">. skiltyje „Pirkimo numeris“ įrašomas pirkimo,</text:span><text:span text:style-name="T1049"><text:s/>kurio metu buvo sudaryta preliminarioji pirkimo sutartis, pirkimo numeris;</text:span></text:p>
      <text:p text:style-name="P1050"><text:span text:style-name="T1051">23.4.2</text:span><text:span text:style-name="T1052">. skiltyje „Sutarties sudarymo data“ nurodoma data, kada buvo sudaryta preliminarioji pirkimo sutartis;</text:span></text:p>
      <text:p text:style-name="P1053"><text:span text:style-name="T1054">23.4.3</text:span><text:span text:style-name="T1055">. skiltyje „Tiekėjo kodas“ nurodomas tiekėjo, su kuriuo<text:s/></text:span><text:span text:style-name="T1056">sudaryta pagrindinė pirkimo sutartis pagal atitinkamą preliminariąją pirkimo sutartį, kodas, jei įmonė registruota Lietuvoje. Jeigu sutartis sudaryta su fiziniu asmeniu, kodo nurodyti nereikia;</text:span></text:p>
      <text:p text:style-name="P1057"><text:span text:style-name="T1058">23.4.4</text:span><text:span text:style-name="T1059">. skiltyje „Tiekėjo pavadinimas“ nurodomas tiekėjo,<text:s/></text:span><text:span text:style-name="T1060">su kuriuo sudaryta pagrindinė pirkimo sutartis pagal atitinkamą preliminariąją pirkimo sutartį, visas pavadinimas. Jeigu sutartis sudaryta su fiziniu asmeniu, pateikiamas jo vardas ir pavardė;</text:span></text:p>
      <text:p text:style-name="P1061"><text:span text:style-name="T1062">23.4.5</text:span><text:span text:style-name="T1063">. skiltyje „Sudarytų pirkimo sutarčių skaičius“ nurod</text:span><text:span text:style-name="T1064">omas visų per finansinius metus pagal atitinkamą preliminariąją pirkimo sutartį su tiekėju sudarytų pagrindinių pirkimo sutarčių skaičius;</text:span></text:p>
      <text:p text:style-name="P1065">23.4.6. skiltyje „Bendra suma“ nurodoma visų per finansinius metus pagal atitinkamą preliminariąją pirkimo sutartį su atitinkamu tiekėju sudarytų pagrindinių pirkimo sutarčių bendra apimtis su visais privalomais mokesčiais.<text:s/></text:p>
      <text:p text:style-name="P1066">Punkto pakeitimai:</text:p>
      <text:p text:style-name="P1067"><text:span text:style-name="T1068">Nr.<text:s/></text:span><text:a xlink:href="https://www.e-tar.lt/portal/legalAct.html?documentId=TAR.DC64F34C7CC8" office:target-frame-name="_top" xlink:show="replace"><text:span text:style-name="T1069">1S-21</text:span></text:a><text:span text:style-name="T1070">, 2007-05-28, Žin., 2007, Nr. 62-2402 (2007-06-05), i. k. 107110CISAK0001S-21</text:span></text:p>
      <text:p text:style-name="Normal"/>
      <text:p text:style-name="P1071">23.4.7. lentelės paskutinėje eilutėje nurodomas bendras pirkimo sutarčių, sudarytų pagal visas preliminariąsias pirkimo sutartis, skaičius ir bendra apimtis;<text:s/></text:p>
      <text:p text:style-name="P1072">Punkto pakeitimai:</text:p>
      <text:p text:style-name="P1073"><text:span text:style-name="T1074">Nr.<text:s/></text:span><text:a xlink:href="https://www.e-tar.lt/portal/legalAct.html?documentId=TAR.DC64F34C7CC8" office:target-frame-name="_top" xlink:show="replace"><text:span text:style-name="T1075">1S-21</text:span></text:a><text:span text:style-name="T1076">, 2007-05-28, Žin., 2007, Nr. 62-2402 (2007-06-05), i. k. 107110CISAK0001S-21</text:span></text:p>
      <text:p text:style-name="Normal"/>
      <text:p text:style-name="P1077"><text:span text:style-name="T1078">23.4.8</text:span><text:span text:style-name="T1079">. lentelės eilučių skaičių galima didinti tiek, kiek reikia.</text:span></text:p>
      <text:p text:style-name="P1080"><text:span text:style-name="T1081">24</text:span><text:span text:style-name="T1082">.<text:s/></text:span><text:span text:style-name="T1083">Tipinės At-8<text:s/></text:span><text:span text:style-name="T1084">formos:</text:span></text:p>
      <text:p text:style-name="P1085"><text:span text:style-name="T1086">24.1</text:span><text:span text:style-name="T1087">. I dalyje nurodomas pirkimo numeris. Šį numerį suteikia Vie</text:span><text:span text:style-name="T1088">šųjų pirkimų tarnyba. Pirkimo numeris spausdinamas kartu su skelbimu apie pirkimą „Valstybės žinių“ priede „Informaciniai pranešimai“ bei Centrinėje viešųjų pirkimų informacinėje sistemoje. Jei skelbimas apie pirkimą nebuvo skelbtas minėtame leidinyje ir s</text:span><text:span text:style-name="T1089">istemoje (pirkimo neskelbiamų derybų ar supaprastintų neskelbiamų derybų atvejais), pirkimo numeris nenurodomas.</text:span></text:p>
      <text:p text:style-name="P1090"><text:span text:style-name="T1091">24.2</text:span><text:span text:style-name="T1092">. II dalies 1 punkte pateikiami duomenys apie perkančiąją organizaciją – visas perkančiosios organizacijos pavadinimas, perkančiosios o</text:span><text:span text:style-name="T1093">rganizacijos kodas, visas adresas, telefonas ir organizacijos tipo kodas.</text:span></text:p>
      <text:p text:style-name="P1094">24.2. II dalyje nurodomas perkančiosios organizacijos tipo kodas.<text:s/></text:p>
      <text:p text:style-name="P1095">Punkto pakeitimai:</text:p>
      <text:p text:style-name="P1096"><text:span text:style-name="T1097">Nr.<text:s/></text:span><text:a xlink:href="https://www.e-tar.lt/portal/legalAct.html?documentId=TAR.DC64F34C7CC8" office:target-frame-name="_top" xlink:show="replace"><text:span text:style-name="T1098">1S-21</text:span></text:a><text:span text:style-name="T1099">,</text:span><text:span text:style-name="T1100"><text:s/>2007-05-28, Žin., 2007, Nr. 62-2402 (2007-06-05), i. k. 107110CISAK0001S-21</text:span></text:p>
      <text:p text:style-name="Normal"/>
      <text:p text:style-name="P1101"><text:span text:style-name="T1102">24.3</text:span><text:span text:style-name="T1103">. IV dalyje pateikiama informacija apie pirkimo sutartį:</text:span></text:p>
      <text:p text:style-name="P1104"><text:span text:style-name="T1105">24.3.1</text:span><text:span text:style-name="T1106">. IV dalies 1 punkte pateikiami duomenys apie tiekėją, su kuriuo sudaryta pirkimo sutartis, –<text:s/></text:span><text:span text:style-name="T1107">pavadinimas, kodas, jei tiekėjas registruotas Lietuvoje. Jeigu sutartis sudaryta su fiziniu asmeniu, pateikiamas tik jo vardas ir pavardė;</text:span></text:p>
      <text:p text:style-name="P1108"><text:span text:style-name="T1109">24.3.2</text:span><text:span text:style-name="T1110">. IV dalies 2 punkte įrašomas pirkimo sutarties, sudarytos dėl kiekvienos pirkimo dalies, numeris, kuris tu</text:span><text:span text:style-name="T1111">ri atitikti pirkimo procedūrų ataskaitoje nurodytą numerį. Jeigu tokia ataskaita nebuvo pateikta, nurodomas trumpas pirkimo objekto aprašymas.</text:span></text:p>
      <text:p text:style-name="P1112"><text:span text:style-name="T1113">24.4</text:span><text:span text:style-name="T1114">. V dalyje pateikiama informacija apie pirkimo sutarties įvykdymo rezultatus:</text:span></text:p>
      <text:p text:style-name="P1115"><text:span text:style-name="T1116">24.4.1</text:span><text:span text:style-name="T1117">. V dalies 1 punk</text:span><text:span text:style-name="T1118">te pažymimas reikiamas langelis;</text:span></text:p>
      <text:p text:style-name="P1119"><text:span text:style-name="T1120">24.4.2</text:span><text:span text:style-name="T1121">. V dalies 2 punkte nurodoma pirkimo sutarties įvykdymo data. Jei sutartis buvo nutraukta, – jos nutraukimo data;</text:span></text:p>
      <text:p text:style-name="P1122">24.4.3. V dalies 3 punkte nurodoma faktinė įvykdytos sutarties apimtis su visais privalomais mokesčiais. Jeigu sutartis buvo nutraukta ir liko neįvykdyta, V dalies 3 punkte nurodoma iki sutarties nutraukimo tiekėjui išmokėta pinigų suma su visais privalomais mokesčiais.<text:s/></text:p>
      <text:p text:style-name="P1123">Punkto pakeitimai:</text:p>
      <text:p text:style-name="P1124"><text:span text:style-name="T1125">Nr.<text:s/></text:span><text:a xlink:href="https://www.e-tar.lt/portal/legalAct.html?documentId=TAR.DC64F34C7CC8" office:target-frame-name="_top" xlink:show="replace"><text:span text:style-name="T1126">1S-21</text:span></text:a><text:span text:style-name="T1127">, 2007-05-28, Žin., 2007, Nr. 62-2402 (2007-06-05), i. k. 107110CISAK0001S-21</text:span></text:p>
      <text:p text:style-name="Normal"/>
      <text:p text:style-name="P1128"><text:span text:style-name="T1129">V</text:span><text:span text:style-name="T1130">.<text:s/></text:span><text:span text:style-name="T1131">BAIGIAMOSIOS NUOSTATOS</text:span></text:p>
      <text:p text:style-name="P1132"/>
      <text:p text:style-name="P1133">25. Viešųjų pirkimų ataskaitos vienas egzempliorius nepriklausomai nuo jos pateikimo Viešųjų pirkimų tarnybai būdo saugomas perkančiojoje organizacijoje Lietuvos Respublikos archyvų įstatymo nustatyta tvarka.<text:s/></text:p>
      <text:p text:style-name="P1134">Punkto pakeitimai:</text:p>
      <text:p text:style-name="P1135"><text:span text:style-name="T1136">Nr.<text:s/></text:span><text:a xlink:href="https://www.e-tar.lt/portal/legalAct.html?documentId=TAR.B568BF4E75F3" office:target-frame-name="_top" xlink:show="replace"><text:span text:style-name="T1137">1S-83</text:span></text:a><text:span text:style-name="T1138">, 2006-12-29, Žin., 2007, Nr. 4-199 (2007-01-11), i. k. 106110CISAK0001S-83</text:span></text:p>
      <text:p text:style-name="Normal"/>
      <text:p text:style-name="P1139">26. Užpildytos viešųjų pirkimų ataskaitų formos Viešųjų pirkimų tarnybai perduodamos naudojant Viešųjų pirkimų stebėsenos informacinės sistemos (toliau – VPS IS) priemones, paštu, faksu arba įteikiant per kurjerį.<text:s/></text:p>
      <text:p text:style-name="P1140">Punkto pakeitimai:</text:p>
      <text:p text:style-name="P1141"><text:span text:style-name="T1142">Nr.<text:s/></text:span><text:a xlink:href="https://www.e-tar.lt/portal/legalAct.html?documentId=TAR.B568BF4E75F3" office:target-frame-name="_top" xlink:show="replace"><text:span text:style-name="T1143">1S-83</text:span></text:a><text:span text:style-name="T1144">, 2006-12-29, Žin., 2007, Nr. 4-199<text:s/></text:span><text:span text:style-name="T1145">(2007-01-11), i. k. 106110CISAK0001S-83</text:span></text:p>
      <text:p text:style-name="Normal"/>
      <text:p text:style-name="P1146">27. Viešųjų pirkimų tarnybai perduodamos užpildytos viešųjų pirkimų ataskaitų formos, išskyrus, kai jos pateikiamos naudojant VPS IS priemones, turi būti pasirašytos perkančiosios organizacijos vadovo ar jo įgalioto (pagal pareigybės aprašymą arba įgaliojimą) asmens.<text:s/></text:p>
      <text:p text:style-name="P1147">Punkto pakeitimai:</text:p>
      <text:p text:style-name="P1148"><text:span text:style-name="T1149">Nr.<text:s/></text:span><text:a xlink:href="https://www.e-tar.lt/portal/legalAct.html?documentId=TAR.B568BF4E75F3" office:target-frame-name="_top" xlink:show="replace"><text:span text:style-name="T1150">1S-83</text:span></text:a><text:span text:style-name="T1151">, 2006-12-29, Žin., 2007, Nr. 4-199 (2007-01-11), i. k. 106110CISAK0001S-83</text:span></text:p>
      <text:p text:style-name="Normal"/>
      <text:p text:style-name="P1152">28. Už<text:s/>viešųjų pirkimų ataskaitose pateiktų duomenų tikslumą ir teisingumą atsako perkančioji organizacija.<text:s/></text:p>
      <text:p text:style-name="P1153">Punkto pakeitimai:</text:p>
      <text:p text:style-name="P1154"><text:span text:style-name="T1155">Nr.<text:s/></text:span><text:a xlink:href="https://www.e-tar.lt/portal/legalAct.html?documentId=TAR.B568BF4E75F3" office:target-frame-name="_top" xlink:show="replace"><text:span text:style-name="T1156">1S-83</text:span></text:a><text:span text:style-name="T1157">, 2006-12-29, Žin., 2007, Nr. 4-199 (2007-01</text:span><text:span text:style-name="T1158">-11), i. k. 106110CISAK0001S-83</text:span></text:p>
      <text:p text:style-name="Normal"/>
      <text:p text:style-name="P1159"><text:span text:style-name="T1160">______________</text:span></text:p>
      <text:soft-page-break/>
      <text:p text:style-name="P1161"><text:span text:style-name="T1162">PATVIRTINTA</text:span></text:p>
      <text:p text:style-name="P1163">Viešųjų pirkimų tarnybos prie Lietuvos<text:s/></text:p>
      <text:p text:style-name="P1164">Respublikos Vyriausybės direktoriaus<text:s/></text:p>
      <text:p text:style-name="P1165">2006 m. sausio 19 d. įsakymu<text:s/></text:p>
      <text:p text:style-name="P1166">Nr. 1S-4</text:p>
      <text:p text:style-name="P1167"/>
      <text:p text:style-name="P1168"><text:span text:style-name="T1169">PERKANČIŲJŲ ORGANIZACIJŲ TIPŲ KODŲ SĄRAŠAS</text:span></text:p>
      <text:p text:style-name="P1170"/>
      <table:table table:style-name="Table1171">
        <table:table-columns>
          <table:table-column table:style-name="TableColumn1172"/>
          <table:table-column table:style-name="TableColumn1173"/>
        </table:table-columns>
        <table:table-row table:style-name="TableRow1174">
          <table:table-cell table:style-name="TableCell1175">
            <text:p text:style-name="P1176">Perkančiosios<text:s/>organizacijos tipo kodas</text:p>
          </table:table-cell>
          <table:table-cell table:style-name="TableCell1177">
            <text:p text:style-name="P1178">Perkančiosios organizacijos tipo pavadinimas</text:p>
          </table:table-cell>
        </table:table-row>
        <table:table-row table:style-name="TableRow1179">
          <table:table-cell table:style-name="TableCell1180">
            <text:p text:style-name="P1181">1</text:p>
          </table:table-cell>
          <table:table-cell table:style-name="TableCell1182">
            <text:p text:style-name="P1183">Centrinio valstybinio administravimo sistemai priklausanti perkančioji organizacija (išskyrus krašto apsaugos sistemos karinius vienetus ir tarnybas)</text:p>
          </table:table-cell>
        </table:table-row>
        <table:table-row table:style-name="TableRow1184">
          <table:table-cell table:style-name="TableCell1185">
            <text:p text:style-name="P1186">2</text:p>
          </table:table-cell>
          <table:table-cell table:style-name="TableCell1187">
            <text:p text:style-name="P1188">Krašto apsaugos sistemos<text:s/>karinis vienetas ar tarnyba</text:p>
          </table:table-cell>
        </table:table-row>
        <table:table-row table:style-name="TableRow1189">
          <table:table-cell table:style-name="TableCell1190">
            <text:p text:style-name="P1191">3</text:p>
          </table:table-cell>
          <table:table-cell table:style-name="TableCell1192">
            <text:p text:style-name="P1193">Savivaldybių ar teritorinis valstybinio administravimo subjektas</text:p>
          </table:table-cell>
        </table:table-row>
        <table:table-row table:style-name="TableRow1194">
          <table:table-cell table:style-name="TableCell1195">
            <text:p text:style-name="P1196">4</text:p>
          </table:table-cell>
          <table:table-cell table:style-name="TableCell1197">
            <text:p text:style-name="P1198"><text:span text:style-name="T1199">Viešasis juridinis asmuo, kuris atitinka Lietuvos Respublikos viešųjų pirkimų įstatymo 4 straipsnio 2 dalyje nustatytas sąlygas</text:span></text:p>
          </table:table-cell>
        </table:table-row>
        <table:table-row table:style-name="TableRow1200">
          <table:table-cell table:style-name="TableCell1201">
            <text:p text:style-name="P1202">5</text:p>
          </table:table-cell>
          <table:table-cell table:style-name="TableCell1203">
            <text:p text:style-name="P1204"><text:span text:style-name="T1205">Lietuvos Respublikos viešų</text:span><text:span text:style-name="T1206">jų pirkimų įstatymo 4 straipsnio 1 dalies 3 punkte nurodytų viešųjų juridinių asmenų asociacija</text:span></text:p>
          </table:table-cell>
        </table:table-row>
        <table:table-row table:style-name="TableRow1207">
          <table:table-cell table:style-name="TableCell1208">
            <text:p text:style-name="P1209">6</text:p>
          </table:table-cell>
          <table:table-cell table:style-name="TableCell1210">
            <text:p text:style-name="P1211">Įmonė, veikianti geriamojo vandens gamybos, perdavimo ar paskirstymo sektoriuose ir atitinkanti Lietuvos Respublikos viešųjų pirkimų įstatymo 70 straipsnio reikalavimus</text:p>
          </table:table-cell>
        </table:table-row>
        <table:table-row table:style-name="TableRow1212">
          <table:table-cell table:style-name="TableCell1213">
            <text:p text:style-name="P1214">7</text:p>
          </table:table-cell>
          <table:table-cell table:style-name="TableCell1215">
            <text:p text:style-name="P1216">Įmonė, veikianti elektros gamybos, perdavimo ar paskirstymo sektoriuose ir atitinkanti Lietuvos Respublikos viešųjų pirkimų įstatymo 70 straipsnio reikalavimus</text:p>
          </table:table-cell>
        </table:table-row>
        <table:table-row table:style-name="TableRow1217">
          <table:table-cell table:style-name="TableCell1218">
            <text:p text:style-name="P1219">8</text:p>
          </table:table-cell>
          <table:table-cell table:style-name="TableCell1220">
            <text:p text:style-name="P1221">Įmonė, veikianti dujų arba šilumos perdavimo ar paskirstymo sektoriuose, ir<text:s/>atitinkanti Lietuvos Respublikos viešųjų pirkimų įstatymo 70 straipsnio reikalavimus</text:p>
          </table:table-cell>
        </table:table-row>
        <table:table-row table:style-name="TableRow1222">
          <table:table-cell table:style-name="TableCell1223">
            <text:p text:style-name="P1224">9</text:p>
          </table:table-cell>
          <table:table-cell table:style-name="TableCell1225">
            <text:p text:style-name="P1226">Įmonė, veikianti naftos arba dujų žvalgymo ir gavybos sektoriuose ir atitinkanti Lietuvos Respublikos viešųjų pirkimų įstatymo 70 straipsnio reikalavimus</text:p>
          </table:table-cell>
        </table:table-row>
        <table:table-row table:style-name="TableRow1227">
          <table:table-cell table:style-name="TableCell1228">
            <text:p text:style-name="P1229">10</text:p>
          </table:table-cell>
          <table:table-cell table:style-name="TableCell1230">
            <text:p text:style-name="P1231">Perkantieji subjektai, veikiantys anglių ir kito kietojo kuro žvalgymo bei gavybos sektoriuose ir atitinkantys Lietuvos Respublikos viešųjų pirkimų įstatymo 70 straipsnio reikalavimus</text:p>
          </table:table-cell>
        </table:table-row>
        <table:table-row table:style-name="TableRow1232">
          <table:table-cell table:style-name="TableCell1233">
            <text:p text:style-name="P1234">11</text:p>
          </table:table-cell>
          <table:table-cell table:style-name="TableCell1235">
            <text:p text:style-name="P1236">Įmonė, veikianti geležinkelio paslaugų srityje ir atitinkanti Lietuvos Respublikos viešųjų pirkimų įstatymo 70 straipsnio reikalavimus</text:p>
          </table:table-cell>
        </table:table-row>
        <table:table-row table:style-name="TableRow1237">
          <table:table-cell table:style-name="TableCell1238">
            <text:p text:style-name="P1239">12</text:p>
          </table:table-cell>
          <table:table-cell table:style-name="TableCell1240">
            <text:p text:style-name="P1241">Įmonė, veikianti miesto geležinkelių, tramvajų, troleibusų ar autobusų paslaugų srityje ir atitinkanti Lietuvos Respublikos viešųjų pirkimų įstatymo 70 straipsnio reikalavimus</text:p>
          </table:table-cell>
        </table:table-row>
        <table:table-row table:style-name="TableRow1242">
          <table:table-cell table:style-name="TableCell1243">
            <text:p text:style-name="P1244">13</text:p>
          </table:table-cell>
          <table:table-cell table:style-name="TableCell1245">
            <text:p text:style-name="P1246">Įmonė, veikianti oro uostų įrengimų (įrangos) srityje ir atitinkanti Lietuvos Respublikos viešųjų pirkimų įstatymo 70 straipsnio reikalavimus</text:p>
          </table:table-cell>
        </table:table-row>
        <table:table-row table:style-name="TableRow1247">
          <table:table-cell table:style-name="TableCell1248">
            <text:p text:style-name="P1249">14</text:p>
          </table:table-cell>
          <table:table-cell table:style-name="TableCell1250">
            <text:p text:style-name="P1251">Įmonė, veikianti laivybos ar vidaus vandenų uostų ar kitų terminalų infrastruktūros srityje ir atitinkanti Lietuvos<text:s/>Respublikos viešųjų pirkimų įstatymo 70 straipsnio reikalavimus</text:p>
          </table:table-cell>
        </table:table-row>
        <table:table-row table:style-name="TableRow1252">
          <table:table-cell table:style-name="TableCell1253">
            <text:p text:style-name="P1254">15</text:p>
          </table:table-cell>
          <table:table-cell table:style-name="TableCell1255">
            <text:p text:style-name="P1256">Įmonė, veikianti pašto paslaugų sektoriuje ir atitinkanti Lietuvos Respublikos viešųjų pirkimų įstatymo 70 straipsnio reikalavimus</text:p>
          </table:table-cell>
        </table:table-row>
        <table:table-row table:style-name="TableRow1257">
          <table:table-cell table:style-name="TableCell1258">
            <text:p text:style-name="P1259">16</text:p>
          </table:table-cell>
          <table:table-cell table:style-name="TableCell1260">
            <text:p text:style-name="P1261">Privatusis juridinis asmuo, kuris atitinka Lietuvos Respublikos viešųjų pirkimų įstatymo 3 straipsnio 2 dalyje nustatytas sąlygas</text:p>
          </table:table-cell>
        </table:table-row>
        <table:table-row table:style-name="TableRow1262">
          <table:table-cell table:style-name="TableCell1263">
            <text:p text:style-name="P1264">17</text:p>
          </table:table-cell>
          <table:table-cell table:style-name="TableCell1265">
            <text:p text:style-name="P1266"><text:span text:style-name="T1267">Lietuvos Respublikos viešųjų pirkimų įstatymo 4 straipsnio 1 dalies 3 punkte nurodytų privačiųjų juridinių asmenų asociacija</text:span></text:p>
          </table:table-cell>
        </table:table-row>
      </table:table>
      <text:p text:style-name="P1268">______________</text:p>
      <text:p text:style-name="P1269">Priedo pakeitimai:</text:p>
      <text:p text:style-name="P1270"><text:span text:style-name="T1271">Nr.<text:s/></text:span><text:a xlink:href="https://www.e-tar.lt/portal/legalAct.html?documentId=TAR.DC64F34C7CC8" office:target-frame-name="_top" xlink:show="replace"><text:span text:style-name="T1272">1S-21</text:span></text:a><text:span text:style-name="T1273">, 2007-05-28, Žin., 2007, Nr. 62-2402 (2007-06-05), i. k. 107110CISAK0001S-21</text:span></text:p>
      <text:p text:style-name="Normal"/>
      <text:p text:style-name="Normal"/>
      <text:p text:style-name="Normal"/>
      <text:p text:style-name="Normal"/>
      <text:p text:style-name="P1274">Priedų pakeitimai:</text:p>
      <text:p text:style-name="Normal"/>
      <text:p text:style-name="P1275">At-1 2007-10-01</text:p>
      <text:p text:style-name="P1276">Priedo pakeitimai:</text:p>
      <text:p text:style-name="P1277"><text:span text:style-name="T1278">Nr.<text:s/></text:span><text:a xlink:href="https://www.e-tar.lt/portal/legalAct.html?documentId=TAR.DC64F34C7CC8" office:target-frame-name="_top" xlink:show="replace"><text:span text:style-name="T1279">1S-21</text:span></text:a><text:span text:style-name="T1280">, 2007-05-28, Žin., 2007, Nr. 62-2402 (2007-06-05), i. k. 107110CISAK0001S-21</text:span></text:p>
      <text:p text:style-name="Normal"/>
      <text:p text:style-name="P1281">At-2 2007-10-01</text:p>
      <text:p text:style-name="P1282">Priedo pakeitimai:</text:p>
      <text:p text:style-name="P1283"><text:span text:style-name="T1284">Nr.<text:s/></text:span><text:a xlink:href="https://www.e-tar.lt/portal/legalAct.html?documentId=TAR.DC64F34C7CC8" office:target-frame-name="_top" xlink:show="replace"><text:span text:style-name="T1285">1S-21</text:span></text:a><text:span text:style-name="T1286">, 2007-05-28, Žin., 2007, Nr. 62-2402 (2007-06-05), i. k. 107110CISAK0001S-21</text:span></text:p>
      <text:p text:style-name="Normal"/>
      <text:p text:style-name="P1287">At-3 2007-10-01</text:p>
      <text:p text:style-name="P1288">Priedo pakeitimai:</text:p>
      <text:p text:style-name="P1289"><text:span text:style-name="T1290">Nr.<text:s/></text:span><text:a xlink:href="https://www.e-tar.lt/portal/legalAct.html?documentId=TAR.DC64F34C7CC8" office:target-frame-name="_top" xlink:show="replace"><text:span text:style-name="T1291">1S-21</text:span></text:a><text:span text:style-name="T1292">, 2007-05-28, Žin., 2007, Nr. 62-2402<text:s/></text:span><text:span text:style-name="T1293">(2007-06-05), i. k. 107110CISAK0001S-21</text:span></text:p>
      <text:p text:style-name="Normal"/>
      <text:p text:style-name="P1294">At-4 2007-10-01</text:p>
      <text:p text:style-name="P1295">Priedo pakeitimai:</text:p>
      <text:p text:style-name="P1296"><text:span text:style-name="T1297">Nr.<text:s/></text:span><text:a xlink:href="https://www.e-tar.lt/portal/legalAct.html?documentId=TAR.DC64F34C7CC8" office:target-frame-name="_top" xlink:show="replace"><text:span text:style-name="T1298">1S-21</text:span></text:a><text:span text:style-name="T1299">, 2007-05-28, Žin., 2007, Nr. 62-2402 (2007-06-05), i. k. 107110CISAK0001S-21</text:span></text:p>
      <text:p text:style-name="Normal"/>
      <text:p text:style-name="P1300">At-5 2007-10-01</text:p>
      <text:p text:style-name="P1301">Priedo pakeitimai:</text:p>
      <text:p text:style-name="P1302"><text:span text:style-name="T1303">Nr.<text:s/></text:span><text:a xlink:href="https://www.e-tar.lt/portal/legalAct.html?documentId=TAR.DC64F34C7CC8" office:target-frame-name="_top" xlink:show="replace"><text:span text:style-name="T1304">1S-21</text:span></text:a><text:span text:style-name="T1305">, 2007-05-28, Žin., 2007, Nr. 62-2402 (2007-06-05), i. k. 107110CISAK0001S-21</text:span></text:p>
      <text:p text:style-name="Normal"/>
      <text:p text:style-name="P1306">At-6 2007-10-01</text:p>
      <text:p text:style-name="P1307">Priedo pakeitimai:</text:p>
      <text:p text:style-name="P1308"><text:span text:style-name="T1309">Nr.<text:s/></text:span><text:a xlink:href="https://www.e-tar.lt/portal/legalAct.html?documentId=TAR.DC64F34C7CC8" office:target-frame-name="_top" xlink:show="replace"><text:span text:style-name="T1310">1S-21</text:span></text:a><text:span text:style-name="T1311">, 2007-05-28, Žin., 2007, Nr. 62-2402 (2007-06-05), i. k. 107110CISAK0001S-21</text:span></text:p>
      <text:p text:style-name="Normal"/>
      <text:p text:style-name="P1312">At-7 2007-10-01</text:p>
      <text:p text:style-name="P1313">Priedo pakeitimai:</text:p>
      <text:p text:style-name="P1314"><text:span text:style-name="T1315">Nr.<text:s/></text:span><text:a xlink:href="https://www.e-tar.lt/portal/legalAct.html?documentId=TAR.DC64F34C7CC8" office:target-frame-name="_top" xlink:show="replace"><text:span text:style-name="T1316">1S-21</text:span></text:a><text:span text:style-name="T1317">, 2007-05-28, Žin., 2007, Nr. 62-2402 (2007-06-05), i. k. 107110CISAK0001S-21</text:span></text:p>
      <text:p text:style-name="Normal"/>
      <text:p text:style-name="P1318">At-8 2007-10-01</text:p>
      <text:p text:style-name="P1319">Priedo pakeitimai:</text:p>
      <text:p text:style-name="P1320"><text:span text:style-name="T1321">Nr.<text:s/></text:span><text:a xlink:href="https://www.e-tar.lt/portal/legalAct.html?documentId=TAR.DC64F34C7CC8" office:target-frame-name="_top" xlink:show="replace"><text:span text:style-name="T1322">1S-21</text:span></text:a><text:span text:style-name="T1323">, 2007-05-28, Žin</text:span><text:span text:style-name="T1324">., 2007, Nr. 62-2402 (2007-06-05), i. k. 107110CISAK0001S-21</text:span></text:p>
      <text:p text:style-name="Normal"/>
      <text:p text:style-name="P1325"/>
      <text:p text:style-name="P1326"/>
      <text:p text:style-name="P1327"><text:span text:style-name="T1328">Pakeitimai:</text:span></text:p>
      <text:p text:style-name="P1329"/>
      <text:p text:style-name="P1330"><text:span text:style-name="T1331">1.</text:span></text:p>
      <text:p text:style-name="P1332"><text:span text:style-name="T1333">Viešųjų pirkimų tarnyba prie Lietuvos Respublikos Vyriausybės, Įsakymas</text:span></text:p>
      <text:p text:style-name="P1334"><text:span text:style-name="T1335">Nr.<text:s/></text:span><text:a xlink:href="https://www.e-tar.lt/portal/legalAct.html?documentId=TAR.B568BF4E75F3" office:target-frame-name="_top" xlink:show="replace"><text:span text:style-name="T1336">1S-83</text:span></text:a><text:span text:style-name="T1337">, 2006-12-29,</text:span><text:span text:style-name="T1338"><text:s/>Žin., 2007, Nr. 4-199 (2007-01-11), i. k. 106110CISAK0001S-83</text:span></text:p>
      <text:p text:style-name="P1339"><text:span text:style-name="T1340">Dėl Viešųjų pirkimų tarnybos prie Lietuvos Respublikos Vyriausybės direktoriaus 2006 m. sausio 19 d. įsakymo Nr. 1S-4 "Dėl Viešųjų pirkimų ataskaitų rengimo ir teikimo tvarkos ir viešųjų pirkim</text:span><text:span text:style-name="T1341">ų ataskaitų formų patvirtinimo" pakeitimo</text:span></text:p>
      <text:p text:style-name="P1342"/>
      <text:p text:style-name="P1343"><text:span text:style-name="T1344">2.</text:span></text:p>
      <text:p text:style-name="P1345"><text:span text:style-name="T1346">Viešųjų pirkimų tarnyba prie Lietuvos Respublikos Vyriausybės, Įsakymas</text:span></text:p>
      <text:p text:style-name="P1347"><text:span text:style-name="T1348">Nr.<text:s/></text:span><text:a xlink:href="https://www.e-tar.lt/portal/legalAct.html?documentId=TAR.DC64F34C7CC8" office:target-frame-name="_top" xlink:show="replace"><text:span text:style-name="T1349">1S-21</text:span></text:a><text:span text:style-name="T1350">, 2007-05-28, Žin., 2007, Nr. 62-2402 (2007-06-</text:span><text:span text:style-name="T1351">05), i. k. 107110CISAK0001S-21</text:span></text:p>
      <text:p text:style-name="P1352"><text:span text:style-name="T1353">Dėl Viešųjų pirkimų tarnybos prie Lietuvos Respublikos Vyriausybės direktoriaus 2006 m. sausio 19 d. įsakymo Nr. 1S-4 "Dėl Viešųjų pirkimų ataskaitų rengimo ir teikimo tvarkos ir viešųjų pirkimų ataskaitų formų patvirtinimo"<text:s/></text:span><text:span text:style-name="T1354">pakeitimo</text:span></text:p>
      <text:p text:style-name="P1355"/>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18T14:29:00Z</meta:creation-date>
    <dc:date>2016-08-18T14:29:00Z</dc:date>
    <meta:template xlink:href="Normal" xlink:type="simple"/>
    <meta:editing-cycles>2</meta:editing-cycles>
    <meta:editing-duration>PT0S</meta:editing-duration>
    <meta:document-statistic meta:page-count="20" meta:paragraph-count="425" meta:word-count="9528" meta:character-count="76087" meta:row-count="1633" meta:non-whitespace-character-count="66984"/>
  </office:meta>
</office:document-meta>
</file>