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margin-left="3.543in" fo:background-color="#FFFFFF">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background-color="#FFFFFF"/>
      <style:text-properties fo:font-weight="bold" style:font-weight-asian="bold"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text-properties fo:color="#000000"/>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widows="0" fo:orphans="0" fo:text-align="justify" fo:text-indent="0.5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widows="0" fo:orphans="0" fo:text-align="justify" fo:text-indent="0.5in" fo:background-color="#FFFFFF"/>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5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color="#000000"/>
    </style:style>
    <style:style style:name="P885" style:parent-style-name="Normal" style:family="paragraph">
      <style:paragraph-properties fo:widows="0" fo:orphans="0" fo:break-before="page" fo:margin-left="3.543in" fo:background-color="#FFFFFF">
        <style:tab-stops/>
      </style:paragraph-properties>
    </style:style>
    <style:style style:name="T886" style:parent-style-name="DefaultParagraphFont" style:family="text">
      <style:text-properties fo:color="#000000"/>
    </style:style>
    <style:style style:name="P887" style:parent-style-name="Normal" style:family="paragraph">
      <style:paragraph-properties fo:widows="0" fo:orphans="0" fo:text-indent="3.543in" fo:background-color="#FFFFFF"/>
      <style:text-properties fo:color="#000000"/>
    </style:style>
    <style:style style:name="P888" style:parent-style-name="Normal" style:family="paragraph">
      <style:paragraph-properties fo:widows="0" fo:orphans="0" fo:text-indent="3.543in" fo:background-color="#FFFFFF"/>
      <style:text-properties fo:color="#000000"/>
    </style:style>
    <style:style style:name="P889" style:parent-style-name="Normal" style:family="paragraph">
      <style:paragraph-properties fo:widows="0" fo:orphans="0" fo:text-indent="3.543in" fo:background-color="#FFFFFF"/>
      <style:text-properties fo:color="#000000"/>
    </style:style>
    <style:style style:name="P890" style:parent-style-name="Normal" style:family="paragraph">
      <style:paragraph-properties fo:widows="0" fo:orphans="0" fo:text-indent="3.543in" fo:background-color="#FFFFFF"/>
      <style:text-properties fo:color="#000000"/>
    </style:style>
    <style:style style:name="P891" style:parent-style-name="Normal" style:family="paragraph">
      <style:text-properties fo:color="#000000"/>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text-properties fo:color="#000000"/>
    </style:style>
    <style:style style:name="TableColumn896" style:family="table-column">
      <style:table-column-properties style:column-width="1.2326in" style:use-optimal-column-width="false"/>
    </style:style>
    <style:style style:name="TableColumn897" style:family="table-column">
      <style:table-column-properties style:column-width="5.4597in" style:use-optimal-column-width="false"/>
    </style:style>
    <style:style style:name="Table895"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top="none" fo:border-left="0.0104in solid #000000" fo:border-bottom="none" fo:border-right="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none"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top="none"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none"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none"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top="none"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none" fo:border-left="0.0104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none"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top="none"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none"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none"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none" fo:border-left="0.0104in solid #000000" fo:border-bottom="none"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top="none" fo:border-left="0.0104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none"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top="none" fo:border-left="0.0104in solid #000000" fo:border-bottom="none"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6">Suvestinė redakcija nuo 2007-01-12 iki 2007-09-30</text:span></text:p>
      <text:p text:style-name="P7"/>
      <text:p text:style-name="P8"><text:span text:style-name="T9">Įsakymas paskelbtas: Žin. 2006, Nr.<text:s/></text:span><text:a xlink:href="https://www.e-tar.lt/portal/legalAct.html?documentId=TAR.CD52CAF758CB" office:target-frame-name="_top" xlink:show="replace"><text:span text:style-name="T10">9-344</text:span></text:a><text:span text:style-name="T11">, i. k. 106110CISAK00001S-4</text:span></text:p>
      <text:p text:style-name="P12"/>
      <text:p text:style-name="P13"><text:span text:style-name="T14"/><text:span text:style-name="T15">VIEŠŲJŲ PIRKIMŲ TARNYBOS PRIE LIETUVOS RESPUBLIKOS VYRIAUSYBĖS DIREKTORIUS</text:span></text:p>
      <text:p text:style-name="P16"/>
      <text:p text:style-name="P17">Į S A K Y M A S</text:p>
      <text:p text:style-name="P18">DĖL VIEŠŲJŲ PIRKIMŲ ATASKAITŲ RENGIMO IR TEIKIMO TVARKOS IR VIEŠŲJŲ PIRKIMŲ ATASKAITŲ FORMŲ PATVIRTINIMO</text:p>
      <text:p text:style-name="P19"/>
      <text:p text:style-name="P20">2006 m. sausio 19 d. Nr. 1S-4</text:p>
      <text:p text:style-name="P21">Vilnius</text:p>
      <text:p text:style-name="P22"/>
      <text:p text:style-name="P23"/>
      <text:p text:style-name="P24"><text:span text:style-name="T25">Vadovaudamasis Lietuvos Respublikos viešųjų pirkimų įstatymo (Žin., 1996, Nr.<text:s/></text:span><text:a xlink:href="https://www.e-tar.lt/portal/lt/legalAct/TAR.C54AFFAA7622" office:target-frame-name="_blank" xlink:show="new"><text:span text:style-name="T26">84-2000</text:span></text:a><text:span text:style-name="T27">; 2002, Nr.<text:s/></text:span><text:a xlink:href="https://www.e-tar.lt/portal/lt/legalAct/TAR.F4EDFC59E1E8" office:target-frame-name="_blank" xlink:show="new"><text:span text:style-name="T28">118-5296</text:span></text:a><text:span text:style-name="T29">; 2003, Nr.<text:s/></text:span><text:a xlink:href="https://www.e-tar.lt/portal/lt/legalAct/TAR.98F743F184C7" office:target-frame-name="_blank" xlink:show="new"><text:span text:style-name="T30">57-2529</text:span></text:a><text:span text:style-name="T31">, Nr.<text:s/></text:span><text:a xlink:href="https://www.e-tar.lt/portal/lt/legalAct/TAR.C44E0186D722" office:target-frame-name="_blank" xlink:show="new"><text:span text:style-name="T32">123-5579</text:span></text:a><text:span text:style-name="T33">; 2004, Nr.<text:s/></text:span><text:a xlink:href="https://www.e-tar.lt/portal/lt/legalAct/TAR.4C7D419A96D5" office:target-frame-name="_blank" xlink:show="new"><text:span text:style-name="T34">7-130</text:span></text:a><text:span text:style-name="T35">, Nr.<text:s/></text:span><text:a xlink:href="https://www.e-tar.lt/portal/lt/legalAct/TAR.D36ECC8333E1" office:target-frame-name="_blank" xlink:show="new"><text:span text:style-name="T36">96-3520</text:span></text:a><text:span text:style-name="T37">, Nr.<text:s/></text:span><text:a xlink:href="https://www.e-tar.lt/portal/lt/legalAct/TAR.31C621B02FD5" office:target-frame-name="_blank" xlink:show="new"><text:span text:style-name="T38">116-4321</text:span></text:a><text:span text:style-name="T39">; 2006, Nr.<text:s/></text:span><text:a xlink:href="https://www.e-tar.lt/portal/lt/legalAct/TAR.C0DE35FFA738" office:target-frame-name="_blank" xlink:show="new"><text:span text:style-name="T40">4-102</text:span></text:a><text:span text:style-name="T41">) 8 straipsnio 2 dalies 12 punktu ir 19 straipsnio 9 dalimi:</text:span></text:p>
      <text:p text:style-name="P42"><text:span text:style-name="T43">1</text:span><text:span text:style-name="T44">.<text:s/></text:span><text:span text:style-name="T45">Tvirtin</text:span><text:span text:style-name="T46">u:</text:span></text:p>
      <text:p text:style-name="P47"><text:span text:style-name="T48">1.1</text:span><text:span text:style-name="T49">. Viešųjų pirkimų ataskaitų rengimo ir teikimo tvarką (pridedama);</text:span></text:p>
      <text:p text:style-name="P50"><text:span text:style-name="T51">1.2</text:span><text:span text:style-name="T52">. Viešojo pirkimo procedūrų ataskaitos tipinę At-1 formą (pridedama);</text:span></text:p>
      <text:p text:style-name="P53"><text:span text:style-name="T54">1.3</text:span><text:span text:style-name="T55">. Papildomos viešojo pirkimo procedūrų ataskaitos tipinę At-2 formą (pridedama);</text:span></text:p>
      <text:p text:style-name="P56"><text:span text:style-name="T57">1.</text:span><text:span text:style-name="T58">4</text:span><text:span text:style-name="T59">. Viešojo pirkimo procedūrų ataskaitos (komunaliniam sektoriui) tipinę At-3 formą (pridedama);</text:span></text:p>
      <text:p text:style-name="P60"><text:span text:style-name="T61">1.5</text:span><text:span text:style-name="T62">. Papildomos viešojo pirkimo procedūrų ataskaitos (komunaliniam sektoriui) tipinę At-4 formą (pridedama);</text:span></text:p>
      <text:p text:style-name="P63"><text:span text:style-name="T64">1.6</text:span><text:span text:style-name="T65">. Projekto konkurso procedūrų ataskait</text:span><text:span text:style-name="T66">os tipinę At-5 formą (pridedama);</text:span></text:p>
      <text:p text:style-name="P67"><text:span text:style-name="T68">1.7</text:span><text:span text:style-name="T69">. Viešųjų pirkimų ataskaitos tipinę At-6 formą (pridedama);</text:span></text:p>
      <text:p text:style-name="P70"><text:span text:style-name="T71">1.8</text:span><text:span text:style-name="T72">. Viešųjų pirkimų ataskaitos (komunaliniam sektoriui) tipinę At-7 formą (pridedama);</text:span></text:p>
      <text:p text:style-name="P73"><text:span text:style-name="T74">1.9</text:span><text:span text:style-name="T75">. Įvykdytos ar nutrauktos pirkimo sutarties ataskaitos<text:s/></text:span><text:span text:style-name="T76">tipinę At-8 formą (pridedama);</text:span></text:p>
      <text:p text:style-name="P77"><text:span text:style-name="T78">1.10</text:span><text:span text:style-name="T79">. Perkančiųjų organizacijų tipų kodų sąrašą (pridedamas).</text:span></text:p>
      <text:p text:style-name="P80"><text:span text:style-name="T81">2</text:span><text:span text:style-name="T82">.<text:s/></text:span><text:span text:style-name="T83">Nustata</text:span><text:span text:style-name="T84">u, kad šiuo įsakymu patvirtinti dokumentai galioja atliekant pirkimus pagal 2005 m</text:span><text:span text:style-name="T85">. gruodžio 22 d. Lietuvos Respublikos viešųjų pirkimų įstatymo pakeitimo įstatymą Nr. X-471 (Žin., 2006, Nr.<text:s/></text:span><text:a xlink:href="https://www.e-tar.lt/portal/lt/legalAct/TAR.C0DE35FFA738" office:target-frame-name="_blank" xlink:show="new"><text:span text:style-name="T86">4-102</text:span></text:a><text:span text:style-name="T87">).</text:span></text:p>
      <text:p text:style-name="P88"/>
      <text:p text:style-name="P89"/>
      <text:p text:style-name="P90"/>
      <text:p text:style-name="P91"><text:span text:style-name="T92">DIREKTORIUS</text:span><text:span text:style-name="T93"><text:tab/>RIMGAUDAS VAIČIULIS</text:span></text:p>
      <text:soft-page-break/>
      <text:p text:style-name="P94"><text:span text:style-name="T95">PATVIRTINTA</text:span></text:p>
      <text:p text:style-name="P96">Viešųjų pirkimų tarnybos prie Lietuvos<text:s/></text:p>
      <text:p text:style-name="P97">Respublikos Vyriausybės direktoriaus<text:s/></text:p>
      <text:p text:style-name="P98">2006 m. sausio 19 d. įsakymu<text:s/></text:p>
      <text:p text:style-name="P99">Nr. 1S-4</text:p>
      <text:p text:style-name="P100"/>
      <text:p text:style-name="P101"><text:span text:style-name="T102">VIEŠŲJŲ PIRKIMŲ ATASKAITŲ RENGIMO IR TEIK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Viešųjų pirkimų ataskaitų rengimo ir teikimo tvar</text:span><text:span text:style-name="T112">ka (toliau – Tvarka) reglamentuoja viešojo pirkimo procedūrų ataskaitų, projekto konkurso procedūrų ataskaitų, viešųjų pirkimų ataskaitų bei įvykdytos ar nutrauktos pirkimo sutarties ataskaitų rengimą bei teikimą Viešųjų pirkimų tarnybai prie Lietuvos Resp</text:span><text:span text:style-name="T113">ublikos Vyriausybės (toliau – Viešųjų pirkimų tarnyba).</text:span></text:p>
      <text:p text:style-name="P114"><text:span text:style-name="T115">2</text:span><text:span text:style-name="T116">. Perkančioji organizacija ataskaitas rengia pagal Viešųjų pirkimų tarnybos patvirtintas tipines formas. Patvirtintų tipinių formų keisti negalima (išskyrus eilučių skaičiaus didinimą).</text:span></text:p>
      <text:p text:style-name="P117"><text:span text:style-name="T118">3</text:span><text:span text:style-name="T119">. Vi</text:span><text:span text:style-name="T120">ešųjų pirkimų ataskaitų formos pildomos kompiuteriu arba rašomąja mašinėle.</text:span></text:p>
      <text:p text:style-name="P121"><text:span text:style-name="T122">4</text:span><text:span text:style-name="T123">. Šioje Tvarkoje naudojamos sąvokos:</text:span></text:p>
      <text:p text:style-name="P124"><text:span text:style-name="T125">4.1</text:span><text:span text:style-name="T126">. Klasikinio sektoriaus perkančioji organizacija – Lietuvos Respublikos viešųjų pirkimų įstatymo (toliau – Viešųjų pirkimų įstatymas)</text:span><text:span text:style-name="T127"><text:s/>4 straipsnio 1 dalies 1, 2 ar 3 punkte nurodyta perkančioji organizacija.</text:span></text:p>
      <text:p text:style-name="P128"><text:span text:style-name="T129">4.2</text:span><text:span text:style-name="T130">. Komunalinio sektoriaus perkančioji organizacija – Viešųjų pirkimų įstatymo 4 straipsnio 1 dalies 4 punkte nurodyta perkančioji organizacija.</text:span></text:p>
      <text:p text:style-name="P131"><text:span text:style-name="T132">4.3</text:span><text:span text:style-name="T133">. Viešojo pirkimo proced</text:span><text:span text:style-name="T134">ūrų ataskaita (toliau – pirkimo procedūrų ataskaita) – atliktas viešojo pirkimo procedūras apibūdinantis, pagal tipinę At-1 formą (komunalinio sektoriaus perkančiajai organizacijai pagal tipinę At-3 formą) parengtas, perkančiosios organizacijos vadovo arba</text:span><text:span text:style-name="T135"><text:s/>jo įgalioto asmens pasirašytas dokumentas arba pagal tipinę At-1 formą (komunalinio sektoriaus perkančiajai organizacijai pagal tipinę At-3 formą) ir vieno ar kelių pagal tipinę At-2 formą (komunalinio sektoriaus perkančiajai organizacijai pagal tipinę At</text:span><text:span text:style-name="T136">-4 formą) parengtų, perkančiosios organizacijos vadovo arba jo įgalioto asmens pasirašytų dokumentų rinkinys.</text:span></text:p>
      <text:p text:style-name="P137"><text:span text:style-name="T138">4.4</text:span><text:span text:style-name="T139">. Projekto konkurso procedūrų ataskaita – atliktas projekto konkurso procedūras apibūdinantis, pagal tipinę At-5 formą parengtas, perkančio</text:span><text:span text:style-name="T140">sios organizacijos vadovo arba jo įgalioto asmens pasirašytas dokumentas.</text:span></text:p>
      <text:p text:style-name="P141"><text:span text:style-name="T142">4.5</text:span><text:span text:style-name="T143">. Viešųjų pirkimų ataskaita (toliau – pirkimų ataskaita) – visus per finansinius metus atliktus viešuosius pirkimus, kai pagal preliminariąsias pirkimo sutartis sudaromos pagr</text:span><text:span text:style-name="T144">indinės sutartys, ir visus per finansinius metus taikant įprastą komercinę praktiką atliktus viešuosius pirkimus (komunalinio sektoriaus perkančiajai organizacijai – visus per finansinius metus atliktus pirkimus, kai pagal preliminariąsias pirkimo sutartis</text:span><text:span text:style-name="T145"><text:s/>sudaromos pagrindinės sutartys, ir visus pagal Viešųjų pirkimų įstatymo 85 straipsnį atliktus pirkimus) apibūdinantis, pagal tipinę At-6 formą (komunalinio sektoriaus perkančiajai organizacijai pagal tipinę At-7 formą) parengtas, perkančiosios organizacij</text:span><text:span text:style-name="T146">os vadovo arba jo įgalioto asmens pasirašytas dokumentas.</text:span></text:p>
      <text:p text:style-name="P147"><text:span text:style-name="T148">4.6</text:span><text:span text:style-name="T149">. Įvykdytos ar nutrauktos pirkimo sutarties ataskaita – pirkimo sutarties įvykdymo ar nutraukimo rezultatus apibūdinantis, pagal tipinę At-8 formą parengtas, perkančiosios organizacijos<text:s/></text:span><text:span text:style-name="T150">vadovo arba jo įgalioto asmens pasirašytas dokumentas.</text:span></text:p>
      <text:p text:style-name="P151"><text:span text:style-name="T152">5</text:span><text:span text:style-name="T153">. Kitos šioje Tvarkoje vartojamos sąvokos atitinka Viešųjų pirkimų įstatyme vartojamas sąvokas.</text:span></text:p>
      <text:p text:style-name="P154"/>
      <text:p text:style-name="P155"><text:span text:style-name="T156">II</text:span><text:span text:style-name="T157">.<text:s/></text:span><text:span text:style-name="T158">VIEŠŲJŲ PIRKIMŲ ATASKAITŲ RENGIMAS</text:span></text:p>
      <text:p text:style-name="P159"/>
      <text:p text:style-name="P160"><text:span text:style-name="T161">6</text:span><text:span text:style-name="T162">. Klasikinio sektoriaus perkančioji organizaci</text:span><text:span text:style-name="T163">ja rengia pirkimo procedūrų ataskaitą pagal tipinę At-1 formą. Jei atliekant pirkimo procedūras į dalis suskirstyto pirkimo objekto atskirų dalių pirkimas baigiasi skirtingu laiku ir Viešųjų pirkimų įstatymo 19 straipsnio 3 dalyje nustatytu<text:s/></text:span><text:soft-page-break/><text:span text:style-name="T164">terminu negalim</text:span><text:span text:style-name="T165">a pateikti pirkimo procedūrų ataskaitos dėl visų pirkimo objekto dalių pagal tipinę At-1 formą, perkančioji organizacija pirkimo objekto daliai (-ims), apie kurią (-ias) informacija nebuvo pateikta tipinėje At-1 formoje, papildomai rengia tipinę At-2 formą</text:span><text:span text:style-name="T166">. Pirkimo procedūrų ataskaita laikoma užpildyta, kai joje pateikta visa reikalaujama informacija dėl visų pirkimo objekto dalių.</text:span></text:p>
      <text:p text:style-name="P167"><text:span text:style-name="T168">7</text:span><text:span text:style-name="T169">. Komunalinio sektoriaus perkančioji organizacija rengia pirkimo procedūrų ataskaitą pagal tipinę At-3 formą. Jei atliekan</text:span><text:span text:style-name="T170">t pirkimo procedūras į dalis suskirstyto pirkimo objekto atskirų dalių pirkimas baigiasi skirtingu laiku ir Viešųjų pirkimų įstatymo 19 straipsnio 3 dalyje nustatytu terminu negalima pateikti pirkimo procedūrų ataskaitos dėl visų pirkimo objekto dalių paga</text:span><text:span text:style-name="T171">l tipinę At-3 formą, perkančioji organizacija pirkimo objekto daliai (-ims), apie kurią (-ias) informacija nebuvo pateikta tipinėje At-3 formoje, papildomai rengia tipinę At-4 formą. Pirkimo procedūrų ataskaita laikoma užpildyta, kai joje pateikta visa rei</text:span><text:span text:style-name="T172">kalaujama informacija dėl visų pirkimo objekto dalių.</text:span></text:p>
      <text:p text:style-name="P173"><text:span text:style-name="T174">8</text:span><text:span text:style-name="T175">. Pirkimo procedūrų ataskaita nerengiama apie pagrindinį pirkimą, atliekamą pagal sudarytą preliminarią pirkimo sutartį, pirkimą, atliekamą taikant įprastą komercinę praktiką, ir apie pirkimą, atli</text:span><text:span text:style-name="T176">ekamą Viešųjų pirkimų įstatymo 85 straipsnyje nustatyta tvarka.</text:span></text:p>
      <text:p text:style-name="P177"><text:span text:style-name="T178">9</text:span><text:span text:style-name="T179">. Klasikinio ir komunalinio sektoriaus perkančioji organizacija rengia kiekvieno projekto konkurso ir supaprastinto projekto konkurso procedūrų ataskaitą pagal tipinę At-5 formą.</text:span></text:p>
      <text:p text:style-name="P180"><text:span text:style-name="T181">10</text:span><text:span text:style-name="T182">.<text:s/></text:span><text:span text:style-name="T183">Klasikinio sektoriaus perkančioji organizacija už visus per finansinius metus atliktus viešuosius pirkimus, kai pagal preliminariąsias pirkimo sutartis sudaromos pagrindinės sutartys, ir už visus per finansinius metus taikant įprastą komercinę praktiką atl</text:span><text:span text:style-name="T184">iktus viešuosius pirkimus rengia pirkimų ataskaitą pagal tipinę At-6 formą.</text:span></text:p>
      <text:p text:style-name="P185"><text:span text:style-name="T186">11</text:span><text:span text:style-name="T187">. Komunalinio sektoriaus perkančioji organizacija rengia pirkimų ataskaitą už visus per finansinius metus atliktus pirkimus, kai pagal preliminariąsias pirkimo sutartis sudar</text:span><text:span text:style-name="T188">omos pagrindinės sutartys, ir už visus pagal Viešųjų pirkimų įstatymo 85 straipsnį atliktus viešuosius pirkimus rengia pirkimų ataskaitą pagal tipinę At-7 formą.</text:span></text:p>
      <text:p text:style-name="P189"><text:span text:style-name="T190">12</text:span><text:span text:style-name="T191">. Visos perkančiosios organizacijos už kiekvieną įvykdytą ar nutrauktą pirkimo sutartį r</text:span><text:span text:style-name="T192">engia įvykdytos ar nutrauktos pirkimo sutarties ataskaitą pagal tipinę At-8 formą. Įvykdytos ar nutrauktos pirkimo sutarties ataskaita nerengiama, kai sutartis sudaryta taikant įprastą komercinę praktiką arba kai sutartis sudaryta šio Įstatymo 85 straipsny</text:span><text:span text:style-name="T193">je nustatyta tvarka.</text:span></text:p>
      <text:p text:style-name="P194"/>
      <text:p text:style-name="P195"><text:span text:style-name="T196">III</text:span><text:span text:style-name="T197">.<text:s/></text:span><text:span text:style-name="T198">VIEŠŲJŲ PIRKIMŲ ATASKAITŲ TEIKIMAS</text:span></text:p>
      <text:p text:style-name="P199"/>
      <text:p text:style-name="P200"><text:span text:style-name="T201">13</text:span><text:span text:style-name="T202">. Pirkimo procedūrų ataskaita Viešųjų pirkimų tarnybai pateikiama ne vėliau kaip per 14 dienų nuo pirkimo procedūrų pabaigos.</text:span></text:p>
      <text:p text:style-name="P203"><text:span text:style-name="T204">14</text:span><text:span text:style-name="T205">. Projekto konkurso procedūrų ataskaita Viešųjų p</text:span><text:span text:style-name="T206">irkimų tarnybai pateikiama ne vėliau kaip per 14 dienų nuo konkurso procedūrų pabaigos.</text:span></text:p>
      <text:p text:style-name="P207"><text:span text:style-name="T208">15</text:span><text:span text:style-name="T209">. Pirkimų ataskaita Viešųjų pirkimų tarnybai pateikiama per 30 dienų, pasibaigus ataskaitiniams finansiniams metams.</text:span></text:p>
      <text:p text:style-name="P210"><text:span text:style-name="T211">16</text:span><text:span text:style-name="T212">. Įvykdytos ar nutrauktos pirkimo<text:s/></text:span><text:span text:style-name="T213">sutarties ataskaita Viešųjų pirkimų tarnybai pateikiama ne vėliau kaip per 14 dienų nuo sutarties įvykdymo ar nutraukimo.</text:span></text:p>
      <text:p text:style-name="P214"/>
      <text:p text:style-name="P215"><text:span text:style-name="T216">IV</text:span><text:span text:style-name="T217">.<text:s/></text:span><text:span text:style-name="T218">VIEŠŲJŲ PIRKIMŲ ATASKAITŲ TIPINIŲ FORMŲ PILDYMAS</text:span></text:p>
      <text:p text:style-name="P219"/>
      <text:p text:style-name="P220"><text:span text:style-name="T221">17</text:span><text:span text:style-name="T222">.</text:span><text:span text:style-name="T223"><text:s/>Tipinės At-1<text:s/></text:span><text:span text:style-name="T224">formos:</text:span></text:p>
      <text:p text:style-name="P225"><text:span text:style-name="T226">17.1</text:span><text:span text:style-name="T227">. I dalyje nurodomas pirkimo numeris.<text:s/></text:span><text:span text:style-name="T228">Šį numerį suteikia Viešųjų pirkimų tarnyba. Pirkimo numeris spausdinamas kartu su skelbimu apie pirkimą „Valstybės žinių“ priede „Informaciniai pranešimai“ bei Centrinėje viešųjų pirkimų informacinėje sistemoje. Jei skelbimas apie pirkimą nebuvo skelbtas m</text:span><text:span text:style-name="T229">inėtame leidinyje ir sistemoje (pirkimo neskelbiamų derybų ar supaprastintų neskelbiamų derybų atvejais), pirkimo numeris nenurodomas.</text:span></text:p>
      <text:p text:style-name="P230"><text:span text:style-name="T231">17.2</text:span><text:span text:style-name="T232">. II dalies 1 punkte pateikiami duomenys apie perkančiąją organizaciją – visas perkančiosios organizacijos pavadi</text:span><text:span text:style-name="T233">nimas, perkančiosios organizacijos kodas, visas adresas,<text:s/></text:span><text:soft-page-break/><text:span text:style-name="T234">telefonas ir organizacijos tipo kodas, nustatytas pagal Viešųjų pirkimų tarnybos direktoriaus patvirtintą Perkančiųjų organizacijų tipų kodų sąrašą (toliau – organizacijos tipo kodas).</text:span></text:p>
      <text:p text:style-name="P235"><text:span text:style-name="T236">17.3</text:span><text:span text:style-name="T237">. Tais</text:span><text:span text:style-name="T238"><text:s/>atvejais, kai perkančioji organizacija pirkimą organizuoti ir pirkimo procedūras atlikti įgaliojo kitą perkančiąją organizaciją (toliau – įgaliotąją organizaciją), II dalies 2.1 punkte nurodomas visas įgaliotosios organizacijos pavadinimas, įgaliotosios o</text:span><text:span text:style-name="T239">rganizacijos kodas, visas adresas, telefonas ir organizacijos tipo kodas.</text:span></text:p>
      <text:p text:style-name="P240"><text:span text:style-name="T241">17.4</text:span><text:span text:style-name="T242">. Priklausomai nuo pirkimo objekto rūšies pildomas tik vienas iš III dalies 2-4 punktų. Šiuose punktuose nurodomi pagrindiniai duomenys, apibūdinantys pirkimo objektą, prekių</text:span><text:span text:style-name="T243"><text:s/>ar darbų pirkimo atveju pažymint atitinkamą langelį, o paslaugų pirkimo atveju – įrašant paslaugų kategoriją pagal Viešųjų pirkimų įstatymo 2 priedėlį.</text:span></text:p>
      <text:p text:style-name="P244"><text:span text:style-name="T245">17.5</text:span><text:span text:style-name="T246">. III dalies 5 punkte nurodomas pirkimo objekto pavadinimas (tai, kas konkrečiai perkama, o ne<text:s/></text:span><text:span text:style-name="T247">pirkimo objekto kodo pavadinimas).</text:span></text:p>
      <text:p text:style-name="P248"><text:span text:style-name="T249">17.6</text:span><text:span text:style-name="T250">. III dalies 6 punkte nurodomas pagrindinis pirkimo objekto kodas, nustatytas pagal Bendrą viešųjų pirkimų žodyną (toliau – BVPŽ), patvirtintą Europos Parlamento ir Tarybos 2002 m. lapkričio 5 d. reglamentu Nr. 21</text:span><text:span text:style-name="T251">95/2002 „Dėl Bendro viešųjų pirkimų žodyno“ (pakeistas 2003 m. gruodžio 16 d. Komisijos Reglamentu Nr. 2151/2003).</text:span></text:p>
      <text:p text:style-name="P252"><text:span text:style-name="T253">17.7</text:span><text:span text:style-name="T254">. Tais atvejais, kai pirkimo objektui priskirtini keli pirkimo objekto kodai, III dalies 7 punkte išvardijami papildomi pirkimo objek</text:span><text:span text:style-name="T255">to kodai, nustatyti pagal BVPŽ.</text:span></text:p>
      <text:p text:style-name="P256"><text:span text:style-name="T257">17.8</text:span><text:span text:style-name="T258">. Jeigu pirkimo dokumentuose buvo prašoma pateikti pasiūlymus dėl atskirų pirkimo objekto dalių, pildoma III dalies 8 punkto lentelė:</text:span></text:p>
      <text:p text:style-name="P259"><text:span text:style-name="T260">17.8.1</text:span><text:span text:style-name="T261">. skiltyje „Pirkimo objekto dalies numeris“ pirkimo objekto dalies numeris</text:span><text:span text:style-name="T262"><text:s/>nurodomas arabiškais skaitmenimis ir numeruojama iš eilės. Toliau ataskaitoje, kaip nuoroda į konkrečią pirkimo objekto dalį, turi būti nurodomas šis pirkimo objekto dalies numeris;</text:span></text:p>
      <text:p text:style-name="P263"><text:span text:style-name="T264">17.8.2</text:span><text:span text:style-name="T265">. skiltyje „Pavadinimas“ nurodomas pirkimo objekto dalies trump</text:span><text:span text:style-name="T266">as aprašymas ar pavadinimas;</text:span></text:p>
      <text:p text:style-name="P267"><text:span text:style-name="T268">17.8.3</text:span><text:span text:style-name="T269">. taikant dinaminę pirkimo sistemą atskira dalimi laikomas ir kiekvienas konkretus pirkimas dinaminėje pirkimo sistemoje. Jeigu kiekvienu konkrečiu pirkimu sudaromos kelios sutartys, tuomet konkretus pirkimas dinaminė</text:span><text:span text:style-name="T270">je pirkimo sistemoje papildomai gali būti suskirstytas į dalis.</text:span></text:p>
      <text:p text:style-name="P271"><text:span text:style-name="T272">17.9</text:span><text:span text:style-name="T273">. Jei pirkimas buvo atliekamas skelbiamų derybų, neskelbiamų derybų, konkurencinio dialogo, supaprastintų skelbiamų derybų ar supaprastintų neskelbiamų derybų būdu, IV dalies 2 punkt</text:span><text:span text:style-name="T274">o lentelėje nurodomi Viešųjų pirkimų įstatymo straipsniai, jų dalys ir dalių punktai, kuriais vadovaujantis buvo pasirinktas atitinkamas pirkimo būdas.</text:span></text:p>
      <text:p text:style-name="P275"><text:span text:style-name="T276">17.10</text:span><text:span text:style-name="T277">. IV dalies 3 punkte nurodomas ankstesniam pirkimui suteiktas pirkimo numeris (numeriai) tais a</text:span><text:span text:style-name="T278">tvejais, kai:</text:span></text:p>
      <text:p text:style-name="P279"><text:span text:style-name="T280">17.10.1</text:span><text:span text:style-name="T281">. skelbiamų derybų būdas pasirinktas vadovaujantis Viešųjų pirkimų įstatymo 55 straipsnio 1 punktu;</text:span></text:p>
      <text:p text:style-name="P282"><text:span text:style-name="T283">17.10.2</text:span><text:span text:style-name="T284">. neskelbiamų derybų būdas pasirinktas vadovaujantis Viešųjų pirkimų įstatymo 55 straipsnio 1 dalies 1 arba 2 punktu ar 56</text:span><text:span text:style-name="T285"><text:s/>straipsnio 2 dalies 2 punktu, ar 56 straipsnio 3 dalimi, ar 56 straipsnio 4 dalies 1 arba 2 punktu;</text:span></text:p>
      <text:p text:style-name="P286"><text:span text:style-name="T287">17.10.3</text:span><text:span text:style-name="T288">. supaprastintų skelbiamų derybų būdas pasirinktas vadovaujantis Viešųjų pirkimų įstatymo 86 straipsnio 5 dalies 2 punktu;</text:span></text:p>
      <text:p text:style-name="P289"><text:span text:style-name="T290">17.10.4</text:span><text:span text:style-name="T291">. supapras</text:span><text:span text:style-name="T292">tintų neskelbiamų derybų būdas pasirinktas vadovaujantis Viešųjų pirkimų įstatymo 86 straipsnio 7 dalies 1 arba 2 punktu ar 86 straipsnio 8 dalies 1 punktu, ar 86 straipsnio 8 dalies 1 punktu, 86 straipsnio 10 dalies 1 punktu, ar 86 straipsnio 11 dalies 1<text:s/></text:span><text:span text:style-name="T293">arba 2 punktu.</text:span></text:p>
      <text:p text:style-name="P294"><text:span text:style-name="T295">17.11</text:span><text:span text:style-name="T296">. Priklausomai nuo pasirinkto pasiūlymų vertinimo kriterijaus pildomas V dalies 1 ir (ar) 2 punktas. Jei pirkimas atliekamas taikant elektroninį aukcioną, priklausomai nuo pasiūlymo vertinimo kriterijaus nurodoma susipažinimo su<text:s/></text:span><text:span text:style-name="T297">aukcionui pateiktais pasiūlymais data. Jei pirkimas atliekamas taikant dinaminę pirkimo sistemą, V dalies 1 ir (ar) 2 punktai pildomi kiekvienam vokų su orientaciniais pasiūlymais atplėšimo posėdžiui, jeigu reikia, ataskaitą papildant naujomis eilutėmis.</text:span></text:p>
      <text:p text:style-name="P298"><text:span text:style-name="T299">17.12</text:span><text:span text:style-name="T300">. Tuo atveju, kai apie pirkimą buvo paskelbtas išankstinis skelbimas „Valstybės žinių“<text:s/></text:span><text:soft-page-break/><text:span text:style-name="T301">priede „Informaciniai pranešimai“, pildomas VI dalies 1.1 punktas.</text:span></text:p>
      <text:p text:style-name="P302"><text:span text:style-name="T303">17.13</text:span><text:span text:style-name="T304">. Jei „Valstybės žinių“ priede „Informaciniai pranešimai“ buvo spausdintas skelbimas<text:s/></text:span><text:span text:style-name="T305">apie pirkimą, tai pažymima VI dalies 2.1 punkte. Jei buvo atliktas supaprastintas pirkimas, šio punkto galima nepildyti.</text:span></text:p>
      <text:p text:style-name="P306"><text:span text:style-name="T307">17.14</text:span><text:span text:style-name="T308">. Jei pirkimas buvo atliekamas taikant dinaminę pirkimo sistemą ir apie tai buvo spausdintas skelbimas „Valstybės žinių“ pried</text:span><text:span text:style-name="T309">e „Informaciniai pranešimai“, pildomas VI dalies 3.1 punktas.</text:span></text:p>
      <text:p text:style-name="P310"><text:span text:style-name="T311">17.15</text:span><text:span text:style-name="T312">. Jei pirkimas atliktas neskelbiamų ar supaprastintų neskelbiamų derybų būdu, pildomas VI dalies 4 punktas, kuriame nurodoma kvietimo pateikti pasiūlymus išsiuntimo tiekėjams data.</text:span></text:p>
      <text:p text:style-name="P313"><text:span text:style-name="T314">17</text:span><text:span text:style-name="T315">.16</text:span><text:span text:style-name="T316">. VII dalies lentelės pildymas:</text:span></text:p>
      <text:p text:style-name="P317"><text:span text:style-name="T318">17.16.1</text:span><text:span text:style-name="T319">. skiltyje „Pavadinimas“ pateikiamas dalyvio (kandidato), pateikusio pasiūlymą (paraišką), visas pavadinimas. Jei pasiūlymą (paraišką) pateikia fizinis asmuo, nurodomas jo vardas ir pavardė;</text:span></text:p>
      <text:p text:style-name="P320"><text:span text:style-name="T321">17.16.2</text:span><text:span text:style-name="T322">. skilty</text:span><text:span text:style-name="T323">je „Kodas“ nurodomas dalyvio (kandidato), pateikusio pasiūlymą (paraišką), kodas, jei jis registruotas Lietuvoje. Jei pasiūlymą (paraišką) pateikia fizinis asmuo, kodo nurodyti nereikia.</text:span></text:p>
      <text:p text:style-name="P324"><text:span text:style-name="T325">17.17</text:span><text:span text:style-name="T326">. Taikant dinaminę pirkimo sistemą VIII dalis pildoma tiek</text:span><text:span text:style-name="T327"><text:s/>kartų, kiek tikrinama tiekėjų kvalifikacija.</text:span></text:p>
      <text:p text:style-name="P328"><text:span text:style-name="T329">17.18</text:span><text:span text:style-name="T330">. IX dalies 1 punkte, pažymint atitinkamą langelį, nurodoma, remiantis kokiu kriterijumi, ekonomiškai naudingiausio pasiūlymo ar mažiausios kainos, buvo vertinami pasiūlymai. Jei skirtingoms pirkimo ob</text:span><text:span text:style-name="T331">jekto dalims buvo taikomi skirtingi vertinimo kriterijai, tai nurodoma šio punkto lentelėje. Lentelės skiltyje „Pirkimo objekto dalies (-ių) numeris (-iai)“ pirkimo objekto dalių numeriai surašomi didėjimo tvarka, atskiriant kableliu ir (arba) ištisiniais<text:s/></text:span><text:span text:style-name="T332">(-iu) intervalais (-u) naudojant brūkšnelį (pavyzdžiui, 2, 6, 9-15, 17, 29, 43-72, 74, 75). Taip pat pildomos ir kitos ataskaitos skiltys, kurių antraštės yra „Pirkimo objekto dalies (-ių) numeris (-iai)“.</text:span></text:p>
      <text:p text:style-name="P333"><text:span text:style-name="T334">17.19</text:span><text:span text:style-name="T335">. IX dalies 3 punkte nurodomi dalyviai, k</text:span><text:span text:style-name="T336">urių pateikti pasiūlymai (galutiniai pasiūlymai) (toliau – pasiūlymai) buvo atmesti, Viešųjų pirkimų įstatymo 39 straipsnio 2 dalies punktas arba 40 straipsnio 1 dalis, kuriais vadovaujantis perkančioji organizacija atmetė pasiūlymą, bei priežastys, dėl ku</text:span><text:span text:style-name="T337">rių buvo atmesti pasiūlymai (išvardinti, kokių pirkimo dokumentuose nustatytų reikalavimų neatitiko dalyvis ar jo pasiūlymas), atmestame pasiūlyme nurodyta kaina, kiekvienai pirkimo objekto daliai atskirai (jei pirkimo objektas neskirstomas į dalis – viso<text:s/></text:span><text:span text:style-name="T338">pirkimo objekto).</text:span></text:p>
      <text:p text:style-name="P339"><text:span text:style-name="T340">17.20</text:span><text:span text:style-name="T341">. IX dalies 4.2 punkte esančioje lentelėje pateikiama patvirtinta pasiūlymų eilė, nurodant pasiūlymo eilės numerį, dalyvio, pateikusio šį pasiūlymą, pavadinimą bei pasiūlyme nurodytą pirkimo kainą (laimėjusio pasiūlymo kaina turi</text:span><text:span text:style-name="T342"><text:s/>sutapti su sutartyje nurodyta kaina), kiekvienai pirkimo objekto daliai atskirai (jei pirkimo objektas neskirstomas į dalis – viso pirkimo objekto). Jei pirkimas atliekamas taikant dinaminę pirkimų sistemą ir sudaromos kelios preliminarios pasiūlymų eilės</text:span><text:span text:style-name="T343">, atitinkamai didinamas eilučių skaičius.</text:span></text:p>
      <text:p text:style-name="P344"><text:span text:style-name="T345">17.21</text:span><text:span text:style-name="T346">. X dalies 1.1 punkto lentelės skiltyje „Pirkimo objekto dalies (-ių) numeris (-iai)“ surašomi pirkimo objekto dalių numeriai, dėl kurių buvo priimtas atitinkamas viešojo pirkimo komisijos sprendimas taip,</text:span><text:span text:style-name="T347"><text:s/>kaip nurodyta šios Tvarkos 17.16 punkte. Jei pirkimo procedūros buvo baigtos įvykdžius Viešųjų pirkimų tarnybos įpareigojimą arba teismo sprendimą nutraukti pirkimo procedūras, tai pažymima atitinkamame X dalies 1.1 punkto langelyje. Jei nebuvo sudaryta p</text:span><text:span text:style-name="T348">reliminarioji sutartis (kai tokią sutartį buvo numatyta sudaryti), pirkimo sutartis ar nesukurta dinaminė pirkimo sistema (kai ją buvo numatoma sukurti), pildoma X dalies 1.2 punkto lentelė, kurios pirmoje skiltyje surašomi pirkimo objekto dalių (-ies), dė</text:span><text:span text:style-name="T349">l kurių (-ios) nebuvo sudaryta preliminarioji sutartis, pirkimo sutartis ar nesukurta dinaminė pirkimo sistema, numeriai (-is), taip kaip nurodyta šios Tvarkos 17.16 punkte. Antroje lentelės skiltyje pagal situaciją nurodoma, kad nebuvo sudaryta atitinkama</text:span><text:span text:style-name="T350"><text:s/>sutartis arba nesukurta dinaminė pirkimo sistema ir to priežastys.</text:span></text:p>
      <text:p text:style-name="P351"><text:span text:style-name="T352">17.22</text:span><text:span text:style-name="T353">. Kiekvienai sudarytai pirkimo sutarčiai (preliminariajai sutarčiai) pildomas atskiras XI dalies punktas. Punktai visoje viešojo pirkimo procedūrų ataskaitoje numeruojami iš eilės</text:span><text:span text:style-name="T354"><text:s/>nepriklausomai nuo atskirų pirkimo procedūrų ataskaitos formų (At-1, At-2).</text:span></text:p>
      <text:p text:style-name="P355"><text:span text:style-name="T356">17.23</text:span><text:span text:style-name="T357">. XI dalies kiekvieno punkto pirmame papunktyje nurodomi pirkimo objekto dalių numeriai, dėl kurių sudaryta konkreti pirkimo sutartis (preliminarioji sutartis) taip, kaip</text:span><text:span text:style-name="T358"><text:s/>nurodyta šios Tvarkos 17.16 punkte, nurodomas dalyvio, su kuriuo sudaryta pirkimo sutartis (preliminarioji sutartis), pavadinimas, pirkimo sutarties (preliminariosios sutarties) sudarymo data ir sutartyje nustatyta bendra pirkimo apimtis, įskaitant visus<text:s/></text:span><text:span text:style-name="T359">privalomus mokesčius. Jei sutartyje nustatomos tik kainodaros taisyklės, nurodoma bendra numatoma pirkimo apimtis, pažymint, kad ši apimtis yra numatoma. Jeigu Lietuvos Respublikos nacionalinė valiuta bus pakeista į eurus, pirkimo apimtis nurodoma litais i</text:span><text:span text:style-name="T360">ki pereinamojo laikotarpio, pereinamojo laikotarpio metu – litais ir eurais (Lt/Eur), po euro įvedimo – eurais. Taip pat nurodoma, ar pirkimo sutartis yra terminuota bei numatoma pirkimo sutarties įvykdymo data. Jei informacija pateikiama apie preliminarią</text:span><text:span text:style-name="T361">ją sutartį, visuomet pažymima, kad sutartis terminuota ir nurodoma sutarties įvykdymo data.</text:span></text:p>
      <text:p text:style-name="P362"><text:span text:style-name="T363">18</text:span><text:span text:style-name="T364">.<text:s/></text:span><text:span text:style-name="T365">Tipinės At-2<text:s/></text:span><text:span text:style-name="T366">formos:</text:span></text:p>
      <text:p text:style-name="P367"><text:span text:style-name="T368">18.1</text:span><text:span text:style-name="T369">. I dalyje nurodomas pirkimo numeris. Šį numerį suteikia Viešųjų pirkimų tarnyba. Pirkimo numeris spausdinamas kartu su skelbim</text:span><text:span text:style-name="T370">u apie pirkimą „Valstybės žinių“ priede „Informaciniai pranešimai“ bei Centrinėje viešųjų pirkimų informacinėje sistemoje. Jei skelbimas apie pirkimą nebuvo skelbtas minėtame leidinyje ir sistemoje (pirkimo neskelbiamų derybų ar supaprastintų neskelbiamų d</text:span><text:span text:style-name="T371">erybų atvejais), pirkimo numeris nenurodomas.</text:span></text:p>
      <text:p text:style-name="P372"><text:span text:style-name="T373">18.2</text:span><text:span text:style-name="T374">. II dalies 1 punkte pateikiami duomenys apie perkančiąją organizaciją – visas perkančiosios organizacijos pavadinimas, perkančiosios organizacijos kodas, visas adresas, telefonas ir organizacijos tipo<text:s/></text:span><text:span text:style-name="T375">kodas.</text:span></text:p>
      <text:p text:style-name="P376"><text:span text:style-name="T377">18.3</text:span><text:span text:style-name="T378">. III dalies 1 punkte nurodomas pirkimo objekto pavadinimas (tai, kas konkrečiai perkama, o ne pirkimo objekto kodo pavadinimas).</text:span></text:p>
      <text:p text:style-name="P379"><text:span text:style-name="T380">18.4</text:span><text:span text:style-name="T381">. III dalies 2 punkte nurodomas pagrindinis pirkimo objekto kodas, nustatytas pagal BVPŽ.</text:span></text:p>
      <text:p text:style-name="P382"><text:span text:style-name="T383">18.5</text:span><text:span text:style-name="T384">.<text:s/></text:span><text:span text:style-name="T385">Tais atvejais, kai pirkimo objektui priskirtini keli pirkimo objekto kodai, III dalies 3 punkte išvardijami papildomi pirkimo objekto kodai, nustatyti pagal BVPŽ.</text:span></text:p>
      <text:p text:style-name="P386"><text:span text:style-name="T387">18.6</text:span><text:span text:style-name="T388">. Jeigu pirkimo dokumentuose buvo prašoma pateikti pasiūlymus dėl atskirų pirkimo obj</text:span><text:span text:style-name="T389">ekto dalių, pildoma III dalies 4 punkto lentelė:</text:span></text:p>
      <text:p text:style-name="P390"><text:span text:style-name="T391">18.6.1</text:span><text:span text:style-name="T392">. skiltyje „Pirkimo objekto dalies numeris“ pirkimo objekto dalies numeris nurodomas arabiškais skaitmenimis ir numeruojama iš eilės. Toliau ataskaitoje, kaip nuoroda į konkrečią pirkimo objekto dalį</text:span><text:span text:style-name="T393">, turi būti nurodomas šis pirkimo objekto dalies numeris;</text:span></text:p>
      <text:p text:style-name="P394"><text:span text:style-name="T395">18.6.2</text:span><text:span text:style-name="T396">. skiltyje „Pavadinimas“ nurodomas pirkimo objekto dalies trumpas aprašymas ar pavadinimas;</text:span></text:p>
      <text:p text:style-name="P397"><text:span text:style-name="T398">18.6.3</text:span><text:span text:style-name="T399">. taikant dinaminę pirkimų procedūrą atskira dalimi laikomas ir kiekvienas konkretus p</text:span><text:span text:style-name="T400">irkimas dinaminėje pirkimo sistemoje. Jeigu kiekvienu konkrečiu pirkimu sudaromos kelios sutartys, tuomet konkretus pirkimas dinaminėje pirkimo sistemoje papildomai gali būti suskirstytas į dalis.</text:span></text:p>
      <text:p text:style-name="P401"><text:span text:style-name="T402">18.7</text:span><text:span text:style-name="T403">. IV dalies 1 punkte nurodomi dalyviai, kurių pat</text:span><text:span text:style-name="T404">eikti pasiūlymai (galutiniai pasiūlymai) (toliau – pasiūlymai) buvo atmesti, Viešųjų pirkimų įstatymo 39 straipsnio 2 dalies punktas arba 40 straipsnio 1 dalis, kuriais vadovaudamasi perkančioji organizacija atmetė pasiūlymą, bei priežastys, dėl kurių buvo</text:span><text:span text:style-name="T405"><text:s/>atmesti pasiūlymai (išvardinti, kokių pirkimo dokumentuose nustatytų reikalavimų neatitiko dalyvis ar jo pasiūlymas), atmestame pasiūlyme nurodyta kaina, kiekvienai pirkimo objekto daliai atskirai (jei pirkimo objektas neskirstomas į dalis -viso pirkimo o</text:span><text:span text:style-name="T406">bjekto).</text:span></text:p>
      <text:p text:style-name="P407"><text:span text:style-name="T408">18.8</text:span><text:span text:style-name="T409">. IV dalies 2.2 punkte esančioje lentelėje pateikiama patvirtinta pasiūlymų eilė, nurodant pasiūlymo eilės numerį, dalyvio, pateikusio šį pasiūlymą, pavadinimą bei pasiūlyme nurodytą pirkimo kainą (laimėjusio pasiūlymo kaina turi sutapti s</text:span><text:span text:style-name="T410">u sutartyje nurodyta kaina), kiekvienai pirkimo objekto daliai atskirai (jei pirkimo objektas neskirstomas į dalis -viso pirkimo objekto). Jei pirkimas atliekamas taikant dinaminę pirkimų sistemą ir sudaromos kelios preliminarios pasiūlymų eilės, atitinkam</text:span><text:span text:style-name="T411">ai didinamas eilučių skaičius.</text:span></text:p>
      <text:p text:style-name="P412"><text:span text:style-name="T413">18.9</text:span><text:span text:style-name="T414">. IV dalyje nekartojama anksčiau pateiktose ataskaitose nurodyta informacija.</text:span></text:p>
      <text:p text:style-name="P415"><text:span text:style-name="T416">18.10</text:span><text:span text:style-name="T417">. V dalies 1.1 punkto lentelės skiltyje „Pirkimo objekto dalies (-ių) numeris (-iai)“ surašomi pirkimo objekto dalių numeriai, dėl</text:span><text:span text:style-name="T418"><text:s/>kurių buvo priimtas atitinkamas viešojo pirkimo<text:s/></text:span><text:soft-page-break/><text:span text:style-name="T419">komisijos sprendimas taip, kaip nurodyta šios Tvarkos 17.16 punkte. Jei pirkimo procedūros buvo baigtos įvykdžius Viešųjų pirkimų tarnybos įpareigojimą arba teismo sprendimą nutraukti pirkimo procedūras, tai</text:span><text:span text:style-name="T420"><text:s/>pažymima atitinkamame X dalies 1.1 punkto langelyje. Jei nebuvo sudaryta preliminarioji sutartis (kai tokią sutartį buvo numatyta sudaryti), pirkimo sutartis ar nesukurta dinaminė pirkimo sistema (kai ją buvo numatoma sukurti), pildoma V dalies 1.2 punkto</text:span><text:span text:style-name="T421"><text:s/>lentelė, kurios pirmoje skiltyje surašomi pirkimo objekto dalių (-ies), dėl kurių (-ios) nebuvo sudaryta preliminarioji sutartis, pirkimo sutartis ar nesukurta dinaminė pirkimo sistema, numeriai (-is), taip kaip nurodyta šios Tvarkos 17.16 punkte. Antroje</text:span><text:span text:style-name="T422"><text:s/>lentelės skiltyje pagal situaciją nurodoma, kad nebuvo sudaryta atitinkama sutartis arba nesukurta dinaminė pirkimo sistema ir to priežastys. Pirkimo procedūrų ataskaitos tipinės At-1 formos X dalies ir vienos ar kelių tipinės At-2 formos V dalies punktų<text:s/></text:span><text:span text:style-name="T423">numeravimas turi būti tęstinis.</text:span></text:p>
      <text:p text:style-name="P424"><text:span text:style-name="T425">19</text:span><text:span text:style-name="T426">.<text:s/></text:span><text:span text:style-name="T427">Tipinės At-3<text:s/></text:span><text:span text:style-name="T428">formos:</text:span></text:p>
      <text:p text:style-name="P429"><text:span text:style-name="T430">19.1</text:span><text:span text:style-name="T431">. I dalyje nurodomas pirkimo numeris. Šį numerį suteikia Viešųjų pirkimų tarnyba. Pirkimo numeris spausdinamas kartu su skelbimu apie pirkimą „Valstybės žinių“ priede „Informaciniai<text:s/></text:span><text:span text:style-name="T432">pranešimai“ bei Centrinėje viešųjų pirkimų informacinėje sistemoje. Jei skelbimas apie pirkimą nebuvo skelbtas minėtame leidinyje ir sistemoje (pirkimo neskelbiamų derybų ar supaprastintų neskelbiamų derybų atvejais), pirkimo numeris nenurodomas.</text:span></text:p>
      <text:p text:style-name="P433"><text:span text:style-name="T434">19.2</text:span><text:span text:style-name="T435">.</text:span><text:span text:style-name="T436"><text:s/>II dalies 1 punkte pateikiami duomenys apie perkančiąją organizaciją -visas perkančiosios organizacijos pavadinimas, perkančiosios organizacijos kodas, visas adresas, telefonas ir organizacijos tipo kodas.</text:span></text:p>
      <text:p text:style-name="P437"><text:span text:style-name="T438">19.3</text:span><text:span text:style-name="T439">. Tais atvejais, kai perkančioji organiza</text:span><text:span text:style-name="T440">cija pirkimą organizuoti ir pirkimo procedūras atlikti įgaliojo kitą perkančiąją organizaciją (toliau – įgaliotąją organizaciją) II dalies 2.1 punkte nurodomas visas įgaliotosios organizacijos pavadinimas, įgaliotosios organizacijos kodas, visas adresas, t</text:span><text:span text:style-name="T441">elefonas ir organizacijos tipo kodas.</text:span></text:p>
      <text:p text:style-name="P442"><text:span text:style-name="T443">19.4</text:span><text:span text:style-name="T444">. Jei pirkimas atliekamas siekiant sudaryti preliminariąją pirkimo sutartį, tai pažymima III dalies 1 punkte.</text:span></text:p>
      <text:p text:style-name="P445"><text:span text:style-name="T446">19.5</text:span><text:span text:style-name="T447">. Priklausomai nuo pirkimo objekto rūšies pildomas tik vienas iš III dalies 2-4 punktų. Šiuo</text:span><text:span text:style-name="T448">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449"><text:span text:style-name="T450">19.6</text:span><text:span text:style-name="T451">. III dalies<text:s/></text:span><text:span text:style-name="T452">5 punkte nurodomas pirkimo objekto pavadinimas (tai, kas konkrečiai perkama, o ne pirkimo objekto kodo pavadinimas).</text:span></text:p>
      <text:p text:style-name="P453"><text:span text:style-name="T454">19.7</text:span><text:span text:style-name="T455">. III dalies 6 punkte nurodomas pagrindinis pirkimo objekto kodas, nustatytas pagal BVPŽ.</text:span></text:p>
      <text:p text:style-name="P456"><text:span text:style-name="T457">19.8</text:span><text:span text:style-name="T458">. Tais atvejais, kai pirkimo<text:s/></text:span><text:span text:style-name="T459">objektui priskirtini keli pirkimo objekto kodai, III dalies 7 punkte išvardijami papildomi pirkimo objekto kodai, nustatyti pagal BVPŽ.</text:span></text:p>
      <text:p text:style-name="P460"><text:span text:style-name="T461">19.9</text:span><text:span text:style-name="T462">. Jeigu pirkimo dokumentuose buvo prašoma pateikti pasiūlymus dėl atskirų pirkimo objekto dalių, pildoma III dal</text:span><text:span text:style-name="T463">ies 8 punkto lentelė:</text:span></text:p>
      <text:p text:style-name="P464"><text:span text:style-name="T465">19.9.1</text:span><text:span text:style-name="T466">. skiltyje „Pirkimo objekto dalies numeris“ pirkimo objekto dalies numeris nurodomas arabiškais skaitmenimis ir numeruojama iš eilės. Toliau ataskaitoje, kaip nuoroda į konkrečią pirkimo objekto dalį, turi būti nurodomas šis p</text:span><text:span text:style-name="T467">irkimo objekto dalies numeris;</text:span></text:p>
      <text:p text:style-name="P468"><text:span text:style-name="T469">19.9.2</text:span><text:span text:style-name="T470">. skiltyje „Pavadinimas“ nurodomas pirkimo objekto dalies trumpas aprašymas ar pavadinimas;</text:span></text:p>
      <text:p text:style-name="P471"><text:span text:style-name="T472">19.9.3</text:span><text:span text:style-name="T473">. taikant dinaminę pirkimų procedūrą atskira dalimi laikomas ir kiekvienas konkretus pirkimas dinaminėje pirkimo<text:s/></text:span><text:span text:style-name="T474">sistemoje. Jeigu kiekvienu konkrečiu pirkimu sudaromos kelios sutartys, tuomet konkretus pirkimas dinaminėje pirkimo sistemoje papildomai gali būti suskirstytas į dalis.</text:span></text:p>
      <text:p text:style-name="P475"><text:span text:style-name="T476">19.10</text:span><text:span text:style-name="T477">. IV dalies 2 punkto lentelėje, jei pirkimas buvo atliekamas neskelbiamų de</text:span><text:span text:style-name="T478">rybų būdu, nurodomi Viešųjų pirkimų įstatymo 73 straipsnio dalys ir jų punktai, kuriais vadovaujantis buvo pasirinktas šis pirkimo būdas.</text:span></text:p>
      <text:p text:style-name="P479"><text:span text:style-name="T480">19.11</text:span><text:span text:style-name="T481">. Tais atvejais, kai neskelbiamų derybų pirkimo būdas pasirinktas vadovaujantis Viešųjų pirkimų įstatymo 73 s</text:span><text:span text:style-name="T482">traipsnio 1 dalies 1 punktu ar 2 dalies 1 punktu, ar kuria nors iš 3, 4 ir<text:s/></text:span><text:soft-page-break/><text:span text:style-name="T483">5 dalių, IV dalies 3 punkte nurodomas ankstesniam pirkimui suteiktas pirkimo numeris. Kitais atvejais šis punktas nepildomas.</text:span></text:p>
      <text:p text:style-name="P484"><text:span text:style-name="T485">19.12</text:span><text:span text:style-name="T486">. Priklausomai nuo pasirinkto pasiūlymų vertin</text:span><text:span text:style-name="T487">imo kriterijaus pildomas V dalies 1 ir (ar) 2 punktas. Jei pirkimas atliekamas taikant elektroninį aukcioną, priklausomai nuo pasiūlymo vertinimo kriterijaus nurodoma susipažinimo su aukcionui pateiktais pasiūlymais data. Jei pirkimas atliekamas taikant di</text:span><text:span text:style-name="T488">naminę pirkimo sistemą, V dalies 1 ir (ar) 2 punktai pildomi kiekvienam vokų su orientaciniais pasiūlymais atplėšimo posėdžiui, jeigu reikia, ataskaitą papildant naujomis eilutėmis.</text:span></text:p>
      <text:p text:style-name="P489"><text:span text:style-name="T490">19.13</text:span><text:span text:style-name="T491">. Tuo atveju, kai apie pirkimą buvo paskelbtas išankstinis skelbi</text:span><text:span text:style-name="T492">mas „Valstybės žinių“ priede „Informaciniai pranešimai“, pildomas VI dalies 1.1 punktas.</text:span></text:p>
      <text:p text:style-name="P493"><text:span text:style-name="T494">19.14</text:span><text:span text:style-name="T495">. Jei „Valstybės žinių“ priede „Informaciniai pranešimai“ buvo spausdintas skelbimas apie pirkimą, tai pažymima VI dalies 2.1 punkte. Atlikus supaprastintą pi</text:span><text:span text:style-name="T496">rkimą, šis punktas gali būti nepildomas.</text:span></text:p>
      <text:p text:style-name="P497"><text:span text:style-name="T498">19.15</text:span><text:span text:style-name="T499">. Jei pirkimas buvo atliekamas taikant dinaminę pirkimo sistemą ir apie tai buvo spausdintas skelbimas „Valstybės žinių“ priede „Informaciniai pranešimai“, pildomas VI dalies 3.1 punktas.</text:span></text:p>
      <text:p text:style-name="P500"><text:span text:style-name="T501">19.16</text:span><text:span text:style-name="T502">. Jei pir</text:span><text:span text:style-name="T503">kimas atliktas neskelbiamų derybų būdu, pildomas VI dalies 4 punktas, kuriame nurodoma kvietimo pateikti pasiūlymus išsiuntimo tiekėjams data.</text:span></text:p>
      <text:p text:style-name="P504"><text:span text:style-name="T505">19.17</text:span><text:span text:style-name="T506">. VII dalies lentelės pildymas:</text:span></text:p>
      <text:p text:style-name="P507"><text:span text:style-name="T508">19.17.1</text:span><text:span text:style-name="T509">. skiltyje „Pavadinimas“ pateikiamas dalyvio (kandidato), patei</text:span><text:span text:style-name="T510">kusio pasiūlymą (paraišką), visas pavadinimas. Jei pasiūlymą (paraišką) pateikia fizinis asmuo, nurodomas jo vardas ir pavardė;</text:span></text:p>
      <text:p text:style-name="P511"><text:span text:style-name="T512">19.17.2</text:span><text:span text:style-name="T513">. skiltyje „Kodas“ nurodomas dalyvio (kandidato), pateikusio pasiūlymą (paraišką), kodas, jei jis registruotas Lietuv</text:span><text:span text:style-name="T514">oje. Jei pasiūlymą (paraišką) pateikia fizinis asmuo, kodo nurodyti nereikia.</text:span></text:p>
      <text:p text:style-name="P515"><text:span text:style-name="T516">19.18</text:span><text:span text:style-name="T517">. Taikant dinaminę pirkimo sistemą VIII dalis pildoma tiek kartų, kiek tikrinama tiekėjų kvalifikacija.</text:span></text:p>
      <text:p text:style-name="P518"><text:span text:style-name="T519">19.19</text:span><text:span text:style-name="T520">. IX dalies 1 punkte, pažymint atitinkamą langelį, nur</text:span><text:span text:style-name="T521">odoma, remiantis kokiu kriterijumi, ekonomiškai naudingiausio pasiūlymo ar mažiausios kainos, buvo vertinami pasiūlymai. Jei skirtingoms pirkimo objekto dalims buvo taikomi skirtingi vertinimo kriterijai, tai nurodoma šio punkto lentelėje. Lentelės skiltis</text:span><text:span text:style-name="T522"><text:s/>„Pirkimo objekto dalies (-ių) numeris (-iai)“ pildoma, taip kaip nurodyta Tvarkos 17.16 punkte. Taip pat pildomos ir kitos ataskaitos skiltys, kurių antraštės yra „Pirkimo objekto dalies (-ių) numeris (-iai)“.</text:span></text:p>
      <text:p text:style-name="P523"><text:span text:style-name="T524">19.20</text:span><text:span text:style-name="T525">. IX dalies 3 punkte nurodomi dalyvi</text:span><text:span text:style-name="T526">ai, kurių pateikti pasiūlymai (galutiniai pasiūlymai) (toliau – pasiūlymai) buvo atmesti, Viešųjų pirkimų įstatymo 39 straipsnio 2 dalies punktas arba 40 straipsnio 1 dalis, kuriais vadovaudamasi perkančioji organizacija atmetė pasiūlymą, bei priežastys, d</text:span><text:span text:style-name="T527">ėl kurių buvo atmesti pasiūlymai (išvardyti, kokių pirkimo dokumentuose nustatytų reikalavimų neatitiko dalyvis ar jo pasiūlymas), atmestame pasiūlyme nurodyta kaina, kiekvienai pirkimo objekto daliai atskirai (jei pirkimo objektas neskirstomas į dalis – v</text:span><text:span text:style-name="T528">iso pirkimo objekto).</text:span></text:p>
      <text:p text:style-name="P529"><text:span text:style-name="T530">19.21</text:span><text:span text:style-name="T531">. IX dalies 4.2 punkte esančioje lentelėje pateikiama patvirtinta pasiūlymų eilė, nurodant pasiūlymo eilės numerį, dalyvio, pateikusio šį pasiūlymą, pavadinimą bei pasiūlyme nurodytą pirkimo kainą (laimėjusio pasiūlymo kaina<text:s/></text:span><text:span text:style-name="T532">turi sutapti su sutartyje nurodyta kaina), kiekvienai pirkimo objekto daliai atskirai (jei pirkimo objektas neskirstomas į dalis – viso pirkimo objekto). Jei pirkimas atliekamas taikant dinaminę pirkimų sistemą ir sudaromos kelios preliminarios pasiūlymų e</text:span><text:span text:style-name="T533">ilės, atitinkamai didinamas eilučių skaičius.</text:span></text:p>
      <text:p text:style-name="P534"><text:span text:style-name="T535">19.22</text:span><text:span text:style-name="T536">. X dalies 1.1 punkto lentelės skiltyje „Pirkimo objekto dalies (-ių) numeris (-iai)“ surašomi pirkimo objekto dalių numeriai, dėl kurių buvo priimtas atitinkamas viešojo pirkimo komisijos sprendimas<text:s/></text:span><text:span text:style-name="T537">taip, kaip nurodyta šios Tvarkos 17.16 punkte. Jei pirkimo procedūros buvo baigtos įvykdžius Viešųjų pirkimų tarnybos įpareigojimą arba teismo sprendimą nutraukti pirkimo procedūras, tai pažymima atitinkamame X dalies 1.1 punkto langelyje. Jei nebuvo sudar</text:span><text:span text:style-name="T538">yta preliminarioji sutartis (kai tokią sutartį buvo numatyta sudaryti), pirkimo sutartis ar nesukurta<text:s/></text:span><text:soft-page-break/><text:span text:style-name="T539">dinaminė pirkimo sistema (kai ją buvo numatoma sukurti), pildoma X dalies 1.2 punkto lentelė, kurios pirmoje skiltyje surašomi pirkimo objekto dalių (-ies</text:span><text:span text:style-name="T540">), dėl kurių (-ios) nebuvo sudaryta preliminarioji sutartis, pirkimo sutartis ar nesukurta dinaminė pirkimo sistema, numeriai (-is), taip kaip nurodyta šios Tvarkos 17.16 punkte. Antroje lentelės skiltyje pagal situaciją nurodoma, kad nebuvo sudaryta atiti</text:span><text:span text:style-name="T541">nkama sutartis arba nesukurta dinaminė pirkimo sistema ir to priežastys.</text:span></text:p>
      <text:p text:style-name="P542"><text:span text:style-name="T543">19.23</text:span><text:span text:style-name="T544">. Kiekvienai sudarytai pirkimo sutarčiai pildomas atskiras XI dalies punktas. Punktai visoje viešojo pirkimo procedūrų ataskaitoje numeruojami iš eilės nepriklausomai nuo ats</text:span><text:span text:style-name="T545">kirų pirkimo procedūrų ataskaitos formų (At-3, At-4).</text:span></text:p>
      <text:p text:style-name="P546"><text:span text:style-name="T547">19.24</text:span><text:span text:style-name="T548">. XI dalies kiekvieno punkto pirmame papunktyje nurodomi pirkimo objekto dalių numeriai, dėl kurių sudaryta konkreti pirkimo sutartis (preliminarioji sutartis) taip, kaip nurodyta šios Tvarkos<text:s/></text:span><text:span text:style-name="T549">17.16 punkte, nurodomas dalyvio, su kuriuo sudaryta pirkimo sutartis (preliminarioji sutartis), pavadinimas, pirkimo sutarties (preliminariosios sutarties) sudarymo data ir sutartyje nustatyta bendra pirkimo apimtis, įskaitant visus privalomus mokesčius. J</text:span><text:span text:style-name="T550">ei sutartyje nustatomos tik kainodaros taisyklės, nurodoma bendra numatoma pirkimo apimtis, pažymint, kad ši apimtis yra numatoma. Jeigu Lietuvos Respublikos nacionalinė valiuta bus pakeista į eurus, pirkimo apimtis nurodoma litais iki pereinamojo laikotar</text:span><text:span text:style-name="T551">pio, pereinamojo laikotarpio metu – litais ir eurais (Lt/Eur), po euro įvedimo – eurais. Taip pat nurodoma, ar pirkimo sutartis yra terminuota, bei numatoma pirkimo sutarties įvykdymo data arba preliminariosios sutarties įvykdymo terminas.</text:span></text:p>
      <text:p text:style-name="P552"><text:span text:style-name="T553">20</text:span><text:span text:style-name="T554">.<text:s/></text:span><text:span text:style-name="T555">Tipinė</text:span><text:span text:style-name="T556">s At-4<text:s/></text:span><text:span text:style-name="T557">formos pildymas:</text:span></text:p>
      <text:p text:style-name="P558"><text:span text:style-name="T559">20.1</text:span><text:span text:style-name="T560">. I dalyje nurodomas pirkimo numeris. Šį numerį suteikia Viešųjų pirkimų tarnyba. Pirkimo numeris spausdinamas kartu su skelbimu apie pirkimą „Valstybės žinių“ priede „Informaciniai pranešimai“ bei Centrinėje viešųjų pirkimų i</text:span><text:span text:style-name="T561">nformacinėje sistemoje. Jei skelbimas apie pirkimą nebuvo skelbtas minėtame leidinyje ir sistemoje (pirkimo neskelbiamų derybų ar supaprastintų neskelbiamų derybų atvejais), pirkimo numeris nenurodomas.</text:span></text:p>
      <text:p text:style-name="P562"><text:span text:style-name="T563">20.2</text:span><text:span text:style-name="T564">. II dalies 1 punkte pateikiami duomenys apie</text:span><text:span text:style-name="T565"><text:s/>perkančiąją organizaciją – visas perkančiosios organizacijos pavadinimas, perkančiosios organizacijos kodas, visas adresas, telefonas ir organizacijos tipo kodas.</text:span></text:p>
      <text:p text:style-name="P566"><text:span text:style-name="T567">20.3</text:span><text:span text:style-name="T568">. III dalies 1 punkte nurodomas pirkimo objekto pavadinimas (tai, kas konkrečiai per</text:span><text:span text:style-name="T569">kama, o ne pirkimo objekto kodo pavadinimas).</text:span></text:p>
      <text:p text:style-name="P570"><text:span text:style-name="T571">20.4</text:span><text:span text:style-name="T572">. III dalies 2 punkte nurodomas pagrindinis pirkimo objekto kodas, nustatytas pagal BVPŽ.</text:span></text:p>
      <text:p text:style-name="P573"><text:span text:style-name="T574">20.5</text:span><text:span text:style-name="T575">. Tais atvejais, kai pirkimo objektui priskirtini keli pirkimo objekto kodai, III dalies 3 punkte išvard</text:span><text:span text:style-name="T576">ijami papildomi pirkimo objekto kodai, nustatyti pagal BVPŽ.</text:span></text:p>
      <text:p text:style-name="P577"><text:span text:style-name="T578">20.6</text:span><text:span text:style-name="T579">. Jeigu pirkimo dokumentuose buvo prašoma pateikti pasiūlymus dėl atskirų pirkimo objekto dalių, pildoma III dalies 4 punkto lentelė:</text:span></text:p>
      <text:p text:style-name="P580"><text:span text:style-name="T581">20.6.1</text:span><text:span text:style-name="T582">. skiltyje „Pirkimo objekto dalies numeris“ p</text:span><text:span text:style-name="T583">irkimo objekto dalies numeris nurodomas arabiškais skaitmenimis ir numeruojama iš eilės. Toliau ataskaitoje, kaip nuoroda į konkrečią pirkimo objekto dalį, turi būti nurodomas šis pirkimo objekto dalies numeris;</text:span></text:p>
      <text:p text:style-name="P584"><text:span text:style-name="T585">20.6.2</text:span><text:span text:style-name="T586">. skiltyje „Pavadinimas“ nurodomas</text:span><text:span text:style-name="T587"><text:s/>pirkimo objekto dalies trumpas aprašymas ar pavadinimas;</text:span></text:p>
      <text:p text:style-name="P588"><text:span text:style-name="T589">20.6.3</text:span><text:span text:style-name="T590">. Taikant dinaminę pirkimo sistemą atskira dalimi laikomas ir kiekvienas konkretus pirkimas dinaminėje pirkimo sistemoje. Jeigu kiekvienu konkrečiu pirkimu sudaromos kelios sutartys, tuome</text:span><text:span text:style-name="T591">t konkretus pirkimas dinaminėje pirkimo sistemoje papildomai gali būti suskirstytas į dalis.</text:span></text:p>
      <text:p text:style-name="P592"><text:span text:style-name="T593">20.7</text:span><text:span text:style-name="T594">. IV dalies 1 punkte nurodomi dalyviai, kurių pateikti pasiūlymai (galutiniai pasiūlymai) (toliau – pasiūlymai) buvo atmesti, Viešųjų pirkimų įstatymo 39</text:span><text:span text:style-name="T595"><text:s/>straipsnio 2 dalies punktas arba 40 straipsnio 1 dalis, kuriais vadovaudamasi perkančioji organizacija atmetė pasiūlymą, bei priežastys, dėl kurių buvo atmesti pasiūlymai (išvardyti, kokių pirkimo dokumentuose nustatytų reikalavimų neatitiko dalyvis ar jo</text:span><text:span text:style-name="T596"><text:s/>pasiūlymas), atmestame pasiūlyme nurodyta kaina, kiekvienai pirkimo objekto daliai atskirai (jei pirkimo objektas neskirstomas į dalis – viso pirkimo objekto).</text:span></text:p>
      <text:p text:style-name="P597"><text:span text:style-name="T598">20.8</text:span><text:span text:style-name="T599">. IV dalies 2.2 punkte esančioje lentelėje pateikiama patvirtinta pasiūlymų eilė, nurod</text:span><text:span text:style-name="T600">ant pasiūlymo eilės numerį, dalyvio, pateikusio šį pasiūlymą, pavadinimą bei pasiūlyme nurodytą<text:s/></text:span><text:soft-page-break/><text:span text:style-name="T601">pirkimo kainą (laimėjusio pasiūlymo kaina turi sutapti su sutartyje nurodyta kaina), kiekvienai pirkimo objekto daliai atskirai (jei pirkimo objektas neskirstom</text:span><text:span text:style-name="T602">as į dalis -viso pirkimo objekto). Jei pirkimas atliekamas taikant dinaminę pirkimų sistemą ir sudaromos kelios preliminarios pasiūlymų eilės, atitinkamai didinamas eilučių skaičius.</text:span></text:p>
      <text:p text:style-name="P603"><text:span text:style-name="T604">20.9</text:span><text:span text:style-name="T605">. V dalies 1.1 punkto lentelės skiltyje „Pirkimo objekto dalies (</text:span><text:span text:style-name="T606">-ių) numeris (-iai)“ surašomi pirkimo objekto dalių numeriai, dėl kurių buvo priimtas atitinkamas viešojo pirkimo komisijos sprendimas, taip kaip nurodyta šios Tvarkos 17.16 punkte. Jei pirkimo procedūros buvo baigtos įvykdžius Viešųjų pirkimų tarnybos įpa</text:span><text:span text:style-name="T607">reigojimą arba teismo sprendimą nutraukti pirkimo procedūras, tai pažymima atitinkamame V dalies 1.1 punkto langelyje. Jei nebuvo sudaryta preliminarioji sutartis (kai tokią sutartį buvo numatyta sudaryti), pirkimo sutartis ar nesukurta dinaminė pirkimo si</text:span><text:span text:style-name="T608">stema (kai ją buvo numatoma sukurti), pildoma V dalies 1.2 punkto lentelė, kurios pirmoje skiltyje surašomi pirkimo objekto dalių (-ies), dėl kurių (-ios) nebuvo sudaryta preliminarioji sutartis, pirkimo sutartis ar nesukurta dinaminė pirkimo sistema, nume</text:span><text:span text:style-name="T609">riai (-is), taip kaip nurodyta šios Tvarkos 17.16 punkte. Antroje lentelės skiltyje pagal situaciją nurodoma, kad nebuvo sudaryta atitinkama sutartis arba nesukurta dinaminė pirkimo sistema ir to priežastys.</text:span></text:p>
      <text:p text:style-name="P610"><text:span text:style-name="T611">21</text:span><text:span text:style-name="T612">.<text:s/></text:span><text:span text:style-name="T613">Tipinės At-5<text:s/></text:span><text:span text:style-name="T614">formos:</text:span></text:p>
      <text:p text:style-name="P615"><text:span text:style-name="T616">21.1</text:span><text:span text:style-name="T617">. I dalyje<text:s/></text:span><text:span text:style-name="T618">nurodomas pirkimo numeris. Šį numerį suteikia Viešųjų pirkimų tarnyba. Pirkimo numeris spausdinamas kartu su skelbimu apie pirkimą „Valstybės žinių“ priede „Informaciniai pranešimai“ bei Centrinėje viešųjų pirkimų informacinėje sistemoje. Jei skelbimas api</text:span><text:span text:style-name="T619">e projekto konkursą nebuvo skelbtas minėtame leidinyje ir sistemoje (pirkimo neskelbiamų derybų ar supaprastintų neskelbiamų derybų atvejais), pirkimo numeris nenurodomas.</text:span></text:p>
      <text:p text:style-name="P620"><text:span text:style-name="T621">21.2</text:span><text:span text:style-name="T622">. II dalies 1 punkte pateikiami duomenys apie perkančiąją organizaciją – vis</text:span><text:span text:style-name="T623">as perkančiosios organizacijos pavadinimas, perkančiosios organizacijos kodas, visas adresas, telefonas ir organizacijos tipo kodas.</text:span></text:p>
      <text:p text:style-name="P624"><text:span text:style-name="T625">21.3</text:span><text:span text:style-name="T626">. Tais atvejais, kai perkančioji organizacija projekto konkursą organizuoti ir atlikti įgaliojo kitą perkančiąją or</text:span><text:span text:style-name="T627">ganizaciją (toliau – įgaliotąją organizaciją), II dalies 2.1 punkte nurodomas visas įgaliotosios organizacijos pavadinimas, įgaliotosios organizacijos kodas, visas adresas, telefonas ir organizacijos tipo kodas.</text:span></text:p>
      <text:p text:style-name="P628"><text:span text:style-name="T629">21.4</text:span><text:span text:style-name="T630">. III dalies 1-2 punktuose nurodomi<text:s/></text:span><text:span text:style-name="T631">pagrindiniai duomenys, apibūdinantys projektuojamą objektą (toliau – projektas).</text:span></text:p>
      <text:p text:style-name="P632"><text:span text:style-name="T633">21.5</text:span><text:span text:style-name="T634">. III dalies 3 punkte nurodomas perkančiosios organizacijos projektui suteiktas pavadinimas.</text:span></text:p>
      <text:p text:style-name="P635"><text:span text:style-name="T636">21.6</text:span><text:span text:style-name="T637">. III dalies 4 punkte nurodomas pagrindinis būsimų paslaugų kodas,</text:span><text:span text:style-name="T638"><text:s/>nustatytas pagal BVPŽ.</text:span></text:p>
      <text:p text:style-name="P639"><text:span text:style-name="T640">21.7</text:span><text:span text:style-name="T641">. Tais atvejais, kai būsimoms paslaugoms priskirtini keli pirkimo objekto kodai, III dalies 3 punkte išvardijami papildomi kodai, nustatyti pagal BVPŽ.</text:span></text:p>
      <text:p text:style-name="P642"><text:span text:style-name="T643">21.8</text:span><text:span text:style-name="T644">. Jeigu projektuojamas objektas skirstomas į dalis, pildoma III<text:s/></text:span><text:span text:style-name="T645">dalies 6 punkto lentelė:</text:span></text:p>
      <text:p text:style-name="P646"><text:span text:style-name="T647">21.8.1</text:span><text:span text:style-name="T648">. skiltyje „Projektuojamo objekto dalies numeris“ projektuojamo objekto dalies numeris nurodomas arabiškais skaitmenimis ir numeruojama iš eilės. Toliau ataskaitoje, kaip nuoroda į konkrečią projektuojamo objekto dalį, turi</text:span><text:span text:style-name="T649"><text:s/>būti nurodomas šis projektuojamo objekto dalies numeris;</text:span></text:p>
      <text:p text:style-name="P650"><text:span text:style-name="T651">21.8.2</text:span><text:span text:style-name="T652">. skiltyje „Pavadinimas“ nurodomas projektuojamo objekto dalies trumpas aprašymas ar pavadinimas.</text:span></text:p>
      <text:p text:style-name="P653"><text:span text:style-name="T654">21.9</text:span><text:span text:style-name="T655">. Tuo atveju, kai apie projekto konkursą buvo paskelbtas išankstinis skelbimas<text:s/></text:span><text:span text:style-name="T656">„Valstybės žinių“ priede „Informaciniai pranešimai“, pildomas V dalies 1.1 punktas.</text:span></text:p>
      <text:p text:style-name="P657"><text:span text:style-name="T658">21.10</text:span><text:span text:style-name="T659">. Jei „Valstybės žinių“ priede „Informaciniai pranešimai“ buvo spausdintas skelbimas apie projekto konkursą, tai pažymima V dalies 2.1 punkte. Atlikus supaprastint</text:span><text:span text:style-name="T660">o projekto konkursą, skelbimo išsiuntimo iš Viešųjų pirkimų dienos nurodyti nereikia.</text:span></text:p>
      <text:p text:style-name="P661"><text:span text:style-name="T662">21.11</text:span><text:span text:style-name="T663">. VI dalies lentelės pildymas:</text:span></text:p>
      <text:p text:style-name="P664"><text:span text:style-name="T665">21.11.1</text:span><text:span text:style-name="T666">. skiltyje „Pavadinimas“ pateikiamas dalyvio (kandidato), pateikusio pasiūlymą (paraišką), visas pavadinimas. Jei pasiūly</text:span><text:span text:style-name="T667">mą (paraišką) pateikia fizinis asmuo, nurodomas jo vardas ir pavardė;</text:span></text:p>
      <text:p text:style-name="P668"><text:span text:style-name="T669">21.11.2</text:span><text:span text:style-name="T670">. skiltyje „Kodas“ nurodomas dalyvio (kandidato), pateikusio pasiūlymą (paraišką), kodas, jei jis registruotas Lietuvoje. Jei pasiūlymą (paraišką) pateikia fizinis asmuo, kodo</text:span><text:span text:style-name="T671"><text:s/>nurodyti nereikia.</text:span></text:p>
      <text:p text:style-name="P672"><text:span text:style-name="T673">21.12</text:span><text:span text:style-name="T674">. VIII dalies 3 punkte pateikiama patvirtinta projektų eilė, nurodant projekto eilės numerį, ir dalyvio, pateikusio šį projektą, pavadinimą.</text:span></text:p>
      <text:p text:style-name="P675"><text:span text:style-name="T676">21.13</text:span><text:span text:style-name="T677">. IX dalies lentelės skiltyje „Data“ pateikiama projekto konkurso vertinimo</text:span><text:span text:style-name="T678"><text:s/>komisijos posėdžio, kuriame buvo priimtas atitinkamas sprendimas, data. Jei pirkimo procedūros buvo baigtos įvykdžius Viešųjų pirkimų tarnybos įpareigojimą arba teismo sprendimą nutraukti pirkimo procedūras, tai pažymima atitinkamame V dalies langelyje.</text:span></text:p>
      <text:p text:style-name="P679"><text:span text:style-name="T680">21.14</text:span><text:span text:style-name="T681">. X dalyje kiekvienam prizinę vietą užėmusiam projektui pildomas atskiras punktas.</text:span></text:p>
      <text:p text:style-name="P682"><text:span text:style-name="T683">21.15</text:span><text:span text:style-name="T684">. X dalies kiekviename punkte nurodomas dalyvio, kuriam skirta prizinė vieta, pavadinimas.</text:span></text:p>
      <text:p text:style-name="P685"><text:span text:style-name="T686">21.16</text:span><text:span text:style-name="T687">. X dalies kiekviename punkte nurodoma apdovanojimo<text:s/></text:span><text:span text:style-name="T688">kaina, įskaitant visus privalomus mokesčius. Jeigu Lietuvos Respublikos nacionalinė valiuta bus pakeista į eurus, apdovanojimo kaina nurodoma litais iki pereinamojo laikotarpio, pereinamojo laikotarpio metu – litais ir eurais (Lt/Eur), po euro įvedimo – eu</text:span><text:span text:style-name="T689">rais.</text:span></text:p>
      <text:p text:style-name="P690"><text:span text:style-name="T691">22</text:span><text:span text:style-name="T692">.<text:s/></text:span><text:span text:style-name="T693">Tipinės At-6<text:s/></text:span><text:span text:style-name="T694">formos:</text:span></text:p>
      <text:p text:style-name="P695"><text:span text:style-name="T696">22.1</text:span><text:span text:style-name="T697">. I dalyje nurodomi finansiniai metai, už kuriuos pateikiama ataskaita.</text:span></text:p>
      <text:p text:style-name="P698"><text:span text:style-name="T699">22.2</text:span><text:span text:style-name="T700">. II dalyje pateikiami duomenys apie perkančiąją organizaciją – visas perkančiosios organizacijos pavadinimas, perkančiosios organiza</text:span><text:span text:style-name="T701">cijos kodas, visas adresas, telefonas ir organizacijos tipo kodas.</text:span></text:p>
      <text:p text:style-name="P702"><text:span text:style-name="T703">22.3</text:span><text:span text:style-name="T704">. III dalyje pateikiama informacija už visus per finansinius metus, taikant įprastą komercinę praktiką, atliktus pirkimus. III dalies lentelės pildymas:</text:span></text:p>
      <text:p text:style-name="P705"><text:span text:style-name="T706">22.3.1</text:span><text:span text:style-name="T707">. skiltyje „Bendra s</text:span><text:span text:style-name="T708">udarytų sutarčių suma“ nurodoma per finansinius metus atliktų pirkimų bendra apimtis atskirai prekėms, paslaugoms ir darbams. Bendra sudarytų sutarčių suma nurodoma su visais privalomais mokesčiais (Jeigu Lietuvos Respublikos nacionalinė valiuta bus pakeis</text:span><text:span text:style-name="T709">ta į eurus, pirkimo apimtis nurodoma litais iki pereinamojo laikotarpio, pereinamojo laikotarpio metu – litais ir eurais (Lt/Eur), po euro įvedimo – eurais.);</text:span></text:p>
      <text:p text:style-name="P710"><text:span text:style-name="T711">22.3.2</text:span><text:span text:style-name="T712">. lentelės paskutinėje eilutėje nurodoma bendra pirkimų, atliktų taikant įprastą komerc</text:span><text:span text:style-name="T713">inę praktiką, apimtis (Jeigu Lietuvos Respublikos nacionalinė valiuta bus pakeista į eurus, pirkimo apimtis nurodoma litais iki pereinamojo laikotarpio, pereinamojo laikotarpio metu – litais ir eurais (Lt/Eur), po euro įvedimo – eurais.).</text:span></text:p>
      <text:p text:style-name="P714"><text:span text:style-name="T715">22.4</text:span><text:span text:style-name="T716">. IV da</text:span><text:span text:style-name="T717">lyje pateikiama informacija apie pirkimo sutartis, sudarytas per finansinius metus preliminariųjų sutarčių pagrindu. IV dalies lentelės pildymas:</text:span></text:p>
      <text:p text:style-name="P718"><text:span text:style-name="T719">22.4.1</text:span><text:span text:style-name="T720">. skiltyje „Pirkimo numeris“ įrašomas pirkimo, kurio metu buvo sudaryta preliminarioji pirkimo sutarti</text:span><text:span text:style-name="T721">s, pirkimo numeris;</text:span></text:p>
      <text:p text:style-name="P722"><text:span text:style-name="T723">22.4.2</text:span><text:span text:style-name="T724">. skiltyje „Sutarties sudarymo data“ nurodoma data, kada buvo sudaryta preliminarioji pirkimo sutartis;</text:span></text:p>
      <text:p text:style-name="P725"><text:span text:style-name="T726">22.4.3</text:span><text:span text:style-name="T727">. skiltyje „Tiekėjo kodas“ nurodomas tiekėjo, su kuriuo sudaryta pagrindinė pirkimo sutartis pagal atitinkamą pr</text:span><text:span text:style-name="T728">eliminariąją pirkimo sutartį, kodas, jei įmonė registruota Lietuvoje. Jeigu sutartis sudaryta su fiziniu asmeniu, kodo nurodyti nereikia;</text:span></text:p>
      <text:p text:style-name="P729"><text:span text:style-name="T730">22.4.4</text:span><text:span text:style-name="T731">. skiltyje „Tiekėjo pavadinimas“ nurodomas tiekėjo, su kuriuo sudaryta pagrindinė pirkimo sutartis pagal ati</text:span><text:span text:style-name="T732">tinkamą preliminariąją pirkimo sutartį, visas pavadinimas. Jeigu sutartis sudaryta su fiziniu asmeniu, pateikiamas jo vardas ir pavardė;</text:span></text:p>
      <text:p text:style-name="P733"><text:span text:style-name="T734">22.4.5</text:span><text:span text:style-name="T735">. skiltyje „Sudarytų pirkimo sutarčių skaičius“ nurodomas visų per finansinius metus pagal atitinkamą prelimi</text:span><text:span text:style-name="T736">nariąją pirkimo sutartį su tiekėju sudarytų pagrindinių pirkimo sutarčių skaičius;</text:span></text:p>
      <text:p text:style-name="P737"><text:span text:style-name="T738">22.4.6</text:span><text:span text:style-name="T739">. skiltyje „Bendra suma“ nurodoma visų per finansinius metus pagal atitinkamą preliminariąją pirkimo sutartį su atitinkamu tiekėju sudarytų pagrindinių pirkimo sut</text:span><text:span text:style-name="T740">arčių bendra apimtis su visais privalomais mokesčiais (Jeigu Lietuvos Respublikos nacionalinė valiuta bus pakeista į eurus, pirkimo sutarčių apimtis nurodoma litais iki pereinamojo laikotarpio, pereinamojo laikotarpio metu – litais ir eurais (Lt/Eur), po e</text:span><text:span text:style-name="T741">uro įvedimo – eurais.);</text:span></text:p>
      <text:p text:style-name="P742"><text:span text:style-name="T743">22.4.7</text:span><text:span text:style-name="T744">. lentelės paskutinėje eilutėje nurodomas bendras pirkimo sutarčių, sudarytų pagal visas preliminariąsias pirkimo sutartis, skaičius ir bendra apimtis (Jeigu Lietuvos Respublikos nacionalinė valiuta bus pakeista į eurus, p</text:span><text:span text:style-name="T745">irkimo apimtis nurodoma litais iki pereinamojo laikotarpio, pereinamojo laikotarpio metu – litais ir eurais (Lt/Eur), po euro įvedimo – eurais.);</text:span></text:p>
      <text:p text:style-name="P746"><text:span text:style-name="T747">22.4.8</text:span><text:span text:style-name="T748">. lentelės eilučių skaičių galima didinti tiek, kiek reikia.</text:span></text:p>
      <text:p text:style-name="P749"><text:span text:style-name="T750">23</text:span><text:span text:style-name="T751">.<text:s/></text:span><text:span text:style-name="T752">Tipinės At-7<text:s/></text:span><text:span text:style-name="T753">formos:</text:span></text:p>
      <text:p text:style-name="P754"><text:span text:style-name="T755">23.1</text:span><text:span text:style-name="T756">. I dalyje nurodomi finansiniai metai, už kuriuos pateikiama ataskaita.</text:span></text:p>
      <text:p text:style-name="P757"><text:span text:style-name="T758">23.2</text:span><text:span text:style-name="T759">. II dalyje pateikiami duomenys apie perkančiąją organizaciją -visas perkančiosios organizacijos pavadinimas, perkančiosios organizacijos kodas, visas adresas, telefonas ir<text:s/></text:span><text:span text:style-name="T760">organizacijos tipo kodas.</text:span></text:p>
      <text:p text:style-name="P761"><text:span text:style-name="T762">23.3</text:span><text:span text:style-name="T763">. III dalyje pateikiama informacija už visus per finansinius metus atliktus supaprastintus pirkimus. III dalyje esančios lentelės pildymas:</text:span></text:p>
      <text:p text:style-name="P764"><text:span text:style-name="T765">23.3.1</text:span><text:span text:style-name="T766">. skiltyje „Bendra sudarytų sutarčių suma“ nurodoma per finansinius metus<text:s/></text:span><text:span text:style-name="T767">atliktų supaprastintų pirkimų bendra apimtis atskirai prekėms, paslaugoms ir darbams. Bendra sudarytų sutarčių suma nurodoma su visais privalomais mokesčiais (Jeigu Lietuvos Respublikos nacionalinė valiuta bus pakeista į eurus, pirkimo apimtis nurodoma lit</text:span><text:span text:style-name="T768">ais iki pereinamojo laikotarpio, pereinamojo laikotarpio metu – litais ir eurais (Lt/Eur), po euro įvedimo – eurais.);</text:span></text:p>
      <text:p text:style-name="P769"><text:span text:style-name="T770">23.3.2</text:span><text:span text:style-name="T771">. lentelės paskutinėje eilutėje nurodoma bendra supaprastintų pirkimų apimtis (Jeigu Lietuvos Respublikos nacionalinė valiuta b</text:span><text:span text:style-name="T772">us pakeista į eurus, pirkimo apimtis nurodoma litais iki pereinamojo laikotarpio, pereinamojo laikotarpio metu – litais ir eurais (Lt/Eur), po euro įvedimo – eurais.).</text:span></text:p>
      <text:p text:style-name="P773"><text:span text:style-name="T774">23.4</text:span><text:span text:style-name="T775">. IV dalyje pateikiama informacija apie pirkimo sutartis, sudarytas per finans</text:span><text:span text:style-name="T776">inius metus preliminariųjų sutarčių pagrindu. IV dalies lentelės pildymas:</text:span></text:p>
      <text:p text:style-name="P777"><text:span text:style-name="T778">23.4.1</text:span><text:span text:style-name="T779">. skiltyje „Pirkimo numeris“ įrašomas pirkimo, kurio metu buvo sudaryta preliminarioji pirkimo sutartis, pirkimo numeris;</text:span></text:p>
      <text:p text:style-name="P780"><text:span text:style-name="T781">23.4.2</text:span><text:span text:style-name="T782">. skiltyje „Sutarties sudarymo data“ nuro</text:span><text:span text:style-name="T783">doma data, kada buvo sudaryta preliminarioji pirkimo sutartis;</text:span></text:p>
      <text:p text:style-name="P784"><text:span text:style-name="T785">23.4.3</text:span><text:span text:style-name="T786">. skiltyje „Tiekėjo kodas“ nurodomas tiekėjo, su kuriuo sudaryta pagrindinė pirkimo sutartis pagal atitinkamą preliminariąją pirkimo sutartį, kodas, jei įmonė registruota Lietuvoje. J</text:span><text:span text:style-name="T787">eigu sutartis sudaryta su fiziniu asmeniu, kodo nurodyti nereikia;</text:span></text:p>
      <text:p text:style-name="P788"><text:span text:style-name="T789">23.4.4</text:span><text:span text:style-name="T790">. skiltyje „Tiekėjo pavadinimas“ nurodomas tiekėjo, su kuriuo sudaryta pagrindinė pirkimo sutartis pagal atitinkamą preliminariąją pirkimo sutartį, visas pavadinimas. Jeigu sutart</text:span><text:span text:style-name="T791">is sudaryta su fiziniu asmeniu, pateikiamas jo vardas ir pavardė;</text:span></text:p>
      <text:p text:style-name="P792"><text:span text:style-name="T793">23.4.5</text:span><text:span text:style-name="T794">. skiltyje „Sudarytų pirkimo sutarčių skaičius“ nurodomas visų per finansinius metus pagal atitinkamą preliminariąją pirkimo sutartį su tiekėju sudarytų pagrindinių pirkimo sutarči</text:span><text:span text:style-name="T795">ų skaičius;</text:span></text:p>
      <text:p text:style-name="P796"><text:span text:style-name="T797">23.4.6</text:span><text:span text:style-name="T798">. skiltyje „Bendra suma“ nurodoma visų per finansinius metus pagal atitinkamą preliminariąją pirkimo sutartį su atitinkamu tiekėju sudarytų pagrindinių pirkimo sutarčių bendra apimtis su visais privalomais mokesčiais (Jeigu Lietuvos R</text:span><text:span text:style-name="T799">espublikos nacionalinė valiuta bus pakeista į eurus, pirkimo apimtis nurodoma litais iki pereinamojo laikotarpio, pereinamojo laikotarpio metu – litais ir eurais (Lt/Eur), po euro įvedimo – eurais.);</text:span></text:p>
      <text:p text:style-name="P800"><text:span text:style-name="T801">23.4.7</text:span><text:span text:style-name="T802">. lentelės paskutinėje eilutėje nurodomas bend</text:span><text:span text:style-name="T803">ras pirkimo sutarčių, sudarytų pagal visas preliminariąsias pirkimo sutartis, skaičius ir bendra apimtis (Jeigu Lietuvos Respublikos nacionalinė valiuta bus pakeista į eurus, pirkimo apimtis nurodoma litais iki pereinamojo laikotarpio, pereinamojo laikotar</text:span><text:span text:style-name="T804">pio metu – litais ir eurais (Lt/Eur), po euro įvedimo – eurais.);</text:span></text:p>
      <text:p text:style-name="P805"><text:span text:style-name="T806">23.4.8</text:span><text:span text:style-name="T807">. lentelės eilučių skaičių galima didinti tiek, kiek reikia.</text:span></text:p>
      <text:p text:style-name="P808"><text:span text:style-name="T809">24</text:span><text:span text:style-name="T810">.<text:s/></text:span><text:span text:style-name="T811">Tipinės At-8<text:s/></text:span><text:span text:style-name="T812">formos:</text:span></text:p>
      <text:p text:style-name="P813"><text:span text:style-name="T814">24.1</text:span><text:span text:style-name="T815">. I dalyje nurodomas pirkimo numeris. Šį numerį suteikia Viešųjų pirkimų tarnyba</text:span><text:span text:style-name="T816">. Pirkimo numeris spausdinamas kartu su skelbimu apie pirkimą „Valstybės žinių“ priede „Informaciniai pranešimai“ bei Centrinėje viešųjų pirkimų informacinėje sistemoje. Jei skelbimas apie pirkimą nebuvo skelbtas minėtame leidinyje ir sistemoje (pirkimo ne</text:span><text:span text:style-name="T817">skelbiamų derybų ar supaprastintų neskelbiamų derybų atvejais), pirkimo numeris nenurodomas.</text:span></text:p>
      <text:p text:style-name="P818"><text:span text:style-name="T819">24.2</text:span><text:span text:style-name="T820">. II dalies 1 punkte pateikiami duomenys apie perkančiąją organizaciją – visas perkančiosios organizacijos pavadinimas, perkančiosios organizacijos kodas,<text:s/></text:span><text:span text:style-name="T821">visas adresas, telefonas ir organizacijos tipo kodas.</text:span></text:p>
      <text:p text:style-name="P822"><text:span text:style-name="T823">24.2</text:span><text:span text:style-name="T824">. III dalyje pateikiama informacija apie pirkimo objektą.</text:span></text:p>
      <text:p text:style-name="P825"><text:span text:style-name="T826">24.3</text:span><text:span text:style-name="T827">. IV dalyje pateikiama informacija apie pirkimo sutartį:</text:span></text:p>
      <text:p text:style-name="P828"><text:span text:style-name="T829">24.3.1</text:span><text:span text:style-name="T830">. IV dalies 1 punkte pateikiami duomenys apie tiekėją, su<text:s/></text:span><text:span text:style-name="T831">kuriuo sudaryta pirkimo sutartis, – pavadinimas, kodas, jei tiekėjas registruotas Lietuvoje. Jeigu sutartis sudaryta su fiziniu asmeniu, pateikiamas tik jo vardas ir pavardė;</text:span></text:p>
      <text:p text:style-name="P832"><text:span text:style-name="T833">24.3.2</text:span><text:span text:style-name="T834">. IV dalies 2 punkte įrašomas pirkimo sutarties, sudarytos dėl kiekvien</text:span><text:span text:style-name="T835">os pirkimo dalies, numeris, kuris turi atitikti pirkimo procedūrų ataskaitoje nurodytą numerį. Jeigu tokia ataskaita nebuvo pateikta, nurodomas trumpas pirkimo objekto aprašymas.</text:span></text:p>
      <text:p text:style-name="P836"><text:span text:style-name="T837">24.4</text:span><text:span text:style-name="T838">. V dalyje pateikiama informacija apie pirkimo sutarties įvykdymo r</text:span><text:span text:style-name="T839">ezultatus:</text:span></text:p>
      <text:p text:style-name="P840"><text:span text:style-name="T841">24.4.1</text:span><text:span text:style-name="T842">. V dalies 1 punkte pažymimas reikiamas langelis;</text:span></text:p>
      <text:p text:style-name="P843"><text:span text:style-name="T844">24.4.2</text:span><text:span text:style-name="T845">. V dalies 2 punkte nurodoma pirkimo sutarties įvykdymo data. Jei sutartis buvo nutraukta, – jos nutraukimo data;</text:span></text:p>
      <text:p text:style-name="P846"><text:span text:style-name="T847">24.4.3</text:span><text:span text:style-name="T848">. V dalies 3 punkte nurodoma faktinė įvykdytos sutart</text:span><text:span text:style-name="T849">ies apimtis su visais privalomais mokesčiais. Jeigu sutartis buvo nutraukta ir liko neįvykdyta, V dalies 3 punkte nurodoma iki sutarties nutraukimo tiekėjui išmokėta pinigų suma su visais privalomais mokesčiais. Jeigu Lietuvos Respublikos nacionalinė valiu</text:span><text:span text:style-name="T850">ta bus pakeista į eurus, pirkimo apimtis nurodoma litais iki pereinamojo laikotarpio, pereinamojo laikotarpio metu – litais ir eurais (Lt/Eur), po euro įvedimo – eurais.</text:span></text:p>
      <text:p text:style-name="P851"/>
      <text:p text:style-name="P852"><text:span text:style-name="T853">V</text:span><text:span text:style-name="T854">.<text:s/></text:span><text:span text:style-name="T855">BAIGIAMOSIOS NUOSTATOS</text:span></text:p>
      <text:p text:style-name="P856"/>
      <text:p text:style-name="P857">25. Viešųjų pirkimų ataskaitos vienas egzempliorius nepriklausomai nuo jos pateikimo Viešųjų pirkimų tarnybai būdo saugomas perkančiojoje organizacijoje Lietuvos Respublikos archyvų įstatymo nustatyta tvarka.<text:s/></text:p>
      <text:p text:style-name="P858">Punkto pakeitimai:</text:p>
      <text:p text:style-name="P859"><text:span text:style-name="T860">Nr.<text:s/></text:span><text:a xlink:href="https://www.e-tar.lt/portal/legalAct.html?documentId=TAR.B568BF4E75F3" office:target-frame-name="_top" xlink:show="replace"><text:span text:style-name="T861">1S-83</text:span></text:a><text:span text:style-name="T862">, 2006-12-29, Žin., 2007, Nr. 4-199 (2007-01-11), i. k. 106110CISAK0001S-83</text:span></text:p>
      <text:p text:style-name="Normal"/>
      <text:p text:style-name="P863">26. Užpildytos viešųjų pirkimų ataskaitų formos Viešųjų pirkimų tarnybai perduodamos naudojant Viešųjų pirkimų stebėsenos informacinės sistemos (toliau – VPS IS) priemones, paštu, faksu arba įteikiant per kurjerį.<text:s/></text:p>
      <text:p text:style-name="P864">Punkto pakeitimai:</text:p>
      <text:p text:style-name="P865"><text:span text:style-name="T866">Nr.<text:s/></text:span><text:a xlink:href="https://www.e-tar.lt/portal/legalAct.html?documentId=TAR.B568BF4E75F3" office:target-frame-name="_top" xlink:show="replace"><text:span text:style-name="T867">1S-83</text:span></text:a><text:span text:style-name="T868">, 2006-12-29, Žin., 2007, Nr. 4-199 (2007-01</text:span><text:span text:style-name="T869">-11), i. k. 106110CISAK0001S-83</text:span></text:p>
      <text:p text:style-name="Normal"/>
      <text:p text:style-name="P870">27. Viešųjų pirkimų tarnybai perduodamos užpildytos viešųjų pirkimų ataskaitų formos, išskyrus, kai jos pateikiamos naudojant VPS IS priemones, turi būti pasirašytos perkančiosios organizacijos vadovo ar jo įgalioto (pagal pareigybės aprašymą arba įgaliojimą) asmens.<text:s/></text:p>
      <text:p text:style-name="P871">Punkto pakeitimai:</text:p>
      <text:p text:style-name="P872"><text:span text:style-name="T873">Nr.<text:s/></text:span><text:a xlink:href="https://www.e-tar.lt/portal/legalAct.html?documentId=TAR.B568BF4E75F3" office:target-frame-name="_top" xlink:show="replace"><text:span text:style-name="T874">1S-83</text:span></text:a><text:span text:style-name="T875">, 2006-12-29, Žin., 2007, Nr. 4-199 (2007-01-11), i. k. 106110CISAK0001S-83</text:span></text:p>
      <text:p text:style-name="Normal"/>
      <text:p text:style-name="P876">28. Už viešųjų pirkimų ataskaitose pateiktų duomenų tikslumą ir teisingumą atsako perkančioji organizacija.<text:s/></text:p>
      <text:p text:style-name="P877">Punkto pakeitimai:</text:p>
      <text:p text:style-name="P878"><text:span text:style-name="T879">Nr.<text:s/></text:span><text:a xlink:href="https://www.e-tar.lt/portal/legalAct.html?documentId=TAR.B568BF4E75F3" office:target-frame-name="_top" xlink:show="replace"><text:span text:style-name="T880">1S-83</text:span></text:a><text:span text:style-name="T881">, 2006-12-29, Žin., 2007, Nr. 4-199 (20</text:span><text:span text:style-name="T882">07-01-11), i. k. 106110CISAK0001S-83</text:span></text:p>
      <text:p text:style-name="Normal"/>
      <text:p text:style-name="P883"><text:span text:style-name="T884">______________</text:span></text:p>
      <text:soft-page-break/>
      <text:p text:style-name="P885"><text:span text:style-name="T886">PATVIRTINTA</text:span></text:p>
      <text:p text:style-name="P887">Viešųjų pirkimų tarnybos prie Lietuvos<text:s/></text:p>
      <text:p text:style-name="P888">Respublikos Vyriausybės direktoriaus<text:s/></text:p>
      <text:p text:style-name="P889">2006 m. sausio 19 d. įsakymu<text:s/></text:p>
      <text:p text:style-name="P890">Nr. 1S-4</text:p>
      <text:p text:style-name="P891"/>
      <text:p text:style-name="P892"><text:span text:style-name="T893">PERKANČIŲJŲ ORGANIZACIJŲ TIPŲ KODŲ SĄRAŠA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erkančiosios<text:s/>organizacijos tipo kodas</text:p>
          </table:table-cell>
          <table:table-cell table:style-name="TableCell901">
            <text:p text:style-name="P902">Perkančiosios organizacijos tipo pavadinimas</text:p>
          </table:table-cell>
        </table:table-row>
        <table:table-row table:style-name="TableRow903">
          <table:table-cell table:style-name="TableCell904">
            <text:p text:style-name="P905">1</text:p>
          </table:table-cell>
          <table:table-cell table:style-name="TableCell906">
            <text:p text:style-name="P907">Centrinio valstybinio administravimo sistemai priklausanti perkančioji organizacija (išskyrus krašto apsaugos sistemos karinius vienetus ir tarnybas)</text:p>
          </table:table-cell>
        </table:table-row>
        <table:table-row table:style-name="TableRow908">
          <table:table-cell table:style-name="TableCell909">
            <text:p text:style-name="P910">2</text:p>
          </table:table-cell>
          <table:table-cell table:style-name="TableCell911">
            <text:p text:style-name="P912">Krašto apsaugos sistemos<text:s/>karinis vienetas ar tarnyba</text:p>
          </table:table-cell>
        </table:table-row>
        <table:table-row table:style-name="TableRow913">
          <table:table-cell table:style-name="TableCell914">
            <text:p text:style-name="P915">3</text:p>
          </table:table-cell>
          <table:table-cell table:style-name="TableCell916">
            <text:p text:style-name="P917">Savivaldybių ar teritorinis valstybinio administravimo subjektas</text:p>
          </table:table-cell>
        </table:table-row>
        <table:table-row table:style-name="TableRow918">
          <table:table-cell table:style-name="TableCell919">
            <text:p text:style-name="P920">4</text:p>
          </table:table-cell>
          <table:table-cell table:style-name="TableCell921">
            <text:p text:style-name="P922">Viešasis juridinis asmuo, kuris atitinka Lietuvos Respublikos viešųjų pirkimų įstatymo 3 straipsnio 2 dalyje nustatytas sąlygas</text:p>
          </table:table-cell>
        </table:table-row>
        <table:table-row table:style-name="TableRow923">
          <table:table-cell table:style-name="TableCell924">
            <text:p text:style-name="P925">5</text:p>
          </table:table-cell>
          <table:table-cell table:style-name="TableCell926">
            <text:p text:style-name="P927">Lietuvos Respublikos<text:s/>viešųjų pirkimų įstatymo 3 straipsnio 1 dalies 3 punkte nurodytų viešųjų juridinių asmenų asociacija</text:p>
          </table:table-cell>
        </table:table-row>
        <table:table-row table:style-name="TableRow928">
          <table:table-cell table:style-name="TableCell929">
            <text:p text:style-name="P930">6</text:p>
          </table:table-cell>
          <table:table-cell table:style-name="TableCell931">
            <text:p text:style-name="P932">Įmonė, veikianti geriamojo vandens gamybos, perdavimo ar paskirstymo sektoriuose ir atitinkanti Lietuvos Respublikos viešųjų pirkimų įstatymo 70 straipsnio reikalavimus</text:p>
          </table:table-cell>
        </table:table-row>
        <table:table-row table:style-name="TableRow933">
          <table:table-cell table:style-name="TableCell934">
            <text:p text:style-name="P935">7</text:p>
          </table:table-cell>
          <table:table-cell table:style-name="TableCell936">
            <text:p text:style-name="P937">Įmonė, veikianti elektros gamybos, perdavimo ar paskirstymo sektoriuose ir atitinkanti Lietuvos Respublikos viešųjų pirkimų įstatymo 70 straipsnio reikalavimus</text:p>
          </table:table-cell>
        </table:table-row>
        <table:table-row table:style-name="TableRow938">
          <table:table-cell table:style-name="TableCell939">
            <text:p text:style-name="P940">8</text:p>
          </table:table-cell>
          <table:table-cell table:style-name="TableCell941">
            <text:p text:style-name="P942">Įmonė, veikianti dujų arba šilumos perdavimo ar paskirstymo sektoriuose,<text:s/>ir atitinkanti Lietuvos Respublikos viešųjų pirkimų įstatymo 70 straipsnio reikalavimus</text:p>
          </table:table-cell>
        </table:table-row>
        <table:table-row table:style-name="TableRow943">
          <table:table-cell table:style-name="TableCell944">
            <text:p text:style-name="P945">9</text:p>
          </table:table-cell>
          <table:table-cell table:style-name="TableCell946">
            <text:p text:style-name="P947">Įmonė, veikianti naftos arba dujų žvalgymo ir gavybos sektoriuose ir atitinkanti Lietuvos Respublikos viešųjų pirkimų įstatymo 70 straipsnio reikalavimus</text:p>
          </table:table-cell>
        </table:table-row>
        <table:table-row table:style-name="TableRow948">
          <table:table-cell table:style-name="TableCell949">
            <text:p text:style-name="P950">10</text:p>
          </table:table-cell>
          <table:table-cell table:style-name="TableCell951">
            <text:p text:style-name="P952">Perkantieji subjektai, veikiantys anglių ir kito kietojo kuro žvalgymo bei gavybos sektoriuose ir atitinkantys Lietuvos Respublikos viešųjų pirkimų įstatymo 70 straipsnio reikalavimus</text:p>
          </table:table-cell>
        </table:table-row>
        <table:table-row table:style-name="TableRow953">
          <table:table-cell table:style-name="TableCell954">
            <text:p text:style-name="P955">11</text:p>
          </table:table-cell>
          <table:table-cell table:style-name="TableCell956">
            <text:p text:style-name="P957">Įmonė, veikianti geležinkelio paslaugų srityje ir atitinkanti Lietuvos Respublikos viešųjų pirkimų įstatymo 70 straipsnio reikalavimus</text:p>
          </table:table-cell>
        </table:table-row>
        <table:table-row table:style-name="TableRow958">
          <table:table-cell table:style-name="TableCell959">
            <text:p text:style-name="P960">12</text:p>
          </table:table-cell>
          <table:table-cell table:style-name="TableCell961">
            <text:p text:style-name="P962">Įmonė, veikianti miesto geležinkelių, tramvajų, troleibusų ar autobusų paslaugų srityje ir atitinkanti Lietuvos Respublikos viešųjų pirkimų įstatymo 70 straipsnio reikalavimus</text:p>
          </table:table-cell>
        </table:table-row>
        <table:table-row table:style-name="TableRow963">
          <table:table-cell table:style-name="TableCell964">
            <text:p text:style-name="P965">13</text:p>
          </table:table-cell>
          <table:table-cell table:style-name="TableCell966">
            <text:p text:style-name="P967">Įmonė, veikianti oro uostų įrengimų (įrangos) srityje ir atitinkanti Lietuvos Respublikos viešųjų pirkimų įstatymo 70 straipsnio reikalavimus</text:p>
          </table:table-cell>
        </table:table-row>
        <table:table-row table:style-name="TableRow968">
          <table:table-cell table:style-name="TableCell969">
            <text:p text:style-name="P970">14</text:p>
          </table:table-cell>
          <table:table-cell table:style-name="TableCell971">
            <text:p text:style-name="P972">Įmonė, veikianti laivybos ar vidaus vandenų uostų ar kitų terminalų infrastruktūros srityje ir atitinkanti Lietuvos<text:s/>Respublikos viešųjų pirkimų įstatymo 70 straipsnio reikalavimus</text:p>
          </table:table-cell>
        </table:table-row>
        <table:table-row table:style-name="TableRow973">
          <table:table-cell table:style-name="TableCell974">
            <text:p text:style-name="P975">15</text:p>
          </table:table-cell>
          <table:table-cell table:style-name="TableCell976">
            <text:p text:style-name="P977">Įmonė, veikianti pašto paslaugų sektoriuje ir atitinkanti Lietuvos Respublikos viešųjų pirkimų įstatymo 70 straipsnio reikalavimus</text:p>
          </table:table-cell>
        </table:table-row>
        <table:table-row table:style-name="TableRow978">
          <table:table-cell table:style-name="TableCell979">
            <text:p text:style-name="P980">16</text:p>
          </table:table-cell>
          <table:table-cell table:style-name="TableCell981">
            <text:p text:style-name="P982">Privatusis juridinis asmuo, kuris atitinka Lietuvos<text:s/>Respublikos viešųjų pirkimų įstatymo 3 straipsnio 2 dalyje nustatytas sąlygas</text:p>
          </table:table-cell>
        </table:table-row>
        <table:table-row table:style-name="TableRow983">
          <table:table-cell table:style-name="TableCell984">
            <text:p text:style-name="P985">17</text:p>
          </table:table-cell>
          <table:table-cell table:style-name="TableCell986">
            <text:p text:style-name="P987">Lietuvos Respublikos viešųjų pirkimų įstatymo 3 straipsnio 1 dalies 3 punkte nurodytų privačiųjų juridinių asmenų asociacija</text:p>
          </table:table-cell>
        </table:table-row>
      </table:table>
      <text:p text:style-name="P988">______________</text:p>
      <text:p text:style-name="P989"/>
      <text:p text:style-name="P990"/>
      <text:p text:style-name="P991"><text:span text:style-name="T992">Pakeitimai:</text:span></text:p>
      <text:p text:style-name="P993"/>
      <text:p text:style-name="P994"><text:span text:style-name="T995">1.</text:span></text:p>
      <text:p text:style-name="P996"><text:span text:style-name="T997">Viešųjų pirkimų</text:span><text:span text:style-name="T998"><text:s/>tarnyba prie Lietuvos Respublikos Vyriausybės, Įsakymas</text:span></text:p>
      <text:p text:style-name="P999"><text:span text:style-name="T1000">Nr.<text:s/></text:span><text:a xlink:href="https://www.e-tar.lt/portal/legalAct.html?documentId=TAR.B568BF4E75F3" office:target-frame-name="_top" xlink:show="replace"><text:span text:style-name="T1001">1S-83</text:span></text:a><text:span text:style-name="T1002">, 2006-12-29, Žin., 2007, Nr. 4-199 (2007-01-11), i. k. 106110CISAK0001S-83</text:span></text:p>
      <text:p text:style-name="P1003"><text:span text:style-name="T1004">Dėl Viešųjų pirkimų tarnybos pri</text:span><text:span text:style-name="T1005">e Lietuvos Respublikos Vyriausybės direktoriaus 2006 m. sausio 19 d. įsakymo Nr. 1S-4 "Dėl Viešųjų pirkimų ataskaitų rengimo ir teikimo tvarkos ir viešųjų pirkimų ataskaitų form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8T14:29:00Z</meta:creation-date>
    <dc:date>2016-08-18T14:29:00Z</dc:date>
    <meta:template xlink:href="Normal" xlink:type="simple"/>
    <meta:editing-cycles>2</meta:editing-cycles>
    <meta:editing-duration>PT0S</meta:editing-duration>
    <meta:document-statistic meta:page-count="14" meta:paragraph-count="241" meta:word-count="6735" meta:character-count="53911" meta:row-count="987" meta:non-whitespace-character-count="47417"/>
  </office:meta>
</office:document-meta>
</file>