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vertical-align="middle" fo:line-height="120%"/>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vertical-align="middle" fo:line-height="120%"/>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middle" fo:line-height="124%"/>
      <style:text-properties fo:color="#000000" fo:hyphenate="false"/>
    </style:style>
    <style:style style:name="P27" style:parent-style-name="Normal" style:family="paragraph">
      <style:paragraph-properties fo:widows="0" fo:orphans="0" fo:text-align="center" style:vertical-align="middle" fo:line-height="124%"/>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98" style:parent-style-name="Normal" style:family="paragraph">
      <style:paragraph-properties fo:break-before="page"/>
      <style:text-properties style:font-size-complex="12pt"/>
    </style:style>
    <style:style style:name="P9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4" style:parent-style-name="Normal" style:family="paragraph">
      <style:paragraph-properties fo:keep-together="always" fo:widows="0" fo:orphans="0" fo:text-align="center" style:vertical-align="middle" fo:line-height="120%"/>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07" style:parent-style-name="Normal" style:family="paragraph">
      <style:paragraph-properties fo:keep-together="always" fo:widows="0" fo:orphans="0" fo:text-align="center" style:vertical-align="middle" fo:line-height="120%"/>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together="always" fo:widows="0" fo:orphans="0" fo:text-align="center" style:vertical-align="middle" fo:line-height="120%"/>
      <style:text-properties fo:hyphenate="false"/>
    </style:style>
    <style:style style:name="P160" style:parent-style-name="Normal" style:family="paragraph">
      <style:paragraph-properties fo:keep-together="always" fo:widows="0" fo:orphans="0" fo:text-align="center" style:vertical-align="middle" fo:line-height="120%"/>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24%"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P225" style:parent-style-name="Normal" style:family="paragraph">
      <style:paragraph-properties fo:keep-together="always" fo:widows="0" fo:orphans="0" fo:text-align="center" style:vertical-align="middle" fo:line-height="120%"/>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24%"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P255" style:parent-style-name="Normal" style:family="paragraph">
      <style:paragraph-properties fo:keep-together="always" fo:widows="0" fo:orphans="0" fo:text-align="center" style:vertical-align="middle" fo:line-height="120%"/>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line-height="124%"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24%"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24%"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line-height="124%"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24%"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24%"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24%"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24%"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24%"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24%"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24%"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line-height="124%" fo:text-indent="0.21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24%"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24%"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24%"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line-height="124%"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24%"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24%" fo:text-indent="0.2534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24%"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24%"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24%"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line-height="124%"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middle" fo:line-height="124%"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24%"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line-height="124%"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24%"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24%"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24%"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24%"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24%"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line-height="124%"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24%"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24%"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24%"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24%"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line-height="124%"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line-height="124%"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24%"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24%" fo:text-indent="0.2166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24%"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24%"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24%"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24%"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24%"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24%"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24%"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24%"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style:vertical-align="middle" fo:line-height="124%"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24%"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24%"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middle" fo:line-height="124%"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24%"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line-height="124%" fo:text-indent="0.2166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vertical-align="middle" fo:line-height="124%" fo:text-indent="0.2166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24%"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24%"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24%"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line-height="124%"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vertical-align="middle" fo:line-height="124%"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24%"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24%"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24%"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line-height="124%"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style:vertical-align="middle" fo:line-height="124%"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vertical-align="middle" fo:line-height="124%"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24%"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24%"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24%"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vertical-align="middle" fo:line-height="124%"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24%"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24%"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24%"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24%"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24%"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24%"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style:vertical-align="middle" fo:line-height="124%"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style:vertical-align="middle" fo:line-height="124%" fo:text-indent="0.2166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line-height="124%"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vertical-align="middle" fo:line-height="124%"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line-height="124%"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vertical-align="middle" fo:line-height="124%"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24%"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24%"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24%"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line-height="124%"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line-height="124%"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line-height="124%"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24%"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style:vertical-align="middle" fo:line-height="124%"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vertical-align="middle" fo:line-height="124%"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24%"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24%" fo:text-indent="0.216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style:vertical-align="middle" fo:line-height="124%" fo:text-indent="0.2166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24%"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line-height="124%"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style:vertical-align="middle" fo:line-height="124%"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line-height="124%"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middle" fo:line-height="124%" fo:text-indent="0.2166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24%" fo:text-indent="0.2166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24%"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vertical-align="middle" fo:line-height="124%" fo:text-indent="0.2166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vertical-align="middle" fo:line-height="124%"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24%"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24%" fo:text-indent="0.2166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24%" fo:text-indent="0.2166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vertical-align="middle" fo:line-height="124%"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24%"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line-height="124%" fo:text-indent="0.2166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line-height="124%"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24%"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style:vertical-align="middle" fo:line-height="124%" fo:text-indent="0.2166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line-height="124%" fo:text-indent="0.2166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line-height="124%" fo:text-indent="0.2166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line-height="124%"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middle" fo:line-height="124%" fo:text-indent="0.2166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vertical-align="middle" fo:line-height="124%" fo:text-indent="0.2166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line-height="124%" fo:text-indent="0.2166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line-height="124%" fo:text-indent="0.2166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style:vertical-align="middle" fo:line-height="124%"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line-height="124%" fo:text-indent="0.2166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line-height="124%" fo:text-indent="0.2166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vertical-align="middle" fo:line-height="124%" fo:text-indent="0.2166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middle" fo:line-height="124%" fo:text-indent="0.2166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24%" fo:text-indent="0.2166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style:vertical-align="middle" fo:line-height="124%" fo:text-indent="0.2166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line-height="124%" fo:text-indent="0.2166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line-height="124%" fo:text-indent="0.2166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style:vertical-align="middle" fo:line-height="124%" fo:text-indent="0.2166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style:font-style-complex="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middle" fo:line-height="124%" fo:text-indent="0.2166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middle" fo:line-height="124%"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style:vertical-align="middle" fo:line-height="124%" fo:text-indent="0.2166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line-height="124%" fo:text-indent="0.2166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style:vertical-align="middle" fo:line-height="124%" fo:text-indent="0.216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line-height="124%" fo:text-indent="0.2166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line-height="124%" fo:text-indent="0.2166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style:vertical-align="middle" fo:line-height="124%" fo:text-indent="0.2166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middle" fo:line-height="124%" fo:text-indent="0.2166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style:vertical-align="middle" fo:line-height="124%" fo:text-indent="0.2166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style:vertical-align="middle" fo:line-height="124%" fo:text-indent="0.2166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line-height="124%" fo:text-indent="0.2166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line-height="124%" fo:text-indent="0.2166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line-height="124%" fo:text-indent="0.2166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middle" fo:line-height="124%" fo:text-indent="0.2166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style:vertical-align="middle" fo:line-height="124%" fo:text-indent="0.2166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line-height="124%" fo:text-indent="0.2166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line-height="124%" fo:text-indent="0.2166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line-height="124%" fo:text-indent="0.2166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style:vertical-align="middle" fo:line-height="124%" fo:text-indent="0.2166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line-height="124%" fo:text-indent="0.216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vertical-align="middle" fo:line-height="124%" fo:text-indent="0.2166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style:vertical-align="middle" fo:line-height="124%" fo:text-indent="0.2166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style:vertical-align="middle" fo:line-height="124%" fo:text-indent="0.2166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line-height="124%" fo:text-indent="0.2166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style:vertical-align="middle" fo:line-height="124%" fo:text-indent="0.2166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vertical-align="middle" fo:line-height="124%" fo:text-indent="0.2166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style:vertical-align="middle" fo:line-height="124%" fo:text-indent="0.2166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line-height="124%"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style:vertical-align="middle" fo:line-height="124%" fo:text-indent="0.2166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middle" fo:line-height="124%" fo:text-indent="0.2166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style:vertical-align="middle" fo:line-height="124%" fo:text-indent="0.216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vertical-align="middle" fo:line-height="124%" fo:text-indent="0.2166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style:vertical-align="middle" fo:line-height="124%" fo:text-indent="0.2166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line-height="124%" fo:text-indent="0.2166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style:vertical-align="middle" fo:line-height="124%" fo:text-indent="0.2166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line-height="124%" fo:text-indent="0.2166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line-height="124%" fo:text-indent="0.2166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vertical-align="middle" fo:line-height="124%" fo:text-indent="0.2166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line-height="124%" fo:text-indent="0.2166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vertical-align="middle" fo:line-height="124%" fo:text-indent="0.2166in"/>
      <style:text-properties fo:hyphenate="false"/>
    </style:style>
    <style:style style:name="P1640" style:parent-style-name="Normal" style:family="paragraph">
      <style:paragraph-properties fo:keep-together="always" fo:widows="0" fo:orphans="0" fo:text-align="center" style:vertical-align="middle" fo:line-height="120%"/>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5" style:parent-style-name="Normal" style:family="paragraph">
      <style:paragraph-properties fo:widows="0" fo:orphans="0" fo:text-align="justify" style:vertical-align="middle" fo:line-height="124%" fo:text-indent="0.2166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style:vertical-align="middle" fo:line-height="124%" fo:text-indent="0.2166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style:vertical-align="middle" fo:line-height="124%" fo:text-indent="0.2166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line-height="124%" fo:text-indent="0.2166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center" style:vertical-align="middle" fo:line-height="120%"/>
      <style:text-properties fo:hyphenate="false"/>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weight="bold" style:font-weight-asian="bold"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6">Suvestinė redakcija nuo 2014-01-01 iki 2014-12-31</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4-01-01:</text:p>
      <text:p text:style-name="Normal"><text:span text:style-name="T14">Nr.<text:s/></text:span><text:a xlink:href="https://www.e-tar.lt/portal/legalAct.html?documentId=831062e0723111e3bd0ecaffd80c672a" office:target-frame-name="_top" xlink:show="replace"><text:span text:style-name="T15">1S-254</text:span></text:a><text:span text:style-name="T16">, 2013-12-20, Žin. 2013, Nr. 135-6911 (2013-12-27) ; paskelbta TAR 2013-12-31, i. k. 2013-00177</text:span></text:p>
      <text:p text:style-name="P17"/>
      <text:p text:style-name="P18"><text:span text:style-name="T19">VIEŠŲJŲ PIRKIMŲ TARNYBOS</text:span></text:p>
      <text:p text:style-name="P20"><text:span text:style-name="T21">DIREKTORIUS</text:span></text:p>
      <text:p text:style-name="P22"/>
      <text:p text:style-name="P23">ĮSAKYMAS</text:p>
      <text:p text:style-name="P24">DĖL VIEŠŲJŲ PIRKIMŲ ATASKAITŲ RENGIMO IR TEIKIMO TVARKOS APRAŠO<text:s/><text:line-break/>IR VIEŠŲJŲ PIRKIMŲ ATASKAITŲ FORMŲ PATVIRTINIMO</text:p>
      <text:p text:style-name="P25"/>
      <text:p text:style-name="P26">2006 m. sausio 19 d. Nr. 1S-4</text:p>
      <text:p text:style-name="P27"><text:span text:style-name="T28">Vilnius</text:span></text:p>
      <text:p text:style-name="P29"/>
      <text:p text:style-name="P30"/>
      <text:p text:style-name="P31"><text:span text:style-name="T32">Vadovaudamasis Lietuvos Respublikos viešųjų pirkimų įstatymo (Žin., 1996, Nr. </text:span><text:a xlink:href="http://www3.lrs.lt/pls/inter/dokpaieska.showdoc_l?p_id=30614" office:target-frame-name="_top" xlink:show="replace"><text:span text:style-name="T33">84-2000</text:span></text:a><text:span text:style-name="T34">; 2006, Nr. </text:span><text:a xlink:href="http://www3.lrs.lt/pls/inter/dokpaieska.showdoc_l?p_id=268778" office:target-frame-name="_top" xlink:show="replace"><text:span text:style-name="T35">4-102</text:span></text:a><text:span text:style-name="T36">; 2008, Nr. </text:span><text:a xlink:href="http://www3.lrs.lt/pls/inter/dokpaieska.showdoc_l?p_id=324492" office:target-frame-name="_top" xlink:show="replace"><text:span text:style-name="T37">81-3179</text:span></text:a><text:span text:style-name="T38">; 2009, Nr. </text:span><text:a xlink:href="http://www3.lrs.lt/pls/inter/dokpaieska.showdoc_l?p_id=350408" office:target-frame-name="_top" xlink:show="replace"><text:span text:style-name="T39">93-3986</text:span></text:a><text:span text:style-name="T40">; 2011, Nr. </text:span><text:a xlink:href="http://www3.lrs.lt/pls/inter/dokpaieska.showdoc_l?p_id=407672" office:target-frame-name="_top" xlink:show="replace"><text:span text:style-name="T41">123-5813</text:span></text:a><text:span text:style-name="T42">) 8</text:span><text:span text:style-name="T43">2</text:span><text:span text:style-name="T44"> straipsnio 1 dalies 1, 12 punktais ir<text:s/></text:span><text:span text:style-name="T45">19 straipsnio 9 dalimi:</text:span></text:p>
      <text:p text:style-name="P46"><text:span text:style-name="T47">1</text:span><text:span text:style-name="T48">. T v i r t i n u:</text:span></text:p>
      <text:p text:style-name="P49"><text:span text:style-name="T50">1.1</text:span><text:span text:style-name="T51">. Viešųjų pirkimų ataskaitų rengimo ir teikimo tvarkos aprašą (pridedama).</text:span></text:p>
      <text:p text:style-name="P52"><text:span text:style-name="T53">1.2</text:span><text:span text:style-name="T54">. Viešojo pirkimo procedūrų ataskaitos At-1 tipinę formą (pridedama).*</text:span></text:p>
      <text:p text:style-name="P55"><text:span text:style-name="T56">1.3</text:span><text:span text:style-name="T57">. Papildomos viešojo pirkimo procedūrų atas</text:span><text:span text:style-name="T58">kaitos At-2 tipinę formą (pridedama).*</text:span></text:p>
      <text:p text:style-name="P59"><text:span text:style-name="T60">1.4</text:span><text:span text:style-name="T61">. Viešojo pirkimo procedūrų ataskaitos (komunaliniam sektoriui) At-3 tipinę formą (pridedama).*</text:span></text:p>
      <text:p text:style-name="P62"><text:span text:style-name="T63">1.5</text:span><text:span text:style-name="T64">. Papildomos viešojo pirkimo procedūrų ataskaitos (komunaliniam sektoriui) At-4 tipinę formą (pridedama).*</text:span></text:p>
      <text:p text:style-name="P65"><text:span text:style-name="T66">1.6</text:span><text:span text:style-name="T67">. Projekto konkurso procedūrų ataskaitos At-5 tipinę formą (pridedama).*</text:span></text:p>
      <text:p text:style-name="P68"><text:span text:style-name="T69">1.7</text:span><text:span text:style-name="T70">. Viešųjų pirkimų ir pirkimų, nurodytų Lietuvos Respublikos viešųjų pirkimų įstatymo 10 straipsnio 5 dalyje, ataskaitos At-6 tipinę formą (pridedama).*</text:span></text:p>
      <text:p text:style-name="P71"><text:span text:style-name="T72">1.8</text:span><text:span text:style-name="T73">. Viešųjų<text:s/></text:span><text:span text:style-name="T74">pirkimų ir pirkimų, nurodytų Lietuvos Respublikos viešųjų pirkimų įstatymo 10 straipsnio 5 dalyje, ataskaitos (komunaliniam sektoriui) At-7 tipinę formą (pridedama).*</text:span></text:p>
      <text:p text:style-name="P75"><text:span text:style-name="T76">1.9</text:span><text:span text:style-name="T77">. Įvykdytos ar nutrauktos pirkimo sutarties (preliminariosios sutarties) ataskaito</text:span><text:span text:style-name="T78">s At-8 tipinę formą (pridedama).*</text:span></text:p>
      <text:p text:style-name="P79"><text:span text:style-name="T80">1.10</text:span><text:span text:style-name="T81">. Perkančiųjų organizacijų tipų kodų sąrašą (pridedama).*</text:span></text:p>
      <text:p text:style-name="P82"><text:span text:style-name="T83">2</text:span><text:span text:style-name="T84">. N u s t a t a u, kad šis įsakymas taikomas viešiesiems pirkimams, paskelbtiems (kvietimas paskelbtas spaudoje arba išsiųstas tiekėjams) nuo 2006 m.</text:span><text:span text:style-name="T85"><text:s/>sausio 31 d.</text:span></text:p>
      <text:p text:style-name="P86"/>
      <text:p text:style-name="P87"/>
      <text:p text:style-name="P88">___________</text:p>
      <text:p text:style-name="P89">* Ataskaitų At-1–At-8 formos skelbiamos „Valstybės žinių“ interneto tinklalapyje www.valstybes-zinios.lt.</text:p>
      <text:p text:style-name="P90"/>
      <text:p text:style-name="P91"/>
      <text:p text:style-name="P92"/>
      <text:p text:style-name="P93"/>
      <text:p text:style-name="P94"><text:span text:style-name="T95">DIREKTORIUS</text:span><text:span text:style-name="T96"><text:tab/>RIMGAUDAS VAIČIULIS</text:span></text:p>
      <text:p text:style-name="Normal"/>
      <text:p text:style-name="P97"/>
      <text:p text:style-name="P98"/>
      <text:soft-page-break/>
      <text:p text:style-name="P99">PATVIRTINTA</text:p>
      <text:p text:style-name="P100">Viešųjų pirkimų tarnybos prie Lietuvos Respublikos Vyriausybės direktoriaus<text:s/><text:line-break/>2006 m. sausio 19 d. įsakymu Nr. 1S-4</text:p>
      <text:p text:style-name="P101">(Viešųjų pirkimų tarnybos direktoriaus</text:p>
      <text:p text:style-name="P102">2013 m. gruodžio 20 d. įsakymo Nr. 1S-254 redakcija)</text:p>
      <text:p text:style-name="P103"/>
      <text:p text:style-name="P104"><text:span text:style-name="T105">VIEŠŲJŲ PIRKIMŲ ATASKAITŲ RENGIMO IR TEIK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iešųjų pirkimų ataskaitų rengimo ir teikimo tvarkos aprašas (toliau – Tvarkos aprašas) reglamentuoja viešojo pirkimo (toliau – pirkimo) procedūrų, projekto konkurso procedūrų, pirkimų ir pirkimų, nurodytų Lietuvos Respublikos viešųjų pirkimų įstatymo (Ž</text:span><text:span text:style-name="T115">in., 1996, Nr.<text:s/></text:span><text:a xlink:href="http://www3.lrs.lt/pls/inter/dokpaieska.showdoc_l?p_id=30614" office:target-frame-name="_top" xlink:show="replace"><text:span text:style-name="T116">84-2000</text:span></text:a><text:span text:style-name="T117">; 2006, Nr.<text:s/></text:span><text:a xlink:href="http://www3.lrs.lt/pls/inter/dokpaieska.showdoc_l?p_id=268778" office:target-frame-name="_top" xlink:show="replace"><text:span text:style-name="T118">4-102</text:span></text:a><text:span text:style-name="T119">) (toliau – Viešųjų pirkimų įstatymas) 10 straipsnio 5 dalyje,</text:span><text:span text:style-name="T120"><text:s/>bei įvykdytos ar nutrauktos pirkimo–pardavimo sutarties (toliau – pirkimo sutartis) ataskaitų rengimą ir teikimą Viešųjų pirkimų tarnybai.</text:span></text:p>
      <text:p text:style-name="P121"><text:span text:style-name="T122">2</text:span><text:span text:style-name="T123">. Perkančioji organizacija pirkimo procedūrų, projekto konkurso procedūrų, pirkimų ir Viešųjų pirkimų įstatymo<text:s/></text:span><text:span text:style-name="T124">10 straipsnio 5 dalyje nurodytų pirkimų bei įvykdytos ar nutrauktos pirkimo sutarties ataskaitas rengia pagal Viešųjų pirkimų tarnybos direktoriaus patvirtintas tipines formas.</text:span></text:p>
      <text:p text:style-name="P125"><text:span text:style-name="T126">3</text:span><text:span text:style-name="T127">. Šiame Tvarkos apraše vartojamos sąvokos:</text:span></text:p>
      <text:p text:style-name="P128"><text:span text:style-name="T129">3.1</text:span><text:span text:style-name="T130">. Klasikinio sektoriaus pe</text:span><text:span text:style-name="T131">rkančioji organizacija – Viešųjų pirkimų įstatymo 4 straipsnio 1 dalies 1, 2 ar 3 punkte nurodyta perkančioji organizacija.</text:span></text:p>
      <text:p text:style-name="P132"><text:span text:style-name="T133">3.2</text:span><text:span text:style-name="T134">. Komunalinio sektoriaus perkančioji organizacija – Viešųjų pirkimų įstatymo 4 straipsnio 1 dalies 4 punkte bei 70 straipsnio</text:span><text:span text:style-name="T135"><text:s/>1 dalies 1 punkte nurodyta perkančioji organizacija.<text:s/></text:span></text:p>
      <text:p text:style-name="P136"><text:span text:style-name="T137">3.3</text:span><text:span text:style-name="T138">. Pirkimo procedūrų ataskaita – atliktas pirkimo procedūras apibūdinantys, pagal tipinę At-1 formą (komunalinio sektoriaus perkančiajai organizacijai pagal tipinę At-3 formą) parengti duomenys a</text:span><text:span text:style-name="T139">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140"><text:span text:style-name="T141">3.4</text:span><text:span text:style-name="T142">. Projekto konkurso procedūrų ataskaita – atliktas projekto konkurso procedūras apibūdinantys, pagal tipinę At-5 formą parengti duomenys.</text:span></text:p>
      <text:p text:style-name="P143"><text:span text:style-name="T144">3.5</text:span><text:span text:style-name="T145">. Pirkimų ataskaita – visus per kalendorinius metus atliktus pirkimus, kai pagal preliminariąsias sutartis suda</text:span><text:span text:style-name="T146">romos pagrindinės pirkimo sutartys, visus per kalendorinius metus atliktus mažos vertės pirkimus ir Viešųjų pirkimų įstatymo 85 straipsnio 5 ir 6 dalyse nurodytus supaprastintus pirkimus, visus per kalendorinius metus atliktus supaprastintus pirkimus pagal</text:span><text:span text:style-name="T147"><text:s/>Viešųjų pirkimų įstatymo 91 straipsnio reikalavimus, visus per kalendorinius metus atliktus Viešųjų pirkimų įstatymo 10 straipsnio 5 dalyje nurodytus pirkimus apibūdinantys, pagal tipinę At-6 formą (komunalinio sektoriaus perkančiajai organizacijai pagal<text:s/></text:span><text:span text:style-name="T148">tipinę At-7 formą) parengti duomenys.</text:span></text:p>
      <text:p text:style-name="P149"><text:span text:style-name="T150">3.6</text:span><text:span text:style-name="T151">. Įvykdytos ar nutrauktos pirkimo sutarties (preliminariosios sutarties) ataskaita  – pirkimo sutarties (preliminariosios sutarties) įvykdymo ar nutraukimo rezultatus apibūdinantys, pagal tipinę At-8 formą paren</text:span><text:span text:style-name="T152">gti duomenys.</text:span></text:p>
      <text:p text:style-name="P153"><text:span text:style-name="T154">4</text:span><text:span text:style-name="T155">. Kitos šiame Tvarkos apraše vartojamos sąvokos atitinka Viešųjų pirkimų įstatyme vartojamas sąvokas.</text:span></text:p>
      <text:p text:style-name="P156"><text:span text:style-name="T157">5</text:span><text:span text:style-name="T158">. Už ataskaitose pateiktų duomenų tikslumą, teisingumą ir jų pateikimą laiku atsako perkančioji organizacija.</text:span></text:p>
      <text:p text:style-name="P159"/>
      <text:p text:style-name="P160"><text:span text:style-name="T161">II</text:span><text:span text:style-name="T162">.<text:s/></text:span><text:span text:style-name="T163">ATASKAI</text:span><text:span text:style-name="T164">TŲ RENGIMAS</text:span></text:p>
      <text:p text:style-name="P165"/>
      <text:p text:style-name="P166"><text:span text:style-name="T167">6</text:span><text:span text:style-name="T168">. Klasikinio sektoriaus perkančioji organizacija rengia pirkimo procedūrų ataskaitą pagal tipinę At-1 formą. Jeigu pirkimams atlikti taikoma dinaminė pirkimo</text:span><text:span text:style-name="T169"><text:s/></text:span><text:span text:style-name="T170">sistema, pirkimo procedūrų ataskaita rengiama už kiekvieną konkretų pirkimą dina</text:span><text:span text:style-name="T171">minėje pirkimo sistemoje. Jei dinaminė pirkimo sistema nesukurta arba dinaminės pirkimo sistemos galiojimo metu nebuvo vykdomas nei vienas konkretus pirkimas, pirkimo procedūrų ataskaita rengiama pasibaigus dinaminės pirkimo sistemos galiojimo laikui arba<text:s/></text:span><text:span text:style-name="T172">perkančiajai organizacijai priėmus sprendimą nutraukti dinaminės pirkimo</text:span><text:span text:style-name="T173"><text:s/></text:span><text:span text:style-name="T174">sistemos galiojimą. Pirkimo procedūrų ataskaita laikoma užpildyta, kai joje pateikta visa reikalaujama informacija dėl visų pirkimo objekto dalių.</text:span></text:p>
      <text:p text:style-name="P175"><text:span text:style-name="T176">7</text:span><text:span text:style-name="T177">. Tuo atveju, kai atliekant pirkimo procedūras į dalis suskirstyto pirkimo objekto atskirų dalių pirkimas (pirkimo procedūros) baigiasi skirtingu laiku ir Tvarkos aprašo 15 punkte nustatytu terminu negalima pateikti pirkimo procedūrų ataskaitos dėl visų pi</text:span><text:span text:style-name="T178">rkimo objekto dalių pagal tipinę At-1 formą, perkančioji organizacija pirkimo objekto daliai (-ims), apie kurią (-ias) informacija nebuvo pateikta tipinėje At-1 formoje, papildomai rengia tipinę At-2 formą.<text:s/></text:span></text:p>
      <text:p text:style-name="P179"><text:span text:style-name="T180">8</text:span><text:span text:style-name="T181">. Komunalinio sektoriaus perkančioji organi</text:span><text:span text:style-name="T182">zacija rengia pirkimo procedūrų ataskaitą pagal tipinę At-3 formą. Jeigu pirkimams atlikti taikoma dinaminė pirkimo sistema, pirkimo procedūrų ataskaita rengiama už kiekvieną konkretų pirkimą dinaminėje pirkimo sistemoje. Jei dinaminė pirkimo sistema nesuk</text:span><text:span text:style-name="T183">urta arba dinaminės pirkimo sistemos galiojimo metu nebuvo vykdomas nei vienas konkretus pirkimas, pirkimo procedūrų ataskaita rengiama pasibaigus dinaminės pirkimo sistemos galiojimo laikui arba perkančiajai organizacijai priėmus sprendimą nutraukti dinam</text:span><text:span text:style-name="T184">inės pirkimo sistemos galiojimą. Pirkimo procedūrų ataskaita laikoma užpildyta, kai joje pateikta visa reikalaujama informacija dėl visų pirkimo objekto dalių.</text:span></text:p>
      <text:p text:style-name="P185"><text:span text:style-name="T186">9</text:span><text:span text:style-name="T187">. Tuo atveju, kai atliekant pirkimo procedūras į dalis suskirstyto pirkimo objekto atskirų dalių pirkimas (pirkimo procedūros) baigiasi skirtingu laiku ir Tvarkos aprašo 15 punkte nustatytu terminu negalima pateikti pirkimo procedūrų ataskaitos dėl visų pi</text:span><text:span text:style-name="T188">rkimo objekto dalių pagal tipinę At-3 formą, perkančioji organizacija pirkimo objekto daliai (-ims), apie kurią (-ias) informacija nebuvo pateikta tipinėje At-3 formoje, papildomai rengia tipinę At-4 formą.<text:s/></text:span></text:p>
      <text:p text:style-name="P189"><text:span text:style-name="T190">10</text:span><text:span text:style-name="T191">. Pirkimo procedūrų ataskaita nerengiama a</text:span><text:span text:style-name="T192">pie mažos vertės pirkimą, supaprastintą pirkimą, nurodytą Viešųjų pirkimų įstatymo 85 straipsnio 6 dalyje, ir apie pagrindinį pirkimą, atliekamą pagal sudarytą preliminariąją sutartį. Pirkimo procedūrų ataskaita taip pat nerengiama apie supaprastintą neske</text:span><text:span text:style-name="T193">lbiamą pirkimą apklausos būdu, kai jį atlieka Lietuvos Respublikos diplomatinės atstovybės, konsulinės įstaigos užsienyje ir Lietuvos Respublikos atstovybės prie tarptautinių organizacijų, taip pat kitų perkančiųjų organizacijų, kurios užsienyje įsigyja pr</text:span><text:span text:style-name="T194">ekių, paslaugų ar darbų, skirtų užsienyje esantiems jų padaliniams, kariniams atstovams ar specialiesiems atašė.</text:span></text:p>
      <text:p text:style-name="P195"><text:span text:style-name="T196">11</text:span><text:span text:style-name="T197">. Klasikinio ir komunalinio sektoriaus perkančioji organizacija rengia kiekvieno projekto konkurso ir projekto konkurso, kai vykdomas sup</text:span><text:span text:style-name="T198">aprastintas pirkimas, procedūrų ataskaitą pagal<text:s/></text:span><text:soft-page-break/><text:span text:style-name="T199">tipinę At-5 formą.</text:span></text:p>
      <text:p text:style-name="P200"><text:span text:style-name="T201">12</text:span><text:span text:style-name="T202">. Klasikinio sektoriaus perkančioji organizacija už visus per kalendorinius metus atliktus pirkimus, kai pagal preliminariąsias sutartis sudaromos pagrindinės pirkimo sutartys (taip p</text:span><text:span text:style-name="T203">at pirkimo sutartys, sudarytos naudojantis elektroniniu Centrinės perkančiosios organizacijos (toliau – CPO) katalogu), už visus per kalendorinius metus atliktus supaprastintus pirkimus pagal Viešųjų pirkimų įstatymo 91 straipsnio reikalavimus, už visus pe</text:span><text:span text:style-name="T204">r kalendorinius metus atliktus mažos vertės pirkimus ir Viešųjų pirkimų įstatymo 85 straipsnio 6 dalyje nurodytus supaprastintus pirkimus, visus per kalendorinius metus atliktus Viešųjų pirkimų įstatymo 10 straipsnio 5 dalyje nurodytus pirkimus rengia pirk</text:span><text:span text:style-name="T205">imų ataskaitą pagal tipinę At-6 formą, o Lietuvos Respublikos diplomatinės atstovybės, konsulinės įstaigos užsienyje ir Lietuvos Respublikos atstovybės prie tarptautinių organizacijų, taip pat kitos perkančiosios organizacijos, kurios užsienyje įsigyja pre</text:span><text:span text:style-name="T206">kių, paslaugų ar darbų, skirtų užsienyje esantiems jų padaliniams, kariniams atstovams ar specialiesiems atašė, rengia pirkimų ataskaitą pagal tipinę At-6 formą už visus per finansinius metus atliktus pirkimus, kai pagal preliminariąsias sutartis sudaromos</text:span><text:span text:style-name="T207"><text:s/>pagrindinės pirkimo sutartys (taip pat pirkimo sutartys, sudarytos naudojantis elektroniniu CPO katalogu), už visus per finansinius metus atliktus mažos vertės pirkimus ir per finansinius metus apklausos būdu atliktus supaprastintus pirkimus.<text:s/></text:span></text:p>
      <text:p text:style-name="P208"><text:span text:style-name="T209">13</text:span><text:span text:style-name="T210">. Kom</text:span><text:span text:style-name="T211">unalinio sektoriaus perkančioji organizacija už visus per kalendorinius metus atliktus pirkimus, kai pagal preliminariąsias sutartis sudaromos pagrindinės pirkimo sutartys (taip pat pirkimo sutartys, sudarytos naudojantis elektroniniu CPO katalogu), už vis</text:span><text:span text:style-name="T212">us per kalendorinius metus atliktus supaprastintus pirkimus, nurodytus Viešųjų pirkimų įstatymo 85 straipsnio 6 dalyje, ir už visus per kalendorinius metus atliktus mažos vertės pirkimus, visus per kalendorinius metus atliktus Viešųjų pirkimų įstatymo 10 s</text:span><text:span text:style-name="T213">traipsnio 5 dalyje nurodytus pirkimus rengia pirkimų ataskaitą pagal tipinę At-7 formą. Teikdama pirkimų ataskaitą, perkančioji organizacija nurodo informaciją apie visus supaprastintus pirkimus, pradėtus iki Lietuvos Respublikos viešųjų pirkimų įstatymo 2</text:span><text:span text:style-name="T214">, 4, 7, 8, 10, 11, 16, 18, 19, 22, 23, 24, 27, 28, 30, 33, 39, 40, 43, 45, 49, 57, 62, 74, 85, 86, 89, 92 straipsnių pakeitimo ir papildymo, įstatymo papildymo 15¹ straipsniu įstatymo (Žin., 2009, Nr.<text:s/></text:span><text:a xlink:href="http://www3.lrs.lt/pls/inter/dokpaieska.showdoc_l?p_id=350408" office:target-frame-name="_top" xlink:show="replace"><text:span text:style-name="T215">93-3986</text:span></text:a><text:span text:style-name="T216">) įsigaliojimo, ir apie visus per finansinius metus atliktus mažos vertės pirkimus.</text:span></text:p>
      <text:p text:style-name="P217"><text:span text:style-name="T218">14</text:span><text:span text:style-name="T219">. Visos perkančiosios organizacijos už kiekvieną įvykdytą ar nutrauktą pirkimo sutartį (preliminariąją sutartį) rengia įvykdytos ar nutr</text:span><text:span text:style-name="T220">auktos pirkimo sutarties (preliminariosios sutarties) ataskaitą pagal tipinę At-8 formą. Įvykdytos ar nutrauktos pirkimo sutarties (preliminariosios sutarties) ataskaita nerengiama, kai pirkimo sutartis sudaryta atliekant mažos vertės pirkimą arba kai pagr</text:span><text:span text:style-name="T221">indinė pirkimo sutartis sudaryta preliminariosios sutarties pagrindu, arba kai pirkimo sutartis sudaryta atliekant Viešųjų pirkimų įstatymo 85 straipsnio 6 dalyje nurodytą pirkimą, arba kai pirkimo sutartis sudaryta Lietuvos Respublikos diplomatinėms atsto</text:span><text:span text:style-name="T222">vybėms, konsulinėms įstaigoms užsienyje ir Lietuvos Respublikos atstovybėms prie tarptautinių organizacijų, taip pat kitoms perkančiosioms organizacijoms, kurios užsienyje įsigyja prekių, paslaugų ar darbų, skirtų užsienyje esantiems jų padaliniams, karini</text:span><text:span text:style-name="T223">ams atstovams ar specialiesiems atašė atliekant supaprastintą pirkimą apklausos būdu.</text:span></text:p>
      <text:p text:style-name="P224"/>
      <text:p text:style-name="P225"><text:span text:style-name="T226">III</text:span><text:span text:style-name="T227">.<text:s/></text:span><text:span text:style-name="T228">ATASKAITŲ TEIKIMAS</text:span></text:p>
      <text:p text:style-name="P229"/>
      <text:p text:style-name="P230"><text:span text:style-name="T231">15</text:span><text:span text:style-name="T232">. Perkančioji organizacija Centrinėje viešųjų pirkimų informacinėje sistemoje (toliau – CVP<text:s/></text:span><text:soft-page-break/><text:span text:style-name="T233">IS) ir savo tinklalapyje, jei toks yra,<text:s/></text:span><text:span text:style-name="T234">skelbia užpildytą pirkimo procedūrų ataskaitą nedelsdama, bet ne vėliau kaip per 5 darbo dienas, pasibaigus pirkimui.</text:span></text:p>
      <text:p text:style-name="P235"><text:span text:style-name="T236">16</text:span><text:span text:style-name="T237">. Pirkimui, paskelbtam (kvietimas paskelbtas spaudoje arba išsiųstas tiekėjams) iki Lietuvos Respublikos viešųjų pirkimų įstatymo 2,</text:span><text:span text:style-name="T238"><text:s/>4, 7, 8, 10, 11, 16, 18, 19, 22, 23, 24, 27, 28, 30, 33, 39, 40, 43, 45, 49, 57, 62, 74, 85, 86, 89, 92 straipsnių pakeitimo ir papildymo, įstatymo papildymo 15¹ straipsniu įstatymo (Žin., 2009, Nr. </text:span><text:a xlink:href="http://www3.lrs.lt/pls/inter/dokpaieska.showdoc_l?p_id=350408" office:target-frame-name="_top" xlink:show="replace"><text:span text:style-name="T239">93-3986</text:span></text:a><text:span text:style-name="T240">) įsigaliojimo, pirkimo procedūrų ataskaita už šį pirkimą turi būti parengta ir, pirkimui pasibaigus, per 14 dienų skelbiama CVP IS ir perkančiosios organizacijos tinklalapyje, jei toks yra.</text:span></text:p>
      <text:p text:style-name="P241"><text:span text:style-name="T242">17</text:span><text:span text:style-name="T243">. Perkančioji organizacija CVP</text:span><text:span text:style-name="T244"><text:s/>IS ir savo tinklalapyje, jei toks yra, skelbia užpildytą projekto konkurso procedūrų ataskaitą nedelsdama, bet ne vėliau kaip per 5 darbo dienas, pasibaigus projekto konkursui.</text:span></text:p>
      <text:p text:style-name="P245"><text:span text:style-name="T246">18</text:span><text:span text:style-name="T247">. Perkančioji organizacija CVP IS ir savo tinklalapyje, jei toks yra, sk</text:span><text:span text:style-name="T248">elbia užpildytą pirkimų ir visų per kalendorinius metus atliktų Viešųjų pirkimų įstatymo 10 straipsnio 5 dalyje nurodytų pirkimų ataskaitą per 30 dienų, pasibaigus ataskaitiniams kalendoriniams metams.</text:span></text:p>
      <text:p text:style-name="P249"><text:span text:style-name="T250">19</text:span><text:span text:style-name="T251">. Perkančioji organizacija CVP IS ir savo tinkla</text:span><text:span text:style-name="T252">lapyje, jei toks yra, skelbia užpildytą įvykdytos ar nutrauktos pirkimo sutarties (preliminariosios sutarties) ataskaitą ne vėliau kaip per 14 dienų nuo pirkimo sutarties arba visų pagrindinių pirkimo sutarčių, sudarytų preliminariųjų sutarčių pagrindu, įv</text:span><text:span text:style-name="T253">ykdymo ar nutraukimo.</text:span></text:p>
      <text:p text:style-name="P254"/>
      <text:p text:style-name="P255"><text:span text:style-name="T256">IV</text:span><text:span text:style-name="T257">.<text:s/></text:span><text:span text:style-name="T258">ATASKAITŲ TIPINIŲ FORMŲ PILDYMAS</text:span></text:p>
      <text:p text:style-name="P259"/>
      <text:p text:style-name="P260"><text:span text:style-name="T261">20</text:span><text:span text:style-name="T262">. Tipinės At-1 formos:</text:span></text:p>
      <text:p text:style-name="P263"><text:span text:style-name="T264">20.1</text:span><text:span text:style-name="T265">. I dalies pildymas:</text:span></text:p>
      <text:p text:style-name="P266"><text:span text:style-name="T267">20.1.1</text:span><text:span text:style-name="T268">. I dalies 1 punkte nurodomas pirkimo numeris. Šį numerį suteikia Viešųjų pirkimų tarnyba. Pirkimo numeris skelbiamas kartu s</text:span><text:span text:style-name="T269">u skelbimu apie pirkimą CVP IS. Jei skelbimas apie pirkimą nebuvo skelbtas CVP IS (pirkimas atliktas neskelbiamų derybų būdu ir nebuvo skelbtas pranešimas dėl savanoriško<text:s/></text:span><text:span text:style-name="T270">ex ante<text:s/></text:span><text:span text:style-name="T271">skaidrumo ar, supaprastintų pirkimų atvejais, kai apie pirkimą neskelbiama ir</text:span><text:span text:style-name="T272"><text:s/>nebuvo skelbtas informacinis pranešimas apie sprendimą pirkti prekes, paslaugas ar darbus nepaskelbus apie pirkimą), pirkimo numeris nenurodomas.</text:span></text:p>
      <text:p text:style-name="P273"><text:span text:style-name="T274">20.1.2</text:span><text:span text:style-name="T275">. I dalies 2 punkte pažymima, ar atliktas pirkimas yra susijęs su projektu ir (arba) programa, fina</text:span><text:span text:style-name="T276">nsuojama Europos Sąjungos lėšomis.</text:span></text:p>
      <text:p text:style-name="P277"><text:span text:style-name="T278">20.1.3</text:span><text:span text:style-name="T279">. I dalies 3 punkte pažymima, ar pirkimas atliekamas CVP IS priemonėmis (elektroninis pirkimas).</text:span></text:p>
      <text:p text:style-name="P280"><text:span text:style-name="T281">20.2</text:span><text:span text:style-name="T282">. II dalyje nurodoma: oficialus perkančiosios organizacijos kodas ir pavadinimas, perkančiosios<text:s/></text:span><text:span text:style-name="T283">organizacijos pavadinimo patikslinimas (ši eilutė pildoma, jeigu iškyla poreikis, pavyzdžiui, keitėsi perkančiosios organizacijos pavadinimas), adresas, telefono numeris, fakso numeris, elektroninio pašto adresas, interneto svetainės adresas, kita perkanči</text:span><text:span text:style-name="T284">osios organizacijos nuožiūra svarbi informacija ir perkančiosios organizacijos tipo kodas bei pavadinimas, nustatyti pagal Viešųjų pirkimų tarnybos direktoriaus patvirtintą Perkančiųjų organizacijų tipų kodų sąrašą (toliau – perkančiosios organizacijos tip</text:span><text:span text:style-name="T285">o kodas bei pavadinimas).</text:span></text:p>
      <text:p text:style-name="P286"><text:span text:style-name="T287">20.3</text:span><text:span text:style-name="T288">. Tais atvejais, kai perkančioji organizacija pirkimą organizuoti ir pirkimo procedūras atlikti įgaliojo kitą perkančiąją organizaciją, II dalies 1.1 papunktyje nurodomas įgaliotosios organizacijos<text:s/></text:span><text:soft-page-break/><text:span text:style-name="T289">pavadinimas, įgaliotosio</text:span><text:span text:style-name="T290">s organizacijos kodas, pavadinimo patikslinimas (ši eilutė pildoma, jeigu keitėsi įgaliotosios organizacijos pavadinimas), adresas, telefonas ir įgaliotosios organizacijos tipo kodas bei pavadinimas.</text:span></text:p>
      <text:p text:style-name="P291"><text:span text:style-name="T292">20.4</text:span><text:span text:style-name="T293">. III dalies 1 punkte pažymima, ar pirkimas atli</text:span><text:span text:style-name="T294">ktas siekiant sudaryti preliminariąją sutartį.</text:span></text:p>
      <text:p text:style-name="P295"><text:span text:style-name="T296">20.5</text:span><text:span text:style-name="T297">. III dalies 2 punkte perkančioji organizacija nurodo pirkimo objekto rūšį.</text:span></text:p>
      <text:p text:style-name="P298"><text:span text:style-name="T299">20.6</text:span><text:span text:style-name="T300">. Priklausomai nuo pirkimo objekto rūšies pildomas tik vienas iš III dalies 2.1–2.3 papunkčių. Šiuose papunkčiuose<text:s/></text:span><text:span text:style-name="T301">nurodomi 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302"><text:span text:style-name="T303">20.7</text:span><text:span text:style-name="T304">. III dalies 3 punkte nurodomas pirkimo objekto pavadinimas (nurodomas ne tik pavadinimas, bet ir tai, kas konkrečiai perkama).</text:span></text:p>
      <text:p text:style-name="P305"><text:span text:style-name="T306">20.8</text:span><text:span text:style-name="T307">. III dalies 4 punkto lentelės skiltyje ,,Pagrindinis pirkimo objektas pagal BVPŽ“ nurodomas pagrindinis pirkimo objekt</text:span><text:span text:style-name="T308">o kodas ir pavadinimas, nustatyti pagal Bendrą viešųjų pirkimų žodyną, patvirtintą 2002 m. lapkričio 5 d. Europos Parlamento ir Tarybos reglamentu (EB) Nr. 2195/2002 dėl bendro viešųjų pirkimų žodyno (BVPŽ) (OL<text:s/></text:span><text:span text:style-name="T309">2002 m. specialusis leidimas</text:span><text:span text:style-name="T310">, 6 skyrius, 5 to</text:span><text:span text:style-name="T311">mas, p. 3) (su paskutiniais pakeitimais, padarytais 2007 m. lapkričio 28 d. Komisijos reglamentu (EB) Nr. 213/2008, iš dalies keičiančiu Europos Parlamento ir Tarybos reglamentą (EB) Nr. 2195/2002 dėl bendro viešųjų pirkimų žodyno (CPV) ir Europos Parlamen</text:span><text:span text:style-name="T312">to ir Tarybos direktyvas 2004/17/EB ir 2004/18/EB dėl viešųjų pirkimų tvarkos, kad CPV būtų atnaujintas (OL 2008 L 74, p. 1)) (toliau – BVPŽ). Tais atvejais, kai pirkimo objektui priskirtini keli pirkimo objekto kodai, skiltyje ,,Papildomas (-i) pirkimo ob</text:span><text:span text:style-name="T313">jekto kodas (-ai) pagal BVPŽ<text:s/></text:span><text:span text:style-name="T314">(jei yra)</text:span><text:span text:style-name="T315">“ nurodomas (-i) papildomas (-i) pirkimo objekto kodas (-ai) ir pavadinimas (-ai), nustatyti pagal BVPŽ (jei yra).</text:span></text:p>
      <text:p text:style-name="P316"><text:span text:style-name="T317">20.9</text:span><text:span text:style-name="T318">. Jeigu pirkimo dokumentuose buvo prašoma pateikti pasiūlymus dėl atskirų pirkimo objekto dalių</text:span><text:span text:style-name="T319">, pildoma III dalies 5 punkto lentelė:</text:span></text:p>
      <text:p text:style-name="P320"><text:span text:style-name="T321">20.9.1</text:span><text:span text:style-name="T322">. Skiltyje „Pirkimo objekto dalies numeris“ pirkimo objekto dalies numeris nurodomas arabiškais skaitmenimis ir numeruojama iš eilės. Toliau ataskaitoje, kaip nuoroda į konkrečią pirkimo objekto dalį, turi būt</text:span><text:span text:style-name="T323">i nurodomas šis pirkimo objekto dalies numeris.</text:span></text:p>
      <text:p text:style-name="P324"><text:span text:style-name="T325">20.9.2</text:span><text:span text:style-name="T326">. Skiltyje „Pavadinimas“ nurodomas pirkimo objekto dalies trumpas aprašymas ar pavadinimas.</text:span></text:p>
      <text:p text:style-name="P327"><text:span text:style-name="T328">20.9.3</text:span><text:span text:style-name="T329">. Skiltyje „Pirkimo objekto kodas pagal BVPŽ“ nurodomas pagrindinis pirkimo objekto kodas pagal<text:s/></text:span><text:span text:style-name="T330">BVPŽ ir vienas iš III dalies 4 punkte nurodytų papildomų kodų (jeigu yra).</text:span></text:p>
      <text:p text:style-name="P331"><text:span text:style-name="T332">20.10</text:span><text:span text:style-name="T333">. IV dalies 1 punkte nurodomas pirkimo būdo pavadinimas. IV dalies 2 punkte nurodomi pagrindai, dėl kurių buvo pasirinktas atitinkamas pirkimo būdas:</text:span></text:p>
      <text:p text:style-name="P334"><text:span text:style-name="T335">20.10.1</text:span><text:span text:style-name="T336">. Jei pirki</text:span><text:span text:style-name="T337">mas buvo atliekamas skelbiamų derybų, neskelbiamų derybų, konkurencinio dialogo būdu ar atliekamas supaprastintas pirkimas, kai apie jį nebuvo skelbta, tai IV dalies 2.1 papunkčio lentelėje nurodomi Viešųjų pirkimų įstatymo straipsniai, jų dalys ir dalių p</text:span><text:span text:style-name="T338">unktai, kuriais vadovaujantis buvo pasirinktas atitinkamas pirkimo būdas. Jeigu pirkimas buvo pradėtas iki 2008 m. rugsėjo 15 d., IV dalies 2.1 papunkčio lentelėje nurodomas Viešųjų pirkimų įstatymo straipsnis, jo dalis ir dalies punktas, kuriuo vadovaujan</text:span><text:span text:style-name="T339">tis buvo pasirinktas supaprastintų skelbiamų derybų būdas, o IV dalies 2.2 papunktis nepildomas.</text:span></text:p>
      <text:p text:style-name="P340"><text:span text:style-name="T341">20.10.2</text:span><text:span text:style-name="T342">. Jei supaprastinto pirkimo metu vykdytos derybos ir apie pirkimą buvo skelbta, IV dalies 2.2 papunktyje pažymimas atitinkamas langelis, kad perkanč</text:span><text:span text:style-name="T343">iosios organizacijos supaprastintų<text:s/></text:span><text:soft-page-break/><text:span text:style-name="T344">pirkimų taisyklėse nėra ribojamos galimybės vykdyti derybas, kai apie pirkimą skelbiama, arba įrašoma perkančiosios organizacijos supaprastintų pirkimų taisyklių atitinkama nuostata, kuria vadovaujantis skelbiamo supapras</text:span><text:span text:style-name="T345">tinto pirkimo metu vykdytos derybos.</text:span></text:p>
      <text:p text:style-name="P346"><text:span text:style-name="T347">20.11</text:span><text:span text:style-name="T348">. IV dalies 3 punkte nurodomas ankstesniam pirkimui suteiktas pirkimo numeris (numeriai) tais atvejais, kai:</text:span></text:p>
      <text:p text:style-name="P349"><text:span text:style-name="T350">20.11.1</text:span><text:span text:style-name="T351">. Skelbiamų derybų būdas pasirinktas vadovaujantis Viešųjų pirkimų įstatymo 55 straipsnio<text:s/></text:span><text:span text:style-name="T352">1 dalies 1 punktu.</text:span></text:p>
      <text:p text:style-name="P353"><text:span text:style-name="T354">20.11.2</text:span><text:span text:style-name="T355">. Neskelbiamų derybų būdas pasirinktas vadovaujantis Viešųjų pirkimų įstatymo 56 straipsnio 1 dalies 1 arba 2 punktu ar 56 straipsnio 2 dalies 2 punktu, ar 56 straipsnio 3 dalimi, ar 56 straipsnio 4 dalies 1 arba 2 punktu.</text:span></text:p>
      <text:p text:style-name="P356"><text:span text:style-name="T357">20.11.3</text:span><text:span text:style-name="T358">. Atliktas supaprastintas pirkimas apie jį nepaskelbus, esant Viešųjų pirkimų įstatymo 92 straipsnio 3 dalies 1 punkte arba 2 punkte ar 92 straipsnio 4 dalies 1 punkte, ar 92 straipsnio 7 dalies 1 arba 2 punkte nustatytoms aplinkybėms.</text:span></text:p>
      <text:p text:style-name="P359"><text:span text:style-name="T360">20.12</text:span><text:span text:style-name="T361">. IV dalies 4 punkte nurodoma, ar pirkimas atliktas taikant dinaminę pirkimo sistemą.</text:span></text:p>
      <text:p text:style-name="P362"><text:span text:style-name="T363">20.13</text:span><text:span text:style-name="T364">. Jeigu buvo vykdyta vokų su pasiūlymais atplėšimo procedūra, V dalies 1 punkte nurodoma vokų su pasiūlymais atplėšimo data ir laikas (valanda ir minutės), o jei</text:span><text:span text:style-name="T365">, vadovaujantis perkančiosios organizacijos supaprastintų pirkimų taisyklių nuostatomis, vokų su pasiūlymais atplėšimo procedūra nevykdoma – perkančiosios organizacijos nustatyto pasiūlymų pateikimo termino pabaigos data ir laikas (valanda ir minutės). Tai</text:span><text:span text:style-name="T366">s atvejais, kai pasiūlymai buvo teikiami dviejuose vokuose, šiame punkte nurodoma pirmojo voko atplėšimo data ir laikas.</text:span></text:p>
      <text:p text:style-name="P367"><text:span text:style-name="T368">20.14</text:span><text:span text:style-name="T369">. Tuo atveju, kai apie pirkimą buvo paskelbtas išankstinis skelbimas CVP IS ir, vykdant pirkimą, kurio vertė yra ne mažesnė, n</text:span><text:span text:style-name="T370">egu yra nustatyta tarptautinio pirkimo vertės riba (toliau – tarptautinis pirkimas), Europos Sąjungos oficialiame leidinyje, pildomas VI dalies 1 punktas.</text:span></text:p>
      <text:p text:style-name="P371"><text:span text:style-name="T372">20.15</text:span><text:span text:style-name="T373">. Jei CVP IS ir, vykdant tarptautinį pirkimą, Europos Sąjungos oficialiame leidinyje buvo pa</text:span><text:span text:style-name="T374">skelbtas skelbimas apie pirkimą, tai pažymima VI dalies 2 punkte.</text:span></text:p>
      <text:p text:style-name="P375"><text:span text:style-name="T376">20.16</text:span><text:span text:style-name="T377">. Jei pirkimas buvo atliekamas taikant dinaminę pirkimo sistemą ir CVP IS apie tai buvo paskelbtas Skelbimas apie pirkimą dinaminėje pirkimo sistemoje, kai vykdomas supaprastintas p</text:span><text:span text:style-name="T378">irkimas, o, vykdant tarptautinį pirkimą, apie tai buvo paskelbtas Supaprastintas skelbimas apie pirkimą taikant dinaminę pirkimo sistemą, Europos Sąjungos oficialiame leidinyje, pildomas VI dalies 3 punktas.</text:span></text:p>
      <text:p text:style-name="P379"><text:span text:style-name="T380">20.17</text:span><text:span text:style-name="T381">. Tais atvejais, kai buvo skelbtas pran</text:span><text:span text:style-name="T382">ešimas dėl savanoriško<text:s/></text:span><text:span text:style-name="T383">ex ante</text:span><text:span text:style-name="T384"><text:s/>skaidrumo ir (arba) supaprastintų pirkimų atveju, kai buvo skelbtas informacinis pranešimas apie sprendimą pirkti prekes, paslaugas ar darbus nepaskelbus apie pirkimą CVP IS, pildomas VI dalies 4 punktas. Jeigu dėl supaprasti</text:span><text:span text:style-name="T385">ntų pirkimų skelbiami abu minėti pranešimai, VI dalies 4 punkte nurodomos jų abiejų paskelbimo datos.</text:span></text:p>
      <text:p text:style-name="P386"><text:span text:style-name="T387">20.18</text:span><text:span text:style-name="T388">. Jei pirkimas atliktas neskelbiamų derybų būdu ar supaprastintų pirkimų atvejais, kai apie pirkimą nebuvo skelbiama, pildomas VI dalies 5 punkta</text:span><text:span text:style-name="T389">s, kuriame nurodoma kvietimo pateikti pasiūlymus išsiuntimo tiekėjams (kreipimosi į tiekėjus) data.</text:span></text:p>
      <text:p text:style-name="P390"><text:span text:style-name="T391">20.19</text:span><text:span text:style-name="T392">. VII dalies lentelės pildymas:</text:span></text:p>
      <text:p text:style-name="P393"><text:span text:style-name="T394">20.19.1</text:span><text:span text:style-name="T395">. Skiltyje „Pavadinimas“ pateikiamas dalyvio (kandidato), pateikusio pasiūlymą (paraišką) arba pakviesto d</text:span><text:span text:style-name="T396">alyvauti pirkimo procedūrose, kodas, jei jis registruotas Lietuvoje, ir pavadinimas. Jei pasiūlymą (paraišką) pateikia fizinis asmuo, asmens kodo nurodyti nereikia,<text:s/></text:span><text:soft-page-break/><text:span text:style-name="T397">nurodomas tik jo vardas ir pavardė.</text:span></text:p>
      <text:p text:style-name="P398"><text:span text:style-name="T399">20.19.2</text:span><text:span text:style-name="T400">. Skiltyje ,,Pavadinimo patikslinimas“ nurod</text:span><text:span text:style-name="T401">omas dalyvio (kandidato), pateikusio pasiūlymą (paraišką) arba pakviesto dalyvauti pirkimo procedūrose, pavadinimo patikslinimas (pavyzdžiui, dalyvis (kandidatas) yra fizinis asmuo ar užsienio valstybėje registruota įmonė, ūkininkas, asmuo, teikiantis pasl</text:span><text:span text:style-name="T402">augas pagal verslo liudijimą, taip pat informacija apie dalyvį (kandidatą), kuriam nėra suteikto įmonės kodo ir žymimas reikšme ,,Kiti“).</text:span></text:p>
      <text:p text:style-name="P403"><text:span text:style-name="T404">20.19.3</text:span><text:span text:style-name="T405">. Skiltyje „Adresas“ nurodomas dalyvio (kandidato), pateikusio pasiūlymą (paraišką) arba pakviesto dalyvaut</text:span><text:span text:style-name="T406">i pirkimo procedūrose adresas.</text:span></text:p>
      <text:p text:style-name="P407"><text:span text:style-name="T408">20.19.4</text:span><text:span text:style-name="T409">. Skiltyje „Šalis“ nurodoma šalis, kurioje registruotas pasiūlymą (paraišką) pateikęs arba pakviestas dalyvauti pirkimo procedūrose dalyvis (kandidatas).</text:span></text:p>
      <text:p text:style-name="P410"><text:span text:style-name="T411">20.19.5</text:span><text:span text:style-name="T412">. Skiltis „Atrinktų kandidatų pasirinkimo priežas</text:span><text:span text:style-name="T413">tys“ pildoma, jei buvo vykdoma kvalifikacinė atranka.</text:span></text:p>
      <text:p text:style-name="P414"><text:span text:style-name="T415">20.19.6</text:span><text:span text:style-name="T416">. Jeigu pateikė pasiūlymą (paraišką) arba buvo pakviesta dalyvauti pirkimo procedūrose dalyvių (kandidatų) grupė – pildoma lentelės skiltis ,,Grupė“, nurodant grupės pavadinimą. Jeigu<text:s/></text:span><text:span text:style-name="T417">pateiktame pasiūlyme (paraiškoje) nenurodytas grupės pavadinimas, perkančioji organizacija savo nuožiūra suteikia grupei pavadinimą. Dalyvių (kandidatų) grupei priklausančių narių duomenys nurodomi kiekvieno atskirai, atitinkamai užpildant VII dalies lente</text:span><text:span text:style-name="T418">lę ir pasirinkus funkciją, pažymėtą ženklu „+“. Perkančioji organizacija, siekdama dalyvių (kandidatų) grupei priklausančių narių duomenis panaikinti, pasirenka funkciją, pažymėtą ženklu ,,–“.</text:span></text:p>
      <text:p text:style-name="P419"><text:span text:style-name="T420">20.20</text:span><text:span text:style-name="T421">. VIII dalies 1 punkte, pažymint atitinkamą langelį, nurodoma, kokiu kriterijumi remiantis buvo vertinami pasiūlymai: ar pagal ekonomiškai naudingiausio pasiūlymo, ar pagal mažiausios kainos, ar, supaprastinto pirkimo atveju, pagal perkančiosios organizaci</text:span><text:span text:style-name="T422">jos nustatytus su pirkimo objektu susijusius kriterijus. Jei skirtingoms pirkimo objekto dalims buvo taikomi skirtingi vertinimo kriterijai, tai nurodoma šio punkto lentelėje. Lentelės skiltyje „Pirkimo objekto dalies (- ių) numeris (-iai)“ pirkimo objekto</text:span><text:span text:style-name="T423"><text:s/>dalių numeriai surašomi didėjimo tvarka, atskiriant kableliu ir (arba) ištisiniais (-iu) intervalais (-u) naudojant brūkšnelį (pavyzdžiui, 2, 6, 9–15, 17, 29, 43–72, 74, 75). Taip pat pildomos ir kitos ataskaitos skiltys, kurių antraštės yra „Pirkimo obje</text:span><text:span text:style-name="T424">kto dalies (-ių) numeris (-iai)“.<text:s/></text:span></text:p>
      <text:p text:style-name="P425"><text:span text:style-name="T426">20.21</text:span><text:span text:style-name="T427">. VIII dalies 2 punkte nurodomi kandidatai (dalyviai) (nurodant jų kodą ir pavadinimą), kurie nepateikė pasiūlymų (galutinių pasiūlymų) ir nurodoma, ar kandidatas (dalyvis) pasiūlymo (galutinio pasiūlymo) nepatei</text:span><text:span text:style-name="T428">kė savo iniciatyva, ar nebuvo pakviestas pateikti pasiūlymo, nurodant nepakvietimo priežastis.</text:span></text:p>
      <text:p text:style-name="P429"><text:span text:style-name="T430">20.22</text:span><text:span text:style-name="T431">. VIII dalies 3 punkte nurodomi dalyviai (nurodant jų kodą ir pavadinimą), kurių pateikti pasiūlymai buvo atmesti ir Viešųjų pirkimų įstatymo straipsnia</text:span><text:span text:style-name="T432">i, jų dalys ir dalių punktai bei atmetimo priežastys (išvardyti, kokių pirkimo dokumentuose nustatytų reikalavimų neatitiko dalyvis ar jo pasiūlymas), atmestame pasiūlyme nurodyta kaina kiekvienai pirkimo objekto daliai atskirai (jei pirkimo objektas neski</text:span><text:span text:style-name="T433">rstomas į dalis – viso pirkimo objekto). Supaprastintų pirkimų atvejais, kai dalyvių pateikti pasiūlymai buvo atmesti vadovaujantis kitais nei Viešųjų pirkimų įstatymo 39 straipsnio 1 dalyje arba 39 straipsnio 2 dalies atitinkamame punkte, arba 40 straipsn</text:span><text:span text:style-name="T434">io 1 dalyje nustatytais pagrindais, perkančioji organizacija nurodo dalyvius, kurių pateikti pasiūlymai buvo atmesti, priežastis, dėl kurių buvo atmesti pasiūlymai, bei atmestame pasiūlyme nurodytą kainą kiekvienai pirkimo objekto daliai atskirai. Lentelės</text:span><text:span text:style-name="T435"><text:s/>skiltyje „Pasiūlymo kainos išraiška“<text:s/></text:span><text:soft-page-break/><text:span text:style-name="T436">nurodoma, kokiu būdu išreikšta pasiūlymo kaina (litais, santykiniu dydžiu nurodant priedą, nuolaidą ir pan.).</text:span></text:p>
      <text:p text:style-name="P437"><text:span text:style-name="T438">20.23</text:span><text:span text:style-name="T439">. VIII dalies 4.1 papunktyje esančioje lentelėje pateikiama nustatyta pasiūlymų eilė, o teikiant at</text:span><text:span text:style-name="T440">askaitą už pirkimą, pradėtą iki Lietuvos Respublikos viešųjų pirkimų įstatymo 2, 6, 7, 8, 10, 13, 15, 18, 22, 23, 24, 31, 32, 39, 41, 54, 58, 78, 85, 89, 90, 91, 92, 93, 94, 95, 96, 97 straipsnių, V skyriaus pavadinimo ir priedo pakeitimo ir papildymo, įst</text:span><text:span text:style-name="T441">atymo papildymo 21¹, 94¹, 95¹, 95² straipsniais ir 98, 99, 100 straipsnių pripažinimo netekusiais galios įstatymo (Žin., 2010, Nr.<text:s/></text:span><text:a xlink:href="http://www3.lrs.lt/pls/inter/dokpaieska.showdoc_l?p_id=365476" office:target-frame-name="_top" xlink:show="replace"><text:span text:style-name="T442">25-1174</text:span></text:a><text:span text:style-name="T443">) įsigaliojimo, – patvirtinta pasiūlymų<text:s/></text:span><text:span text:style-name="T444">eilė, nurodant pasiūlymo eilės numerį, dalyvio, pateikusio šį pasiūlymą, kodą ir pavadinimą. Jei pasiūlymas vertinamas ekonomiškai naudingiausio pasiūlymo vertinimo kriterijumi, lentelės skiltyje „Pasiūlymo (pasiūlymo dalies) ekonominis naudingumas“ nurodo</text:span><text:span text:style-name="T445">mas balais išreikštas pasiūlymų ekonominis naudingumas kiekvienai pirkimo objekto daliai atskirai (jei pirkimo objektas neskirstomas į dalis – viso pirkimo objekto). Lentelės skiltyje „Pasiūlymo (pasiūlymo dalies) kaina“ įrašoma pasiūlyme nurodyta kaina ki</text:span><text:span text:style-name="T446">ekvienai pirkimo objekto daliai atskirai (jei pirkimo objektas neskirstomas į dalis – viso pirkimo objekto). Lentelės skiltyje „Pasiūlymo (pasiūlymo dalies) kainos išraiška“ nurodoma, kokiu būdu išreikšta pasiūlymo kaina (litais, santykiniu dydžiu nurodant</text:span><text:span text:style-name="T447"><text:s/>priedą, nuolaidą ir pan.). Jei supaprastinto pirkimo atveju pasiūlymas vertinamas pagal perkančiosios organizacijos nustatytus su pirkimo objektu susijusius kriterijus, lentelės skiltyje ,,Pasiūlymo (pasiūlymo dalies) įvertinimas pagal nustatytus su pirki</text:span><text:span text:style-name="T448">mo objektu susijusius kriterijus“, nurodoma atitinkama informacija apie kriterijų įvertinimo reikšmes kiekvienai pirkimo objekto daliai atskirai (jei pirkimo objektas neskirstomas į dalis – visam pirkimo objektui).</text:span></text:p>
      <text:p text:style-name="P449"><text:span text:style-name="T450">20.24</text:span><text:span text:style-name="T451">. VIII dalies 4.2 papunktyje esa</text:span><text:span text:style-name="T452">nčioje lentelėje nurodomi pirkimo objekto dalių numeriai, dėl kurių buvo priimti sprendimai dėl nustatytos pasiūlymo eilės, laimėjusio pasiūlymo ir dėl sudaromos pirkimo sutarties (preliminariosios sutarties) bei įrašomos atitinkamų pranešimų apie priimtus</text:span><text:span text:style-name="T453"><text:s/>sprendimus išsiuntimo datos. Jeigu siunčiamas tik vienas pranešimas, tai pranešimo išsiuntimo data nurodoma antroje ir trečioje lentelės skiltyse.</text:span></text:p>
      <text:p text:style-name="P454"><text:span text:style-name="T455">20.25</text:span><text:span text:style-name="T456">. IX dalyje pažymima, ar perkančioji organizacija pirkimo procedūrų metu gavo pretenzijų iš tiekėjų</text:span><text:span text:style-name="T457"><text:s/>dėl perkančiosios organizacijos veiksmų ar priimtų sprendimų. Taip pat šioje dalyje nurodoma, ar teismui buvo pateikta ieškinių.</text:span></text:p>
      <text:p text:style-name="P458"><text:span text:style-name="T459">20.26</text:span><text:span text:style-name="T460">. X dalies 1 punkto lentelės skiltyje „Pirkimo objekto dalies (-ių) numeris (-iai)“ surašomi pirkimo objekto dalių nu</text:span><text:span text:style-name="T461">meriai, dėl kurių buvo priimtas atitinkamas sprendimas, taip, kaip nurodyta šio Tvarkos aprašo 20.9.1 papunktyje. Skiltyje „Sprendimo priėmimo data“ nurodoma sprendimo dėl atitinkamos pirkimo procedūrų pabaigos priėmimo data. Skiltyje ,,Sprendimą nulėmusio</text:span><text:span text:style-name="T462">s priežastys“ nurodomos priežastys, kuriomis remiantis buvo priimtas atitinkamas sprendimas. Jei buvo nutrauktos pirkimo procedūros ar nesukurta dinaminė pirkimo sistema (kai ją buvo numatoma sukurti), pildoma X dalies 2 punkto lentelė. Lentelės skiltyje „</text:span><text:span text:style-name="T463">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464"><text:span text:style-name="T465">20.</text:span><text:span text:style-name="T466">27</text:span><text:span text:style-name="T467">. Kiekvienai sudarytai pirkimo sutarčiai (preliminariajai sutarčiai) pildomas atskiras XI dalies punktas. Punktai visoje pirkimo procedūrų ataskaitoje numeruojami iš eilės nepriklausomai nuo atskirų pirkimo procedūrų ataskaitos formų (At-1, At-2). Tuo<text:s/></text:span><text:span text:style-name="T468">atveju, kai sudaroma viena ar<text:s/></text:span><text:soft-page-break/><text:span text:style-name="T469">kelios preliminariosios sutartys, XI dalies skiltyje „Preliminariojoje (-siose) sutartyje (-se) nustatyta bendra pirkimo objekto dalies (-ių) vertė“ nurodoma bendra pirkimo vertė, įskaitant privalomus mokesčius ir visus galimu</text:span><text:span text:style-name="T470">s, numatytus preliminariosios (-iųjų) sutarties (-čių) pratęsimus.</text:span></text:p>
      <text:p text:style-name="P471"><text:span text:style-name="T472">20.28</text:span><text:span text:style-name="T473">. XI dalies kiekvieno punkto pirmame papunktyje nurodomi pirkimo objekto dalių numeriai, dėl kurių sudaryta konkreti pirkimo sutartis (preliminarioji sutartis), taip, kaip nurodyta</text:span><text:span text:style-name="T474"><text:s text:c="2"/>io Tvarkos apra o 20.9.1 papunktyje, nurodomas dalyvio, su kuriuo sudaryta pirkimo sutartis (preliminarioji sutartis), kodas ir pavadinimas, pirkimo sutarties (preliminariosios sutarties) sudarymo data ir pirkimo sutartyje (preliminariojoje sutartyje) nu</text:span><text:span text:style-name="T475">statyta bendra pirkimo sutarties vertė, įskaitant visus privalomus mokesčius. Jei pirkimo sutartyje (preliminariojoje sutartyje) numatomas jos pratęsimas, nurodant pirkimo sutarties vertę, turi būti atsižvelgta į visus galimus pratęsimus. Jei pirkimo sutar</text:span><text:span text:style-name="T476">tyje (preliminariojoje sutartyje) nustatomos tik pirkimo sutarties kainos apskaičiavimo taisyklės, nurodoma bendra numatoma pirkimo sutarties vertė, pažymint, kad ši kaina yra orientacinė. Taip pat nurodoma, ar pirkimo sutartis yra terminuota bei numatoma<text:s/></text:span><text:span text:style-name="T477">pirkimo sutarties įvykdymo data arba preliminariosios sutarties galiojimo terminas, kuris nurodamas kalendorine data. Jeigu teisės aktų nustatytais atvejais pirkimo sutartis sudaroma neterminuotam laikotarpiui, numatomos pirkimo sutarties įvykdymo datos nu</text:span><text:span text:style-name="T478">rodyti nereikia. Jei informacija pateikiama apie preliminariąją sutartį, visuomet pažymima, kad ši sutartis terminuota ir nurodoma jos įvykdymo data.<text:s/></text:span></text:p>
      <text:p text:style-name="P479"><text:span text:style-name="T480">20.29</text:span><text:span text:style-name="T481">. XI dalies 1.2 papunktyje nurodoma, ar ketinama sudaryti subrangos, subtiekimo ar subteikimo su</text:span><text:span text:style-name="T482">tartį ir, jei žinoma, nurodoma pirkimo sutarties dalies, kuriai ketinama pasitelkti subrangovus, subtiekėjus ar subteikėjus, vertė (įskaitant visus mokesčius) arba dalis procentais.</text:span></text:p>
      <text:p text:style-name="P483"><text:span text:style-name="T484">20.30</text:span><text:span text:style-name="T485">. XI dalies 1.3 papunktyje pažymima, ar pirkimas atliktas central</text:span><text:span text:style-name="T486">izuotai. Jei atsakant pažymima ,,TAIP“, toliau nurodoma, kokiu būdu pirkimas buvo centralizuotas. Centralizuoti pirkimai atliekami perkant prekes, paslaugas ar darbus iš CPO arba per ją, įgaliojant kitą perkančiąją organizaciją atlikti pirkimą, kai įgaliot</text:span><text:span text:style-name="T487">oji organizacija perka daugiau nei vienai perkančiajai organizacijai (taip pat ir sau), perkant perkančiajai organizacijai pavaldžioms įstaigoms.</text:span></text:p>
      <text:p text:style-name="P488"><text:span text:style-name="T489">20.31</text:span><text:span text:style-name="T490">. XI dalies 1.4 papunktyje pažymima, ar į pirkimo dokumentus buvo įrašyti Lietuvos Respublikos aplink</text:span><text:span text:style-name="T491">os ministro (toliau – Aplinkos ministras) įsakymu nustatyti aplinkos apsaugos kriterijai. Taip pat pažymimas į pirkimo dokumentus įrašytų išplėstinių aplinkos apsaugos kriterijų skaičius, jeigu šie kriterijai buvo taikyti.</text:span></text:p>
      <text:p text:style-name="P492"><text:span text:style-name="T493">20.32</text:span><text:span text:style-name="T494">. XI dalies 1.5 papunkty</text:span><text:span text:style-name="T495">je pažymima, ar sudaryta pirkimo sutartimi buvo perkama prekė, kuri, yra įtraukta į Lietuvos Respublikos energetikos ministro (toliau – Energetikos ministro) įsakymu patvirtintą prekių, kurioms pirkimų metu taikomi energijos vartojimo efektyvumo reikalavim</text:span><text:span text:style-name="T496">ai, sąrašą ir kuriai yra nustatyti energijos vartojimo efektyvumo reikalavimai. Jeigu buvo perkama atitinkama prekė, pažymima, ar buvo taikomi Energetikos ministro įsakymu patvirtinti energijos vartojimo efektyvumo reikalavimai perkamai prekei.</text:span></text:p>
      <text:p text:style-name="P497"><text:span text:style-name="T498">20.33</text:span><text:span text:style-name="T499">.<text:s/></text:span><text:span text:style-name="T500">XI dalies 1.6 papunktyje pažymima, ar sudaryta pirkimo sutartimi buvo perkama prekė, nurodyta Lietuvos Respublikos susisiekimo ministro (toliau – Susisiekimo ministro) įsakymu patvirtintame Energijos vartojimo efektyvumo ir aplinkos apsaugos reikalavimų, t</text:span><text:span text:style-name="T501">aikomų įsigyjant kelių transporto priemones, nustatymo ir atvejų, kada juos privaloma taikyti, apraše. Jeigu buvo perkama atitinkama prekė, pažymima, ar buvo taikomi Susisiekimo ministro įsakymu patvirtinti<text:s/></text:span><text:soft-page-break/><text:span text:style-name="T502">energijos vartojimo efektyvumo ir aplinkos apsaug</text:span><text:span text:style-name="T503">os reikalavimai perkamai prekei.</text:span></text:p>
      <text:p text:style-name="P504"><text:span text:style-name="T505">20.34</text:span><text:span text:style-name="T506">. XI dalies 1.7 papunktyje pažymima, ar perkančioji organizacija pirkimo dokumentuose įtraukė kriterijus, skatinančius tiekėjus kurti ir pasiūlyti inovatyvų pirkimo objektą.</text:span></text:p>
      <text:p text:style-name="P507"><text:span text:style-name="T508">20.35</text:span><text:span text:style-name="T509">. Užpildžiusi dėl kiekvienos pi</text:span><text:span text:style-name="T510">rkimo sutarties (preliminariosios sutarties) XI dalį, perkančioji organizacija pasirenka funkciją ,,Įtraukti“, tada visa apie pirkimo sutartį (preliminariąją sutartį) pateikta informacija perkeliama į XI dalies suvestinę lentelę. Norint panaikinti pirkimo<text:s/></text:span><text:span text:style-name="T511">sutarties (preliminariosios sutarties) informaciją, suvestinėje lentelėje pažymima atitinkama eilutė ir pasirenkama funkcija ,,Atsisakyti“.</text:span></text:p>
      <text:p text:style-name="P512"><text:span text:style-name="T513">20.36</text:span><text:span text:style-name="T514">. XII dalies 1 punkte perkančioji organizacija nurodo pirkimo komisijos pirmininko vardą ir pavardę, o supa</text:span><text:span text:style-name="T515">prastinto pirkimo atveju, jeigu nesudaroma pirkimo komisija, nurodo pirkimo organizatoriaus vardą ir pavardę.<text:s/></text:span></text:p>
      <text:p text:style-name="P516"><text:span text:style-name="T517">20.37</text:span><text:span text:style-name="T518">. XII dalies 2 punkte nurodomas asmuo, atsakingas už ataskaitos pildymą, šio asmens pareigų pavadinimas, vardas, pavardė, telefono<text:s/></text:span><text:span text:style-name="T519">numeris ir elektroninio pašto adresas.</text:span></text:p>
      <text:p text:style-name="P520"><text:span text:style-name="T521">20.38</text:span><text:span text:style-name="T522">. XII dalies 3 punkte gali būti nurodoma papildoma informacija perkančiosios organizacijos nuožiūra.</text:span></text:p>
      <text:p text:style-name="P523"><text:span text:style-name="T524">21</text:span><text:span text:style-name="T525">. Tipinės At-2 formos:</text:span></text:p>
      <text:p text:style-name="P526"><text:span text:style-name="T527">21.1</text:span><text:span text:style-name="T528">. I dalies pildymas:</text:span></text:p>
      <text:p text:style-name="P529"><text:span text:style-name="T530">21.1.1</text:span><text:span text:style-name="T531">. I dalies 1 punkte nurodomas pirkimo num</text:span><text:span text:style-name="T532">eris. Šį numerį suteikia Viešųjų pirkimų tarnyba. Pirkimo numeris skelbiamas kartu su skelbimu apie pirkimą CVP IS. Jei skelbimas apie pirkimą nebuvo skelbtas CVP IS (pirkimas atliktas neskelbiamų derybų būdu ir nebuvo skelbtas pranešimas dėl savanoriško<text:s/></text:span><text:span text:style-name="T533">e</text:span><text:span text:style-name="T534">x ante<text:s/></text:span><text:span text:style-name="T535">skaidrumo ar, supaprastintų pirkimų atvejais, kai apie pirkimą neskelbiama ir nebuvo skelbtas informacinis pranešimas apie sprendimą pirkti prekes, paslaugas ar darbus nepaskelbus apie pirkimą), pirkimo numeris nenurodomas.</text:span></text:p>
      <text:p text:style-name="P536"><text:span text:style-name="T537">21.1.2</text:span><text:span text:style-name="T538">. I dalies 2 pu</text:span><text:span text:style-name="T539">nkte pažymima, ar atliktas pirkimas yra susijęs su projektu ir (arba) programa, finansuojama Europos Sąjungos lėšomis.</text:span></text:p>
      <text:p text:style-name="P540"><text:span text:style-name="T541">21.1.3</text:span><text:span text:style-name="T542">. I dalies 3 punkte pažymima, ar pirkimas atliekamas CVP IS priemonėmis (elektroninis pirkimas).</text:span></text:p>
      <text:p text:style-name="P543"><text:span text:style-name="T544">21.2</text:span><text:span text:style-name="T545">. II dalyje nurodoma</text:span><text:span text:style-name="T546">: oficialus perkančiosios organizacijos kodas ir pavadinimas, perkančiosios organizacijos pavadinimo patikslinimas (ši eilutė pildoma, jeigu iškyla poreikis, pavyzdžiui, keitėsi perkančiosios organizacijos pavadinimas), adresas, telefono numeris, fakso num</text:span><text:span text:style-name="T547">eris, elektroninio pašto adresas, interneto svetainės adresas, kita perkančiosios organizacijos nuožiūra svarbi informacija ir perkančiosios organizacijos tipo kodas bei pavadinimas.</text:span></text:p>
      <text:p text:style-name="P548"><text:span text:style-name="T549">21.3</text:span><text:span text:style-name="T550">. III dalies 1 punkte nurodomas pirkimo objekto pavadinimas (nuro</text:span><text:span text:style-name="T551">domas ne tik pavadinimas, bet ir tai, kas konkrečiai perkama).</text:span></text:p>
      <text:p text:style-name="P552"><text:span text:style-name="T553">21.4</text:span><text:span text:style-name="T554">. III dalies 2 punkto lentelės skiltyje ,,Pagrindinis pirkimo objektas pagal BVPŽ“ nurodomas pagrindinis pirkimo objekto kodas ir pavadinimas, nustatyti pagal BVPŽ. Tais atvejais, kai pirkimo objektui priskirtini keli pirkimo objekto kodai, skiltyje ,,Papi</text:span><text:span text:style-name="T555">ldomas (-i) pirkimo objekto kodas (-ai) pagal BVPŽ<text:s/></text:span><text:span text:style-name="T556">(jei yra)</text:span><text:span text:style-name="T557">“ nurodomas (-i) papildomas (-i) pirkimo objekto kodas (-ai) ir pavadinimas (-ai), nustatyti pagal BVPŽ (jeigu yra).</text:span></text:p>
      <text:p text:style-name="P558"><text:span text:style-name="T559">21.5</text:span><text:span text:style-name="T560">. III dalies 3 punkto lentelė pildoma, nurodant informaciją apie tas pi</text:span><text:span text:style-name="T561">rkimo dalis, dėl kurių teikiama ataskaita:</text:span></text:p>
      <text:p text:style-name="P562"><text:span text:style-name="T563">21.5.1</text:span><text:span text:style-name="T564">. Skiltyje „Pirkimo objekto dalies numeris“ pirkimo objekto dalies numeris nurodomas<text:s/></text:span><text:soft-page-break/><text:span text:style-name="T565">arabiškais skaitmenimis ir numeruojama iš eilės. Toliau ataskaitoje, kaip nuoroda į konkrečią pirkimo objekto dalį, turi</text:span><text:span text:style-name="T566"><text:s/>būti nurodomas šis pirkimo objekto dalies numeris.</text:span></text:p>
      <text:p text:style-name="P567"><text:span text:style-name="T568">21.5.2</text:span><text:span text:style-name="T569">. Skiltyje „Pavadinimas“ nurodomas pirkimo objekto dalies trumpas aprašymas ar pavadinimas.</text:span></text:p>
      <text:p text:style-name="P570"><text:span text:style-name="T571">21.5.3</text:span><text:span text:style-name="T572">. Skiltyje „Pirkimo objekto kodas pagal BVPŽ“ nurodomas pagrindinis pirkimo objekto kodas pa</text:span><text:span text:style-name="T573">gal BVPŽ ir vienas iš III dalies 2 punkte nurodytų papildomų kodų (jeigu yra).</text:span></text:p>
      <text:p text:style-name="P574"><text:span text:style-name="T575">21.6</text:span><text:span text:style-name="T576">. IV dalies 1 punkte nurodomi dalyviai (nurodant jų kodą ir pavadinimą), kurių pateikti pasiūlymai buvo atmesti ir Viešųjų pirkimų įstatymo straipsniai, jų dalys ir da</text:span><text:span text:style-name="T577">lių punktai bei atmetimo priežastys (išvardyti, kokių pirkimo dokumentuose nustatytų reikalavimų neatitiko dalyvis ar jo pasiūlymas), atmestame pasiūlyme nurodyta kaina kiekvienai pirkimo objekto daliai atskirai (jei pirkimo objektas neskirstomas į dalis –</text:span><text:span text:style-name="T578"><text:s/>viso pirkimo objekto). Supaprastintų pirkimų atvejais, kai dalyvių pateikti pasiūlymai buvo atmesti vadovaujantis kitais, nei Viešųjų pirkimų įstatymo 39 straipsnio 1 dalyje arba 39 straipsnio 2 dalies atitinkamame punkte, arba 40 straipsnio 1 dalyje nust</text:span><text:span text:style-name="T579">atytais pagrindais, perkančioji organizacija nurodo dalyvius, kurių pateikti pasiūlymai buvo atmesti, priežastis, dėl kurių buvo atmesti pasiūlymai, bei atmestame pasiūlyme nurodytą kainą kiekvienai pirkimo objekto daliai atskirai. Lentelės skiltyje „Pasiū</text:span><text:span text:style-name="T580">lymo kainos išraiška“ nurodoma, kokiu būdu išreikšta pasiūlymo kaina (litais, santykiniu dydžiu nurodant priedą, nuolaidą ir pan.).</text:span></text:p>
      <text:p text:style-name="P581"><text:span text:style-name="T582">21.7</text:span><text:span text:style-name="T583">. IV dalies 2.1 papunktyje esančioje lentelėje pateikiama nustatyta pasiūlymų eilė, o teikiant ataskaitą už pirkimą,</text:span><text:span text:style-name="T584"><text:s/>pradėtą iki Lietuvos Respublikos viešųjų pirkimų įstatymo 2, 6, 7, 8, 10, 13, 15, 18, 22, 23, 24, 31, 32, 39, 41, 54, 58, 78, 85, 89, 90, 91, 92, 93, 94, 95, 96, 97 straipsnių, V skyriaus pavadinimo ir priedo pakeitimo ir papildymo, įstatymo papildymo 21¹</text:span><text:span text:style-name="T585">, 94¹, 95¹, 95</text:span><text:span text:style-name="T586">2</text:span><text:span text:style-name="T587"><text:s/>straipsniais ir 98, 99, 100 straipsnių pripažinimo netekusiais galios įstatymo įsigaliojimo, – patvirtinta pasiūlymų eilė, nurodant pasiūlymo eilės numerį, dalyvio, pateikusio šį pasiūlymą, kodą ir pavadinimą. Jei pasiūlymas vertinamas ekonomiškai nauding</text:span><text:span text:style-name="T588">iausio pasiūlymo vertinimo kriterijumi, lentelės skiltyje „Pasiūlymo (pasiūlymo dalies) ekonominis naudingumas“ nurodomas balais išreikštas pasiūlymų ekonominis naudingumas kiekvienai pirkimo objekto daliai atskirai (jei pirkimo objektas neskirstomas į dal</text:span><text:span text:style-name="T589">is – viso pirkimo objekto). Lentelės skiltyje „Pasiūlymo (pasiūlymo dalies) kaina“ įrašoma pasiūlyme nurodyta kaina kiekvienai pirkimo objekto daliai atskirai (jei pirkimo objektas neskirstomas į dalis – viso pirkimo objekto), skiltyje „Pasiūlymo kainos iš</text:span><text:span text:style-name="T590">raiška“ nurodoma, kokiu būdu išreikšta pasiūlymo kaina (litais, santykiniu dydžiu nurodant priedą, nuolaidą ir pan). Jei supaprastinto pirkimo atveju pasiūlymas vertinamas pagal perkančiosios organizacijos nustatytus su pirkimo objektu susijusius kriteriju</text:span><text:span text:style-name="T591">s, lentelės skiltyje ,,Pasiūlymo (pasiūlymo dalies) įvertinimas pagal nustatytus su pirkimo objektu susijusius kriterijus“, nurodoma atitinkama informacija apie kriterijų įvertinimo reikšmes kiekvienai pirkimo objekto daliai atskirai (jei pirkimo objektas<text:s/></text:span><text:span text:style-name="T592">neskirstomas į dalis – visam pirkimo objektui).<text:s/></text:span></text:p>
      <text:p text:style-name="P593"><text:span text:style-name="T594">21.8</text:span><text:span text:style-name="T595">. IV dalies 2.2 papunktyje esančioje lentelėje nurodomi pirkimo objekto dalių numeriai, dėl kurių buvo priimti sprendimai dėl nustatytos pasiūlymo eilės, laimėjusio pasiūlymo ir dėl sudaromos pirkimo</text:span><text:span text:style-name="T596"><text:s/>sutarties (preliminariosios sutarties) bei įrašomos atitinkamų pranešimų apie priimtus sprendimus išsiuntimo datos. Jeigu siunčiamas tik vienas pranešimas, tai pranešimo išsiuntimo data nurodoma antroje ir trečioje lentelės skiltyse.<text:s/></text:span></text:p>
      <text:p text:style-name="P597"><text:span text:style-name="T598">21.9</text:span><text:span text:style-name="T599">. IV dalyje<text:s/></text:span><text:span text:style-name="T600">nekartojama anksčiau pateiktose ataskaitose nurodyta informacija.</text:span></text:p>
      <text:p text:style-name="P601"><text:span text:style-name="T602">21.10</text:span><text:span text:style-name="T603">. V dalyje pažymima, ar perkančioji organizacija pirkimo procedūrų metu gavo pretenzijų iš tiekėjų dėl perkančiosios organizacijos veiksmų ar priimtų sprendimų. Taip pat šioje dalyj</text:span><text:span text:style-name="T604">e nurodoma, ar teismui buvo pateikta ieškinių.</text:span></text:p>
      <text:p text:style-name="P605"><text:span text:style-name="T606">21.11</text:span><text:span text:style-name="T607">. VI dalies 1 punkto lentelės skiltyje „Pirkimo objekto dalies (-ių) numeris (-iai)“ surašomi pirkimo objekto dalių numeriai, dėl kurių buvo priimtas atitinkamas sprendimas, taip, kaip nurodyta šio Tv</text:span><text:span text:style-name="T608">arkos aprašo 21.5.1 papunktyje. Skiltyje „Sprendimo priėmimo data“ nurodoma sprendimo dėl atitinkamos pirkimo procedūrų pabaigos priėmimo data. Skiltyje ,,Sprendimą nulėmusios priežastys“ nurodomos priežastys, kuriomis remiantis buvo priimtas atitinkamas s</text:span><text:span text:style-name="T609">prendimas. Jei buvo nutrauktos pirkimo procedūros ar nesukurta dinaminė pirkimo sistema (kai ją buvo numatoma sukurti), pildoma VI dalies 2 punkto lentelė. Lentelės skiltyje „Priežastys“ pagal situaciją pažymima, kad pirkimo procedūros nutrauktos, įvykdžiu</text:span><text:span text:style-name="T610">s Viešųjų pirkimų tarnybos įpareigojimą, teismo sprendimą arba nurodomos kitos priežastys, dėl kurių nutrauktos pirkimo procedūros ar nesukurta dinaminė pirkimo sistema. Pirkimo procedūrų ataskaitos tipinės At-1 formos X dalies ir vienos ar kelių tipinės A</text:span><text:span text:style-name="T611">t-2 formos (-ų) VI dalies punktų numeravimas turi būti tęstinis.</text:span></text:p>
      <text:p text:style-name="P612"><text:span text:style-name="T613">21.12</text:span><text:span text:style-name="T614">. Kiekvienai sudarytai pirkimo sutarčiai (preliminariajai sutarčiai) pildomas atskiras VII dalies punktas. Punktai visoje pirkimo procedūrų ataskaitoje numeruojami iš eilės, neprikla</text:span><text:span text:style-name="T615">usomai nuo atskirų pirkimo procedūrų ataskaitos formų (At-1, At-2).<text:s/></text:span></text:p>
      <text:p text:style-name="P616"><text:span text:style-name="T617">21.13</text:span><text:span text:style-name="T618">. VII dalies kiekvieno punkto pirmame papunktyje nurodomi pirkimo objekto dalių numeriai, dėl kurių sudaryta konkreti pirkimo sutartis (preliminarioji sutartis), taip, kaip nurod</text:span><text:span text:style-name="T619">yta šio Tvarkos aprašo 21.5.1 papunktyje, nurodomas dalyvio, su kuriuo sudaryta pirkimo sutartis (preliminarioji sutartis), kodas ir pavadinimas, pirkimo sutarties (preliminariosios sutarties) sudarymo data ir pirkimo sutartyje (preliminariojoje sutartyje)</text:span><text:span text:style-name="T620"><text:s/>nustatyta bendra pirkimo sutarties vertė, įskaitant visus privalomus mokesčius. Jei pirkimo sutartyje (preliminariojoje sutartyje) numatomas jos pratęsimas, nurodant pirkimo sutarties vertę, turi būti atsižvelgta į visus galimus pratęsimus. Jei pirkimo su</text:span><text:span text:style-name="T621">tartyje (preliminariojoje sutartyje) nustatomos tik pirkimo sutarties kainos apskaičiavimo taisyklės, nurodoma bendra numatoma pirkimo sutarties vertė, pažymint, kad ši kaina</text:span><text:span text:style-name="T622"><text:s/></text:span><text:span text:style-name="T623">yra orientacinė. Taip pat nurodoma, ar pirkimo sutartis yra terminuota bei numato</text:span><text:span text:style-name="T624">ma pirkimo sutarties įvykdymo data arba preliminariosios sutarties galiojimo terminas, kuris nurodamas</text:span><text:span text:style-name="T625"><text:s/></text:span><text:span text:style-name="T626">kalendorine data. Jeigu teisės aktų nustatytais atvejais pirkimo sutartis sudaroma neterminuotam laikotarpiui, numatomos pirkimo sutarties įvykdymo datos</text:span><text:span text:style-name="T627"><text:s/>nurodyti nereikia. Jei informacija pateikiama apie preliminariąją sutartį, visuomet pažymima, kad ši sutartis terminuota ir nurodoma jos įvykdymo data.<text:s/></text:span></text:p>
      <text:p text:style-name="P628"><text:span text:style-name="T629">21.14</text:span><text:span text:style-name="T630">. VII dalies 1.2 papunktyje nurodoma, ar ketinama sudaryti subrangos, subtiekimo ar subteikim</text:span><text:span text:style-name="T631">o sutartį ir, jei žinoma, nurodoma pirkimo sutarties dalies, kuriai ketinama pasitelkti subrangovus, subtiekėjus ar subteikėjus, vertė (įskaitant visus mokesčius) arba dalis procentais.<text:s/></text:span></text:p>
      <text:p text:style-name="P632"><text:span text:style-name="T633">21.15</text:span><text:span text:style-name="T634">. VII dalies 1.3 papunktyje pažymima, ar pirkimas atliktas c</text:span><text:span text:style-name="T635">entralizuotai. Jei taip, toliau pažymima, kokiu būdu pirkimas buvo centralizuotas. Centralizuoti pirkimai atliekami perkant prekes, paslaugas ar darbus iš CPO arba per ją, įgaliojant kitą perkančiąją organizaciją atlikti pirkimą, kai įgaliotoji organizacij</text:span><text:span text:style-name="T636">a perka daugiau nei vienai perkančiajai organizacijai (taip pat ir sau), perkant perkančiajai organizacijai pavaldžioms įstaigoms.</text:span></text:p>
      <text:p text:style-name="P637"><text:span text:style-name="T638">21.16</text:span><text:span text:style-name="T639">. VII dalies 1.4 papunktyje pažymima, ar į pirkimo dokumentus buvo įrašyti Aplinkos ministro įsakymu nustatyti aplin</text:span><text:span text:style-name="T640">kos apsaugos kriterijai. Taip pat pažymimas į pirkimo dokumentus<text:s/></text:span><text:soft-page-break/><text:span text:style-name="T641">įrašytų išplėstinių aplinkos apsaugos kriterijų skaičius, jeigu šie kriterijai buvo taikyti.</text:span></text:p>
      <text:p text:style-name="P642"><text:span text:style-name="T643">21.17</text:span><text:span text:style-name="T644">. VII dalies 1.5 papunktyje pažymima, ar sudaryta pirkimo sutartimi buvo perkama prekė, k</text:span><text:span text:style-name="T645">uri, yra įtraukta į Energetikos ministro įsakymu patvirtintą prekių, kurioms pirkimų metu taikomi energijos vartojimo efektyvumo reikalavimai, sąrašą ir kuriai yra nustatyti energijos vartojimo efektyvumo reikalavimai. Jeigu buvo perkama atitinkama prekė,<text:s/></text:span><text:span text:style-name="T646">pažymima, ar buvo taikomi Energetikos ministro įsakymu patvirtinti energijos vartojimo efektyvumo reikalavimai perkamai prekei.</text:span></text:p>
      <text:p text:style-name="P647"><text:span text:style-name="T648">21.18</text:span><text:span text:style-name="T649">. VII dalies 1.6 papunktyje pažymima, ar sudaryta pirkimo sutartimi buvo perkama prekė, nurodyta Susisiekimo ministro į</text:span><text:span text:style-name="T650">sakymu patvirtintame Energijos vartojimo efektyvumo ir aplinkos apsaugos reikalavimų, taikomų įsigyjant kelių transporto priemones, nustatymo ir atvejų, kada juos privaloma taikyti, apraše. Jeigu buvo perkama atitinkama prekė, pažymima, ar buvo taikomi Sus</text:span><text:span text:style-name="T651">isiekimo ministro įsakymu patvirtinti energijos vartojimo efektyvumo ir aplinkos apsaugos reikalavimai perkamai prekei.</text:span></text:p>
      <text:p text:style-name="P652"><text:span text:style-name="T653">21.19</text:span><text:span text:style-name="T654">. VII dalies 1.7 papunktyje pažymima, ar perkančioji organizacija pirkimo dokumentuose įtraukė kriterijus, skatinančius tiekėju</text:span><text:span text:style-name="T655">s kurti ir pasiūlyti inovatyvų pirkimo objektą.</text:span></text:p>
      <text:p text:style-name="P656"><text:span text:style-name="T657">21.20</text:span><text:span text:style-name="T658">. Užpildžiusi dėl kiekvienos pirkimo sutarties (preliminariosios sutarties) VII dalį, perkančioji organizacija pasirenka funkciją ,,Įtraukti“, tada visa apie pirkimo sutartį (preliminariąją sutartį)<text:s/></text:span><text:span text:style-name="T659">pateikta informacija perkeliama į VII dalies suvestinę lentelę. Norint panaikinti pirkimo sutarties (preliminariosios sutarties) informaciją, suvestinėje lentelėje pažymima atitinkama eilutė ir pasirenkama funkcija ,,Atsisakyti“.</text:span></text:p>
      <text:p text:style-name="P660"><text:span text:style-name="T661">21.21</text:span><text:span text:style-name="T662">. VIII dalies 1 p</text:span><text:span text:style-name="T663">unkte perkančioji organizacija nurodo pirkimo komisijos pirmininko vardą ir pavardę, o supaprastinto pirkimo atveju, jeigu nesudaroma pirkimo komisija, nurodo pirkimo organizatoriaus vardą ir pavardę.<text:s/></text:span></text:p>
      <text:p text:style-name="P664"><text:span text:style-name="T665">21.22</text:span><text:span text:style-name="T666">. VIII dalies 2 punkte nurodomas asmuo, atsak</text:span><text:span text:style-name="T667">ingas už ataskaitos pildymą, šio asmens pareigų pavadinimas, vardas, pavardė, telefono numeris ir elektroninio pašto adresas.</text:span></text:p>
      <text:p text:style-name="P668"><text:span text:style-name="T669">21.23</text:span><text:span text:style-name="T670">. VIII dalies 3 punkte gali būti nurodoma papildoma informacija perkančiosios organizacijos nuožiūra.</text:span></text:p>
      <text:p text:style-name="P671"><text:span text:style-name="T672">22</text:span><text:span text:style-name="T673">. Tipinės<text:s/></text:span><text:span text:style-name="T674">At-3 formos:</text:span></text:p>
      <text:p text:style-name="P675"><text:span text:style-name="T676">22.1</text:span><text:span text:style-name="T677">. I dalies pildymas:</text:span></text:p>
      <text:p text:style-name="P678"><text:span text:style-name="T679">22.1.1</text:span><text:span text:style-name="T680">. I dalies 1 punkte nurodomas pirkimo numeris. Šį numerį suteikia Viešųjų pirkimų tarnyba. Pirkimo numeris skelbiamas kartu su skelbimu apie pirkimą CVP IS. Jei skelbimas apie pirkimą nebuvo skelbtas CVP IS (pirkimas atliktas neskelbiamų derybų būdu ir neb</text:span><text:span text:style-name="T681">uvo skelbtas pranešimas dėl savanoriško<text:s/></text:span><text:span text:style-name="T682">ex ante<text:s/></text:span><text:span text:style-name="T683">skaidrumo ar, supaprastintų pirkimų atvejais, kai apie pirkimą neskelbiama ir nebuvo skelbtas informacinis pranešimas apie sprendimą pirkti prekes, paslaugas ar darbus nepaskelbus apie pirkimą), pirkimo numer</text:span><text:span text:style-name="T684">is nenurodomas.</text:span></text:p>
      <text:p text:style-name="P685"><text:span text:style-name="T686">22.1.2</text:span><text:span text:style-name="T687">. I dalies 2 punkte pažymima, ar atliktas pirkimas yra susijęs su projektu ir (arba) programa, finansuojama Europos Sąjungos lėšomis.</text:span></text:p>
      <text:p text:style-name="P688"><text:span text:style-name="T689">22.1.3</text:span><text:span text:style-name="T690">. I dalies 3 punkte pažymima, ar pirkimas atliekamas CVP IS priemonėmis (elektroninis<text:s/></text:span><text:span text:style-name="T691">pirkimas).</text:span></text:p>
      <text:p text:style-name="P692"><text:span text:style-name="T693">22.2</text:span><text:span text:style-name="T694">. II dalyje nurodoma: oficialus perkančiosios organizacijos kodas ir pavadinimas, perkančiosios organizacijos pavadinimo patikslinimas (ši eilutė pildoma, jeigu iškyla poreikis, pavyzdžiui, keitėsi perkančiosios organizacijos pavadinim</text:span><text:span text:style-name="T695">as), adresas, telefono numeris, fakso<text:s/></text:span><text:soft-page-break/><text:span text:style-name="T696">numeris, elektroninio pašto adresas, interneto svetainės adresas, kita perkančiosios organizacijos nuožiūra svarbi informacija ir perkančiosios organizacijos tipo kodas bei pavadinimas.</text:span></text:p>
      <text:p text:style-name="P697"><text:span text:style-name="T698">22.3</text:span><text:span text:style-name="T699">. Tais atvejais, kai per</text:span><text:span text:style-name="T700">kančioji organizacija pirkimą organizuoti ir pirkimo procedūras atlikti įgaliojo kitą perkančiąją organizaciją, II dalies 1.1 papunktyje nurodomas įgaliotosios organizacijos pavadinimas, įgaliotosios organizacijos kodas, pavadinimo patikslinimas (ši eilutė</text:span><text:span text:style-name="T701"><text:s/>pildoma, jeigu keitėsi įgaliotosios organizacijos pavadinimas), adresas, telefonas ir įgaliotosios organizacijos tipo kodas bei pavadinimas.</text:span></text:p>
      <text:p text:style-name="P702"><text:span text:style-name="T703">22.4</text:span><text:span text:style-name="T704">. III dalies 1 punkte pažymima, ar pirkimas atliktas siekiant sudaryti preliminariąją sutartį.</text:span></text:p>
      <text:p text:style-name="P705"><text:span text:style-name="T706">22.5</text:span><text:span text:style-name="T707">. I</text:span><text:span text:style-name="T708">II dalies 2 punkte perkančioji organizacija nurodo pirkimo objekto rūšį.</text:span></text:p>
      <text:p text:style-name="P709"><text:span text:style-name="T710">22.6</text:span><text:span text:style-name="T711">. Priklausomai nuo pirkimo objekto rūšies pildomas tik vienas iš III dalies 2.1–2.3 papunkčių. Šiuose papunkčiuose nurodomi pagrindiniai duomenys, apibūdinantys pirkimo objekt</text:span><text:span text:style-name="T712">ą, prekių ar darbų pirkimo atveju pažymint atitinkamą langelį, o paslaugų pirkimo atveju – įrašant paslaugų kategoriją pagal Viešųjų pirkimų įstatymo 2 priedėlyje pateiktą paslaugų sąrašą.</text:span></text:p>
      <text:p text:style-name="P713"><text:span text:style-name="T714">22.7</text:span><text:span text:style-name="T715">. III dalies 3 punkte nurodomas pirkimo objekto pavadinimas</text:span><text:span text:style-name="T716"><text:s/>(nurodomas ne tik pavadinimas, bet ir tai, kas konkrečiai perkama).</text:span></text:p>
      <text:p text:style-name="P717"><text:span text:style-name="T718">22.8</text:span><text:span text:style-name="T719">. III dalies 4 punkto lentelės skiltyje ,,Pagrindinis pirkimo objektas pagal BVPŽ“ nurodomas pagrindinis pirkimo objekto kodas ir pavadinimas, nustatyti pagal BVPŽ. Tais atvejais,</text:span><text:span text:style-name="T720"><text:s/>kai pirkimo objektui priskirtini keli pirkimo objekto kodai, skiltyje ,,Papildomas (-i) pirkimo objekto kodas (-ai) pagal BVPŽ<text:s/></text:span><text:span text:style-name="T721">(jei yra)</text:span><text:span text:style-name="T722">“ nurodomas (-i) papildomas (-i) pirkimo objekto kodas (-ai) ir pavadinimas (-ai), nustatyti pagal BVPŽ (jei yra).</text:span></text:p>
      <text:p text:style-name="P723"><text:span text:style-name="T724">22</text:span><text:span text:style-name="T725">.9</text:span><text:span text:style-name="T726">. Jeigu pirkimo dokumentuose buvo prašoma pateikti pasiūlymus dėl atskirų pirkimo objekto dalių, pildoma III dalies 5 punkto lentelė:</text:span></text:p>
      <text:p text:style-name="P727"><text:span text:style-name="T728">22.9.1</text:span><text:span text:style-name="T729">. Skiltyje „Pirkimo objekto dalies numeris“ pirkimo objekto dalies numeris nurodomas arabiškais skaitmenimis i</text:span><text:span text:style-name="T730">r numeruojama iš eilės. Toliau ataskaitoje, kaip nuoroda į konkrečią pirkimo objekto dalį, turi būti nurodomas šis pirkimo objekto dalies numeris.</text:span></text:p>
      <text:p text:style-name="P731"><text:span text:style-name="T732">22.9.2</text:span><text:span text:style-name="T733">. Skiltyje „Pavadinimas“ nurodomas pirkimo objekto dalies trumpas aprašymas ar pavadinimas.</text:span></text:p>
      <text:p text:style-name="P734"><text:span text:style-name="T735">22.9.</text:span><text:span text:style-name="T736">3</text:span><text:span text:style-name="T737">. Skiltyje „Pirkimo objekto kodas pagal BVPŽ“ nurodomas pagrindinis pirkimo objekto kodas pagal BVPŽ ir vienas iš III dalies 4 punkte nurodytų papildomų kodų (jeigu yra).</text:span></text:p>
      <text:p text:style-name="P738"><text:span text:style-name="T739">22.10</text:span><text:span text:style-name="T740">. IV dalies 1 punkte nurodomas pirkimo būdo pavadinimas. IV dalies 2<text:s/></text:span><text:span text:style-name="T741">punkte nurodomi pagrindai, dėl kurių buvo pasirinktas atitinkamas pirkimo būdas:</text:span></text:p>
      <text:p text:style-name="P742"><text:span text:style-name="T743">22.10.1</text:span><text:span text:style-name="T744">. Jei pirkimas buvo atliekamas neskelbiamų derybų būdu ar atliekamas supaprastintas pirkimas, kai apie jį nebuvo skelbta, tai IV dalies 2 punkto lentelėje nurodomi Vi</text:span><text:span text:style-name="T745">ešųjų pirkimų įstatymo straipsniai, jų dalys ir dalių punktai, kuriais vadovaujantis buvo pasirinktas atitinkamas pirkimo būdas.</text:span></text:p>
      <text:p text:style-name="P746"><text:span text:style-name="T747">22.10.2</text:span><text:span text:style-name="T748">. Jei buvo atliekamas supaprastintas pirkimas, pradėtas iki Lietuvos Respublikos viešųjų pirkimų įstatymo 2, 4, 7, 8</text:span><text:span text:style-name="T749">, 10, 11, 16, 18, 19, 22, 23, 24, 27, 28, 30, 33, 39, 40, 43, 45, 49, 57, 62, 74, 85, 86, 89, 92 straipsnių pakeitimo ir papildymo, įstatymo papildymo 15¹ straipsniu įstatymo įsigaliojimo, apie kurį nebuvo skelbta, ir perkančiosios organizacijos taisyklėse</text:span><text:span text:style-name="T750"><text:s/>nurodyti neskelbiamo pirkimo būdo pasirinkimo pagrindai sutampa su Viešųjų pirkimų įstatymo 92 straipsnyje nurodytais, perkančioji organizacija nurodo atitinkamas šio įstatymo 92 straipsnio dalis ir jų punktus, o kitu atveju – perkančioji organizacija len</text:span><text:span text:style-name="T751">telės skiltyje „dalis“ nurodo 85 straipsnį, o<text:s/></text:span><text:soft-page-break/><text:span text:style-name="T752">lentelės skiltyje „punktas“ – 2 dalį.</text:span></text:p>
      <text:p text:style-name="P753"><text:span text:style-name="T754">22.11</text:span><text:span text:style-name="T755">. IV dalies 3 punkte nurodomas ankstesniam pirkimui suteiktas pirkimo numeris (numeriai) tais atvejais, kai:</text:span></text:p>
      <text:p text:style-name="P756"><text:span text:style-name="T757">22.11.1</text:span><text:span text:style-name="T758">. Neskelbiamų derybų pirkimo būdas pasirink</text:span><text:span text:style-name="T759">tas vadovaujantis Viešųjų pirkimų įstatymo 73 straipsnio 1 dalies 1 punktu ar 2 dalies 1 punktu, ar kuria nors iš 73 straipsnio 3, 4 ir 5 dalių.</text:span></text:p>
      <text:p text:style-name="P760"><text:span text:style-name="T761">22.11.2</text:span><text:span text:style-name="T762">. Atliktas supaprastintas pirkimas apie jį nepaskelbus esant Viešųjų pirkimų įstatymo 92 straipsnio<text:s/></text:span><text:span text:style-name="T763">3 dalies 1 punkte arba 2 punkte ar 92 straipsnio 4 dalies 1 punkte, ar 92 straipsnio 7 dalies 1 arba 2 punkte nustatytoms aplinkybėms.</text:span></text:p>
      <text:p text:style-name="P764"><text:span text:style-name="T765">22.12</text:span><text:span text:style-name="T766">. IV dalies 4 punkte nurodoma, ar pirkimas atliktas taikant dinaminę pirkimo sistemą.</text:span></text:p>
      <text:p text:style-name="P767"><text:span text:style-name="T768">22.13</text:span><text:span text:style-name="T769">. V dalies 1 pu</text:span><text:span text:style-name="T770">nkte nurodomi vokų su pasiūlymais atplėšimo data ir laikas (valanda ir minutės), o jei, vadovaujantis perkančiosios organizacijos supaprastintų pirkimų taisyklių nuostatomis, vokų su pasiūlymais atplėšimo procedūra nevykdoma – perkančiosios organizacijos n</text:span><text:span text:style-name="T771">ustatyto pasiūlymų pateikimo termino pabaigos data ir laikas (valanda ir minutės). Tais atvejais, kai pasiūlymai buvo teikiami dviejuose vokuose, šiame punkte nurodoma pirmojo voko atplėšimo data ir laikas.</text:span></text:p>
      <text:p text:style-name="P772"><text:span text:style-name="T773">22.14</text:span><text:span text:style-name="T774">. Tuo atveju, kai apie pirkimą buvo pask</text:span><text:span text:style-name="T775">elbtas išankstinis skelbimas CVP IS ir Europos Sąjungos oficialiame leidinyje, pildomas VI dalies 1 punktas.</text:span></text:p>
      <text:p text:style-name="P776"><text:span text:style-name="T777">22.15</text:span><text:span text:style-name="T778">. Jei CVP IS ir, vykdant tarptautinį pirkimą, Europos Sąjungos oficialiame leidinyje buvo paskelbtas skelbimas apie pirkimą, tai pažymima<text:s/></text:span><text:span text:style-name="T779">VI dalies 2 punkte.</text:span></text:p>
      <text:p text:style-name="P780"><text:span text:style-name="T781">22.16</text:span><text:span text:style-name="T782">. Jei pirkimas buvo atliekamas taikant dinaminę pirkimo sistemą ir CVP IS apie tai buvo paskelbtas Skelbimas apie pirkimą dinaminėje pirkimo sistemoje, kai vykdomas supaprastintas pirkimas, o, vykdant tarptautinį pirkimą, apie<text:s/></text:span><text:span text:style-name="T783">tai buvo paskelbtas Supaprastintas skelbimas apie pirkimą, taikant dinaminę pirkimo sistemą, Europos Sąjungos oficialiame leidinyje, pildomas VI dalies 3 punktas.</text:span></text:p>
      <text:p text:style-name="P784"><text:span text:style-name="T785">22.17</text:span><text:span text:style-name="T786">. Tais atvejais, kai buvo skelbtas pranešimas dėl savanoriško<text:s/></text:span><text:span text:style-name="T787">ex ante</text:span><text:span text:style-name="T788"><text:s/>skaidrumo ir (</text:span><text:span text:style-name="T789">arba) supaprastintų pirkimų atveju, kai buvo skelbtas informacinis pranešimas apie sprendimą pirkti prekes, paslaugas ar darbus nepaskelbus apie pirkimą CVP IS, pildomas VI dalies 4 punktas. Jeigu dėl supaprastintų pirkimų skelbiami abu minėti pranešimai,<text:s/></text:span><text:span text:style-name="T790">VI dalies 4 punkte nurodomos jų abiejų paskelbimo datos.</text:span></text:p>
      <text:p text:style-name="P791"><text:span text:style-name="T792">22.18</text:span><text:span text:style-name="T793">. Jei pirkimas atliktas neskelbiamų derybų būdu ar supaprastintų pirkimų atvejais, kai apie pirkimą nebuvo skelbiama, pildomas VI dalies 5 punktas, kuriame nurodoma kvietimo pateikti pasiūly</text:span><text:span text:style-name="T794">mus išsiuntimo tiekėjams (kreipimosi į tiekėjus) data.</text:span></text:p>
      <text:p text:style-name="P795"><text:span text:style-name="T796">22.19</text:span><text:span text:style-name="T797">. VII dalies lentelės pildymas:</text:span></text:p>
      <text:p text:style-name="P798"><text:span text:style-name="T799">22.19.1</text:span><text:span text:style-name="T800">. Skiltyje „Pavadinimas“ pateikiamas dalyvio (kandidato), pateikusio pasiūlymą (paraišką) arba pakviesto dalyvauti pirkimo procedūrose, kodas, jei jis<text:s/></text:span><text:span text:style-name="T801">registruotas Lietuvoje, ir pavadinimas. Jei pasiūlymą (paraišką) pateikia fizinis asmuo, asmens kodo nurodyti nereikia, nurodomas tik jo vardas ir pavardė.</text:span></text:p>
      <text:p text:style-name="P802"><text:span text:style-name="T803">22.19.2</text:span><text:span text:style-name="T804">. Skiltyje ,,Pavadinimo patikslinimas“ nurodomas dalyvio (kandidato), pateikusio pasiūlym</text:span><text:span text:style-name="T805">ą (paraišką) arba pakviesto dalyvauti pirkimo procedūrose, pavadinimo patikslinimas (pavyzdžiui, dalyvis (kandidatas) yra fizinis asmuo ar užsienio valstybėje registruota įmonė, ūkininkas, asmuo teikiantis paslaugas pagal verslo liudijimą, taip pat informa</text:span><text:span text:style-name="T806">cija apie dalyvį (kandidatą), kuriam nėra suteikto įmonės kodo ir žymimas reikšme ,,Kiti“).</text:span></text:p>
      <text:p text:style-name="P807"><text:span text:style-name="T808">22.19.3</text:span><text:span text:style-name="T809">. Skiltyje „Adresas“ nurodomas dalyvio (kandidato), pateikusio pasiūlymą (paraišką) arba pakviesto dalyvauti pirkimo procedūrose adresas.</text:span></text:p>
      <text:p text:style-name="P810"><text:span text:style-name="T811">22.19.4</text:span><text:span text:style-name="T812">.<text:s/></text:span><text:span text:style-name="T813">Skiltyje „Šalis“ nurodoma šalis, kurioje registruotas pasiūlymą (paraišką) pateikęs arba pakviestas dalyvauti pirkimo procedūrose dalyvis (kandidatas).</text:span></text:p>
      <text:p text:style-name="P814"><text:span text:style-name="T815">22.19.5</text:span><text:span text:style-name="T816">. Skiltis „Atrinktų kandidatų pasirinkimo priežastys“ pildoma, jei buvo vykdoma kvalifikacinė</text:span><text:span text:style-name="T817"><text:s/>atranka.</text:span></text:p>
      <text:p text:style-name="P818"><text:span text:style-name="T819">22.19.6</text:span><text:span text:style-name="T820">. Jeigu pateikė pasiūlymą (paraišką) arba buvo pakviesta dalyvauti pirkimo procedūrose dalyvių (kandidatų) grupė – pildoma lentelės skiltis ,,Grupė“, nurodant grupės pavadinimą. Jeigu pateiktame pasiūlyme (paraiškoje) nenurodytas grupė</text:span><text:span text:style-name="T821">s pavadinimas, perkančioji organizacija savo nuožiūra suteikia grupei pavadinimą. Dalyvių (kandidatų) grupei priklausančių narių duomenys nurodomi kiekvieno atskirai, atitinkamai užpildant VII dalies lentelę ir pasirinkus funkciją, pažymėtą ženklu „+“. Per</text:span><text:span text:style-name="T822">kančioji organizacija, siekdama dalyvių (kandidatų) grupei priklausančių narių duomenis panaikinti, pasirenka funkciją, pažymėtą ženklu ,,–“.</text:span></text:p>
      <text:p text:style-name="P823"><text:span text:style-name="T824">22.20</text:span><text:span text:style-name="T825">. VIII dalies 1 punkte, pažymint atitinkamą langelį, nurodoma, kokiu kriterijumi remiantis buvo vertina</text:span><text:span text:style-name="T826">mi pasiūlymai: ar pagal ekonomiškai naudingiausio pasiūlymo, ar pagal mažiausios kainos, ar, supaprastinto pirkimo atveju, pagal perkančiosios organizacijos nustatytus su pirkimo objektu susijusius kriterijus. Jei skirtingoms pirkimo objekto dalims buvo ta</text:span><text:span text:style-name="T827">ikomi skirtingi vertinimo kriterijai, tai nurodoma šio punkto lentelėje. Lentelės skiltis „Pirkimo objekto dalies (-ių) numeris (-iai)“ pildoma taip, kaip nurodyta šio Tvarkos aprašo 22.9.1 papunktyje. Taip pat pildomos ir kitos ataskaitos skiltys, kurių a</text:span><text:span text:style-name="T828">ntraštės yra „Pirkimo objekto dalies (-ių) numeris (-iai)“.</text:span></text:p>
      <text:p text:style-name="P829"><text:span text:style-name="T830">22.21</text:span><text:span text:style-name="T831">. VIII dalies 2 punkte nurodomi kandidatai (dalyviai) (nurodant jų kodą ir pavadinimą), kurie nepateikė pasiūlymų (galutinių pasiūlymų) ir nurodoma, ar kandidatas (dalyvis) pasiūlymo (gal</text:span><text:span text:style-name="T832">utinio pasiūlymo) nepateikė savo iniciatyva, ar nebuvo pakviestas pateikti pasiūlymo, nurodant nepakvietimo priežastis.</text:span></text:p>
      <text:p text:style-name="P833"><text:span text:style-name="T834">22.22</text:span><text:span text:style-name="T835">. VIII dalies 3 punkte nurodomi dalyviai (nurodant jų kodą ir pavadinimą), kurių pateikti pasiūlymai (galutiniai pasiūlymai) bu</text:span><text:span text:style-name="T836">vo atmesti, Viešųjų pirkimų įstatymo straipsniai, jų dalys ir dalių punktai bei atmetimo priežastys (išvardyti, kokių pirkimo dokumentuose nustatytų reikalavimų neatitiko dalyvis ar jo pasiūlymas), atmestame pasiūlyme nurodyta kaina kiekvienai pirkimo obje</text:span><text:span text:style-name="T837">kto daliai atskirai (jei pirkimo objektas neskirstomas į dalis – viso pirkimo objekto). Supaprastintų pirkimų atvejais, kai dalyvių pateikti pasiūlymai buvo atmesti vadovaujantis kitais nei Viešųjų pirkimų įstatymo 39 straipsnio 1 dalyje arba 39 straipsnio</text:span><text:span text:style-name="T838"><text:s/>2 dalies atitinkamame punkte, arba 40 straipsnio 1 dalyje nustatytais pagrindais, perkančioji organizacija nurodo dalyvius, kurių pateikti pasiūlymai buvo atmesti, priežastis, dėl kurių buvo atmesti pasiūlymai, bei atmestame pasiūlyme nurodytą kainą kiekv</text:span><text:span text:style-name="T839">ienai pirkimo objekto daliai atskirai. Lentelės skiltyje „Pasiūlymo kainos išraiška“ nurodoma, kokiu būdu išreikšta pasiūlymo kaina (litais, santykiniu dydžiu nurodant priedą, nuolaidą ir pan.).</text:span></text:p>
      <text:p text:style-name="P840"><text:span text:style-name="T841">22.23</text:span><text:span text:style-name="T842">. VIII dalies 4.1 papunktyje esančioje lentelėje pat</text:span><text:span text:style-name="T843">eikiama nustatyta pasiūlymų eilė, o teikiant ataskaitą už pirkimą, pradėtą iki Lietuvos Respublikos viešųjų pirkimų įstatymo 2, 6, 7, 8, 10, 13, 15, 18, 22, 23, 24, 31, 32, 39, 41, 54, 58, 78, 85, 89, 90, 91, 92, 93, 94, 95, 96, 97 straipsnių, V skyriaus p</text:span><text:span text:style-name="T844">avadinimo ir priedo pakeitimo ir papildymo, įstatymo papildymo 21¹, 94¹, 95¹, 95</text:span><text:span text:style-name="T845">2</text:span><text:span text:style-name="T846"><text:s/>straipsniais ir 98, 99, 100 straipsnių pripažinimo netekusiais galios įstatymo įsigaliojimo, – patvirtinta pasiūlymų eilė, nurodant pasiūlymo eilės numerį, dalyvio, pateikusi</text:span><text:span text:style-name="T847">o šį pasiūlymą, kodą<text:s/></text:span><text:soft-page-break/><text:span text:style-name="T848">ir pavadinimą. Jei pasiūlymas vertinamas ekonomiškai naudingiausio pasiūlymo vertinimo kriterijumi, lentelės skiltyje „Pasiūlymo (pasiūlymo dalies) ekonominis naudingumas“ nurodomas balais išreikštas pasiūlymų ekonominis naudingumas ki</text:span><text:span text:style-name="T849">ekvienai pirkimo objekto daliai atskirai (jei pirkimo objektas neskirstomas į dalis – viso pirkimo objekto). Lentelės skiltyje „Pasiūlymo (pasiūlymo dalies) kaina“ įrašoma pasiūlyme nurodyta kaina kiekvienai pirkimo objekto daliai atskirai (jei pirkimo obj</text:span><text:span text:style-name="T850">ektas neskirstomas į dalis – viso pirkimo objekto), skiltyje „Pasiūlymo (pasiūlymo dalies) kainos išraiška“ nurodoma, kokiu būdu išreikšta pasiūlymo kaina (litais, santykiniu dydžiu nurodant priedą, nuolaidą ir pan.). Jei supaprastinto pirkimo atveju pasiū</text:span><text:span text:style-name="T851">lymas vertinamas pagal perkančiosios organizacijos nustatytus su pirkimo objektu susijusius kriterijus, lentelės skiltyje ,,Pasiūlymo (pasiūlymo dalies) įvertinimas pagal nustatytus su pirkimo objektu susijusius kriterijus“, nurodoma atitinkama informacija</text:span><text:span text:style-name="T852"><text:s/>apie kriterijų įvertinimo reikšmes kiekvienai pirkimo objekto daliai atskirai (jei pirkimo objektas neskirstomas į dalis – visam pirkimo objektui).</text:span></text:p>
      <text:p text:style-name="P853"><text:span text:style-name="T854">22.24</text:span><text:span text:style-name="T855">. VIII dalies 4.2 papunktyje esančioje lentelėje nurodomi pirkimo objekto dalių numeriai, dėl kuri</text:span><text:span text:style-name="T856">ų buvo priimti sprendimai dėl nustatytos pasiūlymo eilės, laimėjusio pasiūlymo ir dėl sudaromos pirkimo sutarties (preliminariosios sutarties) bei įrašomos atitinkamų pranešimų apie priimtus sprendimus išsiuntimo datos. Jeigu siunčiamas tik vienas pranešim</text:span><text:span text:style-name="T857">as, tai pranešimo išsiuntimo data nurodoma antroje ir trečioje lentelės skiltyse.<text:s/></text:span></text:p>
      <text:p text:style-name="P858"><text:span text:style-name="T859">22.25</text:span><text:span text:style-name="T860">. IX dalyje pažymima, ar perkančioji organizacija pirkimo procedūrų metu gavo pretenzijų iš tiekėjų dėl perkančiosios organizacijos veiksmų ar priimtų sprendimų. Ta</text:span><text:span text:style-name="T861">ip pat šioje dalyje nurodoma, ar teismui buvo pateikta ieškinių.</text:span></text:p>
      <text:p text:style-name="P862"><text:span text:style-name="T863">22.26</text:span><text:span text:style-name="T864">. X dalies 1 punkto lentelės skiltyje „Pirkimo objekto dalies (-ių) numeris (-iai)“ surašomi pirkimo objekto dalių numeriai, dėl kurių buvo priimtas atitinkamas pirkimo komisijos spr</text:span><text:span text:style-name="T865">endimas, taip, kaip nurodyta šio Tvarkos aprašo 22.9.1 papunktyje. Skiltyje „Sprendimo priėmimo data“ nurodoma sprendimo dėl atitinkamos pirkimo procedūrų pabaigos priėmimo data. Skiltyje ,,Sprendimą nulėmusios priežastys“ nurodomos priežastys, kuriomis re</text:span><text:span text:style-name="T866">miantis buvo priimtas atitinkamas sprendimas. Jei buvo nutrauktos pirkimo procedūros ar nesukurta dinaminė pirkimo sistema (kai ją buvo numatoma sukurti), pildoma X dalies 2 punkto lentelė. Lentelės skiltyje „Priežastys“ pagal situaciją pažymima, kad pirki</text:span><text:span text:style-name="T867">mo procedūros nutrauktos, įvykdžius Viešųjų pirkimų tarnybos įpareigojimą, teismo sprendimą arba nurodomos kitos priežastys, dėl kurių nutrauktos pirkimo procedūros ar nesukurta dinaminė pirkimo sistema.</text:span></text:p>
      <text:p text:style-name="P868"><text:span text:style-name="T869">22.27</text:span><text:span text:style-name="T870">. Kiekvienai sudarytai pirkimo sutarčiai pi</text:span><text:span text:style-name="T871">ldomas atskiras XI dalies punktas. Punktai visoje pirkimo procedūrų ataskaitoje numeruojami iš eilės nepriklausomai nuo atskirų pirkimo procedūrų ataskaitos formų (At-3, At-4). Tuo atveju, kai sudaroma viena ar kelios preliminariosios sutartys, XI dalies s</text:span><text:span text:style-name="T872">kiltyje „Preliminariojoje (-siose) sutartyje (-se) nustatyta bendra pirkimo objekto dalies (-ių) vertė“ nurodoma bendra pirkimo vertė, įskaitant privalomus mokesčius ir visus galimus, numatytus preliminariosios (-iųjų) sutarties (-čių) pratęsimus.</text:span></text:p>
      <text:p text:style-name="P873"><text:span text:style-name="T874">22.28</text:span><text:span text:style-name="T875">. XI dalies kiekvieno punkto pirmame papunktyje nurodomi pirkimo objekto dalių numeriai, dėl kurių sudaryta konkreti pirkimo sutartis (preliminarioji sutartis), taip, kaip nurodyta šio Tvarkos aprašo 22.9.1 papunktyje, nurodomas dalyvio, su kuriuo sudaryt</text:span><text:span text:style-name="T876">a pirkimo sutartis (preliminarioji sutartis), kodas ir pavadinimas, pirkimo sutarties (preliminariosios sutarties) sudarymo data ir pirkimo sutartyje (preliminariojoje sutartyje) nustatyta bendra pirkimo sutarties vertė, įskaitant visus privalomus mokesčiu</text:span><text:span text:style-name="T877">s. Jei pirkimo sutartyje (preliminariojoje sutartyje)<text:s/></text:span><text:soft-page-break/><text:span text:style-name="T878">numatomas jos pratęsimas, nurodant pirkimo sutarties vertę, turi būti atsižvelgta į visus galimus pratęsimus. Jei pirkimo sutartyje (preliminariojoje sutartyje) nustatomos tik pirkimo sutarties kainos a</text:span><text:span text:style-name="T879">pskaičiavimo taisyklės, nurodoma bendra numatoma pirkimo sutarties vertė, pažymint, kad ši kaina yra orientacinė. Taip pat nurodoma, ar pirkimo sutartis yra terminuota bei numatoma pirkimo sutarties įvykdymo data arba preliminariosios sutarties galiojimo t</text:span><text:span text:style-name="T880">erminas, kuris nurodomas kalendorine data. Jeigu teisės aktų nustatytais atvejais pirkimo sutartis sudaroma neterminuotam laikotarpiui, numatomos pirkimo sutarties įvykdymo datos nurodyti nereikia. Jei informacija pateikiama apie preliminariąją sutartį, vi</text:span><text:span text:style-name="T881">suomet pažymima, kad ši sutartis terminuota ir nurodoma jos įvykdymo data.<text:s/></text:span></text:p>
      <text:p text:style-name="P882"><text:span text:style-name="T883">22.29</text:span><text:span text:style-name="T884">. XI dalies 1.2 papunktyje nurodoma, ar ketinama sudaryti subrangos, subtiekimo ar subteikimo sutartį ir, jei žinoma, nurodoma pirkimo sutarties dalies, kuriai ketinama pa</text:span><text:span text:style-name="T885">sitelkti subrangovus, subtiekėjus ar subteikėjus, vertė (įskaitant visus mokesčius) arba dalis procentais.<text:s/></text:span></text:p>
      <text:p text:style-name="P886"><text:span text:style-name="T887">22.30</text:span><text:span text:style-name="T888">. XI dalies 1.3 papunktyje pažymima, ar pirkimas atliktas centralizuotai. Jei taip, toliau pažymima, kokiu būdu pirkimas buvo centralizuota</text:span><text:span text:style-name="T889">s. Centralizuoti pirkimai atliekami perkant prekes, paslaugas ar darbus iš CPO arba per ją, įgaliojant kitą perkančiąją organizaciją atlikti pirkimą, kai įgaliotoji organizacija perka daugiau nei vienai perkančiajai organizacijai (taip pat ir sau), perkant</text:span><text:span text:style-name="T890"><text:s/>perkančiajai organizacijai pavaldžioms įstaigoms.</text:span></text:p>
      <text:p text:style-name="P891"><text:span text:style-name="T892">22.31</text:span><text:span text:style-name="T893">. XI dalies 1.4 papunktyje pažymima, ar į pirkimo dokumentus buvo įrašyti Aplinkos ministro įsakymu nustatyti aplinkos apsaugos kriterijai. Taip pat pažymimas į pirkimo dokumentus įrašytų išplėsti</text:span><text:span text:style-name="T894">nių aplinkos apsaugos kriterijų skaičius, jeigu šie kriterijai buvo taikyti.</text:span></text:p>
      <text:p text:style-name="P895"><text:span text:style-name="T896">22.32</text:span><text:span text:style-name="T897">. XI dalies 1.5 papunktyje pažymima, ar sudaryta pirkimo sutartimi buvo perkama prekė, kuri, yra įtraukta į Energetikos ministro įsakymu patvirtintą prekių, kurioms pirki</text:span><text:span text:style-name="T898">mų metu taikomi energijos vartojimo efektyvumo reikalavimai, sąrašą ir kuriai yra nustatyti energijos vartojimo efektyvumo reikalavimai. Jeigu buvo perkama atitinkama prekė, pažymima, ar buvo taikomi Energetikos ministro įsakymu patvirtinti energijos varto</text:span><text:span text:style-name="T899">jimo efektyvumo reikalavimai perkamai prekei.</text:span></text:p>
      <text:p text:style-name="P900"><text:span text:style-name="T901">22.33</text:span><text:span text:style-name="T902">. XI dalies 1.6 papunktyje pažymima, ar sudaryta pirkimo sutartimi buvo perkama prekė, nurodyta Susisiekimo ministro įsakymu patvirtintame Energijos vartojimo efektyvumo ir aplinkos apsaugos<text:s/></text:span><text:span text:style-name="T903">reikalavimų, taikomų įsigyjant kelių transporto priemones, nustatymo ir atvejų, kada juos privaloma taikyti, apraše. Jeigu buvo perkama atitinkama prekė, pažymima, ar buvo taikomi Susisiekimo ministro įsakymu patvirtinti energijos vartojimo efektyvumo ir a</text:span><text:span text:style-name="T904">plinkos apsaugos reikalavimai perkamai prekei.</text:span></text:p>
      <text:p text:style-name="P905"><text:span text:style-name="T906">22.34</text:span><text:span text:style-name="T907">. XI dalies 1.7 papunktyje pažymima, ar perkančioji organizacija pirkimo dokumentuose įtraukė kriterijus, skatinančius tiekėjus kurti ir pasiūlyti inovatyvų pirkimo objektą.</text:span></text:p>
      <text:p text:style-name="P908"><text:span text:style-name="T909">22.35</text:span><text:span text:style-name="T910">. Užpildžiusi dėl</text:span><text:span text:style-name="T911"><text:s/>kiekvienos pirkimo sutarties (preliminariosios sutarties) XI dalį, perkančioji organizacija pasirenka funkciją ,,Įtraukti“, tada visa apie pirkimo sutartį (preliminariąją sutartį) pateikta informacija perkeliama į XI dalies suvestinę lentelę. Norint panai</text:span><text:span text:style-name="T912">kinti pirkimo sutarties (preliminariosios sutarties) informaciją, suvestinėje lentelėje pažymima atitinkama eilutė ir pasirenkama funkcija ,,Atsisakyti“.</text:span></text:p>
      <text:p text:style-name="P913"><text:span text:style-name="T914">22.36</text:span><text:span text:style-name="T915">. XII dalies 1 punkte perkančioji organizacija nurodo pirkimo komisijos pirmininko vardą ir p</text:span><text:span text:style-name="T916">avardę, o supaprastinto pirkimo atveju, jeigu nesudaroma pirkimo komisija, nurodo pirkimo organizatoriaus vardą ir pavardę.<text:s/></text:span></text:p>
      <text:p text:style-name="P917"><text:span text:style-name="T918">22.37</text:span><text:span text:style-name="T919">. XII dalies 2 punkte nurodomas asmuo, atsakingas už ataskaitos pildymą, šio asmens pareigų pavadinimas, vardas, pavardė,<text:s/></text:span><text:span text:style-name="T920">telefono numeris ir elektroninio pašto adresas.</text:span></text:p>
      <text:p text:style-name="P921"><text:span text:style-name="T922">22.38</text:span><text:span text:style-name="T923">. XII dalies 3 punkte gali būti nurodoma papildoma informacija perkančiosios organizacijos nuožiūra.</text:span></text:p>
      <text:p text:style-name="P924"><text:span text:style-name="T925">23</text:span><text:span text:style-name="T926">. Tipinės At-4 formos:</text:span></text:p>
      <text:p text:style-name="P927"><text:span text:style-name="T928">23.1</text:span><text:span text:style-name="T929">. I dalies pildymas:</text:span></text:p>
      <text:p text:style-name="P930"><text:span text:style-name="T931">23.1.1</text:span><text:span text:style-name="T932">. I dalies 1 punkte nurodomas pirkimo numeris. Šį numerį suteikia Viešųjų pirkimų tarnyba. Pirkimo numeris skelbiamas kartu su skelbimu apie pirkimą CVP IS. Jei skelbimas apie pirkimą nebuvo skelbtas CVP IS (pirkimas atliktas neskelbiamų derybų būdu ir neb</text:span><text:span text:style-name="T933">uvo skelbtas pranešimas dėl savanoriško<text:s/></text:span><text:span text:style-name="T934">ex ante<text:s/></text:span><text:span text:style-name="T935">skaidrumo, ar, supaprastintų pirkimų atvejais, kai apie pirkimą neskelbiama ir nebuvo skelbtas informacinis pranešimas apie sprendimą pirkti prekes, paslaugas ar darbus nepaskelbus apie pirkimą), pirkimo nume</text:span><text:span text:style-name="T936">ris nenurodomas.</text:span></text:p>
      <text:p text:style-name="P937"><text:span text:style-name="T938">23.1.2</text:span><text:span text:style-name="T939">. I dalies 2 punkte pažymima, ar atliktas pirkimas yra susijęs su projektu ir (arba) programa, finansuojama Europos Sąjungos lėšomis.</text:span></text:p>
      <text:p text:style-name="P940"><text:span text:style-name="T941">23.1.3</text:span><text:span text:style-name="T942">. I dalies 3 punkte pažymima, ar pirkimas atliekamas CVP IS priemonėmis (elektroninis</text:span><text:span text:style-name="T943"><text:s/>pirkimas).</text:span></text:p>
      <text:p text:style-name="P944"><text:span text:style-name="T945">23.2</text:span><text:span text:style-name="T946">. II dalyje nurodoma: oficialus perkančiosios organizacijos kodas ir pavadinimas, perkančiosios organizacijos pavadinimo patikslinimas (ši eilutė pildoma, jeigu iškyla poreikis, pavyzdžiui, keitėsi perkančiosios organizacijos pavadini</text:span><text:span text:style-name="T947">mas), adresas, telefono numeris, fakso numeris, elektroninio pašto adresas, interneto svetainės adresas, kita perkančiosios organizacijos nuožiūra svarbi informacija bei organizacijos tipo kodas bei pavadinimas.</text:span></text:p>
      <text:p text:style-name="P948"><text:span text:style-name="T949">23.3</text:span><text:span text:style-name="T950">. III dalies 1 punkte nurodomas pirk</text:span><text:span text:style-name="T951">imo objekto pavadinimas (nurodomas ne tik pavadinimas, bet ir tai, kas konkrečiai perkama).</text:span></text:p>
      <text:p text:style-name="P952"><text:span text:style-name="T953">23.4</text:span><text:span text:style-name="T954">. III dalies 2 punkto lentelės skiltyje ,,Pagrindinis pirkimo objekto kodas pagal BVPŽ“ nurodomas pagrindinis pirkimo objekto kodas ir pavadinimas, nustatyt</text:span><text:span text:style-name="T955">i pagal BVPŽ. Tais atvejais, kai pirkimo objektui priskirtini keli pirkimo objekto kodai, skiltyje ,,Papildomas (-i) pirkimo objekto kodas (-ai) pagal BVPŽ<text:s/></text:span><text:span text:style-name="T956">(jei yra)</text:span><text:span text:style-name="T957">“ nurodomas (-i) papildomas (-i) pirkimo objekto kodas (-ai) ir pavadinimas (-ai), nustatyt</text:span><text:span text:style-name="T958">i pagal BVPŽ.</text:span></text:p>
      <text:p text:style-name="P959"><text:span text:style-name="T960">23.5</text:span><text:span text:style-name="T961">. III dalies 3 punkto lentelė pildoma nurodant informaciją apie tas pirkimo dalis, dėl kurių teikiama ataskaita:</text:span></text:p>
      <text:p text:style-name="P962"><text:span text:style-name="T963">23.5.1</text:span><text:span text:style-name="T964">. Skiltyje „Pirkimo objekto dalies numeris“ pirkimo objekto dalies numeris nurodomas arabiškais skaitmenimis ir n</text:span><text:span text:style-name="T965">umeruojama iš eilės. Toliau ataskaitoje, kaip nuoroda į konkrečią pirkimo objekto dalį, turi būti nurodomas šis pirkimo objekto dalies numeris.</text:span></text:p>
      <text:p text:style-name="P966"><text:span text:style-name="T967">23.5.2</text:span><text:span text:style-name="T968">. Skiltyje „Pavadinimas“ nurodomas pirkimo objekto dalies trumpas aprašymas ar pavadinimas.</text:span></text:p>
      <text:p text:style-name="P969"><text:span text:style-name="T970">23.5.3</text:span><text:span text:style-name="T971">. Skiltyje „Pirkimo objekto kodas pagal BVPŽ“ nurodomas pagrindinis pirkimo objekto kodas pagal BVPŽ ir vienas iš III dalies 2 punkte nurodytų papildomų kodų (jei yra).</text:span></text:p>
      <text:p text:style-name="P972"><text:span text:style-name="T973">23.6</text:span><text:span text:style-name="T974">. IV dalies 1 punkte nurodomi dalyviai (nurodant jų kodą ir pavadinimą), kuri</text:span><text:span text:style-name="T975">ų pateikti pasiūlymai (galutiniai pasiūlymai) buvo atmesti ir Viešųjų pirkimų įstatymo straipsniai, jų dalys ir dalių punktai bei atmetimo priežastys (išvardyti, kokių pirkimo dokumentuose nustatytų reikalavimų neatitiko dalyvis ar jo pasiūlymas), atmestam</text:span><text:span text:style-name="T976">e pasiūlyme nurodyta kaina kiekvienai pirkimo objekto daliai atskirai (jei pirkimo objektas neskirstomas į dalis – viso pirkimo objekto).<text:s/></text:span><text:soft-page-break/><text:span text:style-name="T977">Supaprastintų pirkimų atvejais, kai dalyvių pateikti pasiūlymai buvo atmesti vadovaujantis kitais nei Viešųjų pirkimų<text:s/></text:span><text:span text:style-name="T978">įstatymo 39 straipsnio 1 dalyje arba 39 straipsnio 2 dalies atitinkamame punkte, arba 40 straipsnio 1 dalyje nustatytais pagrindais, perkančioji organizacija nurodo dalyvius, kurių pateikti pasiūlymai buvo atmesti, priežastis, dėl kurių buvo atmesti pasiūl</text:span><text:span text:style-name="T979">ymai, bei atmestame pasiūlyme nurodytą kainą kiekvienai pirkimo objekto daliai atskirai. Lentelės skiltyje „Pasiūlymo kainos išraiška“ nurodoma, kokiu būdu išreikšta pasiūlymo kaina (litais, santykiniu dydžiu nurodant priedą, nuolaidą ir pan.).</text:span></text:p>
      <text:p text:style-name="P980"><text:span text:style-name="T981">23.7</text:span><text:span text:style-name="T982">. I</text:span><text:span text:style-name="T983">V dalies 2.1 papunktyje esančioje lentelėje pateikiama nustatyta pasiūlymų eilė, o teikiant ataskaitą už pirkimą, pradėtą iki Lietuvos Respublikos viešųjų pirkimų įstatymo 2, 6, 7, 8, 10, 13, 15, 18, 22, 23, 24, 31, 32, 39, 41, 54, 58, 78, 85, 89, 90, 91,<text:s/></text:span><text:span text:style-name="T984">92, 93, 94, 95, 96, 97 straipsnių, V skyriaus pavadinimo ir priedo pakeitimo ir papildymo, įstatymo papildymo 21¹, 94¹, 95¹, 95</text:span><text:span text:style-name="T985">2</text:span><text:span text:style-name="T986"><text:s/>straipsniais ir 98, 99, 100 straipsnių pripažinimo netekusiais galios įstatymo įsigaliojimo, – patvirtinta pasiūlymų eilė, nuro</text:span><text:span text:style-name="T987">dant pasiūlymo eilės numerį, dalyvio, pateikusio šį pasiūlymą, kodą ir pavadinimą. Jei pasiūlymas vertinamas ekonomiškai naudingiausio pasiūlymo vertinimo kriterijumi, lentelės skiltyje „Pasiūlymo (pasiūlymo dalies) ekonominis naudingumas“ nurodomas balais</text:span><text:span text:style-name="T988"><text:s/>išreikštas pasiūlymų ekonominis naudingumas kiekvienai pirkimo objekto daliai atskirai (jei pirkimo objektas neskirstomas į dalis – viso pirkimo objekto). Lentelės skiltyje „Pasiūlymo (pasiūlymo dalies) kaina“ įrašoma pasiūlyme nurodyta kaina kiekvienai p</text:span><text:span text:style-name="T989">irkimo objekto daliai atskirai (jei pirkimo objektas neskirstomas į dalis – viso pirkimo objekto), skiltyje „Pasiūlymo (pasiūlymo dalies) kainos išraiška“ nurodoma, kokiu būdu išreikšta pasiūlymo kaina (litais, santykiniu dydžiu nurodant priedą, nuolaidą i</text:span><text:span text:style-name="T990">r pan.). Jei supaprastinto pirkimo atveju pasiūlymas vertinamas pagal perkančiosios organizacijos nustatytus su pirkimo objektu susijusius kriterijus, lentelės skiltyje ,,Pasiūlymo (pasiūlymo dalies) įvertinimas pagal nustatytus su pirkimo objektu susijusi</text:span><text:span text:style-name="T991">us kriterijus“, nurodoma atitinkama informacija apie kriterijų įvertinimo reikšmes kiekvienai pirkimo objekto daliai atskirai (jei pirkimo objektas neskirstomas į dalis – visam pirkimo objektui).</text:span></text:p>
      <text:p text:style-name="P992"><text:span text:style-name="T993">23.8</text:span><text:span text:style-name="T994">. IV dalies 2.2 papunktyje esančioje lentelėje nurod</text:span><text:span text:style-name="T995">omi pirkimo objekto dalių numeriai, dėl kurių buvo priimti sprendimai dėl nustatytos pasiūlymo eilės, laimėjusio pasiūlymo ir dėl sudaromos pirkimo sutarties (preliminariosios sutarties) bei įrašomos atitinkamų pranešimų apie priimtus sprendimus išsiuntimo</text:span><text:span text:style-name="T996"><text:s/>datos. Jeigu siunčiamas tik vienas pranešimas, tai pranešimo išsiuntimo data nurodoma antroje ir trečioje lentelės skiltyse.</text:span></text:p>
      <text:p text:style-name="P997"><text:span text:style-name="T998">23.9</text:span><text:span text:style-name="T999">. IV dalyje nekartojama anksčiau pateiktose ataskaitose nurodyta informacija.</text:span></text:p>
      <text:p text:style-name="P1000"><text:span text:style-name="T1001">23.10</text:span><text:span text:style-name="T1002">. V dalyje pažymima, ar perkančioji</text:span><text:span text:style-name="T1003"><text:s/>organizacija pirkimo procedūrų metu gavo pretenzijų iš tiekėjų dėl perkančiosios organizacijos veiksmų ar priimtų sprendimų. Taip pat šioje dalyje nurodoma, ar teismui buvo pateikta ieškinių.</text:span></text:p>
      <text:p text:style-name="P1004"><text:span text:style-name="T1005">23.11</text:span><text:span text:style-name="T1006">. VI dalies 1 punkto lentelės skiltyje „Pirkimo objekt</text:span><text:span text:style-name="T1007">o dalies (-ių) numeris (-iai)“ surašomi pirkimo objekto dalių numeriai, dėl kurių buvo priimtas atitinkamas sprendimas, taip, kaip nurodyta šio Tvarkos aprašo 23.5.1 papunktyje. Skiltyje „Sprendimo priėmimo data“ nurodoma sprendimo dėl atitinkamos pirkimo<text:s/></text:span><text:span text:style-name="T1008">procedūrų pabaigos priėmimo data. Skiltyje ,,Sprendimą nulėmusios priežastys“ nurodomos priežastys, kuriomis remiantis buvo priimtas atitinkamas sprendimas. Jei buvo nutrauktos pirkimo procedūros ar nesukurta dinaminė pirkimo sistema (kai ją buvo numatoma<text:s/></text:span><text:span text:style-name="T1009">sukurti), pildoma VI dalies 2 punkto lentelė. Lentelės skiltyje „Priežastys“ pagal situaciją pažymima, kad pirkimo procedūros nutrauktos įvykdžius Viešųjų pirkimų tarnybos įpareigojimą,<text:s/></text:span><text:soft-page-break/><text:span text:style-name="T1010">teismo sprendimą arba nurodomos kitos priežastys, dėl kurių nutrauktos</text:span><text:span text:style-name="T1011"><text:s/>pirkimo procedūros ar nesukurta dinaminė pirkimo sistema. Pirkimo procedūrų ataskaitos tipinės At-3 formos X dalies ir vienos ar kelių tipinės At-4 formos (-ų) VI dalies punktų numeravimas turi būti tęstinis.</text:span></text:p>
      <text:p text:style-name="P1012"><text:span text:style-name="T1013">23.12</text:span><text:span text:style-name="T1014">. Kiekvienai sudarytai pirkimo sutarč</text:span><text:span text:style-name="T1015">iai (preliminariajai sutarčiai) pildomas atskiras VII dalies punktas. Punktai visoje pirkimo procedūrų ataskaitoje numeruojami iš eilės nepriklausomai nuo atskirų pirkimo procedūrų ataskaitos formų (At-3, At-4).<text:s/></text:span></text:p>
      <text:p text:style-name="P1016"><text:span text:style-name="T1017">23.13</text:span><text:span text:style-name="T1018">. VII dalies kiekvieno punkto pirm</text:span><text:span text:style-name="T1019">ame papunktyje nurodomi pirkimo objekto dalių numeriai, dėl kurių sudaryta konkreti pirkimo sutartis (preliminarioji sutartis), taip, kaip nurodyta šio Tvarkos aprašo 23.5.1 papunktyje, nurodomas dalyvio, su kuriuo sudaryta pirkimo sutartis (preliminarioji</text:span><text:span text:style-name="T1020"><text:s/>sutartis), kodas ir pavadinimas, pirkimo sutarties (preliminariosios sutarties) sudarymo data ir pirkimo sutartyje (preliminariojoje sutartyje) nustatyta bendra pirkimo sutarties vertė, įskaitant visus privalomus mokesčius. Jei pirkimo sutartyje (prelimin</text:span><text:span text:style-name="T1021">ariojoje sutartyje) numatomas jos pratęsimas, nurodant pirkimo sutarties vertę, turi būti atsižvelgta į visus galimus pratęsimus. Jei pirkimo sutartyje (preliminariojoje sutartyje) nustatomos tik pirkimo sutarties kainos apskaičiavimo taisyklės, nurodoma b</text:span><text:span text:style-name="T1022">endra numatoma pirkimo sutarties vertė, pažymint, kad ši kaina yra orientacinė. Taip pat nurodoma, ar pirkimo sutartis yra terminuota bei numatoma pirkimo sutarties įvykdymo data arba preliminariosios sutarties galiojimo terminas, kuris nurodomas kalendori</text:span><text:span text:style-name="T1023">ne data. Jeigu teisės aktų nustatytais atvejais pirkimo sutartis sudaroma neterminuotam laikotarpiui, numatomos pirkimo sutarties įvykdymo datos nurodyti nereikia. Jei informacija pateikiama apie preliminariąją sutartį, visuomet pažymima, kad ši sutartis t</text:span><text:span text:style-name="T1024">erminuota ir nurodoma jos įvykdymo data.<text:s/></text:span></text:p>
      <text:p text:style-name="P1025"><text:span text:style-name="T1026">23.14</text:span><text:span text:style-name="T1027">. VII dalies 1.2 papunktyje nurodoma, ar ketinama sudaryti subrangos, subtiekimo ar subteikimo sutartį, ir, jei žinoma, nurodoma pirkimo sutarties dalies, kuriai ketinama pasitelkti subrangovus, subtiekėju</text:span><text:span text:style-name="T1028">s ar subteikėjus, vertė (įskaitant visus mokesčius) arba dalis procentais.<text:s/></text:span></text:p>
      <text:p text:style-name="P1029"><text:span text:style-name="T1030">23.15</text:span><text:span text:style-name="T1031">. VII dalies 1.3 papunktyje pažymima, ar pirkimas atliktas centralizuotai. Jei taip, toliau pažymima, kokiu būdu pirkimas buvo centralizuotas. Centralizuoti pirkimai atlie</text:span><text:span text:style-name="T1032">kami perkant prekes, paslaugas ar darbus iš CPO arba per ją, įgaliojant kitą perkančiąją organizaciją atlikti pirkimą, kai įgaliotoji organizacija perka daugiau nei vienai perkančiajai organizacijai (taip pat ir sau), perkant perkančiajai organizacijai pav</text:span><text:span text:style-name="T1033">aldžioms įstaigoms.</text:span></text:p>
      <text:p text:style-name="P1034"><text:span text:style-name="T1035">23.16</text:span><text:span text:style-name="T1036">. VII dalies 1.4 papunktyje pažymima, ar į pirkimo dokumentus buvo įrašyti Aplinkos ministro įsakymu nustatyti aplinkos apsaugos kriterijai. Taip pat pažymimas į pirkimo dokumentus įrašytų išplėstinių aplinkos apsaugos kriterij</text:span><text:span text:style-name="T1037">ų skaičius, jeigu šie kriterijai buvo taikyti.</text:span></text:p>
      <text:p text:style-name="P1038"><text:span text:style-name="T1039">23.17</text:span><text:span text:style-name="T1040">. VII dalies 1.5 papunktyje pažymima, ar sudaryta pirkimo sutartimi buvo perkama prekė, kuri, yra įtraukta į Energetikos ministro įsakymu patvirtintą Prekių, kurioms pirkimų metu taikomi energijos var</text:span><text:span text:style-name="T1041">tojimo efektyvumo reikalavimai, sąrašą ir kuriai yra nustatyti energijos vartojimo efektyvumo reikalavimai. Jeigu buvo perkama atitinkama prekė, pažymima, ar buvo taikomi Energetikos ministro įsakymu patvirtinti energijos vartojimo efektyvumo reikalavimai<text:s/></text:span><text:span text:style-name="T1042">perkamai prekei.</text:span></text:p>
      <text:p text:style-name="P1043"><text:span text:style-name="T1044">23.18</text:span><text:span text:style-name="T1045">. VII dalies 1.6 papunktyje pažymima, ar sudaryta pirkimo sutartimi buvo perkama prekė, nurodyta Susisiekimo ministro įsakymu patvirtintame Energijos vartojimo efektyvumo ir aplinkos apsaugos reikalavimų, taikomų įsigyjant kelių t</text:span><text:span text:style-name="T1046">ransporto priemones, nustatymo ir atvejų, kada juos privaloma taikyti, apraše. Jeigu buvo perkama atitinkama prekė, pažymima, ar buvo taikomi<text:s/></text:span><text:soft-page-break/><text:span text:style-name="T1047">Susisiekimo ministro įsakymu patvirtinti energijos vartojimo efektyvumo ir aplinkos apsaugos reikalavimai perkamai</text:span><text:span text:style-name="T1048"><text:s/>prekei.</text:span></text:p>
      <text:p text:style-name="P1049"><text:span text:style-name="T1050">23.19</text:span><text:span text:style-name="T1051">. VII dalies 1.7 papunktyje pažymima, ar perkančioji organizacija pirkimo dokumentuose įtraukė kriterijus, skatinančius tiekėjus kurti ir pasiūlyti inovatyvų pirkimo objektą.</text:span></text:p>
      <text:p text:style-name="P1052"><text:span text:style-name="T1053">23.20</text:span><text:span text:style-name="T1054">. Užpildžiusi dėl kiekvienos pirkimo sutarties<text:s/></text:span><text:span text:style-name="T1055">(preliminariosios sutarties) VII dalį, perkančioji organizacija pasirenka funkciją ,,Įtraukti“, tada visa apie pirkimo sutartį (preliminariąją sutartį) pateikta informacija perkeliama į VII dalies suvestinę lentelę. Norint panaikinti pirkimo sutarties (pre</text:span><text:span text:style-name="T1056">liminariosios sutarties) informaciją, suvestinėje lentelėje pažymima atitinkama eilutė ir pasirenkama funkcija ,,Atsisakyti“.</text:span></text:p>
      <text:p text:style-name="P1057"><text:span text:style-name="T1058">23.21</text:span><text:span text:style-name="T1059">. VIII dalies 1 punkte perkančioji organizacija nurodo pirkimo komisijos pirmininko vardą ir pavardę, o supaprastinto pir</text:span><text:span text:style-name="T1060">kimo atveju, jeigu nesudaroma pirkimo komisija, nurodo pirkimo organizatoriaus vardą ir pavardę.<text:s/></text:span></text:p>
      <text:p text:style-name="P1061"><text:span text:style-name="T1062">23.22</text:span><text:span text:style-name="T1063">. VIII dalies 2 punkte nurodomas asmuo, atsakingas už ataskaitos pildymą, šio asmens pareigų pavadinimas, vardas, pavardė, telefono numeris ir<text:s/></text:span><text:span text:style-name="T1064">elektroninio pašto adresas.</text:span></text:p>
      <text:p text:style-name="P1065"><text:span text:style-name="T1066">23.23</text:span><text:span text:style-name="T1067">. VIII dalies 3 punkte gali būti nurodoma papildoma informacija perkančiosios organizacijos nuožiūra.</text:span></text:p>
      <text:p text:style-name="P1068"><text:span text:style-name="T1069">24</text:span><text:span text:style-name="T1070">. Tipinės At-5 formos:</text:span></text:p>
      <text:p text:style-name="P1071"><text:span text:style-name="T1072">24.1</text:span><text:span text:style-name="T1073">. I dalies pildymas:</text:span></text:p>
      <text:p text:style-name="P1074"><text:span text:style-name="T1075">24.1.1</text:span><text:span text:style-name="T1076">. I dalies 1 punkte nurodomas pirkimo numeris. Šį n</text:span><text:span text:style-name="T1077">umerį suteikia Viešųjų pirkimų tarnyba. Pirkimo numeris skelbiamas kartu su skelbimu apie pirkimą CVP IS.</text:span></text:p>
      <text:p text:style-name="P1078"><text:span text:style-name="T1079">24.1.2</text:span><text:span text:style-name="T1080">. I dalies 2 punkte pažymima, ar atliktas pirkimas yra susijęs su projektu ir (arba) programa, finansuojama Europos Sąjungos lėšomis.</text:span></text:p>
      <text:p text:style-name="P1081"><text:span text:style-name="T1082">24.1</text:span><text:span text:style-name="T1083">.3</text:span><text:span text:style-name="T1084">. I dalies 3 punkte pažymima, ar pirkimas atliekamas CVP IS priemonėmis (elektroninis pirkimas).</text:span></text:p>
      <text:p text:style-name="P1085"><text:span text:style-name="T1086">24.2</text:span><text:span text:style-name="T1087">. II dalyje nurodoma: oficialus perkančiosios organizacijos kodas ir pavadinimas, perkančiosios organizacijos pavadinimo patikslinimas (ši eilutė</text:span><text:span text:style-name="T1088"><text:s/>pildoma, jeigu iškyla poreikis, pavyzdžiui, keitėsi perkančiosios organizacijos pavadinimas), adresas, telefono numeris, fakso numeris, elektroninio pašto adresas, interneto svetainės adresas, kita perkančiosios organizacijos nuožiūra svarbi informacija i</text:span><text:span text:style-name="T1089">r perkančiosios organizacijos tipo kodas bei pavadinimas.</text:span></text:p>
      <text:p text:style-name="P1090"><text:span text:style-name="T1091">24.3</text:span><text:span text:style-name="T1092">. Tais atvejais, kai perkančioji organizacija projekto konkursą organizuoti ir atlikti įgaliojo kitą perkančiąją organizaciją, II dalies 1.1 papunktyje nurodomas įgaliotosios organizacijos p</text:span><text:span text:style-name="T1093">avadinimas, įgaliotosios organizacijos kodas, pavadinimo patikslinimas (ši eilutė pildoma, jeigu keitėsi įgaliotosios organizacijos pavadinimas), adresas, telefonas ir įgaliotosios organizacijos tipo kodas bei pavadinimas.</text:span></text:p>
      <text:p text:style-name="P1094"><text:span text:style-name="T1095">24.4</text:span><text:span text:style-name="T1096">. III dalies 1–2 punktuos</text:span><text:span text:style-name="T1097">e nurodomi pagrindiniai duomenys, apibūdinantys projektuojamą objektą.</text:span></text:p>
      <text:p text:style-name="P1098"><text:span text:style-name="T1099">24.5</text:span><text:span text:style-name="T1100">. III dalies 3 punkte nurodomas perkančiosios organizacijos projektui suteiktas pavadinimas.</text:span></text:p>
      <text:p text:style-name="P1101"><text:span text:style-name="T1102">24.6</text:span><text:span text:style-name="T1103">. III dalies 4 punkto lentelės skiltyje ,,Pagrindinis būsimų paslaugų kodas<text:s/></text:span><text:span text:style-name="T1104">pagal BVPŽ“ nurodomi pagrindinis būsimų paslaugų kodas ir pavadinimas, nustatyti pagal BVPŽ. Tais atvejais, kai būsimoms paslaugoms priskirtini keli pirkimo objekto kodai skiltyje ,,Papildomas (-i) būsimų paslaugų kodas (-ai) pagal BVPŽ<text:s/></text:span><text:span text:style-name="T1105">(jei yra)</text:span><text:span text:style-name="T1106">“ nurodoma</text:span><text:span text:style-name="T1107">s (-i) papildomas (-i) būsimų paslaugų kodas (-ai) ir pavadinimas (-ai), nustatyti pagal BVPŽ (jeigu yra).</text:span></text:p>
      <text:p text:style-name="P1108"><text:span text:style-name="T1109">24.7</text:span><text:span text:style-name="T1110">. Tais atvejais, kai būsimoms paslaugoms priskirtini keli pirkimo objekto kodai, III dalies 4 punkte, skiltyje ,,Papildomas (-i) būsimų pasla</text:span><text:span text:style-name="T1111">ugų kodas (-ai) pagal BVPŽ<text:s/></text:span><text:span text:style-name="T1112">(jei yra)</text:span><text:span text:style-name="T1113">“ išvardijami papildomi kodai ir pavadinimai, nustatyti pagal BVPŽ (jeigu yra).</text:span></text:p>
      <text:p text:style-name="P1114"><text:span text:style-name="T1115">24.8</text:span><text:span text:style-name="T1116">. Jeigu projektuojamas objektas skirstomas į dalis, pildoma III dalies 5 punkto lentelė:</text:span></text:p>
      <text:p text:style-name="P1117"><text:span text:style-name="T1118">24.8.1</text:span><text:span text:style-name="T1119">. Skiltyje „Projektuojamo objekto<text:s/></text:span><text:span text:style-name="T1120">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1121"><text:span text:style-name="T1122">24.8.2</text:span><text:span text:style-name="T1123">. Skiltyje „Pavadinimas“ nurodomas projektuojamo objekto dalies trumpas aprašymas ar pavadinimas.</text:span></text:p>
      <text:p text:style-name="P1124"><text:span text:style-name="T1125">24.8.3</text:span><text:span text:style-name="T1126">. Skiltyje „Būsimų paslaugų kodas pagal BVPŽ“ nurodomas pagrindinis pirkimo objekto kodas pagal BVPŽ ir vienas iš III dalies 4 punkte nurodytų papi</text:span><text:span text:style-name="T1127">ldomų kodų (jeigu yra).</text:span></text:p>
      <text:p text:style-name="P1128"><text:span text:style-name="T1129">24.9</text:span><text:span text:style-name="T1130">. IV dalyje nurodomas pirkimo būdo pavadinimas.</text:span></text:p>
      <text:p text:style-name="P1131"><text:span text:style-name="T1132">24.10</text:span><text:span text:style-name="T1133">. Tuo atveju, kai apie projekto konkursą buvo paskelbtas išankstinis skelbimas CVP IS ir, vykdant tarptautinį pirkimą, Europos Sąjungos oficialiame leidinyje, pildom</text:span><text:span text:style-name="T1134">as V dalies 1 punktas.</text:span></text:p>
      <text:p text:style-name="P1135"><text:span text:style-name="T1136">24.11</text:span><text:span text:style-name="T1137">. Jei CVP IS ir, vykdant tarptautinį pirkimą, Europos Sąjungos oficialiame leidinyje buvo paskelbtas skelbimas apie projekto konkursą, tai pažymima V dalies 2 punkte.</text:span></text:p>
      <text:p text:style-name="P1138"><text:span text:style-name="T1139">24.12</text:span><text:span text:style-name="T1140">. VI dalies lentelės pildymas:</text:span></text:p>
      <text:p text:style-name="P1141"><text:span text:style-name="T1142">24.12.1</text:span><text:span text:style-name="T1143">. Skilty</text:span><text:span text:style-name="T1144">je „Pavadinimas“ nurodomas dalyvio (kandidato), pateikusio pasiūlymą (paraišką) arba pakviesto dalyvauti pirkimo procedūrose, kodas, jei jis registruotas Lietuvoje, ir pavadinimas. Jei pasiūlymą (paraišką) pateikia fizinis asmuo, asmens kodo nurodyti nerei</text:span><text:span text:style-name="T1145">kia, nurodomas tik jo vardas ir pavardė.</text:span></text:p>
      <text:p text:style-name="P1146"><text:span text:style-name="T1147">24.12.2</text:span><text:span text:style-name="T1148">. Skiltyje ,,Pavadinimo patikslinimas“ nurodomas dalyvio (kandidato), pateikusio pasiūlymą (paraišką) arba pakviesto dalyvauti pirkimo procedūrose, pavadinimo patikslinimas, (pavyzdžiui, dalyvis (kandidat</text:span><text:span text:style-name="T1149">as) yra fizinis asmuo ar užsienio valstybėje registruota įmonė, ūkininkas, asmuo teikiantis paslaugas pagal verslo liudijimą, taip pat informacija apie dalyvį (kandidatą), kuriam nėra suteikto įmonės kodo ir žymimas reikšme ,,Kiti“).</text:span></text:p>
      <text:p text:style-name="P1150"><text:span text:style-name="T1151">24.12.3</text:span><text:span text:style-name="T1152">. Skiltyje<text:s/></text:span><text:span text:style-name="T1153">„Adresas“ nurodomas dalyvio (kandidato), pateikusio pasiūlymą (paraišką) arba pakviesto dalyvauti pirkimo procedūrose.</text:span></text:p>
      <text:p text:style-name="P1154"><text:span text:style-name="T1155">24.12.4</text:span><text:span text:style-name="T1156">. Skiltyje „Šalis“ nurodoma šalis, kurioje registruotas pasiūlymą (paraišką) pateikęs arba pakviestas dalyvauti pirkimo proced</text:span><text:span text:style-name="T1157">ūrose dalyvis (kandidatas). Jeigu pateikė pasiūlymą (paraišką) arba buvo pakviesta dalyvauti pirkimo procedūrose dalyvių (kandidatų) grupė – pildoma lentelės skiltis ,,Grupė“, nurodant grupės pavadinimą. Jeigu pateiktame pasiūlyme (paraiškoje) nenurodytas<text:s/></text:span><text:span text:style-name="T1158">grupės pavadinimas, perkančioji organizacija savo nuožiūra suteikia grupei pavadinimą. Dalyvių (kandidatų) grupei priklausančių narių duomenys nurodomi kiekvieno atskirai, atitinkamai užpildant VI dalies lentelę ir pasirenkant funkciją „+“. Perkančioji org</text:span><text:span text:style-name="T1159">anizacija, siekdama dalyvių (kandidatų) grupei priklausančių narių duomenis panaikinti, pasirenka funkciją, pažymėtą ženklu  ,,–“.</text:span></text:p>
      <text:p text:style-name="P1160"><text:span text:style-name="T1161">24.13</text:span><text:span text:style-name="T1162">. VII dalies pildymas:</text:span></text:p>
      <text:p text:style-name="P1163"><text:span text:style-name="T1164">24.13.1</text:span><text:span text:style-name="T1165">. 1 punkto lentelėje nurodomi kandidatai (nurodant jų kodą ir pavadinimą), kurie n</text:span><text:span text:style-name="T1166">epateikė projektų ir nurodoma, ar kandidatas projekto nepateikė savo iniciatyva, ar nebuvo pakviestas pateikti projekto, nurodant nepakvietimo priežastis. Šis punktas pildomas tik riboto<text:s/></text:span><text:soft-page-break/><text:span text:style-name="T1167">projekto konkurso atveju.</text:span></text:p>
      <text:p text:style-name="P1168"><text:span text:style-name="T1169">24.13.2</text:span><text:span text:style-name="T1170">. 2 punkto lentelėje, skiltyje<text:s/></text:span><text:span text:style-name="T1171">,,Projekto atmetimo priežastys“ perkančioji organizacija nurodo projekto atmetimo priežastis (išvardijama, kokių pirkimo dokumentuose nustatytų reikalavimų neatitiko dalyvis (kandidatas) ar jo pasiūlymas). Skiltyje „Pasiūlymo kaina“ perkančioji organizacij</text:span><text:span text:style-name="T1172">a nurodo pasiūlymo kainą tais atvejais, kai projekto konkurso metu sudaroma pirkimo sutartis (preliminarioji sutartis) ir pasiūlymo kaina yra žinoma.</text:span></text:p>
      <text:p text:style-name="P1173"><text:span text:style-name="T1174">24.13.3</text:span><text:span text:style-name="T1175">. 3 punkto lentelėje pateikiama sudaryta projektų eilė, nurodant projekto dalies numerį ir daly</text:span><text:span text:style-name="T1176">vio, pateikusio šį projektą, kodą ir pavadinimą. Jei pateiktas vienas projektas ir jis neatmetamas, taip pat turi būti nurodomi reikalaujami duomenys.</text:span></text:p>
      <text:p text:style-name="P1177"><text:span text:style-name="T1178">24.14</text:span><text:span text:style-name="T1179">. VIII dalyje pažymima, ar perkančioji organizacija projekto konkurso procedūrų metu gavo pret</text:span><text:span text:style-name="T1180">enzijų iš tiekėjų dėl perkančiosios organizacijos veiksmų ar priimtų sprendimų. Taip pat šioje dalyje nurodoma, ar teismui buvo pateikta ieškinių.</text:span></text:p>
      <text:p text:style-name="P1181"><text:span text:style-name="T1182">24.15</text:span><text:span text:style-name="T1183">. IX dalies lentelės skiltyje „Data“ pateikiama projekto konkurso vertinimo komisijos posėdžio, kuri</text:span><text:span text:style-name="T1184">ame buvo priimtas atitinkamas sprendimas, data. Jei pirkimo procedūros buvo baigtos įvykdžius Viešųjų pirkimų tarnybos įpareigojimą arba teismo sprendimą nutraukti pirkimo procedūras, pirkimo pabaiga nurodoma lentelėje, nurodomos procedūros nutraukimo prie</text:span><text:span text:style-name="T1185">žastys ir papildomai pažymimas atitinkamas langelis IX dalyje.</text:span></text:p>
      <text:p text:style-name="P1186"><text:span text:style-name="T1187">24.16</text:span><text:span text:style-name="T1188">. X dalyje kiekvienam prizinę vietą užėmusiam projektui pildoma atskira lentelės eilutė.</text:span></text:p>
      <text:p text:style-name="P1189"><text:span text:style-name="T1190">24.17</text:span><text:span text:style-name="T1191">. X dalies lentelės pirmoje skiltyje ,,Projekto dalies (-ių) numeris (-iai)“ nurodomi<text:s/></text:span><text:span text:style-name="T1192">projektuojamo objekto dalių numeriai, dėl kurių dalyvis pateikė projektą ir užėmė prizinę vietą.</text:span></text:p>
      <text:p text:style-name="P1193"><text:span text:style-name="T1194">24.18</text:span><text:span text:style-name="T1195">. X dalies lentelės antroje skiltyje ,,Dalyvio, laimėjusio projekto konkursą, pavadinimas“ nurodomas dalyvio, kuriam skirta prizinė vieta, pavadinimas</text:span><text:span text:style-name="T1196">.</text:span></text:p>
      <text:p text:style-name="P1197"><text:span text:style-name="T1198">24.19</text:span><text:span text:style-name="T1199">. X dalies lentelės trečioje skiltyje ,,Apdovanojimo vertė (Lt)“ nurodoma apdovanojimo vertė, įskaitant visus privalomus mokesčius.</text:span></text:p>
      <text:p text:style-name="P1200"><text:span text:style-name="T1201">24.20</text:span><text:span text:style-name="T1202">. X dalies lentelės ketvirtos skilties ,,Aplinkos apsaugos kriterijai“ pildymas:<text:s/></text:span></text:p>
      <text:p text:style-name="P1203"><text:span text:style-name="T1204">24.20.1</text:span><text:span text:style-name="T1205">. Pažymima, a</text:span><text:span text:style-name="T1206">r į pirkimo dokumentus buvo įrašyti Aplinkos ministro įsakymu nustatyti aplinkos apsaugos kriterijai.</text:span></text:p>
      <text:p text:style-name="P1207"><text:span text:style-name="T1208">24.20.2</text:span><text:span text:style-name="T1209">. Pažymimas, į pirkimo dokumentus įrašytų išplėstinių aplinkos apsaugos kriterijų skaičius, jeigu šie kriterijai buvo taikyti.</text:span></text:p>
      <text:p text:style-name="P1210"><text:span text:style-name="T1211">24.20.3</text:span><text:span text:style-name="T1212">. Paž</text:span><text:span text:style-name="T1213">ymima, ar į pirkimo dokumentus buvo įrašyti energijos vartojimo efektyvumo reikalavimai.</text:span></text:p>
      <text:p text:style-name="P1214"><text:span text:style-name="T1215">24.20.4</text:span><text:span text:style-name="T1216">. Pažymima, ar į pirkimo dokumentus buvo <text:s/>įtraukti kriterijai, skatinantys tiekėjus kurti ir pasiūlyti inovatyvų pirkimo objektą.</text:span></text:p>
      <text:p text:style-name="P1217"><text:span text:style-name="T1218">24.21</text:span><text:span text:style-name="T1219">. X dalies lent</text:span><text:span text:style-name="T1220">elės penktoje skiltyje ,,Sutarties informacija“, tais atvejais, kai projekto konkurso metu sudaroma pirkimo sutartis (preliminarioji sutartis), nurodoma jos sudarymo data, nustatyta bendra pirkimo objekto dalies (-ių) vertė litais bei numatoma sutarties įv</text:span><text:span text:style-name="T1221">ykdymo data.</text:span></text:p>
      <text:p text:style-name="P1222"><text:span text:style-name="T1223">24.22</text:span><text:span text:style-name="T1224">. XI dalies 1 punkte perkančioji organizacija nurodo vertinimo komisijos pirmininko vardą ir pavardę, o supaprastinto pirkimo atveju, jeigu nesudaroma vertinimo komisija, nurodo pirkimo organizatoriaus vardą ir pavardę.</text:span></text:p>
      <text:p text:style-name="P1225"><text:span text:style-name="T1226">24.23</text:span><text:span text:style-name="T1227">. XI<text:s/></text:span><text:span text:style-name="T1228">dalies 2 punkte nurodomas asmuo, atsakingas už ataskaitos pildymą, šio asmens pareigų pavadinimas, vardas, pavardė, telefono numeris ir elektroninio pašto adresas.</text:span></text:p>
      <text:p text:style-name="P1229"><text:span text:style-name="T1230">24.24</text:span><text:span text:style-name="T1231">. XI dalies 3 punkte gali būti nurodoma papildoma informacija perkančiosios organiz</text:span><text:span text:style-name="T1232">acijos<text:s/></text:span><text:soft-page-break/><text:span text:style-name="T1233">nuožiūra.</text:span></text:p>
      <text:p text:style-name="P1234"><text:span text:style-name="T1235">25</text:span><text:span text:style-name="T1236">. Tipinės At-6 formos pildymas:</text:span></text:p>
      <text:p text:style-name="P1237"><text:span text:style-name="T1238">25.1</text:span><text:span text:style-name="T1239">. I dalyje nurodomi kalendoriniai metai, už kuriuos pateikiama ataskaita.</text:span></text:p>
      <text:p text:style-name="P1240"><text:span text:style-name="T1241">25.2</text:span><text:span text:style-name="T1242">. II dalyje nurodoma: oficialus perkančiosios organizacijos kodas ir pavadinimas, perkančiosios organizacijos p</text:span><text:span text:style-name="T1243">avadinimo patikslinimas (ši eilutė pildoma, jeigu iškyla poreikis, pavyzdžiui, keitėsi perkančiosios organizacijos pavadinimas), adresas, telefono numeris, fakso numeris, elektroninio pašto adresas, interneto svetainės adresas, kita perkančiosios organizac</text:span><text:span text:style-name="T1244">ijos nuožiūra svarbi informacija ir perkančiosios organizacijos tipo kodas bei pavadinimas.</text:span></text:p>
      <text:p text:style-name="P1245"><text:span text:style-name="T1246">25.3</text:span><text:span text:style-name="T1247">. III dalyje pateikiama informacija už visus per kalendorinius metus atliktus mažos vertės pirkimus.</text:span></text:p>
      <text:p text:style-name="P1248"><text:span text:style-name="T1249">25.3.1</text:span><text:span text:style-name="T1250">. III dalies 1 lentelės pildymas:</text:span></text:p>
      <text:p text:style-name="P1251"><text:span text:style-name="T1252">25.3.1.1</text:span><text:span text:style-name="T1253">.<text:s/></text:span><text:span text:style-name="T1254">Lentelėje nurodoma per kalendorinius metus atliktų mažos vertės pirkimų bendra sutarčių vertė atskirai prekėms, paslaugoms ir darbams (įskaitant mažos vertės pirkimus, atliktus vadovaujantis Viešųjų pirkimų įstatymo 91 straipsniu, 85 straipsnio 5 ir 6 dali</text:span><text:span text:style-name="T1255">mis</text:span><text:span text:style-name="T1256"><text:s/></text:span><text:span text:style-name="T1257">bei preliminariąsias sutartis), pateikiant bendras sudarytų sutarčių vertes ir bendrą pirkimų skaičių. Sutarties vertė apskaičiuojama pagal sutartyje nurodytą sutarties kainą, o jeigu sutartyje nurodyti įkainiai ar kitos kainodaros taisyklės, vadovauja</text:span><text:span text:style-name="T1258">masi jomis bei galimai didžiausiu ketinamu išpirkti kiekiu per visą sutarties vykdymo (galiojimo) laikotarpį. Bendra sudarytų sutarčių vertė nurodoma su visais privalomais mokesčiais.</text:span></text:p>
      <text:p text:style-name="P1259"><text:span text:style-name="T1260">25.3.1.2</text:span><text:span text:style-name="T1261">. Lentelės eilutėje „Iš viso“ nurodoma visų mažos vertės pir</text:span><text:span text:style-name="T1262">kimų bendra sudarytų sutarčių verčių suma litais ir šių pirkimų bendras skaičius.</text:span></text:p>
      <text:p text:style-name="P1263"><text:span text:style-name="T1264">25.3.2</text:span><text:span text:style-name="T1265">. III dalies 2 lentelės pildymas:</text:span></text:p>
      <text:p text:style-name="P1266"><text:span text:style-name="T1267">25.3.2.1</text:span><text:span text:style-name="T1268">. Lentelės skiltyje „Pirkimai atlikti Centrinės viešųjų pirkimų informacinės sistemos priemonėmis<text:s/></text:span><text:span text:style-name="T1269">(elektroniniai pirki</text:span><text:span text:style-name="T1270">mai)</text:span><text:span text:style-name="T1271">“ nurodoma sudarytų pirkimo sutarčių ir preliminariųjų sutarčių vertė (apskaičiuojama, kaip nurodyta 25.3.1.1 papunktyje) ir bendras elektroninių mažos vertės pirkimų skaičius.</text:span></text:p>
      <text:p text:style-name="P1272"><text:span text:style-name="T1273">25.3.2.2</text:span><text:span text:style-name="T1274">. Lentelės skiltyje „Pirkimai, susiję su projektu ir (arba) pro</text:span><text:span text:style-name="T1275">grama, finansuojama Europos Sąjungos lėšomis“ nurodoma sudarytų pirkimo sutarčių ir preliminariųjų sutarčių vertė (apskaičiuojama, kaip nurodyta 25.3.1.1 papunktyje) ir bendras mažos vertės pirkimų, susijusių su projektu ir (arba) programa, finansuojama Eu</text:span><text:span text:style-name="T1276">ropos Sąjungos lėšomis, skaičius.</text:span></text:p>
      <text:p text:style-name="P1277"><text:span text:style-name="T1278">25.3.2.3</text:span><text:span text:style-name="T1279">. Lentelės skiltyje „Inovatyvūs pirkimai“ nurodoma sudarytų pirkimo sutarčių ir preliminariųjų sutarčių vertė (apskaičiuojama, kaip nurodyta 25.3.1.1 papunktyje) ir bendras mažos vertės pirkimų, į kurių pirkimo</text:span><text:span text:style-name="T1280"><text:s/>dokumentus perkančioji organizacija įtraukė kriterijus, skatinančius tiekėjus kurti ir pasiūlyti inovatyvų pirkimo objektą, skaičius.</text:span></text:p>
      <text:p text:style-name="P1281"><text:span text:style-name="T1282">25.3.2.4</text:span><text:span text:style-name="T1283">. Lentelės skiltyje „Pirkimai, kuriuose buvo taikomi Aplinkos ministro įsakymu nustatyti aplinkos apsaugos mi</text:span><text:span text:style-name="T1284">nimalūs kriterijai“ nurodoma sudarytų pirkimo sutarčių ir preliminariųjų sutarčių vertė (apskaičiuojama, kaip nurodyta 25.3.1.1 papunktyje), kai į pirkimo dokumentus buvo įrašyti Aplinkos ministro įsakymu nustatyti minimalūs aplinkos apsaugos kriterijai ir</text:span><text:span text:style-name="T1285"><text:s/>bendras mažos vertės pirkimų skaičius.</text:span></text:p>
      <text:p text:style-name="P1286"><text:span text:style-name="T1287">25.3.2.5</text:span><text:span text:style-name="T1288">. Lentelės skiltyje „Prekių, kurioms buvo taikomi energijos vartojimo efektyvumo reikalavimai, nurodyti Energetikos ministro įsakymu patvirtintame sąraše, pirkimai“ nurodoma sudarytų pirkimo sutarčių ir p</text:span><text:span text:style-name="T1289">reliminariųjų sutarčių vertė (apskaičiuojama, kaip nurodyta 25.3.1.1<text:s/></text:span><text:soft-page-break/><text:span text:style-name="T1290">papunktyje), kai sudaryta sutartimi buvo perkama prekė, įtraukta į Energetikos ministro įsakymu patvirtintą prekių sąrašą, kurioms pirkimų metu taikomi energijos vartojimo efektyvumo reik</text:span><text:span text:style-name="T1291">alavimai ir kuriai yra nustatyti energijos vartojimo efektyvumo reikalavimai ir bendras mažos vertės pirkimų skaičius.</text:span></text:p>
      <text:p text:style-name="P1292"><text:span text:style-name="T1293">25.3.2.6</text:span><text:span text:style-name="T1294">. Lentelės skiltyje „Kelių transporto priemonių pirkimai, kuriuose buvo taikomi energijos vartojimo efektyvumo ir aplinkos ap</text:span><text:span text:style-name="T1295">saugos reikalavimai, nustatyti Susisiekimo ministro įsakymu patvirtintame apraše“ nurodoma sudarytų pirkimo sutarčių ir preliminariųjų sutarčių vertė (apskaičiuojama, kaip nurodyta 25.3.1.1 papunktyje), kai sudaryta sutartimi buvo perkama prekė, esanti Sus</text:span><text:span text:style-name="T1296">isiekimo ministro įsakymu patvirtintame Energijos vartojimo efektyvumo ir aplinkos apsaugos reikalavimų, taikomų įsigyjant kelių transporto priemones, nustatymo ir atvejų, kada juos privaloma taikyti, apraše ir kuriai yra nustatyti energijos vartojimo efek</text:span><text:span text:style-name="T1297">tyvumo ir aplinkos apsaugos reikalavimai ir bendras mažos vertės pirkimų skaičius.</text:span></text:p>
      <text:p text:style-name="P1298"><text:span text:style-name="T1299">25.3.2.7</text:span><text:span text:style-name="T1300">. Tais atvejais, kai pirkimo sutartis ir preliminarioji sutartis sudaryta Lietuvos Respublikos diplomatinės atstovybės, konsulinės įstaigos užsienyje ir Lietuvos</text:span><text:span text:style-name="T1301"><text:s/>Respublikos atstovybės prie tarptautinių organizacijų, taip pat kitos perkančiosios organizacijos, kurios užsienyje įsigyja prekių, paslaugų ar darbų, skirtų užsienyje esantiems jų padaliniams, kariniams atstovams ar specialiesiems atašė, lentelės skiltyj</text:span><text:span text:style-name="T1302">e ,,Pirkimai, kurie buvo vykdomi vadovaujantis Viešųjų pirkimų įstatymo 85 straipsnio 5 dalimi“ nurodoma bendra mažos vertės pirkimų sudarytų sutarčių vertė (apskaičiuojama, kaip nurodyta 25.3.1.1 papunktyje) ir tokių pirkimų skaičius.</text:span></text:p>
      <text:p text:style-name="P1303"><text:span text:style-name="T1304">25.3.2.8</text:span><text:span text:style-name="T1305">. Tais a</text:span><text:span text:style-name="T1306">tvejais, kai sudaryta pirkimo sutartis ir preliminarioji sutartis dėl paslaugų, atitinkančių Viešųjų pirkimų įstatymo 85 straipsnio 6 dalyje nustatytus reikalavimus, lentelės skiltyje ,,Pirkimai, kurie buvo vykdomi vadovaujantis Viešųjų pirkimų įstatymo 85</text:span><text:span text:style-name="T1307"><text:s/>straipsnio 6 dalimi“ nurodoma bendra sudarytų sutarčių vertė (apskaičiuojama, kaip nurodyta 25.3.1.1 papunktyje) ir mažos vertės pirkimų skaičius.</text:span></text:p>
      <text:p text:style-name="P1308"><text:span text:style-name="T1309">25.4</text:span><text:span text:style-name="T1310">. IV dalyje pateikiama informacija apie supaprastintus pirkimus (įskaitant ir mažos vertės pirki</text:span><text:span text:style-name="T1311">mus), atliktus vadovaujantis Viešųjų pirkimų įstatymo 91 straipsniu, informacija apie supaprastintus neskelbiamus pirkimus (išskyrus mažos vertės pirkimus), atliktus vadovaujantis Viešųjų pirkimų įstatymo 85 straipsnio 5 dalimi, ir informacija apie supapra</text:span><text:span text:style-name="T1312">stintus pirkimus (išskyrus mažos vertės pirkimus), nurodytus Viešųjų pirkimų įstatymo 85 straipsnio 6 dalyje. Lietuvos Respublikos diplomatinės atstovybės, konsulinės įstaigos užsienyje ir Lietuvos Respublikos atstovybės prie tarptautinių organizacijų, tai</text:span><text:span text:style-name="T1313">p pat kitos perkančiosios organizacijos, kurios užsienyje įsigyja prekių, paslaugų ar darbų, skirtų užsienyje esantiems jų padaliniams, kariniams atstovams ar specialiesiems atašė, neteikia informacijos apie supaprastintus pirkimus, atliktus vadovaujantis<text:s/></text:span><text:span text:style-name="T1314">Viešųjų pirkimų įstatymo 91 straipsniu ir 85 straipsnio 6 dalimi.</text:span></text:p>
      <text:p text:style-name="P1315"><text:span text:style-name="T1316">25.4.1</text:span><text:span text:style-name="T1317">. IV dalies 1 lentelės pildymas:</text:span></text:p>
      <text:p text:style-name="P1318"><text:span text:style-name="T1319">25.4.1.1</text:span><text:span text:style-name="T1320">. Skiltyje „Bendra sutarčių, sudarytų vadovaujantis Viešųjų pirkimų įstatymo 91 straipsniu, vertė“ nurodoma per kalendorinius metus, vadova</text:span><text:span text:style-name="T1321">ujantis Viešųjų pirkimų įstatymo 91 straipsniu, atliktų pirkimų (t. y. pirkimų iš neįgaliųjų socialinių įmonių, socialinių įmonių, įmonių, kuriose dirba daugiau kaip 50 procentų nuteistųjų, ir įmonių, kurių dalyviai yra sveikatos priežiūros įstaigos ir kur</text:span><text:span text:style-name="T1322">iose darbo terapijos pagrindais dirba ne mažiau kaip 50 procentų pacientų, taip pat pirkimų, atliktų pagal remiamų asmenų, kurių dauguma yra neįgalieji, įdarbinimo programas) bendra sudarytų sutarčių vertė atskirai prekėms, paslaugoms, darbams, pateikiant<text:s/></text:span><text:span text:style-name="T1323">bendras sudarytų<text:s/></text:span><text:soft-page-break/><text:span text:style-name="T1324">preliminariųjų sutarčių preliminarias vertes ir pirkimo sutarčių vertes (apskaičiuojant pagal pirkimo sutartyje nurodytą pirkimo sutarties kainą, o jeigu pirkimo sutartyje nurodyti įkainiai ar kitos kainodaros taisyklės, vadovaujamasi jomi</text:span><text:span text:style-name="T1325">s bei galimai didžiausiu ketinamu išpirkti kiekiu per visą pirkimo sutarties vykdymo laikotarpį). Bendra sutarčių, sudarytų vadovaujantis Viešųjų pirkimų įstatymo 91 straipsniu, vertė nurodoma su visais privalomais mokesčiais.</text:span></text:p>
      <text:p text:style-name="P1326"><text:span text:style-name="T1327">25.4.1.2</text:span><text:span text:style-name="T1328">. Skiltyje „Proce</text:span><text:span text:style-name="T1329">ntai nuo bendros supaprastintų pirkimų sudarytų sutarčių vertės“ įrašoma, kiek procentų pirkimų nuo supaprastintų pirkimų (įskaitant ir mažos vertės pirkimus) vertės atlikta pagal Viešųjų pirkimų įstatymo 91 straipsnį.</text:span></text:p>
      <text:p text:style-name="P1330"><text:span text:style-name="T1331">25.4.1.3</text:span><text:span text:style-name="T1332">. Lentelės eilutėje „Iš v</text:span><text:span text:style-name="T1333">iso“ nurodoma bendra supaprastintų pirkimų, atliktų vadovaujantis Viešųjų pirkimų įstatymo 91 straipsniu, sudarytų sutarčių verčių suma litais ir bendras šių pirkimų procentas.</text:span></text:p>
      <text:p text:style-name="P1334"><text:span text:style-name="T1335">25.4.2</text:span><text:span text:style-name="T1336">. IV dalies 2 lentelės pildymas:</text:span></text:p>
      <text:p text:style-name="P1337"><text:span text:style-name="T1338">25.4.2.1</text:span><text:span text:style-name="T1339">. Lentelėje nurodoma per</text:span><text:span text:style-name="T1340"><text:s/>kalendorinius metus atliktų supaprastintų pirkimų apklausos būdu (išskyrus mažos vertės pirkimus), vykdomų Lietuvos Respublikos diplomatinių atstovybių, konsulinių įstaigų užsienyje ir Lietuvos Respublikos atstovybių prie tarptautinių organizacijų, taip p</text:span><text:span text:style-name="T1341">at kitų perkančiųjų organizacijų, kurios užsienyje įsigyja prekių, paslaugų ar darbų, skirtų užsienyje esantiems jų padaliniams, kariniams atstovams ar specialiesiems atašė, bendra sudarytų sutarčių vertė atskirai prekėms, paslaugoms ir darbams, pateikiant</text:span><text:span text:style-name="T1342"><text:s/>bendras sudarytų preliminariųjų sutarčių preliminarias vertes ir pirkimo sutarčių vertes (apskaičiuojant pagal pirkimo sutartyje nurodytą pirkimo sutarties kainą, o jeigu pirkimo sutartyje nurodyti įkainiai ar kitos kainodaros taisyklės, vadovaujamasi jom</text:span><text:span text:style-name="T1343">is bei galimai didžiausiu ketinamu išpirkti kiekiu per visą pirkimo sutarties vykdymo laikotarpį), ir bendras pirkimų skaičius. Bendra sudarytų sutarčių vertė nurodoma su visais privalomais mokesčiais.</text:span></text:p>
      <text:p text:style-name="P1344"><text:span text:style-name="T1345">25.4.2.2</text:span><text:span text:style-name="T1346">. Lentelės eilutėje „Iš viso“ nurodoma ben</text:span><text:span text:style-name="T1347">dra visų supaprastintų pirkimų, vykdomų apklausos būdu, sudarytų sutarčių verčių suma litais ir bendras šių pirkimų skaičius.</text:span></text:p>
      <text:p text:style-name="P1348"><text:span text:style-name="T1349">25.4.3</text:span><text:span text:style-name="T1350">. IV dalies 3 lentelėje nurodoma per kalendorinius metus atliktų supaprastintų pirkimų (išskyrus mažos vertės pirkimus</text:span><text:span text:style-name="T1351">), nurodytų Viešųjų pirkimų įstatymo 85 straipsnio 6 dalyje (literatūros, mokslo ir meno kūrinių autorių, atlikėjų ir jų kolektyvo paslaugų, taip pat mokslo, kultūros ir meno sričių projektų vertinimo ir pretendentų gauti teisės aktų nustatyta tvarka įstei</text:span><text:span text:style-name="T1352">gtas premijas veiklos šiose srityse vertinimo paslaugų), bendra sudarytų sutarčių vertė paslaugoms, pateikiant bendras sudarytų preliminariųjų sutarčių preliminarias vertes ir pirkimo sutarčių vertes (apskaičiuojant pagal pirkimo sutartyje nurodytą pirkimo</text:span><text:span text:style-name="T1353"><text:s/>sutarties kainą, o jeigu pirkimo sutartyje nurodyti įkainiai ar kitos kainodaros taisyklės, vadovaujamasi jomis bei galimai didžiausiu ketinamu išpirkti kiekiu per visą pirkimo sutarties vykdymo laikotarpį), ir bendras pirkimų skaičius. Bendra sudarytų su</text:span><text:span text:style-name="T1354">tarčių vertė nurodoma su visais privalomais mokesčiais.</text:span></text:p>
      <text:p text:style-name="P1355"><text:span text:style-name="T1356">25.5</text:span><text:span text:style-name="T1357">. V dalyje pateikiama informacija apie pirkimo sutartis, sudarytas per kalendorinius metus preliminariųjų sutarčių pagrindu (taip pat pirkimo sutartys, sudarytos naudojantis elektroniniu CPO</text:span><text:span text:style-name="T1358"><text:s/>katalogu). V dalies lentelės pildymas:</text:span></text:p>
      <text:p text:style-name="P1359"><text:span text:style-name="T1360">25.5.1</text:span><text:span text:style-name="T1361">. Skiltyje „Pirkimo numeris“ įrašomas pirkimo, kurio metu buvo sudaryta preliminarioji sutartis, numeris.</text:span></text:p>
      <text:p text:style-name="P1362"><text:span text:style-name="T1363">25.5.2</text:span><text:span text:style-name="T1364">. Skiltyje „Sutarties sudarymo data“ nurodoma data, kada buvo sudaryta preliminarioji sutart</text:span><text:span text:style-name="T1365">is.</text:span></text:p>
      <text:p text:style-name="P1366"><text:span text:style-name="T1367">25.5.3</text:span><text:span text:style-name="T1368">. Skiltyje „Pavadinimas“ nurodomas tiekėjo, su kuriuo sudaryta pagrindinė pirkimo sutartis pagal atitinkamą preliminariąją sutartį, kodas, jei įmonė registruota Lietuvoje, ir pavadinimas. Jeigu pirkimo sutartis sudaryta su fiziniu asmeniu, as</text:span><text:span text:style-name="T1369">mens kodo nurodyti nereikia, nurodomas jo vardas ir pavardė.</text:span></text:p>
      <text:p text:style-name="P1370"><text:span text:style-name="T1371">25.5.4</text:span><text:span text:style-name="T1372">. Skiltyje ,,Pavadinimo patikslinimas“ nurodomas tiekėjo, su kuriuo sudaryta pagrindinė pirkimo sutartis pagal atitinkamą preliminariąją sutartį, pavadinimo patikslinimas (pavyzdžiui, d</text:span><text:span text:style-name="T1373">alyvis yra fizinis asmuo ar užsienio valstybėje registruota įmonė, ūkininkas, asmuo, teikiantis paslaugas pagal verslo liudijimą, taip pat informacija apie dalyvį, kuriam nėra suteikto įmonės kodo ir žymimas reikšme ,,Kiti“).</text:span></text:p>
      <text:p text:style-name="P1374"><text:span text:style-name="T1375">25.5.5</text:span><text:span text:style-name="T1376">. Skiltyje „Sudarytų</text:span><text:span text:style-name="T1377"><text:s/>pirkimo sutarčių skaičius“ nurodomas visų per kalendorinius metus pagal atitinkamą preliminariąją sutartį su tiekėju sudarytų pagrindinių pirkimo sutarčių skaičius.</text:span></text:p>
      <text:p text:style-name="P1378"><text:span text:style-name="T1379">25.5.6</text:span><text:span text:style-name="T1380">. Skiltyje „Bendra vertė“ nurodoma visų per kalendorinius metus pagal atitinkamą</text:span><text:span text:style-name="T1381"><text:s/>preliminariąją sutartį su atitinkamu tiekėju sudarytų pagrindinių pirkimo sutarčių bendra vertė su visais privalomais mokesčiais.</text:span></text:p>
      <text:p text:style-name="P1382"><text:span text:style-name="T1383">25.5.7</text:span><text:span text:style-name="T1384">. Jeigu pagrindinė pirkimo sutartis sudaryta su tiekėjų grupe – pildoma lentelės skiltis ,,Grupė“, nurodant grupės<text:s/></text:span><text:span text:style-name="T1385">pavadinimą. Jeigu pateiktame pasiūlyme nenurodytas grupės pavadinimas, perkančioji organizacija savo nuožiūra suteikia grupei pavadinimą. Tiekėjų grupei priklausančių narių duomenys nurodomi kiekvieno atskirai ir įtraukiami į grupę pasirenkant funkciją „+“</text:span><text:span text:style-name="T1386">. Perkančioji organizacija, siekdama dalyvių (kandidatų) grupei priklausančių narių duomenis panaikinti, pasirenka funkciją, pažymėtą ženklu ,,–“.</text:span></text:p>
      <text:p text:style-name="P1387"><text:span text:style-name="T1388">25.5.8</text:span><text:span text:style-name="T1389">. Lentelės eilutėje „Iš viso“ nurodomas bendras pirkimo sutarčių, sudarytų pagal visas preliminarią</text:span><text:span text:style-name="T1390">sias sutartis, skaičius ir bendra verčių suma.</text:span></text:p>
      <text:p text:style-name="P1391"><text:span text:style-name="T1392">25.5.9</text:span><text:span text:style-name="T1393">. Lentelės eilučių skaičių galima didinti tiek, kiek reikia.</text:span></text:p>
      <text:p text:style-name="P1394"><text:span text:style-name="T1395">25.6</text:span><text:span text:style-name="T1396">. VI dalyje pateikiama informacija apie sutartis, sudarytas kalendoriniais metais vadovaujantis Viešųjų pirkimų įstatymo 10 stra</text:span><text:span text:style-name="T1397">ipsnio 5 dalimi, t. y. sudarytas su atskirą juridinio asmens statusą turinčiu subjektu, kurį perkančioji organizacija kontroliuoja kaip savo pačios tarnybą ar struktūrinį padalinį ir kuriame ji yra vienintelė dalyvė (arba įgyvendina valstybės ar savivaldyb</text:span><text:span text:style-name="T1398">ės, kaip vienintelės dalyvės, teises ir pareigas), ir jeigu kontroliuojamas subjektas ne mažiau kaip 80 procentų pardavimo pajamų per paskutinius finansinius metus (arba per laiką nuo subjekto įsteigimo dienos, jeigu subjektas vykdė veiklą mažiau kaip vien</text:span><text:span text:style-name="T1399">us finansinius metus) gauna iš veiklos, skirtos perkančiosios organizacijos poreikiams tenkinti ar perkančiosios organizacijos funkcijoms atlikti. VI dalies lentelės pildymas:</text:span></text:p>
      <text:p text:style-name="P1400"><text:span text:style-name="T1401">25.6.1</text:span><text:span text:style-name="T1402">. Atitinkamose lentelės skiltyse nurodomas perkančiosios organizacijos k</text:span><text:span text:style-name="T1403">ontroliuojamo subjekto, su kuriuo buvo sudaryta sutartis, kodas, pavadinimas, perkančiosios organizacijos kontroliuojamo subjekto pavadinimo patikslinimas (ši skiltis pildoma, jeigu iškyla poreikis, pavyzdžiui keitėsi perkančiosios organizacijos kontroliuo</text:span><text:span text:style-name="T1404">jamo subjekto pavadinimas), pirkimo objekto pavadinimas, sutarties sudarymo data, numatoma sutarties pabaigos data ir sutarties vertė (apskaičiuojama, kaip nurodyta 25.3.1.1 papunktyje). Sudarytos sutarties vertė nurodoma su visais privalomais mokesčiais i</text:span><text:span text:style-name="T1405">r galimais pratęsimais.</text:span></text:p>
      <text:p text:style-name="P1406"><text:span text:style-name="T1407">25.6.2</text:span><text:span text:style-name="T1408">. Jeigu sutartis sudaryta su perkančiosios organizacijos kontroliuojamų subjektų grupe – pildoma lentelės skiltis ,,Grupė“, nurodant grupės pavadinimą. Jeigu pateiktame pasiūlyme nenurodytas grupės pavadinimas, perkančioji organizacija savo nuožiūra suteik</text:span><text:span text:style-name="T1409">ia grupei<text:s/></text:span><text:soft-page-break/><text:span text:style-name="T1410">pavadinimą. Grupei priklausančių narių duomenys nurodomi kiekvieno atskirai ir įtraukiami į grupę pasirenkant funkciją „+“. <text:s/>Perkančioji organizacija, siekdama grupei priklausančių narių duomenis panaikinti, pasirenka funkciją, pažymėtą ženklu ,,</text:span><text:span text:style-name="T1411">–“.</text:span></text:p>
      <text:p text:style-name="P1412"><text:span text:style-name="T1413">25.6.3</text:span><text:span text:style-name="T1414">. Lentelės eilutėje „Iš viso“ nurodoma bendra visų pirkimų, atliktų vadovaujantis Viešųjų pirkimų įstatymo 10 straipsnio 5 dalimi, sudarytų sutarčių verčių suma litais.</text:span></text:p>
      <text:p text:style-name="P1415"><text:span text:style-name="T1416">25.6.4</text:span><text:span text:style-name="T1417">. Lentelės eilučių skaičių galima didinti tiek, kiek reikia.</text:span></text:p>
      <text:p text:style-name="P1418"><text:span text:style-name="T1419">25.7</text:span><text:span text:style-name="T1420">. VII dalyje gali būti nurodoma papildoma informacija perkančiosios organizacijos nuožiūra.</text:span></text:p>
      <text:p text:style-name="P1421"><text:span text:style-name="T1422">25.8</text:span><text:span text:style-name="T1423">. VIII dalyje nurodomas asmuo, atsakingas už ataskaitos pildymą, šio asmens pareigų pavadinimas, vardas, pavardė, telefono numeris ir elektroninio p</text:span><text:span text:style-name="T1424">ašto adresas.</text:span></text:p>
      <text:p text:style-name="P1425"><text:span text:style-name="T1426">26</text:span><text:span text:style-name="T1427">. Tipinės At-7 formos pildymas:</text:span></text:p>
      <text:p text:style-name="P1428"><text:span text:style-name="T1429">26.1</text:span><text:span text:style-name="T1430">. I dalyje nurodomi kalendoriniai metai, už kuriuos pateikiama ataskaita.</text:span></text:p>
      <text:p text:style-name="P1431"><text:span text:style-name="T1432">26.2</text:span><text:span text:style-name="T1433">. II dalyje nurodoma: oficialus perkančiosios organizacijos kodas ir pavadinimas, perkančiosios organizacijos pava</text:span><text:span text:style-name="T1434">dinimo patikslinimas (ši eilutė pildoma, jeigu iškyla poreikis, pavyzdžiui, keitėsi perkančiosios organizacijos pavadinimas), adresas, telefono numeris, fakso numeris, elektroninio pašto adresas, interneto svetainės adresas, kita perkančiosios organizacijo</text:span><text:span text:style-name="T1435">s nuožiūra svarbi informacija ir organizacijos tipo kodas bei pavadinimas.</text:span></text:p>
      <text:p text:style-name="P1436"><text:span text:style-name="T1437">26.3</text:span><text:span text:style-name="T1438">. III dalyje pateikiama informacija už visus per kalendorinius metus atliktus mažos vertės pirkimus ir supaprastintus pirkimus, nurodytus Viešųjų pirkimų įstatymo 85 straips</text:span><text:span text:style-name="T1439">nio 6 dalyje. Šioje dalyje nurodoma informacija apie visus supaprastintus pirkimus, pradėtus iki Lietuvos Respublikos viešųjų pirkimų įstatymo 2, 4, 7, 8, 10, 11, 16, 18, 19, 22, 23, 24, 27, 28, 30, 33, 39, 40, 43, 45, 49, 57, 62, 74, 85, 86, 89, 92 straip</text:span><text:span text:style-name="T1440">snių pakeitimo ir papildymo, įstatymo papildymo 15¹ straipsniu įstatymo įsigaliojimo, ir apie visus mažos vertės pirkimus, atliktus įsigaliojus šiam įstatymui.</text:span></text:p>
      <text:p text:style-name="P1441"><text:span text:style-name="T1442">26.3.1</text:span><text:span text:style-name="T1443">. III dalies 1 lentelės pildymas:</text:span></text:p>
      <text:p text:style-name="P1444"><text:span text:style-name="T1445">26.3.1.1</text:span><text:span text:style-name="T1446">. Lentelės skiltyse „Bendra sudarytų sutarči</text:span><text:span text:style-name="T1447">ų vertė“ ir „Bendras pirkimų skaičius“ nurodoma per kalendorinius metus atliktų mažos vertės pirkimų bendra sudarytų sutarčių vertė atskirai prekėms, paslaugoms ir darbams (įskaitant mažos vertės pirkimus, atliktus vadovaujantis Viešųjų pirkimų įstatymo 85</text:span><text:span text:style-name="T1448"><text:s/>straipsnio 6 dalimi, ir preliminariąsias sutartis), pateikiant bendras sudarytų sutarčių vertes ir bendrą pirkimų skaičių. Sutarties vertė apskaičiuojama pagal sutartyje nurodytą sutarties kainą, o jeigu sutartyje nurodyti įkainiai ar kitos kainodaros tai</text:span><text:span text:style-name="T1449">syklės, vadovaujamasi jomis bei galimai didžiausiu ketinamu išpirkti kiekiu per visą sutarties vykdymo (galiojimo) laikotarpį. Šiose skiltyse nurodomi supaprastintų pirkimų, pradėtų iki Lietuvos Respublikos viešųjų pirkimų įstatymo 2, 4, 7, 8, 10, 11, 16,<text:s/></text:span><text:span text:style-name="T1450">18, 19, 22, 23, 24, 27, 28, 30, 33, 39, 40, 43, 45, 49, 57, 62, 74, 85, 86, 89, 92 straipsnių pakeitimo ir papildymo, įstatymo papildymo 15¹ straipsniu įstatymo įsigaliojimo, bendra sudarytų sutarčių vertė ir atitinkamai skaičius atskirai prekėms, paslaugo</text:span><text:span text:style-name="T1451">ms ir darbams bei kalendoriniais metais atliktų mažos vertės pirkimų bendra sudarytų sutarčių vertė ir atitinkamai skaičius atskirai prekėms, paslaugoms ir darbams. Bendra sudarytų sutarčių vertė nurodoma su visais privalomais mokesčiais.</text:span></text:p>
      <text:p text:style-name="P1452"><text:span text:style-name="T1453">26.3.1.2</text:span><text:span text:style-name="T1454">. Eil</text:span><text:span text:style-name="T1455">utėje „Iš viso“ nurodoma bendra visų supaprastintų pirkimų, pradėtų iki Lietuvos Respublikos viešųjų pirkimų įstatymo 2, 4, 7, 8, 10, 11, 16, 18, 19, 22, 23, 24, 27, 28, 30, 33, 39, 40, 43, 45, 49, 57, 62, 74, 85, 86, 89, 92 straipsnių pakeitimo ir papildy</text:span><text:span text:style-name="T1456">mo, įstatymo papildymo 15¹ straipsniu įstatymo įsigaliojimo, ir kalendoriniais metais atliktų mažos vertės pirkimų sudarytų<text:s/></text:span><text:soft-page-break/><text:span text:style-name="T1457">sutarčių vertė ir bendras mažos vertės pirkimų skaičius.</text:span></text:p>
      <text:p text:style-name="P1458"><text:span text:style-name="T1459">26.3.2</text:span><text:span text:style-name="T1460">. III dalies 2 lentelės pildymas:</text:span></text:p>
      <text:p text:style-name="P1461"><text:span text:style-name="T1462">26.3.2.1</text:span><text:span text:style-name="T1463">. Lentelės skiltyje</text:span><text:span text:style-name="T1464"><text:s/>„Pirkimai atlikti Centrinės viešųjų pirkimų informacinės sistemos priemonėmis<text:s/></text:span><text:span text:style-name="T1465">(elektroniniai pirkimai)</text:span><text:span text:style-name="T1466">“ nurodoma sudarytų pirkimo sutarčių ir preliminariųjų sutarčių vertė (apskaičiuojama, kaip nurodyta 26.3.1.1 papunktyje) ir bendras elektroninių mažos v</text:span><text:span text:style-name="T1467">ertės pirkimų skaičius.</text:span></text:p>
      <text:p text:style-name="P1468"><text:span text:style-name="T1469">26.3.2.2</text:span><text:span text:style-name="T1470">. Lentelės skiltyje „Pirkimai, susiję su projektu ir (arba) programa, finansuojama Europos Sąjungos lėšomis“ nurodoma sudarytų pirkimo sutarčių ir preliminariųjų sutarčių vertė (apskaičiuojama, kaip nurodyta 26.3.1.1 pap</text:span><text:span text:style-name="T1471">unktyje) ir bendras mažos vertės pirkimų, susijusių su projektu ir (arba) programa, finansuojama Europos Sąjungos lėšomis, skaičius.</text:span></text:p>
      <text:p text:style-name="P1472"><text:span text:style-name="T1473">26.3.2.3</text:span><text:span text:style-name="T1474">. Lentelės skiltyje „Inovatyvūs pirkimai“ nurodoma sudarytų pirkimo sutarčių ir preliminariųjų sutarčių vertė (</text:span><text:span text:style-name="T1475">apskaičiuojama, kaip nurodyta 26.3.1.1 papunktyje) ir bendras mažos vertės pirkimų, į kurių pirkimo dokumentus perkančioji organizacija įtraukė kriterijus, skatinančius tiekėjus kurti ir pasiūlyti inovatyvų pirkimo objektą, skaičius.</text:span></text:p>
      <text:p text:style-name="P1476"><text:span text:style-name="T1477">26.3.2.4</text:span><text:span text:style-name="T1478">. Lentelės</text:span><text:span text:style-name="T1479"><text:s/>skiltyje „Pirkimai, kuriuose buvo taikomi Aplinkos ministro įsakymu nustatyti aplinkos apsaugos minimalūs kriterijai“ nurodoma sudarytų pirkimo sutarčių ir preliminariųjų sutarčių vertė (apskaičiuojama, kaip nurodyta 26.3.1.1 papunktyje), kai į pirkimo do</text:span><text:span text:style-name="T1480">kumentus buvo įrašyti Aplinkos ministro įsakymu nustatyti minimalūs aplinkos apsaugos kriterijai ir bendras mažos vertės pirkimų skaičius.</text:span></text:p>
      <text:p text:style-name="P1481"><text:span text:style-name="T1482">26.3.2.5</text:span><text:span text:style-name="T1483">. Lentelės skiltyje „Prekių, kurioms buvo taikomi energijos vartojimo efektyvumo reikalavimai, nurodyti E</text:span><text:span text:style-name="T1484">nergetikos ministro įsakymu patvirtintame sąraše, pirkimai“ nurodoma sudarytų pirkimo sutarčių ir preliminariųjų sutarčių vertė (apskaičiuojama, kaip nurodyta 26.3.1.1 papunktyje), kai sudaryta sutartimi buvo perkama prekė, įtraukta į Energetikos ministro<text:s/></text:span><text:span text:style-name="T1485">įsakymu patvirtintą prekių sąrašą, kurioms pirkimų metu taikomi energijos vartojimo efektyvumo reikalavimai ir kuriai yra nustatyti energijos vartojimo efektyvumo reikalavimai ir bendras mažos vertės pirkimų skaičius.</text:span></text:p>
      <text:p text:style-name="P1486"><text:span text:style-name="T1487">26.3.2.6</text:span><text:span text:style-name="T1488">. Lentelės skiltyje „Kelių</text:span><text:span text:style-name="T1489"><text:s/>transporto priemonių pirkimai, kuriuose buvo taikomi energijos vartojimo efektyvumo ir aplinkos apsaugos reikalavimai, nustatyti Susisiekimo ministro įsakymu patvirtintame apraše“ nurodoma sudarytų pirkimo sutarčių ir preliminariųjų sutarčių vertė (apskai</text:span><text:span text:style-name="T1490">čiuojama, kaip nurodyta 26.3.1.1 papunktyje), kai sudaryta sutartimi buvo perkama prekė, esanti Susisiekimo ministro įsakymu patvirtintame Energijos vartojimo efektyvumo ir aplinkos apsaugos reikalavimų, taikomų įsigyjant kelių transporto priemones, nustat</text:span><text:span text:style-name="T1491">ymo ir atvejų, kada juos privaloma taikyti, apraše ir kuriai yra nustatyti energijos vartojimo efektyvumo ir aplinkos apsaugos reikalavimai ir bendras mažos vertės pirkimų skaičius.</text:span></text:p>
      <text:p text:style-name="P1492"><text:span text:style-name="T1493">26.3.2.7</text:span><text:span text:style-name="T1494">. Tais atvejais, kai sudaryta pirkimo sutartis ir preliminario</text:span><text:span text:style-name="T1495">ji sutartis dėl paslaugų, atitinkančių Viešųjų pirkimų įstatymo 85 straipsnio 6 dalyje nustatytus reikalavimus, lentelės skiltyje ,,Pirkimai, kurie buvo vykdomi vadovaujantis Viešųjų pirkimų įstatymo 85 straipsnio 6 dalimi“ nurodoma bendra sudarytų sutarči</text:span><text:span text:style-name="T1496">ų vertė (apskaičiuojama, kaip nurodyta 26.3.1.1 papunktyje) ir bendras mažos vertės pirkimų skaičius.</text:span></text:p>
      <text:p text:style-name="P1497"><text:span text:style-name="T1498">26.3.3</text:span><text:span text:style-name="T1499">. III dalies 3 lentelėje nurodoma per kalendorinius metus atliktų supaprastintų pirkimų (išskyrus mažos vertės pirkimų), nurodytų Viešųjų<text:s/></text:span><text:span text:style-name="T1500">pirkimų įstatymo 85 straipsnio 6 dalyje (literatūros, mokslo ir meno kūrinių autorių, atlikėjų ir jų kolektyvo paslaugų, taip pat mokslo, kultūros ir meno sričių projektų vertinimo ir pretendentų gauti teisės aktų nustatyta tvarka įsteigtas premijas veiklo</text:span><text:span text:style-name="T1501">s šiose srityse vertinimo paslaugų), bendra sudarytų sutarčių vertė paslaugoms, pateikiant bendras sudarytų preliminariųjų sutarčių preliminarias vertes ir</text:span><text:span text:style-name="T1502"><text:s/></text:span><text:span text:style-name="T1503">pirkimo sutarčių vertes (apskaičiuojant pagal pirkimo sutartyje nurodytą pirkimo sutarties kainą, o<text:s/></text:span><text:span text:style-name="T1504">jeigu pirkimo sutartyje nurodyti įkainiai ar kitos kainodaros taisyklės, vadovaujamasi jomis bei galimai didžiausiu ketinamu išpirkti kiekiu per visą pirkimo sutarties vykdymo laikotarpį), ir bendras pirkimų skaičius. Bendra sudarytų sutarčių vertė nurodom</text:span><text:span text:style-name="T1505">a su visais privalomais mokesčiais.</text:span></text:p>
      <text:p text:style-name="P1506"><text:span text:style-name="T1507">26.4</text:span><text:span text:style-name="T1508">. IV dalyje pateikiama informacija apie pirkimo sutartis, sudarytas per kalendorinius metus preliminariųjų sutarčių pagrindu (taip pat pirkimo sutartis, sudarytas naudojantis elektroniniu CPO katalogu). IV dali</text:span><text:span text:style-name="T1509">es lentelės pildymas:</text:span></text:p>
      <text:p text:style-name="P1510"><text:span text:style-name="T1511">26.4.1</text:span><text:span text:style-name="T1512">. Skiltyje „Pirkimo numeris“ įrašomas pirkimo, kurio metu buvo sudaryta preliminarioji sutartis, numeris.</text:span></text:p>
      <text:p text:style-name="P1513"><text:span text:style-name="T1514">26.4.2</text:span><text:span text:style-name="T1515">. Skiltyje „Sutarties sudarymo data“ nurodoma data, kada buvo sudaryta preliminarioji sutartis.</text:span></text:p>
      <text:p text:style-name="P1516"><text:span text:style-name="T1517">26.4.3</text:span><text:span text:style-name="T1518">. Sk</text:span><text:span text:style-name="T1519">iltyje „Tiekėjo pavadinimas“ nurodomas tiekėjo, su kuriuo sudaryta pagrindinė pirkimo sutartis pagal atitinkamą preliminariąją sutartį, kodas, jei įmonė registruota Lietuvoje, ir pavadinimas. Jeigu pirkimo sutartis sudaryta su fiziniu asmeniu, asmens kodo<text:s/></text:span><text:span text:style-name="T1520">nurodyti nereikia.</text:span></text:p>
      <text:p text:style-name="P1521"><text:span text:style-name="T1522">26.4.4</text:span><text:span text:style-name="T1523">. Skiltyje ,,Pavadinimo patikslinimas“ nurodomas tiekėjo, su kuriuo sudaryta pagrindinė pirkimo sutartis pagal atitinkamą preliminariąją sutartį, pavadinimo patikslinimas (pavyzdžiui, tiekėjas yra fizinis asmuo ar užsienio vals</text:span><text:span text:style-name="T1524">tybėje registruota įmonė, ūkininkas, asmuo, teikiantis paslaugas pagal verslo liudijimą, taip pat informacija apie tiekėją, kuriam nėra suteikto įmonės kodo ir žymimas reikšme ,,Kiti“).</text:span></text:p>
      <text:p text:style-name="P1525"><text:span text:style-name="T1526">26.4.5</text:span><text:span text:style-name="T1527">. Skiltyje „Sudarytų pirkimo sutarčių skaičius“ nurodomas vi</text:span><text:span text:style-name="T1528">sų per kalendorinius metus pagal atitinkamą preliminariąją sutartį su tiekėju sudarytų pagrindinių pirkimo sutarčių skaičius.</text:span></text:p>
      <text:p text:style-name="P1529"><text:span text:style-name="T1530">26.4.6</text:span><text:span text:style-name="T1531">. Skiltyje „Bendra vertė“ nurodoma visų per kalendorinius metus pagal atitinkamą preliminariąją sutartį su atitinkamu<text:s/></text:span><text:span text:style-name="T1532">tiekėju sudarytų pagrindinių pirkimo sutarčių bendra vertė su visais privalomais mokesčiais.</text:span></text:p>
      <text:p text:style-name="P1533"><text:span text:style-name="T1534">26.4.7</text:span><text:span text:style-name="T1535">. Jeigu pagrindinė pirkimo sutartis sudaryta su tiekėjų grupe – pildoma lentelės skiltis ,,Grupė“, nurodant grupės pavadinimą. Jeigu pateiktame pasiūlyme</text:span><text:span text:style-name="T1536"><text:s/>nenurodytas grupės pavadinimas, perkančioji organizacija savo nuožiūra suteikia grupei pavadinimą. Grupei priklausančių narių duomenys nurodomi kiekvieno atskirai ir įtraukiami į grupę pasirenkant funkciją „+“. Perkančioji organizacija, siekdama grupei pr</text:span><text:span text:style-name="T1537">iklausančių narių duomenis panaikinti, pasirenka funkciją, pažymėtą ženklu ,,–“.</text:span></text:p>
      <text:p text:style-name="P1538"><text:span text:style-name="T1539">26.4.8</text:span><text:span text:style-name="T1540">. Lentelės eilutėje „Iš viso“ nurodomas bendras pirkimo sutarčių, sudarytų pagal visas preliminariąsias sutartis, skaičius ir bendra verčių suma.</text:span></text:p>
      <text:p text:style-name="P1541"><text:span text:style-name="T1542">26.4.9</text:span><text:span text:style-name="T1543">. Lentelė</text:span><text:span text:style-name="T1544">s eilučių skaičių galima didinti tiek, kiek reikia.</text:span></text:p>
      <text:p text:style-name="P1545"><text:span text:style-name="T1546">26.5</text:span><text:span text:style-name="T1547">. V dalyje pateikiama informacija apie sutartis, sudarytas kalendoriniais metais vadovaujantis Viešųjų pirkimų įstatymo 10 straipsnio 5 dalimi, t. y. sudarytas su atskirą juridinio asmens status</text:span><text:span text:style-name="T1548">ą turinčiu subjektu, kurį perkančioji organizacija kontroliuoja kaip savo pačios tarnybą ar struktūrinį padalinį ir kuriame ji yra vienintelė dalyvė (arba įgyvendina valstybės ar savivaldybės, kaip vienintelės dalyvės, teises ir pareigas), ir jeigu kontrol</text:span><text:span text:style-name="T1549">iuojamas subjektas ne mažiau kaip 80 procentų pardavimo pajamų per paskutinius finansinius metus (arba per laiką nuo subjekto įsteigimo dienos, jeigu subjektas vykdė veiklą mažiau kaip vienus finansinius metus) gauna iš veiklos, skirtos perkančiosios organ</text:span><text:span text:style-name="T1550">izacijos poreikiams tenkinti ar perkančiosios organizacijos funkcijoms atlikti. V dalies lentelės pildymas:</text:span></text:p>
      <text:p text:style-name="P1551"><text:span text:style-name="T1552">26.5.1</text:span><text:span text:style-name="T1553">. Atitinkamose lentelės skiltyse nurodomas perkančiosios organizacijos kontroliuojamo subjekto, su kuriuo buvo sudaryta sutartis, kodas, pav</text:span><text:span text:style-name="T1554">adinimas, perkančiosios organizacijos kontroliuojamo subjekto pavadinimo patikslinimas (ši skiltis pildoma, jeigu iškyla poreikis, pavyzdžiui keitėsi perkančiosios organizacijos kontroliuojamo subjekto pavadinimas), pirkimo objekto pavadinimas, sutarties s</text:span><text:span text:style-name="T1555">udarymo data, numatoma sutarties pabaigos data ir sutarties vertė (apskaičiuojama, kaip nurodyta 26.3.1.1 papunktyje). Sudarytos sutarties vertė nurodoma su visais privalomais mokesčiais ir galimais pratęsimais.</text:span></text:p>
      <text:p text:style-name="P1556"><text:span text:style-name="T1557">26.5.2</text:span><text:span text:style-name="T1558">. Jeigu sutartis sudaryta su perka</text:span><text:span text:style-name="T1559">nčiosios organizacijos kontroliuojamų subjektų grupe – pildoma lentelės skiltis ,,Grupė“, nurodant grupės pavadinimą. Jeigu pateiktame pasiūlyme nenurodytas grupės pavadinimas, perkančioji organizacija savo nuožiūra suteikia grupei pavadinimą. Grupei prikl</text:span><text:span text:style-name="T1560">ausančių narių duomenys nurodomi kiekvieno atskirai ir įtraukiami į grupę pasirenkant funkciją „+“. Perkančioji organizacija, grupei priklausančių narių duomenis panaikinti, pasirenka funkciją, pažymėtą ženklu ,,–“.</text:span></text:p>
      <text:p text:style-name="P1561"><text:span text:style-name="T1562">26.5.3</text:span><text:span text:style-name="T1563">. Lentelės eilutėje „Iš viso“<text:s/></text:span><text:span text:style-name="T1564">nurodoma bendra visų pirkimų, atliktų vadovaujantis Viešųjų pirkimų įstatymo 10 straipsnio 5 dalimi, sudarytų sutarčių verčių suma litais.</text:span></text:p>
      <text:p text:style-name="P1565"><text:span text:style-name="T1566">26.5.4</text:span><text:span text:style-name="T1567">. Lentelės eilučių skaičių galima didinti tiek, kiek reikia.</text:span></text:p>
      <text:p text:style-name="P1568"><text:span text:style-name="T1569">26.6</text:span><text:span text:style-name="T1570">. VI dalyje gali būti nurodoma papil</text:span><text:span text:style-name="T1571">doma informacija perkančiosios organizacijos nuožiūra.</text:span></text:p>
      <text:p text:style-name="P1572"><text:span text:style-name="T1573">26.7</text:span><text:span text:style-name="T1574">. VII dalyje nurodomas asmuo, atsakingas už ataskaitos pildymą, šio asmens pareigų pavadinimas, vardas, pavardė, telefono numeris ir elektroninio pašto adresas.</text:span></text:p>
      <text:p text:style-name="P1575"><text:span text:style-name="T1576">27</text:span><text:span text:style-name="T1577">. Tipinės At-8 formos<text:s/></text:span><text:span text:style-name="T1578">pildymas:</text:span></text:p>
      <text:p text:style-name="P1579"><text:span text:style-name="T1580">27.1</text:span><text:span text:style-name="T1581">. I dalyje nurodomas pirkimo numeris. Šį numerį suteikia Viešųjų pirkimų tarnyba.<text:s/></text:span></text:p>
      <text:p text:style-name="P1582"><text:span text:style-name="T1583">27.2</text:span><text:span text:style-name="T1584">. II dalyje nurodoma: oficialus perkančiosios organizacijos kodas ir pavadinimas, perkančiosios organizacijos pavadinimo patikslinimas (ši eilutė pil</text:span><text:span text:style-name="T1585">doma, jeigu iškyla poreikis, pavyzdžiui, keitėsi perkančiosios organizacijos pavadinimas), adresas, telefono numeris, fakso numeris, elektroninio pašto adresas, interneto svetainės adresas, kita perkančiosios organizacijos nuožiūra svarbi informacija ir or</text:span><text:span text:style-name="T1586">ganizacijos tipo kodas bei pavadinimas.</text:span></text:p>
      <text:p text:style-name="P1587"><text:span text:style-name="T1588">27.3</text:span><text:span text:style-name="T1589">. III dalyje pateikiama informacija apie pirkimo objektą.</text:span></text:p>
      <text:p text:style-name="P1590"><text:span text:style-name="T1591">27.3.1</text:span><text:span text:style-name="T1592">. III dalies 1 punkte nurodomas pirkimo objekto pavadinimas (nurodoma ne tik pavadinimas, bet ir tai, kas konkrečiai buvo perkama).</text:span></text:p>
      <text:p text:style-name="P1593"><text:span text:style-name="T1594">27.3.2</text:span><text:span text:style-name="T1595">. <text:s/>III dalies 2 punkto lentelės skiltyje ,,Pagrindinis pirkimo objekto kodas pagal BVPŽ“ nurodomas pagrindinis pirkimo objekto kodas ir pavadinimas, nustatyti pagal BVPŽ. Tais atvejais, kai pirkimo objektui priskirtini keli pirkimo objekto kodai, skiltyje<text:s/></text:span><text:span text:style-name="T1596">,,Papildomas (-i) pirkimo objekto kodas (-ai) pagal BVPŽ<text:s/></text:span><text:span text:style-name="T1597">(jei yra)</text:span><text:span text:style-name="T1598">“ nurodomas (-i) papildomas (-i) pirkimo objekto kodas (-ai) ir pavadinimas (-ai), nustatyti pagal BVPŽ (jei yra).</text:span></text:p>
      <text:p text:style-name="P1599"><text:span text:style-name="T1600">27.4</text:span><text:span text:style-name="T1601">. IV dalyje pateikiama informacija apie pirkimo sutartį (prelimin</text:span><text:span text:style-name="T1602">ariąją sutartį):</text:span></text:p>
      <text:p text:style-name="P1603"><text:span text:style-name="T1604">27.4.1</text:span><text:span text:style-name="T1605">. IV dalies 1 punkte pateikiami duomenys apie tiekėją, su kuriuo sudaryta pirkimo sutartis (preliminarioji sutartis),  kodas (jei tiekėjas registruotas Lietuvoje), pavadinimas, pavadinimo patikslinimas (pavyzdžiui, tiekėjas yra fiz</text:span><text:span text:style-name="T1606">inis asmuo ar užsienio valstybėje registruota įmonė, ūkininkas, asmuo, teikiantis paslaugas pagal verslo liudijimą, taip pat informacija apie tiekėją, kuriam nėra suteikto įmonės kodo ir žymimas reikšme ,,Kiti“). Jeigu pirkimo sutartis (preliminarioji suta</text:span><text:span text:style-name="T1607">rtis) sudaryta su fiziniu asmeniu, įrašomas tik jo vardas ir pavardė. Jeigu pirkimo sutartis (preliminarioji sutartis) sudaryta su tiekėjų grupe pasirenkama funkcija ,,Sukurti grupę“ bei nurodomas grupės pavadinimas. Jeigu pateiktame pasiūlyme nenurodytas<text:s/></text:span><text:span text:style-name="T1608">grupės pavadinimas, perkančioji organizacija savo nuožiūra suteikia grupei pavadinimą. Grupei priklausančių narių duomenys nurodomi kiekvieno atskirai ir įtraukiami į grupę pasirenkant funkciją „+“. Perkančioji organizacija, siekdama grupei priklausančių n</text:span><text:span text:style-name="T1609">arių duomenis panaikinti, pasirenka funkciją, pažymėtą ženklu ,,–“.</text:span></text:p>
      <text:p text:style-name="P1610"><text:span text:style-name="T1611">27.4.2</text:span><text:span text:style-name="T1612">. IV dalies 2 punkte įrašomas pirkimo sutarties (preliminariosios sutarties), sudarytos dėl kiekvienos pirkimo dalies, numeris, kuris turi atitikti pirkimo procedūrų ataskaitoje<text:s/></text:span><text:span text:style-name="T1613">nurodytą numerį.<text:s/></text:span></text:p>
      <text:p text:style-name="P1614"><text:span text:style-name="T1615">27.5</text:span><text:span text:style-name="T1616">. V dalyje pateikiama informacija apie pirkimo sutarties (preliminariosios sutarties) įvykdymo rezultatus:</text:span></text:p>
      <text:p text:style-name="P1617"><text:span text:style-name="T1618">27.5.1</text:span><text:span text:style-name="T1619">. V dalies 1 punkte pažymimas reikiamas langelis.</text:span></text:p>
      <text:p text:style-name="P1620"><text:span text:style-name="T1621">27.5.2</text:span><text:span text:style-name="T1622">. V dalies 2 punkte nurodoma pirkimo sutarties (preli</text:span><text:span text:style-name="T1623">minariosios sutarties) pabaigos data.</text:span></text:p>
      <text:p text:style-name="P1624"><text:span text:style-name="T1625">27.5.3</text:span><text:span text:style-name="T1626">. V dalies 3 punkte nurodoma faktinė pirkimo sutarties (preliminariosios sutarties) vertė su visais privalomais mokesčiais. Jeigu pirkimo sutartis (preliminarioji sutartis) buvo nutraukta ir liko neįvykdyta,<text:s/></text:span><text:span text:style-name="T1627">V dalies 3 punkte nurodoma iki pirkimo sutarties (preliminariosios sutarties) nutraukimo tiekėjui išmokėta pinigų suma su visais privalomais mokesčiais.</text:span></text:p>
      <text:p text:style-name="P1628"><text:span text:style-name="T1629">27.5.4</text:span><text:span text:style-name="T1630">. Jei pirkimo sutarties (preliminariosios sutarties) vykdymo metu buvo pritaikytos prievolių<text:s/></text:span><text:span text:style-name="T1631">įvykdymo užtikrinimo priemonės, pažymimas V dalies 4 punkto langelis.</text:span></text:p>
      <text:p text:style-name="P1632"><text:span text:style-name="T1633">27.6</text:span><text:span text:style-name="T1634">. VI dalyje nurodoma kita papildoma informacija perkančiosios organizacijos nuožiūra.</text:span></text:p>
      <text:p text:style-name="P1635"><text:span text:style-name="T1636">27.7</text:span><text:span text:style-name="T1637">. VII dalyje nurodomas asmuo, atsakingas už ataskaitos pildymą, šio asmens pareigų</text:span><text:span text:style-name="T1638"><text:s/>pavadinimas, vardas, pavardė, telefono numeris ir elektroninio pašto adresas.</text:span></text:p>
      <text:p text:style-name="P1639"/>
      <text:p text:style-name="P1640"><text:span text:style-name="T1641">V</text:span><text:span text:style-name="T1642">.<text:s/></text:span><text:span text:style-name="T1643">BAIGIAMOSIOS NUOSTATOS</text:span></text:p>
      <text:p text:style-name="P1644"/>
      <text:p text:style-name="P1645"><text:span text:style-name="T1646">28</text:span><text:span text:style-name="T1647">. Užpildytos pirkimų ataskaitų formos ir jų dalys Viešųjų pirkimų tarnybai perduodamos naudojant CVP IS priemones. Pirkimų ataskaitos<text:s/></text:span><text:span text:style-name="T1648">skelbiamos CVP IS ir perkančiosios organizacijos tinklalapyje, jei toks yra.</text:span></text:p>
      <text:p text:style-name="P1649"><text:span text:style-name="T1650">29</text:span><text:span text:style-name="T1651">. Pirkimų ataskaitos vienas egzempliorius saugomas perkančiojoje organizacijoje Lietuvos Respublikos dokumentų ir archyvų įstatymo (Žin., 1995, Nr.<text:s/></text:span><text:a xlink:href="http://www3.lrs.lt/pls/inter/dokpaieska.showdoc_l?p_id=23066" office:target-frame-name="_top" xlink:show="replace"><text:span text:style-name="T1652">107-2389</text:span></text:a><text:span text:style-name="T1653">; 2004, Nr.<text:s/></text:span><text:a xlink:href="http://www3.lrs.lt/pls/inter/dokpaieska.showdoc_l?p_id=230851" office:target-frame-name="_top" xlink:show="replace"><text:span text:style-name="T1654">57-1982</text:span></text:a><text:span text:style-name="T1655">) nustatyta tvarka.</text:span></text:p>
      <text:p text:style-name="P1656"><text:span text:style-name="T1657">30</text:span><text:span text:style-name="T1658">. Teisę pateikti CVP IS priemonėmis pirkimų ataskaitas turi Viešųjų pirki</text:span><text:span text:style-name="T1659">mų tarnybos nustatyta tvarka CVP IS registruotas perkančiosios organizacijos naudotojas.</text:span></text:p>
      <text:p text:style-name="P1660"><text:span text:style-name="T1661">31</text:span><text:span text:style-name="T1662">. Tais atvejais, kai pirkimo procedūras vykdo įgaliotoji organizacija, pirkimo procedūrų ataskaitą bei projekto konkurso procedūrų ataskaitą rengti ir skelbti CV</text:span><text:span text:style-name="T1663">P IS bei savo tinklalapyje, jei toks yra, privalo perkančioji organizacija.<text:s/></text:span></text:p>
      <text:p text:style-name="P1664"><text:span text:style-name="T1665">___________</text:span></text:p>
      <text:p text:style-name="P1666">Priedo pakeitimai:</text:p>
      <text:p text:style-name="P1667"><text:span text:style-name="T1668">Nr.<text:s/></text:span><text:a xlink:href="https://www.e-tar.lt/portal/legalAct.html?documentId=TAR.FCCD9F3016AC" office:target-frame-name="_top" xlink:show="replace"><text:span text:style-name="T1669">1S-87</text:span></text:a><text:span text:style-name="T1670">, 2008-09-08, Žin., 2008, Nr. 104-4014<text:s/></text:span><text:span text:style-name="T1671">(2008-09-11), i. k. 108110CISAK0001S-87</text:span></text:p>
      <text:p text:style-name="P1672"><text:span text:style-name="T1673">Nr.<text:s/></text:span><text:a xlink:href="https://www.e-tar.lt/portal/legalAct.html?documentId=TAR.4C11167C59AE" office:target-frame-name="_top" xlink:show="replace"><text:span text:style-name="T1674">1S-89</text:span></text:a><text:span text:style-name="T1675">, 2009-08-31, Žin., 2009, Nr. 106-4462 (2009-09-05), i. k. 109110CISAK0001S-89</text:span></text:p>
      <text:p text:style-name="P1676"><text:span text:style-name="T1677">Nr.<text:s/></text:span><text:a xlink:href="https://www.e-tar.lt/portal/legalAct.html?documentId=TAR.BFB2BCC8233C" office:target-frame-name="_top" xlink:show="replace"><text:span text:style-name="T1678">1S-120</text:span></text:a><text:span text:style-name="T1679">, 2010-08-19, Žin., 2010, Nr. 101-5235 (2010-08-26); Žin., 2010, Nr. 102-0 (2010-08-28), i. k. 1102VPTISAK001S-120</text:span></text:p>
      <text:p text:style-name="P1680"><text:span text:style-name="T1681">Nr.<text:s/></text:span><text:a xlink:href="https://www.e-tar.lt/portal/legalAct.html?documentId=TAR.D617B3272D92" office:target-frame-name="_top" xlink:show="replace"><text:span text:style-name="T1682">1S-53</text:span></text:a><text:span text:style-name="T1683">, 20</text:span><text:span text:style-name="T1684">10-04-14, Žin., 2010, Nr. 47-2278 (2010-04-24), i. k. 1102VPTISAK0001S-53</text:span></text:p>
      <text:p text:style-name="P1685"><text:span text:style-name="T1686">Nr.<text:s/></text:span><text:a xlink:href="https://www.e-tar.lt/portal/legalAct.html?documentId=TAR.9BD3426609E5" office:target-frame-name="_top" xlink:show="replace"><text:span text:style-name="T1687">1S-194</text:span></text:a><text:span text:style-name="T1688">, 2011-12-29, Žin., 2011, Nr. 164-7852 (2011-12-31), i. k. 1112VPTISAK001S-194</text:span></text:p>
      <text:p text:style-name="P1689"><text:span text:style-name="T1690">Nr.<text:s/></text:span><text:a xlink:href="https://www.e-tar.lt/portal/legalAct.html?documentId=831062e0723111e3bd0ecaffd80c672a" office:target-frame-name="_top" xlink:show="replace"><text:span text:style-name="T1691">1S-254</text:span></text:a><text:span text:style-name="T1692">, 2013-12-20, Žin., 2013, Nr. 135-6911 (2013-12-27); paskelbta TAR 2013-12-31, i. k. 2013-00177</text:span></text:p>
      <text:p text:style-name="Normal"/>
      <text:p text:style-name="Normal"/>
      <text:p text:style-name="Normal"/>
      <text:p text:style-name="Normal"/>
      <text:p text:style-name="P1693">Priedų pakeitimai:</text:p>
      <text:p text:style-name="Normal"/>
      <text:p text:style-name="P1694">At-1 2014-01-01</text:p>
      <text:p text:style-name="P1695">Priedo pakeitimai:</text:p>
      <text:p text:style-name="P1696"><text:span text:style-name="T1697">Nr.<text:s/></text:span><text:a xlink:href="https://www.e-tar.lt/portal/legalAct.html?documentId=TAR.DC64F34C7CC8" office:target-frame-name="_top" xlink:show="replace"><text:span text:style-name="T1698">1S-21</text:span></text:a><text:span text:style-name="T1699">, 2007-05-28, Žin., 2007, Nr. 62-2402 (2007-06-05), i. k. 107110CISAK0001S-21</text:span></text:p>
      <text:p text:style-name="P1700"><text:span text:style-name="T1701">Nr.<text:s/></text:span><text:a xlink:href="https://www.e-tar.lt/portal/legalAct.html?documentId=TAR.FCCD9F3016AC" office:target-frame-name="_top" xlink:show="replace"><text:span text:style-name="T1702">1</text:span><text:span text:style-name="T1703">S-87</text:span></text:a><text:span text:style-name="T1704">, 2008-09-08, Žin., 2008, Nr. 104-4014 (2008-09-11), i. k. 108110CISAK0001S-87</text:span></text:p>
      <text:p text:style-name="P1705"><text:span text:style-name="T1706">Nr.<text:s/></text:span><text:a xlink:href="https://www.e-tar.lt/portal/legalAct.html?documentId=TAR.4C11167C59AE" office:target-frame-name="_top" xlink:show="replace"><text:span text:style-name="T1707">1S-89</text:span></text:a><text:span text:style-name="T1708">, 2009-08-31, Žin., 2009, Nr. 106-4462 (2009-09-05), i. k. 109110CISAK0001S-89</text:span></text:p>
      <text:p text:style-name="P1709"><text:span text:style-name="T1710">Nr.<text:s/></text:span><text:a xlink:href="https://www.e-tar.lt/portal/legalAct.html?documentId=TAR.BFB2BCC8233C" office:target-frame-name="_top" xlink:show="replace"><text:span text:style-name="T1711">1S-120</text:span></text:a><text:span text:style-name="T1712">, 2010-08-19, Žin., 2010, Nr. 101-5235 (2010-08-26); Žin., 2010, Nr. 102-0 (2010-08-28), i. k. 1102VPTISAK001S-120</text:span></text:p>
      <text:p text:style-name="P1713"><text:span text:style-name="T1714">Nr.<text:s/></text:span><text:a xlink:href="https://www.e-tar.lt/portal/legalAct.html?documentId=TAR.D617B3272D92" office:target-frame-name="_top" xlink:show="replace"><text:span text:style-name="T1715">1S-53</text:span></text:a><text:span text:style-name="T1716">, 2010-04-14, Žin., 2010, Nr. 47-2278 (2010-04-24), i. k. 1102VPTISAK0001S-53</text:span></text:p>
      <text:p text:style-name="P1717"><text:span text:style-name="T1718">Nr.<text:s/></text:span><text:a xlink:href="https://www.e-tar.lt/portal/legalAct.html?documentId=TAR.9BD3426609E5" office:target-frame-name="_top" xlink:show="replace"><text:span text:style-name="T1719">1S-194</text:span></text:a><text:span text:style-name="T1720">, 2011-12-29, Žin., 2011, Nr. 164-7852 (2011</text:span><text:span text:style-name="T1721">-12-31), i. k. 1112VPTISAK001S-194</text:span></text:p>
      <text:p text:style-name="P1722"><text:span text:style-name="T1723">Nr.<text:s/></text:span><text:a xlink:href="https://www.e-tar.lt/portal/legalAct.html?documentId=TAR.29CFB1621FCF" office:target-frame-name="_top" xlink:show="replace"><text:span text:style-name="T1724">1S-213</text:span></text:a><text:span text:style-name="T1725">, 2012-09-25, Žin., 2012, Nr. 113-5773 (2012-09-29), i. k. 1122VPTISAK001S-213</text:span></text:p>
      <text:p text:style-name="P1726"><text:span text:style-name="T1727">Nr.<text:s/></text:span><text:a xlink:href="https://www.e-tar.lt/portal/legalAct.html?documentId=831062e0723111e3bd0ecaffd80c672a" office:target-frame-name="_top" xlink:show="replace"><text:span text:style-name="T1728">1S-254</text:span></text:a><text:span text:style-name="T1729">, 2013-12-20, Žin., 2013, Nr. 135-6911 (2013-12-27); paskelbta TAR 2013-12-31, i. k. 2013-00177</text:span></text:p>
      <text:p text:style-name="Normal"/>
      <text:p text:style-name="P1730">At-2 2014-01-01</text:p>
      <text:p text:style-name="P1731">Priedo pakeitimai:</text:p>
      <text:p text:style-name="P1732"><text:span text:style-name="T1733">Nr.<text:s/></text:span><text:a xlink:href="https://www.e-tar.lt/portal/legalAct.html?documentId=TAR.DC64F34C7CC8" office:target-frame-name="_top" xlink:show="replace"><text:span text:style-name="T1734">1S-21</text:span></text:a><text:span text:style-name="T1735">, 2007-05-28, Žin., 2007, Nr. 62-2402 (2007-06-05), i. k. 107110CISAK0001S-21</text:span></text:p>
      <text:p text:style-name="P1736"><text:span text:style-name="T1737">Nr.<text:s/></text:span><text:a xlink:href="https://www.e-tar.lt/portal/legalAct.html?documentId=TAR.FCCD9F3016AC" office:target-frame-name="_top" xlink:show="replace"><text:span text:style-name="T1738">1S-87</text:span></text:a><text:span text:style-name="T1739">, 2008-09-08, Žin., 2008, Nr. 104-4014 (2008-09-11), i. k. 108</text:span><text:span text:style-name="T1740">110CISAK0001S-87</text:span></text:p>
      <text:p text:style-name="P1741"><text:span text:style-name="T1742">Nr.<text:s/></text:span><text:a xlink:href="https://www.e-tar.lt/portal/legalAct.html?documentId=TAR.4C11167C59AE" office:target-frame-name="_top" xlink:show="replace"><text:span text:style-name="T1743">1S-89</text:span></text:a><text:span text:style-name="T1744">, 2009-08-31, Žin., 2009, Nr. 106-4462 (2009-09-05), i. k. 109110CISAK0001S-89</text:span></text:p>
      <text:p text:style-name="P1745"><text:span text:style-name="T1746">Nr.<text:s/></text:span><text:a xlink:href="https://www.e-tar.lt/portal/legalAct.html?documentId=TAR.BFB2BCC8233C" office:target-frame-name="_top" xlink:show="replace"><text:span text:style-name="T1747">1S-120</text:span></text:a><text:span text:style-name="T1748">, 2010-08-19, Žin., 2010, Nr. 101-5235 (2010-08-26); Žin., 2010, Nr. 102-0 (2010-08-28), i. k. 1102VPTISAK001S-120</text:span></text:p>
      <text:p text:style-name="P1749"><text:span text:style-name="T1750">Nr.<text:s/></text:span><text:a xlink:href="https://www.e-tar.lt/portal/legalAct.html?documentId=TAR.D617B3272D92" office:target-frame-name="_top" xlink:show="replace"><text:span text:style-name="T1751">1S-53</text:span></text:a><text:span text:style-name="T1752">, 2010-04-14, Žin., 2010, Nr. 47-2278 (2010-04-24), i. k. 1102VPTISAK0001S-53</text:span></text:p>
      <text:p text:style-name="P1753"><text:span text:style-name="T1754">Nr.<text:s/></text:span><text:a xlink:href="https://www.e-tar.lt/portal/legalAct.html?documentId=TAR.9BD3426609E5" office:target-frame-name="_top" xlink:show="replace"><text:span text:style-name="T1755">1S-194</text:span></text:a><text:span text:style-name="T1756">, 2011-12-29, Žin., 2011, Nr. 164-7852 (2011-12-31</text:span><text:span text:style-name="T1757">), i. k. 1112VPTISAK001S-194</text:span></text:p>
      <text:p text:style-name="P1758"><text:span text:style-name="T1759">Nr.<text:s/></text:span><text:a xlink:href="https://www.e-tar.lt/portal/legalAct.html?documentId=TAR.29CFB1621FCF" office:target-frame-name="_top" xlink:show="replace"><text:span text:style-name="T1760">1S-213</text:span></text:a><text:span text:style-name="T1761">, 2012-09-25, Žin., 2012, Nr. 113-5773 (2012-09-29), i. k. 1122VPTISAK001S-213</text:span></text:p>
      <text:p text:style-name="P1762"><text:span text:style-name="T1763">Nr.<text:s/></text:span><text:a xlink:href="https://www.e-tar.lt/portal/legalAct.html?documentId=831062e0723111e3bd0ecaffd80c672a" office:target-frame-name="_top" xlink:show="replace"><text:span text:style-name="T1764">1S-254</text:span></text:a><text:span text:style-name="T1765">, 2013-12-20, Žin., 2013, Nr. 135-6911 (2013-12-27); paskelbta TAR 2013-12-31, i. k. 2013-00177</text:span></text:p>
      <text:p text:style-name="Normal"/>
      <text:p text:style-name="P1766">At-3 2014-01-01</text:p>
      <text:p text:style-name="P1767">Priedo pakeitimai:</text:p>
      <text:p text:style-name="P1768"><text:span text:style-name="T1769">Nr.<text:s/></text:span><text:a xlink:href="https://www.e-tar.lt/portal/legalAct.html?documentId=TAR.DC64F34C7CC8" office:target-frame-name="_top" xlink:show="replace"><text:span text:style-name="T1770">1S-21</text:span></text:a><text:span text:style-name="T1771">, 2007-05-28, Žin., 2007, Nr. 62-2402 (2007-06-05), i. k. 107110CISAK0001S-21</text:span></text:p>
      <text:p text:style-name="P1772"><text:span text:style-name="T1773">Nr.<text:s/></text:span><text:a xlink:href="https://www.e-tar.lt/portal/legalAct.html?documentId=TAR.FCCD9F3016AC" office:target-frame-name="_top" xlink:show="replace"><text:span text:style-name="T1774">1S-87</text:span></text:a><text:span text:style-name="T1775">, 2008-09-08, Žin., 2008, Nr. 104-4014 (2008-09-11), i. k. 108110CIS</text:span><text:span text:style-name="T1776">AK0001S-87</text:span></text:p>
      <text:p text:style-name="P1777"><text:span text:style-name="T1778">Nr.<text:s/></text:span><text:a xlink:href="https://www.e-tar.lt/portal/legalAct.html?documentId=TAR.4C11167C59AE" office:target-frame-name="_top" xlink:show="replace"><text:span text:style-name="T1779">1S-89</text:span></text:a><text:span text:style-name="T1780">, 2009-08-31, Žin., 2009, Nr. 106-4462 (2009-09-05), i. k. 109110CISAK0001S-89</text:span></text:p>
      <text:p text:style-name="P1781"><text:span text:style-name="T1782">Nr.<text:s/></text:span><text:a xlink:href="https://www.e-tar.lt/portal/legalAct.html?documentId=TAR.BFB2BCC8233C" office:target-frame-name="_top" xlink:show="replace"><text:span text:style-name="T1783">1S-120</text:span></text:a><text:span text:style-name="T1784">, 2010-08-19, Žin., 2010, Nr. 101-5235 (2010-08-26); Žin., 2010, Nr. 102-0 (2010-08-28), i. k. 1102VPTISAK001S-120</text:span></text:p>
      <text:p text:style-name="P1785"><text:span text:style-name="T1786">Nr.<text:s/></text:span><text:a xlink:href="https://www.e-tar.lt/portal/legalAct.html?documentId=TAR.D617B3272D92" office:target-frame-name="_top" xlink:show="replace"><text:span text:style-name="T1787">1S-53</text:span></text:a><text:span text:style-name="T1788">, 2010-04-14, Žin., 2010, Nr. 47-</text:span><text:span text:style-name="T1789">2278 (2010-04-24), i. k. 1102VPTISAK0001S-53</text:span></text:p>
      <text:p text:style-name="P1790"><text:span text:style-name="T1791">Nr.<text:s/></text:span><text:a xlink:href="https://www.e-tar.lt/portal/legalAct.html?documentId=TAR.9BD3426609E5" office:target-frame-name="_top" xlink:show="replace"><text:span text:style-name="T1792">1S-194</text:span></text:a><text:span text:style-name="T1793">, 2011-12-29, Žin., 2011, Nr. 164-7852 (2011-12-31), i. k. 1112VPTISAK001S-194</text:span></text:p>
      <text:p text:style-name="P1794"><text:span text:style-name="T1795">Nr.<text:s/></text:span><text:a xlink:href="https://www.e-tar.lt/portal/legalAct.html?documentId=TAR.29CFB1621FCF" office:target-frame-name="_top" xlink:show="replace"><text:span text:style-name="T1796">1S-213</text:span></text:a><text:span text:style-name="T1797">, 2012-09-25, Žin., 2012, Nr. 113-5773 (2012-09-29), i. k. 1122VPTISAK001S-213</text:span></text:p>
      <text:p text:style-name="P1798"><text:span text:style-name="T1799">Nr.<text:s/></text:span><text:a xlink:href="https://www.e-tar.lt/portal/legalAct.html?documentId=831062e0723111e3bd0ecaffd80c672a" office:target-frame-name="_top" xlink:show="replace"><text:span text:style-name="T1800">1S-254</text:span></text:a><text:span text:style-name="T1801">, 2013-12-20, Žin., 2013, Nr. 135-6911 (2013-12-27); paskelbta TAR 2013-12-31, i. k. 2013-00177</text:span></text:p>
      <text:p text:style-name="Normal"/>
      <text:p text:style-name="P1802">At-4 2014-01-01</text:p>
      <text:p text:style-name="P1803">Priedo pakeitimai:</text:p>
      <text:p text:style-name="P1804"><text:span text:style-name="T1805">Nr.<text:s/></text:span><text:a xlink:href="https://www.e-tar.lt/portal/legalAct.html?documentId=TAR.DC64F34C7CC8" office:target-frame-name="_top" xlink:show="replace"><text:span text:style-name="T1806">1S-21</text:span></text:a><text:span text:style-name="T1807">, 2007-05-28, Ži</text:span><text:span text:style-name="T1808">n., 2007, Nr. 62-2402 (2007-06-05), i. k. 107110CISAK0001S-21</text:span></text:p>
      <text:p text:style-name="P1809"><text:span text:style-name="T1810">Nr.<text:s/></text:span><text:a xlink:href="https://www.e-tar.lt/portal/legalAct.html?documentId=TAR.FCCD9F3016AC" office:target-frame-name="_top" xlink:show="replace"><text:span text:style-name="T1811">1S-87</text:span></text:a><text:span text:style-name="T1812">, 2008-09-08, Žin., 2008, Nr. 104-4014 (2008-09-11), i. k. 108110CISAK0001S-87</text:span></text:p>
      <text:p text:style-name="P1813"><text:span text:style-name="T1814">Nr.<text:s/></text:span><text:a xlink:href="https://www.e-tar.lt/portal/legalAct.html?documentId=TAR.4C11167C59AE" office:target-frame-name="_top" xlink:show="replace"><text:span text:style-name="T1815">1S-89</text:span></text:a><text:span text:style-name="T1816">, 2009-08-31, Žin., 2009, Nr. 106-4462 (2009-09-05), i. k. 109110CISAK0001S-89</text:span></text:p>
      <text:p text:style-name="P1817"><text:span text:style-name="T1818">Nr.<text:s/></text:span><text:a xlink:href="https://www.e-tar.lt/portal/legalAct.html?documentId=TAR.BFB2BCC8233C" office:target-frame-name="_top" xlink:show="replace"><text:span text:style-name="T1819">1S-120</text:span></text:a><text:span text:style-name="T1820">, 2010-08-19, Žin.</text:span><text:span text:style-name="T1821">, 2010, Nr. 101-5235 (2010-08-26); Žin., 2010, Nr. 102-0 (2010-08-28), i. k. 1102VPTISAK001S-120</text:span></text:p>
      <text:p text:style-name="P1822"><text:span text:style-name="T1823">Nr.<text:s/></text:span><text:a xlink:href="https://www.e-tar.lt/portal/legalAct.html?documentId=TAR.D617B3272D92" office:target-frame-name="_top" xlink:show="replace"><text:span text:style-name="T1824">1S-53</text:span></text:a><text:span text:style-name="T1825">, 2010-04-14, Žin., 2010, Nr. 47-2278 (2010-04-24), i. k. 1102VPTISA</text:span><text:span text:style-name="T1826">K0001S-53</text:span></text:p>
      <text:p text:style-name="P1827"><text:span text:style-name="T1828">Nr.<text:s/></text:span><text:a xlink:href="https://www.e-tar.lt/portal/legalAct.html?documentId=TAR.9BD3426609E5" office:target-frame-name="_top" xlink:show="replace"><text:span text:style-name="T1829">1S-194</text:span></text:a><text:span text:style-name="T1830">, 2011-12-29, Žin., 2011, Nr. 164-7852 (2011-12-31), i. k. 1112VPTISAK001S-194</text:span></text:p>
      <text:p text:style-name="P1831"><text:span text:style-name="T1832">Nr.<text:s/></text:span><text:a xlink:href="https://www.e-tar.lt/portal/legalAct.html?documentId=TAR.29CFB1621FCF" office:target-frame-name="_top" xlink:show="replace"><text:span text:style-name="T1833">1S-213</text:span></text:a><text:span text:style-name="T1834">, 2012-09-25, Žin., 2012, Nr. 113-5773 (2012-09-29), i. k. 1122VPTISAK001S-213</text:span></text:p>
      <text:p text:style-name="P1835"><text:span text:style-name="T1836">Nr.<text:s/></text:span><text:a xlink:href="https://www.e-tar.lt/portal/legalAct.html?documentId=831062e0723111e3bd0ecaffd80c672a" office:target-frame-name="_top" xlink:show="replace"><text:span text:style-name="T1837">1S-254</text:span></text:a><text:span text:style-name="T1838">, 2013-12-20, Žin., 2013, Nr. 135-6911 (2013-12-27);</text:span><text:span text:style-name="T1839"><text:s/>paskelbta TAR 2013-12-31, i. k. 2013-00177</text:span></text:p>
      <text:p text:style-name="Normal"/>
      <text:p text:style-name="P1840">At-5 2014-01-01</text:p>
      <text:p text:style-name="P1841">Priedo pakeitimai:</text:p>
      <text:p text:style-name="P1842"><text:span text:style-name="T1843">Nr.<text:s/></text:span><text:a xlink:href="https://www.e-tar.lt/portal/legalAct.html?documentId=TAR.DC64F34C7CC8" office:target-frame-name="_top" xlink:show="replace"><text:span text:style-name="T1844">1S-21</text:span></text:a><text:span text:style-name="T1845">, 2007-05-28, Žin., 2007, Nr. 62-2402 (2007-06-05), i. k. 107110CISAK0001S-21</text:span></text:p>
      <text:p text:style-name="P1846"><text:span text:style-name="T1847">Nr.<text:s/></text:span><text:a xlink:href="https://www.e-tar.lt/portal/legalAct.html?documentId=TAR.FCCD9F3016AC" office:target-frame-name="_top" xlink:show="replace"><text:span text:style-name="T1848">1S-87</text:span></text:a><text:span text:style-name="T1849">, 2008-09-08, Žin., 2008, Nr. 104-4014 (2008-09-11), i. k. 108110CISAK0001S-87</text:span></text:p>
      <text:p text:style-name="P1850"><text:span text:style-name="T1851">Nr.<text:s/></text:span><text:a xlink:href="https://www.e-tar.lt/portal/legalAct.html?documentId=TAR.38688512CEAB" office:target-frame-name="_top" xlink:show="replace"><text:span text:style-name="T1852">1S-47</text:span></text:a><text:span text:style-name="T1853">,<text:s/></text:span><text:span text:style-name="T1854">2009-05-15, Žin., 2009, Nr. 60-2395 (2009-05-23), i. k. 109110CISAK0001S-47</text:span></text:p>
      <text:p text:style-name="P1855"><text:span text:style-name="T1856">Nr.<text:s/></text:span><text:a xlink:href="https://www.e-tar.lt/portal/legalAct.html?documentId=TAR.4C11167C59AE" office:target-frame-name="_top" xlink:show="replace"><text:span text:style-name="T1857">1S-89</text:span></text:a><text:span text:style-name="T1858">, 2009-08-31, Žin., 2009, Nr. 106-4462 (2009-09-05), i. k. 109110CISAK0001S-89</text:span></text:p>
      <text:p text:style-name="P1859"><text:span text:style-name="T1860">Nr.<text:s/></text:span><text:a xlink:href="https://www.e-tar.lt/portal/legalAct.html?documentId=TAR.BFB2BCC8233C" office:target-frame-name="_top" xlink:show="replace"><text:span text:style-name="T1861">1S-120</text:span></text:a><text:span text:style-name="T1862">, 2010-08-19, Žin., 2010, Nr. 101-5235 (2010-08-26); Žin., 2010, Nr. 102-0 (2010-08-28), i. k. 1102VPTISAK001S-120</text:span></text:p>
      <text:p text:style-name="P1863"><text:span text:style-name="T1864">Nr.<text:s/></text:span><text:a xlink:href="https://www.e-tar.lt/portal/legalAct.html?documentId=TAR.D617B3272D92" office:target-frame-name="_top" xlink:show="replace"><text:span text:style-name="T1865">1S-53</text:span></text:a><text:span text:style-name="T1866">, 2010-04-14, Žin., 2010, Nr. 47-2278 (2010-04-24), i. k. 1102VPTISAK0001S-53</text:span></text:p>
      <text:p text:style-name="P1867"><text:span text:style-name="T1868">Nr.<text:s/></text:span><text:a xlink:href="https://www.e-tar.lt/portal/legalAct.html?documentId=TAR.9BD3426609E5" office:target-frame-name="_top" xlink:show="replace"><text:span text:style-name="T1869">1S-194</text:span></text:a><text:span text:style-name="T1870">, 2011-12-29, Žin., 2011, Nr. 164-7852 (2011-12-31), i</text:span><text:span text:style-name="T1871">. k. 1112VPTISAK001S-194</text:span></text:p>
      <text:p text:style-name="P1872"><text:span text:style-name="T1873">Nr.<text:s/></text:span><text:a xlink:href="https://www.e-tar.lt/portal/legalAct.html?documentId=831062e0723111e3bd0ecaffd80c672a" office:target-frame-name="_top" xlink:show="replace"><text:span text:style-name="T1874">1S-254</text:span></text:a><text:span text:style-name="T1875">, 2013-12-20, Žin., 2013, Nr. 135-6911 (2013-12-27); paskelbta TAR 2013-12-31, i. k. 2013-00177</text:span></text:p>
      <text:p text:style-name="Normal"/>
      <text:p text:style-name="P1876">At-6 2014-01-01</text:p>
      <text:p text:style-name="P1877">Priedo<text:s/>pakeitimai:</text:p>
      <text:p text:style-name="P1878"><text:span text:style-name="T1879">Nr.<text:s/></text:span><text:a xlink:href="https://www.e-tar.lt/portal/legalAct.html?documentId=TAR.DC64F34C7CC8" office:target-frame-name="_top" xlink:show="replace"><text:span text:style-name="T1880">1S-21</text:span></text:a><text:span text:style-name="T1881">, 2007-05-28, Žin., 2007, Nr. 62-2402 (2007-06-05), i. k. 107110CISAK0001S-21</text:span></text:p>
      <text:p text:style-name="P1882"><text:span text:style-name="T1883">Nr.<text:s/></text:span><text:a xlink:href="https://www.e-tar.lt/portal/legalAct.html?documentId=TAR.FCCD9F3016AC" office:target-frame-name="_top" xlink:show="replace"><text:span text:style-name="T1884">1S-87</text:span></text:a><text:span text:style-name="T1885">, 2008-09-08, Žin., 2008, Nr. 104-4014 (2008-09-11), i. k. 108110CISAK0001S-87</text:span></text:p>
      <text:p text:style-name="P1886"><text:span text:style-name="T1887">Nr.<text:s/></text:span><text:a xlink:href="https://www.e-tar.lt/portal/legalAct.html?documentId=TAR.4C11167C59AE" office:target-frame-name="_top" xlink:show="replace"><text:span text:style-name="T1888">1S-89</text:span></text:a><text:span text:style-name="T1889">,</text:span><text:span text:style-name="T1890"><text:s/>2009-08-31, Žin., 2009, Nr. 106-4462 (2009-09-05), i. k. 109110CISAK0001S-89</text:span></text:p>
      <text:p text:style-name="P1891"><text:span text:style-name="T1892">Nr.<text:s/></text:span><text:a xlink:href="https://www.e-tar.lt/portal/legalAct.html?documentId=TAR.BFB2BCC8233C" office:target-frame-name="_top" xlink:show="replace"><text:span text:style-name="T1893">1S-120</text:span></text:a><text:span text:style-name="T1894">, 2010-08-19, Žin., 2010, Nr. 101-5235 (2010-08-26); Žin., 2010, Nr. 102-0 (2010-08-28</text:span><text:span text:style-name="T1895">), i. k. 1102VPTISAK001S-120</text:span></text:p>
      <text:p text:style-name="P1896"><text:span text:style-name="T1897">Nr.<text:s/></text:span><text:a xlink:href="https://www.e-tar.lt/portal/legalAct.html?documentId=TAR.D617B3272D92" office:target-frame-name="_top" xlink:show="replace"><text:span text:style-name="T1898">1S-53</text:span></text:a><text:span text:style-name="T1899">, 2010-04-14, Žin., 2010, Nr. 47-2278 (2010-04-24), i. k. 1102VPTISAK0001S-53</text:span></text:p>
      <text:p text:style-name="P1900"><text:span text:style-name="T1901">Nr.<text:s/></text:span><text:a xlink:href="https://www.e-tar.lt/portal/legalAct.html?documentId=TAR.9BD3426609E5" office:target-frame-name="_top" xlink:show="replace"><text:span text:style-name="T1902">1S-194</text:span></text:a><text:span text:style-name="T1903">, 2011-12-29, Žin., 2011, Nr. 164-7852 (2011-12-31), i. k. 1112VPTISAK001S-194</text:span></text:p>
      <text:p text:style-name="P1904"><text:span text:style-name="T1905">Nr.<text:s/></text:span><text:a xlink:href="https://www.e-tar.lt/portal/legalAct.html?documentId=TAR.29CFB1621FCF" office:target-frame-name="_top" xlink:show="replace"><text:span text:style-name="T1906">1S-213</text:span></text:a><text:span text:style-name="T1907">, 2012-09-25, Žin., 2012, Nr. 113-5773 (2012-09-29)</text:span><text:span text:style-name="T1908">, i. k. 1122VPTISAK001S-213</text:span></text:p>
      <text:p text:style-name="P1909"><text:span text:style-name="T1910">Nr.<text:s/></text:span><text:a xlink:href="https://www.e-tar.lt/portal/legalAct.html?documentId=831062e0723111e3bd0ecaffd80c672a" office:target-frame-name="_top" xlink:show="replace"><text:span text:style-name="T1911">1S-254</text:span></text:a><text:span text:style-name="T1912">, 2013-12-20, Žin., 2013, Nr. 135-6911 (2013-12-27); paskelbta TAR 2013-12-31, i. k. 2013-00177</text:span></text:p>
      <text:p text:style-name="Normal"/>
      <text:p text:style-name="P1913">At-7 2014-01-01</text:p>
      <text:p text:style-name="P1914">Priedo<text:s/>pakeitimai:</text:p>
      <text:p text:style-name="P1915"><text:span text:style-name="T1916">Nr.<text:s/></text:span><text:a xlink:href="https://www.e-tar.lt/portal/legalAct.html?documentId=TAR.DC64F34C7CC8" office:target-frame-name="_top" xlink:show="replace"><text:span text:style-name="T1917">1S-21</text:span></text:a><text:span text:style-name="T1918">, 2007-05-28, Žin., 2007, Nr. 62-2402 (2007-06-05), i. k. 107110CISAK0001S-21</text:span></text:p>
      <text:p text:style-name="P1919"><text:span text:style-name="T1920">Nr.<text:s/></text:span><text:a xlink:href="https://www.e-tar.lt/portal/legalAct.html?documentId=TAR.FCCD9F3016AC" office:target-frame-name="_top" xlink:show="replace"><text:span text:style-name="T1921">1S-87</text:span></text:a><text:span text:style-name="T1922">, 2008-09-08, Žin., 2008, Nr. 104-4014 (2008-09-11), i. k. 108110CISAK0001S-87</text:span></text:p>
      <text:p text:style-name="P1923"><text:span text:style-name="T1924">Nr.<text:s/></text:span><text:a xlink:href="https://www.e-tar.lt/portal/legalAct.html?documentId=TAR.4C11167C59AE" office:target-frame-name="_top" xlink:show="replace"><text:span text:style-name="T1925">1S-89</text:span></text:a><text:span text:style-name="T1926">,</text:span><text:span text:style-name="T1927"><text:s/>2009-08-31, Žin., 2009, Nr. 106-4462 (2009-09-05), i. k. 109110CISAK0001S-89</text:span></text:p>
      <text:p text:style-name="P1928"><text:span text:style-name="T1929">Nr.<text:s/></text:span><text:a xlink:href="https://www.e-tar.lt/portal/legalAct.html?documentId=TAR.BFB2BCC8233C" office:target-frame-name="_top" xlink:show="replace"><text:span text:style-name="T1930">1S-120</text:span></text:a><text:span text:style-name="T1931">, 2010-08-19, Žin., 2010, Nr. 101-5235 (2010-08-26); Žin., 2010, Nr. 102-0 (2010-08-28</text:span><text:span text:style-name="T1932">), i. k. 1102VPTISAK001S-120</text:span></text:p>
      <text:p text:style-name="P1933"><text:span text:style-name="T1934">Nr.<text:s/></text:span><text:a xlink:href="https://www.e-tar.lt/portal/legalAct.html?documentId=TAR.D617B3272D92" office:target-frame-name="_top" xlink:show="replace"><text:span text:style-name="T1935">1S-53</text:span></text:a><text:span text:style-name="T1936">, 2010-04-14, Žin., 2010, Nr. 47-2278 (2010-04-24), i. k. 1102VPTISAK0001S-53</text:span></text:p>
      <text:p text:style-name="P1937"><text:span text:style-name="T1938">Nr.<text:s/></text:span><text:a xlink:href="https://www.e-tar.lt/portal/legalAct.html?documentId=TAR.9BD3426609E5" office:target-frame-name="_top" xlink:show="replace"><text:span text:style-name="T1939">1S-194</text:span></text:a><text:span text:style-name="T1940">, 2011-12-29, Žin., 2011, Nr. 164-7852 (2011-12-31), i. k. 1112VPTISAK001S-194</text:span></text:p>
      <text:p text:style-name="P1941"><text:span text:style-name="T1942">Nr.<text:s/></text:span><text:a xlink:href="https://www.e-tar.lt/portal/legalAct.html?documentId=TAR.29CFB1621FCF" office:target-frame-name="_top" xlink:show="replace"><text:span text:style-name="T1943">1S-213</text:span></text:a><text:span text:style-name="T1944">, 2012-09-25, Žin., 2012, Nr. 113-5773 (2012-09-29)</text:span><text:span text:style-name="T1945">, i. k. 1122VPTISAK001S-213</text:span></text:p>
      <text:p text:style-name="P1946"><text:span text:style-name="T1947">Nr.<text:s/></text:span><text:a xlink:href="https://www.e-tar.lt/portal/legalAct.html?documentId=831062e0723111e3bd0ecaffd80c672a" office:target-frame-name="_top" xlink:show="replace"><text:span text:style-name="T1948">1S-254</text:span></text:a><text:span text:style-name="T1949">, 2013-12-20, Žin., 2013, Nr. 135-6911 (2013-12-27); paskelbta TAR 2013-12-31, i. k. 2013-00177</text:span></text:p>
      <text:p text:style-name="Normal"/>
      <text:p text:style-name="P1950">At-8 2014-01-01</text:p>
      <text:p text:style-name="P1951">Priedo<text:s/>pakeitimai:</text:p>
      <text:p text:style-name="P1952"><text:span text:style-name="T1953">Nr.<text:s/></text:span><text:a xlink:href="https://www.e-tar.lt/portal/legalAct.html?documentId=TAR.DC64F34C7CC8" office:target-frame-name="_top" xlink:show="replace"><text:span text:style-name="T1954">1S-21</text:span></text:a><text:span text:style-name="T1955">, 2007-05-28, Žin., 2007, Nr. 62-2402 (2007-06-05), i. k. 107110CISAK0001S-21</text:span></text:p>
      <text:p text:style-name="P1956"><text:span text:style-name="T1957">Nr.<text:s/></text:span><text:a xlink:href="https://www.e-tar.lt/portal/legalAct.html?documentId=TAR.FCCD9F3016AC" office:target-frame-name="_top" xlink:show="replace"><text:span text:style-name="T1958">1S-87</text:span></text:a><text:span text:style-name="T1959">, 2008-09-08, Žin., 2008, Nr. 104-4014 (2008-09-11), i. k. 108110CISAK0001S-87</text:span></text:p>
      <text:p text:style-name="P1960"><text:span text:style-name="T1961">Nr.<text:s/></text:span><text:a xlink:href="https://www.e-tar.lt/portal/legalAct.html?documentId=TAR.BFB2BCC8233C" office:target-frame-name="_top" xlink:show="replace"><text:span text:style-name="T1962">1S-120</text:span></text:a><text:span text:style-name="T1963">, 2010-08-19, Žin., 2010, Nr. 101-5235 (2010-08-26); Žin., 2010, Nr.<text:s/></text:span><text:span text:style-name="T1964">102-0 (2010-08-28), i. k. 1102VPTISAK001S-120</text:span></text:p>
      <text:p text:style-name="P1965"><text:span text:style-name="T1966">Nr.<text:s/></text:span><text:a xlink:href="https://www.e-tar.lt/portal/legalAct.html?documentId=TAR.D617B3272D92" office:target-frame-name="_top" xlink:show="replace"><text:span text:style-name="T1967">1S-53</text:span></text:a><text:span text:style-name="T1968">, 2010-04-14, Žin., 2010, Nr. 47-2278 (2010-04-24), i. k. 1102VPTISAK0001S-53</text:span></text:p>
      <text:p text:style-name="P1969"><text:span text:style-name="T1970">Nr.<text:s/></text:span><text:a xlink:href="https://www.e-tar.lt/portal/legalAct.html?documentId=TAR.9BD3426609E5" office:target-frame-name="_top" xlink:show="replace"><text:span text:style-name="T1971">1S-194</text:span></text:a><text:span text:style-name="T1972">, 2011-12-29, Žin., 2011, Nr. 164-7852 (2011-12-31), i. k. 1112VPTISAK001S-194</text:span></text:p>
      <text:p text:style-name="P1973"><text:span text:style-name="T1974">Nr.<text:s/></text:span><text:a xlink:href="https://www.e-tar.lt/portal/legalAct.html?documentId=831062e0723111e3bd0ecaffd80c672a" office:target-frame-name="_top" xlink:show="replace"><text:span text:style-name="T1975">1S-254</text:span></text:a><text:span text:style-name="T1976">, 2013-12-20, Žin.</text:span><text:span text:style-name="T1977">, 2013, Nr. 135-6911 (2013-12-27); paskelbta TAR 2013-12-31, i. k. 2013-00177</text:span></text:p>
      <text:p text:style-name="Normal"/>
      <text:p text:style-name="P1978">Kodų sąrašas</text:p>
      <text:p text:style-name="P1979">Papildyta priedu:</text:p>
      <text:p text:style-name="P1980"><text:span text:style-name="T1981">Nr.<text:s/></text:span><text:a xlink:href="https://www.e-tar.lt/portal/legalAct.html?documentId=831062e0723111e3bd0ecaffd80c672a" office:target-frame-name="_top" xlink:show="replace"><text:span text:style-name="T1982">1S-254</text:span></text:a><text:span text:style-name="T1983">, 2013-12-20, Žin., 2013, Nr. 135-6911</text:span><text:span text:style-name="T1984"><text:s/>(2013-12-27); paskelbta TAR 2013-12-31, i. k. 2013-00177</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Viešųjų pirkimų tarnyba prie Lietuvos Respublikos Vyriausybės, Įsakymas</text:span></text:p>
      <text:p text:style-name="P1994"><text:span text:style-name="T1995">Nr.<text:s/></text:span><text:a xlink:href="https://www.e-tar.lt/portal/legalAct.html?documentId=TAR.B568BF4E75F3" office:target-frame-name="_top" xlink:show="replace"><text:span text:style-name="T1996">1S-83</text:span></text:a><text:span text:style-name="T1997">, 2006-12-29,<text:s/></text:span><text:span text:style-name="T1998">Žin., 2007, Nr. 4-199 (2007-01-11), i. k. 106110CISAK0001S-83</text:span></text:p>
      <text:p text:style-name="P1999"><text:span text:style-name="T2000">Dėl Viešųjų pirkimų tarnybos prie Lietuvos Respublikos Vyriausybės direktoriaus 2006 m. sausio 19 d. įsakymo Nr. 1S-4 "Dėl Viešųjų pirkimų ataskaitų rengimo ir teikimo tvarkos ir viešųjų pirkimų</text:span><text:span text:style-name="T2001"><text:s/>ataskaitų formų patvirtinimo" pakeitimo</text:span></text:p>
      <text:p text:style-name="P2002"/>
      <text:p text:style-name="P2003"><text:span text:style-name="T2004">2.</text:span></text:p>
      <text:p text:style-name="P2005"><text:span text:style-name="T2006">Viešųjų pirkimų tarnyba prie Lietuvos Respublikos Vyriausybės, Įsakymas</text:span></text:p>
      <text:p text:style-name="P2007"><text:span text:style-name="T2008">Nr.<text:s/></text:span><text:a xlink:href="https://www.e-tar.lt/portal/legalAct.html?documentId=TAR.DC64F34C7CC8" office:target-frame-name="_top" xlink:show="replace"><text:span text:style-name="T2009">1S-21</text:span></text:a><text:span text:style-name="T2010">, 2007-05-28, Žin., 2007, Nr. 62-2402 (2007-06-0</text:span><text:span text:style-name="T2011">5), i. k. 107110CISAK0001S-21</text:span></text:p>
      <text:p text:style-name="P2012"><text:span text:style-name="T2013">Dėl Viešųjų pirkimų tarnybos prie Lietuvos Respublikos Vyriausybės direktoriaus 2006 m. sausio 19 d. įsakymo Nr. 1S-4 "Dėl Viešųjų pirkimų ataskaitų rengimo ir teikimo tvarkos ir viešųjų pirkimų ataskaitų formų patvirtinimo" p</text:span><text:span text:style-name="T2014">akeitimo</text:span></text:p>
      <text:p text:style-name="P2015"/>
      <text:p text:style-name="P2016"><text:span text:style-name="T2017">3.</text:span></text:p>
      <text:p text:style-name="P2018"><text:span text:style-name="T2019">Viešųjų pirkimų tarnyba prie Lietuvos Respublikos Vyriausybės, Įsakymas</text:span></text:p>
      <text:p text:style-name="P2020"><text:span text:style-name="T2021">Nr.<text:s/></text:span><text:a xlink:href="https://www.e-tar.lt/portal/legalAct.html?documentId=TAR.FCCD9F3016AC" office:target-frame-name="_top" xlink:show="replace"><text:span text:style-name="T2022">1S-87</text:span></text:a><text:span text:style-name="T2023">, 2008-09-08, Žin., 2008, Nr. 104-4014 (2008-09-11), i. k. 108110CISAK0001S-87</text:span></text:p>
      <text:p text:style-name="P2024"><text:span text:style-name="T2025">D</text:span><text:span text:style-name="T2026">ėl Viešųjų pirkimų tarnybos prie Lietuvos Respublikos Vyriausybės direktoriaus 2006 m. sausio 19 d. įsakymo Nr. 1S-4 "Dėl Viešųjų pirkimų ataskaitų rengimo ir teikimo tvarkos ir viešųjų pirkimų ataskaitų formų patvirtinimo" pakeitimo</text:span></text:p>
      <text:p text:style-name="P2027"/>
      <text:p text:style-name="P2028"><text:span text:style-name="T2029">4.</text:span></text:p>
      <text:p text:style-name="P2030"><text:span text:style-name="T2031">Viešųjų pirkimų ta</text:span><text:span text:style-name="T2032">rnyba prie Lietuvos Respublikos Vyriausybės, Įsakymas</text:span></text:p>
      <text:p text:style-name="P2033"><text:span text:style-name="T2034">Nr.<text:s/></text:span><text:a xlink:href="https://www.e-tar.lt/portal/legalAct.html?documentId=TAR.38688512CEAB" office:target-frame-name="_top" xlink:show="replace"><text:span text:style-name="T2035">1S-47</text:span></text:a><text:span text:style-name="T2036">, 2009-05-15, Žin., 2009, Nr. 60-2395 (2009-05-23), i. k. 109110CISAK0001S-47</text:span></text:p>
      <text:p text:style-name="P2037"><text:span text:style-name="T2038">Dėl Viešųjų pirkimų tarnybos prie</text:span><text:span text:style-name="T2039"><text:s/>Lietuvos Respublikos Vyriausybės direktoriaus 2006 m. sausio 19 d. įsakymo Nr. 1S-4 "Dėl Viešųjų pirkimų ataskaitų rengimo ir teikimo tvarkos aprašo ir viešųjų pirkimų ataskaitų formų patvirtinimo" pakeitimo</text:span></text:p>
      <text:p text:style-name="P2040"/>
      <text:p text:style-name="P2041"><text:span text:style-name="T2042">5.</text:span></text:p>
      <text:p text:style-name="P2043"><text:span text:style-name="T2044">Viešųjų pirkimų tarnyba prie Lietuvos<text:s/></text:span><text:span text:style-name="T2045">Respublikos Vyriausybės, Įsakymas</text:span></text:p>
      <text:p text:style-name="P2046"><text:span text:style-name="T2047">Nr.<text:s/></text:span><text:a xlink:href="https://www.e-tar.lt/portal/legalAct.html?documentId=TAR.4C11167C59AE" office:target-frame-name="_top" xlink:show="replace"><text:span text:style-name="T2048">1S-89</text:span></text:a><text:span text:style-name="T2049">, 2009-08-31, Žin., 2009, Nr. 106-4462 (2009-09-05), i. k. 109110CISAK0001S-89</text:span></text:p>
      <text:p text:style-name="P2050"><text:span text:style-name="T2051">Dėl Viešųjų pirkimų tarnybos prie Lietuvos Respublik</text:span><text:span text:style-name="T2052">os Vyriausybės direktoriaus 2006 m. sausio 19 d. įsakymo Nr. 1S-4 "Dėl Viešųjų pirkimų ataskaitų rengimo ir teikimo tvarkos aprašo ir viešųjų pirkimų ataskaitų formų patvirtinimo" pakeitimo</text:span></text:p>
      <text:p text:style-name="P2053"/>
      <text:p text:style-name="P2054"><text:span text:style-name="T2055">6.</text:span></text:p>
      <text:p text:style-name="P2056"><text:span text:style-name="T2057">Viešųjų pirkimų tarnyba, Įsakymas</text:span></text:p>
      <text:p text:style-name="P2058"><text:span text:style-name="T2059">Nr.<text:s/></text:span><text:a xlink:href="https://www.e-tar.lt/portal/legalAct.html?documentId=TAR.BFB2BCC8233C" office:target-frame-name="_top" xlink:show="replace"><text:span text:style-name="T2060">1S-120</text:span></text:a><text:span text:style-name="T2061">, 2010-08-19, Žin., 2010, Nr. 101-5235 (2010-08-26); Žin., 2010, Nr. 102-0 (2010-08-28), i. k. 1102VPTISAK001S-120</text:span></text:p>
      <text:p text:style-name="P2062"><text:span text:style-name="T2063">Dėl Viešųjų pirkimų tarnybos prie Lietuvos Respublikos Vyriausybės direktoria</text:span><text:span text:style-name="T2064">us 2006 m. sausio 19 d. įsakymo Nr. 1s-4 "Dėl Viešųjų pirkimų ataskaitų rengimo ir teikimo tvarkos aprašo ir viešųjų pirkimų ataskaitų formų patvirtinimo" pakeitimo</text:span></text:p>
      <text:p text:style-name="P2065"/>
      <text:p text:style-name="P2066"><text:span text:style-name="T2067">7.</text:span></text:p>
      <text:p text:style-name="P2068"><text:span text:style-name="T2069">Viešųjų pirkimų tarnyba, Įsakymas</text:span></text:p>
      <text:p text:style-name="P2070"><text:span text:style-name="T2071">Nr.<text:s/></text:span><text:a xlink:href="https://www.e-tar.lt/portal/legalAct.html?documentId=TAR.D617B3272D92" office:target-frame-name="_top" xlink:show="replace"><text:span text:style-name="T2072">1S-53</text:span></text:a><text:span text:style-name="T2073">, 2010-04-14, Žin., 2010, Nr. 47-2278 (2010-04-24), i. k. 1102VPTISAK0001S-53</text:span></text:p>
      <text:p text:style-name="P2074"><text:span text:style-name="T2075">Dėl Viešųjų pirkimų tarnybos prie Lietuvos Respublikos Vyriausybės direktoriaus 2006 m. sausi</text:span><text:span text:style-name="T2076">o 19 d. įsakymo Nr. 1S-4 "Dėl Viešųjų pirkimų ataskaitų rengimo ir teikimo tvarkos aprašo ir viešųjų pirkimų ataskaitų formų patvirtinimo" pakeitimo</text:span></text:p>
      <text:p text:style-name="P2077"/>
      <text:p text:style-name="P2078"><text:span text:style-name="T2079">8.</text:span></text:p>
      <text:p text:style-name="P2080"><text:span text:style-name="T2081">Viešųjų pirkimų tarnyba, Įsakymas</text:span></text:p>
      <text:p text:style-name="P2082"><text:span text:style-name="T2083">Nr.<text:s/></text:span><text:a xlink:href="https://www.e-tar.lt/portal/legalAct.html?documentId=TAR.BD2B7B6CF3C2" office:target-frame-name="_top" xlink:show="replace"><text:span text:style-name="T2084">1S-9</text:span></text:a><text:span text:style-name="T2085">, 2011-01-20, Žin., 2011, Nr. 10-471 (2011-01-25), i. k. 1112VPTISAK00001S-9</text:span></text:p>
      <text:p text:style-name="P2086"><text:span text:style-name="T2087">Dėl Viešųjų pirkimų tarnybos prie Lietuvos Respublikos Vyriausybės direktoriaus 2006 m. sausio 19 d. įsakymo Nr. 1S-4 "Dėl Viešųjų pirkimų ataskaitų rengimo i</text:span><text:span text:style-name="T2088">r teikimo tvarkos aprašo ir viešųjų pirkimų ataskaitų formų patvirtinimo" pakeitimo</text:span></text:p>
      <text:p text:style-name="P2089"/>
      <text:p text:style-name="P2090"><text:span text:style-name="T2091">9.</text:span></text:p>
      <text:p text:style-name="P2092"><text:span text:style-name="T2093">Viešųjų pirkimų tarnyba, Įsakymas</text:span></text:p>
      <text:p text:style-name="P2094"><text:span text:style-name="T2095">Nr.<text:s/></text:span><text:a xlink:href="https://www.e-tar.lt/portal/legalAct.html?documentId=TAR.9BD3426609E5" office:target-frame-name="_top" xlink:show="replace"><text:span text:style-name="T2096">1S-194</text:span></text:a><text:span text:style-name="T2097">, 2011-12-29, Žin., 2011, Nr. 164-7852 (20</text:span><text:span text:style-name="T2098">11-12-31), i. k. 1112VPTISAK001S-194</text:span></text:p>
      <text:p text:style-name="P2099"><text:span text:style-name="T2100">Dėl Viešųjų pirkimų tarnybos prie Lietuvos Respublikos Vyriausybės direktoriaus 2006 m. sausio 19 d. įsakymo Nr. 1S-4 "Dėl Viešųjų pirkimų ataskaitų rengimo ir teikimo tvarkos aprašo ir viešųjų pirkimų ataskaitų formų p</text:span><text:span text:style-name="T2101">atvirtinimo" pakeitimo</text:span></text:p>
      <text:p text:style-name="P2102"/>
      <text:p text:style-name="P2103"><text:span text:style-name="T2104">10.</text:span></text:p>
      <text:p text:style-name="P2105"><text:span text:style-name="T2106">Viešųjų pirkimų tarnyba, Įsakymas</text:span></text:p>
      <text:p text:style-name="P2107"><text:span text:style-name="T2108">Nr.<text:s/></text:span><text:a xlink:href="https://www.e-tar.lt/portal/legalAct.html?documentId=TAR.29CFB1621FCF" office:target-frame-name="_top" xlink:show="replace"><text:span text:style-name="T2109">1S-213</text:span></text:a><text:span text:style-name="T2110">, 2012-09-25, Žin., 2012, Nr. 113-5773 (2012-09-29), i. k. 1122VPTISAK001S-213</text:span></text:p>
      <text:p text:style-name="P2111"><text:span text:style-name="T2112">Dėl Viešųjų pirkimų tar</text:span><text:span text:style-name="T2113">nybos prie Lietuvos Respublikos Vyriausybės direktoriaus 2006 m. sausio 19 d. įsakymo Nr. 1S-4 "Dėl Viešųjų pirkimų ataskaitų rengimo ir teikimo tvarkos aprašo ir viešųjų pirkimų ataskaitų formų patvirtinimo" pakeitimo</text:span></text:p>
      <text:p text:style-name="P2114"/>
      <text:p text:style-name="P2115"><text:span text:style-name="T2116">11.</text:span></text:p>
      <text:p text:style-name="P2117"><text:span text:style-name="T2118">Viešųjų pirkimų tarnyba,<text:s/></text:span><text:span text:style-name="T2119">Įsakymas</text:span></text:p>
      <text:p text:style-name="P2120"><text:span text:style-name="T2121">Nr.<text:s/></text:span><text:a xlink:href="https://www.e-tar.lt/portal/legalAct.html?documentId=831062e0723111e3bd0ecaffd80c672a" office:target-frame-name="_top" xlink:show="replace"><text:span text:style-name="T2122">1S-254</text:span></text:a><text:span text:style-name="T2123">, 2013-12-20, Žin., 2013, Nr. 135-6911 (2013-12-27); paskelbta TAR 2013-12-31, i. k. 2013-00177</text:span></text:p>
      <text:p text:style-name="P2124"><text:span text:style-name="T2125">Dėl Viešųjų pirkimų tarnybos prie Lietuvos<text:s/></text:span><text:span text:style-name="T2126">Respublikos Vyriausybės direktoriaus 2006 m. sausio 19 d. įsakymo Nr. 1S-4 "Dėl Viešųjų pirkimų ataskaitų rengimo ir teikimo tvarkos aprašo ir viešųjų pirkimų ataskaitų formų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32" meta:paragraph-count="780" meta:word-count="17256" meta:character-count="137441" meta:row-count="3024" meta:non-whitespace-character-count="120965"/>
  </office:meta>
</office:document-meta>
</file>