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break-before="page"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break-before="page"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text-transform="uppercase"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FF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FF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FF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FF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6.6%"/>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style:text-properties fo:hyphenate="false"/>
    </style:style>
    <style:style style:name="P1740" style:parent-style-name="Normal" style:family="paragraph">
      <style:paragraph-properties fo:widows="0" fo:orphans="0" fo:text-align="center"/>
    </style:style>
    <style:style style:name="T1741" style:parent-style-name="DefaultParagraphFont" style:family="text">
      <style:text-properties style:font-name-asian="Calibri"/>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margin-left="3.1493in">
        <style:tab-stops/>
      </style:paragraph-properties>
    </style:style>
    <style:style style:name="P1765" style:parent-style-name="Normal" style:family="paragraph">
      <style:paragraph-properties fo:break-before="page"/>
    </style:style>
    <style:style style:name="P1766" style:parent-style-name="Normal" style:family="paragraph">
      <style:paragraph-properties fo:widows="0" fo:orphans="0" fo:margin-left="3.1493in">
        <style:tab-stops/>
      </style:paragraph-properties>
      <style:text-properties style:font-name-asian="Calibri"/>
    </style:style>
    <style:style style:name="P1767" style:parent-style-name="Normal" style:family="paragraph">
      <style:paragraph-properties fo:widows="0" fo:orphans="0" fo:margin-left="3.1493in">
        <style:tab-stops/>
      </style:paragraph-properties>
      <style:text-properties style:font-name-asian="Calibri"/>
    </style:style>
    <style:style style:name="P1768" style:parent-style-name="Normal" style:family="paragraph">
      <style:paragraph-properties fo:widows="0" fo:orphans="0" fo:margin-left="3.1493in">
        <style:tab-stops/>
      </style:paragraph-properties>
      <style:text-properties style:font-name-asian="Calibri"/>
    </style:style>
    <style:style style:name="P1769" style:parent-style-name="Normal" style:family="paragraph">
      <style:paragraph-properties fo:widows="0" fo:orphans="0" fo:margin-left="3.1493in">
        <style:tab-stops/>
      </style:paragraph-properties>
      <style:text-properties style:font-name-asian="Calibri"/>
    </style:style>
    <style:style style:name="P1770" style:parent-style-name="Normal" style:family="paragraph">
      <style:paragraph-properties fo:widows="0" fo:orphans="0" fo:margin-left="3.1493in">
        <style:tab-stops/>
      </style:paragraph-properties>
      <style:text-properties style:font-name-asian="Calibri"/>
    </style:style>
    <style:style style:name="P1771" style:parent-style-name="Normal" style:family="paragraph">
      <style:paragraph-properties fo:widows="0" fo:orphans="0" fo:margin-left="3.1493in">
        <style:tab-stops/>
      </style:paragraph-properties>
      <style:text-properties style:font-name-asian="Calibri"/>
    </style:style>
    <style:style style:name="P1772" style:parent-style-name="Normal" style:family="paragraph">
      <style:paragraph-properties fo:widows="0" fo:orphans="0" fo:text-align="justify"/>
      <style:text-properties style:font-name-asian="Calibri"/>
    </style:style>
    <style:style style:name="P1773" style:parent-style-name="Normal" style:family="paragraph">
      <style:paragraph-properties fo:widows="0" fo:orphans="0" fo:text-align="center"/>
    </style:style>
    <style:style style:name="T1774" style:parent-style-name="DefaultParagraphFont" style:family="text">
      <style:text-properties style:font-name-asian="Calibri" fo:font-weight="bold" style:font-weight-asian="bold" style:font-weight-complex="bold" fo:text-transform="uppercase"/>
    </style:style>
    <style:style style:name="P1775" style:parent-style-name="Normal" style:family="paragraph">
      <style:paragraph-properties fo:widows="0" fo:orphans="0" fo:text-align="justify"/>
      <style:text-properties style:font-name-asian="Calibri"/>
    </style:style>
    <style:style style:name="TableColumn1777" style:family="table-column">
      <style:table-column-properties style:column-width="1.3055in"/>
    </style:style>
    <style:style style:name="TableColumn1778" style:family="table-column">
      <style:table-column-properties style:column-width="5.1437in"/>
    </style:style>
    <style:style style:name="Table1776" style:family="table">
      <style:table-properties style:width="6.4493in" style:rel-width="0%" fo:margin-left="0in" table:align="left"/>
    </style:style>
    <style:style style:name="TableRow1779" style:family="table-row">
      <style:table-row-properties fo:keep-together="alway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fo:text-align="justify"/>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text-align="justify"/>
    </style:style>
    <style:style style:name="TableRow1784" style:family="table-row">
      <style:table-row-properties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text-align="justify"/>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fo:text-align="justify"/>
    </style:style>
    <style:style style:name="TableRow1789" style:family="table-row">
      <style:table-row-properties fo:keep-together="alway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justify"/>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text-align="justify"/>
    </style:style>
    <style:style style:name="TableRow1794" style:family="table-row">
      <style:table-row-properties fo:keep-together="alway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text-align="justify"/>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fo:text-align="justify"/>
    </style:style>
    <style:style style:name="TableRow1799" style:family="table-row">
      <style:table-row-properties fo:keep-together="alway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text-align="justify"/>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fo:text-align="justify"/>
    </style:style>
    <style:style style:name="TableRow1804" style:family="table-row">
      <style:table-row-properties fo:keep-together="alway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fo:text-align="justify"/>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fo:text-align="justify"/>
    </style:style>
    <style:style style:name="TableRow1809" style:family="table-row">
      <style:table-row-properties fo:keep-together="alway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fo:text-align="justify"/>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text-align="justify"/>
    </style:style>
    <style:style style:name="TableRow1814" style:family="table-row">
      <style:table-row-properties fo:keep-together="alway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justify"/>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fo:text-align="justify"/>
    </style:style>
    <style:style style:name="TableRow1819" style:family="table-row">
      <style:table-row-properties fo:keep-together="alway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text-align="justify"/>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justify"/>
    </style:style>
    <style:style style:name="TableRow1824" style:family="table-row">
      <style:table-row-properties fo:keep-together="alway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text-align="justify"/>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fo:text-align="justify"/>
    </style:style>
    <style:style style:name="TableRow1829" style:family="table-row">
      <style:table-row-properties fo:keep-together="alway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justify"/>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text-align="justify"/>
    </style:style>
    <style:style style:name="T1834" style:parent-style-name="DefaultParagraphFont" style:family="text">
      <style:text-properties fo:letter-spacing="-0.0041in"/>
    </style:style>
    <style:style style:name="T1835" style:parent-style-name="DefaultParagraphFont" style:family="text">
      <style:text-properties fo:letter-spacing="-0.0041in"/>
    </style:style>
    <style:style style:name="TableRow1836" style:family="table-row">
      <style:table-row-properties fo:keep-together="alway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fo:text-align="justify"/>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fo:text-align="justify"/>
    </style:style>
    <style:style style:name="TableRow1841" style:family="table-row">
      <style:table-row-properties fo:keep-together="alway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text-align="justify"/>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text-align="justify"/>
    </style:style>
    <style:style style:name="TableRow1846" style:family="table-row">
      <style:table-row-properties fo:keep-together="alway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text-align="justify"/>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text-align="justify"/>
    </style:style>
    <style:style style:name="TableRow1851" style:family="table-row">
      <style:table-row-properties fo:keep-together="alway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fo:text-align="justify"/>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text-align="justify"/>
    </style:style>
    <style:style style:name="T1856" style:parent-style-name="DefaultParagraphFont" style:family="text">
      <style:text-properties fo:letter-spacing="-0.0041in"/>
    </style:style>
    <style:style style:name="T1857" style:parent-style-name="DefaultParagraphFont" style:family="text">
      <style:text-properties fo:letter-spacing="-0.0041in"/>
    </style:style>
    <style:style style:name="TableRow1858" style:family="table-row">
      <style:table-row-properties fo:keep-together="alway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align="justify"/>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justify"/>
    </style:style>
    <style:style style:name="TableRow1863" style:family="table-row">
      <style:table-row-properties fo:keep-together="alway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justify"/>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text-align="justify"/>
    </style:style>
    <style:style style:name="TableRow1868" style:family="table-row">
      <style:table-row-properties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fo:text-align="justify"/>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fo:text-align="justify"/>
    </style:style>
    <style:style style:name="P1873" style:parent-style-name="Normal" style:family="paragraph">
      <style:paragraph-properties fo:widows="0" fo:orphans="0" fo:text-align="justify">
        <style:tab-stops>
          <style:tab-stop style:type="left" style:position="1.3055in"/>
        </style:tab-stops>
      </style:paragraph-properties>
      <style:text-properties style:font-name-asian="Calibri"/>
    </style:style>
    <style:style style:name="P1874" style:parent-style-name="Normal" style:family="paragraph">
      <style:paragraph-properties fo:widows="0" fo:orphans="0" fo:text-align="center"/>
    </style:style>
    <style:style style:name="T1875" style:parent-style-name="DefaultParagraphFont" style:family="text">
      <style:text-properties style:font-name-asian="Calibri"/>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weight="bold" style:font-weight-asian="bold"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6">Suvestinė redakcija nuo 2012-10-01 iki 2013-12-31</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Nauja redakcija nuo 2012-01-01:</text:p>
      <text:p text:style-name="Normal"><text:span text:style-name="T14">Nr.<text:s/></text:span><text:a xlink:href="https://www.e-tar.lt/portal/legalAct.html?documentId=TAR.9BD3426609E5" office:target-frame-name="_top" xlink:show="replace"><text:span text:style-name="T15">1S-194</text:span></text:a><text:span text:style-name="T16">, 2011-12-29, Žin. 2011, Nr. 164-7852 (2011-12-31), i. k. 1112VPTISAK001S-194</text:span></text:p>
      <text:p text:style-name="P17"/>
      <text:p text:style-name="P18"/>
      <text:p text:style-name="P19"><text:span text:style-name="T20">VIEŠŲJŲ PIRKIMŲ TARNYBOS</text:span></text:p>
      <text:p text:style-name="P21"><text:span text:style-name="T22">DIREKTORIUS</text:span></text:p>
      <text:p text:style-name="P23"/>
      <text:p text:style-name="P24">ĮSAKYMAS</text:p>
      <text:p text:style-name="P25">DĖL VIEŠŲJŲ PIRKIMŲ ATASKAITŲ RENGIMO IR<text:s/>TEIKIMO TVARKOS APRAŠO IR VIEŠŲJŲ PIRKIMŲ ATASKAITŲ FORMŲ PATVIRTINIMO</text:p>
      <text:p text:style-name="P26"/>
      <text:p text:style-name="P27">2006 m. sausio 19 d. Nr. 1S-4</text:p>
      <text:p text:style-name="P28">Vilnius</text:p>
      <text:p text:style-name="P29"/>
      <text:p text:style-name="P30"/>
      <text:p text:style-name="P31"><text:span text:style-name="T32">Vadovaudamasis Lietuvos Respublikos viešųjų pirkimų įstatymo (Žin., 1996, Nr.<text:s/></text:span><text:a xlink:href="https://www.e-tar.lt/portal/lt/legalAct/TAR.C54AFFAA7622" office:target-frame-name="_blank" xlink:show="new"><text:span text:style-name="T33">84-2000</text:span></text:a><text:span text:style-name="T34">; 2006, Nr.<text:s/></text:span><text:a xlink:href="https://www.e-tar.lt/portal/lt/legalAct/TAR.C0DE35FFA738" office:target-frame-name="_blank" xlink:show="new"><text:span text:style-name="T35">4-102</text:span></text:a><text:span text:style-name="T36">; 2008, Nr.<text:s/></text:span><text:a xlink:href="https://www.e-tar.lt/portal/lt/legalAct/TAR.81433CB2B6DF" office:target-frame-name="_blank" xlink:show="new"><text:span text:style-name="T37">81-3179</text:span></text:a><text:span text:style-name="T38">; 2009, Nr.<text:s/></text:span><text:a xlink:href="https://www.e-tar.lt/portal/lt/legalAct/TAR.BDE2B4AF963D" office:target-frame-name="_blank" xlink:show="new"><text:span text:style-name="T39">93-3986</text:span></text:a><text:span text:style-name="T40">; 2010, Nr.<text:s/></text:span><text:a xlink:href="https://www.e-tar.lt/portal/lt/legalAct/TAR.A91EE63FD1A6" office:target-frame-name="_blank" xlink:show="new"><text:span text:style-name="T41">25-1174</text:span></text:a><text:span text:style-name="T42">; 2011, Nr.<text:s/></text:span><text:a xlink:href="https://www.e-tar.lt/portal/lt/legalAct/TAR.E02E9F9B4BC7" office:target-frame-name="_blank" xlink:show="new"><text:span text:style-name="T43">2-36</text:span></text:a><text:span text:style-name="T44">, Nr.<text:s/></text:span><text:a xlink:href="https://www.e-tar.lt/portal/lt/legalAct/TAR.0F96E989FB81" office:target-frame-name="_blank" xlink:show="new"><text:span text:style-name="T45">123-5813</text:span></text:a><text:span text:style-name="T46">) 8 straipsnio 2 dalies 12 punktu, 19 straipsnio 9 dalimi ir Viešųjų pirkimų, atliekamų gynybos ir saugumo srityje, įs</text:span><text:span text:style-name="T47">tatymo (Žin., 2011, Nr.<text:s/></text:span><text:a xlink:href="https://www.e-tar.lt/portal/lt/legalAct/TAR.E838D0C06065" office:target-frame-name="_blank" xlink:show="new"><text:span text:style-name="T48">85-4135</text:span></text:a><text:span text:style-name="T49">) 46 straipsnio 6 dalimi:</text:span></text:p>
      <text:p text:style-name="P50"><text:span text:style-name="T51">1</text:span><text:span text:style-name="T52">.<text:s/></text:span><text:span text:style-name="T53">Tvirtin</text:span><text:span text:style-name="T54">u:</text:span></text:p>
      <text:p text:style-name="P55"><text:span text:style-name="T56">1.1</text:span><text:span text:style-name="T57">. Viešųjų pirkimų ataskaitų rengimo ir teikimo tvarkos aprašą (pridedama);</text:span></text:p>
      <text:p text:style-name="P58"><text:span text:style-name="T59">1.2</text:span><text:span text:style-name="T60">. Viešojo<text:s/></text:span><text:span text:style-name="T61">pirkimo procedūrų ataskaitos tipinę At-1 formą (pridedama);</text:span></text:p>
      <text:p text:style-name="P62"><text:span text:style-name="T63">1.3</text:span><text:span text:style-name="T64">. Papildomos viešojo pirkimo procedūrų ataskaitos tipinę At-2 formą (pridedama);</text:span></text:p>
      <text:p text:style-name="P65"><text:span text:style-name="T66">1.4</text:span><text:span text:style-name="T67">. Viešojo pirkimo procedūrų ataskaitos (komunaliniam sektoriui) tipinę At-3 formą (pridedama);</text:span></text:p>
      <text:p text:style-name="P68"><text:span text:style-name="T69">1.5</text:span><text:span text:style-name="T70">. Papildomos viešojo pirkimo procedūrų ataskaitos (komunaliniam sektoriui) tipinę At-4 formą (pridedama);</text:span></text:p>
      <text:p text:style-name="P71"><text:span text:style-name="T72">1.6</text:span><text:span text:style-name="T73">. Projekto konkurso procedūrų ataskaitos tipinę At-5 formą (pridedama);</text:span></text:p>
      <text:p text:style-name="P74"><text:span text:style-name="T75">1.7</text:span><text:span text:style-name="T76">. Viešųjų pirkimų ir pirkimų, nurodytų Viešųjų pirkimų įstatymo</text:span><text:span text:style-name="T77"><text:s/>10 straipsnio 5 dalyje, ataskaitos tipinę At-6 formą (pridedama);</text:span></text:p>
      <text:p text:style-name="P78"><text:span text:style-name="T79">1.8</text:span><text:span text:style-name="T80">. Viešųjų pirkimų ir pirkimų, nurodytų Viešųjų pirkimų įstatymo 10 straipsnio 5 dalyje, ataskaitos (komunaliniam sektoriui) tipinę At-7 formą (pridedama);</text:span></text:p>
      <text:p text:style-name="P81"><text:span text:style-name="T82">1.9</text:span><text:span text:style-name="T83">. Įvykdytos ar nutra</text:span><text:span text:style-name="T84">uktos pirkimo sutarties (preliminariosios sutarties) ataskaitos tipinę At-8 formą (pridedama);</text:span></text:p>
      <text:p text:style-name="P85"><text:span text:style-name="T86">1.10</text:span><text:span text:style-name="T87">. Perkančiųjų organizacijų tipų kodų sąrašą (pridedama).</text:span></text:p>
      <text:p text:style-name="P88"><text:span text:style-name="T89">2</text:span><text:span text:style-name="T90">.<text:s/></text:span><text:span text:style-name="T91">Nustata</text:span><text:span text:style-name="T92">u, kad šis įsakymas taikomas viešiesiems pirkimams, paskelbtiems (kvietimas<text:s/></text:span><text:span text:style-name="T93">paskelbtas spaudoje arba išsiųstas tiekėjams) nuo 2006 m. sausio 31 d.</text:span></text:p>
      <text:p text:style-name="P94"/>
      <text:p text:style-name="P95"/>
      <text:p text:style-name="P96"/>
      <text:p text:style-name="P97"><text:span text:style-name="T98">DIREKTORIUS</text:span><text:span text:style-name="T99"><text:tab/>RIMGAUDAS VAIČIULIS</text:span></text:p>
      <text:p text:style-name="Normal"/>
      <text:soft-page-break/>
      <text:p text:style-name="P100"><text:span text:style-name="T101">PATVIRTINTA</text:span></text:p>
      <text:p text:style-name="P102">Viešųjų pirkimų tarnybos direktoriaus<text:s/></text:p>
      <text:p text:style-name="P103">2006 m. sausio 19 d. įsakymu Nr. 1S-4</text:p>
      <text:p text:style-name="P104">(Viešųjų pirkimų tarnybos direktoriaus<text:s/></text:p>
      <text:p text:style-name="P105">2011 m. gruodžio 29 d. įsakymo<text:s/></text:p>
      <text:p text:style-name="P106">Nr. 1S-194 redakcija)</text:p>
      <text:p text:style-name="P107"/>
      <text:p text:style-name="P108"><text:span text:style-name="T109">VIEŠŲJŲ PIRKIMŲ ATASKAITŲ RENGIMO IR TE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Viešųjų pirkimų ataskaitų rengimo ir teikimo tvarkos aprašas (toliau – Tvarkos aprašas) reglamentuoja viešojo pirkim</text:span><text:span text:style-name="T119">o (toliau – pirkimo) procedūrų, projekto konkurso procedūrų, pirkimų ir pirkimų, nurodytų Lietuvos Respublikos viešųjų pirkimų įstatymo (Žin., 1996, Nr.<text:s/></text:span><text:a xlink:href="https://www.e-tar.lt/portal/lt/legalAct/TAR.C54AFFAA7622" office:target-frame-name="_blank" xlink:show="new"><text:span text:style-name="T120">84-2000</text:span></text:a><text:span text:style-name="T121">; 2006, Nr.</text:span><text:span text:style-name="T122"><text:s/></text:span><text:a xlink:href="https://www.e-tar.lt/portal/lt/legalAct/TAR.C0DE35FFA738" office:target-frame-name="_blank" xlink:show="new"><text:span text:style-name="T123">4-102</text:span></text:a><text:span text:style-name="T124">; 2010, Nr.<text:s/></text:span><text:a xlink:href="https://www.e-tar.lt/portal/lt/legalAct/TAR.A91EE63FD1A6" office:target-frame-name="_blank" xlink:show="new"><text:span text:style-name="T125">25-1174</text:span></text:a><text:span text:style-name="T126">; 2011, Nr.<text:s/></text:span><text:a xlink:href="https://www.e-tar.lt/portal/lt/legalAct/TAR.E02E9F9B4BC7" office:target-frame-name="_blank" xlink:show="new"><text:span text:style-name="T127">2-36</text:span></text:a><text:span text:style-name="T128">, Nr.</text:span><text:a xlink:href="https://www.e-tar.lt/portal/lt/legalAct/TAR.0F96E989FB81" office:target-frame-name="_blank" xlink:show="new"><text:span text:style-name="T129">123-5813</text:span></text:a><text:span text:style-name="T130">) (toliau – Viešųjų pirkimų įstatymas) 10 straipsnio 5 dalyje, bei įvykdytos ar nutrauktos pirkimo–pardavimo (toliau –</text:span><text:span text:style-name="T131"><text:s/>pirkimo sutartis) sutarties ataskaitų rengimą ir teikimą Viešųjų pirkimų tarnybai.</text:span></text:p>
      <text:p text:style-name="P132"><text:span text:style-name="T133">2</text:span><text:span text:style-name="T134">. Perkančioji organizacija pirkimo procedūrų, projekto konkurso procedūrų, pirkimų ir Viešųjų pirkimų įstatymo 10 straipsnio 5 dalyje nurodytų pirkimų bei įvykdytos ar</text:span><text:span text:style-name="T135"><text:s/>nutrauktos pirkimo sutarties ataskaitas rengia pagal Viešųjų pirkimų tarnybos direktoriaus patvirtintas tipines formas.</text:span></text:p>
      <text:p text:style-name="P136"><text:span text:style-name="T137">3</text:span><text:span text:style-name="T138">. Šiame Tvarkos apraše vartojamos sąvokos:</text:span></text:p>
      <text:p text:style-name="P139"><text:span text:style-name="T140">3.1</text:span><text:span text:style-name="T141">. Klasikinio sektoriaus perkančioji organizacija – Viešųjų pirkimų įstatymo 4<text:s/></text:span><text:span text:style-name="T142">straipsnio 1 dalies 1, 2 ar 3 punkte nurodyta perkančioji organizacija;</text:span></text:p>
      <text:p text:style-name="P143"><text:span text:style-name="T144">3.2</text:span><text:span text:style-name="T145">. Komunalinio sektoriaus perkančioji organizacija – Viešųjų pirkimų įstatymo 4 straipsnio 1 dalies 4 punkte nurodyta perkančioji organizacija;</text:span></text:p>
      <text:p text:style-name="P146"><text:span text:style-name="T147">3.3</text:span><text:span text:style-name="T148">. Pirkimo procedūrų ataskai</text:span><text:span text:style-name="T149">ta – atliktas pirkimo procedūras apibūdinantys, pagal tipinę At-1 formą (komunalinio sektoriaus perkančiajai organizacijai pagal tipinę At-3 formą) parengti duomenys arba pagal tipinę At-1 formą (komunalinio sektoriaus perkančiajai organizacijai pagal tipi</text:span><text:span text:style-name="T150">nę At-3 formą) ir vieno ar kelių pagal tipinę At-2 formą (komunalinio sektoriaus perkančiajai organizacijai pagal tipinę At-4 formą) parengtų duomenų rinkinys;</text:span></text:p>
      <text:p text:style-name="P151"><text:span text:style-name="T152">3.4</text:span><text:span text:style-name="T153">. Projekto konkurso procedūrų ataskaita – atliktas projekto konkurso procedūras apibūdina</text:span><text:span text:style-name="T154">ntys, pagal tipinę At-5 formą parengti duomenys;</text:span></text:p>
      <text:p text:style-name="P155"><text:span text:style-name="T156">3.5</text:span><text:span text:style-name="T157">. Pirkimų ataskaita – visus per kalendorinius metus atliktus pirkimus, kai pagal preliminariąsias sutartis sudaromos pagrindinės sutartys, visus atliktus supaprastintus pirkimus pagal Viešųjų pirkimų<text:s/></text:span><text:span text:style-name="T158">įstatymo 91 straipsnio reikalavimus, visus atliktus supaprastintus pirkimus, nurodytus Viešųjų pirkimų įstatymo 85 straipsnio 6 dalyje,</text:span><text:span text:style-name="T159"><text:s/></text:span><text:span text:style-name="T160">visus per kalendorinius metus atliktus mažos vertės pirkimus, visus per kalendorinius metus atliktus Viešųjų pirkimų įst</text:span><text:span text:style-name="T161">atymo 10 straipsnio 5 dalyje nurodytus pirkimus apibūdinantys, pagal tipinę At-6 formą (komunalinio sektoriaus perkančiajai organizacijai pagal tipinę At-7 formą) parengti duomenys;</text:span><text:s/></text:p>
      <text:p text:style-name="P162">Punkto pakeitimai:</text:p>
      <text:p text:style-name="P163"><text:span text:style-name="T164">Nr.<text:s/></text:span><text:a xlink:href="https://www.e-tar.lt/portal/legalAct.html?documentId=TAR.29CFB1621FCF" office:target-frame-name="_top" xlink:show="replace"><text:span text:style-name="T165">1S-213</text:span></text:a><text:span text:style-name="T166">, 2012-09-25, Žin., 2012, Nr. 113-5773 (2012-09-29), i. k. 1122VPTISAK001S-213</text:span></text:p>
      <text:p text:style-name="Normal"/>
      <text:p text:style-name="P167"><text:span text:style-name="T168">3.6</text:span><text:span text:style-name="T169">. Įvykdytos ar nutrauktos pirkimo sutarties (preliminariosios sutarties) ataskaita – pirkimo sutarties (preliminariosios sutarties)</text:span><text:span text:style-name="T170"><text:s/>įvykdymo ar nutraukimo rezultatus apibūdinantys, pagal tipinę At-8 formą parengti duomenys.</text:span></text:p>
      <text:p text:style-name="P171"><text:span text:style-name="T172">4</text:span><text:span text:style-name="T173">. Kitos šiame Tvarkos apraše vartojamos sąvokos atitinka Viešųjų pirkimų įstatyme ir Viešųjų pirkimų, atliekamų gynybos ir saugumo srityje, įstatyme (Žin.,<text:s/></text:span><text:span text:style-name="T174">2011, Nr. 85-415) vartojamas sąvokas.</text:span></text:p>
      <text:p text:style-name="P175"><text:span text:style-name="T176">5</text:span><text:span text:style-name="T177">. Už pirkimų ataskaitose pateiktų duomenų tikslumą ir teisingumą atsako perkančioji organizacija.</text:span></text:p>
      <text:p text:style-name="P178"/>
      <text:p text:style-name="P179"><text:span text:style-name="T180">II</text:span><text:span text:style-name="T181">.<text:s/></text:span><text:span text:style-name="T182">PIRKIMŲ ATASKAITŲ RENGIMAS</text:span></text:p>
      <text:p text:style-name="P183"/>
      <text:p text:style-name="P184"><text:span text:style-name="T185">6</text:span><text:span text:style-name="T186">. Klasikinio sektoriaus perkančioji organizacija rengia pirkimo<text:s/></text:span><text:span text:style-name="T187">procedūrų ataskaitą pagal tipinę At-1 formą. Rengdama pirkimo procedūrų ataskaitą apie pirkimą, atliekamą gynybos ir saugumo srityje, perkančioji organizacija nepildo ataskaitos IV dalies 2.2 ir 4 punkto, VI dalies 3 punkto, XI dalies kiekvieno punkto 4, 5</text:span><text:span text:style-name="T188">, 6 ir 7 papunkčių. Jei atliekant pirkimo procedūras į dalis suskirstyto pirkimo objekto atskirų dalių pirkimas (pirkimo procedūros) baigiasi skirtingu laiku ir Tvarkos 7.3. punkte nustatytu terminu negalima pateikti pirkimo procedūrų ataskaitos dėl visų p</text:span><text:span text:style-name="T189">irkimo objekto dalių pagal tipinę At-1 formą, perkančioji organizacija pirkimo objekto daliai (-ims), apie kurią (-ias) informacija nebuvo pateikta tipinėje At-1 formoje, papildomai rengia tipinę At-2 formą. Rengdama pirkimo procedūrų ataskaitą apie pirkim</text:span><text:span text:style-name="T190">ą, atliekamą gynybos ir saugumo srityje, perkančioji organizacija nepildo ataskaitos VII dalies kiekvieno punkto 4, 5, 6 ir 7 papunkčių. Pirkimo procedūrų ataskaita laikoma užpildyta, kai joje pateikta visa reikalaujama informacija dėl visų pirkimo objekto</text:span><text:span text:style-name="T191"><text:s/>dalių. Jeigu pirkimams atlikti taikoma dinaminė pirkimo sistema, pirkimo procedūrų ataskaita rengiama už kiekvieną konkretų pirkimą dinaminėje sistemoje. Jei dinaminė pirkimo sistema nesukurta (dinaminės pirkimo sistemos galiojimo metu nebuvo vykdomas nei</text:span><text:span text:style-name="T192"><text:s/>vienas konkretus pirkimas), pirkimo procedūrų ataskaita rengiama pasibaigus dinaminės pirkimo sistemos galiojimo laikui arba perkančiajai organizacijai priėmus sprendimą nutraukti dinaminės pirkimų sistemos galiojimą.</text:span></text:p>
      <text:p text:style-name="P193"><text:span text:style-name="T194">7</text:span><text:span text:style-name="T195">. Perkančioji organizacija, vykd</text:span><text:span text:style-name="T196">ydama ir įvykdžiusi pirkimą, Centrinėje viešųjų pirkimų informacinėje sistemoje (toliau – CVP IS) ir savo tinklalapyje, jei toks yra, skelbia šiuos duomenis (išskyrus konfidencialią ir įslaptintą informaciją):</text:span></text:p>
      <text:p text:style-name="P197"><text:span text:style-name="T198">7.1</text:span><text:span text:style-name="T199">. užpildydama pirkimo procedūrų ataskaito</text:span><text:span text:style-name="T200">s pagal tipinę At-1 formą I–VII dalis, VIII dalies 1 ir 2 punktus, XII dalies 2 punktą nedelsdama, bet ne vėliau kaip per 5 darbo dienas nuo vokų su pasiūlymais atplėšimo dienos (supaprastintų pirkimų atveju, jeigu nevykdoma vokų su pasiūlymais atplėšimo p</text:span><text:span text:style-name="T201">rocedūra – nuo perkančiosios organizacijos nustatyto pasiūlymų pateikimo termino pabaigos);</text:span></text:p>
      <text:p text:style-name="P202"><text:span text:style-name="T203">7.2</text:span><text:span text:style-name="T204">. užpildydama pirkimo procedūrų ataskaitos pagal tipinę At-1 formą VIII dalies 3 ir 4 punktus (atitinkamai At-2 tipinės formos I–IV dalis) nedelsdama, bet ne</text:span><text:span text:style-name="T205"><text:s/>vėliau kaip per 5 darbo dienas nuo pirkimo procedūrų ataskaitos VIII dalies 4 punkte (atitinkamai At-2 tipinės formos IV dalies 2 punkte) nurodyto pranešimo išsiuntimo dienos;</text:span></text:p>
      <text:p text:style-name="P206"><text:span text:style-name="T207">7.3</text:span><text:span text:style-name="T208">. pateikdama Viešųjų pirkimų tarnybai užpildytą pirkimo procedūrų ataska</text:span><text:span text:style-name="T209">itą pagal tipinę At-1 formą (atitinkamai At-2 tipinę formą) pasibaigus pirkimui nedelsdama, bet ne vėliau kaip per 5 darbo dienas. Jeigu negautas nei vienas pasiūlymas, visa pirkimo procedūrų ataskaita pagal tipinę At-1 formą teikiama nedelsiant, bet ne vė</text:span><text:span text:style-name="T210">liau kaip per 5 darbo dienas, pasibaigus pirkimui.</text:span></text:p>
      <text:p text:style-name="P211"><text:span text:style-name="T212">8</text:span><text:span text:style-name="T213">. Komunalinio sektoriaus perkančioji organizacija rengia pirkimo procedūrų ataskaitą pagal tipinę At-3 formą. Rengdama pirkimo procedūrų ataskaitą už pirkimą, atliekamą gynybos ir saugumo srityje, p</text:span><text:span text:style-name="T214">erkančiojo organizacija nepildo ataskaitos IV dalies 4 punkto, VI dalies 3 punkto, XI dalies kiekvieno punkto 4, 5, 6 ir 7 papunkčių. Jei atliekant pirkimo procedūras į dalis suskirstyto pirkimo objekto atskirų dalių pirkimas (pirkimo procedūros) baigiasi<text:s/></text:span><text:span text:style-name="T215">skirtingu laiku ir Tvarkos 9.3. punkte nustatytu terminu negalima pateikti pirkimo procedūrų ataskaitos dėl visų pirkimo objekto dalių pagal tipinę At-3 formą, perkančioji organizacija pirkimo objekto daliai (-ims), apie kurią (-ias) informacija nebuvo pat</text:span><text:span text:style-name="T216">eikta tipinėje At-3 formoje, papildomai rengia tipinę At-4 formą. Rengdama pirkimo procedūrų ataskaitą už pirkimą, atliekamą gynybos ir saugumo srityje, perkančioji organizacija nepildo ataskaitos VII dalies kiekvieno punkto 4, 5, 6 ir 7 papunkčių. Pirkimo</text:span><text:span text:style-name="T217"><text:s/>procedūrų ataskaita laikoma užpildyta, kai joje pateikta visa reikalaujama informacija dėl visų pirkimo objekto dalių. Jeigu pirkimams atlikti taikoma dinaminė pirkimo sistema, pirkimo procedūrų ataskaita rengiama už kiekvieną konkretų pirkimą dinaminėje<text:s/></text:span><text:span text:style-name="T218">sistemoje. Jei dinaminė pirkimo sistema nesukurta (dinaminės pirkimo sistemos galiojimo metu nebuvo vykdomas nei vienas konkretus pirkimas), pirkimo procedūrų ataskaita rengiama pasibaigus dinaminės pirkimo sistemos galiojimo laikui arba perkančiajai organ</text:span><text:span text:style-name="T219">izacijai priėmus sprendimą nutraukti dinaminės pirkimų sistemos galiojimą.</text:span></text:p>
      <text:p text:style-name="P220"><text:span text:style-name="T221">9</text:span><text:span text:style-name="T222">. Perkančioji organizacija, vykdydama ir įvykdžiusi pirkimą, CVP IS ir savo tinklalapyje, jei toks yra, skelbia šiuos duomenis (išskyrus konfidencialią ir įslaptintą informacij</text:span><text:span text:style-name="T223">ą):</text:span></text:p>
      <text:p text:style-name="P224"><text:span text:style-name="T225">9.1</text:span><text:span text:style-name="T226">. užpildydama pirkimo procedūrų ataskaitos pagal tipinę At-3 formą I–VII dalis, VIII dalies 1 ir 2 punktus, XII dalies 2 punktą nedelsdama, bet ne vėliau kaip per 5 darbo dienas nuo vokų su pasiūlymais atplėšimo dienos (supaprastintų pirkimų atvej</text:span><text:span text:style-name="T227">u, jeigu nevykdoma vokų su pasiūlymais atplėšimo procedūra – nuo perkančiosios organizacijos nustatyto pasiūlymų pateikimo termino pabaigos);</text:span></text:p>
      <text:p text:style-name="P228"><text:span text:style-name="T229">9.2</text:span><text:span text:style-name="T230">. užpildydama pirkimo procedūrų ataskaitos pagal tipinę At-3 formą VIII dalies 3 ir 4 punktus (atitinkamai<text:s/></text:span><text:span text:style-name="T231">At-4 tipinės formos I–IV dalis) nedelsdama, bet ne vėliau kaip per 5 darbo dienas nuo pirkimo procedūrų ataskaitos VIII dalies 4 punkte (atitinkamai At-4 tipinės formos IV dalies 2 punkte) nurodyto pranešimo išsiuntimo dienos;</text:span></text:p>
      <text:p text:style-name="P232"><text:span text:style-name="T233">9.3</text:span><text:span text:style-name="T234">. pateikdama Viešųjų p</text:span><text:span text:style-name="T235">irkimų tarnybai užpildytą pirkimo procedūrų ataskaitą pagal tipinę At-3 formą (atitinkamai At-4 tipinę formą) pasibaigus pirkimui nedelsdama, bet ne vėliau kaip per 5 darbo dienas. Jeigu negautas nei vienas pasiūlymas, visa pirkimo procedūrų ataskaita paga</text:span><text:span text:style-name="T236">l tipinę At-3 formą teikiama nedelsiant, bet ne vėliau kaip per 5 darbo dienas, pasibaigus pirkimui.</text:span></text:p>
      <text:p text:style-name="P237"><text:span text:style-name="T238">10</text:span><text:span text:style-name="T239">. Pirkimui, paskelbtam (kvietimas paskelbtas spaudoje arba išsiųstas tiekėjams) iki 2009 m. rugsėjo 1 d., reikalavimai pirkimo procedūrų ataskaitą<text:s/></text:span><text:span text:style-name="T240">pildyti dalimis netaikomi. Pirkimo procedūrų ataskaita už šį pirkimą turi būti parengta ir, pirkimui pasibaigus, per 14 dienų pateikta Viešųjų pirkimų tarnybai.</text:span></text:p>
      <text:p text:style-name="P241"><text:span text:style-name="T242">11</text:span><text:span text:style-name="T243">. Pirkimo procedūrų ataskaita nerengiama apie mažos vertės pirkimą, supaprastintą<text:s/></text:span><text:span text:style-name="T244">pirkimą, nurodytą Viešųjų pirkimų įstatymo 85 straipsnio 6 dalyje, ir apie pagrindinį pirkimą, atliekamą pagal sudarytą preliminariąją sutartį. Pirkimo procedūrų ataskaita taip pat nerengiama apie supaprastintą neskelbiamą pirkimą apklausos būdu, kai jį at</text:span><text:span text:style-name="T245">lieka Lietuvos Respublikos diplomatinės atstovybės, konsulinės įstaigos užsienyje ir Lietuvos Respublikos atstovybės prie tarptautinių organizacijų, taip pat kitų perkančiųjų organizacijų, kurios užsienyje įsigyja prekių, paslaugų ar darbų, skirtų užsienyj</text:span><text:span text:style-name="T246">e esantiems jų padaliniams, kariniams atstovams ar specialiesiems atašė.</text:span><text:s/></text:p>
      <text:p text:style-name="P247">Punkto pakeitimai:</text:p>
      <text:p text:style-name="P248"><text:span text:style-name="T249">Nr.<text:s/></text:span><text:a xlink:href="https://www.e-tar.lt/portal/legalAct.html?documentId=TAR.29CFB1621FCF" office:target-frame-name="_top" xlink:show="replace"><text:span text:style-name="T250">1S-213</text:span></text:a><text:span text:style-name="T251">, 2012-09-25, Žin., 2012, Nr. 113-5773 (2012-09-29), i. k. 1122VPTISAK0</text:span><text:span text:style-name="T252">01S-213</text:span></text:p>
      <text:p text:style-name="Normal"/>
      <text:p text:style-name="P253"><text:span text:style-name="T254">12</text:span><text:span text:style-name="T255">. Klasikinio ir komunalinio sektoriaus perkančioji organizacija rengia kiekvieno projekto konkurso ir projekto konkurso, kai vykdomas supaprastintas pirkimas, procedūrų ataskaitą pagal tipinę At-5 formą. Perkančioji organizacija, vykdydama<text:s/></text:span><text:span text:style-name="T256">projekto konkursą, CVP IS ir savo tinklalapyje, jei toks yra, skelbia šiuos duomenis (išskyrus konfidencialią informaciją), Viešųjų pirkimų tarnybai parengdama ir pateikdama:</text:span></text:p>
      <text:p text:style-name="P257"><text:span text:style-name="T258">12.1</text:span><text:span text:style-name="T259">. dalį projekto konkurso procedūrų ataskaitos pagal tipinę At-5 formą, užpi</text:span><text:span text:style-name="T260">ldydama I–IV dalis, VI dalį, VII dalies 1 ir 2 punktą ir XI dalies 2 punktą, nedelsdama, bet ne vėliau kaip per 5 darbo dienas nuo pirkimo komisijos posėdžio, kuriame įvertinami pateikti projektai;</text:span></text:p>
      <text:p text:style-name="P261"><text:span text:style-name="T262">12.2</text:span><text:span text:style-name="T263">. projekto konkurso procedūrų ataskaitą pagal tipi</text:span><text:span text:style-name="T264">nę At-5 formą, pasibaigus projekto konkursui ar pirkimui, bet ne vėliau kaip per 5 darbo dienas.</text:span></text:p>
      <text:p text:style-name="P265"><text:span text:style-name="T266">13</text:span><text:span text:style-name="T267">. Klasikinio sektoriaus perkančioji organizacija už visus per kalendorinius metus atliktus pirkimus, kai pagal preliminariąsias sutartis sudaromos pagr</text:span><text:span text:style-name="T268">indinės sutartys (taip pat sutartys, sudarytos naudojantis elektroniniu Centrinės perkančiosios organizacijos (toliau – CPO) katalogu), už visus atliktus supaprastintus pirkimus pagal Viešųjų pirkimų įstatymo 91 straipsnio reikalavimus, už visus atliktus s</text:span><text:span text:style-name="T269">upaprastintus pirkimus, nurodytus Viešųjų pirkimų įstatymo 85 straipsnio 6 dalyje, už visus per kalendorinius metus atliktus mažos vertės pirkimus ir visus per kalendorinius metus atliktus Viešųjų pirkimų įstatymo 10 straipsnio 5 dalyje nurodytus pirkimus<text:s/></text:span><text:span text:style-name="T270">rengia pirkimų ataskaitą pagal tipinę At-6 formą, o Lietuvos Respublikos diplomatinės atstovybės, konsulinės įstaigos užsienyje ir Lietuvos Respublikos atstovybės prie tarptautinių organizacijų, taip pat kitos perkančiosios organizacijos, kurios užsienyje<text:s/></text:span><text:span text:style-name="T271">įsigyja prekių, paslaugų ar darbų, skirtų užsienyje esantiems jų padaliniams, kariniams atstovams ar specialiesiems atašė, rengia pirkimų ataskaitą pagal tipinę At-6 formą už visus per finansinius metus atliktus pirkimus, kai pagal preliminariąsias sutarti</text:span><text:span text:style-name="T272">s sudaromos pagrindinės pirkimo sutartys (taip pat pirkimo sutartys, sudarytos naudojantis elektroniniu CPO katalogu), už visus per finansinius metus atliktus mažos<text:s/></text:span><text:soft-page-break/><text:span text:style-name="T273">vertės pirkimus ir per finansinius metus apklausos būdu atliktus supaprastintus pirkimus. T</text:span><text:span text:style-name="T274">eikdama pirkimų ataskaitą už visus per finansinius metus pirkimus, atliktus gynybos ir saugumo srityje, perkančioji organizacija pildo ataskaitos III dalies 1 punktą, III dalies 2 punkto skiltį „Pirkimai atlikti Centrinės viešųjų pirkimų informacinės siste</text:span><text:span text:style-name="T275">mos priemonėmis“ ir „Pirkimai, susiję su projektu ir / arba programa, finansuojama Europos Sąjungos lėšomis“ bei V dalį, nurodydama nekonfidencialią informaciją.</text:span><text:s/></text:p>
      <text:p text:style-name="P276">Punkto pakeitimai:</text:p>
      <text:p text:style-name="P277"><text:span text:style-name="T278">Nr.<text:s/></text:span><text:a xlink:href="https://www.e-tar.lt/portal/legalAct.html?documentId=TAR.29CFB1621FCF" office:target-frame-name="_top" xlink:show="replace"><text:span text:style-name="T279">1S-213</text:span></text:a><text:span text:style-name="T280">, 2012-09-25, Žin., 2012, Nr. 113-5773 (2012-09-29), i. k. 1122VPTISAK001S-213</text:span></text:p>
      <text:p text:style-name="Normal"/>
      <text:p text:style-name="P281"><text:span text:style-name="T282">14</text:span><text:span text:style-name="T283">. Komunalinio sektoriaus perkančioji organizacija už visus per kalendorinius metus atliktus pirkimus, kai pagal preliminariąsias sutartis sudaromos pagr</text:span><text:span text:style-name="T284">indinės sutartys (taip pat pirkimo sutartys, sudarytos naudojantis elektroniniu CPO katalogu), už visus atliktus supaprastintus pirkimus pagal Viešųjų pirkimų įstatymo 91 straipsnio reikalavimus, už visus supaprastintus pirkimus, nurodytus Viešųjų pirkimų<text:s/></text:span><text:span text:style-name="T285">įstatymo 85 straipsnio 6 dalyje,</text:span><text:span text:style-name="T286"><text:s/></text:span><text:span text:style-name="T287">ir už visus per kalendorinius metus atliktus mažos vertės pirkimus rengia pirkimų ataskaitą pagal tipinę At-7 formą. Teikdama pirkimų ataskaitą, perkančioji organizacija nurodo informaciją apie visus supaprastintus pirkimus</text:span><text:span text:style-name="T288">, pradėtus iki Lietuvos Respublikos viešųjų pirkimų įstatymo 2, 4, 7, 8, 10, 11, 16, 18, 19, 22, 23, 24, 27, 28, 30, 33, 39, 40, 43, 45, 49, 57, 62, 74, 85, 86, 89, 92 straipsnių pakeitimo ir papildymo, įstatymo papildymo 15</text:span><text:span text:style-name="T289">1</text:span><text:span text:style-name="T290"> straipsniu įstatymo (Žin., 200</text:span><text:span text:style-name="T291">9, Nr. </text:span><text:a xlink:href="https://www.e-tar.lt/portal/lt/legalAct/TAR.BDE2B4AF963D" office:target-frame-name="_blank" xlink:show="new"><text:span text:style-name="T292">93-3986</text:span></text:a><text:span text:style-name="T293">) įsigaliojimo, ir apie visus per finansinius metus atliktus mažos vertės pirkimus. Teikdama pirkimų ataskaitą už visus per finansinius metus pirkimus, atlik</text:span><text:span text:style-name="T294">tus gynybos ir saugumo srityje, perkančioji organizacija pildo ataskaitos III dalies 1 punkto skiltį „Bendra mažos vertės pirkimų sudarytų sutarčių suma“ ir „Bendras mažos vertės pirkimų skaičius“, III dalies 2 punkto skiltį „Pirkimai atlikti Centrinės vie</text:span><text:span text:style-name="T295">šųjų pirkimų informacinės sistemos priemonėmis“ ir „Pirkimai, susiję su projektu ir / arba programa, finansuojama Europos Sąjungos lėšomis“ bei IV dalį, nurodydama nekonfidencialią informaciją.</text:span><text:s/></text:p>
      <text:p text:style-name="P296">Punkto pakeitimai:</text:p>
      <text:p text:style-name="P297"><text:span text:style-name="T298">Nr.<text:s/></text:span><text:a xlink:href="https://www.e-tar.lt/portal/legalAct.html?documentId=TAR.29CFB1621FCF" office:target-frame-name="_top" xlink:show="replace"><text:span text:style-name="T299">1S-213</text:span></text:a><text:span text:style-name="T300">, 2012-09-25, Žin., 2012, Nr. 113-5773 (2012-09-29), i. k. 1122VPTISAK001S-213</text:span></text:p>
      <text:p text:style-name="Normal"/>
      <text:p text:style-name="P301"><text:span text:style-name="T302">15</text:span><text:span text:style-name="T303">. Visos perkančiosios organizacijos už kiekvieną įvykdytą ar nutrauktą pirkimo sutartį (preliminariąją sutartį) rengia į</text:span><text:span text:style-name="T304">vykdytos ar nutrauktos pirkimo sutarties (preliminariosios sutarties) ataskaitą pagal tipinę At-8 formą. Įvykdytos ar nutrauktos pirkimo sutarties (preliminariosios sutarties) ataskaita nerengiama, kai pirkimo sutartis sudaryta atliekant mažos vertės pirki</text:span><text:span text:style-name="T305">mą arba kai pagrindinė pirkimo sutartis sudaryta preliminariosios pirkimo sutarties pagrindu, arba kai pirkimo sutartis sudaryta atliekant Viešųjų pirkimų įstatymo 85 straipsnio 6 dalyje nurodytą supaprastintą pirkimą, arba kai pirkimo sutartis sudaryta Li</text:span><text:span text:style-name="T306">etuvos Respublikos diplomatinėms atstovybėms, konsulinėms įstaigoms užsienyje ir Lietuvos Respublikos atstovybėms prie tarptautinių organizacijų, taip pat kitoms perkančiosioms organizacijoms, kurios užsienyje įsigyja prekių, paslaugų ar darbų, skirtų užsi</text:span><text:span text:style-name="T307">enyje esantiems jų padaliniams, kariniams atstovams ar specialiesiems atašė atliekant supaprastintą neskelbiamą pirkimą apklausos būdu.</text:span><text:s/></text:p>
      <text:p text:style-name="P308">Punkto pakeitimai:</text:p>
      <text:p text:style-name="P309"><text:span text:style-name="T310">Nr.<text:s/></text:span><text:a xlink:href="https://www.e-tar.lt/portal/legalAct.html?documentId=TAR.29CFB1621FCF" office:target-frame-name="_top" xlink:show="replace"><text:span text:style-name="T311">1S-213</text:span></text:a><text:span text:style-name="T312">,<text:s/></text:span><text:span text:style-name="T313">2012-09-25, Žin., 2012, Nr. 113-5773 (2012-09-29), i. k. 1122VPTISAK001S-213</text:span></text:p>
      <text:p text:style-name="Normal"/>
      <text:p text:style-name="P314"><text:span text:style-name="T315">III</text:span><text:span text:style-name="T316">.<text:s/></text:span><text:span text:style-name="T317">PIRKIMŲ ATASKAITŲ TEIKIMAS</text:span></text:p>
      <text:p text:style-name="P318"/>
      <text:p text:style-name="P319"><text:span text:style-name="T320">16</text:span><text:span text:style-name="T321">. Pirkimo procedūrų ataskaita Viešųjų pirkimų tarnybai teikiama Tvarkos aprašo 7.3 ir 9.3 punktuose nurodytais terminais.</text:span></text:p>
      <text:p text:style-name="P322"><text:span text:style-name="T323">17</text:span><text:span text:style-name="T324">. Pro</text:span><text:span text:style-name="T325">jekto konkurso procedūrų ataskaita Viešųjų pirkimų tarnybai teikiama Tvarkos aprašo 12.2 punkte nurodytais terminais.</text:span></text:p>
      <text:p text:style-name="P326"><text:span text:style-name="T327">18</text:span><text:span text:style-name="T328">. Pirkimų ir visų per kalendorinius metus atliktų Viešųjų pirkimų įstatymo 10 straipsnio 5 dalyje nurodytus pirkimų ataskaita Viešųj</text:span><text:span text:style-name="T329">ų pirkimų tarnybai pateikiama per 30 dienų, pasibaigus ataskaitiniams kalendoriniams metams.</text:span></text:p>
      <text:p text:style-name="P330"><text:span text:style-name="T331">19</text:span><text:span text:style-name="T332">. Įvykdytos ar nutrauktos pirkimo sutarties (preliminariosios sutarties) ataskaita Viešųjų<text:s/></text:span><text:soft-page-break/><text:span text:style-name="T333">pirkimų tarnybai pateikiama ne vėliau kaip per 14 dienų nuo pirkim</text:span><text:span text:style-name="T334">o sutarties arba visų pagrindinių sutarčių, sudarytų preliminarios sutarties pagrindu, įvykdymo ar nutraukimo.</text:span></text:p>
      <text:p text:style-name="P335"/>
      <text:p text:style-name="P336"><text:span text:style-name="T337">IV</text:span><text:span text:style-name="T338">.<text:s/></text:span><text:span text:style-name="T339">PIRKIMŲ ATASKAITŲ TIPINIŲ FORMŲ PILDYMAS</text:span></text:p>
      <text:p text:style-name="P340"/>
      <text:p text:style-name="P341"><text:span text:style-name="T342">20</text:span><text:span text:style-name="T343">. Tipinės At-1 formos:</text:span></text:p>
      <text:p text:style-name="P344"><text:span text:style-name="T345">20.1</text:span><text:span text:style-name="T346">. I dalies pildymas:</text:span></text:p>
      <text:p text:style-name="P347"><text:span text:style-name="T348">20.1.1</text:span><text:span text:style-name="T349">. I dalies 1 punkte nurodomas pirkimo numeris. Šį numerį suteikia Viešųjų pirkimų tarnyba. Pirkimo numeris skelbiamas kartu su skelbimu arba pirkimo, atliekamo gynybos ir saugumo srityje, pranešimu (toliau – skelbimas) apie pirkimą CVP IS. Jei skelbimas ap</text:span><text:span text:style-name="T350">ie pirkimą nebuvo skelbtas CVP IS (pirkimas atliktas neskelbiamų derybų būdu ir nebuvo skelbtas pranešimas dėl savanoriško<text:s/></text:span><text:span text:style-name="T351">ex ante<text:s/></text:span><text:span text:style-name="T352">skaidrumo, ar supaprastintų pirkimų atvejais, kai apie pirkimą neskelbiama ir nebuvo skelbtas informacinis pranešimas apie sp</text:span><text:span text:style-name="T353">rendimą pirkti prekes, paslaugas ar darbus nepaskelbus apie pirkimą), pirkimo numeris nenurodomas;</text:span></text:p>
      <text:p text:style-name="P354"><text:span text:style-name="T355">20.1.2</text:span><text:span text:style-name="T356">. I dalies 2 punkte pažymima, ar atliktas pirkimas yra susijęs su projektu ir (arba) programa, finansuojama Europos Sąjungos lėšomis;</text:span></text:p>
      <text:p text:style-name="P357"><text:span text:style-name="T358">20.1.3</text:span><text:span text:style-name="T359">.</text:span><text:span text:style-name="T360"><text:s/></text:span><text:span text:style-name="T361">I</text:span><text:span text:style-name="T362"><text:s/>dalies 3 punkte pažymima, ar pirkimas atliekamas vadovaujantis Viešųjų pirkimų, atliekamų gynybos ir saugumo srityje įstatymu;</text:span></text:p>
      <text:p text:style-name="P363"><text:span text:style-name="T364">20.1.4</text:span><text:span text:style-name="T365">. I dalies 4 punkte pažymima, ar pirkimas atliekamas CVP IS priemonėmis (elektroninis pirkimas).</text:span></text:p>
      <text:p text:style-name="P366"><text:span text:style-name="T367">20.2</text:span><text:span text:style-name="T368">. II dalies</text:span><text:span text:style-name="T369"><text:s/>1 punkte nurodomas perkančiosios organizacijos tipo kodas, nustatytas pagal Viešųjų pirkimų tarnybos direktoriaus patvirtintą Perkančiųjų organizacijų tipų kodų sąrašą (toliau – organizacijos tipo kodas).</text:span></text:p>
      <text:p text:style-name="P370"><text:span text:style-name="T371">20.3</text:span><text:span text:style-name="T372">. Tais atvejais, kai perkančioji organizac</text:span><text:span text:style-name="T373">ija pirkimą organizuoti ir pirkimo procedūras atlikti įgaliojo kitą perkančiąją organizaciją, II dalies 2.1 punkte nurodomas įgaliotosios organizacijos pavadinimas, įgaliotosios organizacijos kodas, adresas, telefonas ir organizacijos tipo kodas.</text:span></text:p>
      <text:p text:style-name="P374"><text:span text:style-name="T375">20.4</text:span><text:span text:style-name="T376">.</text:span><text:span text:style-name="T377"><text:s/>Jei pirkimas atliekamas siekiant sudaryti preliminariąją pirkimo sutartį, tai pažymima III dalies 1 punkte.</text:span></text:p>
      <text:p text:style-name="P378"><text:span text:style-name="T379">20.5</text:span><text:span text:style-name="T380">. Priklausomai nuo pirkimo objekto rūšies pildomas tik vienas iš III dalies 2–4 punktų. Šiuose punktuose nurodomi pagrindiniai duomenys, ap</text:span><text:span text:style-name="T381">ibūdinantys pirkimo objektą, prekių ar darbų pirkimo atveju pažymint atitinkamą langelį, o paslaugų pirkimo atveju – įrašant paslaugų kategoriją pagal įstatymo, kuriuo vadovaujantis atliekamas pirkimas, atitinkamą priedėlį (Viešųjų pirkimų įstatymo 2 pried</text:span><text:span text:style-name="T382">ėlyje pateiktą paslaugų sąrašą arba Viešųjų pirkimų, atliekamų gynybos ir saugumo srityje, įstatymo 1 ir 2 priedėliuose pateiktą paslaugų sąrašą).</text:span></text:p>
      <text:p text:style-name="P383"><text:span text:style-name="T384">20.6</text:span><text:span text:style-name="T385">. III dalies 5 punkte nurodomas pirkimo objekto pavadinimas (tai, kas konkrečiai perkama, o ne pirkim</text:span><text:span text:style-name="T386">o objekto kodo pavadinimas).</text:span></text:p>
      <text:p text:style-name="P387"><text:span text:style-name="T388">20.7</text:span><text:span text:style-name="T389">. III dalies 6 punkte nurodomas pagrindinis pirkimo objekto kodas, nustatytas pagal Bendrą viešųjų pirkimų žodyną, patvirtintą Europos Parlamento ir Tarybos 2002 m. lapkričio 5 d. reglamentu (EB) Nr. 2195/2002 dėl<text:s/></text:span><text:span text:style-name="T390">b</text:span><text:span text:style-name="T391">endr</text:span><text:span text:style-name="T392">o viešųjų pirkimų žodyno (OL<text:s/></text:span><text:span text:style-name="T393">2002 m. specialusis leidimas</text:span><text:span text:style-name="T394">, 6 skyrius, 5 tomas, p. 1) (su paskutiniais pakeitimais, padarytais Komisijos 2007 m. lapkričio 28 d. reglamento (EB) Nr. 213/2008, iš dalies keičiančio Europos Parlamento ir Tarybos reglamentą (EB)</text:span><text:span text:style-name="T395"><text:s/>Nr. 2195/2002 dėl bendro viešųjų pirkimų žodyno (CVP) ir Europos Parlamento ir Tarybos direktyvas 2004/17/EB ir 2004/18/EB dėl viešųjų pirkimų tvarkos, kad CPV būtų atnaujintas (OL 2008 L 74, p. 1) (toliau – BVPŽ).</text:span></text:p>
      <text:p text:style-name="P396"><text:span text:style-name="T397">20.8</text:span><text:span text:style-name="T398">. Tais atvejais, kai pirkimo obj</text:span><text:span text:style-name="T399">ektui priskirtini keli pirkimo objekto kodai, III dalies 7 punkte išvardijami papildomi pirkimo objekto kodai, nustatyti pagal BVPŽ.</text:span></text:p>
      <text:p text:style-name="P400"><text:span text:style-name="T401">20.9</text:span><text:span text:style-name="T402">. Jeigu pirkimo dokumentuose buvo prašoma pateikti pasiūlymus dėl atskirų pirkimo objekto dalių, pildoma III dalies</text:span><text:span text:style-name="T403"><text:s/>8 punkto lentelė:</text:span></text:p>
      <text:p text:style-name="P404"><text:span text:style-name="T405">20.9.1</text:span><text:span text:style-name="T406">. skiltyje „Pirkimo objekto dalies numeris“ pirkimo objekto dalies numeris nurodomas arabiškais skaitmenimis ir numeruojama iš eilės. Toliau ataskaitoje, kaip nuoroda į konkrečią pirkimo objekto dalį, turi būti nurodomas šis pirk</text:span><text:span text:style-name="T407">imo objekto dalies numeris;</text:span></text:p>
      <text:p text:style-name="P408"><text:span text:style-name="T409">20.9.2</text:span><text:span text:style-name="T410">. skiltyje „Pavadinimas“ nurodomas pirkimo objekto dalies trumpas aprašymas ar pavadinimas.</text:span></text:p>
      <text:p text:style-name="P411"><text:span text:style-name="T412">20.9.3</text:span><text:span text:style-name="T413">. skiltyje „Pirkimo objekto kodas pagal BVPŽ“ nurodomas vienas iš III dalies 6 arba 7<text:s/></text:span><text:soft-page-break/><text:span text:style-name="T414">punktuose nurodytų kodų.</text:span></text:p>
      <text:p text:style-name="P415"><text:span text:style-name="T416">2</text:span><text:span text:style-name="T417">0.10</text:span><text:span text:style-name="T418">. IV dalies 1 punkte nurodomas pirkimo būdo pavadinimas. IV dalies 2 punkte nurodomi pagrindai, dėl kurių buvo pasirinktas atitinkamas pirkimo būdas:</text:span></text:p>
      <text:p text:style-name="P419"><text:span text:style-name="T420">20.10.1</text:span><text:span text:style-name="T421">. jei pirkimas buvo atliekamas vadovaujantis Viešųjų pirkimų įstatymu skelbiamų derybų, nes</text:span><text:span text:style-name="T422">kelbiamų derybų, konkurencinio dialogo būdu ar atliekamas supaprastintas pirkimas, kai apie jį nebuvo skelbta, arba jei pirkimas buvo atliekamas vadovaujantis Viešųjų pirkimų, atliekamų gynybos ir saugumo srityje, įstatymu neskelbiamų derybų, konkurencinio</text:span><text:span text:style-name="T423"><text:s/>dialogo būdu ar buvo atliekamas supaprastintas pirkimas neskelbiamų derybų ar konkurencinio dialogo būdu, tai IV dalies 2.1 punkto lentelėje nurodomi įstatymo, kuriuo vadovaujantis buvo pasirinktas atitinkamas pirkimo būdas, straipsniai, jų dalys ir dalių</text:span><text:span text:style-name="T424"><text:s/>punktai. Jeigu pirkimas buvo pradėtas iki 2008 m. rugsėjo 15 d., IV dalies 2.1 punkto lentelėje nurodomas Viešųjų pirkimų įstatymo straipsnis, jo dalis ir dalies punktas, kuriuo vadovaujantis buvo pasirinktas ir supaprastintų skelbiamų derybų būdas, o IV<text:s/></text:span><text:span text:style-name="T425">dalies 2.2 punktas nepildomas;</text:span></text:p>
      <text:p text:style-name="P426"><text:span text:style-name="T427">20.10.2</text:span><text:span text:style-name="T428">. jei supaprastinto pirkimo metu vykdytos derybos ir apie pirkimą buvo skelbta, IV dalies 2.2 punkte pažymimas atitinkamas langelis, kad perkančiosios organizacijos supaprastintų pirkimų taisyklėse nėra ribojamos<text:s/></text:span><text:span text:style-name="T429">galimybės vykdyti derybas, kai apie pirkimą skelbiama, arba įrašoma perkančiosios organizacijos supaprastintų pirkimų taisyklių atitinkama nuostata, kuria vadovaujantis skelbiamo supaprastinto pirkimo metu vykdytos derybos.</text:span></text:p>
      <text:p text:style-name="P430"><text:span text:style-name="T431">20.11</text:span><text:span text:style-name="T432">. IV dalies 3 punkte<text:s/></text:span><text:span text:style-name="T433">nurodomas ankstesniam pirkimui suteiktas pirkimo numeris (numeriai) tais atvejais, kai:</text:span></text:p>
      <text:p text:style-name="P434"><text:span text:style-name="T435">20.11.1</text:span><text:span text:style-name="T436">. skelbiamų derybų būdas pasirinktas vadovaujantis Viešųjų pirkimų įstatymo 55 straipsnio 1 punktu;</text:span></text:p>
      <text:p text:style-name="P437"><text:span text:style-name="T438">20.11.2</text:span><text:span text:style-name="T439">. neskelbiamų derybų būdas pasirinktas vadovauja</text:span><text:span text:style-name="T440">ntis Viešųjų pirkimų įstatymo 56 straipsnio 1 dalies 1 arba 2 punktu ar 56 straipsnio 2 dalies 2 punktu, ar 56 straipsnio 3 dalimi, ar 56 straipsnio 4 dalies 1 arba 2 punktu;</text:span></text:p>
      <text:p text:style-name="P441"><text:span text:style-name="T442">20.11.3</text:span><text:span text:style-name="T443">. atliktas supaprastintas pirkimas apie jį nepaskelbus, esant Viešųjų<text:s/></text:span><text:span text:style-name="T444">pirkimų įstatymo 92 straipsnio 3 dalies 1 punkte arba 2 punkte ar 92 straipsnio 4 dalies 1 punkte, ar 92 straipsnio 7 dalies 1 arba 2 punkte nustatytoms aplinkybėms;</text:span></text:p>
      <text:p text:style-name="P445"><text:span text:style-name="T446">20.11.4</text:span><text:span text:style-name="T447">. neskelbiamų derybų būdas pasirinktas vadovaujantis Viešųjų pirkimų, atliekamų</text:span><text:span text:style-name="T448"><text:s/>gynybos ir saugumo srityje, įstatymo 19 straipsnio 4 dalies 1 arba 2 punktu, 6 dalies 1 punktu, 7 dalies 1 arba 2 punktu.</text:span></text:p>
      <text:p text:style-name="P449"><text:span text:style-name="T450">20.12</text:span><text:span text:style-name="T451">. IV dalies 4 punkte nurodoma, ar pirkimas atliktas taikant dinaminę pirkimų sistemą.</text:span></text:p>
      <text:p text:style-name="P452"><text:span text:style-name="T453">20.13</text:span><text:span text:style-name="T454">. Jeigu buvo vykdyta vokų<text:s/></text:span><text:span text:style-name="T455">su pasiūlymais atplėšimo procedūra, V dalies 1 punkte nurodoma vokų su pasiūlymais atplėšimo data ir laikas, o jei, vadovaujantis perkančiosios organizacijos supaprastintų pirkimų taisyklių nuostatomis, vokų su pasiūlymais atplėšimo procedūra nevykdoma – p</text:span><text:span text:style-name="T456">erkančiosios organizacijos nustatyto pasiūlymų pateikimo termino pabaigos data ir laikas. Tais atvejais, kai pasiūlymai buvo teikiami dviejuose vokuose, šiame punkte nurodoma pirmojo voko atplėšimo data ir laikas.</text:span></text:p>
      <text:p text:style-name="P457"><text:span text:style-name="T458">20.14</text:span><text:span text:style-name="T459">. Tuo atveju, kai apie pirkimą bu</text:span><text:span text:style-name="T460">vo paskelbtas išankstinis skelbimas CVP IS ir, vykdant tarptautinį pirkimą, Europos Sąjungos oficialiame leidinyje, pildomas VI dalies 1 punktas.</text:span></text:p>
      <text:p text:style-name="P461"><text:span text:style-name="T462">20.15</text:span><text:span text:style-name="T463">. Jei CVP IS ir, vykdant tarptautinį pirkimą, Europos Sąjungos oficialiame leidinyje buvo paskelbtas<text:s/></text:span><text:span text:style-name="T464">skelbimas apie pirkimą, tai pažymima VI dalies 2 punkte.</text:span></text:p>
      <text:p text:style-name="P465"><text:span text:style-name="T466">20.16</text:span><text:span text:style-name="T467">. Jei pirkimas buvo atliekamas taikant dinaminę pirkimo sistemą ir CVP IS apie tai buvo paskelbtas Skelbimas apie supaprastintą pirkimą dinaminėje sistemoje, o, vykdant tarptautinį pirkimą,<text:s/></text:span><text:span text:style-name="T468">apie tai buvo paskelbtas Supaprastintas skelbimas apie pirkimą, naudojamas taikant dinaminių pirkimų sistemą, Europos Sąjungos oficialiame, pildomas VI dalies 3 punktas.</text:span></text:p>
      <text:p text:style-name="P469"><text:span text:style-name="T470">20.17</text:span><text:span text:style-name="T471">. Tais atvejais, kai buvo skelbtas pranešimas dėl savanoriško<text:s/></text:span><text:span text:style-name="T472">ex ante</text:span><text:span text:style-name="T473"><text:s/>skaidru</text:span><text:span text:style-name="T474">mo ir (arba) supaprastintų pirkimų atveju, kai buvo skelbtas informacinis pranešimas apie sprendimą pirkti prekes, paslaugas ar darbus nepaskelbus apie pirkimą CVP IS, pildomas VI dalies 4 punktas. Jeigu dėl supaprastintų pirkimų skelbiami abu pirmiau minė</text:span><text:span text:style-name="T475">ti pranešimai, VI dalies 4 punkte nurodomos jų abiejų paskelbimo datos.</text:span></text:p>
      <text:p text:style-name="P476"><text:span text:style-name="T477">20.18</text:span><text:span text:style-name="T478">. Jei pirkimas atliktas neskelbiamų derybų būdu ar supaprastintų pirkimų atvejais, kai<text:s/></text:span><text:soft-page-break/><text:span text:style-name="T479">apie pirkimą nebuvo skelbiama, pildomas VI dalies 5 punktas, kuriame nurodoma kvietimo p</text:span><text:span text:style-name="T480">ateikti pasiūlymus išsiuntimo tiekėjams (kreipimosi į tiekėjus) data.</text:span></text:p>
      <text:p text:style-name="P481"><text:span text:style-name="T482">20.19</text:span><text:span text:style-name="T483">. VII dalies lentelės pildymas:</text:span></text:p>
      <text:p text:style-name="P484"><text:span text:style-name="T485">20.19.1</text:span><text:span text:style-name="T486">. skiltyje „Pavadinimas“ pateikiamas dalyvio (kandidato), pateikusio pasiūlymą (paraišką) arba pakviesto dalyvauti pirkimo procedūrose,<text:s/></text:span><text:span text:style-name="T487">pavadinimas. Jei pasiūlymą (paraišką) pateikia fizinis asmuo, nurodomas jo vardas ir pavardė;</text:span></text:p>
      <text:p text:style-name="P488"><text:span text:style-name="T489">20.19.2</text:span><text:span text:style-name="T490">. skiltyje „Kodas“ nurodomas dalyvio (kandidato), pateikusio pasiūlymą (paraišką) arba pakviesto dalyvauti pirkimo procedūrose, kodas, jei jis registru</text:span><text:span text:style-name="T491">otas Lietuvoje. Jei pasiūlymą (paraišką) pateikia fizinis asmuo, kodo nurodyti nereikia;</text:span></text:p>
      <text:p text:style-name="P492"><text:span text:style-name="T493">20.19.3</text:span><text:span text:style-name="T494">. skiltyje „Adresas“ nurodomas dalyvio (kandidato), pateikusio pasiūlymą (paraišką) arba pakviesto dalyvauti pirkimo procedūrose adresas;</text:span></text:p>
      <text:p text:style-name="P495"><text:span text:style-name="T496">20.19.4</text:span><text:span text:style-name="T497">. skilt</text:span><text:span text:style-name="T498">yje „Šalis“ nurodoma šalis, kurioje registruotas pasiūlymą (paraišką) pateikęs arba pakviestas dalyvauti pirkimo procedūrose dalyvis (kandidatas);</text:span></text:p>
      <text:p text:style-name="P499"><text:span text:style-name="T500">20.19.5</text:span><text:span text:style-name="T501">. skiltis „Atrinktų kandidatų pasirinkimo priežastys“ pildoma, jei buvo vykdoma kvalifikacinė<text:s/></text:span><text:span text:style-name="T502">atranka.</text:span></text:p>
      <text:p text:style-name="P503"><text:span text:style-name="T504">20.20</text:span><text:span text:style-name="T505">. VIII dalies 1 punkte, pažymint atitinkamą langelį, nurodoma, kokiu kriterijumi remiantis buvo vertinami pasiūlymai: ar pagal ekonomiškai naudingiausio pasiūlymo, ar pagal mažiausios kainos, ar, supaprastinto pirkimo atveju, pagal perk</text:span><text:span text:style-name="T506">ančiosios organizacijos nustatytus su pirkimo objektu susijusius kriterijus. Jei skirtingoms pirkimo objekto dalims<text:s/></text:span><text:span text:style-name="T507">buvo taikomi skirtingi vertinimo kriterijai, tai nurodoma šio punkto lentelėje. Lentelės skiltyje „Pirkimo objekto dalies (-ių) numeris (-ia</text:span><text:span text:style-name="T508">i)“ pirkimo objekto dalių numeriai surašomi didėjimo tvarka, atskiriant kableliu ir (arba) ištisiniais (-iu) intervalais (-u) naudojant brūkšnį (pavyzdžiui, 2, 6, 9–15, 17, 29, 43–72, 74, 75). Taip pat pildomos ir kitos ataskaitos skiltys, kurių antraštės<text:s/></text:span><text:span text:style-name="T509">yra „Pirkimo objekto dalies (-ių) numeris (-iai)“. VIII dalies 1 punktas nepildomas, kai dėl pirkimo objekto dalies (jei pirkimo objektas neskirstomas į dalis – viso pirkimo objekto) pateikti pasiūlymą kviečiamas tik vienas tiekėjas.</text:span><text:s/></text:p>
      <text:p text:style-name="P510">Punkto pakeitimai:</text:p>
      <text:p text:style-name="P511"><text:span text:style-name="T512">Nr</text:span><text:span text:style-name="T513">.<text:s/></text:span><text:a xlink:href="https://www.e-tar.lt/portal/legalAct.html?documentId=TAR.29CFB1621FCF" office:target-frame-name="_top" xlink:show="replace"><text:span text:style-name="T514">1S-213</text:span></text:a><text:span text:style-name="T515">, 2012-09-25, Žin., 2012, Nr. 113-5773 (2012-09-29), i. k. 1122VPTISAK001S-213</text:span></text:p>
      <text:p text:style-name="Normal"/>
      <text:p text:style-name="P516"><text:span text:style-name="T517">20.21</text:span><text:span text:style-name="T518">. VIII dalies 2 punkte nurodomi kandidatai (dalyviai), kurie nepateikė pasiūl</text:span><text:span text:style-name="T519">ymų (galutinių pasiūlymų) (toliau – pasiūlymai) ir nurodoma, ar kandidatas (dalyvis) pasiūlymo nepateikė savo iniciatyva, ar nebuvo pakviestas pateikti pasiūlymo, nurodant nepakvietimo priežastis.</text:span></text:p>
      <text:p text:style-name="P520"><text:span text:style-name="T521">20.22</text:span><text:span text:style-name="T522">. VIII dalies 3 punkte nurodomi dalyviai, kurių pa</text:span><text:span text:style-name="T523">teikti pasiūlymai buvo atmesti ir įstatymo, kuriuo vadovaujantis buvo atliekamas pirkimas straipsniai, jų dalys ir dalių punktai, bei atmetimo priežastys (išvardyti, kokių pirkimo dokumentuose nustatytų reikalavimų neatitiko dalyvis ar jo pasiūlymas), atme</text:span><text:span text:style-name="T524">stame pasiūlyme nurodyta kaina kiekvienai pirkimo objekto daliai atskirai (jei pirkimo objektas neskirstomas į dalis – viso pirkimo objekto). Supaprastintų pirkimų atvejais, kai dalyvių pateikti pasiūlymai buvo atmesti vadovaujantis kitais nei Viešųjų pirk</text:span><text:span text:style-name="T525">imų įstatymo 39 straipsnio 1 dalyje arba 39 straipsnio 2 dalies atitinkamame punkte, arba 40 straipsnio 1 dalyje nustatytais pagrindais, perkančioji organizacija nurodo dalyvius, kurių pateikti pasiūlymai buvo atmesti, priežastis, dėl kurių buvo atmesti pa</text:span><text:span text:style-name="T526">siūlymai, bei atmestame pasiūlyme nurodytą kainą kiekvienai pirkimo objekto daliai atskirai. Lentelės skiltyje „Pasiūlymo kainos išraiška“ nurodoma, kokiu būdu išreikšta pasiūlymo kaina (litais, santykiniu dydžiu nurodant priedą, nuolaidą ir pan.).</text:span></text:p>
      <text:p text:style-name="P527"><text:span text:style-name="T528">20.23</text:span><text:span text:style-name="T529">. VIII dalies 4.1 punkte esančioje lentelėje pateikiama sudaryta pasiūlymų eilė, o teikiant ataskaitą už pirkimą, pradėtą iki Lietuvos Respublikos viešųjų pirkimų įstatymo 2, 6, 7, 8, 10, 13, 15, 18, 22, 23, 24, 31, 32, 39, 41, 54, 58, 78, 85, 89, 90, 91</text:span><text:span text:style-name="T530">, 92, 93, 94, 95, 96, 97 straipsnių, V skyriaus pavadinimo ir priedo pakeitimo ir papildymo, įstatymo papildymo 21</text:span><text:span text:style-name="T531">1</text:span><text:span text:style-name="T532">, 94</text:span><text:span text:style-name="T533">1</text:span><text:span text:style-name="T534">, 95</text:span><text:span text:style-name="T535">1</text:span><text:span text:style-name="T536">, 95</text:span><text:span text:style-name="T537">2</text:span><text:span text:style-name="T538"> straipsniais ir 98, 99, 100 straipsnių pripažinimo netekusiais galios įstatymo (Žin., 2010, Nr. </text:span><text:a xlink:href="https://www.e-tar.lt/portal/lt/legalAct/TAR.A91EE63FD1A6" office:target-frame-name="_blank" xlink:show="new"><text:span text:style-name="T539">25-1174</text:span></text:a><text:span text:style-name="T540">) įsigaliojimo, – patvirtinta pasiūlymų eilė, nurodant pasiūlymo eilės numerį, dalyvio, pateikusio šį pasiūlymą, pavadinimą. Jei pasiūlymas vertinamas ekonomiškai naudingiausio pasiūlymo vertin</text:span><text:span text:style-name="T541">imo kriterijumi, lentelės skiltyje „Pasiūlymo (pasiūlymo dalies) ekonominis naudingumas“ nurodomas balais išreikštas pasiūlymų ekonominis naudingumas kiekvienai pirkimo<text:s/></text:span><text:soft-page-break/><text:span text:style-name="T542">objekto daliai atskirai (jei pirkimo objektas neskirstomas į dalis – viso pirkimo objek</text:span><text:span text:style-name="T543">to). Lentelės skiltyje „Pasiūlymo (pasiūlymo dalies) kaina“ įrašoma pasiūlyme nurodyta kaina kiekvienai pirkimo objekto daliai atskirai (jei pirkimo objektas neskirstomas į dalis – viso pirkimo objekto). Lentelės skiltyje „Pasiūlymo kainos išraiška“ nurodo</text:span><text:span text:style-name="T544">ma, kokiu būdu išreikšta pasiūlymo kaina (litais, santykiniu dydžiu nurodant priedą, nuolaidą ir pan.). Jei supaprastinto pirkimo atveju pasiūlymas vertinamas pagal perkančiosios organizacijos nustatytus su pirkimo objektu susijusius kriterijus, lentelės s</text:span><text:span text:style-name="T545">kiltyje „Pasiūlymo (pasiūlymo dalies) įvertinimas pagal nustatytus su pirkimo objektu susijusius kriterijus“, nurodoma atitinkama informacija apie kriterijų įvertinimo reikšmes kiekvienai pirkimo objekto daliai atskirai (jei pirkimo objektas neskirstomas į</text:span><text:span text:style-name="T546"><text:s/>dalis – visam pirkimo objektui). Tais atvejais, kai bent vienai pirkimo objekto daliai (jei pirkimo objektas neskirstomas į dalis – visam pirkimo objektui) panaikinamas sprendimas dėl pasiūlymų eilės ir priimamas naujas sprendimas, VIII dalies 4.1 punktas</text:span><text:span text:style-name="T547"><text:s/>atitinkamai koreguojamas ir pateikiama nauja sudaryta pasiūlymų eilė.</text:span><text:s/></text:p>
      <text:p text:style-name="P548">Punkto pakeitimai:</text:p>
      <text:p text:style-name="P549"><text:span text:style-name="T550">Nr.<text:s/></text:span><text:a xlink:href="https://www.e-tar.lt/portal/legalAct.html?documentId=TAR.29CFB1621FCF" office:target-frame-name="_top" xlink:show="replace"><text:span text:style-name="T551">1S-213</text:span></text:a><text:span text:style-name="T552">, 2012-09-25, Žin., 2012, Nr. 113-5773 (2012-09-29), i. k. 1122VPTISAK001</text:span><text:span text:style-name="T553">S-213</text:span></text:p>
      <text:p text:style-name="Normal"/>
      <text:p text:style-name="P554"><text:span text:style-name="T555">20.24</text:span><text:span text:style-name="T556">. VIII dalies 4.2 punkte esančioje lentelėje nurodomi pirkimo objekto dalių numeriai, dėl kurių buvo priimtas sprendimas sudaryti sutartį ir pranešimo apie priimtą sprendimą sudaryti sutartį išsiuntimo data. Jei buvo sudaroma preliminari<text:s/></text:span><text:span text:style-name="T557">pasiūlymų eilė (pasiūlymų eilė),</text:span><text:span text:style-name="T558"><text:s/></text:span><text:span text:style-name="T559">VIII dalies 4.2 punkte esančioje lentelėje nurodomi pirkimo objekto dalių numeriai, dėl kurių buvo išsiųstas pranešimas apie preliminarią pasiūlymų eilę (pasiūlymų eilę) ir šio pranešimo išsiuntimo data. Tais atvejais, jeig</text:span><text:span text:style-name="T560">u bent vienai pirkimo objekto daliai (jei pirkimo objektas neskirstomas į dalis – visam pirkimo objektui) buvo panaikintas sprendimas dėl pasiūlymų eilės bei priimtas naujas sprendimas ir todėl atitinkamai buvo išsiųsti keli pranešimai apie preliminariąją<text:s/></text:span><text:span text:style-name="T561">pasiūlymų eilę (pasiūlymų eilę), šis punktas atitinkamai koreguojamas ir nurodoma nauja jų išsiuntimo data. Taip pat, jeigu priimtų sprendimų sudaryti sutartį bent vienai pirkimo objekto daliai (jei pirkimo objektas neskirstomas į dalis – visam pirkimo obj</text:span><text:span text:style-name="T562">ektui) buvo daugiau negu vienas, VIII dalies 4.2 punktas koreguojamas ir nurodomos naujos sprendimo priėmimo ir atitinkamai pranešimų apie priimtus sprendimus sudaryti sutartį išsiuntimo datos.</text:span></text:p>
      <text:p text:style-name="P563"><text:span text:style-name="T564">20.25</text:span><text:span text:style-name="T565">. IX dalyje pažymima, ar perkančioji organizacija pir</text:span><text:span text:style-name="T566">kimo procedūrų metu gavo pretenzijų iš tiekėjo dėl perkančiosios organizacijos veiksmų ar priimtų sprendimų. Taip pat šioje dalyje nurodoma, ar teismui buvo pateikta ieškinių.</text:span></text:p>
      <text:p text:style-name="P567"><text:span text:style-name="T568">20.26</text:span><text:span text:style-name="T569">. X dalies 1 punkto lentelės skiltyje „Pirkimo objekto dalies (-ių) num</text:span><text:span text:style-name="T570">eris (-iai)“ surašomi pirkimo objekto dalių numeriai, dėl kurių buvo priimtas atitinkamas pirkimo komisijos sprendimas, taip, kaip nurodyta šio Tvarkos aprašo 20.9.1 punkte. Skiltyje „Sprendimo priėmimo data“ nurodoma sprendimo dėl atitinkamos pirkimo proc</text:span><text:span text:style-name="T571">edūrų pabaigos priėmimo data. Jei buvo nutrauktos pirkimo procedūros ar nesukurta dinaminė pirkimo sistema (kai ją buvo numatoma sukurti), pildoma X dalies 2 punkto lentelė. Lentelės skiltyje „Priežastys“ pagal situaciją pažymima, kad pirkimo procedūros nu</text:span><text:span text:style-name="T572">trauktos, įvykdžius Viešųjų pirkimų tarnybos įpareigojimą, teismo sprendimą arba nurodomos kitos priežastys, dėl kurių nutrauktos pirkimo procedūros ar nesukurta dinaminė pirkimo sistema.</text:span></text:p>
      <text:p text:style-name="P573"><text:span text:style-name="T574">20.27</text:span><text:span text:style-name="T575">. Kiekvienai sudarytai pirkimo sutarčiai (preliminariajai s</text:span><text:span text:style-name="T576">utarčiai) pildomas atskiras XI dalies punktas. Punktai visoje pirkimo procedūrų ataskaitoje numeruojami iš eilės nepriklausomai nuo atskirų pirkimo procedūrų ataskaitos formų (At-1, At-2). Tuo atveju, kai sudaroma viena ar kelios preliminariosios sutartys,</text:span><text:span text:style-name="T577"><text:s/>XI dalies skiltyje „Preliminariojoje (-siose) sutartyje (-se) nustatyta bendra pirkimo objekto dalies (-ių) apimtis“ nurodoma bendra pirkimo apimtis, įskaitant visas sutartis, dalis, privalomus mokesčius ir visus galimus, numatytus sutarties (-čių) pratęs</text:span><text:span text:style-name="T578">imus.</text:span></text:p>
      <text:p text:style-name="P579"><text:span text:style-name="T580">20.28</text:span><text:span text:style-name="T581">. XI dalies kiekvieno punkto pirmame papunktyje nurodomi pirkimo objekto dalių numeriai, dėl kurių sudaryta konkreti pirkimo sutartis (preliminarioji sutartis), taip, kaip nurodyta šio Tvarkos aprašo 20.9.1 punkte, nurodomas dalyvio, su<text:s/></text:span><text:span text:style-name="T582">kuriuo sudaryta pirkimo sutartis (preliminarioji sutartis), pavadinimas, pirkimo sutarties (preliminariosios sutarties) sudarymo data ir sutartyje nustatyta bendra pirkimo apimtis, įskaitant visus privalomus mokesčius. Jei sutartyje numatomas jos pratęsima</text:span><text:span text:style-name="T583">s, nurodant apimtį, turi būti atsižvelgta į visus galimus pratęsimus. Jei<text:s/></text:span><text:soft-page-break/><text:span text:style-name="T584">sutartyje nustatomos tik sutarties kainos apskaičiavimo taisyklės, nurodoma bendra numatoma pirkimo apimtis, pažymint, kad ši kaina yra orientacinė. Taip pat nurodoma, ar pirkimo sut</text:span><text:span text:style-name="T585">artis yra terminuota, bei numatoma pirkimo sutarties įvykdymo data. Jei informacija pateikiama apie preliminariąją sutartį, visuomet pažymima, kad sutartis terminuota ir nurodoma sutarties įvykdymo data. Jeigu teisės aktų nustatytais atvejais pirkimo sutar</text:span><text:span text:style-name="T586">tis sudaroma neterminuotam laikotarpiui, numatomos sutarties įvykdymo datos nurodyti nereikia. Jei pirkimas vykdytas, vadovaujantis Viešųjų pirkimų, atliekamų gynybos ir saugumo srityje, įstatymu, nurodomos ilgesnės kaip 7 metų preliminariosios sutarties s</text:span><text:span text:style-name="T587">udarymo priežastys.</text:span></text:p>
      <text:p text:style-name="P588"><text:span text:style-name="T589">20.29</text:span><text:span text:style-name="T590">. XI dalies 1.2 punkte nurodoma, ar ketinama sudaryti subrangos, subtiekimo ar subteikimo sutartį ir, jei žinoma, nurodoma sutarties dalies, kurios vykdymą ketinama perduoti trečiosioms šalims, apimtis (įskaitant visus mokesčiu</text:span><text:span text:style-name="T591">s) arba dalis procentais.</text:span></text:p>
      <text:p text:style-name="P592"><text:span text:style-name="T593">20.30</text:span><text:span text:style-name="T594">. XI dalies 1.3 punkte pažymima, ar pirkimas atliktas centralizuotai. Jei atsakant pažymima taip, toliau nurodoma, kokiu būdu pirkimas buvo centralizuotas. Centralizuoti pirkimai atliekami perkant prekes, paslaugas ar dar</text:span><text:span text:style-name="T595">bus iš centrinės perkančiosios organizacijos arba per ją, įgaliojant kitą perkančiąją organizaciją atlikti pirkimą, kai įgaliotoji organizacija perka daugiau nei vienai perkančiajai organizacijai (taip pat ir sau), perkant perkančiajai organizacijai pavald</text:span><text:span text:style-name="T596">žioms įstaigoms.</text:span></text:p>
      <text:p text:style-name="P597"><text:span text:style-name="T598">20.31</text:span><text:span text:style-name="T599">. XI dalies 1.4 punkte pažymima, ar į pirkimo dokumentus buvo įrašyti Lietuvos Respublikos aplinkos ministerijos (toliau – Aplinkos ministerija) nustatyti aplinkosaugos kriterijai. Taip pat pažymimas į pirkimo dokumentus įrašytų i</text:span><text:span text:style-name="T600">šplėstinių aplinkosaugos kriterijų skaičius, jeigu šie kriterijai buvo taikyti.</text:span></text:p>
      <text:p text:style-name="P601"><text:span text:style-name="T602">20.32</text:span><text:span text:style-name="T603">. XI dalies 1.5 punkte pažymima, ar sudaryta sutartimi buvo perkama prekė, kuri, yra įtraukta į Lietuvos Respublikos energetikos ministro (toliau – Energetikos ministr</text:span><text:span text:style-name="T604">o) įsakymu patvirtintą prekių, kurioms pirkimų metu taikomi energijos vartojimo efektyvumo reikalavimai, sąrašą ir kuriai yra nustatyti energijos vartojimo efektyvumo reikalavimai. Jeigu buvo perkama atitinkama prekė, pažymima, ar buvo taikomi Energetikos<text:s/></text:span><text:span text:style-name="T605">ministro įsakymu patvirtinti energijos vartojimo efektyvumo reikalavimai perkamai prekei.</text:span></text:p>
      <text:p text:style-name="P606"><text:span text:style-name="T607">20.33</text:span><text:span text:style-name="T608">. XI dalies 1.6 punkte pažymima, ar sudaryta sutartimi buvo perkama prekė, nurodyta Lietuvos Respublikos susisiekimo ministro (toliau – Susisiekimo ministro)</text:span><text:span text:style-name="T609"><text:s/>įsakymu patvirtintame Energijos vartojimo efektyvumo ir aplinkos apsaugos reikalavimų, taikomų įsigyjant kelių transporto priemones, nustatymo ir atvejų, kada juos privaloma taikyti, apraše. Jeigu buvo perkama atitinkama prekė, pažymima, ar buvo taikomi S</text:span><text:span text:style-name="T610">usisiekimo ministro įsakymu patvirtinti energijos vartojimo efektyvumo ir aplinkos apsaugos reikalavimai perkamai prekei.</text:span></text:p>
      <text:p text:style-name="P611"><text:span text:style-name="T612">20.34</text:span><text:span text:style-name="T613">. XI dalies 1.7 punkte pažymima, ar perkančioji organizacija pirkimo dokumentuose įtraukė kriterijus, skatinančius tiekėjus k</text:span><text:span text:style-name="T614">urti ir pasiūlyti inovatyvių produktų.</text:span></text:p>
      <text:p text:style-name="P615"><text:span text:style-name="T616">20.35</text:span><text:span text:style-name="T617">. XII dalies 3 punkte perkančioji organizacija, atlikdama pirkimą gynybos ir saugumo srityje, neskelbiamų derybų būdu, vadovaujantis Viešųjų pirkimų, atliekamų gynybos ir saugumo srityje, įstatymo 19 straipsn</text:span><text:span text:style-name="T618">io 6 dalies 1 punktu arba 19 straipsnio 7 dalies 2 punktu nurodo ilgesnės nei 5 metų pirkimo sutarties sudarymo priežastis, jei ji sudaryta ilgiau nei 5 metams. Šiame punkte perkančioji organizacija, atlikdama pirkimą gynybos ir saugumo srityje neskelbiamų</text:span><text:span text:style-name="T619"><text:s/>derybų būdu, vadovaujantis Viešųjų pirkimų, atliekamų gynybos ir saugumo srityje, įstatymo 19 straipsnio 7 dalies 1 punktu, nurodo 50 procentų pagrindinės pirkimo sutarties vertės viršijimo priežastis, jei ji buvo viršyta. Taip pat šiame punkte gali būti<text:s/></text:span><text:span text:style-name="T620">nurodoma papildoma informacija perkančiosios organizacijos nuožiūra.</text:span></text:p>
      <text:p text:style-name="P621"><text:span text:style-name="T622">21</text:span><text:span text:style-name="T623">. Tipinės At-2 formos:</text:span></text:p>
      <text:p text:style-name="P624"><text:span text:style-name="T625">21.1</text:span><text:span text:style-name="T626">. I dalies pildymas:</text:span></text:p>
      <text:p text:style-name="P627"><text:span text:style-name="T628">21.1.1</text:span><text:span text:style-name="T629">. I dalies 1 punkte nurodomas pirkimo numeris. Šį numerį suteikia Viešųjų pirkimų tarnyba. Pirkimo numeris skelbiamas kar</text:span><text:span text:style-name="T630">tu su skelbimu apie pirkimą CVP IS. Jei skelbimas apie pirkimą nebuvo skelbtas CVP IS (pirkimas atliktas neskelbiamų derybų būdu ir nebuvo skelbtas pranešimas dėl savanoriško<text:s/></text:span><text:span text:style-name="T631">ex ante<text:s/></text:span><text:span text:style-name="T632">skaidrumo, ar supaprastintų pirkimų atvejais, kai apie pirkimą neskelbiam</text:span><text:span text:style-name="T633">a ir nebuvo skelbtas informacinis pranešimas apie sprendimą pirkti prekes, paslaugas ar darbus nepaskelbus apie pirkimą), pirkimo numeris nenurodomas;</text:span></text:p>
      <text:p text:style-name="P634"><text:span text:style-name="T635">21.1.2</text:span><text:span text:style-name="T636">. I dalies 2 punkte pažymima, ar atliktas pirkimas yra susijęs su projektu ir (arba) programa,<text:s/></text:span><text:span text:style-name="T637">finansuojama Europos Sąjungos lėšomis.</text:span></text:p>
      <text:p text:style-name="P638"><text:span text:style-name="T639">21.1.3</text:span><text:span text:style-name="T640">.</text:span><text:span text:style-name="T641"><text:s/></text:span><text:span text:style-name="T642">I dalies 3 punkte pažymima, ar pirkimas atliekamas vadovaujantis Viešųjų pirkimų, atliekamų gynybos ir saugumo srityje įstatymu;</text:span></text:p>
      <text:p text:style-name="P643"><text:span text:style-name="T644">21.1.4</text:span><text:span text:style-name="T645">. I dalies 4 punkte pažymima, ar pirkimas atliekamas CVP IS<text:s/></text:span><text:span text:style-name="T646">priemonėmis(elektroninis pirkimas).</text:span></text:p>
      <text:p text:style-name="P647"><text:span text:style-name="T648">21.2</text:span><text:span text:style-name="T649">. II dalies 1 punkte nurodomas perkančiosios organizacijos tipo kodas.</text:span></text:p>
      <text:p text:style-name="P650"><text:span text:style-name="T651">21.3</text:span><text:span text:style-name="T652">. III dalies 1 punkte nurodomas pirkimo objekto pavadinimas (tai, kas konkrečiai perkama, o ne pirkimo objekto kodo pavadinimas).</text:span></text:p>
      <text:p text:style-name="P653"><text:span text:style-name="T654">21.4</text:span><text:span text:style-name="T655">. III dalies 2 punkte nurodomas pagrindinis pirkimo objekto kodas, nustatytas pagal BVPŽ.</text:span></text:p>
      <text:p text:style-name="P656"><text:span text:style-name="T657">21.5</text:span><text:span text:style-name="T658">. Tais atvejais, kai pirkimo objektui priskirtini keli pirkimo objekto kodai, III dalies 3 punkte išvardijami papildomi pirkimo objekto kodai, nustatyt</text:span><text:span text:style-name="T659">i pagal BVPŽ.</text:span></text:p>
      <text:p text:style-name="P660"><text:span text:style-name="T661">21.6</text:span><text:span text:style-name="T662">. III dalies 4 punkto lentelė pildoma, nurodant informaciją apie tas pirkimo dalis, dėl kurių teikiama ataskaita:</text:span></text:p>
      <text:p text:style-name="P663"><text:span text:style-name="T664">21.6.1</text:span><text:span text:style-name="T665">. skiltyje „Pirkimo objekto dalies numeris“ pirkimo objekto dalies numeris nurodomas arabiškais skaitmenimis ir<text:s/></text:span><text:span text:style-name="T666">numeruojama iš eilės. Toliau ataskaitoje, kaip nuoroda į konkrečią pirkimo objekto dalį, turi būti nurodomas šis pirkimo objekto dalies numeris;</text:span></text:p>
      <text:p text:style-name="P667"><text:span text:style-name="T668">21.6.2</text:span><text:span text:style-name="T669">. skiltyje „Pavadinimas“ nurodomas pirkimo objekto dalies trumpas aprašymas ar pavadinimas;</text:span></text:p>
      <text:p text:style-name="P670"><text:span text:style-name="T671">21.6.3</text:span><text:span text:style-name="T672"><text:s/>skiltyje „Pirkimo objekto kodas pagal BVPŽ“ nurodomas vienas iš III dalies 2 arba 3 punktuose nurodytų kodų.</text:span></text:p>
      <text:p text:style-name="P673"><text:span text:style-name="T674">21.7</text:span><text:span text:style-name="T675">. IV dalies 1 punkte nurodomi dalyviai, kurių pateikti pasiūlymai buvo atmesti ir įstatymo, kuriuo vadovaujantis buvo atliekamas pirkim</text:span><text:span text:style-name="T676">as straipsniai, jų dalys ir dalių punktai, bei atmetimo priežastys (išvardyti, kokių pirkimo dokumentuose nustatytų reikalavimų neatitiko dalyvis ar jo pasiūlymas), atmestame pasiūlyme nurodyta kaina kiekvienai pirkimo objekto daliai atskirai (jei pirkimo<text:s/></text:span><text:span text:style-name="T677">objektas neskirstomas į dalis – viso pirkimo objekto). Supaprastintų pirkimų atvejais, kai dalyvių pateikti pasiūlymai buvo atmesti vadovaujantis kitais, nei Viešųjų pirkimų įstatymo 39 straipsnio 1 dalyje arba 39 straipsnio 2 dalies atitinkamame punkte, a</text:span><text:span text:style-name="T678">rba 40 straipsnio 1 dalyje nustatytais pagrindais, perkančioji organizacija nurodo dalyvius, kurių pateikti pasiūlymai buvo atmesti, priežastis, dėl kurių buvo atmesti pasiūlymai, bei atmestame pasiūlyme nurodytą kainą kiekvienai pirkimo objekto daliai ats</text:span><text:span text:style-name="T679">kirai. Lentelės skiltyje „Pasiūlymo kainos išraiška“ nurodoma, kokiu būdu išreikšta pasiūlymo kaina (litais, santykiniu dydžiu nurodant priedą, nuolaidą ir pan.).</text:span></text:p>
      <text:p text:style-name="P680"><text:span text:style-name="T681">21.8</text:span><text:span text:style-name="T682">. IV dalies 2.1 punkte esančioje lentelėje pateikiama sudaryta pasiūlymų eilė, o teik</text:span><text:span text:style-name="T683">iant ataskaitą už pirkimą, pradėtą iki Lietuvos Respublikos viešųjų pirkimų įstatymo 2, 6, 7, 8, 10, 13, 15, 18, 22, 23, 24, 31, 32, 39, 41, 54, 58, 78, 85, 89, 90, 91, 92, 93, 94, 95, 96, 97 straipsnių, V skyriaus pavadinimo ir priedo pakeitimo ir papildy</text:span><text:span text:style-name="T684">mo, įstatymo papildymo 21</text:span><text:span text:style-name="T685">1</text:span><text:span text:style-name="T686">, 94</text:span><text:span text:style-name="T687">1</text:span><text:span text:style-name="T688">, 95</text:span><text:span text:style-name="T689">1</text:span><text:span text:style-name="T690">, 95</text:span><text:span text:style-name="T691">2</text:span><text:span text:style-name="T692"> straipsniais ir 98, 99, 100 straipsnių pripažinimo netekusiais galios įstatymo įsigaliojimo, – patvirtinta pasiūlymų eilė, nurodant pasiūlymo eilės numerį, dalyvio, pateikusio šį pasiūlymą, pavadinimą. Jei pasiūlym</text:span><text:span text:style-name="T693">as vertinamas ekonomiškai naudingiausio pasiūlymo vertinimo kriterijumi, lentelės skiltyje „Pasiūlymo (pasiūlymo dalies) ekonominis naudingumas“ nurodomas balais išreikštas pasiūlymų ekonominis naudingumas kiekvienai pirkimo objekto daliai atskirai (jei pi</text:span><text:span text:style-name="T694">rkimo objektas neskirstomas į dalis – viso pirkimo objekto). Lentelės skiltyje „Pasiūlymo (pasiūlymo dalies) kaina“ įrašoma pasiūlyme nurodyta kaina kiekvienai pirkimo objekto daliai atskirai (jei pirkimo objektas neskirstomas į dalis – viso pirkimo objekt</text:span><text:span text:style-name="T695">o), skiltyje „Pasiūlymo kainos išraiška“ nurodoma, kokiu būdu išreikšta pasiūlymo kaina (litais, santykiniu dydžiu nurodant priedą, nuolaidą ir pan. Jei supaprastinto pirkimo atveju pasiūlymas vertinamas pagal perkančiosios organizacijos nustatytus su pirk</text:span><text:span text:style-name="T696">imo objektu susijusius kriterijus, lentelės skiltyje „Pasiūlymo (pasiūlymo dalies) įvertinimas pagal nustatytus su pirkimo objektu susijusius kriterijus“, nurodoma atitinkama informacija apie kriterijų įvertinimo reikšmes kiekvienai pirkimo objekto daliai<text:s/></text:span><text:span text:style-name="T697">atskirai (jei pirkimo objektas neskirstomas į dalis – visam pirkimo objektui). Tais atvejais, kai bent vienai<text:s/></text:span><text:soft-page-break/><text:span text:style-name="T698">pirkimo objekto daliai (jei pirkimo objektas neskirstomas į dalis – visam pirkimo objektui) panaikinamas sprendimas dėl pasiūlymų eilės ir priimam</text:span><text:span text:style-name="T699">as naujas sprendimas, IV dalies 2.1 punktas atitinkamai koreguojamas ir pateikiama nauja sudaryta pasiūlymų eilė.</text:span><text:s/></text:p>
      <text:p text:style-name="P700">Punkto pakeitimai:</text:p>
      <text:p text:style-name="P701"><text:span text:style-name="T702">Nr.<text:s/></text:span><text:a xlink:href="https://www.e-tar.lt/portal/legalAct.html?documentId=TAR.29CFB1621FCF" office:target-frame-name="_top" xlink:show="replace"><text:span text:style-name="T703">1S-213</text:span></text:a><text:span text:style-name="T704">, 2012-09-25, Žin., 2012, Nr.<text:s/></text:span><text:span text:style-name="T705">113-5773 (2012-09-29), i. k. 1122VPTISAK001S-213</text:span></text:p>
      <text:p text:style-name="Normal"/>
      <text:p text:style-name="P706"><text:span text:style-name="T707">21.9</text:span><text:span text:style-name="T708">. IV dalies 2.2 punkte esančioje lentelėje nurodomi pirkimo objekto dalių numeriai, dėl kurių buvo priimtas sprendimas sudaryti sutartį ir pranešimo apie priimtą sprendimą sudaryti sutartį<text:s/></text:span><text:span text:style-name="T709">išsiuntimo data. Jei buvo sudaroma preliminari pasiūlymų eilė (pasiūlymų eilė),</text:span><text:span text:style-name="T710"><text:s/></text:span><text:span text:style-name="T711">IV dalies 2.2 punkte esančioje lentelėje nurodomi pirkimo objekto dalių numeriai, dėl kurių buvo išsiųstas pranešimas apie preliminarią pasiūlymų eilę (pasiūlymų eilę) ir šio p</text:span><text:span text:style-name="T712">ranešimo išsiuntimo data. Tais atvejais, jeigu bent vienai pirkimo objekto daliai (jei pirkimo objektas neskirstomas į dalis – visam pirkimo objektui) buvo panaikintas sprendimas dėl pasiūlymų eilės bei priimtas naujas sprendimas ir todėl atitinkamai buvo<text:s/></text:span><text:span text:style-name="T713">išsiųsti keli pranešimai apie preliminariąją pasiūlymų eilę (pasiūlymų eilę), šis punktas atitinkamai koreguojamas ir nurodoma nauja jų išsiuntimo data. Taip pat, jeigu priimtų sprendimų sudaryti sutartį bent vienai pirkimo objekto daliai (jei pirkimo obje</text:span><text:span text:style-name="T714">ktas neskirstomas į dalis – visam pirkimo objektui) buvo daugiau negu vienas, IV dalies 2.2 punktas koreguojamas ir nurodomos naujos sprendimo priėmimo ir atitinkamai pranešimų apie priimtus sprendimus sudaryti sutartį išsiuntimo datos.</text:span></text:p>
      <text:p text:style-name="P715"><text:span text:style-name="T716">21.10</text:span><text:span text:style-name="T717">. IV dalyj</text:span><text:span text:style-name="T718">e nekartojama anksčiau pateiktose ataskaitose nurodyta informacija.</text:span></text:p>
      <text:p text:style-name="P719"><text:span text:style-name="T720">21.11</text:span><text:span text:style-name="T721">. V dalyje pažymima, ar perkančioji organizacija pirkimo procedūrų metu gavo pretenzijų iš tiekėjo dėl perkančiosios organizacijos veiksmų ar priimtų sprendimų. Taip pat šioje dal</text:span><text:span text:style-name="T722">yje nurodoma, ar teismui buvo pateikta ieškinių.</text:span></text:p>
      <text:p text:style-name="P723"><text:span text:style-name="T724">21.12</text:span><text:span text:style-name="T725">. VI dalies 1 punkto lentelės skiltyje „Pirkimo objekto dalies (-ių) numeris (-iai)“ surašomi pirkimo objekto dalių numeriai, dėl kurių buvo priimtas atitinkamas pirkimo komisijos sprendimas, taip,<text:s/></text:span><text:span text:style-name="T726">kaip nurodyta šio Tvarkos aprašo 21.6.1 punkte. Skiltyje „Sprendimo priėmimo data“ nurodoma sprendimo dėl atitinkamos pirkimo procedūrų pabaigos priėmimo data. Jei buvo nutrauktos pirkimo procedūros ar nesukurta dinaminė pirkimo sistema (kai ją buvo numato</text:span><text:span text:style-name="T727">ma sukurti), pildoma VI dalies 2 punkto lentelė. Lentelės skiltyje „Priežastys“ pagal situaciją pažymima, kad pirkimo procedūros nutrauktos, įvykdžius Viešųjų pirkimų tarnybos įpareigojimą, teismo sprendimą, ir (arba) nurodomos kitos priežastys, dėl kurių<text:s/></text:span><text:span text:style-name="T728">nutrauktos pirkimo procedūros ar nesukurta dinaminė pirkimo sistema. Pirkimo procedūrų ataskaitos tipinės At-1 formos VI dalies ir vienos ar kelių tipinės At-2 formos VI dalies punktų numeravimas turi būti tęstinis.</text:span></text:p>
      <text:p text:style-name="P729"><text:span text:style-name="T730">21.13</text:span><text:span text:style-name="T731">. Kiekvienai sudarytai pirkimo<text:s/></text:span><text:span text:style-name="T732">sutarčiai (preliminariajai sutarčiai) pildomas atskiras VII dalies punktas. Punktai visoje pirkimo procedūrų ataskaitoje numeruojami iš eilės, nepriklausomai nuo atskirų pirkimo procedūrų ataskaitos formų (At-1, At-2). Tuo atveju, kai sudaroma viena ar kel</text:span><text:span text:style-name="T733">ios preliminariosios sutartys, VII dalies skiltyje „Preliminariojoje (-siose) sutartyje (-se) nustatyta bendra pirkimo objekto dalies (-ių) apimtis“ nurodoma bendra pirkimo apimtis, įskaitant visas sutartis, dalis, privalomus mokesčius ir visus galimus, nu</text:span><text:span text:style-name="T734">matytus sutarties (-čių) pratęsimus.</text:span></text:p>
      <text:p text:style-name="P735"><text:span text:style-name="T736">21.14</text:span><text:span text:style-name="T737">. VII dalies kiekvieno punkto pirmame papunktyje nurodomi pirkimo objekto dalių numeriai, dėl kurių sudaryta konkreti pirkimo sutartis (preliminarioji sutartis), taip, kaip nurodyta šio Tvarkos aprašo 21.6.1 pu</text:span><text:span text:style-name="T738">nkte, nurodomas dalyvio, su kuriuo sudaryta pirkimo sutartis (preliminarioji sutartis), pavadinimas, pirkimo sutarties (preliminariosios sutarties) sudarymo data ir sutartyje nustatyta bendra pirkimo apimtis, įskaitant visus privalomus mokesčius. Jei sutar</text:span><text:span text:style-name="T739">tyje numatomas jos pratęsimas, nurodant apimtį turi būti atsižvelgta į visus galimus pratęsimus. Jei sutartyje nustatomos tik sutarties kainos apskaičiavimo taisyklės, nurodoma bendra numatoma pirkimo apimtis, pažymint, kad ši kaina yra orientacinė. Taip p</text:span><text:span text:style-name="T740">at nurodoma, ar pirkimo sutartis yra terminuota bei numatoma pirkimo sutarties įvykdymo data. Jei informacija pateikiama apie preliminariąją sutartį, visuomet pažymima, kad sutartis terminuota, ir nurodoma sutarties įvykdymo data. Jeigu teisės aktų nustaty</text:span><text:span text:style-name="T741">tais atvejais pirkimo sutartis sudaroma neterminuotam laikotarpiui, numatomos sutarties įvykdymo datos nurodyti nereikia. Jei pirkimas vykdytas, vadovaujantis Viešųjų pirkimų, atliekamų gynybos ir saugumo srityje, įstatymu, nurodomos ilgesnės kaip 7 metų p</text:span><text:span text:style-name="T742">reliminariosios sutarties sudarymo priežastys.</text:span></text:p>
      <text:p text:style-name="P743"><text:span text:style-name="T744">21.15</text:span><text:span text:style-name="T745">. VII dalies 1.2 punkte nurodoma, ar ketinama sudaryti subrangos, subtiekimo ar subteikimo sutartį ir, jei žinoma, nurodoma sutarties dalies, kurios vykdymą ketinama perduoti trečiosioms šalims, apimt</text:span><text:span text:style-name="T746">is (įskaitant visus mokesčius) arba dalis procentais.</text:span></text:p>
      <text:p text:style-name="P747"><text:span text:style-name="T748">21.16</text:span><text:span text:style-name="T749">. VII dalies 1.3 punkte pažymima, ar pirkimas atliktas centralizuotai. Jei taip, toliau pažymima, kokiu būdu pirkimas buvo centralizuotas. Centralizuoti pirkimai atliekami perkant prekes, pasla</text:span><text:span text:style-name="T750">ugas ar darbus iš centrinės perkančiosios organizacijos arba per ją, įgaliojant kitą perkančiąją organizaciją atlikti pirkimą, kai įgaliotoji organizacija perka daugiau nei vienai perkančiajai organizacijai (taip pat ir sau), perkant perkančiajai organizac</text:span><text:span text:style-name="T751">ijai pavaldžioms įstaigoms.</text:span></text:p>
      <text:p text:style-name="P752"><text:span text:style-name="T753">21.17</text:span><text:span text:style-name="T754">. VII dalies 1.4 punkte pažymima, ar į pirkimo dokumentus buvo įrašyti Aplinkos ministerijos nustatyti aplinkosaugos kriterijai. Taip pat pažymimas į pirkimo dokumentus įrašytų išplėstinių aplinkosaugos kriterijų skaiči</text:span><text:span text:style-name="T755">us, jeigu šie kriterijai buvo taikyti.</text:span></text:p>
      <text:p text:style-name="P756"><text:span text:style-name="T757">21.18</text:span><text:span text:style-name="T758">. VII dalies 1.5 punkte pažymima, ar sudaryta sutartimi buvo perkama prekė, kuri, yra įtraukta į Energetikos ministro įsakymu patvirtintą prekių, kurioms pirkimų metu taikomi energijos vartojimo efektyvumo re</text:span><text:span text:style-name="T759">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760"><text:span text:style-name="T761">2</text:span><text:span text:style-name="T762">1.19</text:span><text:span text:style-name="T763">. VII dalies 1.6 punkte pažymima, ar sudaryta sutartimi buvo perkama prekė, nurodyta Susisiekimo ministro įsakymu patvirtintame Energijos vartojimo efektyvumo ir aplinkos apsaugos reikalavimų, taikomų įsigyjant kelių transporto priemones, nustatymo i</text:span><text:span text:style-name="T764">r atvejų, kada juos privaloma taikyti, apraše. Jeigu buvo perkama atitinkama prekė, pažymima, ar buvo taikomi Susisiekimo ministro įsakymu patvirtinti energijos vartojimo efektyvumo ir aplinkos apsaugos reikalavimai perkamai prekei.</text:span></text:p>
      <text:p text:style-name="P765"><text:span text:style-name="T766">21.20</text:span><text:span text:style-name="T767">. VII dalies 1</text:span><text:span text:style-name="T768">.7 punkte pažymima, ar perkančioji organizacija pirkimo dokumentuose įtraukė kriterijus, skatinančius tiekėjus kurti ir pasiūlyti inovatyvių produktų.</text:span></text:p>
      <text:p text:style-name="P769"><text:span text:style-name="T770">21.21</text:span><text:span text:style-name="T771">. VIII dalies 3 punkte perkančioji organizacija, atlikdama pirkimą gynybos ir saugumo srityje, n</text:span><text:span text:style-name="T772">eskelbiamų derybų būdu, vadovaujantis Viešųjų pirkimų, atliekamų gynybos ir saugumo srityje, įstatymo 19 straipsnio 6 dalies 1 punktu arba 19 straipsnio 7 dalies 2 punktu nurodo ilgesnės nei 5 metų pirkimo sutarties sudarymo priežastis, jei ji sudaryta ilg</text:span><text:span text:style-name="T773">iau nei 5 metams. Šiame punkte perkančioji organizacija, atlikdama pirkimą gynybos ir saugumo srityje neskelbiamų derybų būdu, vadovaujantis Viešųjų pirkimų, atliekamų gynybos ir saugumo srityje, įstatymo 19 straipsnio 7 dalies 1 punktu, nurodo 50 procentų</text:span><text:span text:style-name="T774"><text:s/>pagrindinės pirkimo sutarties vertės viršijimo priežastis, jei ji buvo viršyta. Taip pat šiame punkte gali būti nurodoma papildoma informacija perkančiosios organizacijos nuožiūra.</text:span></text:p>
      <text:p text:style-name="P775"><text:span text:style-name="T776">22</text:span><text:span text:style-name="T777">. Tipinės At-3 formos:</text:span></text:p>
      <text:p text:style-name="P778"><text:span text:style-name="T779">22.1</text:span><text:span text:style-name="T780">. I dalies pildymas:</text:span></text:p>
      <text:p text:style-name="P781"><text:span text:style-name="T782">22.1.1</text:span><text:span text:style-name="T783">. I dalies 1 punkte nurodomas pirkimo numeris. Šį numerį suteikia Viešųjų pirkimų tarnyba. Pirkimo numeris skelbiamas kartu su skelbimu apie pirkimą CVP IS. Jei skelbimas apie pirkimą nebuvo skelbtas CVP IS (pirkimas atliktas neskelbiamų derybų būdu ir neb</text:span><text:span text:style-name="T784">uvo skelbtas pranešimas dėl savanoriško<text:s/></text:span><text:span text:style-name="T785">ex ante<text:s/></text:span><text:span text:style-name="T786">skaidrumo, ar supaprastintų pirkimų atvejais, kai apie pirkimą neskelbiama ir nebuvo skelbtas informacinis pranešimas apie sprendimą pirkti prekes, paslaugas ar darbus nepaskelbus apie pirkimą), pirkimo numer</text:span><text:span text:style-name="T787">is nenurodomas;</text:span></text:p>
      <text:p text:style-name="P788"><text:span text:style-name="T789">22.1.2</text:span><text:span text:style-name="T790">. I dalies 2 punkte pažymima, ar atliktas pirkimas yra susijęs su projektu ir (arba) programa, finansuojama Europos Sąjungos lėšomis;</text:span></text:p>
      <text:p text:style-name="P791"><text:span text:style-name="T792">22.1.3</text:span><text:span text:style-name="T793">. I dalies 3 punkte pažymima, ar pirkimas atliekamas vadovaujantis Viešųjų pirkimų, at</text:span><text:span text:style-name="T794">liekamų gynybos ir saugumo srityje įstatymu;</text:span></text:p>
      <text:p text:style-name="P795"><text:span text:style-name="T796">22.1.4</text:span><text:span text:style-name="T797">. I dalies 4 punkte pažymima, ar pirkimas atliekamas CVP IS priemonėmis (elektroninis pirkimas).</text:span></text:p>
      <text:p text:style-name="P798"><text:span text:style-name="T799">22.2</text:span><text:span text:style-name="T800">. II dalies 1 punkte nurodomas perkančiosios organizacijos tipo kodas.</text:span></text:p>
      <text:p text:style-name="P801"><text:span text:style-name="T802">22.3</text:span><text:span text:style-name="T803">. Tais atvejais</text:span><text:span text:style-name="T804">, kai perkančioji organizacija pirkimą organizuoti ir pirkimo procedūras atlikti įgaliojo kitą perkančiąją organizaciją, II dalies 2.1 punkte nurodomas įgaliotosios organizacijos pavadinimas, įgaliotosios organizacijos kodas, adresas, telefonas ir organiza</text:span><text:span text:style-name="T805">cijos tipo<text:s/></text:span><text:soft-page-break/><text:span text:style-name="T806">kodas.</text:span></text:p>
      <text:p text:style-name="P807"><text:span text:style-name="T808">22.4</text:span><text:span text:style-name="T809">. Jei pirkimas atliekamas siekiant sudaryti preliminariąją sutartį, tai pažymima III dalies 1 punkte.</text:span></text:p>
      <text:p text:style-name="P810"><text:span text:style-name="T811">22.5</text:span><text:span text:style-name="T812">. Priklausomai nuo pirkimo objekto rūšies pildomas tik vienas iš III dalies 2–4 punktų. Šiuose punktuose nurodomi pagrin</text:span><text:span text:style-name="T813">diniai duomenys, apibūdinantys pirkimo objektą, prekių ar darbų pirkimo atveju pažymint atitinkamą langelį, o paslaugų pirkimo atveju – įrašant paslaugų kategoriją pagal įstatymo, kuriuo vadovaujantis atliekamas pirkimas atitinkamą priedėlį (Viešųjų pirkim</text:span><text:span text:style-name="T814">ų įstatymo 2 priedėlyje pateiktą paslaugų sąrašą arba Viešųjų pirkimų, atliekamų gynybos ir saugumo srityje, įstatymo 1 ir 2 priedėliuose pateiktą paslaugų sąrašą).</text:span></text:p>
      <text:p text:style-name="P815"><text:span text:style-name="T816">22.6</text:span><text:span text:style-name="T817">. III dalies 5 punkte nurodomas pirkimo objekto pavadinimas (tai, kas konkrečiai pe</text:span><text:span text:style-name="T818">rkama, o ne pirkimo objekto kodo pavadinimas).</text:span></text:p>
      <text:p text:style-name="P819"><text:span text:style-name="T820">22.7</text:span><text:span text:style-name="T821">. III dalies 6 punkte nurodomas pagrindinis pirkimo objekto kodas, nustatytas pagal BVPŽ.</text:span></text:p>
      <text:p text:style-name="P822"><text:span text:style-name="T823">22.8</text:span><text:span text:style-name="T824">. Tais atvejais, kai pirkimo objektui priskirtini keli pirkimo objekto kodai, III dalies 7 punkte išvar</text:span><text:span text:style-name="T825">dijami papildomi pirkimo objekto kodai, nustatyti pagal BVPŽ.</text:span></text:p>
      <text:p text:style-name="P826"><text:span text:style-name="T827">22.9</text:span><text:span text:style-name="T828">. Jeigu pirkimo dokumentuose buvo prašoma pateikti pasiūlymus dėl atskirų pirkimo objekto dalių, pildoma III dalies 8 punkto lentelė:</text:span></text:p>
      <text:p text:style-name="P829"><text:span text:style-name="T830">22.9.1</text:span><text:span text:style-name="T831">. skiltyje „Pirkimo objekto dalies numeris“<text:s/></text:span><text:span text:style-name="T832">pirkimo objekto dalies numeris nurodomas arabiškais skaitmenimis ir numeruojama iš eilės. Toliau ataskaitoje, kaip nuoroda į konkrečią pirkimo objekto dalį, turi būti nurodomas šis pirkimo objekto dalies numeris;</text:span></text:p>
      <text:p text:style-name="P833"><text:span text:style-name="T834">22.9.2</text:span><text:span text:style-name="T835">. skiltyje „Pavadinimas“<text:s/></text:span><text:span text:style-name="T836">nurodomas pirkimo objekto dalies trumpas aprašymas ar pavadinimas.</text:span></text:p>
      <text:p text:style-name="P837"><text:span text:style-name="T838">22.9.3</text:span><text:span text:style-name="T839">. skiltyje „Pirkimo objekto kodas pagal BVPŽ“ nurodomas vienas iš III dalies 6 arba 7 punktuose nurodytų kodų.</text:span></text:p>
      <text:p text:style-name="P840"><text:span text:style-name="T841">22.10</text:span><text:span text:style-name="T842">. jei pirkimas buvo atliekamas vadovaujantis Viešųjų pirk</text:span><text:span text:style-name="T843">imų įstatymu neskelbiamų derybų, konkurencinio dialogo būdu ar atliekamas supaprastintas pirkimas, kai apie jį nebuvo skelbta, arba jei pirkimas buvo atliekamas vadovaujantis Viešųjų pirkimų, atliekamų gynybos ir saugumo srityje, įstatymu neskelbiamų deryb</text:span><text:span text:style-name="T844">ų, konkurencinio dialogo būdu ar buvo atliekamas supaprastintas pirkimas neskelbiamų derybų ar konkurencinio dialogo būdu, tai IV dalies 2.1 punkto lentelėje nurodomi įstatymo, kuriuo vadovaujantis buvo pasirinktas atitinkamas pirkimo būdas, straipsniai, j</text:span><text:span text:style-name="T845">ų dalys ir dalių punktai.</text:span></text:p>
      <text:p text:style-name="P846"><text:span text:style-name="T847">Jeigu buvo atliekamas supaprastintas pirkimas, pradėtas iki Lietuvos Respublikos viešųjų pirkimų įstatymo 2, 6, 7, 8, 10, 13, 15, 18, 22, 23, 24, 31, 32, 39, 41, 54, 58, 78, 85, 89, 90, 91, 92, 93, 94, 95, 96, 97 straipsnių, V sky</text:span><text:span text:style-name="T848">riaus pavadinimo ir priedo pakeitimo ir papildymo, įstatymo papildymo 21</text:span><text:span text:style-name="T849">1</text:span><text:span text:style-name="T850">, 94</text:span><text:span text:style-name="T851">1</text:span><text:span text:style-name="T852">, 95</text:span><text:span text:style-name="T853">1</text:span><text:span text:style-name="T854">, 95</text:span><text:span text:style-name="T855">2</text:span><text:span text:style-name="T856"><text:s/>straipsniais ir 98, 99, 100 straipsnių pripažinimo netekusiais galios įstatymo įsigaliojimo, apie kurį nebuvo skelbta, ir perkančiosios organizacijos taisyklėse nurodyti neskelbiamo pirkimo būdo pasirinkimo pagrindai sutampa su Viešųjų pirkimų įstatymo 92</text:span><text:span text:style-name="T857"><text:s/>straipsnyje nurodytais, perkančioji organizacija nurodo atitinkamas šio įstatymo 92 straipsnio dalis ir jų punktus, o kitu atveju – perkančioji organizacija lentelės skiltyje „Dalis“ nurodo 85 straipsnį, o lentelės skiltyje „Punktas“ – 2 dalį.</text:span></text:p>
      <text:p text:style-name="P858"><text:span text:style-name="T859">22.11</text:span><text:span text:style-name="T860">.<text:s/></text:span><text:span text:style-name="T861">IV dalies 3 punkte nurodomas ankstesniam pirkimui suteiktas pirkimo numeris (numeriai) tais atvejais, kai:</text:span></text:p>
      <text:p text:style-name="P862"><text:span text:style-name="T863">22.11.1</text:span><text:span text:style-name="T864">. neskelbiamų derybų pirkimo būdas pasirinktas vadovaujantis Viešųjų pirkimų įstatymo 73 straipsnio 1 dalies 1 punktu ar 2 dalies 1 punktu,<text:s/></text:span><text:span text:style-name="T865">ar kuria nors iš 73 straipsnio 3, 4 ir 5 dalių;</text:span></text:p>
      <text:p text:style-name="P866"><text:span text:style-name="T867">22.11.2</text:span><text:span text:style-name="T868">. atliktas supaprastintas pirkimas apie jį nepaskelbus esant Viešųjų pirkimų įstatymo 92 straipsnio 3 dalies 1 punkte arba 2 punkte ar 92 straipsnio 4 dalies 1 punkte, ar 92 straipsnio 7 dalies 1 a</text:span><text:span text:style-name="T869">rba 2 punkte nustatytoms aplinkybėms;</text:span></text:p>
      <text:p text:style-name="P870"><text:span text:style-name="T871">22.11.3</text:span><text:span text:style-name="T872">. neskelbiamų derybų būdas pasirinktas vadovaujantis Viešųjų pirkimų, atliekamų gynybos ir saugumo srityje, įstatymo 19 straipsnio 4 dalies 1 arba 2 punktu, 6 dalies 1 punktu, 7 dalies 1 arba 2 punktu.</text:span></text:p>
      <text:p text:style-name="P873"><text:span text:style-name="T874">2</text:span><text:span text:style-name="T875">2.12</text:span><text:span text:style-name="T876">. IV dalies 4 punkte nurodoma, ar pirkimas atliktas taikant dinaminę pirkimų sistemą.</text:span></text:p>
      <text:p text:style-name="P877"><text:span text:style-name="T878">22.13</text:span><text:span text:style-name="T879">. V dalies 1 punkte nurodomi vokų su pasiūlymais atplėšimo data ir laikas, o jei, vadovaujantis perkančiosios organizacijos supaprastintų pirkimų taisyklių</text:span><text:span text:style-name="T880"><text:s/>nuostatomis, vokų su pasiūlymais atplėšimo procedūra nevykdoma – perkančiosios organizacijos nustatyto pasiūlymų pateikimo termino pabaigos data ir laikas. Tais atvejais, kai pasiūlymai buvo teikiami dviejuose vokuose, šiame punkte nurodoma pirmojo voko a</text:span><text:span text:style-name="T881">tplėšimo data ir laikas.</text:span></text:p>
      <text:p text:style-name="P882"><text:span text:style-name="T883">22.14</text:span><text:span text:style-name="T884">. Tuo atveju, kai apie pirkimą buvo paskelbtas išankstinis skelbimas CVP IS ir Europos Sąjungos oficialiame leidinyje, pildomas VI dalies 1 punktas.</text:span></text:p>
      <text:p text:style-name="P885"><text:span text:style-name="T886">22.15</text:span><text:span text:style-name="T887">. Jei CVP IS ir, vykdant tarptautinį pirkimą, Europos Sąjungos o</text:span><text:span text:style-name="T888">ficialiame leidinyje buvo paskelbtas skelbimas apie pirkimą, tai pažymima VI dalies 2 punkte.</text:span></text:p>
      <text:p text:style-name="P889"><text:span text:style-name="T890">22.16</text:span><text:span text:style-name="T891">. Jei pirkimas buvo atliekamas taikant dinaminę pirkimo sistemą ir CVP IS apie tai buvo paskelbtas Skelbimas apie supaprastintą pirkimą dinaminėje sistem</text:span><text:span text:style-name="T892">oje, o, vykdant tarptautinį pirkimą, apie tai buvo paskelbtas Supaprastintas skelbimas apie pirkimą, naudojamas taikant dinaminių pirkimų sistemą, Europos Sąjungos oficialiame, pildomas VI dalies 3 punktas.</text:span></text:p>
      <text:p text:style-name="P893"><text:span text:style-name="T894">22.17</text:span><text:span text:style-name="T895">. Tais atvejais, kai buvo skelbtas prane</text:span><text:span text:style-name="T896">šimas dėl savanoriško<text:s/></text:span><text:span text:style-name="T897">ex ante</text:span><text:span text:style-name="T898"><text:s/>skaidrumo ir (arba) supaprastintų pirkimų atveju, kai buvo skelbtas informacinis pranešimas apie sprendimą pirkti prekes, paslaugas ar darbus nepaskelbus apie pirkimą CVP IS, pildomas VI dalies 4 punktas. Jeigu dėl supaprastin</text:span><text:span text:style-name="T899">tų pirkimų skelbiami abu pirmiau minėti pranešimai, VI dalies 4 punkte nurodomos jų abiejų paskelbimo datos.</text:span></text:p>
      <text:p text:style-name="P900"><text:span text:style-name="T901">22.18</text:span><text:span text:style-name="T902">. Jei pirkimas atliktas neskelbiamų derybų būdu ar supaprastintų pirkimų atvejais, kai apie pirkimą nebuvo skelbiama, pildomas VI dalies 5</text:span><text:span text:style-name="T903"><text:s/>punktas, kuriame nurodoma kvietimo pateikti pasiūlymus išsiuntimo tiekėjams data.</text:span></text:p>
      <text:p text:style-name="P904"><text:span text:style-name="T905">22.19</text:span><text:span text:style-name="T906">. VII dalies lentelės pildymas:</text:span></text:p>
      <text:p text:style-name="P907"><text:span text:style-name="T908">22.19.1</text:span><text:span text:style-name="T909">. skiltyje „Pavadinimas“ pateikiamas dalyvio (kandidato), pateikusio pasiūlymą (paraišką) arba pakviesto dalyvauti pirkimo<text:s/></text:span><text:span text:style-name="T910">procedūrose, pavadinimas. Jei pasiūlymą (paraišką) pateikia fizinis asmuo, nurodomas jo vardas ir pavardė;</text:span></text:p>
      <text:p text:style-name="P911"><text:span text:style-name="T912">22.19.2</text:span><text:span text:style-name="T913">. skiltyje „Kodas“ nurodomas dalyvio (kandidato), pateikusio pasiūlymą (paraišką) arba pakviesto dalyvauti pirkimo procedūrose, kodas, jei</text:span><text:span text:style-name="T914"><text:s/>jis registruotas Lietuvoje. Jei pasiūlymą (paraišką) pateikia fizinis asmuo, kodo nurodyti nereikia;</text:span></text:p>
      <text:p text:style-name="P915"><text:span text:style-name="T916">22.19.3</text:span><text:span text:style-name="T917">. skiltyje „Adresas“ nurodomas dalyvio (kandidato), pateikusio pasiūlymą (paraišką) arba pakviesto dalyvauti pirkimo procedūrose adresas;</text:span></text:p>
      <text:p text:style-name="P918"><text:span text:style-name="T919">22.</text:span><text:span text:style-name="T920">19.4</text:span><text:span text:style-name="T921">. skiltyje „Šalis“ nurodoma šalis, kurioje registruotas pasiūlymą (paraišką) pateikęs arba pakviestas dalyvauti pirkimo procedūrose dalyvis (kandidatas);</text:span></text:p>
      <text:p text:style-name="P922"><text:span text:style-name="T923">22.19.5</text:span><text:span text:style-name="T924">. skiltis „Atrinktų kandidatų pasirinkimo priežastys“ pildoma, jei buvo vykdoma<text:s/></text:span><text:span text:style-name="T925">kvalifikacinė atranka.</text:span></text:p>
      <text:p text:style-name="P926"><text:span text:style-name="T927">22.20</text:span><text:span text:style-name="T928">. VIII dalies 1 punkte, pažymint atitinkamą langelį, nurodoma, kokiu kriterijumi remiantis buvo vertinami pasiūlymai: ar pagal ekonomiškai naudingiausio pasiūlymo, ar pagal mažiausios kainos, ar, supaprastinto pirkimo atve</text:span><text:span text:style-name="T929">ju, pagal perkančiosios organizacijos nustatytus su pirkimo objektu susijusius kriterijus. Jei skirtingoms pirkimo objekto dalims buvo taikomi skirtingi vertinimo kriterijai, tai nurodoma šio punkto lentelėje. Lentelės skiltis „Pirkimo objekto dalies (-ių)</text:span><text:span text:style-name="T930"><text:s/>numeris (-iai)“ pildoma taip, kaip nurodyta šio Tvarkos aprašo 22.9.1 punkte. Taip pat pildomos ir kitos ataskaitos skiltys, kurių antraštės yra „Pirkimo objekto dalies (-ių) numeris (-iai)“. VIII dalies 1 punktas nepildomas, kai pateikti pasiūlymą kvieči</text:span><text:span text:style-name="T931">amas tik vienas tiekėjas.</text:span><text:s/></text:p>
      <text:p text:style-name="P932">Punkto pakeitimai:</text:p>
      <text:p text:style-name="P933"><text:span text:style-name="T934">Nr.<text:s/></text:span><text:a xlink:href="https://www.e-tar.lt/portal/legalAct.html?documentId=TAR.29CFB1621FCF" office:target-frame-name="_top" xlink:show="replace"><text:span text:style-name="T935">1S-213</text:span></text:a><text:span text:style-name="T936">, 2012-09-25, Žin., 2012, Nr. 113-5773 (2012-09-29), i. k. 1122VPTISAK001S-213</text:span></text:p>
      <text:p text:style-name="Normal"/>
      <text:p text:style-name="P937"><text:span text:style-name="T938">22.21</text:span><text:span text:style-name="T939">. VIII dalies 3 punkte nurodo</text:span><text:span text:style-name="T940">mi kandidatai (dalyviai), kurie nepateikė pasiūlymų ir nurodoma, ar kandidatas (dalyvis) pasiūlymo nepateikė savo iniciatyva, ar nebuvo pakviestas pateikti pasiūlymo, nurodant nepakvietimo priežastis.</text:span></text:p>
      <text:p text:style-name="P941"><text:span text:style-name="T942">22.22</text:span><text:span text:style-name="T943">. VIII dalies 3 punkte nurodomi dalyviai, kuri</text:span><text:span text:style-name="T944">ų pateikti pasiūlymai (galutiniai pasiūlymai) buvo atmesti, įstatymo, kuriuo vadovaujantis buvo atliekamas pirkimas straipsniai, jų dalys ir dalių punktai, bei atmetimo priežastys (išvardyti, kokių pirkimo dokumentuose nustatytų reikalavimų neatitiko dalyv</text:span><text:span text:style-name="T945">is ar jo pasiūlymas), atmestame pasiūlyme nurodyta kaina kiekvienai pirkimo objekto daliai atskirai (jei pirkimo objektas neskirstomas į dalis – viso pirkimo objekto).<text:s/></text:span><text:soft-page-break/><text:span text:style-name="T946">Supaprastintų pirkimų atvejais, kai dalyvių pateikti pasiūlymai buvo atmesti vadovaujant</text:span><text:span text:style-name="T947">is kitais nei Viešųjų pirkimų įstatymo 39 straipsnio 1 dalyje arba 39 straipsnio 2 dalies atitinkamame punkte, arba 40 straipsnio 1 dalyje nustatytais pagrindais, perkančioji organizacija nurodo dalyvius, kurių pateikti pasiūlymai buvo atmesti, priežastis,</text:span><text:span text:style-name="T948"><text:s/>dėl kurių buvo atmesti pasiūlymai, bei atmestame pasiūlyme nurodytą kainą kiekvienai pirkimo objekto daliai atskirai. Lentelės skiltyje „Pasiūlymo kainos išraiška“ nurodoma, kokiu būdu išreikšta pasiūlymo kaina (litais, santykiniu dydžiu nurodant priedą,<text:s/></text:span><text:span text:style-name="T949">nuolaidą ir pan.).</text:span></text:p>
      <text:p text:style-name="P950"><text:span text:style-name="T951">22.23</text:span><text:span text:style-name="T952">. VIII dalies 4.1 punkte esančioje lentelėje pateikiama sudaryta pasiūlymų eilė, o teikiant ataskaitą už pirkimą, pradėtą iki Lietuvos Respublikos viešųjų pirkimų įstatymo 2, 6, 7, 8, 10, 13, 15, 18, 22, 23, 24, 31, 32, 39, 41,<text:s/></text:span><text:span text:style-name="T953">54, 58, 78, 85, 89, 90, 91, 92, 93, 94, 95, 96, 97 straipsnių, V skyriaus pavadinimo ir priedo pakeitimo ir papildymo, įstatymo papildymo 21</text:span><text:span text:style-name="T954">1</text:span><text:span text:style-name="T955">, 94</text:span><text:span text:style-name="T956">1</text:span><text:span text:style-name="T957">, 95</text:span><text:span text:style-name="T958">1</text:span><text:span text:style-name="T959">, 95</text:span><text:span text:style-name="T960">2</text:span><text:span text:style-name="T961"> straipsniais ir 98, 99, 100 straipsnių pripažinimo netekusiais galios įstatymo įsigaliojimo, – patv</text:span><text:span text:style-name="T962">irtinta pasiūlymų eilė, nurodant pasiūlymo eilės numerį, dalyvio, pateikusio šį pasiūlymą, pavadinimą. Jei pasiūlymas vertinamas ekonomiškai naudingiausio pasiūlymo vertinimo kriterijumi, lentelės skiltyje „Pasiūlymo (pasiūlymo dalies) ekonominis naudingum</text:span><text:span text:style-name="T963">as“ nurodomas balais išreikštas pasiūlymų ekonominis naudingumas kiekvienai pirkimo objekto daliai atskirai (jei pirkimo objektas neskirstomas į dalis – viso pirkimo objekto). Lentelės skiltyje „Pasiūlymo (pasiūlymo dalies) kaina“ įrašoma pasiūlyme nurodyt</text:span><text:span text:style-name="T964">a kaina kiekvienai pirkimo objekto daliai atskirai (jei pirkimo objektas neskirstomas į dalis – viso pirkimo objekto), skiltyje „Pasiūlymo kainos išraiška“ nurodoma, kokiu būdu išreikšta pasiūlymo kaina (litais, santykiniu dydžiu nurodant priedą, nuolaidą<text:s/></text:span><text:span text:style-name="T965">ir pan.). Jei supaprastinto pirkimo atveju pasiūlymas vertinamas pagal perkančiosios organizacijos nustatytus su pirkimo objektu susijusius kriterijus, lentelės skiltyje „Pasiūlymo (pasiūlymo dalies) įvertinimas pagal nustatytus su pirkimo objektu susijusi</text:span><text:span text:style-name="T966">us kriterijus“, nurodoma atitinkama informacija apie kriterijų įvertinimo reikšmes kiekvienai pirkimo objekto daliai atskirai (jei pirkimo objektas neskirstomas į dalis – visam pirkimo objektui). Tais atvejais, kai bent vienai pirkimo objekto daliai (jei p</text:span><text:span text:style-name="T967">irkimo objektas neskirstomas į dalis – visam pirkimo objektui) panaikinamas sprendimas dėl pasiūlymų eilės ir priimamas naujas sprendimas, VIII dalies 4.1 punktas atitinkamai koreguojamas ir pateikiama nauja sudaryta pasiūlymų eilė.</text:span><text:s/></text:p>
      <text:p text:style-name="P968">Punkto pakeitimai:</text:p>
      <text:p text:style-name="P969"><text:span text:style-name="T970">Nr.</text:span><text:span text:style-name="T971"><text:s/></text:span><text:a xlink:href="https://www.e-tar.lt/portal/legalAct.html?documentId=TAR.29CFB1621FCF" office:target-frame-name="_top" xlink:show="replace"><text:span text:style-name="T972">1S-213</text:span></text:a><text:span text:style-name="T973">, 2012-09-25, Žin., 2012, Nr. 113-5773 (2012-09-29), i. k. 1122VPTISAK001S-213</text:span></text:p>
      <text:p text:style-name="Normal"/>
      <text:p text:style-name="P974"><text:span text:style-name="T975">22.24</text:span><text:span text:style-name="T976">. VIII dalies 4.2 punkte esančioje lentelėje nurodomi pirkimo objekto dalių nu</text:span><text:span text:style-name="T977">meriai, dėl kurių buvo priimtas sprendimas sudaryti sutartį ir pranešimo apie priimtą sprendimą sudaryti sutartį išsiuntimo data. Jei buvo sudaroma preliminari pasiūlymų eilė (pasiūlymų eilė),</text:span><text:span text:style-name="T978"><text:s/></text:span><text:span text:style-name="T979">VIII dalies 4.2 punkte esančioje lentelėje nurodomi pirkimo obj</text:span><text:span text:style-name="T980">ekto dalių numeriai, dėl kurių buvo išsiųstas pranešimas apie preliminarią pasiūlymų eilę (pasiūlymų eilę) ir šio pranešimo išsiuntimo data. Tais atvejais, jeigu bent vienai pirkimo objekto daliai (jei pirkimo objektas neskirstomas į dalis – visam pirkimo<text:s/></text:span><text:span text:style-name="T981">objektui) buvo panaikintas sprendimas dėl pasiūlymų eilės bei priimtas naujas sprendimas ir todėl atitinkamai buvo išsiųsti keli pranešimai apie preliminariąją pasiūlymų eilę (pasiūlymų eilę), šis punktas atitinkamai koreguojamas ir nurodoma nauja jų išsiu</text:span><text:span text:style-name="T982">ntimo data. Taip pat, jeigu priimtų sprendimų sudaryti sutartį bent vienai pirkimo objekto daliai (jei pirkimo objektas neskirstomas į dalis – visam pirkimo objektui) buvo daugiau negu vienas, VIII dalies 4.2 punktas koreguojamas ir nurodomos naujos sprend</text:span><text:span text:style-name="T983">imo priėmimo ir atitinkamai pranešimų apie priimtus sprendimus sudaryti sutartį išsiuntimo datos.</text:span></text:p>
      <text:p text:style-name="P984"><text:span text:style-name="T985">22.25</text:span><text:span text:style-name="T986">. IX dalyje pažymima, ar perkančioji organizacija pirkimo procedūrų metu gavo pretenzijų iš tiekėjo dėl perkančiosios organizacijos veiksmų ar priimt</text:span><text:span text:style-name="T987">ų sprendimų. Taip pat šioje dalyje nurodoma, ar teismui buvo pateikta ieškinių.</text:span></text:p>
      <text:p text:style-name="P988"><text:span text:style-name="T989">22.26</text:span><text:span text:style-name="T990">. X dalies 1 punkto lentelės skiltyje „Pirkimo objekto dalies (-ių) numeris (-iai)“ surašomi pirkimo objekto dalių numeriai, dėl kurių buvo priimtas atitinkamas<text:s/></text:span><text:span text:style-name="T991">pirkimo komisijos sprendimas, taip, kaip nurodyta šio Tvarkos aprašo 22.9.1 punkte. Skiltyje „Sprendimo priėmimo data“ nurodoma sprendimo dėl atitinkamos pirkimo procedūrų pabaigos priėmimo data. Jei buvo nutrauktos pirkimo procedūros ar nesukurta dinaminė</text:span><text:span text:style-name="T992"><text:s/>pirkimo sistema (kai ją buvo numatoma sukurti), pildoma X dalies 2 punkto lentelė. Lentelės skiltyje „Priežastys“ pagal situaciją pažymima,<text:s/></text:span><text:soft-page-break/><text:span text:style-name="T993">kad pirkimo procedūros nutrauktos, įvykdžius Viešųjų pirkimų tarnybos įpareigojimą, teismo sprendimą ir (arba) nuro</text:span><text:span text:style-name="T994">domos kitos priežastys, dėl kurių nutrauktos pirkimo procedūros ar nesukurta dinaminė pirkimo sistema.</text:span></text:p>
      <text:p text:style-name="P995"><text:span text:style-name="T996">22.27</text:span><text:span text:style-name="T997">. Kiekvienai sudarytai pirkimo sutarčiai pildomas atskiras XI dalies punktas. Punktai visoje pirkimo procedūrų ataskaitoje numeruojami iš eilės<text:s/></text:span><text:span text:style-name="T998">nepriklausomai nuo atskirų pirkimo procedūrų ataskaitos formų (At-3, At-4). Tuo atveju, kai sudaroma viena ar kelios preliminariosios sutartys, XI dalies skiltyje „Preliminariojoje (-siose) sutartyje (-se) nustatyta bendra pirkimo objekto dalies (-ių)<text:s/></text:span><text:span text:style-name="T999">apim</text:span><text:span text:style-name="T1000">tis“ nurodoma bendra pirkimo apimtis, įskaitant visas sutartis, dalis, privalomus mokesčius ir visus galimus, numatytus sutarties (-čių)<text:s/></text:span><text:span text:style-name="T1001">pratęsimus.</text:span></text:p>
      <text:p text:style-name="P1002"><text:span text:style-name="T1003">22.28</text:span><text:span text:style-name="T1004">. XI dalies kiekvieno punkto pirmame papunktyje nurodomi pirkimo objekto dalių numeriai, dėl kurių</text:span><text:span text:style-name="T1005"><text:s/>sudaryta konkreti pirkimo sutartis (preliminarioji sutartis), taip, kaip nurodyta šio Tvarkos aprašo 22.9.1 punkte, nurodomas dalyvio, su kuriuo sudaryta pirkimo sutartis (preliminarioji sutartis), pavadinimas, pirkimo sutarties (preliminariosios sutartie</text:span><text:span text:style-name="T1006">s) sudarymo data ir sutartyje nustatyta bendra pirkimo apimtis, įskaitant visus privalomus mokesčius. Jei sutartyje numatomas jos pratęsimas, nurodant apimtį turi būti atsižvelgta į visus galimus pratęsimus. Jei sutartyje nustatomos tik sutarties kainos ap</text:span><text:span text:style-name="T1007">skaičiavimo taisyklės, nurodoma bendra numatoma pirkimo apimtis, pažymint, kad ši kaina yra orientacinė. Taip pat nurodoma, ar pirkimo sutartis yra terminuota, bei numatoma pirkimo sutarties įvykdymo data arba preliminariosios sutarties įvykdymo terminas.<text:s/></text:span><text:span text:style-name="T1008">Jeigu teisės aktų nustatytais atvejais pirkimo sutartis sudaroma neterminuotam laikotarpiui, numatomos sutarties įvykdymo datos nurodyti nereikia. Jei pirkimas vykdytas, vadovaujantis Viešųjų pirkimų, atliekamų gynybos ir saugumo srityje, įstatymu, nurodom</text:span><text:span text:style-name="T1009">os ilgesnės kaip 7 metų preliminariosios sutarties sudarymo priežastys.</text:span></text:p>
      <text:p text:style-name="P1010"><text:span text:style-name="T1011">22.29</text:span><text:span text:style-name="T1012">. XI dalies 1.2 punkte nurodoma, ar ketinama sudaryti subrangos, subtiekimo ar subteikimo sutartį ir, jei žinoma, nurodoma sutarties dalies, kurios vykdymą ketinama perduoti t</text:span><text:span text:style-name="T1013">rečiosioms šalims, apimtis (įskaitant visus mokesčius) arba dalis procentais.</text:span></text:p>
      <text:p text:style-name="P1014"><text:span text:style-name="T1015">22.30</text:span><text:span text:style-name="T1016">. XI dalies 1.3 punkte pažymima, ar pirkimas atliktas centralizuotai. Jei taip, toliau pažymima, kokiu būdu pirkimas buvo centralizuotas. Centralizuoti pirkimai atliekam</text:span><text:span text:style-name="T1017">i perkant prekes, paslaugas ar darbus iš centrinės perkančiosios organizacijos arba per ją, įgaliojant kitą perkančiąją organizaciją atlikti pirkimą, kai įgaliotoji organizacija perka daugiau nei vienai perkančiajai organizacijai (taip pat ir sau), perkant</text:span><text:span text:style-name="T1018"><text:s/>perkančiajai organizacijai pavaldžioms įstaigoms.</text:span></text:p>
      <text:p text:style-name="P1019"><text:span text:style-name="T1020">22.31</text:span><text:span text:style-name="T1021">. XI dalies 1.4 punkte pažymima, ar į pirkimo dokumentus buvo įrašyti Aplinkos ministerijos nustatyti aplinkosaugos kriterijai. Taip pat pažymimas į pirkimo dokumentus įrašytų išplėstinių aplinkos</text:span><text:span text:style-name="T1022">augos kriterijų skaičius, jeigu šie kriterijai buvo taikyti.</text:span></text:p>
      <text:p text:style-name="P1023"><text:span text:style-name="T1024">22.32</text:span><text:span text:style-name="T1025">. XI dalies 1.5 punkte pažymima, ar sudaryta sutartimi buvo perkama prekė, kuri, yra įtraukta į Energetikos ministro įsakymu patvirtintą prekių, kurioms pirkimų metu taikomi energijos va</text:span><text:span text:style-name="T1026">rtojimo efektyvumo reikalavimai, sąrašą ir kuriai yra nustatyti energijos vartojimo efektyvumo reikalavimai. Jeigu buvo perkama atitinkama prekė, pažymima, ar buvo taikomi Energetikos ministro įsakymu patvirtinti energijos vartojimo efektyvumo reikalavimai</text:span><text:span text:style-name="T1027"><text:s/>perkamai prekei.</text:span></text:p>
      <text:p text:style-name="P1028"><text:span text:style-name="T1029">22.33</text:span><text:span text:style-name="T1030">. XI dalies 1.6 punkte pažymima, ar sudaryta sutartimi buvo perkama prekė, nurodyta Susisiekimo ministro įsakymu patvirtintame Energijos vartojimo efektyvumo ir aplinkos apsaugos reikalavimų, taikomų įsigyjant kelių transporto pr</text:span><text:span text:style-name="T1031">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1032"><text:span text:style-name="T1033">2</text:span><text:span text:style-name="T1034">2.34</text:span><text:span text:style-name="T1035">. XI dalies 1.7 punkte pažymima, ar perkančioji organizacija pirkimo dokumentuose įtraukė kriterijus, skatinančius tiekėjus kurti ir pasiūlyti inovatyvių produktų.</text:span></text:p>
      <text:p text:style-name="P1036"><text:span text:style-name="T1037">22.35</text:span><text:span text:style-name="T1038">. XII dalies 3 punkte perkančioji organizacija, atlikdama pirkimą gynybos ir<text:s/></text:span><text:span text:style-name="T1039">saugumo srityje, neskelbiamų derybų būdu, vadovaujantis Viešųjų pirkimų, atliekamų gynybos ir saugumo srityje, įstatymo 19 straipsnio 6 dalies 1 punktu arba 19 straipsnio 7 dalies 2 punktu nurodo ilgesnės nei 5 metų pirkimo sutarties sudarymo priežastis, j</text:span><text:span text:style-name="T1040">ei ji sudaryta ilgiau nei 5 metams. Šiame punkte perkančioji organizacija, atlikdama pirkimą gynybos ir saugumo srityje neskelbiamų derybų būdu,<text:s/></text:span><text:soft-page-break/><text:span text:style-name="T1041">vadovaujantis Viešųjų pirkimų, atliekamų gynybos ir saugumo srityje, įstatymo 19 straipsnio 7 dalies 1 punktu,<text:s/></text:span><text:span text:style-name="T1042">nurodo 50 procentų pagrindinės pirkimo sutarties vertės viršijimo priežastis, jei ji buvo viršyta. Taip pat šiame punkte gali būti nurodoma papildoma informacija perkančiosios organizacijos nuožiūra.</text:span></text:p>
      <text:p text:style-name="P1043"><text:span text:style-name="T1044">23</text:span><text:span text:style-name="T1045">. Tipinės At-4 formos:</text:span></text:p>
      <text:p text:style-name="P1046"><text:span text:style-name="T1047">23.1</text:span><text:span text:style-name="T1048">. I dalies pildymas</text:span><text:span text:style-name="T1049">:</text:span></text:p>
      <text:p text:style-name="P1050"><text:span text:style-name="T1051">23.1.1</text:span><text:span text:style-name="T1052">. I dalies 1 punkte nurodomas pirkimo numeris. Šį numerį suteikia Viešųjų pirkimų tarnyba. Pirkimo numeris skelbiamas kartu su skelbimu apie pirkimą CVP IS. Jei skelbimas apie pirkimą nebuvo skelbtas CVP IS (pirkimas atliktas neskelbiamų derybų b</text:span><text:span text:style-name="T1053">ūdu ir nebuvo skelbtas pranešimas dėl savanoriško<text:s/></text:span><text:span text:style-name="T1054">ex ante<text:s/></text:span><text:span text:style-name="T1055">skaidrumo, ar supaprastintų pirkimų atvejais, kai apie pirkimą neskelbiama ir nebuvo skelbtas informacinis pranešimas apie sprendimą pirkti prekes, paslaugas ar darbus nepaskelbus apie pirkimą), pir</text:span><text:span text:style-name="T1056">kimo numeris nenurodomas;</text:span></text:p>
      <text:p text:style-name="P1057"><text:span text:style-name="T1058">23.1.2</text:span><text:span text:style-name="T1059">. I dalies 2 punkte pažymima, ar atliktas pirkimas yra susijęs su projektu ir (arba) programa, finansuojama Europos Sąjungos lėšomis;</text:span></text:p>
      <text:p text:style-name="P1060"><text:span text:style-name="T1061">23.1.3</text:span><text:span text:style-name="T1062">. I dalies 3 punkte pažymima, ar pirkimas atliekamas vadovaujantis Viešųjų p</text:span><text:span text:style-name="T1063">irkimų, atliekamų gynybos ir saugumo srityje įstatymu;</text:span></text:p>
      <text:p text:style-name="P1064"><text:span text:style-name="T1065">23.1.4</text:span><text:span text:style-name="T1066">. I dalies 4 punkte pažymima, ar pirkimas atliekamas CVP IS priemonėmis (elektroninis pirkimas).</text:span></text:p>
      <text:p text:style-name="P1067"><text:span text:style-name="T1068">23.2</text:span><text:span text:style-name="T1069">. II dalies 1 punkte nurodomas perkančiosios organizacijos tipo kodas.</text:span></text:p>
      <text:p text:style-name="P1070"><text:span text:style-name="T1071">23.3</text:span><text:span text:style-name="T1072">. III</text:span><text:span text:style-name="T1073"><text:s/>dalies 1 punkte nurodomas pirkimo objekto pavadinimas (tai, kas konkrečiai perkama, o ne pirkimo objekto kodo pavadinimas).</text:span></text:p>
      <text:p text:style-name="P1074"><text:span text:style-name="T1075">23.4</text:span><text:span text:style-name="T1076">. III dalies 2 punkte nurodomas pagrindinis pirkimo objekto kodas, nustatytas pagal BVPŽ.</text:span></text:p>
      <text:p text:style-name="P1077"><text:span text:style-name="T1078">23.5</text:span><text:span text:style-name="T1079">. Tais atvejais, kai pirk</text:span><text:span text:style-name="T1080">imo objektui priskirtini keli pirkimo objekto kodai, III dalies 3 punkte išvardijami papildomi pirkimo objekto kodai, nustatyti pagal BVPŽ.</text:span></text:p>
      <text:p text:style-name="P1081"><text:span text:style-name="T1082">23.6</text:span><text:span text:style-name="T1083">. III dalies 4 punkto lentelė pildoma nurodant informaciją apie tas pirkimo dalis, dėl kurių teikiama ataska</text:span><text:span text:style-name="T1084">ita:</text:span></text:p>
      <text:p text:style-name="P1085"><text:span text:style-name="T1086">23.6.1</text:span><text:span text:style-name="T1087">. skiltyje „Pirkimo objekto dalies numeris“ pirkimo objekto dalies numeris nurodomas arabiškais skaitmenimis ir numeruojama iš eilės. Toliau ataskaitoje, kaip nuoroda į konkrečią pirkimo objekto dalį, turi būti nurodomas šis pirkimo objekto<text:s/></text:span><text:span text:style-name="T1088">dalies numeris;</text:span></text:p>
      <text:p text:style-name="P1089"><text:span text:style-name="T1090">23.6.2</text:span><text:span text:style-name="T1091">. skiltyje „Pavadinimas“ nurodomas pirkimo objekto dalies trumpas aprašymas ar pavadinimas;</text:span></text:p>
      <text:p text:style-name="P1092"><text:span text:style-name="T1093">23.6.3</text:span><text:span text:style-name="T1094">. skiltyje „Pirkimo objekto kodas pagal BVPŽ“ nurodomas vienas iš III dalies 3 arba 4 punktuose nurodytų kodų.</text:span></text:p>
      <text:p text:style-name="P1095"><text:span text:style-name="T1096">23.7</text:span><text:span text:style-name="T1097">. IV da</text:span><text:span text:style-name="T1098">lies 1 punkte nurodomi dalyviai, kurių pateikti pasiūlymai (galutiniai pasiūlymai) (toliau – pasiūlymai) buvo atmesti ir įstatymo, kuriuo vadovaujantis buvo atliekamas pirkimas straipsniai, jų dalys ir dalių punktai, bei atmetimo priežastys (išvardyti, kok</text:span><text:span text:style-name="T1099">ių pirkimo dokumentuose nustatytų reikalavimų neatitiko dalyvis ar jo pasiūlymas), atmestame pasiūlyme nurodyta kaina kiekvienai pirkimo objekto daliai atskirai (jei pirkimo objektas neskirstomas į dalis – viso pirkimo objekto). Supaprastintų pirkimų atvej</text:span><text:span text:style-name="T1100">ais, kai dalyvių pateikti pasiūlymai buvo atmesti vadovaujantis kitais nei Viešųjų pirkimų įstatymo 39 straipsnio 1 dalyje arba 39 straipsnio 2 dalies atitinkamame punkte, arba 40 straipsnio 1 dalyje nustatytais pagrindais, perkančioji organizacija nurodo<text:s/></text:span><text:span text:style-name="T1101">dalyvius, kurių pateikti pasiūlymai buvo atmesti, priežastis, dėl kurių buvo atmesti pasiūlymai, bei atmestame pasiūlyme nurodytą kainą kiekvienai pirkimo objekto daliai atskirai. Lentelės skiltyje „Pasiūlymo kainos išraiška“ nurodoma, kokiu būdu išreikšta</text:span><text:span text:style-name="T1102"><text:s/>pasiūlymo kaina (litais, santykiniu dydžiu nurodant priedą, nuolaidą ir pan.).</text:span></text:p>
      <text:p text:style-name="P1103"><text:span text:style-name="T1104">23.8</text:span><text:span text:style-name="T1105">. IV dalies 2.1 punkte esančioje lentelėje pateikiama sudaryta pasiūlymų eilė, o teikiant ataskaitą už pirkimą, pradėtą iki Lietuvos Respublikos viešųjų pirkimų įstatym</text:span><text:span text:style-name="T1106">o 2, 6, 7, 8, 10, 13, 15, 18, 22, 23, 24, 31, 32, 39, 41, 54, 58, 78, 85, 89, 90, 91, 92, 93, 94, 95, 96, 97 straipsnių, V skyriaus pavadinimo ir priedo pakeitimo ir papildymo, įstatymo papildymo 21</text:span><text:span text:style-name="T1107">1</text:span><text:span text:style-name="T1108">, 94</text:span><text:span text:style-name="T1109">1</text:span><text:span text:style-name="T1110">, 95</text:span><text:span text:style-name="T1111">1</text:span><text:span text:style-name="T1112">, 95</text:span><text:span text:style-name="T1113">2</text:span><text:span text:style-name="T1114"> straipsniais ir 98, 99, 100 straipsnių pr</text:span><text:span text:style-name="T1115">ipažinimo netekusiais galios įstatymo įsigaliojimo, – patvirtinta pasiūlymų eilė, nurodant pasiūlymo eilės numerį, dalyvio, pateikusio šį pasiūlymą,<text:s/></text:span><text:soft-page-break/><text:span text:style-name="T1116">pavadinimą. Jei pasiūlymas vertinamas ekonomiškai naudingiausio pasiūlymo vertinimo kriterijumi, lentelės s</text:span><text:span text:style-name="T1117">kiltyje „Pasiūlymo (pasiūlymo dalies) ekonominis naudingumas“ nurodomas balais išreikštas pasiūlymų ekonominis naudingumas kiekvienai pirkimo objekto daliai atskirai (jei pirkimo objektas neskirstomas į dalis – viso pirkimo objekto). Lentelės skiltyje „Pas</text:span><text:span text:style-name="T1118">iūlymo (pasiūlymo dalies) kaina“ įrašoma pasiūlyme nurodyta kaina kiekvienai pirkimo objekto daliai atskirai (jei pirkimo objektas neskirstomas į dalis – viso pirkimo objekto), skiltyje „Pasiūlymo kainos išraiška“ nurodoma, kokiu būdu išreikšta pasiūlymo k</text:span><text:span text:style-name="T1119">aina (litais, santykiniu dydžiu nurodant priedą, nuolaidą ir pan.). Jei supaprastinto pirkimo atveju pasiūlymas vertinamas pagal perkančiosios organizacijos nustatytus su pirkimo objektu susijusius kriterijus, lentelės skiltyje „Pasiūlymo (pasiūlymo dalies</text:span><text:span text:style-name="T1120">) įvertinimas pagal nustatytus su pirkimo objektu susijusius kriterijus“, nurodoma atitinkama informacija apie kriterijų įvertinimo reikšmes kiekvienai pirkimo objekto daliai atskirai (jei pirkimo objektas neskirstomas į dalis – visam pirkimo objektui). Ta</text:span><text:span text:style-name="T1121">is atvejais, kai bent vienai pirkimo objekto daliai (jei pirkimo objektas neskirstomas į dalis – visam pirkimo objektui) panaikinamas sprendimas dėl pasiūlymų eilės ir priimamas naujas sprendimas, IV dalies 2.1 punktas atitinkamai koreguojamas ir pateikiam</text:span><text:span text:style-name="T1122">a nauja sudaryta pasiūlymų eilė.</text:span><text:s/></text:p>
      <text:p text:style-name="P1123">Punkto pakeitimai:</text:p>
      <text:p text:style-name="P1124"><text:span text:style-name="T1125">Nr.<text:s/></text:span><text:a xlink:href="https://www.e-tar.lt/portal/legalAct.html?documentId=TAR.29CFB1621FCF" office:target-frame-name="_top" xlink:show="replace"><text:span text:style-name="T1126">1S-213</text:span></text:a><text:span text:style-name="T1127">, 2012-09-25, Žin., 2012, Nr. 113-5773 (2012-09-29), i. k. 1122VPTISAK001S-213</text:span></text:p>
      <text:p text:style-name="Normal"/>
      <text:p text:style-name="P1128"><text:span text:style-name="T1129">23.9</text:span><text:span text:style-name="T1130">. IV dalies 2.2 punkte<text:s/></text:span><text:span text:style-name="T1131">esančioje lentelėje nurodomi pirkimo objekto dalių numeriai, dėl kurių buvo priimtas sprendimas sudaryti sutartį ir pranešimo apie priimtą sprendimą sudaryti sutartį išsiuntimo data. Jei buvo sudaroma preliminari pasiūlymų eilė (pasiūlymų eilė),</text:span><text:span text:style-name="T1132"><text:s/></text:span><text:span text:style-name="T1133">IV dalies<text:s/></text:span><text:span text:style-name="T1134">2.2 punkte esančioje lentelėje nurodomi pirkimo objekto dalių numeriai, dėl kurių buvo išsiųstas pranešimas apie preliminarią pasiūlymų eilę (pasiūlymų eilę) ir šio pranešimo išsiuntimo data. Tais atvejais, jeigu bent vienai pirkimo objekto daliai (jei pir</text:span><text:span text:style-name="T1135">kimo objektas neskirstomas į dalis – visam pirkimo objektui) buvo panaikintas sprendimas dėl pasiūlymų eilės bei priimtas naujas sprendimas ir todėl atitinkamai buvo išsiųsti keli pranešimai apie preliminariąją pasiūlymų eilę (pasiūlymų eilę), šis punktas<text:s/></text:span><text:span text:style-name="T1136">atitinkamai koreguojamas ir nurodoma nauja jų išsiuntimo data. Taip pat, jeigu priimtų sprendimų sudaryti sutartį bent vienai pirkimo objekto daliai (jei pirkimo objektas neskirstomas į dalis – visam pirkimo objektui) buvo daugiau negu vienas, IV dalies 2.</text:span><text:span text:style-name="T1137">2 punktas koreguojamas ir nurodomos naujos sprendimo priėmimo ir atitinkamai pranešimų apie priimtus sprendimus sudaryti sutartį išsiuntimo datos.</text:span></text:p>
      <text:p text:style-name="P1138"><text:span text:style-name="T1139">23.10</text:span><text:span text:style-name="T1140">. V dalyje pažymima, ar perkančioji organizacija pirkimo procedūrų metu gavo pretenzijų iš tiekėjo d</text:span><text:span text:style-name="T1141">ėl perkančiosios organizacijos veiksmų ar priimtų sprendimų. Taip pat šioje dalyje nurodoma, ar teismui buvo pateikta ieškinių.</text:span></text:p>
      <text:p text:style-name="P1142"><text:span text:style-name="T1143">23.11</text:span><text:span text:style-name="T1144">. VI dalies 1 punkto lentelės skiltyje „Pirkimo objekto dalies (-ių) numeris (-iai)“ surašomi pirkimo objekto dalių num</text:span><text:span text:style-name="T1145">eriai, dėl kurių buvo priimtas atitinkamas pirkimo komisijos sprendimas, taip, kaip nurodyta šio Tvarkos aprašo 23.6.1 punkte. Skiltyje „Sprendimo priėmimo data“ nurodoma sprendimo dėl atitinkamos pirkimo procedūrų pabaigos priėmimo data. Jei buvo nutraukt</text:span><text:span text:style-name="T1146">os pirkimo procedūros ar nesukurta dinaminė pirkimo sistema (kai ją buvo numatoma sukurti), pildoma VI dalies 2 punkto lentelė. Lentelės skiltyje „Priežastys“ pagal situaciją pažymima, kad pirkimo procedūros nutrauktos įvykdžius Viešųjų pirkimų tarnybos įp</text:span><text:span text:style-name="T1147">areigojimą, teismo sprendimą ir (arba) nurodomos kitos priežastys, dėl kurių nutrauktos pirkimo procedūros ar nesukurta dinaminė pirkimo sistema.</text:span></text:p>
      <text:p text:style-name="P1148"><text:span text:style-name="T1149">23.12</text:span><text:span text:style-name="T1150">. Kiekvienai sudarytai pirkimo sutarčiai (preliminariajai sutarčiai) pildomas atskiras VII dalies pun</text:span><text:span text:style-name="T1151">ktas. Punktai visoje pirkimo procedūrų ataskaitoje numeruojami iš eilės nepriklausomai nuo atskirų pirkimo procedūrų ataskaitos formų (At-3, At-4). Tuo atveju, kai sudaroma viena ar kelios preliminariosios sutartys, VII dalies skiltyje „Preliminariojoje (-</text:span><text:span text:style-name="T1152">siose) sutartyje (-se) nustatyta bendra pirkimo objekto dalies (-ių) apimtis“ nurodoma bendra pirkimo apimtis, įskaitant visas sutartis, dalis, privalomus mokesčius ir visus galimus, numatytus sutarties (-čių) pratęsimus</text:span></text:p>
      <text:p text:style-name="P1153"><text:span text:style-name="T1154">23.13</text:span><text:span text:style-name="T1155">. VII dalies kiekvieno pun</text:span><text:span text:style-name="T1156">kto pirmame papunktyje nurodomi pirkimo objekto dalių numeriai, dėl kurių sudaryta konkreti pirkimo sutartis (preliminarioji sutartis), taip, kaip nurodyta šio Tvarkos aprašo 23.6.1 punkte, nurodomas dalyvio, su kuriuo sudaryta pirkimo sutartis (preliminar</text:span><text:span text:style-name="T1157">ioji sutartis), pavadinimas, pirkimo sutarties (preliminariosios sutarties) sudarymo data ir<text:s/></text:span><text:soft-page-break/><text:span text:style-name="T1158">sutartyje nustatyta bendra pirkimo apimtis, įskaitant visus privalomus mokesčius. Jei sutartyje numatomas jos pratęsimas, nurodant apimtį, turi būti atsižvelgta į<text:s/></text:span><text:span text:style-name="T1159">visus galimus pratęsimus. Jei sutartyje nustatomos tik sutarties kainos apskaičiavimo taisyklės, nurodoma bendra numatoma pirkimo apimtis, pažymint, kad ši kaina yra orientacinė. Taip pat nurodoma, ar pirkimo sutartis yra terminuota, bei numatoma pirkimo s</text:span><text:span text:style-name="T1160">utarties įvykdymo data. Jei informacija pateikiama apie preliminariąją sutartį, visuomet pažymima, kad sutartis terminuota, ir nurodoma sutarties įvykdymo data. Jeigu teisės aktų nustatytais atvejais pirkimo sutartis sudaroma neterminuotam laikotarpiui, nu</text:span><text:span text:style-name="T1161">matomos sutarties įvykdymo datos nurodyti nereikia. Jei pirkimas vykdytas, vadovaujantis Viešųjų pirkimų, atliekamų gynybos ir saugumo srityje, įstatymu, nurodomos ilgesnės kaip 7 metų preliminariosios sutarties sudarymo priežastys.</text:span></text:p>
      <text:p text:style-name="P1162"><text:span text:style-name="T1163">23.14</text:span><text:span text:style-name="T1164">. VII dalies 1</text:span><text:span text:style-name="T1165">.2 punkte nurodoma, ar ketinama sudaryti subrangos, subtiekimo ar subteikimo sutartį ir, jei žinoma, nurodoma sutarties dalies, kurios vykdymą ketinama perduoti trečiosioms šalims, apimtis (įskaitant visus mokesčius) arba dalis procentais.</text:span></text:p>
      <text:p text:style-name="P1166"><text:span text:style-name="T1167">23.15</text:span><text:span text:style-name="T1168">. VII d</text:span><text:span text:style-name="T1169">alies 1.3 punkte pažymima, ar pirkimas atliktas centralizuotai. Jei taip, toliau pažymima, kokiu būdu pirkimas buvo centralizuotas. Centralizuoti pirkimai atliekami perkant prekes, paslaugas ar darbus iš centrinės perkančiosios organizacijos arba per ją, į</text:span><text:span text:style-name="T1170">galiojant kitą perkančiąją organizaciją atlikti pirkimą, kai įgaliotoji organizacija perka daugiau nei vienai perkančiajai organizacijai (taip pat ir sau), perkant perkančiajai organizacijai pavaldžioms įstaigoms.</text:span></text:p>
      <text:p text:style-name="P1171"><text:span text:style-name="T1172">23.16</text:span><text:span text:style-name="T1173">. VII dalies 1.4 punkte pažymima,</text:span><text:span text:style-name="T1174"><text:s/>ar į pirkimo dokumentus buvo įrašyti Aplinkos ministerijos nustatyti aplinkosaugos kriterijai. Taip pat pažymimas į pirkimo dokumentus įrašytų išplėstinių aplinkosaugos kriterijų skaičius, jeigu šie kriterijai buvo taikyti.</text:span></text:p>
      <text:p text:style-name="P1175"><text:span text:style-name="T1176">23.17</text:span><text:span text:style-name="T1177">. VII dalies 1.5 punkt</text:span><text:span text:style-name="T1178">e pažymima, ar sudaryta sutartimi buvo perkama prekė, kuri, yra įtraukta į Energetikos ministro įsakymu patvirtintą Prekių, kurioms pirkimų metu taikomi energijos vartojimo efektyvumo reikalavimai, sąrašą ir kuriai yra nustatyti energijos vartojimo efektyv</text:span><text:span text:style-name="T1179">umo reikalavimai. Jeigu buvo perkama atitinkama prekė, pažymima, ar buvo taikomi Energetikos ministro įsakymu patvirtinti energijos vartojimo efektyvumo reikalavimai perkamai prekei.</text:span></text:p>
      <text:p text:style-name="P1180"><text:span text:style-name="T1181">23.18</text:span><text:span text:style-name="T1182">. VII dalies 1.6 punkte pažymima, ar sudaryta sutartimi buvo per</text:span><text:span text:style-name="T1183">kama prekė, nurodyta Susisiekimo ministro įsakymu patvirtintame Energijos vartojimo efektyvumo ir aplinkos apsaugos reikalavimų, taikomų įsigyjant kelių transporto priemones, nustatymo ir atvejų, kada juos privaloma taikyti, apraše. Jeigu buvo perkama atit</text:span><text:span text:style-name="T1184">inkama prekė, pažymima, ar buvo taikomi Susisiekimo ministro įsakymu patvirtinti energijos vartojimo efektyvumo ir aplinkos apsaugos reikalavimai perkamai prekei.</text:span></text:p>
      <text:p text:style-name="P1185"><text:span text:style-name="T1186">23.19</text:span><text:span text:style-name="T1187">. VII dalies 1.7 punkte pažymima, ar perkančioji organizacija pirkimo dokumentuose į</text:span><text:span text:style-name="T1188">traukė kriterijus, skatinančius tiekėjus kurti ir pasiūlyti inovatyvių produktų.</text:span></text:p>
      <text:p text:style-name="P1189"><text:span text:style-name="T1190">23.20</text:span><text:span text:style-name="T1191">. VIII dalies 3 punkte perkančioji organizacija, atlikdama pirkimą gynybos ir saugumo srityje, neskelbiamų derybų būdu, vadovaujantis Viešųjų pirkimų, atliekamų gynyb</text:span><text:span text:style-name="T1192">os ir saugumo srityje, įstatymo 19 straipsnio 6 dalies 1 punktu arba 19 straipsnio 7 dalies 2 punktu nurodo ilgesnės nei 5 metų pirkimo sutarties sudarymo priežastis, jei ji sudaryta ilgiau nei 5 metams. Šiame punkte perkančioji organizacija, atlikdama pir</text:span><text:span text:style-name="T1193">kimą gynybos ir saugumo srityje neskelbiamų derybų būdu, vadovaujantis Viešųjų pirkimų, atliekamų gynybos ir saugumo srityje, įstatymo 19 straipsnio 7 dalies 1 punktu, nurodo 50 procentų pagrindinės pirkimo sutarties vertės viršijimo priežastis, jei ji buv</text:span><text:span text:style-name="T1194">o viršyta. Taip pat šiame punkte gali būti nurodoma papildoma informacija perkančiosios organizacijos nuožiūra.</text:span></text:p>
      <text:p text:style-name="P1195"><text:span text:style-name="T1196">24</text:span><text:span text:style-name="T1197">. Tipinės At-5 formos:</text:span></text:p>
      <text:p text:style-name="P1198"><text:span text:style-name="T1199">24.1</text:span><text:span text:style-name="T1200">. I dalies pildymas:</text:span></text:p>
      <text:p text:style-name="P1201"><text:span text:style-name="T1202">24.1.1</text:span><text:span text:style-name="T1203">. I dalies 1 punkte nurodomas pirkimo numeris. Šį numerį suteikia Viešųjų pirk</text:span><text:span text:style-name="T1204">imų tarnyba. Pirkimo numeris skelbiamas kartu su skelbimu apie pirkimą CVP IS;</text:span></text:p>
      <text:p text:style-name="P1205"><text:span text:style-name="T1206">24.1.2</text:span><text:span text:style-name="T1207">. I dalies 2 punkte pažymima, ar atliktas pirkimas yra susijęs su projektu ir (arba) programa, finansuojama Europos Sąjungos lėšomis;</text:span></text:p>
      <text:p text:style-name="P1208"><text:span text:style-name="T1209">24.1.3</text:span><text:span text:style-name="T1210">. I dalies 3 punkte paž</text:span><text:span text:style-name="T1211">ymima, ar pirkimas atliekamas CVP IS priemonėmis (elektroninis pirkimas).</text:span></text:p>
      <text:p text:style-name="P1212"><text:span text:style-name="T1213">24.2</text:span><text:span text:style-name="T1214">. II dalies 1 punkte nurodomas perkančiosios organizacijos tipo kodas.</text:span></text:p>
      <text:p text:style-name="P1215"><text:span text:style-name="T1216">24.3</text:span><text:span text:style-name="T1217">. Tais atvejais, kai perkančioji organizacija projekto konkursą organizuoti ir atlikti įgalio</text:span><text:span text:style-name="T1218">jo kitą perkančiąją organizaciją, II dalies 2.1 punkte nurodomas įgaliotosios organizacijos pavadinimas, įgaliotosios organizacijos kodas, adresas, telefonas ir organizacijos tipo kodas.</text:span></text:p>
      <text:p text:style-name="P1219"><text:span text:style-name="T1220">24.4</text:span><text:span text:style-name="T1221">. III dalies 1–2 punktuose nurodomi pagrindiniai duomenys,<text:s/></text:span><text:span text:style-name="T1222">apibūdinantys projektuojamą objektą (toliau – projektas).</text:span></text:p>
      <text:p text:style-name="P1223"><text:span text:style-name="T1224">24.5</text:span><text:span text:style-name="T1225">. III dalies 3 punkte nurodomas perkančiosios organizacijos projektui suteiktas pavadinimas.</text:span></text:p>
      <text:p text:style-name="P1226"><text:span text:style-name="T1227">24.6</text:span><text:span text:style-name="T1228">. III dalies 4 punkte nurodomas pagrindinis būsimų paslaugų kodas, nustatytas pagal BVPŽ.</text:span></text:p>
      <text:p text:style-name="P1229"><text:span text:style-name="T1230">24.7</text:span><text:span text:style-name="T1231">. Tais atvejais, kai būsimoms paslaugoms priskirtini keli pirkimo objekto kodai, III dalies 5 punkte išvardijami papildomi kodai, nustatyti pagal BVPŽ.</text:span></text:p>
      <text:p text:style-name="P1232"><text:span text:style-name="T1233">24.8</text:span><text:span text:style-name="T1234">. Jeigu projektuojamas objektas skirstomas į dalis, pildoma III dalies 6 punkto lentelė</text:span><text:span text:style-name="T1235">:</text:span></text:p>
      <text:p text:style-name="P1236"><text:span text:style-name="T1237">24.8.1</text:span><text:span text:style-name="T1238">. skiltyje „Projektuojamo objekto dalies numeris“ projektuojamo objekto dalies numeris nurodomas arabiškais skaitmenimis ir numeruojama iš eilės. Toliau ataskaitoje, kaip nuoroda į konkrečią projektuojamo objekto dalį, turi būti nurodomas šis pro</text:span><text:span text:style-name="T1239">jektuojamo objekto dalies numeris;</text:span></text:p>
      <text:p text:style-name="P1240"><text:span text:style-name="T1241">24.8.2</text:span><text:span text:style-name="T1242">. skiltyje „Pavadinimas“ nurodomas projektuojamo objekto dalies trumpas aprašymas ar pavadinimas;</text:span></text:p>
      <text:p text:style-name="P1243"><text:span text:style-name="T1244">24.8.3</text:span><text:span text:style-name="T1245">. skiltyje „Pirkimo objekto kodas pagal BVPŽ“ nurodomas vienas iš III dalies 4 arba 5 punktuose nurodyt</text:span><text:span text:style-name="T1246">ų kodų.</text:span></text:p>
      <text:p text:style-name="P1247"><text:span text:style-name="T1248">24.9</text:span><text:span text:style-name="T1249">. Tuo atveju, kai apie projekto konkursą buvo paskelbtas išankstinis skelbimas CVP IS ir, vykdant tarptautinį pirkimą, Europos Sąjungos oficialiame leidinyje, pildomas V dalies 1 punktas.</text:span></text:p>
      <text:p text:style-name="P1250"><text:span text:style-name="T1251">24.10</text:span><text:span text:style-name="T1252">. Jei CVP IS ir, vykdant tarptautinį pirk</text:span><text:span text:style-name="T1253">imą, Europos Sąjungos oficialiame leidinyje buvo paskelbtas skelbimas apie projekto konkursą, tai pažymima V dalies 2 punkte.</text:span></text:p>
      <text:p text:style-name="P1254"><text:span text:style-name="T1255">24.11</text:span><text:span text:style-name="T1256">. VI dalies lentelės pildymas:</text:span></text:p>
      <text:p text:style-name="P1257"><text:span text:style-name="T1258">24.11.1</text:span><text:span text:style-name="T1259">. skiltyje „Pavadinimas“ nurodomas dalyvio (kandidato), pateikusio pasiūlymą (par</text:span><text:span text:style-name="T1260">aišką) arba pakviesto dalyvauti pirkimo procedūrose, pavadinimas. Jei pasiūlymą (paraišką) pateikia fizinis asmuo, nurodomas jo vardas ir pavardė;</text:span></text:p>
      <text:p text:style-name="P1261"><text:span text:style-name="T1262">24.11.2</text:span><text:span text:style-name="T1263">. skiltyje „Kodas“ nurodomas dalyvio (kandidato), pateikusio pasiūlymą (paraišką) arba pakviesto d</text:span><text:span text:style-name="T1264">alyvauti pirkimo procedūrose, kodas, jei jis registruotas Lietuvoje. Jei pasiūlymą (paraišką) pateikia fizinis asmuo, kodo nurodyti nereikia;</text:span></text:p>
      <text:p text:style-name="P1265"><text:span text:style-name="T1266">24.11.3</text:span><text:span text:style-name="T1267">. skiltyje „Adresas“ nurodomas dalyvio (kandidato), pateikusio pasiūlymą (paraišką) arba pakviesto daly</text:span><text:span text:style-name="T1268">vauti pirkimo procedūrose adresas;</text:span></text:p>
      <text:p text:style-name="P1269"><text:span text:style-name="T1270">24.11.4</text:span><text:span text:style-name="T1271">. skiltyje „Šalis“ nurodoma šalis, kurioje registruotas pasiūlymą (paraišką) pateikęs arba pakviestas dalyvauti pirkimo procedūrose dalyvis (kandidatas);</text:span></text:p>
      <text:p text:style-name="P1272"><text:span text:style-name="T1273">24.12</text:span><text:span text:style-name="T1274">. VII dalies pildymas:</text:span></text:p>
      <text:p text:style-name="P1275"><text:span text:style-name="T1276">24.12.1</text:span><text:span text:style-name="T1277">. 1 punkto le</text:span><text:span text:style-name="T1278">ntelėje nurodomi kandidatai, kurie nepateikė projektų ir nurodoma, ar kandidatas projekto nepateikė savo iniciatyva, ar nebuvo pakviestas pateikti projekto, nurodant nepakvietimo priežastis. Šis punktas pildomas tik riboto projekto konkurso atveju;</text:span></text:p>
      <text:p text:style-name="P1279"><text:span text:style-name="T1280">24.12</text:span><text:span text:style-name="T1281">.2</text:span><text:span text:style-name="T1282">. 2 punkto lentelėje, skiltyje „Pasiūlymo kaina“ perkančioji organizacija nurodo pasiūlymo kainą tais atvejais, kai projekto konkurso metu sudaroma pirkimo sutartis ir pasiūlymo kaina yra žinoma;</text:span></text:p>
      <text:p text:style-name="P1283"><text:span text:style-name="T1284">24.12.3</text:span><text:span text:style-name="T1285">. 3 punkto lentelėje pateikiama patvirtinta p</text:span><text:span text:style-name="T1286">rojektų eilė nurodant projekto dalies numerį ir dalyvio, pateikusio šį projektą, pavadinimą. Jei pateiktas vienas projektas ir jis neatmetamas, taip pat turi būti nurodomi reikalaujami duomenys.</text:span></text:p>
      <text:p text:style-name="P1287"><text:span text:style-name="T1288">24.13</text:span><text:span text:style-name="T1289">. VIII dalyje pažymima, ar perkančioji<text:s/></text:span><text:span text:style-name="T1290">organizacija projekto konkurso procedūrų metu gavo pretenzijų iš tiekėjo dėl perkančiosios organizacijos veiksmų ar priimtų sprendimų. Taip pat šioje dalyje nurodoma, ar teismui buvo pateikta ieškinių.</text:span></text:p>
      <text:p text:style-name="P1291"><text:span text:style-name="T1292">24.14</text:span><text:span text:style-name="T1293">. IX dalies lentelės skiltyje „Data“ pateikia</text:span><text:span text:style-name="T1294">ma projekto konkurso vertinimo komisijos posėdžio, kuriame buvo priimtas atitinkamas sprendimas, data. Jei pirkimo procedūros buvo baigtos įvykdžius Viešųjų pirkimų tarnybos įpareigojimą arba teismo sprendimą nutraukti pirkimo<text:s/></text:span><text:soft-page-break/><text:span text:style-name="T1295">procedūras, pirkimo pabaiga n</text:span><text:span text:style-name="T1296">urodoma lentelėje, nurodomos procedūros nutraukimo priežastys ir papildomai pažymimas atitinkamas langelis IX dalyje.</text:span></text:p>
      <text:p text:style-name="P1297"><text:span text:style-name="T1298">24.15</text:span><text:span text:style-name="T1299">. X dalyje kiekvienam prizinę vietą užėmusiam projektui pildomas atskiras punktas.</text:span></text:p>
      <text:p text:style-name="P1300"><text:span text:style-name="T1301">24.16</text:span><text:span text:style-name="T1302">. X dalies kiekvieno punkto pirmame p</text:span><text:span text:style-name="T1303">apunktyje nurodomi projektuojamo objekto dalių numeriai, dėl kurių dalyvis pateikė projektą ir užėmė prizinę vietą, taip, kaip nurodyta šio Tvarkos aprašo 24.8 punkte.</text:span></text:p>
      <text:p text:style-name="P1304"><text:span text:style-name="T1305">24.17</text:span><text:span text:style-name="T1306">. X dalies kiekviename punkte nurodomas dalyvio, kuriam skirta prizinė vieta, p</text:span><text:span text:style-name="T1307">avadinimas.</text:span></text:p>
      <text:p text:style-name="P1308"><text:span text:style-name="T1309">24.18</text:span><text:span text:style-name="T1310">. X dalies kiekviename punkte nurodoma apdovanojimo kaina, įskaitant visus privalomus mokesčius.</text:span></text:p>
      <text:p text:style-name="P1311"><text:span text:style-name="T1312">24.19</text:span><text:span text:style-name="T1313">. X dalies kiekviename punkte, tais atvejais, kai projekto konkurso metu sudaroma pirkimo sutartis, nurodoma pirkimo sutarties su</text:span><text:span text:style-name="T1314">darymo data, pirkimo sutartyje nustatyta bendra pirkimo objekto dalies (-ių) apimtis litais bei numatoma pirkimo sutarties įvykdymo data.</text:span></text:p>
      <text:p text:style-name="P1315"><text:span text:style-name="T1316">24.20</text:span><text:span text:style-name="T1317">. X dalies 2 punkte pažymima, ar į pirkimo dokumentus buvo įrašyti Aplinkos ministerijos nustatyti aplinkosau</text:span><text:span text:style-name="T1318">gos kriterijai. Taip pat pažymimas į pirkimo dokumentus įrašytų išplėstinių aplinkosaugos kriterijų skaičius, jeigu šie kriterijai buvo taikyti.</text:span></text:p>
      <text:p text:style-name="P1319"><text:span text:style-name="T1320">24.21</text:span><text:span text:style-name="T1321">. X dalies 3 punkte pažymima, ar perkančioji organizacija pirkimo dokumentuose įtraukė kriterijus, ska</text:span><text:span text:style-name="T1322">tinančius tiekėjus kurti ir pasiūlyti inovatyvių produktų.</text:span></text:p>
      <text:p text:style-name="P1323"><text:span text:style-name="T1324">24.22</text:span><text:span text:style-name="T1325">. XI dalies 3 punkte gali būti nurodoma papildoma informacija perkančiosios organizacijos nuožiūra.</text:span></text:p>
      <text:p text:style-name="P1326"><text:span text:style-name="T1327">25</text:span><text:span text:style-name="T1328">. At-6 formoje pažymima, kad ataskaita teikiama už pirkimus atliktus,<text:s/></text:span><text:span text:style-name="T1329">vadovaujantis Viešųjų pirkimų įstatymu, arba – pirkimus atliktus, vadovaujantis Viešųjų pirkimų, atliekamų gynybos ir saugumo srityje, įstatymu. Tipinės At-6 formos pildymas:</text:span></text:p>
      <text:p text:style-name="P1330"><text:span text:style-name="T1331">25.1</text:span><text:span text:style-name="T1332">. I dalyje nurodomi kalendoriniai metai, už kuriuos pateikiama ataskaita.</text:span></text:p>
      <text:p text:style-name="P1333"><text:span text:style-name="T1334">25.2</text:span><text:span text:style-name="T1335">. II dalyje nurodomas perkančiosios organizacijos tipo kodas.</text:span></text:p>
      <text:p text:style-name="P1336"><text:span text:style-name="T1337">25.3</text:span><text:span text:style-name="T1338">. III dalyje pateikiama informacija už visus per kalendorinius metus atliktus mažos vertės pirkimus.</text:span></text:p>
      <text:p text:style-name="P1339"><text:span text:style-name="T1340">25.3.1</text:span><text:span text:style-name="T1341">. III dalies 1 lentelės pildymas:</text:span></text:p>
      <text:p text:style-name="P1342"><text:span text:style-name="T1343">25.3.1.1</text:span><text:span text:style-name="T1344">. lentelėje nurodoma per k</text:span><text:span text:style-name="T1345">alendorinius metus atliktų mažos vertės pirkimų bendra apimtis atskirai prekėms, paslaugoms ir darbams (įskaitant preliminariąsias sutartis ir mažos vertės pirkimus, atliktus vadovaujantis Viešųjų pirkimų įstatymo 91 straipsniu), atitinkamai pateikiant ben</text:span><text:span text:style-name="T1346">dras sudarytų sutarčių preliminarias sumas ir (apskaičiuojant pagal sutartyje nurodytą sutarties kainą, o jeigu sutartyje nurodyti įkainiai ar kitos kainodaros taisyklės, vadovaujamasi jomis bei galimai didžiausiu ketinamu išpirkti kiekiu per visą sutartie</text:span><text:span text:style-name="T1347">s vykdymo laikotarpį) ir preliminarų pirkimų skaičių. Bendra sudarytų sutarčių suma nurodoma su visais privalomais mokesčiais;</text:span></text:p>
      <text:p text:style-name="P1348"><text:span text:style-name="T1349">25.3.1.2</text:span><text:span text:style-name="T1350">. lentelės paskutinėje eilutėje nurodoma bendra visų mažos vertės pirkimų apimtis litais ir šių pirkimų bendras skaič</text:span><text:span text:style-name="T1351">ius.</text:span></text:p>
      <text:p text:style-name="P1352"><text:span text:style-name="T1353">25.3.2</text:span><text:span text:style-name="T1354">. III dalies 2 lentelės pildymas:</text:span></text:p>
      <text:p text:style-name="P1355"><text:span text:style-name="T1356">25.3.2.1</text:span><text:span text:style-name="T1357">. lentelės skiltyje „Pirkimai atlikti Centrinės viešųjų pirkimų informacinės sistemos priemonėmis (elektroniniai pirkimai)“ nurodomi preliminarus elektroninių mažos vertės pirkimų skaičius ir sud</text:span><text:span text:style-name="T1358">arytų sutarčių suma (apskaičiuojama, kaip nuodyta 25.3.1.1 punkte);</text:span></text:p>
      <text:p text:style-name="P1359"><text:span text:style-name="T1360">25.3.2.2</text:span><text:span text:style-name="T1361">. lentelės skiltyje „Pirkimai, susiję su projektu ir/arba programa, finansuojama Europos Sąjungos lėšomis“ nurodomi preliminarus mažos vertės pirkimų, susijusių su projektu ir/</text:span><text:span text:style-name="T1362"><text:s/>arba programa, finansuojama Europos Sąjungos lėšomis, skaičius ir sudarytų sutarčių suma (apskaičiuojama, kaip nuodyta 25.3.1.1 punkte);</text:span></text:p>
      <text:p text:style-name="P1363"><text:span text:style-name="T1364">25.3.2.3</text:span><text:span text:style-name="T1365">. lentelės skiltyje „Inovatyvūs pirkimai“ nurodomi preliminarus mažos vertės pirkimų, į kurių pirkimo<text:s/></text:span><text:span text:style-name="T1366">dokumentus perkančioji organizacija įtraukė kriterijus, skatinančius tiekėjus kurti ir pasiūlyti inovatyvius produktus, skaičius ir sudarytų sutarčių suma (apskaičiuojama, kaip nuodyta 25.3.1.1 punkte);</text:span></text:p>
      <text:p text:style-name="P1367"><text:span text:style-name="T1368">25.3.2.4</text:span><text:span text:style-name="T1369">. lentelės skiltyje „Pirkimai, kuriuose b</text:span><text:span text:style-name="T1370">uvo taikomi Lietuvos Respublikos aplinkos ministerijos nustatyti aplinkosaugos minimalūs kriterijai“ nurodomi preliminarus mažos vertės pirkimų skaičius ir sudarytų sutarčių suma (apskaičiuojama, kaip nuodyta 25.3.1.1 punkte), kai į<text:s/></text:span><text:soft-page-break/><text:span text:style-name="T1371">pirkimo dokumentus buvo</text:span><text:span text:style-name="T1372"><text:s/>įrašyti Aplinkos ministerijos nustatyti minimalūs aplinkosaugos kriterijai;</text:span></text:p>
      <text:p text:style-name="P1373"><text:span text:style-name="T1374">25.3.2.5</text:span><text:span text:style-name="T1375">. lentelės skiltyje „Prekių, kurioms buvo taikomi energijos vartojimo efektyvumo reikalavimai, nurodyti Lietuvos Respublikos energetikos ministro įsakymu patvirtintame</text:span><text:span text:style-name="T1376"><text:s/>sąraše, pirkimai“ nurodomi preliminarus mažos vertės pirkimų skaičius ir sudarytų sutarčių suma (apskaičiuojama, kaip nuodyta 25.3.1.1 punkte), kai sudaryta sutartimi buvo perkama prekė, įtraukta į Energetikos ministro įsakymu patvirtintą prekių sąrašą, k</text:span><text:span text:style-name="T1377">urioms pirkimų metu taikomi energijos vartojimo efektyvumo reikalavimai ir kuriai yra nustatyti energijos vartojimo efektyvumo reikalavimai;</text:span></text:p>
      <text:p text:style-name="P1378"><text:span text:style-name="T1379">25.3.2.6</text:span><text:span text:style-name="T1380">. lentelės skiltyje „Kelių transporto priemonių pirkimai, kuriuose buvo taikomi energijos vartojimo efe</text:span><text:span text:style-name="T1381">ktyvumo ir aplinkos apsaugos reikalavimai,</text:span><text:span text:style-name="T1382"><text:s/></text:span><text:span text:style-name="T1383">nustatyti Susisiekimo ministro įsakymu patvirtintame apraše“ nurodomi preliminarus mažos vertės pirkimų skaičius ir sudarytų sutarčių suma (apskaičiuojama, kaip nuodyta 25.3.1.1 punkte), kai sudaryta sutartimi buv</text:span><text:span text:style-name="T1384">o perkama prekė, esanti Lietuvos Respublikos susisiekimo ministro įsakymu patvirtintame Energijos vartojimo efektyvumo ir aplinkos apsaugos reikalavimų, taikomų įsigyjant kelių transporto priemones, nustatymo ir atvejų, kada juos privaloma taikyti, apraše<text:s/></text:span><text:span text:style-name="T1385">ir kuriai yra nustatyti energijos vartojimo efektyvumo ir aplinkos apsaugos reikalavimai;</text:span></text:p>
      <text:p text:style-name="P1386"><text:span text:style-name="T1387">25.3.2.7</text:span><text:span text:style-name="T1388">. tais atvejais, kai ataskaita pagal tipinę At-6 formą rengiama Lietuvos Respublikos diplomatinių atstovybių, konsulinių įstaigų užsienyje ir Lietuvos Res</text:span><text:span text:style-name="T1389">publikos atstovybių prie tarptautinių organizacijų, taip pat kitų perkančiųjų organizacijų, kurios užsienyje įsigyja prekių, paslaugų ar darbų, skirtų užsienyje esantiems jų padaliniams, kariniams atstovams ar specialiesiems atašė, 2 lentelėje pildomos tik</text:span><text:span text:style-name="T1390"><text:s/>tos skiltys, kuriose nurodytus pirkimus, vadovaujantis Viešųjų pirkimų įstatymo ir kitų Lietuvos Respublikos teisės aktų nuostatomis, jos atlieka.</text:span></text:p>
      <text:p text:style-name="P1391"><text:span text:style-name="T1392">25.4</text:span><text:span text:style-name="T1393">. IV dalyje pateikiama informacija apie supaprastintus pirkimus, atliktus, vadovaujantis Viešųjų</text:span><text:span text:style-name="T1394"><text:s/>pirkimų įstatymo 91 straipsniu, įskaitant mažos vertės pirkimus, informacija apie supaprastintus neskelbiamus pirkimus, atliktus, vadovaujantis Viešųjų pirkimų įstatymo 85 straipsnio 5 dalimi ir informacija apie supaprastintus pirkimus, nurodytus Viešųjų<text:s/></text:span><text:span text:style-name="T1395">pirkimų įstatymo 85 straipsnio 6 dalyje. Lietuvos Respublikos diplomatinės atstovybės, konsulinės įstaigos užsienyje ir Lietuvos Respublikos atstovybės prie tarptautinių organizacijų, taip pat kitos perkančiosios organizacijos, kurios užsienyje įsigyja pre</text:span><text:span text:style-name="T1396">kių, paslaugų ar darbų, skirtų užsienyje esantiems jų padaliniams, kariniams atstovams ar specialiesiems atašė, informacijos apie supaprastintus pirkimus, atliktus vadovaujantis Viešųjų pirkimų įstatymo 91 straipsniu, neteikia.</text:span></text:p>
      <text:p text:style-name="P1397"><text:span text:style-name="T1398">25.4.1</text:span><text:span text:style-name="T1399">. IV dalies 1 lentel</text:span><text:span text:style-name="T1400">ės pildymas:</text:span></text:p>
      <text:p text:style-name="P1401"><text:span text:style-name="T1402">25.4.1.1</text:span><text:span text:style-name="T1403">. skiltyje „Bendra sutarčių, sudarytų vadovaujantis Viešųjų pirkimų įstatymo 91 straipsniu, suma“ nurodoma per kalendorinius metus, vadovaujantis Viešųjų pirkimų įstatymo 91 straipsniu, atliktų pirkimų (t. y. pirkimų iš neįgaliųjų so</text:span><text:span text:style-name="T1404">cialinių įmonių, socialinių įmonių, įmonių, kuriose dirba daugiau kaip 50 procentų nuteistųjų, ir įmonių, kurių dalyviai yra sveikatos priežiūros įstaigos ir kuriose darbo terapijos pagrindais dirba ne mažiau kaip 50 procentų pacientų, taip pat pirkimų, at</text:span><text:span text:style-name="T1405">liktų pagal remiamų asmenų, kurių dauguma yra neįgalieji, įdarbinimo programas) bendra apimtis atskirai prekėms, paslaugoms, darbams. Bendra pirkimo sutarčių, sudarytų vadovaujantis Viešųjų pirkimų įstatymo 91 straipsniu, suma nurodoma su visais privalomai</text:span><text:span text:style-name="T1406">s mokesčiais;</text:span></text:p>
      <text:p text:style-name="P1407"><text:span text:style-name="T1408">25.4.1.2</text:span><text:span text:style-name="T1409">. skiltyje „Procentai nuo supaprastintų pirkimų vertės“ įrašoma, kiek procentų pirkimų nuo supaprastintų pirkimų vertės atlikta pagal Viešųjų pirkimų įstatymo 91 straipsnį;</text:span></text:p>
      <text:p text:style-name="P1410"><text:span text:style-name="T1411">25.4.1.3</text:span><text:span text:style-name="T1412">. lentelės paskutinėje eilutėje nurodoma bend</text:span><text:span text:style-name="T1413">ra supaprastintų pirkimų, atliktų vadovaujantis Viešųjų pirkimų įstatymo 91 straipsniu, apimtis;</text:span></text:p>
      <text:p text:style-name="P1414"><text:span text:style-name="T1415">25.4.2</text:span><text:span text:style-name="T1416">. IV dalies 2 lentelės pildymas:</text:span></text:p>
      <text:p text:style-name="P1417"><text:span text:style-name="T1418">25.4.2.1</text:span><text:span text:style-name="T1419">. lentelėje nurodoma per kalendorinius metus atliktų supaprastintų neskelbiamų pirkimų, vykdomų Lietuvos</text:span><text:span text:style-name="T1420"><text:s/>Respublikos diplomatinių atstovybių, konsulinių įstaigų užsienyje ir Lietuvos Respublikos atstovybių prie tarptautinių organizacijų, taip pat kitų perkančiųjų organizacijų, kurios užsienyje įsigyja prekių, paslaugų ar darbų, skirtų užsienyje esantiems jų<text:s/></text:span><text:span text:style-name="T1421">padaliniams, kariniams atstovams ar specialiesiems atašė, apklausos būdu bendra apimtis atskirai<text:s/></text:span><text:soft-page-break/><text:span text:style-name="T1422">prekėms, paslaugoms ir darbams, atitinkamai pateikiant bendras sudarytų sutarčių preliminarias sumas (apskaičiuojant pagal sutartyje nurodytą sutarties kainą,<text:s/></text:span><text:span text:style-name="T1423">o jeigu sutartyje nurodyti įkainiai ar kitos kainodaros taisyklės, vadovaujamasi jomis bei galimai didžiausiu ketinamu išpirkti kiekiu per visą sutarties vykdymo laikotarpį) ir preliminarų pirkimų skaičių. Bendra sudarytų sutarčių suma nurodoma su visais p</text:span><text:span text:style-name="T1424">rivalomais mokesčiais;</text:span></text:p>
      <text:p text:style-name="P1425"><text:span text:style-name="T1426">25.4.2.2</text:span><text:span text:style-name="T1427">. lentelės paskutinėje eilutėje nurodoma bendra visų supaprastintų neskelbiamų pirkimų, vykdomų apklausos būdu, suma litais ir bendras šių pirkimų skaičius.</text:span></text:p>
      <text:p text:style-name="P1428"><text:span text:style-name="T1429">25.4.3</text:span><text:span text:style-name="T1430">. IV dalies 3 lentelėje nurodoma per kalendorinius m</text:span><text:span text:style-name="T1431">etus atliktų supaprastintų pirkimų, nurodytų Viešųjų pirkimų įstatymo 85 straipsnio 6 dalyje (literatūros, mokslo ir meno kūrinių autorių, atlikėjų ir jų kolektyvo paslaugų, taip pat mokslo, kultūros ir meno sričių projektų vertinimo ir pretendentų gauti t</text:span><text:span text:style-name="T1432">eisės aktų nustatyta tvarka įsteigtas premijas veiklos šiose srityse vertinimo paslaugų), bendra sudarytų sutarčių suma paslaugoms ir preliminarus pirkimų skaičius. Bendra sudarytų sutarčių suma nurodoma su visais privalomais mokesčiais.</text:span><text:s/></text:p>
      <text:p text:style-name="P1433">Papildyta punktu:</text:p>
      <text:p text:style-name="P1434"><text:span text:style-name="T1435">Nr.<text:s/></text:span><text:a xlink:href="https://www.e-tar.lt/portal/legalAct.html?documentId=TAR.29CFB1621FCF" office:target-frame-name="_top" xlink:show="replace"><text:span text:style-name="T1436">1S-213</text:span></text:a><text:span text:style-name="T1437">, 2012-09-25, Žin., 2012, Nr. 113-5773 (2012-09-29), i. k. 1122VPTISAK001S-213</text:span></text:p>
      <text:p text:style-name="Normal"/>
      <text:p text:style-name="P1438">Punkto pakeitimai:</text:p>
      <text:p text:style-name="P1439"><text:span text:style-name="T1440">Nr.<text:s/></text:span><text:a xlink:href="https://www.e-tar.lt/portal/legalAct.html?documentId=TAR.29CFB1621FCF" office:target-frame-name="_top" xlink:show="replace"><text:span text:style-name="T1441">1S-213</text:span></text:a><text:span text:style-name="T1442">, 2012-09-25, Žin., 2012, Nr. 113-5773 (2012-09-29), i. k. 1122VPTISAK001S-213</text:span></text:p>
      <text:p text:style-name="Normal"/>
      <text:p text:style-name="P1443"><text:span text:style-name="T1444">25.5</text:span><text:span text:style-name="T1445">. V dalyje pateikiama informacija apie pirkimo sutartis, sudarytas per kalendorini</text:span><text:span text:style-name="T1446">us metus preliminariųjų sutarčių pagrindu (taip pat sutartys, sudarytos naudojantis elektroniniu CPO katalogu). V dalies lentelės pildymas:</text:span></text:p>
      <text:p text:style-name="P1447"><text:span text:style-name="T1448">25.5.1</text:span><text:span text:style-name="T1449">. skiltyje „Pirkimo numeris“ įrašomas pirkimo, kurio metu buvo sudaryta preliminarioji sutartis, numeris;</text:span></text:p>
      <text:p text:style-name="P1450"><text:span text:style-name="T1451">25.5.2</text:span><text:span text:style-name="T1452">. skiltyje „Sutarties sudarymo data“ nurodoma data, kada buvo sudaryta preliminarioji sutartis;</text:span></text:p>
      <text:p text:style-name="P1453"><text:span text:style-name="T1454">25.5.3</text:span><text:span text:style-name="T1455">. skiltyje „Tiekėjo kodas“ nurodomas tiekėjo, su kuriuo sudaryta pagrindinė pirkimo sutartis pagal atitinkamą preliminariąją sutartį, kodas, j</text:span><text:span text:style-name="T1456">ei įmonė registruota Lietuvoje. Jeigu pirkimo sutartis sudaryta su fiziniu asmeniu, kodo nurodyti nereikia;</text:span></text:p>
      <text:p text:style-name="P1457"><text:span text:style-name="T1458">25.5.4</text:span><text:span text:style-name="T1459">. skiltyje „Tiekėjo pavadinimas“ nurodomas tiekėjo, su kuriuo sudaryta pagrindinė pirkimo sutartis pagal atitinkamą preliminariąją sutartį</text:span><text:span text:style-name="T1460">, pavadinimas. Jeigu pirkimo sutartis sudaryta su fiziniu asmeniu, nurodomas jo vardas ir pavardė;</text:span></text:p>
      <text:p text:style-name="P1461"><text:span text:style-name="T1462">25.5.5</text:span><text:span text:style-name="T1463">. skiltyje „Sudarytų pirkimo sutarčių skaičius“ nurodomas visų per kalendorinius metus pagal atitinkamą preliminariąją sutartį su tiekėju sudarytų<text:s/></text:span><text:span text:style-name="T1464">pagrindinių pirkimo sutarčių skaičius;</text:span></text:p>
      <text:p text:style-name="P1465"><text:span text:style-name="T1466">25.5.6</text:span><text:span text:style-name="T1467">. skiltyje „Bendra suma“ nurodoma visų per kalendorinius metus pagal atitinkamą preliminariąją sutartį su atitinkamu tiekėju sudarytų pagrindinių pirkimo sutarčių bendra apimtis su visais privalomais mokesči</text:span><text:span text:style-name="T1468">ais;</text:span></text:p>
      <text:p text:style-name="P1469"><text:span text:style-name="T1470">25.5.7</text:span><text:span text:style-name="T1471">. lentelės paskutinėje eilutėje nurodomas bendras pirkimo sutarčių, sudarytų pagal visas preliminariąsias sutartis, skaičius ir bendra apimtis;</text:span></text:p>
      <text:p text:style-name="P1472"><text:span text:style-name="T1473">25.5.8</text:span><text:span text:style-name="T1474">. lentelės eilučių skaičių galima didinti tiek, kiek reikia.</text:span></text:p>
      <text:p text:style-name="P1475"><text:span text:style-name="T1476">25.6</text:span><text:span text:style-name="T1477">. VI dalyje pate</text:span><text:span text:style-name="T1478">ikiama informacija apie pirkimo sutartis, sudarytas kalendoriniais metais, vadovaujantis Viešųjų pirkimų įstatymo 10 straipsnio 5 dalimi, t. y. sudarytas su atskirą juridinio asmens statusą turinčiu subjektu, kurį perkančioji organizacija kontroliuoja kaip</text:span><text:span text:style-name="T1479"><text:s/>savo pačios tarnybą ar struktūrinį padalinį ir kuriame ji yra vienintelė dalyvė (arba įgyvendina valstybės ar savivaldybės, kaip vienintelės dalyvės, teises ir pareigas), ir jeigu kontroliuojamas subjektas ne mažiau kaip 90 procentų pardavimo pajamų per p</text:span><text:span text:style-name="T1480">askutinius finansinius metus (arba per laiką nuo subjekto įsteigimo dienos, jeigu subjektas vykdė veiklą mažiau kaip vienus finansinius metus) gauna iš veiklos, skirtos perkančiosios organizacijos poreikiams tenkinti ar perkančiosios organizacijos funkcijo</text:span><text:span text:style-name="T1481">ms atlikti. VI dalies lentelės pildymas:</text:span></text:p>
      <text:p text:style-name="P1482"><text:span text:style-name="T1483">25.6.1</text:span><text:span text:style-name="T1484">. atitinkamose lentelės skiltyse nurodomas perkančiosios organizacijos kontroliuojamo subjekto, su kuriuo buvo sudaryta sutartis, kodas, pavadinimas, pirkimo objekto pavadinimas, sutarties sudarymo data, num</text:span><text:span text:style-name="T1485">atoma sutarties pabaigos data ir sutarties suma (apskaičiuojama, kaip nuodyta 25.3.1.1 punkte). Sudarytos sutarties suma nurodoma su visais privalomais mokesčiais ir<text:s/></text:span><text:soft-page-break/><text:span text:style-name="T1486">galimais pratęsimais;</text:span></text:p>
      <text:p text:style-name="P1487"><text:span text:style-name="T1488">25.6.2</text:span><text:span text:style-name="T1489">. lentelės paskutinėje eilutėje nurodoma bendra visų pirki</text:span><text:span text:style-name="T1490">mo sutarčių, sudarytų, vadovaujantis Viešųjų pirkimų įstatymo 10 straipsnio 5 dalimi apimtis litais;</text:span></text:p>
      <text:p text:style-name="P1491"><text:span text:style-name="T1492">25.6.3</text:span><text:span text:style-name="T1493">. lentelės eilučių skaičių galima didinti tiek, kiek reikia.</text:span></text:p>
      <text:p text:style-name="P1494"><text:span text:style-name="T1495">25.7</text:span><text:span text:style-name="T1496">. VII dalyje gali būti nurodoma papildoma informacija perkančiosios<text:s/></text:span><text:span text:style-name="T1497">organizacijos nuožiūra.</text:span></text:p>
      <text:p text:style-name="P1498"><text:span text:style-name="T1499">26</text:span><text:span text:style-name="T1500">. At-7 formoje pažymima, kad ataskaita teikiama už pirkimus atliktus, vadovaujantis Viešųjų pirkimų įstatymu, arba – pirkimus atliktus, vadovaujantis Viešųjų pirkimų, atliekamų gynybos ir saugumo srityje, įstatymu. Tipinės A</text:span><text:span text:style-name="T1501">t-7 formos pildymas:</text:span></text:p>
      <text:p text:style-name="P1502"><text:span text:style-name="T1503">26.1</text:span><text:span text:style-name="T1504">. I dalyje nurodomi kalendoriniai metai, už kuriuos pateikiama ataskaita.</text:span></text:p>
      <text:p text:style-name="P1505"><text:span text:style-name="T1506">26.2</text:span><text:span text:style-name="T1507">. II dalyje nurodomas perkančiosios organizacijos tipo kodas.</text:span></text:p>
      <text:p text:style-name="P1508"><text:span text:style-name="T1509">26.3</text:span><text:span text:style-name="T1510">. III dalyje pateikiama informacija už visus per kalendorinius metus atliktus</text:span><text:span text:style-name="T1511"><text:s/>mažos vertės pirkimus, supaprastintus pirkimus, atliktus, vadovaujantis Viešųjų pirkimų įstatymo 91 straipsniu (įskaitant mažos vertės pirkimus), ir supaprastintus pirkimus, nurodytus Viešųjų pirkimų įstatymo 85 straipsnio 6 dalyje.</text:span><text:span text:style-name="T1512"><text:s/></text:span><text:span text:style-name="T1513">Šioje dalyje nurodoma<text:s/></text:span><text:span text:style-name="T1514">informacija apie visus supaprastintus pirkimus, pradėtus iki Lietuvos Respublikos viešųjų pirkimų įstatymo 2, 4, 7, 8, 10, 11, 16, 18, 19, 22, 23, 24, 27, 28, 30, 33, 39, 40, 43, 45, 49, 57, 62, 74, 85, 86, 89, 92 straipsnių pakeitimo ir papildymo, įstatym</text:span><text:span text:style-name="T1515">o papildymo 15</text:span><text:span text:style-name="T1516">1</text:span><text:span text:style-name="T1517"> straipsniu įstatymo įsigaliojimo, ir apie visus mažos vertės pirkimus, atliktus įsigaliojus šiam įstatymui.</text:span></text:p>
      <text:p text:style-name="P1518"><text:span text:style-name="T1519">26.3.1</text:span><text:span text:style-name="T1520">. III dalies</text:span><text:span text:style-name="T1521"><text:s/></text:span><text:span text:style-name="T1522">1 lentelės pildymas:</text:span></text:p>
      <text:p text:style-name="P1523"><text:span text:style-name="T1524">26.3.1.1</text:span><text:span text:style-name="T1525">. lentelės skiltyje „Bendra sutarčių, sudarytų vadovaujantis Viešųjų pirkimų įst</text:span><text:span text:style-name="T1526">atymo 91 straipsniu, suma“ nurodoma per kalendorinius metus atliktų supaprastintų pirkimų, vadovaujantis Viešųjų pirkimų įstatymo 91 straipsniu (t. y. pirkimų iš neįgaliųjų socialinių įmonių, socialinių įmonių, įmonių, kuriose dirba daugiau kaip 50 procent</text:span><text:span text:style-name="T1527">ų nuteistųjų, ir įmonių, kurių dalyviai yra sveikatos priežiūros įstaigos ir kuriose darbo terapijos pagrindais dirba ne mažiau kaip 50 procentų pacientų ir pirkimai atlikti pagal remiamų asmenų, kurių dauguma yra neįgalieji, įdarbinimo programas), įskaita</text:span><text:span text:style-name="T1528">nt mažos vertės pirkimų, bendra apimtis atskirai prekėms, paslaugoms, darbams. Bendra sutarčių, sudarytų vadovaujantis Viešųjų pirkimų įstatymo 91 straipsniu, suma nurodoma su visais privalomais mokesčiais;</text:span></text:p>
      <text:p text:style-name="P1529"><text:span text:style-name="T1530">26.3.1.2</text:span><text:span text:style-name="T1531">. lentelės skiltyje „Procentai nuo su</text:span><text:span text:style-name="T1532">paprastintų pirkimų vertės“ įrašoma, kiek procentų pirkimų nuo supaprastintų pirkimų vertės atlikta pagal Viešųjų pirkimų įstatymo 91 straipsnį;</text:span></text:p>
      <text:p text:style-name="P1533"><text:span text:style-name="T1534">26.3.1.3</text:span><text:span text:style-name="T1535">. lentelės skiltyse „Bendra mažos vertės pirkimų sudarytų sutarčių suma“ ir „Bendras mažos vertės p</text:span><text:span text:style-name="T1536">irkimų skaičius“ nurodomi per kalendorinius metus atliktų mažos vertės pirkimų bendra preliminari apimtis atskirai prekėms, paslaugoms ir darbams (įskaitant preliminariąsias sutartis ir mažos vertės pirkimus, atliktus vadovaujantis Viešųjų pirkimų įstatymo</text:span><text:span text:style-name="T1537"><text:s/>91 straipsniu), atitinkamai pateikiant bendras sudarytų sutarčių preliminarias sumas (apskaičiuojant pagal sutartyje nurodytą sutarties kainą, o jeigu sutartyje nurodyti įkainiai ar kitos kainodaros taisyklės, vadovaujamasi jomis bei galimai didžiausiu ke</text:span><text:span text:style-name="T1538">tinamu išpirkti kiekiu per visą sutarties vykdymo laikotarpį) ir preliminarų šių pirkimų skaičių. Šiose skiltyse nurodomi supaprastintų pirkimų, pradėtų iki Lietuvos Respublikos viešųjų pirkimų įstatymo 2, 4, 7, 8, 10, 11, 16, 18, 19, 22, 23, 24, 27, 28, 3</text:span><text:span text:style-name="T1539">0, 33, 39, 40, 43, 45, 49, 57, 62, 74, 85, 86, 89, 92 straipsnių pakeitimo ir papildymo, įstatymo papildymo 15</text:span><text:span text:style-name="T1540">1</text:span><text:span text:style-name="T1541"><text:s/>straipsniu įstatymo įsigaliojimo, bendra apimtis ir atitinkamai skaičius atskirai prekėms, paslaugoms ir darbams (įskaitant preliminariąsias sut</text:span><text:span text:style-name="T1542">artis ir supaprastintus pirkimus, atliktus vadovaujantis Viešųjų pirkimų įstatymo 91 straipsniu) ir kalendoriniais metais atliktų mažos vertės pirkimų bendra apimtis ir atitinkamai skaičius atskirai prekėms, paslaugoms ir darbams (įskaitant preliminariąsia</text:span><text:span text:style-name="T1543">s sutartis ir mažos vertės pirkimus, atliktus vadovaujantis Viešųjų pirkimų įstatymo 91 straipsniu) suma. Bendra sudarytų sutarčių suma nurodoma su visais privalomais mokesčiais;</text:span></text:p>
      <text:p text:style-name="P1544"><text:span text:style-name="T1545">26.3.1.4</text:span><text:span text:style-name="T1546">. lentelės paskutinėje eilutėje atskirai nurodoma bendra pirkimų,</text:span><text:span text:style-name="T1547"><text:s/>atliktų vadovaujantis Viešųjų pirkimų įstatymo 91 straipsniu, ir visų mažos vertės pirkimų apimtis. Eilutėje „Iš viso“ nurodoma bendra visų supaprastintų pirkimų, pradėtų iki Lietuvos Respublikos viešųjų pirkimų įstatymo 2, 4, 7, 8, 10, 11, 16, 18, 19, 22</text:span><text:span text:style-name="T1548">, 23, 24, 27, 28, 30, 33, 39, 40, 43, 45, 49, 57, 62, 74, 85,<text:s/></text:span><text:soft-page-break/><text:span text:style-name="T1549">86, 89, 92 straipsnių pakeitimo ir papildymo, įstatymo papildymo 15</text:span><text:span text:style-name="T1550">1</text:span><text:span text:style-name="T1551"><text:s/>straipsniu įstatymo įsigaliojimo, ir kalendoriniais metais atliktų mažos vertės pirkimų apimtis;</text:span></text:p>
      <text:p text:style-name="P1552"><text:span text:style-name="T1553">26.3.2</text:span><text:span text:style-name="T1554">. III dalies 2<text:s/></text:span><text:span text:style-name="T1555">lentelės pildymas:</text:span></text:p>
      <text:p text:style-name="P1556"><text:span text:style-name="T1557">26.3.2.1</text:span><text:span text:style-name="T1558">. lentelės skiltyje „Pirkimai atlikti Centrinės viešųjų pirkimų informacinės sistemos priemonėmis (elektroniniai pirkimai)“ nurodomi preliminarus elektroninių mažos vertės pirkimų skaičius ir sudarytų sutarčių suma (apskaičiuoj</text:span><text:span text:style-name="T1559">ama, kaip nuodyta 26.3.1.3 punkte);</text:span></text:p>
      <text:p text:style-name="P1560"><text:span text:style-name="T1561">26.3.2.2</text:span><text:span text:style-name="T1562">. lentelės skiltyje „Pirkimai, susiję su projektu ir/arba programa, finansuojama Europos Sąjungos lėšomis“ nurodomi preliminarus mažos vertės pirkimų, susijusių su projektu ir (arba) programa, finansuojama Eu</text:span><text:span text:style-name="T1563">ropos Sąjungos lėšomis, skaičius ir sudarytų sutarčių suma (apskaičiuojama, kaip nuodyta 26.3.1.3 punkte);</text:span></text:p>
      <text:p text:style-name="P1564"><text:span text:style-name="T1565">26.3.2.3</text:span><text:span text:style-name="T1566">. lentelės skiltyje „Inovatyvūs pirkimai“ nurodomi preliminarus mažos vertės pirkimų, į kurių pirkimo dokumentus perkančioji organizacija</text:span><text:span text:style-name="T1567"><text:s/>įtraukė kriterijus, skatinančius tiekėjus kurti ir pasiūlyti inovatyvius produktus, skaičius ir sudarytų sutarčių suma (apskaičiuojama, kaip nuodyta 26.3.1.3. punkte);</text:span></text:p>
      <text:p text:style-name="P1568"><text:span text:style-name="T1569">26.3.2.4</text:span><text:span text:style-name="T1570">. lentelės skiltyje „Pirkimai, kuriuose buvo taikomi Lietuvos Respublikos A</text:span><text:span text:style-name="T1571">plinkos ministerijos nustatyti aplinkosaugos minimalūs kriterijai“ nurodomi preliminarus pirkimų skaičius ir sudarytų sutarčių suma (apskaičiuojama, kaip nuodyta 26.3.1.3 punkte), kai į pirkimo dokumentus buvo įrašyti Aplinkos ministerijos nustatyti minima</text:span><text:span text:style-name="T1572">lūs aplinkosaugos kriterijai;</text:span></text:p>
      <text:p text:style-name="P1573"><text:span text:style-name="T1574">26.3.2.5</text:span><text:span text:style-name="T1575">. lentelės skiltyje „Prekių, kurioms buvo taikomi energijos vartojimo efektyvumo reikalavimai, nurodyti Lietuvos Respublikos energetikos ministro įsakymu patvirtintame sąraše, pirkimai“ nurodomi preliminarus mažos<text:s/></text:span><text:span text:style-name="T1576">vertės pirkimų skaičius ir sudarytų sutarčių suma (apskaičiuojama, kaip nuodyta 26.3.1.3 punkte), kai sudaryta sutartimi buvo perkama prekė, įtraukta į Energetikos ministro įsakymu patvirtintą prekių sąrašą, kurioms pirkimų metu taikomi energijos vartojimo</text:span><text:span text:style-name="T1577"><text:s/>efektyvumo reikalavimai ir kuriai yra nustatyti energijos vartojimo efektyvumo reikalavimai;</text:span></text:p>
      <text:p text:style-name="P1578"><text:span text:style-name="T1579">26.3.2.6</text:span><text:span text:style-name="T1580">. lentelės skiltyje „Kelių transporto priemonių pirkimai, kuriuose buvo taikomi energijos vartojimo efektyvumo ir aplinkos apsaugos reikalavimai,</text:span><text:span text:style-name="T1581"><text:s/></text:span><text:span text:style-name="T1582">nust</text:span><text:span text:style-name="T1583">atyti Respublikos susisiekimo ministro įsakymu patvirtintame apraše“ nurodomi preliminarus mažos vertės pirkimų skaičius ir sudarytų sutarčių suma (apskaičiuojama, kaip nuodyta 26.3.1.3 punkte), kai sudaryta sutartimi buvo perkama prekė, esanti Susisiekimo</text:span><text:span text:style-name="T1584"><text:s/>ministro įsakymu patvirtintame Energijos vartojimo efektyvumo ir aplinkos apsaugos reikalavimų, taikomų įsigyjant kelių transporto priemones, nustatymo ir atvejų, kada juos privaloma taikyti, apraše ir kuriai yra nustatyti energijos vartojimo efektyvumo i</text:span><text:span text:style-name="T1585">r aplinkos apsaugos reikalavimai.</text:span></text:p>
      <text:p text:style-name="P1586"><text:span text:style-name="T1587">26.3.3</text:span><text:span text:style-name="T1588">. III dalies 3 lentelėje nurodoma per kalendorinius metus atliktų supaprastintų pirkimų, nurodytų Viešųjų pirkimų įstatymo 85 straipsnio 6 dalyje (literatūros, mokslo ir meno kūrinių autorių, atlikėjų ir jų kol</text:span><text:span text:style-name="T1589">ektyvo paslaugų, taip pat mokslo, kultūros ir meno sričių projektų vertinimo ir pretendentų gauti teisės aktų nustatyta tvarka įsteigtas premijas veiklos šiose srityse vertinimo paslaugų), bendra sudarytų sutarčių suma paslaugoms ir preliminarus pirkimų sk</text:span><text:span text:style-name="T1590">aičius. Bendra sudarytų sutarčių suma nurodoma su visais privalomais mokesčiais.</text:span><text:s/></text:p>
      <text:p text:style-name="P1591">Papildyta punktu:</text:p>
      <text:p text:style-name="P1592"><text:span text:style-name="T1593">Nr.<text:s/></text:span><text:a xlink:href="https://www.e-tar.lt/portal/legalAct.html?documentId=TAR.29CFB1621FCF" office:target-frame-name="_top" xlink:show="replace"><text:span text:style-name="T1594">1S-213</text:span></text:a><text:span text:style-name="T1595">, 2012-09-25, Žin., 2012, Nr. 113-5773 (2012-09-29), i. k. 1122V</text:span><text:span text:style-name="T1596">PTISAK001S-213</text:span></text:p>
      <text:p text:style-name="Normal"/>
      <text:p text:style-name="P1597">Punkto pakeitimai:</text:p>
      <text:p text:style-name="P1598"><text:span text:style-name="T1599">Nr.<text:s/></text:span><text:a xlink:href="https://www.e-tar.lt/portal/legalAct.html?documentId=TAR.29CFB1621FCF" office:target-frame-name="_top" xlink:show="replace"><text:span text:style-name="T1600">1S-213</text:span></text:a><text:span text:style-name="T1601">, 2012-09-25, Žin., 2012, Nr. 113-5773 (2012-09-29), i. k. 1122VPTISAK001S-213</text:span></text:p>
      <text:p text:style-name="Normal"/>
      <text:p text:style-name="P1602"><text:span text:style-name="T1603">26.4</text:span><text:span text:style-name="T1604">. IV dalyje pateikiama informacija apie</text:span><text:span text:style-name="T1605"><text:s/>pirkimo sutartis, sudarytas per kalendorinius metus preliminariųjų sutarčių pagrindu (taip pat sutartis, sudarytas naudojantis elektroniniu CPO katalogu). IV dalies lentelės pildymas:</text:span></text:p>
      <text:p text:style-name="P1606"><text:span text:style-name="T1607">263.4.1</text:span><text:span text:style-name="T1608">. skiltyje „Pirkimo numeris“ įrašomas pirkimo, kurio metu bu</text:span><text:span text:style-name="T1609">vo sudaryta preliminarioji sutartis, numeris;</text:span></text:p>
      <text:p text:style-name="P1610"><text:span text:style-name="T1611">26.4.2</text:span><text:span text:style-name="T1612">. skiltyje „Sutarties sudarymo data“ nurodoma data, kada buvo sudaryta preliminarioji sutartis;</text:span></text:p>
      <text:p text:style-name="P1613"><text:span text:style-name="T1614">26.4.3</text:span><text:span text:style-name="T1615">. skiltyje „Tiekėjo kodas“ nurodomas tiekėjo, su kuriuo sudaryta pagrindinė pirkimo<text:s/></text:span><text:soft-page-break/><text:span text:style-name="T1616">sutartis p</text:span><text:span text:style-name="T1617">agal atitinkamą preliminariąją sutartį, kodas, jei įmonė registruota Lietuvoje. Jeigu pirkimo sutartis sudaryta su fiziniu asmeniu, kodo nurodyti nereikia;</text:span></text:p>
      <text:p text:style-name="P1618"><text:span text:style-name="T1619">26.4.4</text:span><text:span text:style-name="T1620">. skiltyje „Tiekėjo pavadinimas“ nurodomas tiekėjo, su kuriuo sudaryta pagrindinė pirkimo<text:s/></text:span><text:span text:style-name="T1621">sutartis pagal atitinkamą preliminariąją sutartį, pavadinimas. Jeigu pirkimo sutartis sudaryta su fiziniu asmeniu, nurodomas jo vardas ir pavardė;</text:span></text:p>
      <text:p text:style-name="P1622"><text:span text:style-name="T1623">26.4.5</text:span><text:span text:style-name="T1624">. skiltyje „Sudarytų pirkimo sutarčių skaičius“ nurodomas visų per kalendorinius metus pagal atitin</text:span><text:span text:style-name="T1625">kamą preliminariąją sutartį su tiekėju sudarytų pagrindinių pirkimo sutarčių skaičius;</text:span></text:p>
      <text:p text:style-name="P1626"><text:span text:style-name="T1627">26.4.6</text:span><text:span text:style-name="T1628">. skiltyje „Bendra suma“ nurodoma visų per kalendorinius metus pagal atitinkamą preliminariąją sutartį su atitinkamu tiekėju sudarytų pagrindinių pirkimo<text:s/></text:span><text:span text:style-name="T1629">sutarčių bendra apimtis su visais privalomais mokesčiais;</text:span></text:p>
      <text:p text:style-name="P1630"><text:span text:style-name="T1631">26.4.7</text:span><text:span text:style-name="T1632">. lentelės paskutinėje eilutėje nurodomas bendras pirkimo sutarčių, sudarytų pagal visas preliminariąsias sutartis, skaičius ir bendra apimtis;</text:span></text:p>
      <text:p text:style-name="P1633"><text:span text:style-name="T1634">26.4.8</text:span><text:span text:style-name="T1635">. lentelės eilučių skaičių galima<text:s/></text:span><text:span text:style-name="T1636">didinti tiek, kiek reikia.</text:span></text:p>
      <text:p text:style-name="P1637"><text:span text:style-name="T1638">26.5</text:span><text:span text:style-name="T1639">. V dalyje pateikiama informacija apie pirkimo sutartis, sudarytas kalendoriniais metais, vadovaujantis Viešųjų pirkimų įstatymo 10 straipsnio 5 dalimi, t. y. sudarytas su atskirą juridinio asmens statusą turinčiu subjekt</text:span><text:span text:style-name="T1640">u, kurį perkančioji organizacija kontroliuoja kaip savo pačios tarnybą ar struktūrinį padalinį ir kuriame ji yra vienintelė dalyvė (arba įgyvendina valstybės ar savivaldybės, kaip vienintelės dalyvės, teises ir pareigas), ir jeigu kontroliuojamas subjektas</text:span><text:span text:style-name="T1641"><text:s/>ne mažiau kaip 90 procentų pardavimo pajamų per paskutinius finansinius metus (arba per laiką nuo subjekto įsteigimo dienos, jeigu subjektas vykdė veiklą mažiau kaip vienus finansinius metus) gauna iš veiklos, skirtos perkančiosios organizacijos poreikiam</text:span><text:span text:style-name="T1642">s tenkinti ar perkančiosios organizacijos funkcijoms atlikti. V dalies lentelės pildymas:</text:span></text:p>
      <text:p text:style-name="P1643"><text:span text:style-name="T1644">26.5.1</text:span><text:span text:style-name="T1645">. atitinkamose lentelės skiltyse nurodomas perkančiosios organizacijos kontroliuojamo subjekto, su kuriuo buvo sudaryta sutartis, kodas, pavadinimas, pirkimo<text:s/></text:span><text:span text:style-name="T1646">objekto pavadinimas, sutarties sudarymo data, numatoma sutarties pabaigos data ir sutarties suma (apskaičiuojama, kaip nuodyta 26.3.1.3 punkte). Sudarytos sutarties suma nurodoma su visais privalomais mokesčiais ir galimais pratęsimais;</text:span></text:p>
      <text:p text:style-name="P1647"><text:span text:style-name="T1648">26.5.2</text:span><text:span text:style-name="T1649">. lentelė</text:span><text:span text:style-name="T1650">s paskutinėje eilutėje nurodoma bendra visų pirkimo sutarčių, sudarytų, vadovaujantis Viešųjų pirkimų įstatymo 10 straipsnio 5 dalimi apimtis litais;</text:span></text:p>
      <text:p text:style-name="P1651"><text:span text:style-name="T1652">26.5.3</text:span><text:span text:style-name="T1653">. lentelės eilučių skaičių galima didinti tiek, kiek reikia.</text:span></text:p>
      <text:p text:style-name="P1654"><text:span text:style-name="T1655">26.6</text:span><text:span text:style-name="T1656">. VI dalyje gali būti<text:s/></text:span><text:span text:style-name="T1657">nurodoma papildoma informacija perkančiosios organizacijos nuožiūra.</text:span></text:p>
      <text:p text:style-name="P1658"><text:span text:style-name="T1659">27</text:span><text:span text:style-name="T1660">. Tipinės At-8 formos pildymas:</text:span></text:p>
      <text:p text:style-name="P1661"><text:span text:style-name="T1662">27.1</text:span><text:span text:style-name="T1663">. I dalyje nurodomas pirkimo numeris. Šį numerį suteikia Viešųjų pirkimų tarnyba. Pirkimo numeris skelbiamas kartu su skelbimu apie pirkimą C</text:span><text:span text:style-name="T1664">VP IS. Jei skelbimas apie pirkimą nebuvo skelbtas CVP IS (pirkimas atliktas neskelbiamų derybų būdu ar supaprastintų pirkimų atvejais, kai apie pirkimą neskelbiama ir nebuvo skelbtas informacinis pranešimas apie sprendimą pirkti prekes, paslaugas ar darbus</text:span><text:span text:style-name="T1665"><text:s/>nepaskelbus apie pirkimą), pirkimo numeris nenurodomas.</text:span></text:p>
      <text:p text:style-name="P1666"><text:span text:style-name="T1667">27.2</text:span><text:span text:style-name="T1668">. II dalyje pažymima, ar pirkimas atliekamas vadovaujantis Viešųjų pirkimų, atliekamų gynybos ir saugumo srityje įstatymu.</text:span></text:p>
      <text:p text:style-name="P1669"><text:span text:style-name="T1670">27.3</text:span><text:span text:style-name="T1671">. III dalyje nurodomas perkančiosios organizacijos tipo koda</text:span><text:span text:style-name="T1672">s.</text:span></text:p>
      <text:p text:style-name="P1673"><text:span text:style-name="T1674">27.4</text:span><text:span text:style-name="T1675">. IV dalyje pateikiama informacija apie pirkimo objektą.</text:span></text:p>
      <text:p text:style-name="P1676"><text:span text:style-name="T1677">27.5</text:span><text:span text:style-name="T1678">. V dalyje pateikiama informacija apie pirkimo sutartį (preliminariąją sutartį):</text:span></text:p>
      <text:p text:style-name="P1679"><text:span text:style-name="T1680">27.5.1</text:span><text:span text:style-name="T1681">. V dalies 1 punkte pateikiami duomenys apie tiekėją, su kuriuo sudaryta pirkimo sutartis (</text:span><text:span text:style-name="T1682">preliminarioji sutartis), – pavadinimas, kodas, jei tiekėjas registruotas Lietuvoje. Jeigu pirkimo sutartis (preliminarioji sutartis) sudaryta su fiziniu asmeniu, įrašomas tik jo vardas ir pavardė;</text:span></text:p>
      <text:p text:style-name="P1683"><text:span text:style-name="T1684">27.5.2</text:span><text:span text:style-name="T1685">. V dalies 2 punkte įrašomas pirkimo dalies, dėl</text:span><text:span text:style-name="T1686"><text:s/>kurios sudaroma pirkimo sutartis (preliminarioji sutartis), numeris, kuris turi atitikti pirkimo procedūrų ataskaitoje nurodytą numerį. Jeigu tokia ataskaita nebuvo pateikta, nurodomas trumpas pirkimo objekto aprašymas.</text:span></text:p>
      <text:p text:style-name="P1687"><text:span text:style-name="T1688">27.6</text:span><text:span text:style-name="T1689">. VI dalyje pateikiama in</text:span><text:span text:style-name="T1690">formacija apie pirkimo sutarties (preliminariosios sutarties) įvykdymo rezultatus:</text:span></text:p>
      <text:p text:style-name="P1691"><text:span text:style-name="T1692">27.6.1</text:span><text:span text:style-name="T1693">. VI dalies 1 punkte pažymimas reikiamas langelis;</text:span></text:p>
      <text:p text:style-name="P1694"><text:span text:style-name="T1695">27.6.2</text:span><text:span text:style-name="T1696">. VI dalies 2 punkte nurodoma pirkimo sutarties (preliminariosios sutarties) pabaigos data;</text:span></text:p>
      <text:p text:style-name="P1697"><text:span text:style-name="T1698">27.6.3</text:span><text:span text:style-name="T1699">.<text:s/></text:span><text:span text:style-name="T1700">VI dalies 3 punkte nurodoma faktinė pirkimo sutarties (preliminariosios sutarties) apimtis su visais privalomais mokesčiais. Jeigu pirkimo sutartis (preliminarioji sutartis) buvo nutraukta ir liko neįvykdyta, VI dalies 3 punkte nurodoma iki pirkimo sutarti</text:span><text:span text:style-name="T1701">es (preliminariosios sutarties) nutraukimo tiekėjui išmokėta pinigų suma su visais privalomais mokesčiais;</text:span></text:p>
      <text:p text:style-name="P1702"><text:span text:style-name="T1703">27.6.4</text:span><text:span text:style-name="T1704">. jei sutarties vykdymo metu buvo taikytos prievolių įvykdymo užtikrinimo priemonės, pažymimas VI dalies 4 punkto langelis.</text:span></text:p>
      <text:p text:style-name="P1705"><text:span text:style-name="T1706">27.7</text:span><text:span text:style-name="T1707">. VII</text:span><text:span text:style-name="T1708"><text:s/>dalyje nurodoma kita papildoma informacija perkančiosios organizacijos nuožiūra.</text:span></text:p>
      <text:p text:style-name="P1709"/>
      <text:p text:style-name="P1710"><text:span text:style-name="T1711">V</text:span><text:span text:style-name="T1712">.<text:s/></text:span><text:span text:style-name="T1713">BAIGIAMOSIOS NUOSTATOS</text:span></text:p>
      <text:p text:style-name="P1714"/>
      <text:p text:style-name="P1715"><text:span text:style-name="T1716">28</text:span><text:span text:style-name="T1717">. Užpildytos pirkimų ataskaitų formos ir jų dalys, išskyrus konfidencialią ir įslaptintą informaciją, Viešųjų pirkimų tarnybai perdu</text:span><text:span text:style-name="T1718">odamos naudojant CVP IS priemones. Pirkimų ataskaitos, išskyrus konfidencialią ir įslaptintą informaciją, skelbiamos CVP IS ir perkančiosios organizacijos tinklalapyje, jei toks yra.</text:span></text:p>
      <text:p text:style-name="P1719"><text:span text:style-name="T1720">29</text:span><text:span text:style-name="T1721">. Pirkimų ataskaitos vienas egzempliorius saugomas perkančiojoje or</text:span><text:span text:style-name="T1722">ganizacijoje Lietuvos Respublikos dokumentų ir archyvų įstatymo (Žin., 1995, Nr.<text:s/></text:span><text:a xlink:href="https://www.e-tar.lt/portal/lt/legalAct/TAR.1FEF229DA7C6" office:target-frame-name="_blank" xlink:show="new"><text:span text:style-name="T1723">107-2389</text:span></text:a><text:span text:style-name="T1724">; 2004, Nr. 57-1982) nustatyta tvarka.</text:span></text:p>
      <text:p text:style-name="P1725"><text:span text:style-name="T1726">30</text:span><text:span text:style-name="T1727">. Užpildytos pirkimų, atliktų vadovau</text:span><text:span text:style-name="T1728">jantis Viešųjų pirkimų, atliekamų gynybos ir saugumo srityje, įstatymu ataskaitų formos, kuriose yra konfidenciali arba įslaptinta informacija, Viešųjų pirkimų tarnybai perduodamos Lietuvos<text:s/></text:span>Respublikos valstybės ir tarnybos paslapčių įstatymo (Žin., 1999,<text:s/>Nr.<text:s/><text:a xlink:href="https://www.e-tar.lt/portal/lt/legalAct/TAR.F4CA26A706AF" office:target-frame-name="_blank" xlink:show="new"><text:span text:style-name="T1729">105-3019</text:span></text:a>; 2004, Nr.<text:s/><text:a xlink:href="https://www.e-tar.lt/portal/lt/legalAct/TAR.83D9F662C0E4" office:target-frame-name="_blank" xlink:show="new"><text:span text:style-name="T1730">4-29</text:span></text:a>) 24 straipsnyje ir kitų teisės aktų, reglamentuojančių įslaptintos informacijos apsaugą, nustatyta tvarka.</text:p>
      <text:p text:style-name="P1731">31. Pirkimų, atliktų vadovaujantis Viešųjų pirkimų, atliekamų gynybos ir saugumo srityje, įstatymu, ataskaitos, kuriose pateikiama įslaptinta informacija, saugomos Lietuvos Respublikos valstybės ir tarnybos paslapčių įstatyme ir kitų teisės aktų, reglamentuojančių įslaptintos informacijos apsaugą, nustatyta tvarka.</text:p>
      <text:p text:style-name="P1732">32. Teisę pateikti CVP IS priemonėmis pirkimų ataskaitas turi Viešųjų pirkimų tarnybos<text:span text:style-name="T1733"><text:s/>nustatyta tvarka CVP IS registruotas perkančiosios</text:span><text:span text:style-name="T1734"><text:s/>organizacijos naudotojas.</text:span></text:p>
      <text:p text:style-name="P1735"><text:span text:style-name="T1736">33</text:span><text:span text:style-name="T1737">. Tais atvejais, kai pirkimo procedūras vykdo įgaliotoji organizacija, perkančioji organizacija įgaliojimus rengti pirkimo procedūrų ataskaitą bei projekto konkurso procedūrų ataskaitą ir skelbti 7.1, 7.2, 9.1, 9.2 ir 12.1<text:s/></text:span><text:span text:style-name="T1738">punktuose nurodytą informaciją CVP IS priemonėmis suteikia įgaliotajai organizacijai. Pirkimo procedūrų ataskaitą CVP IS baigia pildyti ir Viešųjų pirkimų tarnybai perduoda 7.3, 9.3 ir 12.2 punktuose nustatytais terminais perkančioji organizacija.</text:span></text:p>
      <text:p text:style-name="P1739"/>
      <text:p text:style-name="P1740"><text:span text:style-name="T1741">____________________</text:span></text:p>
      <text:p text:style-name="P1742">Priedo pakeitimai:</text:p>
      <text:p text:style-name="P1743"><text:span text:style-name="T1744">Nr.<text:s/></text:span><text:a xlink:href="https://www.e-tar.lt/portal/legalAct.html?documentId=TAR.FCCD9F3016AC" office:target-frame-name="_top" xlink:show="replace"><text:span text:style-name="T1745">1S-87</text:span></text:a><text:span text:style-name="T1746">, 2008-09-08, Žin., 2008, Nr. 104-4014 (2008-09-11), i. k. 108110CISAK0001S-87</text:span></text:p>
      <text:p text:style-name="P1747"><text:span text:style-name="T1748">Nr.<text:s/></text:span><text:a xlink:href="https://www.e-tar.lt/portal/legalAct.html?documentId=TAR.4C11167C59AE" office:target-frame-name="_top" xlink:show="replace"><text:span text:style-name="T1749">1S-89</text:span></text:a><text:span text:style-name="T1750">, 2009-08-31, Žin., 2009, Nr. 106-4462 (2009-09-05), i. k. 109110CISAK0001S-89</text:span></text:p>
      <text:p text:style-name="P1751"><text:span text:style-name="T1752">Nr.<text:s/></text:span><text:a xlink:href="https://www.e-tar.lt/portal/legalAct.html?documentId=TAR.BFB2BCC8233C" office:target-frame-name="_top" xlink:show="replace"><text:span text:style-name="T1753">1S-120</text:span></text:a><text:span text:style-name="T1754">, 2010-08-19, Žin., 2010, Nr. 101-5235 (2010-08-26); Žin., 2010, Nr. 102-0 (2010-08-28), i. k. 1102VPTISAK001S-120</text:span></text:p>
      <text:p text:style-name="P1755"><text:span text:style-name="T1756">Nr.<text:s/></text:span><text:a xlink:href="https://www.e-tar.lt/portal/legalAct.html?documentId=TAR.D617B3272D92" office:target-frame-name="_top" xlink:show="replace"><text:span text:style-name="T1757">1S-53</text:span></text:a><text:span text:style-name="T1758">, 2010-04-14, Žin., 2010, Nr. 47-2278 (2010-04-24)</text:span><text:span text:style-name="T1759">, i. k. 1102VPTISAK0001S-53</text:span></text:p>
      <text:p text:style-name="P1760"><text:span text:style-name="T1761">Nr.<text:s/></text:span><text:a xlink:href="https://www.e-tar.lt/portal/legalAct.html?documentId=TAR.9BD3426609E5" office:target-frame-name="_top" xlink:show="replace"><text:span text:style-name="T1762">1S-194</text:span></text:a><text:span text:style-name="T1763">, 2011-12-29, Žin., 2011, Nr. 164-7852 (2011-12-31), i. k. 1112VPTISAK001S-194</text:span></text:p>
      <text:p text:style-name="Normal"/>
      <text:p text:style-name="P1764"/>
      <text:p text:style-name="P1765"/>
      <text:soft-page-break/>
      <text:p text:style-name="P1766">PATVIRTINTA</text:p>
      <text:p text:style-name="P1767">Viešųjų pirkimų tarnybos direktoriaus<text:s/></text:p>
      <text:p text:style-name="P1768">2006 m. sausio 19 d. įsakymu Nr. 1S-4</text:p>
      <text:p text:style-name="P1769">(Viešųjų pirkimų tarnybos direktoriaus<text:s/></text:p>
      <text:p text:style-name="P1770">2011 m. gruodžio 29 d. įsakymo<text:s/></text:p>
      <text:p text:style-name="P1771">Nr. 1S-194 redakcija)</text:p>
      <text:p text:style-name="P1772"/>
      <text:p text:style-name="P1773"><text:span text:style-name="T1774">PERKANČIŲJŲ ORGANIZACIJŲ TIPŲ KODŲ SĄRAŠAS</text:span></text:p>
      <text:p text:style-name="P1775"/>
      <table:table table:style-name="Table1776">
        <table:table-columns>
          <table:table-column table:style-name="TableColumn1777"/>
          <table:table-column table:style-name="TableColumn1778"/>
        </table:table-columns>
        <table:table-header-rows>
          <table:table-row table:style-name="TableRow1779">
            <table:table-cell table:style-name="TableCell1780">
              <text:p text:style-name="P1781">Perkančiosios organizacijos tipo kodas<text:s/></text:p>
            </table:table-cell>
            <table:table-cell table:style-name="TableCell1782">
              <text:p text:style-name="P1783">Perkančiosios organizacijos tipo pavadinimas</text:p>
            </table:table-cell>
          </table:table-row>
        </table:table-header-rows>
        <table:table-row table:style-name="TableRow1784">
          <table:table-cell table:style-name="TableCell1785">
            <text:p text:style-name="P1786">1<text:s/></text:p>
          </table:table-cell>
          <table:table-cell table:style-name="TableCell1787">
            <text:p text:style-name="P1788">Centrinio valstybinio administravimo sistemai priklausanti perkančioji organizacija (išskyrus krašto apsaugos sistemos karinius vienetus ir tarnybas)</text:p>
          </table:table-cell>
        </table:table-row>
        <table:table-row table:style-name="TableRow1789">
          <table:table-cell table:style-name="TableCell1790">
            <text:p text:style-name="P1791">2<text:s/></text:p>
          </table:table-cell>
          <table:table-cell table:style-name="TableCell1792">
            <text:p text:style-name="P1793">Krašto apsaugos sistemos karinis vienetas ar tarnyba</text:p>
          </table:table-cell>
        </table:table-row>
        <table:table-row table:style-name="TableRow1794">
          <table:table-cell table:style-name="TableCell1795">
            <text:p text:style-name="P1796">3<text:s/></text:p>
          </table:table-cell>
          <table:table-cell table:style-name="TableCell1797">
            <text:p text:style-name="P1798">Savivaldybių ar teritorinis<text:s/>valstybinio administravimo subjektas</text:p>
          </table:table-cell>
        </table:table-row>
        <table:table-row table:style-name="TableRow1799">
          <table:table-cell table:style-name="TableCell1800">
            <text:p text:style-name="P1801">4<text:s/></text:p>
          </table:table-cell>
          <table:table-cell table:style-name="TableCell1802">
            <text:p text:style-name="P1803">Viešasis juridinis asmuo, kuris atitinka Lietuvos Respublikos viešųjų pirkimų įstatymo 4 straipsnio 2 dalyje nustatytas sąlygas</text:p>
          </table:table-cell>
        </table:table-row>
        <table:table-row table:style-name="TableRow1804">
          <table:table-cell table:style-name="TableCell1805">
            <text:p text:style-name="P1806">5<text:s/></text:p>
          </table:table-cell>
          <table:table-cell table:style-name="TableCell1807">
            <text:p text:style-name="P1808">Lietuvos Respublikos viešųjų pirkimų įstatymo 4 straipsnio 1 dalies 3 punkte nurodytų viešųjų juridinių asmenų asociacija</text:p>
          </table:table-cell>
        </table:table-row>
        <table:table-row table:style-name="TableRow1809">
          <table:table-cell table:style-name="TableCell1810">
            <text:p text:style-name="P1811">6<text:s/></text:p>
          </table:table-cell>
          <table:table-cell table:style-name="TableCell1812">
            <text:p text:style-name="P1813">Įmonė, veikianti geriamojo vandens gamybos, perdavimo ar paskirstymo sektoriuose ir atitinkanti Lietuvos Respublikos viešųjų pirkimų įstatymo 70 straipsnio reikalavimus</text:p>
          </table:table-cell>
        </table:table-row>
        <table:table-row table:style-name="TableRow1814">
          <table:table-cell table:style-name="TableCell1815">
            <text:p text:style-name="P1816">7<text:s/></text:p>
          </table:table-cell>
          <table:table-cell table:style-name="TableCell1817">
            <text:p text:style-name="P1818">Įmonė, veikianti elektros gamybos,<text:s/>perdavimo ar paskirstymo sektoriuose ir atitinkanti Lietuvos Respublikos viešųjų pirkimų įstatymo 70 straipsnio reikalavimus</text:p>
          </table:table-cell>
        </table:table-row>
        <table:table-row table:style-name="TableRow1819">
          <table:table-cell table:style-name="TableCell1820">
            <text:p text:style-name="P1821">8<text:s/></text:p>
          </table:table-cell>
          <table:table-cell table:style-name="TableCell1822">
            <text:p text:style-name="P1823">Įmonė, veikianti dujų arba šilumos perdavimo ar paskirstymo sektoriuose ir atitinkanti Lietuvos Respublikos viešųjų pirkimų įstatymo 70 straipsnio reikalavimus</text:p>
          </table:table-cell>
        </table:table-row>
        <table:table-row table:style-name="TableRow1824">
          <table:table-cell table:style-name="TableCell1825">
            <text:p text:style-name="P1826">9<text:s/></text:p>
          </table:table-cell>
          <table:table-cell table:style-name="TableCell1827">
            <text:p text:style-name="P1828">Įmonė, veikianti naftos arba dujų žvalgymo ir gavybos sektoriuose ir atitinkanti Lietuvos Respublikos viešųjų pirkimų įstatymo 70 straipsnio reikalavimus</text:p>
          </table:table-cell>
        </table:table-row>
        <table:table-row table:style-name="TableRow1829">
          <table:table-cell table:style-name="TableCell1830">
            <text:p text:style-name="P1831">10<text:s/></text:p>
          </table:table-cell>
          <table:table-cell table:style-name="TableCell1832">
            <text:p text:style-name="P1833"><text:span text:style-name="T1834">Perkantieji subjektai, veikiantys anglių ir kito kietojo kur</text:span><text:span text:style-name="T1835">o žvalgymo bei gavybos sektoriuose ir atitinkantys Lietuvos Respublikos viešųjų pirkimų įstatymo 70 straipsnio reikalavimus</text:span></text:p>
          </table:table-cell>
        </table:table-row>
        <table:table-row table:style-name="TableRow1836">
          <table:table-cell table:style-name="TableCell1837">
            <text:p text:style-name="P1838">11<text:s/></text:p>
          </table:table-cell>
          <table:table-cell table:style-name="TableCell1839">
            <text:p text:style-name="P1840">Įmonė, veikianti geležinkelio paslaugų srityje ir atitinkanti Lietuvos Respublikos viešųjų pirkimų įstatymo 70 straipsnio reikalavimus</text:p>
          </table:table-cell>
        </table:table-row>
        <table:table-row table:style-name="TableRow1841">
          <table:table-cell table:style-name="TableCell1842">
            <text:p text:style-name="P1843">12<text:s/></text:p>
          </table:table-cell>
          <table:table-cell table:style-name="TableCell1844">
            <text:p text:style-name="P1845">Įmonė, veikianti miesto geležinkelių, tramvajų, troleibusų ar autobusų paslaugų srityje ir atitinkanti Lietuvos Respublikos viešųjų pirkimų įstatymo 70 straipsnio reikalavimus</text:p>
          </table:table-cell>
        </table:table-row>
        <table:table-row table:style-name="TableRow1846">
          <table:table-cell table:style-name="TableCell1847">
            <text:p text:style-name="P1848">13<text:s/></text:p>
          </table:table-cell>
          <table:table-cell table:style-name="TableCell1849">
            <text:p text:style-name="P1850">Įmonė, veikianti oro uostų įrengimų (įrangos) srityje ir atitinkanti Lietuvos Respublikos viešųjų pirkimų įstatymo 70 straipsnio reikalavimus</text:p>
          </table:table-cell>
        </table:table-row>
        <table:table-row table:style-name="TableRow1851">
          <table:table-cell table:style-name="TableCell1852">
            <text:p text:style-name="P1853">14<text:s/></text:p>
          </table:table-cell>
          <table:table-cell table:style-name="TableCell1854">
            <text:p text:style-name="P1855"><text:span text:style-name="T1856">Įmonė, veikianti laivybos ar vidaus vandenų uostų ar kitų terminalų infrastruktūros srityje ir atitinkanti Lietuvos Respublikos viešųjų pirkimų įstatymo 70 straipsnio<text:s/></text:span><text:span text:style-name="T1857">reikalavimus</text:span></text:p>
          </table:table-cell>
        </table:table-row>
        <table:table-row table:style-name="TableRow1858">
          <table:table-cell table:style-name="TableCell1859">
            <text:p text:style-name="P1860">15<text:s/></text:p>
          </table:table-cell>
          <table:table-cell table:style-name="TableCell1861">
            <text:p text:style-name="P1862">Įmonė, veikianti pašto paslaugų sektoriuje ir atitinkanti Lietuvos Respublikos viešųjų pirkimų įstatymo 70 straipsnio reikalavimus</text:p>
          </table:table-cell>
        </table:table-row>
        <table:table-row table:style-name="TableRow1863">
          <table:table-cell table:style-name="TableCell1864">
            <text:p text:style-name="P1865">16<text:s/></text:p>
          </table:table-cell>
          <table:table-cell table:style-name="TableCell1866">
            <text:p text:style-name="P1867">Privatusis juridinis asmuo, kuris atitinka Lietuvos Respublikos viešųjų pirkimų įstatymo 4 straipsnio<text:s/>2 dalyje nustatytas sąlygas</text:p>
          </table:table-cell>
        </table:table-row>
        <table:table-row table:style-name="TableRow1868">
          <table:table-cell table:style-name="TableCell1869">
            <text:p text:style-name="P1870">17<text:s/></text:p>
          </table:table-cell>
          <table:table-cell table:style-name="TableCell1871">
            <text:p text:style-name="P1872">Lietuvos Respublikos viešųjų pirkimų įstatymo 4 straipsnio 1 dalies 3 punkte nurodytų privačiųjų juridinių asmenų asociacija</text:p>
          </table:table-cell>
        </table:table-row>
      </table:table>
      <text:p text:style-name="P1873"/>
      <text:p text:style-name="P1874"><text:span text:style-name="T1875">_________________</text:span></text:p>
      <text:p text:style-name="Normal"/>
      <text:p text:style-name="P1876">Priedo pakeitimai:</text:p>
      <text:p text:style-name="P1877"><text:span text:style-name="T1878">Nr.<text:s/></text:span><text:a xlink:href="https://www.e-tar.lt/portal/legalAct.html?documentId=TAR.38688512CEAB" office:target-frame-name="_top" xlink:show="replace"><text:span text:style-name="T1879">1S-47</text:span></text:a><text:span text:style-name="T1880">, 2009-05-15, Žin., 2009, Nr. 60-2395 (2009-05-23), i. k. 109110CISAK0001S-47</text:span></text:p>
      <text:p text:style-name="P1881"><text:span text:style-name="T1882">Nr.<text:s/></text:span><text:a xlink:href="https://www.e-tar.lt/portal/legalAct.html?documentId=TAR.D617B3272D92" office:target-frame-name="_top" xlink:show="replace"><text:span text:style-name="T1883">1S-53</text:span></text:a><text:span text:style-name="T1884">, 2010-04-14, Žin., 2010, Nr. 47-2278 (2010-04-24),<text:s/></text:span><text:span text:style-name="T1885">i. k. 1102VPTISAK0001S-53</text:span></text:p>
      <text:p text:style-name="P1886"><text:span text:style-name="T1887">Nr.<text:s/></text:span><text:a xlink:href="https://www.e-tar.lt/portal/legalAct.html?documentId=TAR.9BD3426609E5" office:target-frame-name="_top" xlink:show="replace"><text:span text:style-name="T1888">1S-194</text:span></text:a><text:span text:style-name="T1889">, 2011-12-29, Žin., 2011, Nr. 164-7852 (2011-12-31), i. k. 1112VPTISAK001S-194</text:span></text:p>
      <text:p text:style-name="Normal"/>
      <text:p text:style-name="Normal"/>
      <text:p text:style-name="Normal"/>
      <text:p text:style-name="Normal"/>
      <text:p text:style-name="P1890">Priedų pakeitimai:</text:p>
      <text:p text:style-name="Normal"/>
      <text:p text:style-name="P1891">At-1 2012-10-01</text:p>
      <text:p text:style-name="P1892">Priedo pakeitimai:</text:p>
      <text:p text:style-name="P1893"><text:span text:style-name="T1894">Nr.<text:s/></text:span><text:a xlink:href="https://www.e-tar.lt/portal/legalAct.html?documentId=TAR.DC64F34C7CC8" office:target-frame-name="_top" xlink:show="replace"><text:span text:style-name="T1895">1S-21</text:span></text:a><text:span text:style-name="T1896">, 2007-05-28, Žin., 2007, Nr. 62-2402 (2007-06-05), i. k. 107110CISAK0001S-21</text:span></text:p>
      <text:p text:style-name="P1897"><text:span text:style-name="T1898">Nr.<text:s/></text:span><text:a xlink:href="https://www.e-tar.lt/portal/legalAct.html?documentId=TAR.FCCD9F3016AC" office:target-frame-name="_top" xlink:show="replace"><text:span text:style-name="T1899">1</text:span><text:span text:style-name="T1900">S-87</text:span></text:a><text:span text:style-name="T1901">, 2008-09-08, Žin., 2008, Nr. 104-4014 (2008-09-11), i. k. 108110CISAK0001S-87</text:span></text:p>
      <text:p text:style-name="P1902"><text:span text:style-name="T1903">Nr.<text:s/></text:span><text:a xlink:href="https://www.e-tar.lt/portal/legalAct.html?documentId=TAR.4C11167C59AE" office:target-frame-name="_top" xlink:show="replace"><text:span text:style-name="T1904">1S-89</text:span></text:a><text:span text:style-name="T1905">, 2009-08-31, Žin., 2009, Nr. 106-4462 (2009-09-05), i. k. 109110CISAK0001S-89</text:span></text:p>
      <text:p text:style-name="P1906"><text:span text:style-name="T1907">Nr.</text:span><text:span text:style-name="T1908"><text:s/></text:span><text:a xlink:href="https://www.e-tar.lt/portal/legalAct.html?documentId=TAR.BFB2BCC8233C" office:target-frame-name="_top" xlink:show="replace"><text:span text:style-name="T1909">1S-120</text:span></text:a><text:span text:style-name="T1910">, 2010-08-19, Žin., 2010, Nr. 101-5235 (2010-08-26); Žin., 2010, Nr. 102-0 (2010-08-28), i. k. 1102VPTISAK001S-120</text:span></text:p>
      <text:p text:style-name="P1911"><text:span text:style-name="T1912">Nr.<text:s/></text:span><text:a xlink:href="https://www.e-tar.lt/portal/legalAct.html?documentId=TAR.D617B3272D92" office:target-frame-name="_top" xlink:show="replace"><text:span text:style-name="T1913">1S-53</text:span></text:a><text:span text:style-name="T1914">, 2010-04-14, Žin., 2010, Nr. 47-2278 (2010-04-24), i. k. 1102VPTISAK0001S-53</text:span></text:p>
      <text:p text:style-name="P1915"><text:span text:style-name="T1916">Nr.<text:s/></text:span><text:a xlink:href="https://www.e-tar.lt/portal/legalAct.html?documentId=TAR.9BD3426609E5" office:target-frame-name="_top" xlink:show="replace"><text:span text:style-name="T1917">1S-194</text:span></text:a><text:span text:style-name="T1918">, 2011-12-29, Žin., 2011, Nr. 164-7852<text:s/></text:span><text:span text:style-name="T1919">(2011-12-31), i. k. 1112VPTISAK001S-194</text:span></text:p>
      <text:p text:style-name="P1920"><text:span text:style-name="T1921">Nr.<text:s/></text:span><text:a xlink:href="https://www.e-tar.lt/portal/legalAct.html?documentId=TAR.29CFB1621FCF" office:target-frame-name="_top" xlink:show="replace"><text:span text:style-name="T1922">1S-213</text:span></text:a><text:span text:style-name="T1923">, 2012-09-25, Žin., 2012, Nr. 113-5773 (2012-09-29), i. k. 1122VPTISAK001S-213</text:span></text:p>
      <text:p text:style-name="Normal"/>
      <text:p text:style-name="P1924">At-2 2012-10-01</text:p>
      <text:p text:style-name="P1925">Priedo pakeitimai:</text:p>
      <text:p text:style-name="P1926"><text:span text:style-name="T1927">Nr.<text:s/></text:span><text:a xlink:href="https://www.e-tar.lt/portal/legalAct.html?documentId=TAR.DC64F34C7CC8" office:target-frame-name="_top" xlink:show="replace"><text:span text:style-name="T1928">1S-21</text:span></text:a><text:span text:style-name="T1929">, 2007-05-28, Žin., 2007, Nr. 62-2402 (2007-06-05), i. k. 107110CISAK0001S-21</text:span></text:p>
      <text:p text:style-name="P1930"><text:span text:style-name="T1931">Nr.<text:s/></text:span><text:a xlink:href="https://www.e-tar.lt/portal/legalAct.html?documentId=TAR.FCCD9F3016AC" office:target-frame-name="_top" xlink:show="replace"><text:span text:style-name="T1932">1S-87</text:span></text:a><text:span text:style-name="T1933">, 200</text:span><text:span text:style-name="T1934">8-09-08, Žin., 2008, Nr. 104-4014 (2008-09-11), i. k. 108110CISAK0001S-87</text:span></text:p>
      <text:p text:style-name="P1935"><text:span text:style-name="T1936">Nr.<text:s/></text:span><text:a xlink:href="https://www.e-tar.lt/portal/legalAct.html?documentId=TAR.4C11167C59AE" office:target-frame-name="_top" xlink:show="replace"><text:span text:style-name="T1937">1S-89</text:span></text:a><text:span text:style-name="T1938">, 2009-08-31, Žin., 2009, Nr. 106-4462 (2009-09-05), i. k. 109110CISAK0001S-89</text:span></text:p>
      <text:p text:style-name="P1939"><text:span text:style-name="T1940">Nr.<text:s/></text:span><text:a xlink:href="https://www.e-tar.lt/portal/legalAct.html?documentId=TAR.BFB2BCC8233C" office:target-frame-name="_top" xlink:show="replace"><text:span text:style-name="T1941">1S-120</text:span></text:a><text:span text:style-name="T1942">, 2010-08-19, Žin., 2010, Nr. 101-5235 (2010-08-26); Žin., 2010, Nr. 102-0 (2010-08-28), i. k. 1102VPTISAK001S-120</text:span></text:p>
      <text:p text:style-name="P1943"><text:span text:style-name="T1944">Nr.<text:s/></text:span><text:a xlink:href="https://www.e-tar.lt/portal/legalAct.html?documentId=TAR.D617B3272D92" office:target-frame-name="_top" xlink:show="replace"><text:span text:style-name="T1945">1S-53</text:span></text:a><text:span text:style-name="T1946">, 2010-04-14, Žin., 2010, Nr. 47-2278 (2010-04-24), i. k. 1102VPTISAK0001S-53</text:span></text:p>
      <text:p text:style-name="P1947"><text:span text:style-name="T1948">Nr.<text:s/></text:span><text:a xlink:href="https://www.e-tar.lt/portal/legalAct.html?documentId=TAR.9BD3426609E5" office:target-frame-name="_top" xlink:show="replace"><text:span text:style-name="T1949">1S-194</text:span></text:a><text:span text:style-name="T1950">, 2011-12-29, Žin., 2011, Nr. 164-7852 (2011-12-31), i.<text:s/></text:span><text:span text:style-name="T1951">k. 1112VPTISAK001S-194</text:span></text:p>
      <text:p text:style-name="P1952"><text:span text:style-name="T1953">Nr.<text:s/></text:span><text:a xlink:href="https://www.e-tar.lt/portal/legalAct.html?documentId=TAR.29CFB1621FCF" office:target-frame-name="_top" xlink:show="replace"><text:span text:style-name="T1954">1S-213</text:span></text:a><text:span text:style-name="T1955">, 2012-09-25, Žin., 2012, Nr. 113-5773 (2012-09-29), i. k. 1122VPTISAK001S-213</text:span></text:p>
      <text:p text:style-name="Normal"/>
      <text:p text:style-name="P1956">At-3 2012-10-01</text:p>
      <text:p text:style-name="P1957">Priedo pakeitimai:</text:p>
      <text:p text:style-name="P1958"><text:span text:style-name="T1959">Nr.<text:s/></text:span><text:a xlink:href="https://www.e-tar.lt/portal/legalAct.html?documentId=TAR.DC64F34C7CC8" office:target-frame-name="_top" xlink:show="replace"><text:span text:style-name="T1960">1S-21</text:span></text:a><text:span text:style-name="T1961">, 2007-05-28, Žin., 2007, Nr. 62-2402 (2007-06-05), i. k. 107110CISAK0001S-21</text:span></text:p>
      <text:p text:style-name="P1962"><text:span text:style-name="T1963">Nr.<text:s/></text:span><text:a xlink:href="https://www.e-tar.lt/portal/legalAct.html?documentId=TAR.FCCD9F3016AC" office:target-frame-name="_top" xlink:show="replace"><text:span text:style-name="T1964">1S-87</text:span></text:a><text:span text:style-name="T1965">, 2008-09-08, Žin.,<text:s/></text:span><text:span text:style-name="T1966">2008, Nr. 104-4014 (2008-09-11), i. k. 108110CISAK0001S-87</text:span></text:p>
      <text:p text:style-name="P1967"><text:span text:style-name="T1968">Nr.<text:s/></text:span><text:a xlink:href="https://www.e-tar.lt/portal/legalAct.html?documentId=TAR.4C11167C59AE" office:target-frame-name="_top" xlink:show="replace"><text:span text:style-name="T1969">1S-89</text:span></text:a><text:span text:style-name="T1970">, 2009-08-31, Žin., 2009, Nr. 106-4462 (2009-09-05), i. k. 109110CISAK0001S-89</text:span></text:p>
      <text:p text:style-name="P1971"><text:span text:style-name="T1972">Nr.<text:s/></text:span><text:a xlink:href="https://www.e-tar.lt/portal/legalAct.html?documentId=TAR.BFB2BCC8233C" office:target-frame-name="_top" xlink:show="replace"><text:span text:style-name="T1973">1S-120</text:span></text:a><text:span text:style-name="T1974">, 2010-08-19, Žin., 2010, Nr. 101-5235 (2010-08-26); Žin., 2010, Nr. 102-0 (2010-08-28), i. k. 1102VPTISAK001S-120</text:span></text:p>
      <text:p text:style-name="P1975"><text:span text:style-name="T1976">Nr.<text:s/></text:span><text:a xlink:href="https://www.e-tar.lt/portal/legalAct.html?documentId=TAR.D617B3272D92" office:target-frame-name="_top" xlink:show="replace"><text:span text:style-name="T1977">1S-53</text:span></text:a><text:span text:style-name="T1978">, 2010-04-14, Žin., 2010, Nr. 47-2278 (2010-04-24), i. k. 1102VPTISAK0001S-53</text:span></text:p>
      <text:p text:style-name="P1979"><text:span text:style-name="T1980">Nr.<text:s/></text:span><text:a xlink:href="https://www.e-tar.lt/portal/legalAct.html?documentId=TAR.9BD3426609E5" office:target-frame-name="_top" xlink:show="replace"><text:span text:style-name="T1981">1S-194</text:span></text:a><text:span text:style-name="T1982">, 2011-12-29, Žin., 2011, Nr. 164-7852 (2011-12-31</text:span><text:span text:style-name="T1983">), i. k. 1112VPTISAK001S-194</text:span></text:p>
      <text:p text:style-name="P1984"><text:span text:style-name="T1985">Nr.<text:s/></text:span><text:a xlink:href="https://www.e-tar.lt/portal/legalAct.html?documentId=TAR.29CFB1621FCF" office:target-frame-name="_top" xlink:show="replace"><text:span text:style-name="T1986">1S-213</text:span></text:a><text:span text:style-name="T1987">, 2012-09-25, Žin., 2012, Nr. 113-5773 (2012-09-29), i. k. 1122VPTISAK001S-213</text:span></text:p>
      <text:p text:style-name="Normal"/>
      <text:p text:style-name="P1988">At-4 2012-10-01</text:p>
      <text:p text:style-name="P1989">Priedo pakeitimai:</text:p>
      <text:p text:style-name="P1990"><text:span text:style-name="T1991">Nr.<text:s/></text:span><text:a xlink:href="https://www.e-tar.lt/portal/legalAct.html?documentId=TAR.DC64F34C7CC8" office:target-frame-name="_top" xlink:show="replace"><text:span text:style-name="T1992">1S-21</text:span></text:a><text:span text:style-name="T1993">, 2007-05-28, Žin., 2007, Nr. 62-2402 (2007-06-05), i. k. 107110CISAK0001S-21</text:span></text:p>
      <text:p text:style-name="P1994"><text:span text:style-name="T1995">Nr.<text:s/></text:span><text:a xlink:href="https://www.e-tar.lt/portal/legalAct.html?documentId=TAR.FCCD9F3016AC" office:target-frame-name="_top" xlink:show="replace"><text:span text:style-name="T1996">1S-87</text:span></text:a><text:span text:style-name="T1997">, 2008-09-08, Ži</text:span><text:span text:style-name="T1998">n., 2008, Nr. 104-4014 (2008-09-11), i. k. 108110CISAK0001S-87</text:span></text:p>
      <text:p text:style-name="P1999"><text:span text:style-name="T2000">Nr.<text:s/></text:span><text:a xlink:href="https://www.e-tar.lt/portal/legalAct.html?documentId=TAR.4C11167C59AE" office:target-frame-name="_top" xlink:show="replace"><text:span text:style-name="T2001">1S-89</text:span></text:a><text:span text:style-name="T2002">, 2009-08-31, Žin., 2009, Nr. 106-4462 (2009-09-05), i. k. 109110CISAK0001S-89</text:span></text:p>
      <text:p text:style-name="P2003"><text:span text:style-name="T2004">Nr.<text:s/></text:span><text:a xlink:href="https://www.e-tar.lt/portal/legalAct.html?documentId=TAR.BFB2BCC8233C" office:target-frame-name="_top" xlink:show="replace"><text:span text:style-name="T2005">1S-120</text:span></text:a><text:span text:style-name="T2006">, 2010-08-19, Žin., 2010, Nr. 101-5235 (2010-08-26); Žin., 2010, Nr. 102-0 (2010-08-28), i. k. 1102VPTISAK001S-120</text:span></text:p>
      <text:p text:style-name="P2007"><text:span text:style-name="T2008">Nr.<text:s/></text:span><text:a xlink:href="https://www.e-tar.lt/portal/legalAct.html?documentId=TAR.D617B3272D92" office:target-frame-name="_top" xlink:show="replace"><text:span text:style-name="T2009">1S-53</text:span></text:a><text:span text:style-name="T2010">, 2010-04-14, Žin., 2010, Nr. 47-2278 (2010-04-24), i. k. 1102VPTISAK0001S-53</text:span></text:p>
      <text:p text:style-name="P2011"><text:span text:style-name="T2012">Nr.<text:s/></text:span><text:a xlink:href="https://www.e-tar.lt/portal/legalAct.html?documentId=TAR.9BD3426609E5" office:target-frame-name="_top" xlink:show="replace"><text:span text:style-name="T2013">1S-194</text:span></text:a><text:span text:style-name="T2014">, 2011-12-29, Žin., 2011, Nr. 164-7852 (2011-12-31</text:span><text:span text:style-name="T2015">), i. k. 1112VPTISAK001S-194</text:span></text:p>
      <text:p text:style-name="P2016"><text:span text:style-name="T2017">Nr.<text:s/></text:span><text:a xlink:href="https://www.e-tar.lt/portal/legalAct.html?documentId=TAR.29CFB1621FCF" office:target-frame-name="_top" xlink:show="replace"><text:span text:style-name="T2018">1S-213</text:span></text:a><text:span text:style-name="T2019">, 2012-09-25, Žin., 2012, Nr. 113-5773 (2012-09-29), i. k. 1122VPTISAK001S-213</text:span></text:p>
      <text:p text:style-name="Normal"/>
      <text:p text:style-name="P2020">At-5 2012-01-01</text:p>
      <text:p text:style-name="P2021">Priedo pakeitimai:</text:p>
      <text:p text:style-name="P2022"><text:span text:style-name="T2023">Nr.<text:s/></text:span><text:a xlink:href="https://www.e-tar.lt/portal/legalAct.html?documentId=TAR.DC64F34C7CC8" office:target-frame-name="_top" xlink:show="replace"><text:span text:style-name="T2024">1S-21</text:span></text:a><text:span text:style-name="T2025">, 2007-05-28, Žin., 2007, Nr. 62-2402 (2007-06-05), i. k. 107110CISAK0001S-21</text:span></text:p>
      <text:p text:style-name="P2026"><text:span text:style-name="T2027">Nr.<text:s/></text:span><text:a xlink:href="https://www.e-tar.lt/portal/legalAct.html?documentId=TAR.FCCD9F3016AC" office:target-frame-name="_top" xlink:show="replace"><text:span text:style-name="T2028">1S-87</text:span></text:a><text:span text:style-name="T2029">, 2008-09-08, Ži</text:span><text:span text:style-name="T2030">n., 2008, Nr. 104-4014 (2008-09-11), i. k. 108110CISAK0001S-87</text:span></text:p>
      <text:p text:style-name="P2031"><text:span text:style-name="T2032">Nr.<text:s/></text:span><text:a xlink:href="https://www.e-tar.lt/portal/legalAct.html?documentId=TAR.38688512CEAB" office:target-frame-name="_top" xlink:show="replace"><text:span text:style-name="T2033">1S-47</text:span></text:a><text:span text:style-name="T2034">, 2009-05-15, Žin., 2009, Nr. 60-2395 (2009-05-23), i. k. 109110CISAK0001S-47</text:span></text:p>
      <text:p text:style-name="P2035"><text:span text:style-name="T2036">Nr.<text:s/></text:span><text:a xlink:href="https://www.e-tar.lt/portal/legalAct.html?documentId=TAR.4C11167C59AE" office:target-frame-name="_top" xlink:show="replace"><text:span text:style-name="T2037">1S-89</text:span></text:a><text:span text:style-name="T2038">, 2009-08-31, Žin., 2009, Nr. 106-4462 (2009-09-05), i. k. 109110CISAK0001S-89</text:span></text:p>
      <text:p text:style-name="P2039"><text:span text:style-name="T2040">Nr.<text:s/></text:span><text:a xlink:href="https://www.e-tar.lt/portal/legalAct.html?documentId=TAR.BFB2BCC8233C" office:target-frame-name="_top" xlink:show="replace"><text:span text:style-name="T2041">1S-120</text:span></text:a><text:span text:style-name="T2042">, 2010-08-19, Žin.</text:span><text:span text:style-name="T2043">, 2010, Nr. 101-5235 (2010-08-26); Žin., 2010, Nr. 102-0 (2010-08-28), i. k. 1102VPTISAK001S-120</text:span></text:p>
      <text:p text:style-name="P2044"><text:span text:style-name="T2045">Nr.<text:s/></text:span><text:a xlink:href="https://www.e-tar.lt/portal/legalAct.html?documentId=TAR.D617B3272D92" office:target-frame-name="_top" xlink:show="replace"><text:span text:style-name="T2046">1S-53</text:span></text:a><text:span text:style-name="T2047">, 2010-04-14, Žin., 2010, Nr. 47-2278 (2010-04-24), i. k.<text:s/></text:span><text:span text:style-name="T2048">1102VPTISAK0001S-53</text:span></text:p>
      <text:p text:style-name="P2049"><text:span text:style-name="T2050">Nr.<text:s/></text:span><text:a xlink:href="https://www.e-tar.lt/portal/legalAct.html?documentId=TAR.9BD3426609E5" office:target-frame-name="_top" xlink:show="replace"><text:span text:style-name="T2051">1S-194</text:span></text:a><text:span text:style-name="T2052">, 2011-12-29, Žin., 2011, Nr. 164-7852 (2011-12-31), i. k. 1112VPTISAK001S-194</text:span></text:p>
      <text:p text:style-name="Normal"/>
      <text:p text:style-name="P2053">At-6 2012-10-01</text:p>
      <text:p text:style-name="P2054">Priedo pakeitimai:</text:p>
      <text:p text:style-name="P2055"><text:span text:style-name="T2056">Nr.<text:s/></text:span><text:a xlink:href="https://www.e-tar.lt/portal/legalAct.html?documentId=TAR.DC64F34C7CC8" office:target-frame-name="_top" xlink:show="replace"><text:span text:style-name="T2057">1S-21</text:span></text:a><text:span text:style-name="T2058">, 2007-05-28, Žin., 2007, Nr. 62-2402 (2007-06-05), i. k. 107110CISAK0001S-21</text:span></text:p>
      <text:p text:style-name="P2059"><text:span text:style-name="T2060">Nr.<text:s/></text:span><text:a xlink:href="https://www.e-tar.lt/portal/legalAct.html?documentId=TAR.FCCD9F3016AC" office:target-frame-name="_top" xlink:show="replace"><text:span text:style-name="T2061">1S-87</text:span></text:a><text:span text:style-name="T2062">,<text:s/></text:span><text:span text:style-name="T2063">2008-09-08, Žin., 2008, Nr. 104-4014 (2008-09-11), i. k. 108110CISAK0001S-87</text:span></text:p>
      <text:p text:style-name="P2064"><text:span text:style-name="T2065">Nr.<text:s/></text:span><text:a xlink:href="https://www.e-tar.lt/portal/legalAct.html?documentId=TAR.4C11167C59AE" office:target-frame-name="_top" xlink:show="replace"><text:span text:style-name="T2066">1S-89</text:span></text:a><text:span text:style-name="T2067">, 2009-08-31, Žin., 2009, Nr. 106-4462 (2009-09-05), i. k. 109110CISAK0001S-89</text:span></text:p>
      <text:p text:style-name="P2068"><text:span text:style-name="T2069">Nr.<text:s/></text:span><text:a xlink:href="https://www.e-tar.lt/portal/legalAct.html?documentId=TAR.BFB2BCC8233C" office:target-frame-name="_top" xlink:show="replace"><text:span text:style-name="T2070">1S-120</text:span></text:a><text:span text:style-name="T2071">, 2010-08-19, Žin., 2010, Nr. 101-5235 (2010-08-26); Žin., 2010, Nr. 102-0 (2010-08-28), i. k. 1102VPTISAK001S-120</text:span></text:p>
      <text:p text:style-name="P2072"><text:span text:style-name="T2073">Nr.<text:s/></text:span><text:a xlink:href="https://www.e-tar.lt/portal/legalAct.html?documentId=TAR.D617B3272D92" office:target-frame-name="_top" xlink:show="replace"><text:span text:style-name="T2074">1S-53</text:span></text:a><text:span text:style-name="T2075">, 2010-04-14, Žin., 2010, Nr. 47-2278 (2010-04-24), i. k. 1102VPTISAK0001S-53</text:span></text:p>
      <text:p text:style-name="P2076"><text:span text:style-name="T2077">Nr.<text:s/></text:span><text:a xlink:href="https://www.e-tar.lt/portal/legalAct.html?documentId=TAR.9BD3426609E5" office:target-frame-name="_top" xlink:show="replace"><text:span text:style-name="T2078">1S-194</text:span></text:a><text:span text:style-name="T2079">, 2011-12-29, Žin., 2011, Nr. 164-7852 (2011-12-31),<text:s/></text:span><text:span text:style-name="T2080">i. k. 1112VPTISAK001S-194</text:span></text:p>
      <text:p text:style-name="P2081"><text:span text:style-name="T2082">Nr.<text:s/></text:span><text:a xlink:href="https://www.e-tar.lt/portal/legalAct.html?documentId=TAR.29CFB1621FCF" office:target-frame-name="_top" xlink:show="replace"><text:span text:style-name="T2083">1S-213</text:span></text:a><text:span text:style-name="T2084">, 2012-09-25, Žin., 2012, Nr. 113-5773 (2012-09-29), i. k. 1122VPTISAK001S-213</text:span></text:p>
      <text:p text:style-name="Normal"/>
      <text:p text:style-name="P2085">At-7 2012-10-01</text:p>
      <text:p text:style-name="P2086">Priedo pakeitimai:</text:p>
      <text:p text:style-name="P2087"><text:span text:style-name="T2088">Nr.<text:s/></text:span><text:a xlink:href="https://www.e-tar.lt/portal/legalAct.html?documentId=TAR.DC64F34C7CC8" office:target-frame-name="_top" xlink:show="replace"><text:span text:style-name="T2089">1S-21</text:span></text:a><text:span text:style-name="T2090">, 2007-05-28, Žin., 2007, Nr. 62-2402 (2007-06-05), i. k. 107110CISAK0001S-21</text:span></text:p>
      <text:p text:style-name="P2091"><text:span text:style-name="T2092">Nr.<text:s/></text:span><text:a xlink:href="https://www.e-tar.lt/portal/legalAct.html?documentId=TAR.FCCD9F3016AC" office:target-frame-name="_top" xlink:show="replace"><text:span text:style-name="T2093">1S-87</text:span></text:a><text:span text:style-name="T2094">, 2008-09-08, Žin.,</text:span><text:span text:style-name="T2095"><text:s/>2008, Nr. 104-4014 (2008-09-11), i. k. 108110CISAK0001S-87</text:span></text:p>
      <text:p text:style-name="P2096"><text:span text:style-name="T2097">Nr.<text:s/></text:span><text:a xlink:href="https://www.e-tar.lt/portal/legalAct.html?documentId=TAR.4C11167C59AE" office:target-frame-name="_top" xlink:show="replace"><text:span text:style-name="T2098">1S-89</text:span></text:a><text:span text:style-name="T2099">, 2009-08-31, Žin., 2009, Nr. 106-4462 (2009-09-05), i. k. 109110CISAK0001S-89</text:span></text:p>
      <text:p text:style-name="P2100"><text:span text:style-name="T2101">Nr.<text:s/></text:span><text:a xlink:href="https://www.e-tar.lt/portal/legalAct.html?documentId=TAR.BFB2BCC8233C" office:target-frame-name="_top" xlink:show="replace"><text:span text:style-name="T2102">1S-120</text:span></text:a><text:span text:style-name="T2103">, 2010-08-19, Žin., 2010, Nr. 101-5235 (2010-08-26); Žin., 2010, Nr. 102-0 (2010-08-28), i. k. 1102VPTISAK001S-120</text:span></text:p>
      <text:p text:style-name="P2104"><text:span text:style-name="T2105">Nr.<text:s/></text:span><text:a xlink:href="https://www.e-tar.lt/portal/legalAct.html?documentId=TAR.D617B3272D92" office:target-frame-name="_top" xlink:show="replace"><text:span text:style-name="T2106">1S-53</text:span></text:a><text:span text:style-name="T2107">, 2010-04-14, Žin., 2010, Nr. 47-2278 (2010-04-24), i. k. 1102VPTISAK0001S-53</text:span></text:p>
      <text:p text:style-name="P2108"><text:span text:style-name="T2109">Nr.<text:s/></text:span><text:a xlink:href="https://www.e-tar.lt/portal/legalAct.html?documentId=TAR.9BD3426609E5" office:target-frame-name="_top" xlink:show="replace"><text:span text:style-name="T2110">1S-194</text:span></text:a><text:span text:style-name="T2111">, 2011-12-29, Žin., 2011, Nr. 164-7852 (2011-12-31), i. k. 1112VPTISAK</text:span><text:span text:style-name="T2112">001S-194</text:span></text:p>
      <text:p text:style-name="P2113"><text:span text:style-name="T2114">Nr.<text:s/></text:span><text:a xlink:href="https://www.e-tar.lt/portal/legalAct.html?documentId=TAR.29CFB1621FCF" office:target-frame-name="_top" xlink:show="replace"><text:span text:style-name="T2115">1S-213</text:span></text:a><text:span text:style-name="T2116">, 2012-09-25, Žin., 2012, Nr. 113-5773 (2012-09-29), i. k. 1122VPTISAK001S-213</text:span></text:p>
      <text:p text:style-name="Normal"/>
      <text:p text:style-name="P2117">At-8 2012-01-01</text:p>
      <text:p text:style-name="P2118">Priedo pakeitimai:</text:p>
      <text:p text:style-name="P2119"><text:span text:style-name="T2120">Nr.<text:s/></text:span><text:a xlink:href="https://www.e-tar.lt/portal/legalAct.html?documentId=TAR.DC64F34C7CC8" office:target-frame-name="_top" xlink:show="replace"><text:span text:style-name="T2121">1S-21</text:span></text:a><text:span text:style-name="T2122">, 2007-05-28, Žin., 2007, Nr. 62-2402 (2007-06-05), i. k. 107110CISAK0001S-21</text:span></text:p>
      <text:p text:style-name="P2123"><text:span text:style-name="T2124">Nr.<text:s/></text:span><text:a xlink:href="https://www.e-tar.lt/portal/legalAct.html?documentId=TAR.FCCD9F3016AC" office:target-frame-name="_top" xlink:show="replace"><text:span text:style-name="T2125">1S-87</text:span></text:a><text:span text:style-name="T2126">, 2008-09-08, Žin., 2008, Nr. 104-40</text:span><text:span text:style-name="T2127">14 (2008-09-11), i. k. 108110CISAK0001S-87</text:span></text:p>
      <text:p text:style-name="P2128"><text:span text:style-name="T2129">Nr.<text:s/></text:span><text:a xlink:href="https://www.e-tar.lt/portal/legalAct.html?documentId=TAR.BFB2BCC8233C" office:target-frame-name="_top" xlink:show="replace"><text:span text:style-name="T2130">1S-120</text:span></text:a><text:span text:style-name="T2131">, 2010-08-19, Žin., 2010, Nr. 101-5235 (2010-08-26); Žin., 2010, Nr. 102-0 (2010-08-28), i. k. 1102VPTISAK001S-120</text:span></text:p>
      <text:p text:style-name="P2132"><text:span text:style-name="T2133">Nr.<text:s/></text:span><text:a xlink:href="https://www.e-tar.lt/portal/legalAct.html?documentId=TAR.D617B3272D92" office:target-frame-name="_top" xlink:show="replace"><text:span text:style-name="T2134">1S-53</text:span></text:a><text:span text:style-name="T2135">, 2010-04-14, Žin., 2010, Nr. 47-2278 (2010-04-24), i. k. 1102VPTISAK0001S-53</text:span></text:p>
      <text:p text:style-name="P2136"><text:span text:style-name="T2137">Nr.<text:s/></text:span><text:a xlink:href="https://www.e-tar.lt/portal/legalAct.html?documentId=TAR.9BD3426609E5" office:target-frame-name="_top" xlink:show="replace"><text:span text:style-name="T2138">1S-194</text:span></text:a><text:span text:style-name="T2139">,</text:span><text:span text:style-name="T2140"><text:s/>2011-12-29, Žin., 2011, Nr. 164-7852 (2011-12-31), i. k. 1112VPTISAK001S-194</text:span></text:p>
      <text:p text:style-name="Normal"/>
      <text:p text:style-name="P2141"/>
      <text:p text:style-name="P2142"/>
      <text:p text:style-name="P2143"><text:span text:style-name="T2144">Pakeitimai:</text:span></text:p>
      <text:p text:style-name="P2145"/>
      <text:p text:style-name="P2146"><text:span text:style-name="T2147">1.</text:span></text:p>
      <text:p text:style-name="P2148"><text:span text:style-name="T2149">Viešųjų pirkimų tarnyba prie Lietuvos Respublikos Vyriausybės, Įsakymas</text:span></text:p>
      <text:p text:style-name="P2150"><text:span text:style-name="T2151">Nr.<text:s/></text:span><text:a xlink:href="https://www.e-tar.lt/portal/legalAct.html?documentId=TAR.B568BF4E75F3" office:target-frame-name="_top" xlink:show="replace"><text:span text:style-name="T2152">1S-83</text:span></text:a><text:span text:style-name="T2153">, 2006-12-29, Žin., 2007, Nr. 4-199 (2007-01-11), i. k. 106110CISAK0001S-83</text:span></text:p>
      <text:p text:style-name="P2154"><text:span text:style-name="T2155">Dėl Viešųjų pirkimų tarnybos prie Lietuvos Respublikos Vyriausybės direktoriaus 2006 m. sausio 19 d. įsakymo Nr. 1S-4 "Dėl Viešųjų pirkimų ataskaitų rengimo ir teikimo tvarkos</text:span><text:span text:style-name="T2156"><text:s/>ir viešųjų pirkimų ataskaitų formų patvirtinimo" pakeitimo</text:span></text:p>
      <text:p text:style-name="P2157"/>
      <text:p text:style-name="P2158"><text:span text:style-name="T2159">2.</text:span></text:p>
      <text:p text:style-name="P2160"><text:span text:style-name="T2161">Viešųjų pirkimų tarnyba prie Lietuvos Respublikos Vyriausybės, Įsakymas</text:span></text:p>
      <text:p text:style-name="P2162"><text:span text:style-name="T2163">Nr.<text:s/></text:span><text:a xlink:href="https://www.e-tar.lt/portal/legalAct.html?documentId=TAR.DC64F34C7CC8" office:target-frame-name="_top" xlink:show="replace"><text:span text:style-name="T2164">1S-21</text:span></text:a><text:span text:style-name="T2165">, 2007-05-28, Žin., 2007, Nr.</text:span><text:span text:style-name="T2166"><text:s/>62-2402 (2007-06-05), i. k. 107110CISAK0001S-21</text:span></text:p>
      <text:p text:style-name="P2167"><text:span text:style-name="T2168">Dėl Viešųjų pirkimų tarnybos prie Lietuvos Respublikos Vyriausybės direktoriaus 2006 m. sausio 19 d. įsakymo Nr. 1S-4 "Dėl Viešųjų pirkimų ataskaitų rengimo ir teikimo tvarkos ir viešųjų pirkimų ataskaitų fo</text:span><text:span text:style-name="T2169">rmų patvirtinimo" pakeitimo</text:span></text:p>
      <text:p text:style-name="P2170"/>
      <text:p text:style-name="P2171"><text:span text:style-name="T2172">3.</text:span></text:p>
      <text:p text:style-name="P2173"><text:span text:style-name="T2174">Viešųjų pirkimų tarnyba prie Lietuvos Respublikos Vyriausybės, Įsakymas</text:span></text:p>
      <text:p text:style-name="P2175"><text:span text:style-name="T2176">Nr.<text:s/></text:span><text:a xlink:href="https://www.e-tar.lt/portal/legalAct.html?documentId=TAR.FCCD9F3016AC" office:target-frame-name="_top" xlink:show="replace"><text:span text:style-name="T2177">1S-87</text:span></text:a><text:span text:style-name="T2178">, 2008-09-08, Žin., 2008, Nr. 104-4014 (2008-09-11), i. k.<text:s/></text:span><text:span text:style-name="T2179">108110CISAK0001S-87</text:span></text:p>
      <text:p text:style-name="P2180"><text:span text:style-name="T2181">Dėl Viešųjų pirkimų tarnybos prie Lietuvos Respublikos Vyriausybės direktoriaus 2006 m. sausio 19 d. įsakymo Nr. 1S-4 "Dėl Viešųjų pirkimų ataskaitų rengimo ir teikimo tvarkos ir viešųjų pirkimų ataskaitų formų patvirtinimo" pakeitimo</text:span></text:p>
      <text:p text:style-name="P2182"/>
      <text:p text:style-name="P2183"><text:span text:style-name="T2184">4.</text:span></text:p>
      <text:p text:style-name="P2185"><text:span text:style-name="T2186">Viešųjų pirkimų tarnyba prie Lietuvos Respublikos Vyriausybės, Įsakymas</text:span></text:p>
      <text:p text:style-name="P2187"><text:span text:style-name="T2188">Nr.<text:s/></text:span><text:a xlink:href="https://www.e-tar.lt/portal/legalAct.html?documentId=TAR.38688512CEAB" office:target-frame-name="_top" xlink:show="replace"><text:span text:style-name="T2189">1S-47</text:span></text:a><text:span text:style-name="T2190">, 2009-05-15, Žin., 2009, Nr. 60-2395 (2009-05-23), i. k. 109110CISAK0001S-47</text:span></text:p>
      <text:p text:style-name="P2191"><text:span text:style-name="T2192">Dėl Viešųjų<text:s/></text:span><text:span text:style-name="T2193">pirkimų tarnybos prie Lietuvos Respublikos Vyriausybės direktoriaus 2006 m. sausio 19 d. įsakymo Nr. 1S-4 "Dėl Viešųjų pirkimų ataskaitų rengimo ir teikimo tvarkos aprašo ir viešųjų pirkimų ataskaitų formų patvirtinimo" pakeitimo</text:span></text:p>
      <text:p text:style-name="P2194"/>
      <text:p text:style-name="P2195"><text:span text:style-name="T2196">5.</text:span></text:p>
      <text:p text:style-name="P2197"><text:span text:style-name="T2198">Viešųjų pirkimų tarnyb</text:span><text:span text:style-name="T2199">a prie Lietuvos Respublikos Vyriausybės, Įsakymas</text:span></text:p>
      <text:p text:style-name="P2200"><text:span text:style-name="T2201">Nr.<text:s/></text:span><text:a xlink:href="https://www.e-tar.lt/portal/legalAct.html?documentId=TAR.4C11167C59AE" office:target-frame-name="_top" xlink:show="replace"><text:span text:style-name="T2202">1S-89</text:span></text:a><text:span text:style-name="T2203">, 2009-08-31, Žin., 2009, Nr. 106-4462 (2009-09-05), i. k. 109110CISAK0001S-89</text:span></text:p>
      <text:p text:style-name="P2204"><text:span text:style-name="T2205">Dėl Viešųjų pirkimų tarnybos prie Li</text:span><text:span text:style-name="T2206">etuvos Respublikos Vyriausybės direktoriaus 2006 m. sausio 19 d. įsakymo Nr. 1S-4 "Dėl Viešųjų pirkimų ataskaitų rengimo ir teikimo tvarkos aprašo ir viešųjų pirkimų ataskaitų formų patvirtinimo" pakeitimo</text:span></text:p>
      <text:p text:style-name="P2207"/>
      <text:p text:style-name="P2208"><text:span text:style-name="T2209">6.</text:span></text:p>
      <text:p text:style-name="P2210"><text:span text:style-name="T2211">Viešųjų pirkimų tarnyba, Įsakymas</text:span></text:p>
      <text:p text:style-name="P2212"><text:span text:style-name="T2213">Nr.<text:s/></text:span><text:a xlink:href="https://www.e-tar.lt/portal/legalAct.html?documentId=TAR.BFB2BCC8233C" office:target-frame-name="_top" xlink:show="replace"><text:span text:style-name="T2214">1S-120</text:span></text:a><text:span text:style-name="T2215">, 2010-08-19, Žin., 2010, Nr. 101-5235 (2010-08-26); Žin., 2010, Nr. 102-0 (2010-08-28), i. k. 1102VPTISAK001S-120</text:span></text:p>
      <text:p text:style-name="P2216"><text:span text:style-name="T2217">Dėl Viešųjų pirkimų tarnybos prie Lietuvos Respublikos<text:s/></text:span><text:span text:style-name="T2218">Vyriausybės direktoriaus 2006 m. sausio 19 d. įsakymo Nr. 1s-4 "Dėl Viešųjų pirkimų ataskaitų rengimo ir teikimo tvarkos aprašo ir viešųjų pirkimų ataskaitų formų patvirtinimo" pakeitimo</text:span></text:p>
      <text:p text:style-name="P2219"/>
      <text:p text:style-name="P2220"><text:span text:style-name="T2221">7.</text:span></text:p>
      <text:p text:style-name="P2222"><text:span text:style-name="T2223">Viešųjų pirkimų tarnyba, Įsakymas</text:span></text:p>
      <text:p text:style-name="P2224"><text:span text:style-name="T2225">Nr.<text:s/></text:span><text:a xlink:href="https://www.e-tar.lt/portal/legalAct.html?documentId=TAR.D617B3272D92" office:target-frame-name="_top" xlink:show="replace"><text:span text:style-name="T2226">1S-53</text:span></text:a><text:span text:style-name="T2227">, 2010-04-14, Žin., 2010, Nr. 47-2278 (2010-04-24), i. k. 1102VPTISAK0001S-53</text:span></text:p>
      <text:p text:style-name="P2228"><text:span text:style-name="T2229">Dėl Viešųjų pirkimų tarnybos prie Lietuvos Respublikos Vyriausybės direktoriaus 2006 m. sausio 19 d. įsakymo Nr. 1S-4<text:s/></text:span><text:span text:style-name="T2230">"Dėl Viešųjų pirkimų ataskaitų rengimo ir teikimo tvarkos aprašo ir viešųjų pirkimų ataskaitų formų patvirtinimo" pakeitimo</text:span></text:p>
      <text:p text:style-name="P2231"/>
      <text:p text:style-name="P2232"><text:span text:style-name="T2233">8.</text:span></text:p>
      <text:p text:style-name="P2234"><text:span text:style-name="T2235">Viešųjų pirkimų tarnyba, Įsakymas</text:span></text:p>
      <text:p text:style-name="P2236"><text:span text:style-name="T2237">Nr.<text:s/></text:span><text:a xlink:href="https://www.e-tar.lt/portal/legalAct.html?documentId=TAR.BD2B7B6CF3C2" office:target-frame-name="_top" xlink:show="replace"><text:span text:style-name="T2238">1S-9</text:span></text:a><text:span text:style-name="T2239">, 20</text:span><text:span text:style-name="T2240">11-01-20, Žin., 2011, Nr. 10-471 (2011-01-25), i. k. 1112VPTISAK00001S-9</text:span></text:p>
      <text:p text:style-name="P2241"><text:span text:style-name="T2242">Dėl Viešųjų pirkimų tarnybos prie Lietuvos Respublikos Vyriausybės direktoriaus 2006 m. sausio 19 d. įsakymo Nr. 1S-4 "Dėl Viešųjų pirkimų ataskaitų rengimo ir teikimo tvarkos aprašo<text:s/></text:span><text:span text:style-name="T2243">ir viešųjų pirkimų ataskaitų formų patvirtinimo" pakeitimo</text:span></text:p>
      <text:p text:style-name="P2244"/>
      <text:p text:style-name="P2245"><text:span text:style-name="T2246">9.</text:span></text:p>
      <text:p text:style-name="P2247"><text:span text:style-name="T2248">Viešųjų pirkimų tarnyba, Įsakymas</text:span></text:p>
      <text:p text:style-name="P2249"><text:span text:style-name="T2250">Nr.<text:s/></text:span><text:a xlink:href="https://www.e-tar.lt/portal/legalAct.html?documentId=TAR.9BD3426609E5" office:target-frame-name="_top" xlink:show="replace"><text:span text:style-name="T2251">1S-194</text:span></text:a><text:span text:style-name="T2252">, 2011-12-29, Žin., 2011, Nr. 164-7852 (2011-12-31), i. k.<text:s/></text:span><text:span text:style-name="T2253">1112VPTISAK001S-194</text:span></text:p>
      <text:p text:style-name="P2254"><text:span text:style-name="T2255">Dėl Viešųjų pirkimų tarnybos prie Lietuvos Respublikos Vyriausybės direktoriaus 2006 m. sausio 19 d. įsakymo Nr. 1S-4 "Dėl Viešųjų pirkimų ataskaitų rengimo ir teikimo tvarkos aprašo ir viešųjų pirkimų ataskaitų formų patvirtinimo" pake</text:span><text:span text:style-name="T2256">itimo</text:span></text:p>
      <text:p text:style-name="P2257"/>
      <text:p text:style-name="P2258"><text:span text:style-name="T2259">10.</text:span></text:p>
      <text:p text:style-name="P2260"><text:span text:style-name="T2261">Viešųjų pirkimų tarnyba, Įsakymas</text:span></text:p>
      <text:p text:style-name="P2262"><text:span text:style-name="T2263">Nr.<text:s/></text:span><text:a xlink:href="https://www.e-tar.lt/portal/legalAct.html?documentId=TAR.29CFB1621FCF" office:target-frame-name="_top" xlink:show="replace"><text:span text:style-name="T2264">1S-213</text:span></text:a><text:span text:style-name="T2265">, 2012-09-25, Žin., 2012, Nr. 113-5773 (2012-09-29), i. k. 1122VPTISAK001S-213</text:span></text:p>
      <text:p text:style-name="P2266"><text:span text:style-name="T2267">Dėl Viešųjų pirkimų tarnybos prie Lietuv</text:span><text:span text:style-name="T2268">os Respublikos Vyriausybės direktoriaus 2006 m. sausio 19 d. įsakymo Nr. 1S-4 "Dėl Viešųjų pirkimų ataskaitų rengimo ir teikimo tvarkos aprašo ir viešųjų pirkimų ataskaitų formų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30:00Z</meta:creation-date>
    <dc:date>2016-08-18T14:30:00Z</dc:date>
    <meta:template xlink:href="Normal" xlink:type="simple"/>
    <meta:editing-cycles>2</meta:editing-cycles>
    <meta:editing-duration>PT0S</meta:editing-duration>
    <meta:document-statistic meta:page-count="31" meta:paragraph-count="1100" meta:word-count="17267" meta:character-count="137559" meta:row-count="3112" meta:non-whitespace-character-count="121392"/>
  </office:meta>
</office:document-meta>
</file>