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1493in">
        <style:tab-stops/>
      </style:paragraph-properties>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fo:letter-spacing="-0.0048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6.6%"/>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6.6%"/>
    </style:style>
    <style:style style:name="T2448" style:parent-style-name="DefaultParagraphFont" style:family="text">
      <style:text-properties fo:color="#000000"/>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6.6%"/>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6.6%"/>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fo:text-indent="0.3937in"/>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style:style>
    <style:style style:name="P2587" style:parent-style-name="Normal" style:family="paragraph">
      <style:paragraph-properties fo:widows="0" fo:orphans="0" fo:text-align="center"/>
    </style:style>
    <style:style style:name="T2588" style:parent-style-name="DefaultParagraphFont" style:family="text">
      <style:text-properties fo:color="#000000"/>
    </style:style>
    <style:style style:name="P2589" style:parent-style-name="Normal" style:family="paragraph">
      <style:paragraph-properties fo:widows="0" fo:orphans="0" fo:text-align="justify"/>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break-before="page" fo:margin-left="3.1493in">
        <style:tab-stops/>
      </style:paragraph-properties>
    </style:style>
    <style:style style:name="T2609" style:parent-style-name="DefaultParagraphFont" style:family="text">
      <style:text-properties fo:color="#000000"/>
    </style:style>
    <style:style style:name="P2610" style:parent-style-name="Normal" style:family="paragraph">
      <style:paragraph-properties fo:widows="0" fo:orphans="0" fo:margin-left="3.1493in">
        <style:tab-stops/>
      </style:paragraph-properties>
      <style:text-properties fo:color="#000000"/>
    </style:style>
    <style:style style:name="P2611" style:parent-style-name="Normal" style:family="paragraph">
      <style:paragraph-properties fo:widows="0" fo:orphans="0" fo:margin-left="3.1493in">
        <style:tab-stops/>
      </style:paragraph-properties>
      <style:text-properties fo:color="#000000"/>
    </style:style>
    <style:style style:name="P2612" style:parent-style-name="Normal" style:family="paragraph">
      <style:paragraph-properties fo:widows="0" fo:orphans="0" fo:margin-left="3.1493in">
        <style:tab-stops/>
      </style:paragraph-properties>
      <style:text-properties fo:color="#000000"/>
    </style:style>
    <style:style style:name="P2613" style:parent-style-name="Normal" style:family="paragraph">
      <style:paragraph-properties fo:widows="0" fo:orphans="0" fo:margin-left="3.1493in">
        <style:tab-stops/>
      </style:paragraph-properties>
      <style:text-properties fo:color="#000000"/>
    </style:style>
    <style:style style:name="P2614" style:parent-style-name="Normal" style:family="paragraph">
      <style:paragraph-properties fo:widows="0" fo:orphans="0" fo:margin-left="3.1493in">
        <style:tab-stops/>
      </style:paragraph-properties>
      <style:text-properties fo:color="#000000"/>
    </style:style>
    <style:style style:name="P2615" style:parent-style-name="Normal" style:family="paragraph">
      <style:paragraph-properties fo:widows="0" fo:orphans="0" fo:text-align="justify"/>
      <style:text-properties fo:color="#000000"/>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margin-left="1.2916in" fo:text-indent="-1.2916in">
        <style:tab-stops/>
      </style:paragraph-properties>
      <style:text-properties fo:color="#000000"/>
    </style:style>
    <style:style style:name="TableColumn2620" style:family="table-column">
      <style:table-column-properties style:column-width="1.3in"/>
    </style:style>
    <style:style style:name="TableColumn2621" style:family="table-column">
      <style:table-column-properties style:column-width="5.5437in"/>
    </style:style>
    <style:style style:name="Table2619" style:family="table">
      <style:table-properties style:width="6.8437in" fo:margin-left="0in" table:align="left"/>
    </style:style>
    <style:style style:name="TableRow2622" style:family="table-row">
      <style:table-row-properties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style:style>
    <style:style style:name="TableRow2627" style:family="table-row">
      <style:table-row-properties fo:keep-together="alway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style:style>
    <style:style style:name="TableRow2637" style:family="table-row">
      <style:table-row-properties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style:style>
    <style:style style:name="TableRow2642" style:family="table-row">
      <style:table-row-properties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style:style>
    <style:style style:name="TableRow2647" style:family="table-row">
      <style:table-row-properties fo:keep-together="alway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style:style>
    <style:style style:name="TableRow2652" style:family="table-row">
      <style:table-row-properties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color="#000000"/>
    </style:style>
    <style:style style:name="TableRow2657" style:family="table-row">
      <style:table-row-properties fo:keep-together="alway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color="#000000"/>
    </style:style>
    <style:style style:name="TableRow2662" style:family="table-row">
      <style:table-row-properties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style:style>
    <style:style style:name="TableRow2667" style:family="table-row">
      <style:table-row-properties fo:keep-together="alway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style:style>
    <style:style style:name="TableRow2672" style:family="table-row">
      <style:table-row-properties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style:style>
    <style:style style:name="TableRow2677" style:family="table-row">
      <style:table-row-properties fo:keep-together="alway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style:style>
    <style:style style:name="TableRow2682" style:family="table-row">
      <style:table-row-properties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style:style>
    <style:style style:name="TableRow2687" style:family="table-row">
      <style:table-row-properties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color="#000000"/>
    </style:style>
    <style:style style:name="TableRow2692" style:family="table-row">
      <style:table-row-properties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style:style>
    <style:style style:name="TableRow2697" style:family="table-row">
      <style:table-row-properties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style:style>
    <style:style style:name="TableRow2702" style:family="table-row">
      <style:table-row-properties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style:style>
    <style:style style:name="TableRow2707" style:family="table-row">
      <style:table-row-properties fo:keep-together="alway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style:style>
    <style:style style:name="P2712" style:parent-style-name="Normal" style:family="paragraph">
      <style:paragraph-properties fo:widows="0" fo:orphans="0"/>
      <style:text-properties fo:color="#000000"/>
    </style:style>
    <style:style style:name="P2713" style:parent-style-name="Normal" style:family="paragraph">
      <style:paragraph-properties fo:widows="0" fo:orphans="0" fo:text-align="center"/>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weight="bold" style:font-weight-asian="bold"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6">Suvestinė redakcija nuo 2011-01-26 iki 2011-12-31</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0-09-01:</text:p>
      <text:p text:style-name="Normal"><text:span text:style-name="T14">Nr.<text:s/></text:span><text:a xlink:href="https://www.e-tar.lt/portal/legalAct.html?documentId=TAR.D617B3272D92" office:target-frame-name="_top" xlink:show="replace"><text:span text:style-name="T15">1S-53</text:span></text:a><text:span text:style-name="T16">, 2010-04-14, Žin. 2010, Nr. 47-2278 (2010-04-24), i. k. 1102VPTISAK0001S-53</text:span></text:p>
      <text:p text:style-name="P17"/>
      <text:p text:style-name="P18"/>
      <text:p text:style-name="P19"><text:span text:style-name="T20">VIEŠŲJŲ PIRKIMŲ TARNYBOS</text:span></text:p>
      <text:p text:style-name="P21"><text:span text:style-name="T22">DIREKTORIUS</text:span></text:p>
      <text:p text:style-name="P23"/>
      <text:p text:style-name="P24">ĮSAKYMAS</text:p>
      <text:p text:style-name="P25">DĖL VIEŠŲJŲ PIRKIMŲ ATASKAITŲ RENGIMO IR TEIKIMO TVARKOS APRAŠO IR VIEŠŲJŲ PIRKIMŲ ATASKAITŲ FORMŲ PATVIRTINIMO</text:p>
      <text:p text:style-name="P26"/>
      <text:p text:style-name="P27">2006 m. sausio 19 d. Nr. 1S-4</text:p>
      <text:p text:style-name="P28">Vilnius</text:p>
      <text:p text:style-name="P29"/>
      <text:p text:style-name="P30"/>
      <text:p text:style-name="P31"><text:span text:style-name="T32">Vadovaudamasis Lietuvos Respublikos viešųjų pirkimų įstatymo (Žin., 1996, Nr.<text:s/></text:span><text:a xlink:href="https://www.e-tar.lt/portal/lt/legalAct/TAR.C54AFFAA7622" office:target-frame-name="_blank" xlink:show="new"><text:span text:style-name="T33">84-2000</text:span></text:a><text:span text:style-name="T34">; 2006, Nr.<text:s/></text:span><text:a xlink:href="https://www.e-tar.lt/portal/lt/legalAct/TAR.C0DE35FFA738" office:target-frame-name="_blank" xlink:show="new"><text:span text:style-name="T35">4-102</text:span></text:a><text:span text:style-name="T36">; 2008, Nr.<text:s/></text:span><text:a xlink:href="https://www.e-tar.lt/portal/lt/legalAct/TAR.81433CB2B6DF" office:target-frame-name="_blank" xlink:show="new"><text:span text:style-name="T37">81-3179</text:span></text:a><text:span text:style-name="T38">; 2009, Nr.<text:s/></text:span><text:a xlink:href="https://www.e-tar.lt/portal/lt/legalAct/TAR.BDE2B4AF963D" office:target-frame-name="_blank" xlink:show="new"><text:span text:style-name="T39">93-3986</text:span></text:a><text:span text:style-name="T40">; 2010, Nr.<text:s/></text:span><text:a xlink:href="https://www.e-tar.lt/portal/lt/legalAct/TAR.A91EE63FD1A6" office:target-frame-name="_blank" xlink:show="new"><text:span text:style-name="T41">25-1174</text:span></text:a><text:span text:style-name="T42">) 8 stra</text:span><text:span text:style-name="T43">ipsnio 2 dalies 12 punktu, 19 straipsnio 9 dalimi:</text:span></text:p>
      <text:p text:style-name="P44"><text:span text:style-name="T45">1</text:span><text:span text:style-name="T46">.<text:s/></text:span><text:span text:style-name="T47">Tvirtin</text:span><text:span text:style-name="T48">u:</text:span></text:p>
      <text:p text:style-name="P49"><text:span text:style-name="T50">1.1</text:span><text:span text:style-name="T51">. Viešųjų pirkimų ataskaitų rengimo ir teikimo tvarkos aprašą (pridedama);</text:span></text:p>
      <text:p text:style-name="P52"><text:span text:style-name="T53">1.2</text:span><text:span text:style-name="T54">. Viešojo pirkimo procedūrų ataskaitos tipinę At-1 formą (pridedama);</text:span></text:p>
      <text:p text:style-name="P55"><text:span text:style-name="T56">1.3</text:span><text:span text:style-name="T57">. Papildomos viešojo pir</text:span><text:span text:style-name="T58">kimo procedūrų ataskaitos tipinę At-2 formą (pridedama);</text:span></text:p>
      <text:p text:style-name="P59"><text:span text:style-name="T60">1.4</text:span><text:span text:style-name="T61">. Viešojo pirkimo procedūrų ataskaitos (komunaliniam sektoriui) tipinę At-3 formą (pridedama);</text:span></text:p>
      <text:p text:style-name="P62"><text:span text:style-name="T63">1.5</text:span><text:span text:style-name="T64">. Papildomos viešojo pirkimo procedūrų ataskaitos (komunaliniam sektoriui) tipinę At-4 for</text:span><text:span text:style-name="T65">mą (pridedama);</text:span></text:p>
      <text:p text:style-name="P66"><text:span text:style-name="T67">1.6</text:span><text:span text:style-name="T68">. Projekto konkurso procedūrų ataskaitos tipinę At-5 formą (pridedama);</text:span></text:p>
      <text:p text:style-name="P69"><text:span text:style-name="T70">1.7</text:span><text:span text:style-name="T71">. Viešųjų pirkimų ataskaitos tipinę At-6 formą (pridedama);</text:span></text:p>
      <text:p text:style-name="P72"><text:span text:style-name="T73">1.8</text:span><text:span text:style-name="T74">. Viešųjų pirkimų ataskaitos (komunaliniam sektoriui) tipinę At-7 formą (pridedama);</text:span></text:p>
      <text:p text:style-name="P75"><text:span text:style-name="T76">1.9</text:span><text:span text:style-name="T77">. Įvykdytos ar nutrauktos pirkimo sutarties ataskaitos tipinę At-8 formą (pridedama);</text:span></text:p>
      <text:p text:style-name="P78"><text:span text:style-name="T79">1.10</text:span><text:span text:style-name="T80">. Perkančiųjų organizacijų tipų kodų sąrašą (pridedamas).</text:span></text:p>
      <text:p text:style-name="P81"><text:span text:style-name="T82">2</text:span><text:span text:style-name="T83">.<text:s/></text:span><text:span text:style-name="T84">Nustata</text:span><text:span text:style-name="T85">u, kad šis įsakymas taikomas viešiesiems pirkimams, paskelbtiems (kvietimas<text:s/></text:span><text:span text:style-name="T86">paskelbtas spaudoje arba išsiųstas tiekėjams) nuo 2006 m. sausio 31 d.</text:span></text:p>
      <text:p text:style-name="P87"/>
      <text:p text:style-name="P88"/>
      <text:p text:style-name="P89"/>
      <text:p text:style-name="P90"><text:span text:style-name="T91">DIREKTORIUS</text:span><text:span text:style-name="T92"><text:tab/>RIMGAUDAS VAIČIULIS</text:span></text:p>
      <text:p text:style-name="Normal"/>
      <text:soft-page-break/>
      <text:p text:style-name="P93"><text:span text:style-name="T94">PATVIRTINTA</text:span></text:p>
      <text:p text:style-name="P95">Viešųjų pirkimų tarnybos prie Lietuvos<text:s/></text:p>
      <text:p text:style-name="P96">Respublikos Vyriausybės direktoriaus<text:s/></text:p>
      <text:p text:style-name="P97">2006 m. sausio 19 d. įsakymu Nr. 1S-4</text:p>
      <text:p text:style-name="P98">(Viešųjų pirkimų tarnybos direktoriaus<text:s/></text:p>
      <text:p text:style-name="P99"><text:span text:style-name="T100">2010 m. balandžio 14 d. įsakymo</text:span><text:span text:style-name="T101"><text:s/>Nr. 1S-53</text:span><text:span text:style-name="T102"><text:s/>redakcija)</text:span></text:p>
      <text:p text:style-name="P103"/>
      <text:p text:style-name="P104"><text:span text:style-name="T105">VIEŠŲJŲ PIRKIMŲ ATASKAITŲ RENGIMO IR TEIK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iešųjų pirkimų ataskaitų rengimo ir teikimo tvarkos aprašas (toliau – Tvarkos</text:span><text:span text:style-name="T115"><text:s/>aprašas) reglamentuoja viešojo pirkimo (toliau – pirkimo) procedūrų, projekto konkurso procedūrų, pirkimų, įvykdytos ar nutrauktos pirkimo–pardavimo sutarties (toliau – pirkimo sutartis) ataskaitų ir ataskaitų apie visus per kalendorinius metus atliktus L</text:span><text:span text:style-name="T116">ietuvos Respublikos viešųjų pirkimų įstatymo (Žin., 1996, Nr.<text:s/></text:span><text:a xlink:href="https://www.e-tar.lt/portal/lt/legalAct/TAR.C54AFFAA7622" office:target-frame-name="_blank" xlink:show="new"><text:span text:style-name="T117">84-2000</text:span></text:a><text:span text:style-name="T118">; 2006, Nr.<text:s/></text:span><text:a xlink:href="https://www.e-tar.lt/portal/lt/legalAct/TAR.C0DE35FFA738" office:target-frame-name="_blank" xlink:show="new"><text:span text:style-name="T119">4-102</text:span></text:a><text:span text:style-name="T120">; 2010, Nr.<text:s/></text:span><text:a xlink:href="https://www.e-tar.lt/portal/lt/legalAct/TAR.A91EE63FD1A6" office:target-frame-name="_blank" xlink:show="new"><text:span text:style-name="T121">25-1174</text:span></text:a><text:span text:style-name="T122">; 2011, Nr.<text:s/></text:span><text:a xlink:href="https://www.e-tar.lt/portal/lt/legalAct/TAR.E02E9F9B4BC7" office:target-frame-name="_blank" xlink:show="new"><text:span text:style-name="T123">2-36</text:span></text:a><text:span text:style-name="T124">) (toliau – Viešųjų pirkimų įstatymas) 10 straipsni</text:span><text:span text:style-name="T125">o 5 dalyje nurodytus pirkimus rengimą ir teikimą Viešųjų pirkimų tarnybai.</text:span><text:s/></text:p>
      <text:p text:style-name="P126">Punkto pakeitimai:</text:p>
      <text:p text:style-name="P127"><text:span text:style-name="T128">Nr.<text:s/></text:span><text:a xlink:href="https://www.e-tar.lt/portal/legalAct.html?documentId=TAR.BD2B7B6CF3C2" office:target-frame-name="_top" xlink:show="replace"><text:span text:style-name="T129">1S-9</text:span></text:a><text:span text:style-name="T130">, 2011-01-20, Žin., 2011, Nr. 10-471 (2011-01-25), i. k.<text:s/></text:span><text:span text:style-name="T131">1112VPTISAK00001S-9</text:span></text:p>
      <text:p text:style-name="Normal"/>
      <text:p text:style-name="P132"><text:span text:style-name="T133">2</text:span><text:span text:style-name="T134">. Perkančioji organizacija pirkimo procedūrų, projekto konkurso procedūrų, pirkimo ir įvykdytos ar nutrauktos pirkimo sutarties ataskaitas rengia pagal Viešųjų pirkimų tarnybos direktoriaus patvirtintas tipines formas, o ataskaitą</text:span><text:span text:style-name="T135"><text:s/>apie visus per kalendorinius metus atliktus Viešųjų pirkimų įstatymo 10 straipsnio 5 dalyje nurodytus pirkimus rengia<text:s/></text:span><text:span text:style-name="T136">MS Excel</text:span><text:span text:style-name="T137"><text:s/>formatu ir atskirose grafose pateikia šią informaciją:<text:s/></text:span></text:p>
      <text:p text:style-name="P138"><text:span text:style-name="T139">2.1</text:span><text:span text:style-name="T140">. perkančiosios organizacijos pavadinimą;<text:s/></text:span></text:p>
      <text:p text:style-name="P141"><text:span text:style-name="T142">2.2</text:span><text:span text:style-name="T143">. perkančiosios o</text:span><text:span text:style-name="T144">rganizacijos kodą;</text:span></text:p>
      <text:p text:style-name="P145"><text:span text:style-name="T146">2.3</text:span><text:span text:style-name="T147">. perkančiosios organizacijos kontroliuojamo subjekto, su kuriuo buvo sudaryta sutartis, pavadinimą;<text:s/></text:span></text:p>
      <text:p text:style-name="P148"><text:span text:style-name="T149">2.4</text:span><text:span text:style-name="T150">. perkančiosios organizacijos kontroliuojamo subjekto, su kuriuo buvo sudaryta sutartis, kodą;<text:s/></text:span></text:p>
      <text:p text:style-name="P151"><text:span text:style-name="T152">2.5</text:span><text:span text:style-name="T153">. pirkimo objekto<text:s/></text:span><text:span text:style-name="T154">pavadinimą;<text:s/></text:span></text:p>
      <text:p text:style-name="P155"><text:span text:style-name="T156">2.6</text:span><text:span text:style-name="T157">. sutarties sudarymo datą;</text:span></text:p>
      <text:p text:style-name="P158"><text:span text:style-name="T159">2.7</text:span><text:span text:style-name="T160">. sutarties trukmę;<text:s/></text:span></text:p>
      <text:p text:style-name="P161"><text:span text:style-name="T162">2.8</text:span><text:span text:style-name="T163">. sutartyje nustatytą bendrą pirkimo apimtį (Lt), įskaitant visus privalomus mokesčius ir galimus sutarties pratęsimus.</text:span><text:s/></text:p>
      <text:p text:style-name="P164">Punkto pakeitimai:</text:p>
      <text:p text:style-name="P165"><text:span text:style-name="T166">Nr.<text:s/></text:span><text:a xlink:href="https://www.e-tar.lt/portal/legalAct.html?documentId=TAR.BD2B7B6CF3C2" office:target-frame-name="_top" xlink:show="replace"><text:span text:style-name="T167">1S-9</text:span></text:a><text:span text:style-name="T168">, 2011-01-20, Žin., 2011, Nr. 10-471 (2011-01-25), i. k. 1112VPTISAK00001S-9</text:span></text:p>
      <text:p text:style-name="Normal"/>
      <text:p text:style-name="P169"><text:span text:style-name="T170">3</text:span><text:span text:style-name="T171">. Šiame Tvarkos apraše vartojamos sąvokos:</text:span></text:p>
      <text:p text:style-name="P172"><text:span text:style-name="T173">3.1</text:span><text:span text:style-name="T174">. Klasikinio sektoriaus perkančioji organizacija – Viešųjų pirkimų<text:s/></text:span><text:span text:style-name="T175">įstatymo 4 straipsnio 1 dalies 1, 2 ar 3 punkte nurodyta perkančioji organizacija;</text:span><text:s/></text:p>
      <text:p text:style-name="P176">Punkto pakeitimai:</text:p>
      <text:p text:style-name="P177"><text:span text:style-name="T178">Nr.<text:s/></text:span><text:a xlink:href="https://www.e-tar.lt/portal/legalAct.html?documentId=TAR.BD2B7B6CF3C2" office:target-frame-name="_top" xlink:show="replace"><text:span text:style-name="T179">1S-9</text:span></text:a><text:span text:style-name="T180">, 2011-01-20, Žin., 2011, Nr. 10-471 (2011-01-25), i. k. 1112VP</text:span><text:span text:style-name="T181">TISAK00001S-9</text:span></text:p>
      <text:p text:style-name="Normal"/>
      <text:p text:style-name="P182"><text:span text:style-name="T183">3.2</text:span><text:span text:style-name="T184">. Komunalinio sektoriaus perkančioji organizacija – Viešųjų pirkimų įstatymo 4 straipsnio 1 dalies 4 punkte nurodyta perkančioji organizacija.</text:span></text:p>
      <text:p text:style-name="P185"><text:span text:style-name="T186">3.3</text:span><text:span text:style-name="T187">. Pirkimo procedūrų ataskaita – atliktas pirkimo procedūras apibūdinantys, pagal tip</text:span><text:span text:style-name="T188">inę At-1 formą (komunalinio sektoriaus perkančiajai organizacijai pagal tipinę At-3 formą) parengti duomenys arba pagal tipinę At-1 formą (komunalinio sektoriaus perkančiajai organizacijai pagal tipinę At-3 formą) ir vieno ar kelių pagal tipinę At-2 formą<text:s/></text:span><text:span text:style-name="T189">(komunalinio sektoriaus perkančiajai<text:s/></text:span><text:soft-page-break/><text:span text:style-name="T190">organizacijai pagal tipinę At-4 formą) parengtų duomenų rinkinys.</text:span></text:p>
      <text:p text:style-name="P191"><text:span text:style-name="T192">3.4</text:span><text:span text:style-name="T193">. Projekto konkurso procedūrų ataskaita – atliktas projekto konkurso procedūras apibūdinantys, pagal tipinę At-5 formą<text:s/></text:span><text:span text:style-name="T194">parengti duomenys.</text:span></text:p>
      <text:p text:style-name="P195"><text:span text:style-name="T196">3.5</text:span><text:span text:style-name="T197">.</text:span><text:span text:style-name="T198"><text:s/>Pirkimų ataskaita – visus per kalendorinius metus atliktus pirkimus, kai pagal preliminariąsias sutartis sudaromos pagrindinės sutartys, visus atliktus supaprastintus pirkimus pagal Viešųjų pirkimų įstatymo 91 straipsnio reikalavimus ir visus per kalendor</text:span><text:span text:style-name="T199">inius metus atliktus mažos vertės pirkimus apibūdinantys, pagal tipinę At-6 formą (komunalinio sektoriaus perkančiajai organizacijai pagal tipinę At-7 formą) parengti duomenys.</text:span></text:p>
      <text:p text:style-name="P200"><text:span text:style-name="T201">3.6</text:span><text:span text:style-name="T202">. Įvykdytos ar nutrauktos pirkimo sutarties (preliminariosios sutarties)</text:span><text:span text:style-name="T203"><text:s/>ataskaita – pirkimo sutarties (preliminariosios sutarties) įvykdymo ar nutraukimo rezultatus apibūdinantys, pagal tipinę At-8 formą parengti duomenys.</text:span></text:p>
      <text:p text:style-name="P204"><text:span text:style-name="T205">4</text:span><text:span text:style-name="T206">. Kitos šiame Tvarkos apraše vartojamos sąvokos atitinka Viešųjų pirkimų įstatyme vartojamas sąvo</text:span><text:span text:style-name="T207">kas.</text:span></text:p>
      <text:p text:style-name="P208"><text:span text:style-name="T209">5</text:span><text:span text:style-name="T210">. Už pirkimų ataskaitose pateiktų duomenų tikslumą ir teisingumą atsako perkančioji organizacija.</text:span></text:p>
      <text:p text:style-name="P211"/>
      <text:p text:style-name="P212"><text:span text:style-name="T213">II</text:span><text:span text:style-name="T214">.<text:s/></text:span><text:span text:style-name="T215">PIRKIMŲ ATASKAITŲ RENGIMAS</text:span></text:p>
      <text:p text:style-name="P216"/>
      <text:p text:style-name="P217"><text:span text:style-name="T218">6</text:span><text:span text:style-name="T219">. Klasikinio sektoriaus perkančioji organizacija rengia pirkimo procedūrų ataskaitą pagal tipinę At-1<text:s/></text:span><text:span text:style-name="T220">formą. Jei atliekant pirkimo procedūras į dalis suskirstyto pirkimo objekto atskirų dalių pirkimas (pirkimo procedūros) baigiasi skirtingu laiku ir Viešųjų pirkimų įstatymo 19 straipsnio 3 dalyje nustatytu terminu negalima pateikti pirkimo procedūrų ataska</text:span><text:span text:style-name="T221">itos dėl visų pirkimo objekto dalių pagal tipinę At-1 formą, perkančioji organizacija pirkimo objekto daliai (-ims), apie kurią (-ias) informacija nebuvo pateikta tipinėje At-1 formoje, papildomai rengia tipinę At-2 formą. Pirkimo procedūrų ataskaita laiko</text:span><text:span text:style-name="T222">ma užpildyta, kai joje pateikta visa reikalaujama informacija dėl visų pirkimo objekto dalių. Jeigu pirkimams atlikti taikoma dinaminė pirkimo sistema, pirkimo procedūrų ataskaita rengiama už kiekvieną konkretų pirkimą dinaminėje sistemoje. Jei dinaminė pi</text:span><text:span text:style-name="T223">rkimo sistema nesukurta (dinaminės pirkimo sistemos galiojimo metu nebuvo vykdomas nei vienas konkretus pirkimas), pirkimo procedūrų ataskaita rengiama pasibaigus dinaminės pirkimo sistemos galiojimo laikui arba perkančiajai organizacijai priėmus sprendimą</text:span><text:span text:style-name="T224"><text:s/>nutraukti dinaminės pirkimų sistemos galiojimą. Perkančioji organizacija, vykdydama ir įvykdžiusi pirkimą, Centrinėje viešųjų pirkimų informacinėje sistemoje (toliau – CVP IS) ir savo tinklalapyje, jei toks yra, skelbia šiuos duomenis (išskyrus konfidenci</text:span><text:span text:style-name="T225">alią informaciją), Viešųjų pirkimų tarnybai parengdama ir pateikdama pirkimo procedūrų ataskaitą dalimis:</text:span></text:p>
      <text:p text:style-name="P226"><text:span text:style-name="T227">6.1</text:span><text:span text:style-name="T228">. dalį pirkimo procedūrų ataskaitos pagal tipinę At-1 formą, užpildydama I–VII dalis, VIII dalies 1 ir 2 punktus, XII dalies</text:span><text:span text:style-name="T229"><text:s/>2 punktą, nedelsdama</text:span><text:span text:style-name="T230">,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231"><text:span text:style-name="T232">6.2</text:span><text:span text:style-name="T233">. kitą dalį pirkimo procedūrų ataskaitos pagal tipinę At-1 formą, užpildydama VIII dalies 3 ir 4 punktus (atitinkamai At-2</text:span><text:span text:style-name="T234"><text:s/>tipinės formos I – IV dalis), nedelsdama, bet ne vėliau kaip per 5 darbo dienas nuo pirkimo procedūrų ataskaitos VIII dalies 4 punk</text:span><text:span text:style-name="T235">te (atitinkamai At-2 tipinės formos IV dalies 2 punkte) nurodyto pranešimo išsiuntimo dienos;</text:span></text:p>
      <text:p text:style-name="P236"><text:span text:style-name="T237">6.3</text:span><text:span text:style-name="T238">. pirkimo procedūrų ataskaitą pagal tipinę At-1 formą (atitinkamai At-2 tipinę formą), pasibaigus pirkimui nedelsdama, bet ne vėliau kaip per 5 darbo diena</text:span><text:span text:style-name="T239">s. Jeigu negautas nei vienas pasiūlymas, visa pirkimo procedūrų ataskaita pagal tipinę At-1 formą teikiama nedelsiant, bet ne vėliau kaip per 5 darbo dienas, pasibaigus pirkimui.</text:span></text:p>
      <text:p text:style-name="P240"><text:span text:style-name="T241">Pirkimui, paskelbtam (kvietimas paskelbtas spaudoje arba išsiųstas tiekėjams)</text:span><text:span text:style-name="T242"><text:s/>iki 2009 m. rugsėjo 1 d., reikalavimai pirkimo procedūrų ataskaitą pildyti dalimis netaikomi.<text:s/></text:span><text:span text:style-name="T243">Pirkimo procedūrų ataskaita<text:s/></text:span><text:span text:style-name="T244">už šį pirkimą<text:s/></text:span><text:span text:style-name="T245">turi būti parengta ir, pirkimui pasibaigus, per 14 dienų pateikta Viešųjų pirkimų tarnybai.</text:span></text:p>
      <text:p text:style-name="P246"><text:span text:style-name="T247">7</text:span><text:span text:style-name="T248">. Komunalinio sektor</text:span><text:span text:style-name="T249">iaus perkančioji organizacija rengia pirkimo procedūrų ataskaitą pagal<text:s/></text:span><text:soft-page-break/><text:span text:style-name="T250">tipinę At-3 formą. Jei atliekant pirkimo procedūras į dalis suskirstyto pirkimo objekto atskirų dalių pirkimas (pirkimo procedūros) baigiasi skirtingu laiku ir Viešųjų pirkimų įstatymo<text:s/></text:span><text:span text:style-name="T251">19 straipsnio 3 dalyje nustatytu terminu negalima pateikti pirkimo procedūrų ataskaitos dėl visų pirkimo objekto dalių pagal tipinę At-3 formą, perkančioji organizacija pirkimo objekto daliai (-ims), apie kurią (-ias) informacija nebuvo pateikta tipinėje A</text:span><text:span text:style-name="T252">t-3 formoje, papildomai rengia tipinę At-4 formą. Pirkimo procedūrų ataskaita laikoma užpildyta, kai joje pateikta visa reikalaujama informacija dėl visų pirkimo objekto dalių. Jeigu pirkimams atlikti taikoma dinaminė pirkimo sistema, pirkimo procedūrų ata</text:span><text:span text:style-name="T253">skaita rengiama už kiekvieną konkretų pirkimą dinaminėje sistemoje. Jei dinaminė pirkimo sistema nesukurta (dinaminės pirkimo sistemos galiojimo metu nebuvo vykdomas nei vienas konkretus pirkimas), pirkimo procedūrų ataskaita rengiama pasibaigus dinaminės<text:s/></text:span><text:span text:style-name="T254">pirkimo sistemos galiojimo laikui arba perkančiajai organizacijai priėmus sprendimą nutraukti dinaminės pirkimų sistemos galiojimą. Perkančioji organizacija, vykdydama ir įvykdžiusi pirkimą, CVP IS ir savo tinklalapyje, jei toks yra, skelbia šiuos duomenis</text:span><text:span text:style-name="T255"><text:s/>(išskyrus konfidencialią informaciją), Viešųjų pirkimų tarnybai parengdama ir pateikdama pirkimo procedūrų ataskaitą dalimis:</text:span></text:p>
      <text:p text:style-name="P256"><text:span text:style-name="T257">7.1</text:span><text:span text:style-name="T258">. dalį pirkimo procedūrų ataskaitos pagal tipinę At-3 formą, užpildydama I–VII dalis, VIII dalies 1 ir 2 punktus, XII dalies</text:span><text:span text:style-name="T259"><text:s/>2 punktą nedelsdama, bet ne vėliau kaip per 5 darbo dienas nuo vokų su pasiūlymais atplėšimo dienos (supaprastintų pirkimų atveju, jeigu nevykdoma vokų su pasiūlymais atplėšimo procedūra – nuo perkančiosios organizacijos nustatyto pasiūlymų pateikimo term</text:span><text:span text:style-name="T260">ino pabaigos);</text:span></text:p>
      <text:p text:style-name="P261"><text:span text:style-name="T262">7.2</text:span><text:span text:style-name="T263">. kitą dalį pirkimo procedūrų ataskaitos pagal tipinę At-3 formą, užpildydama VIII dalies 3 ir 4 punktus (atitinkamai At-</text:span><text:span text:style-name="T264">4 tipinės formos I–IV dalis), nedelsdama, bet ne vėliau kaip per 5 darbo dienas nuo pirkimo procedūrų ataskaitos<text:s/></text:span><text:span text:style-name="T265">VIII dalies 4 punkte (atitinkamai At-4 tipinės formos IV dalies 2 punkte) nurodyto pranešimo išsiuntimo dienos;</text:span></text:p>
      <text:p text:style-name="P266"><text:span text:style-name="T267">7.3</text:span><text:span text:style-name="T268">. pirkimo procedūrų ataskaitą pagal tipinę At-3 formą (atitinkamai At-4 tipinę formą), pasibaigus pirkimui nedelsdama, bet ne vėliau kaip</text:span><text:span text:style-name="T269"><text:s/>per 5 darbo dienas. Jeigu negautas nei vienas pasiūlymas, visa pirkimo procedūrų ataskaita pagal tipinę At-3 formą teikiama nedelsiant, bet ne vėliau kaip per 5 darbo dienas, pasibaigus pirkimui.</text:span></text:p>
      <text:p text:style-name="P270"><text:span text:style-name="T271">Pirkimui, paskelbtam (kvietimas paskelbtas spaudoje arba iš</text:span><text:span text:style-name="T272">siųstas tiekėjams)</text:span><text:span text:style-name="T273"><text:s/>iki 2009 m. rugsėjo 1 d., reikalavimai pirkimo procedūrų ataskaitą pildyti dalimis netaikomi.<text:s/></text:span><text:span text:style-name="T274">Pirkimo procedūrų ataskaita<text:s/></text:span><text:span text:style-name="T275">už šį pirkimą<text:s/></text:span><text:span text:style-name="T276">turi būti parengta ir, pirkimui pasibaigus, per 14 dienų pateikta Viešųjų pirkimų tarnybai.</text:span></text:p>
      <text:p text:style-name="P277"><text:span text:style-name="T278">8</text:span><text:span text:style-name="T279">.<text:s/></text:span><text:span text:style-name="T280">Pirkimo procedūrų ataskaita nerengiama apie mažos vertės pirkimą ir apie pagrindinį pirkimą, atliekamą pagal sudarytą preliminariąją sutartį. Pirkimo procedūrų ataskaita taip pat nerengiama apie supaprastintą neskelbiamą pirkimą apklausos būdu, kai jį atli</text:span><text:span text:style-name="T281">eka Lietuvos Respublikos diplomatinės atstovybės, konsulinės įstaigos užsienyje ir Lietuvos Respublikos atstovybės prie tarptautinių organizacijų, taip pat kitų perkančiųjų organizacijų, kurios užsienyje įsigyja prekių, paslaugų ar darbų, skirtų užsienyje<text:s/></text:span><text:span text:style-name="T282">esantiems jų padaliniams, kariniams atstovams ar specialiesiems atašė.</text:span></text:p>
      <text:p text:style-name="P283"><text:span text:style-name="T284">9</text:span><text:span text:style-name="T285">. Klasikinio ir komunalinio sektoriaus perkančioji organizacija rengia kiekvieno projekto konkurso ir projekto konkurso, kai vykdomas supaprastintas pirkimas, procedūrų ataskaitą p</text:span><text:span text:style-name="T286">agal tipinę At-5 formą. Perkančioji organizacija, vykdydama projekto konkursą, CVP IS ir savo tinklalapyje, jei toks yra, skelbia šiuos duomenis (išskyrus konfidencialią informaciją), Viešųjų pirkimų tarnybai parengdama ir pateikdama:</text:span></text:p>
      <text:p text:style-name="P287"><text:span text:style-name="T288">9.1</text:span><text:span text:style-name="T289">. dalį projekto<text:s/></text:span><text:span text:style-name="T290">konkurso procedūrų ataskaitos pagal tipinę At-5 formą, užpildydama I–IV dalis, VI dalį, VII dalies 2 punktą ir XI dalies 2 punktą, nedelsdama, bet ne vėliau kaip per 5 darbo dienas nuo viešojo pirkimo komisijos posėdžio, kuriame įvertinami pateikti projekt</text:span><text:span text:style-name="T291">ai;</text:span></text:p>
      <text:p text:style-name="P292"><text:span text:style-name="T293">9.2</text:span><text:span text:style-name="T294">. projekto konkurso procedūrų ataskaitą pagal tipinę At-5 formą, pasibaigus pirkimui, bet ne vėliau kaip per 5 darbo dienas.</text:span></text:p>
      <text:p text:style-name="P295"><text:span text:style-name="T296">10</text:span><text:span text:style-name="T297">. Klasikinio sektoriaus perkančioji organizacija už visus per kalendorinius metus atliktus pirkimus, kai pagal p</text:span><text:span text:style-name="T298">reliminariąsias sutartis sudaromos pagrindinės sutartys, už visus atliktus supaprastintus pirkimus pagal Viešųjų pirkimų įstatymo 91 straipsnio reikalavimus ir už visus per kalendorinius metus atliktus mažos vertės pirkimus rengia pirkimų ataskaitą pagal t</text:span><text:span text:style-name="T299">ipinę At-6<text:s/></text:span><text:soft-page-break/><text:span text:style-name="T300">formą, o Lietuvos Respublikos diplomatinės atstovybės, konsulinės įstaigos užsienyje ir Lietuvos Respublikos atstovybės prie tarptautinių organizacijų, taip pat kitos perkančiosios organizacijos, kurios užsienyje įsigyja prekių, paslaugų ar darb</text:span><text:span text:style-name="T301">ų, skirtų užsienyje esantiems jų padaliniams, kariniams atstovams ar specialiesiems atašė, rengia pirkimų ataskaitą pagal tipinę At-6 formą už visus per finansinius metus atliktus pirkimus, kai pagal preliminariąsias sutartis sudaromos pagrindinės pirkimo<text:s/></text:span><text:span text:style-name="T302">sutartys, už visus per finansinius metus atliktus mažos vertės pirkimus ir per finansinius metus apklausos būdu atliktus supaprastintus pirkimus.</text:span></text:p>
      <text:p text:style-name="P303"><text:span text:style-name="T304">11</text:span><text:span text:style-name="T305">. Komunalinio sektoriaus perkančioji organizacija už visus per kalendorinius metus atliktus pirkimus, ka</text:span><text:span text:style-name="T306">i pagal preliminariąsias sutartis sudaromos pagrindinės sutartys, už visus atliktus supaprastintus pirkimus pagal Viešųjų pirkimų įstatymo 91 straipsnio reikalavimus ir už visus per kalendorinius metus atliktus mažos vertės pirkimus rengia pirkimų ataskait</text:span><text:span text:style-name="T307">ą pagal tipinę At-7 formą. Teikdama pirkimų ataskaitą už 2009 metus, perkančioji organizacija nurodo informaciją apie visus supaprastintus pirkimus, pradėtus iki Viešųjų pirkimų įstatymo 2, 4, 7, 8, 10, 11, 16, 18, 19, 22, 23, 24, 27, 28, 30, 33, 39, 40, 4</text:span><text:span text:style-name="T308">3, 45, 49, 57, 62, 74, 85, 86, 89, 92 straipsnių pakeitimo ir papildymo, įstatymo papildymo 15</text:span><text:span text:style-name="T309">1</text:span><text:span text:style-name="T310"><text:s/>straipsniu įstatymo (Žin., 2009, Nr.<text:s/></text:span><text:a xlink:href="https://www.e-tar.lt/portal/lt/legalAct/TAR.BDE2B4AF963D" office:target-frame-name="_blank" xlink:show="new"><text:span text:style-name="T311">93-3986</text:span></text:a><text:span text:style-name="T312">) įsigaliojimo, ir apie visus<text:s/></text:span><text:span text:style-name="T313">mažos vertės pirkimus, atliktus įsigaliojus šiam įstatymui (nuo 2009 m. rugsėjo 1 d.).</text:span></text:p>
      <text:p text:style-name="P314"><text:span text:style-name="T315">12</text:span><text:span text:style-name="T316">. Visos perkančiosios organizacijos už kiekvieną įvykdytą ar nutrauktą pirkimo sutartį (preliminariąją sutartį) rengia įvykdytos ar nutrauktos pirkimo sutarties (p</text:span><text:span text:style-name="T317">reliminariosios sutarties) ataskaitą pagal tipinę At-8 formą. Įvykdytos ar nutrauktos pirkimo sutarties (preliminariosios sutarties) ataskaita nerengiama, kai pirkimo sutartis sudaryta atliekant mažos vertės pirkimą arba kai pagrindinė pirkimo sutartis sud</text:span><text:span text:style-name="T318">aryta preliminariosios sutarties pagrindu, arba kai pirkimo sutartis sudaryta pirkimą atliekant Lietuvos Respublikos diplomatinėms atstovybėms, konsulinėms įstaigoms užsienyje ir Lietuvos Respublikos atstovybėms prie tarptautinių organizacijų, taip pat kit</text:span><text:span text:style-name="T319">oms perkančiosioms organizacijoms, kurios užsienyje įsigyja prekių, paslaugų ar darbų, skirtų užsienyje esantiems jų padaliniams, kariniams atstovams ar specialiesiems atašė.</text:span></text:p>
      <text:p text:style-name="P320"/>
      <text:p text:style-name="P321"><text:span text:style-name="T322">III</text:span><text:span text:style-name="T323">.<text:s/></text:span><text:span text:style-name="T324">PIRKIMŲ ATASKAITŲ TEIKIMAS</text:span></text:p>
      <text:p text:style-name="P325"/>
      <text:p text:style-name="P326"><text:span text:style-name="T327">13</text:span><text:span text:style-name="T328">. Pirkimo procedūrų ataskaita Viešų</text:span><text:span text:style-name="T329">jų pirkimų tarnybai teikiama Tvarkos aprašo 6 ir 7 punktuose nurodytais terminais.</text:span></text:p>
      <text:p text:style-name="P330"><text:span text:style-name="T331">14</text:span><text:span text:style-name="T332">. Projekto konkurso procedūrų ataskaita Viešųjų pirkimų tarnybai teikiama Tvarkos aprašo 9 punkte nurodytais terminais.</text:span></text:p>
      <text:p text:style-name="P333"><text:span text:style-name="T334">15</text:span><text:span text:style-name="T335">. Pirkimų ataskaita ir ataskaita apie vis</text:span><text:span text:style-name="T336">us per kalendorinius metus atliktus Viešųjų pirkimų įstatymo 10 straipsnio 5 dalyje nurodytus pirkimus Viešųjų pirkimų tarnybai pateikiama per 30 dienų, pasibaigus ataskaitiniams kalendoriniams metams.</text:span><text:s/></text:p>
      <text:p text:style-name="P337">Punkto pakeitimai:</text:p>
      <text:p text:style-name="P338"><text:span text:style-name="T339">Nr.<text:s/></text:span><text:a xlink:href="https://www.e-tar.lt/portal/legalAct.html?documentId=TAR.BD2B7B6CF3C2" office:target-frame-name="_top" xlink:show="replace"><text:span text:style-name="T340">1S-9</text:span></text:a><text:span text:style-name="T341">, 2011-01-20, Žin., 2011, Nr. 10-471 (2011-01-25), i. k. 1112VPTISAK00001S-9</text:span></text:p>
      <text:p text:style-name="Normal"/>
      <text:p text:style-name="P342"><text:span text:style-name="T343">16</text:span><text:span text:style-name="T344">. Įvykdytos ar nutrauktos pirkimo sutarties (preliminariosios sutarties) ataskaita Viešų</text:span><text:span text:style-name="T345">jų pirkimų tarnybai pateikiama ne vėliau kaip per 14 dienų nuo pirkimo sutarties (preliminariosios sutarties) įvykdymo ar nutraukimo.</text:span></text:p>
      <text:p text:style-name="P346"/>
      <text:p text:style-name="P347"><text:span text:style-name="T348">IV</text:span><text:span text:style-name="T349">.<text:s/></text:span><text:span text:style-name="T350">PIRKIMŲ ATASKAITŲ TIPINIŲ FORMŲ PILDYMAS</text:span></text:p>
      <text:p text:style-name="P351"/>
      <text:p text:style-name="P352"><text:span text:style-name="T353">17</text:span><text:span text:style-name="T354">. Tipinės At-1 formos:</text:span></text:p>
      <text:p text:style-name="P355"><text:span text:style-name="T356">17.1</text:span><text:span text:style-name="T357">. I dalies pildymas:</text:span></text:p>
      <text:p text:style-name="P358"><text:span text:style-name="T359">17.1.1</text:span><text:span text:style-name="T360">. I<text:s/></text:span><text:span text:style-name="T361">dalies 1 punkte nurodomas pirkimo numeris. Šį numerį suteikia Viešųjų pirkimų tarnyba. Pirkimo numeris skelbiamas kartu su skelbimu apie pirkimą CVP IS. Jei skelbimas apie pirkimą nebuvo skelbtas CVP IS (pirkimas atliktas neskelbiamų derybų būdu ar supapra</text:span><text:span text:style-name="T362">stintų pirkimų atvejais, kai apie pirkimą neskelbiama ir nebuvo skelbtas informacinis pranešimas apie sprendimą pirkti prekes, paslaugas ar darbus nepaskelbus apie pirkimą), pirkimo numeris nenurodomas;</text:span></text:p>
      <text:p text:style-name="P363"><text:span text:style-name="T364">17.1.2</text:span><text:span text:style-name="T365">. I dalies 2 punkte pažymima, ar atliktas p</text:span><text:span text:style-name="T366">irkimas yra susijęs su projektu ir/arba<text:s/></text:span><text:soft-page-break/><text:span text:style-name="T367">programa, finansuojama Europos Sąjungos lėšomis.</text:span></text:p>
      <text:p text:style-name="P368"><text:span text:style-name="T369">17.2</text:span><text:span text:style-name="T370">. II dalies 1 punkte nurodomas perkančiosios organizacijos tipo kodas, nustatytas pagal Viešųjų pirkimų tarnybos direktoriaus patvirtintą Perkančiųjų organiz</text:span><text:span text:style-name="T371">acijų tipų kodų sąrašą (toliau – organizacijos tipo kodas).</text:span></text:p>
      <text:p text:style-name="P372"><text:span text:style-name="T373">17.3</text:span><text:span text:style-name="T374">. Tais atvejais, kai perkančioji organizacija pirkimą organizuoti ir pirkimo procedūras atlikti įgaliojo kitą perkančiąją organizaciją (toliau – įgaliotoji organizacija), II dalies 2.1 pun</text:span><text:span text:style-name="T375">kte nurodomas visas įgaliotosios organizacijos pavadinimas, įgaliotosios organizacijos kodas, visas adresas, telefonas ir organizacijos tipo kodas.</text:span></text:p>
      <text:p text:style-name="P376"><text:span text:style-name="T377">17.4</text:span><text:span text:style-name="T378">. Priklausomai nuo pirkimo objekto rūšies pildomas tik vienas iš III dalies 2–4 punktų. Šiuose punkt</text:span><text:span text:style-name="T379">uose nurodomi pagrindiniai duomenys, apibūdinantys pirkimo objektą, prekių ar darbų pirkimo atveju pažymint atitinkamą langelį, o paslaugų pirkimo atveju – įrašant paslaugų kategoriją pagal Viešųjų pirkimų įstatymo 2 priedėlį.</text:span></text:p>
      <text:p text:style-name="P380"><text:span text:style-name="T381">17.5</text:span><text:span text:style-name="T382">. III dalies 5 punkte</text:span><text:span text:style-name="T383"><text:s/>nurodomas pirkimo objekto pavadinimas (tai, kas konkrečiai perkama, o ne pirkimo objekto kodo pavadinimas).</text:span></text:p>
      <text:p text:style-name="P384"><text:span text:style-name="T385">17.6</text:span><text:span text:style-name="T386">. III dalies 6 punkte nurodomas pagrindinis pirkimo objekto kodas, nustatytas pagal Bendrą viešųjų pirkimų žodyną, patvirtintą Europos Parl</text:span><text:span text:style-name="T387">amento ir Tarybos 2002 m. lapkričio 5 d. reglamentu (EB) Nr. 2195/2002 dėl<text:s/></text:span><text:span text:style-name="T388">b</text:span><text:span text:style-name="T389">endro viešųjų pirkimų žodyno (OL 2002 L 340 p. 1) (Komisijos 2007 m. lapkričio 28 d. reglamento (EB) Nr. 213/2008, iš dalies keičiančio Europos Parlamento ir Tarybos reglamentą (EB</text:span><text:span text:style-name="T390">) Nr. 2195/2002 dėl Bendro viešųjų pirkimų žodyno redakcija (OL 2008 L 74 p. 1) (toliau – BVPŽ).</text:span></text:p>
      <text:p text:style-name="P391"><text:span text:style-name="T392">17.7</text:span><text:span text:style-name="T393">. Tais atvejais, kai pirkimo objektui priskirtini keli pirkimo objekto kodai, III dalies 7 punkte išvardijami papildomi pirkimo objekto kodai, nustatyt</text:span><text:span text:style-name="T394">i pagal BVPŽ.</text:span></text:p>
      <text:p text:style-name="P395"><text:span text:style-name="T396">17.8</text:span><text:span text:style-name="T397">. Jeigu pirkimo dokumentuose buvo prašoma pateikti pasiūlymus dėl atskirų pirkimo objekto dalių, pildoma III dalies 8 punkto lentelė:</text:span></text:p>
      <text:p text:style-name="P398"><text:span text:style-name="T399">17.8.1</text:span><text:span text:style-name="T400">. skiltyje „Pirkimo objekto dalies numeris“ pirkimo objekto dalies numeris nurodomas arabišk</text:span><text:span text:style-name="T401">ais skaitmenimis ir numeruojama iš eilės. Toliau ataskaitoje, kaip nuoroda į konkrečią pirkimo objekto dalį, turi būti nurodomas šis pirkimo objekto dalies numeris;</text:span></text:p>
      <text:p text:style-name="P402"><text:span text:style-name="T403">17.8.2</text:span><text:span text:style-name="T404">. skiltyje „Pavadinimas“ nurodomas pirkimo objekto dalies trumpas aprašymas ar pa</text:span><text:span text:style-name="T405">vadinimas.</text:span></text:p>
      <text:p text:style-name="P406"><text:span text:style-name="T407">17.9</text:span><text:span text:style-name="T408">. IV dalies 1 punkte nurodomas pirkimo būdo pavadinimas. IV dalies 2 punkte nurodomi pagrindai, dėl kurių buvo pasirinktas atitinkamas pirkimo būdas:</text:span></text:p>
      <text:p text:style-name="P409"><text:span text:style-name="T410">17.9.1</text:span><text:span text:style-name="T411">. jei pirkimas buvo atliekamas skelbiamų derybų, neskelbiamų derybų, konkuren</text:span><text:span text:style-name="T412">cinio dialogo būdu ar buvo atliekamas supaprastintas pirkimas, kai apie pirkimą nebuvo skelbta, IV dalies 2.1 punkto lentelėje nurodomi Viešųjų pirkimų įstatymo straipsniai, jų dalys ir dalių punktai, kuriais vadovaujantis buvo pasirinktas atitinkamas pirk</text:span><text:span text:style-name="T413">imo būdas. Jeigu pirkimas buvo pradėtas iki 2008 m. rugsėjo 15 d., IV dalies 2.1 punkto lentelėje nurodomas Viešųjų pirkimų įstatymo straipsnis, jo dalis ir dalies punktas, kuriuo vadovaujantis buvo pasirinktas ir supaprastintų skelbiamų derybų būdas, o IV</text:span><text:span text:style-name="T414"><text:s/>dalies 2.2 punktas nepildomas;</text:span></text:p>
      <text:p text:style-name="P415"><text:span text:style-name="T416">17.9.2</text:span><text:span text:style-name="T417">. jei supaprastinto pirkimo metu vykdytos derybos ir apie pirkimą buvo skelbta, IV dalies 2.2 punkte pažymimas atitinkamas langelis, kad perkančiosios organizacijos supaprastintų pirkimų taisyklėse nėra ribojamos g</text:span><text:span text:style-name="T418">alimybės vykdyti derybas, kai apie pirkimą skelbiama, arba įrašoma perkančiosios organizacijos supaprastintų pirkimų taisyklių atitinkama nuostata, kuria vadovaujantis skelbiamo supaprastinto pirkimo metu vykdytos derybos.</text:span></text:p>
      <text:p text:style-name="P419"><text:span text:style-name="T420">17.10</text:span><text:span text:style-name="T421">. IV dalies 3 punkte n</text:span><text:span text:style-name="T422">urodomas ankstesniam pirkimui suteiktas pirkimo numeris (numeriai) tais atvejais, kai:</text:span></text:p>
      <text:p text:style-name="P423"><text:span text:style-name="T424">17.10.1</text:span><text:span text:style-name="T425">. skelbiamų derybų būdas pasirinktas vadovaujantis Viešųjų pirkimų įstatymo 55 straipsnio 1 punktu;</text:span></text:p>
      <text:p text:style-name="P426"><text:span text:style-name="T427">17.10.2</text:span><text:span text:style-name="T428">. neskelbiamų derybų būdas pasirinktas vadovaujan</text:span><text:span text:style-name="T429">tis Viešųjų pirkimų įstatymo 56 straipsnio 1 dalies 1 arba 2 punktu ar 56 straipsnio 2 dalies 2 punktu, ar 56 straipsnio 3 dalimi, ar 56 straipsnio 4 dalies 1 arba 2 punktu;</text:span></text:p>
      <text:p text:style-name="P430"><text:span text:style-name="T431">17.10.3</text:span><text:span text:style-name="T432">. atliktas supaprastintas pirkimas apie jį nepaskelbus, esant Viešųjų<text:s/></text:span><text:span text:style-name="T433">pirkimų įstatymo 92 straipsnio 3 dalies 1 punkte arba 2 punkte ar 92 straipsnio 4 dalies 1 punkte, ar 92 straipsnio 7<text:s/></text:span><text:soft-page-break/><text:span text:style-name="T434">dalies 1 arba 2 punkte nustatytoms aplinkybėms.</text:span></text:p>
      <text:p text:style-name="P435"><text:span text:style-name="T436">17.11</text:span><text:span text:style-name="T437">. Jeigu buvo vykdyta vokų su pasiūlymais atplėšimo procedūra, V dalies 1 punkte</text:span><text:span text:style-name="T438"><text:s/>nurodoma vokų su pasiūlymais atplėšimo data ir laikas, o jei, vadovaujantis perkančiosios organizacijos supaprastintų pirkimų taisyklių nuostatomis, vokų su pasiūlymais atplėšimo procedūra nevykdoma – perkančiosios organizacijos nustatyto pasiūlymų pateik</text:span><text:span text:style-name="T439">imo termino pabaigos data ir laikas. Tais atvejais, kai vadovaujantis Viešųjų pirkimų įstatymo arba perkančiosios organizacijos supaprastintų pirkimų taisyklių nuostatomis pasiūlymai buvo teikiami dviejuose vokuose, šiame punkte nurodoma pirmojo voko atplė</text:span><text:span text:style-name="T440">šimo data ir laikas.</text:span></text:p>
      <text:p text:style-name="P441"><text:span text:style-name="T442">17.12</text:span><text:span text:style-name="T443">. Tuo atveju, kai apie pirkimą buvo paskelbtas išankstinis skelbimas Centrinėje viešųjų pirkimų informacinėje sistemoje ir, vykdant tarptautinį pirkimą, Europos Bendrijų oficialiame leidinyje, pildomas VI dalies 1.1 punktas.</text:span></text:p>
      <text:p text:style-name="P444"><text:span text:style-name="T445">17.13</text:span><text:span text:style-name="T446">. Jei Centrinėje viešųjų pirkimų informacinėje sistemoje ir, vykdant tarptautinį pirkimą, Europos Bendrijų oficialiame leidinyje buvo paskelbtas skelbimas apie pirkimą, tai pažymima VI dalies 2.1 punkte.</text:span></text:p>
      <text:p text:style-name="P447"><text:span text:style-name="T448">17.14</text:span><text:span text:style-name="T449">. Jei pirkimas buvo atliekamas taik</text:span><text:span text:style-name="T450">ant dinaminę pirkimo sistemą ir apie tai buvo paskelbtas supaprastintas skelbimas Centrinėje viešųjų pirkimų informacinėje sistemoje, pildomas VI dalies 3.1 punktas.</text:span></text:p>
      <text:p text:style-name="P451"><text:span text:style-name="T452">17.15</text:span><text:span text:style-name="T453">. Tais atvejais, kai buvo skelbtas pranešimas dėl savanoriško<text:s/></text:span><text:span text:style-name="T454">ex ante</text:span><text:span text:style-name="T455"><text:s/>skaidrumo i</text:span><text:span text:style-name="T456">r/arba supaprastintų pirkimų atveju, kai buvo skelbtas informacinis pranešimas apie sprendimą pirkti prekes, paslaugas ar darbus nepaskelbus apie pirkimą Centrinėje viešųjų pirkimų informacinėje sistemoje, pildomas VI dalies 4.1 punktas. Jeigu dėl supapras</text:span><text:span text:style-name="T457">tintų pirkimų skelbiami abu pirmiau minėti pranešimai, VI dalies 4.1 punkte nurodomos jų abiejų paskelbimo datos.</text:span></text:p>
      <text:p text:style-name="P458"><text:span text:style-name="T459">17.16</text:span><text:span text:style-name="T460">. Jei pirkimas atliktas neskelbiamų derybų būdu ar supaprastintų pirkimų atvejais, kai apie pirkimą nebuvo skelbiama, pildomas VI dal</text:span><text:span text:style-name="T461">ies 5 punktas, kuriame nurodoma kvietimo pateikti pasiūlymus išsiuntimo tiekėjams (kreipimosi į tiekėjus) data.</text:span></text:p>
      <text:p text:style-name="P462"><text:span text:style-name="T463">17.17</text:span><text:span text:style-name="T464">. VII dalies lentelės pildymas:</text:span></text:p>
      <text:p text:style-name="P465"><text:span text:style-name="T466">17.17.1</text:span><text:span text:style-name="T467">. skiltyje „Pavadinimas“ pateikiamas dalyvio (kandidato), pateikusio pasiūlymą (paraišką) arba</text:span><text:span text:style-name="T468"><text:s/>pakviesto dalyvauti pirkimo procedūrose, visas pavadinimas. Jei pasiūlymą (paraišką) pateikia fizinis asmuo, nurodomas jo vardas ir pavardė;</text:span></text:p>
      <text:p text:style-name="P469"><text:span text:style-name="T470">17.17.2</text:span><text:span text:style-name="T471">. skiltyje „Kodas“ nurodomas dalyvio (kandidato), pateikusio pasiūlymą (paraišką) arba pakviesto dalyva</text:span><text:span text:style-name="T472">uti pirkimo procedūrose, kodas, jei jis registruotas Lietuvoje. Jei pasiūlymą (paraišką) pateikia fizinis asmuo, kodo nurodyti nereikia.</text:span></text:p>
      <text:p text:style-name="P473"><text:span text:style-name="T474">17.18</text:span><text:span text:style-name="T475">. VIII dalies 1 punkte, pažymint atitinkamą langelį, nurodoma, kokiu kriterijumi remiantis (ekonomiškai naud</text:span><text:span text:style-name="T476">ingiausio pasiūlymo ar mažiausios kainos) buvo vertinami pasiūlymai. Jei skirtingoms pirkimo objekto dalims buvo taikomi skirtingi vertinimo kriterijai, tai nurodoma šio punkto lentelėje. Lentelės skiltyje „Pirkimo objekto dalies (-ių) numeris (-iai)“ pirk</text:span><text:span text:style-name="T477">imo objekto dalių numeriai surašomi didėjimo tvarka, atskiriant kableliu ir (arba) ištisiniais (-iu) intervalais (-u) naudojant brūkšnelį (pavyzdžiui, 2, 6, 9–15, 17, 29, 43–72, 74, 75). Taip pat pildomos ir kitos ataskaitos skiltys, kurių antraštės yra „P</text:span><text:span text:style-name="T478">irkimo objekto dalies (-ių) numeris (-iai)“. VIII dalies 1 punktas nepildomas, kai dėl pirkimo objekto dalies (jei pirkimo objektas neskirstomas į dalis – viso pirkimo objekto) pateikti pasiūlymą kviečiamas tik vienas tiekėjas.</text:span></text:p>
      <text:p text:style-name="P479"><text:span text:style-name="T480">17.19</text:span><text:span text:style-name="T481">. VIII dalies 3 pun</text:span><text:span text:style-name="T482">kte nurodomi dalyviai, kurių pateikti pasiūlymai (galutiniai pasiūlymai) (toliau – pasiūlymai) buvo atmesti, vadovaujantis Viešųjų pirkimų įstatymo 39 straipsnio 1 dalimi arba 39 straipsnio 2 dalies atitinkamu punktu, arba 40 straipsnio 1 dalimi bei atmeti</text:span><text:span text:style-name="T483">mo priežastys (išvardyti, kokių pirkimo dokumentuose nustatytų reikalavimų neatitiko dalyvis ar jo pasiūlymas), atmestame pasiūlyme nurodyta kaina kiekvienai pirkimo objekto daliai atskirai (jei pirkimo objektas neskirstomas į dalis – viso pirkimo objekto)</text:span><text:span text:style-name="T484">. Supaprastintų pirkimų atvejais, kai dalyvių pateikti pasiūlymai buvo atmesti vadovaujantis kitais nei Viešųjų pirkimų įstatymo 39 straipsnio 1 dalyje arba 39 straipsnio 2 dalies atitinkamame punkte, arba 40 straipsnio 1 dalyje nustatytais pagrindais, per</text:span><text:span text:style-name="T485">kančioji organizacija nurodo dalyvius, kurių pateikti pasiūlymai buvo atmesti, priežastis, dėl kurių buvo atmesti pasiūlymai, bei atmestame pasiūlyme nurodytą kainą kiekvienai pirkimo objekto daliai atskirai. Lentelės skiltyje „Pasiūlymo kainos išraiška“<text:s/></text:span><text:soft-page-break/><text:span text:style-name="T486">n</text:span><text:span text:style-name="T487">urodoma, kokiu būdu išreikšta pasiūlymo kaina (litais, santykiniu dydžiu nurodant priedą/nuolaidą ir pan.).</text:span></text:p>
      <text:p text:style-name="P488"><text:span text:style-name="T489">17.20</text:span><text:span text:style-name="T490">. VIII dalies 4.1 punkte esančioje lentelėje pateikiama sudaryta pasiūlymų eilė, o teikiant ataskaitą už pirkimą, pradėtą iki Viešųjų pirki</text:span><text:span text:style-name="T491">mų įstatymo 2, 6, 7, 8, 10, 13, 15, 18, 22, 23, 24, 31, 32, 39, 41, 54, 58, 78, 85, 89, 90, 91, 92, 93, 94, 95, 96, 97 straipsnių, V skyriaus pavadinimo ir priedo pakeitimo ir papildymo, įstatymo papildymo 21</text:span><text:span text:style-name="T492">1</text:span><text:span text:style-name="T493">, 94</text:span><text:span text:style-name="T494">1</text:span><text:span text:style-name="T495">, 95</text:span><text:span text:style-name="T496">1</text:span><text:span text:style-name="T497">, 95² straipsniais ir 98, 99, 100 str</text:span><text:span text:style-name="T498">aipsnių pripažinimo netekusiais galios įstatymo (Žin., 2010, Nr.<text:s/></text:span><text:a xlink:href="https://www.e-tar.lt/portal/lt/legalAct/TAR.A91EE63FD1A6" office:target-frame-name="_blank" xlink:show="new"><text:span text:style-name="T499">25-1174</text:span></text:a><text:span text:style-name="T500">) įsigaliojimo, – patvirtinta pasiūlymų eilė, nurodant pasiūlymo eilės numerį, dalyvio, pateikusio<text:s/></text:span><text:span text:style-name="T501">šį pasiūlymą, pavadinimą. Jei pasiūlymas vertinamas ekonomiškai naudingiausio pasiūlymo vertinimo kriterijumi, lentelės skiltyje „Pasiūlymo (pasiūlymo dalies) ekonominis naudingumas“ nurodomas balais išreikštas pasiūlymų ekonominis naudingumas kiekvienai p</text:span><text:span text:style-name="T502">irkimo objekto daliai atskirai (jei pirkimo objektas neskirstomas į dalis – viso pirkimo objekto). Lentelės skiltyje „Pasiūlymo (pasiūlymo dalies) kaina“ įrašoma pasiūlyme nurodyta kaina kiekvienai pirkimo objekto daliai atskirai (jei pirkimo objektas nesk</text:span><text:span text:style-name="T503">irstomas į dalis – viso pirkimo objekto), skiltyje „Pasiūlymo kainos išraiška“ nurodoma, kokiu būdu išreikšta pasiūlymo kaina (litais, santykiniu dydžiu nurodant priedą/nuolaidą ir pan.). Tais atvejais, kai bent vienai pirkimo objekto daliai (jei pirkimo o</text:span><text:span text:style-name="T504">bjektas neskirstomas į dalis – visam pirkimo objektui) panaikinamas sprendimas dėl pasiūlymų eilės ir priimamas naujas sprendimas, VIII dalies 4.1 punktas atitinkamai koreguojamas ir pateikiama nauja sudaryta pasiūlymų eilė. Teikiant ataskaitą už pirkimą,<text:s/></text:span><text:span text:style-name="T505">pradėtą iki Viešųjų pirkimų įstatymo 2, 6, 7, 8, 10, 13, 15, 18, 22, 23, 24, 31, 32, 39, 41, 54, 58, 78, 85, 89, 90, 91, 92, 93, 94, 95, 96, 97 straipsnių, V skyriaus pavadinimo ir priedo pakeitimo ir papildymo, įstatymo papildymo 21</text:span><text:span text:style-name="T506">1</text:span><text:span text:style-name="T507">, 94</text:span><text:span text:style-name="T508">1</text:span><text:span text:style-name="T509">, 95</text:span><text:span text:style-name="T510">1</text:span><text:span text:style-name="T511">, 95</text:span><text:span text:style-name="T512">2</text:span><text:span text:style-name="T513"><text:s/>straipsniais ir 98, 99, 100 straipsnių pripažinimo netekusiais galios įstatymo įsigaliojimo, VIII dalies 4.2 punkte esančioje lentelėje nurodomi pirkimo objekto dalių numeriai, dėl kurių buvo išsiųstas pranešimas apie preliminarią pasiūlymų eilę (pasiūlym</text:span><text:span text:style-name="T514">ų eilę), ir šio pranešimo išsiuntimo data, o pirkimo objekto dalių numeriai, dėl kurių buvo priimtas sprendimas sudaryti sutartį, ir šio sprendimo priėmimo data bei pranešimo apie priimtą sprendimą sudaryti sutartį išsiuntimo data, nurodomi teikiant ataska</text:span><text:span text:style-name="T515">itą už pirkimą, pradėtą šiam įstatymui įsigaliojus. Tais atvejais, jeigu bent vienai pirkimo objekto daliai (jei pirkimo objektas neskirstomas į dalis – visam pirkimo objektui) buvo panaikintas sprendimas dėl pasiūlymų eilės bei priimtas naujas sprendimas<text:s/></text:span><text:span text:style-name="T516">ir todėl atitinkamai buvo išsiųsti keli pranešimai apie preliminariąją pasiūlymų eilę (pasiūlymų eilę), šis punktas atitinkamai koreguojamas ir nurodoma nauja jų išsiuntimo data. Taip pat, jeigu priimtų sprendimų sudaryti sutartį bent vienai pirkimo objekt</text:span><text:span text:style-name="T517">o daliai (jei pirkimo objektas neskirstomas į dalis – visam pirkimo objektui) buvo daugiau negu vienas, VIII dalies 4.2 punktas koreguojamas ir nurodomos naujos sprendimo priėmimo ir atitinkamai pranešimų apie priimtus sprendimus sudaryti sutartį išsiuntim</text:span><text:span text:style-name="T518">o datos.</text:span></text:p>
      <text:p text:style-name="P519"><text:span text:style-name="T520">17.21</text:span><text:span text:style-name="T521">. IX dalyje pažymima, ar perkančioji organizacija pirkimo procedūrų metu gavo pretenzijų iš tiekėjo dėl perkančiosios organizacijos veiksmų ar priimtų sprendimų. Taip pat šioje dalyje nurodoma, ar teismui buvo pateikta ieškinių.</text:span></text:p>
      <text:p text:style-name="P522"><text:span text:style-name="T523">17.22</text:span><text:span text:style-name="T524">. X dalies 1.1 punkto lentelės skiltyje „Pirkimo objekto dalies (-ių) numeris (-iai)“ surašomi pirkimo objekto dalių numeriai, dėl kurių buvo priimtas atitinkamas pirkimo komisijos sprendimas, taip, kaip nurodyta šio Tvarkos aprašo 17.8.1 punkte. Skiltyje<text:s/></text:span><text:span text:style-name="T525">„Sprendimo priėmimo data“ nurodoma sprendimo dėl atitinkamos pirkimo procedūrų pabaigos priėmimo data. Jei buvo nutrauktos pirkimo procedūros ar nesukurta dinaminė pirkimo sistema (kai ją buvo numatoma sukurti), pildoma X dalies 1.2 punkto lentelė. Lentelė</text:span><text:span text:style-name="T526">s skiltyje „Priežastys“ pagal situaciją pažymima, kad pirkimo procedūros nutrauktos, įvykdžius Viešųjų pirkimų tarnybos įpareigojimą, teismo sprendimą arba nurodomos kitos priežastys, dėl kurių nutrauktos pirkimo procedūros ar nesukurta dinaminė pirkimo si</text:span><text:span text:style-name="T527">stema.</text:span></text:p>
      <text:p text:style-name="P528"><text:span text:style-name="T529">17.23</text:span><text:span text:style-name="T530">. Kiekvienai sudarytai pirkimo sutarčiai (preliminariajai sutarčiai) pildomas atskiras XI dalies punktas. Punktai visoje pirkimo procedūrų ataskaitoje numeruojami iš eilės nepriklausomai nuo atskirų pirkimo procedūrų ataskaitos formų (At-1,</text:span><text:span text:style-name="T531"><text:s/>At-2).</text:span></text:p>
      <text:p text:style-name="P532"><text:span text:style-name="T533">17.24</text:span><text:span text:style-name="T534">. XI dalies kiekvieno punkto pirmame papunktyje nurodomi pirkimo objekto dalių numeriai, dėl kurių sudaryta konkreti pirkimo sutartis (preliminarioji sutartis), taip, kaip nurodyta<text:s/></text:span><text:soft-page-break/><text:span text:style-name="T535">šio Tvarkos aprašo 17.8.1 punkte, nurodomas dalyvio, su ku</text:span><text:span text:style-name="T536">riuo sudaryta pirkimo sutartis (preliminarioji sutartis), pavadinimas, pirkimo sutarties (preliminariosios sutarties) sudarymo data ir sutartyje nustatyta bendra pirkimo apimtis, įskaitant visus privalomus mokesčius. Jei sutartyje numatomas jos pratęsimas,</text:span><text:span text:style-name="T537"><text:s/>nurodant apimtį, turi būti atsižvelgta į visus galimus pratęsimus. Jei sutartyje nustatomos tik sutarties kainos apskaičiavimo taisyklės, nurodoma bendra numatoma pirkimo apimtis, pažymint, kad ši apimtis yra numatoma. Taip pat nurodoma, ar pirkimo sutart</text:span><text:span text:style-name="T538">is yra terminuota, bei numatoma pirkimo sutarties įvykdymo data. Jei informacija pateikiama apie preliminariąją sutartį, visuomet pažymima, kad sutartis terminuota ir nurodoma sutarties įvykdymo data. Jeigu teisės aktų nustatytais atvejais pirkimo sutartis</text:span><text:span text:style-name="T539"><text:s/>sudaroma neterminuotam laikotarpiui, numatomos sutarties įvykdymo datos nurodyti nereikia.</text:span></text:p>
      <text:p text:style-name="P540"><text:span text:style-name="T541">17.25</text:span><text:span text:style-name="T542">. XI dalies 1.3 punkte pažymima, ar pirkimas atliktas centralizuotai. Jei atsakant pažymima taip, toliau nurodoma, kokiu būdu pirkimas buvo centralizuotas.</text:span><text:span text:style-name="T543"><text:s/>Centralizuoti pirkimai atliekami perkant prekes, paslaugas ar darbus iš centrinės perkančiosios organizacijos arba per ją, įgaliojant kitą perkančiąją organizaciją atlikti pirkimą, kai įgaliotoji organizacija perka daugiau nei vienai perkančiajai organiza</text:span><text:span text:style-name="T544">cijai (taip pat ir sau), perkant perkančiajai organizacijai pavaldžioms įstaigoms.</text:span></text:p>
      <text:p text:style-name="P545"><text:span text:style-name="T546">17.26</text:span><text:span text:style-name="T547">. XI dalies 1.4 punkte pažymima, ar į viešojo pirkimo dokumentus buvo įrašyti Lietuvos Respublikos aplinkos ministerijos (toliau – Aplinkos ministerija) nustatyti a</text:span><text:span text:style-name="T548">plinkosaugos kriterijai. Taip pat pažymimas į viešojo pirkimo dokumentus įrašytų išplėstinių aplinkosaugos kriterijų skaičius, jeigu šie kriterijai buvo taikyti.</text:span></text:p>
      <text:p text:style-name="P549"><text:span text:style-name="T550">17.27</text:span><text:span text:style-name="T551">. XI dalies 1.5 punkte pažymima, ar sudaryta sutartimi buvo perkama prekė, kuri, įgyv</text:span><text:span text:style-name="T552">endinant 2006 m. balandžio 5 d. Europos Parlamento ir Tarybos direktyvos 2006/32/EB dėl energijos vartojimo efektyvumo ir energetinių paslaugų, panaikinančios Tarybos direktyvą 93/76/EEB (OL 2006 L 114, p. 64), 5 straipsnio 1 dalies nuostatas, Lietuvos Res</text:span><text:span text:style-name="T553">publikos Vyriausybės nutarimu yra įtraukta į prekių sąrašą, kurioms pirkimų metu taikomi energijos vartojimo efektyvumo reikalavimai ir kuriai yra nustatyti energijos vartojimo efektyvumo reikalavimai. Jeigu buvo perkama atitinkama prekė, pažymima, ar buvo</text:span><text:span text:style-name="T554"><text:s/>taikomi Lietuvos Respublikos Vyriausybės nutarime nurodyti energijos vartojimo efektyvumo reikalavimai, nustatyti perkamai prekei.</text:span></text:p>
      <text:p text:style-name="P555"><text:span text:style-name="T556">17.28</text:span><text:span text:style-name="T557">. XI dalies 1.6 punkte pažymima, ar perkančioji organizacija pirkimo dokumentuose įtraukė kriterijus, skatinančius<text:s/></text:span><text:span text:style-name="T558">tiekėjus kurti ir pasiūlyti inovatyvių produktų.</text:span></text:p>
      <text:p text:style-name="P559"><text:span text:style-name="T560">17.29</text:span><text:span text:style-name="T561">. XII dalies 3 punkte gali būti nurodoma papildoma informacija perkančiosios organizacijos nuožiūra.</text:span></text:p>
      <text:p text:style-name="P562"><text:span text:style-name="T563">18</text:span><text:span text:style-name="T564">. Tipinės At-2 formos:</text:span></text:p>
      <text:p text:style-name="P565"><text:span text:style-name="T566">18.1</text:span><text:span text:style-name="T567">. I dalies pildymas:</text:span></text:p>
      <text:p text:style-name="P568"><text:span text:style-name="T569">18.1.1</text:span><text:span text:style-name="T570">. I dalies 1 punkte nurodomas p</text:span><text:span text:style-name="T571">irkimo numeris. Šį numerį suteikia Viešųjų pirkimų tarnyba. Pirkimo numeris skelbiamas kartu su skelbimu apie pirkimą CPV IS. Jei skelbimas apie pirkimą nebuvo skelbtas CVP IS (pirkimas atliktas neskelbiamų derybų būdu ar supaprastintų pirkimų atvejais, ka</text:span><text:span text:style-name="T572">i apie pirkimą neskelbiama, ir nebuvo skelbtas informacinis pranešimas apie sprendimą pirkti prekes, paslaugas ar darbus nepaskelbus apie pirkimą), pirkimo numeris nenurodomas;</text:span></text:p>
      <text:p text:style-name="P573"><text:span text:style-name="T574">18.1.2</text:span><text:span text:style-name="T575">. I dalies 2 punkte pažymima, ar atliktas pirkimas yra susijęs su pro</text:span><text:span text:style-name="T576">jektu ir/arba programa, finansuojama Europos Sąjungos lėšomis.</text:span></text:p>
      <text:p text:style-name="P577"><text:span text:style-name="T578">18.2</text:span><text:span text:style-name="T579">. II dalies 1 punkte nurodomas perkančiosios organizacijos tipo kodas.</text:span></text:p>
      <text:p text:style-name="P580"><text:span text:style-name="T581">18.3</text:span><text:span text:style-name="T582">. III dalies 1 punkte nurodomas pirkimo objekto pavadinimas (tai, kas konkrečiai perkama, o ne pirkimo o</text:span><text:span text:style-name="T583">bjekto kodo pavadinimas).</text:span></text:p>
      <text:p text:style-name="P584"><text:span text:style-name="T585">18.4</text:span><text:span text:style-name="T586">. III dalies 2 punkte nurodomas pagrindinis pirkimo objekto kodas, nustatytas pagal BVPŽ.</text:span></text:p>
      <text:p text:style-name="P587"><text:span text:style-name="T588">18.5</text:span><text:span text:style-name="T589">. Tais atvejais, kai pirkimo objektui priskirtini keli pirkimo objekto kodai, III dalies 3 punkte išvardijami papildomi<text:s/></text:span><text:span text:style-name="T590">pirkimo objekto kodai, nustatyti pagal BVPŽ.</text:span></text:p>
      <text:p text:style-name="P591"><text:span text:style-name="T592">18.6</text:span><text:span text:style-name="T593">. III dalies 4 punkto lentelė pildoma, nurodant informaciją apie tas pirkimo dalis, dėl kurių teikiama ataskaita:</text:span></text:p>
      <text:p text:style-name="P594"><text:span text:style-name="T595">18.6.1</text:span><text:span text:style-name="T596">. skiltyje „Pirkimo objekto dalies numeris“ pirkimo objekto dalies numeris<text:s/></text:span><text:span text:style-name="T597">nurodomas arabiškais skaitmenimis ir numeruojama iš eilės. Toliau ataskaitoje, kaip nuoroda į konkrečią pirkimo objekto dalį, turi būti nurodomas šis pirkimo objekto dalies numeris;</text:span></text:p>
      <text:p text:style-name="P598"><text:span text:style-name="T599">18.6.2</text:span><text:span text:style-name="T600">. skiltyje „Pavadinimas“ nurodomas pirkimo objekto dalies trumpa</text:span><text:span text:style-name="T601">s aprašymas ar pavadinimas;</text:span></text:p>
      <text:p text:style-name="P602"><text:span text:style-name="T603">18.7</text:span><text:span text:style-name="T604">. IV dalies 1 punkte nurodomi dalyviai, kurių pateikti pasiūlymai (galutiniai pasiūlymai) (toliau – pasiūlymai) buvo atmesti, vadovaujantis Viešųjų pirkimų įstatymo 39 straipsnio 1 dalimi arba 39 straipsnio 2 dalies at</text:span><text:span text:style-name="T605">itinkamu punktu, arba 40 straipsnio 1 dalimi, bei atmetimo priežastys (išvardyti, kokių pirkimo dokumentuose nustatytų reikalavimų neatitiko dalyvis ar jo pasiūlymas), atmestame pasiūlyme nurodyta kaina kiekvienai pirkimo objekto daliai atskirai (jei pirki</text:span><text:span text:style-name="T606">mo objektas neskirstomas į dalis – viso pirkimo objekto). Supaprastintų pirkimų atvejais, kai dalyvių pateikti pasiūlymai buvo atmesti vadovaujantis kitais, nei Viešųjų pirkimų įstatymo 39 straipsnio 1 dalyje arba 39 straipsnio 2 dalies atitinkamame punkte</text:span><text:span text:style-name="T607">, arba 40 straipsnio 1 dalyje nustatytais pagrindais, perkančioji organizacija nurodo dalyvius, kurių pateikti pasiūlymai buvo atmesti, priežastis, dėl kurių buvo atmesti pasiūlymai, bei atmestame pasiūlyme nurodytą kainą kiekvienai pirkimo objekto daliai<text:s/></text:span><text:span text:style-name="T608">atskirai. Lentelės skiltyje „Pasiūlymo kainos išraiška“ nurodoma, kokiu būdu išreikšta pasiūlymo kaina (litais, santykiniu dydžiu nurodant priedą/nuolaidą ir pan.).</text:span></text:p>
      <text:p text:style-name="P609"><text:span text:style-name="T610">18.8</text:span><text:span text:style-name="T611">. IV dalies 2.1 punkte esančioje lentelėje pateikiama sudaryta pasiūlymų eilė, o te</text:span><text:span text:style-name="T612">ikiant ataskaitą už pirkimą, pradėtą iki Viešųjų pirkimų įstatymo 2, 6, 7, 8, 10, 13, 15, 18, 22, 23, 24, 31, 32, 39, 41, 54, 58, 78, 85, 89, 90, 91, 92, 93, 94, 95, 96, 97 straipsnių, V skyriaus pavadinimo ir priedo pakeitimo ir papildymo, įstatymo papild</text:span><text:span text:style-name="T613">ymo 21</text:span><text:span text:style-name="T614">1</text:span><text:span text:style-name="T615">, 94</text:span><text:span text:style-name="T616">1</text:span><text:span text:style-name="T617">, 95</text:span><text:span text:style-name="T618">1</text:span><text:span text:style-name="T619">, 95</text:span><text:span text:style-name="T620">2</text:span><text:span text:style-name="T621"><text:s/>straipsniais ir 98, 99, 100 straipsnių pripažinimo netekusiais galios įstatymo įsigaliojimo, – patvirtinta pasiūlymų eilė, nurodant pasiūlymo eilės numerį, dalyvio, pateikusio šį pasiūlymą, pavadinimą. Jei pasiūlymas vertinamas ekono</text:span><text:span text:style-name="T622">miškai naudingiausio pasiūlymo vertinimo kriterijumi, lentelės skiltyje „Pasiūlymo (pasiūlymo dalies) ekonominis naudingumas“ nurodomas balais išreikštas pasiūlymų ekonominis naudingumas kiekvienai pirkimo objekto daliai atskirai (jei pirkimo objektas nesk</text:span><text:span text:style-name="T623">irstomas į dalis – viso pirkimo objekto). Lentelės skiltyje „Pasiūlymo (pasiūlymo dalies) kaina“ įrašoma pasiūlyme nurodyta kaina kiekvienai pirkimo objekto daliai atskirai (jei pirkimo objektas neskirstomas į dalis – viso pirkimo objekto), skiltyje „Pasiū</text:span><text:span text:style-name="T624">lymo kainos išraiška“ nurodoma, kokiu būdu išreikšta pasiūlymo kaina (litais, santykiniu dydžiu nurodant priedą/nuolaidą ir pan.). Tais atvejais, kai bent vienai pirkimo objekto daliai (jei pirkimo objektas neskirstomas į dalis – visam pirkimo objektui) pa</text:span><text:span text:style-name="T625">naikinamas sprendimas dėl pasiūlymų eilės ir priimamas naujas sprendimas, IV dalies 2.1 punktas atitinkamai koreguojamas ir pateikiama nauja sudaryta pasiūlymų eilė. Teikiant ataskaitą už pirkimą, pradėtą iki Viešųjų pirkimų įstatymo 2, 6, 7, 8, 10, 13, 15</text:span><text:span text:style-name="T626">, 18, 22, 23, 24, 31, 32, 39, 41, 54, 58, 78, 85, 89, 90, 91, 92, 93, 94, 95, 96, 97 straipsnių, V skyriaus pavadinimo ir priedo pakeitimo ir papildymo, įstatymo papildymo 21</text:span><text:span text:style-name="T627">1</text:span><text:span text:style-name="T628">, 94</text:span><text:span text:style-name="T629">1</text:span><text:span text:style-name="T630">, 95</text:span><text:span text:style-name="T631">1</text:span><text:span text:style-name="T632">, 95</text:span><text:span text:style-name="T633">2</text:span><text:span text:style-name="T634"><text:s/>straipsniais ir 98, 99, 100 straipsnių pripažinimo netekusiais ga</text:span><text:span text:style-name="T635">lios įstatymo įsigaliojimo, IV dalies 2.2 punkte esančioje lentelėje nurodomi pirkimo objekto dalių numeriai, dėl kurių buvo išsiųstas pranešimas apie preliminariąją pasiūlymų eilę (pasiūlymų eilę), ir šio pranešimo išsiuntimo data, o pirkimo objekto dalių</text:span><text:span text:style-name="T636"><text:s/>numeriai, dėl kurių buvo priimtas sprendimas sudaryti sutartį, ir šio sprendimo priėmimo data bei pranešimo apie priimtą sprendimą sudaryti sutartį išsiuntimo data, nurodomi teikiant ataskaitą už pirkimą, pradėtą šiam įstatymui įsigaliojus. Tais atvejais,</text:span><text:span text:style-name="T637"><text:s/>jeigu bent vienai pirkimo objekto daliai (jei pirkimo objektas neskirstomas į dalis – visam pirkimo objektui) buvo panaikintas sprendimas dėl pasiūlymų eilės bei priimtas naujas sprendimas ir todėl atitinkamai buvo išsiųsti keli pranešimai apie preliminar</text:span><text:span text:style-name="T638">iąją pasiūlymų eilę (pasiūlymų eilę), šis punktas atitinkamai koreguojamas ir nurodoma nauja jų išsiuntimo data. Taip pat, jeigu priimtų sprendimų sudaryti sutartį bent vienai pirkimo objekto daliai (jei pirkimo objektas neskirstomas į dalis – visam pirkim</text:span><text:span text:style-name="T639">o objektui) buvo daugiau negu vienas, IV dalies 2.2 punktas koreguojamas ir nurodomos naujos sprendimo priėmimo ir atitinkamai pranešimų apie priimtus sprendimus sudaryti sutartį išsiuntimo datos.</text:span></text:p>
      <text:p text:style-name="P640"><text:span text:style-name="T641">18.9</text:span><text:span text:style-name="T642">. IV dalyje nekartojama anksčiau pateiktose ataskai</text:span><text:span text:style-name="T643">tose nurodyta informacija.</text:span></text:p>
      <text:p text:style-name="P644"><text:span text:style-name="T645">18.10</text:span><text:span text:style-name="T646">. V dalyje pažymima, ar perkančioji organizacija pirkimo procedūrų metu gavo pretenzijų iš tiekėjo dėl perkančiosios organizacijos veiksmų ar priimtų sprendimų. Taip pat šioje<text:s/></text:span><text:soft-page-break/><text:span text:style-name="T647">dalyje nurodoma, ar teismui buvo pateikta ie</text:span><text:span text:style-name="T648">škinių.</text:span></text:p>
      <text:p text:style-name="P649"><text:span text:style-name="T650">18.11</text:span><text:span text:style-name="T651">. VI dalies 1.1 punkto lentelės skiltyje „Pirkimo objekto dalies (-ių) numeris (-iai)“ surašomi pirkimo objekto dalių numeriai, dėl kurių buvo priimtas atitinkamas pirkimo komisijos sprendimas, taip, kaip nurodyta šio Tvarkos aprašo 18.6.1</text:span><text:span text:style-name="T652"><text:s/>punkte. Skiltyje „Sprendimo priėmimo data“ nurodoma sprendimo dėl atitinkamos pirkimo procedūrų pabaigos priėmimo data. Jei buvo nutrauktos pirkimo procedūros ar nesukurta dinaminė pirkimo sistema (kai ją buvo numatoma sukurti), pildoma VI dalies 1.2 punk</text:span><text:span text:style-name="T653">to lentelė. Lentelės skiltyje „Priežastys“ pagal situaciją pažymima, kad pirkimo procedūros nutrauktos, įvykdžius Viešųjų pirkimų tarnybos įpareigojimą, teismo sprendimą, ir/arba nurodomos kitos priežastys, dėl kurių nutrauktos pirkimo procedūros ar nesuku</text:span><text:span text:style-name="T654">rta dinaminė pirkimo sistema. Pirkimo procedūrų ataskaitos tipinės At-1 formos VI dalies ir vienos ar kelių tipinės At-2 formos VI dalies punktų numeravimas turi būti tęstinis.</text:span></text:p>
      <text:p text:style-name="P655"><text:span text:style-name="T656">18.12</text:span><text:span text:style-name="T657">. Kiekvienai sudarytai pirkimo sutarčiai (preliminariajai sutarčiai) p</text:span><text:span text:style-name="T658">ildomas atskiras VII dalies punktas. Punktai visoje pirkimo procedūrų ataskaitoje numeruojami iš eilės, nepriklausomai nuo atskirų pirkimo procedūrų ataskaitos formų (At-1, At-2).</text:span></text:p>
      <text:p text:style-name="P659"><text:span text:style-name="T660">18.13</text:span><text:span text:style-name="T661">. VII dalies kiekvieno punkto pirmame papunktyje nurodomi pirkimo o</text:span><text:span text:style-name="T662">bjekto dalių numeriai, dėl kurių sudaryta konkreti pirkimo sutartis (preliminarioji sutartis), taip, kaip nurodyta šio Tvarkos aprašo 18.6.1 punkte, nurodomas dalyvio, su kuriuo sudaryta pirkimo sutartis (preliminarioji sutartis), pavadinimas, pirkimo suta</text:span><text:span text:style-name="T663">rties (preliminariosios sutarties) sudarymo data ir sutartyje nustatyta bendra pirkimo apimtis, įskaitant visus privalomus mokesčius. Jei sutartyje numatomas jos pratęsimas, nurodant apimtį turi būti atsižvelgta į visus galimus pratęsimus. Jei sutartyje nu</text:span><text:span text:style-name="T664">statomos tik sutarties kainos apskaičiavimo taisyklės, nurodoma bendra numatoma pirkimo apimtis, pažymint, kad ši apimtis yra numatoma. Taip pat nurodoma, ar pirkimo sutartis yra terminuota bei numatoma pirkimo sutarties įvykdymo data. Jei informacija pate</text:span><text:span text:style-name="T665">ikiama apie preliminariąją sutartį, visuomet pažymima, kad sutartis terminuota, ir nurodoma sutarties įvykdymo data. Jeigu teisės aktų nustatytais atvejais pirkimo sutartis sudaroma neterminuotam laikotarpiui, numatomos sutarties įvykdymo datos nurodyti ne</text:span><text:span text:style-name="T666">reikia.</text:span></text:p>
      <text:p text:style-name="P667"><text:span text:style-name="T668">18.14</text:span><text:span text:style-name="T669">. VII dalies 1.3 punkte pažymima, ar pirkimas atliktas centralizuotai. Jei taip, toliau pažymima, kokiu būdu pirkimas buvo centralizuotas. Centralizuoti pirkimai atliekami perkant prekes, paslaugas ar darbus iš centrinės perkančiosios orga</text:span><text:span text:style-name="T670">nizacijos arba per ją, įgaliojant kitą perkančiąją organizaciją atlikti pirkimą, kai įgaliotoji organizacija perka daugiau nei vienai perkančiajai organizacijai (taip pat ir sau), perkant perkančiajai organizacijai pavaldžioms įstaigoms.</text:span></text:p>
      <text:p text:style-name="P671"><text:span text:style-name="T672">18.15</text:span><text:span text:style-name="T673">. VII dal</text:span><text:span text:style-name="T674">ies 1.4 punkte pažymima, ar į viešojo pirkimo dokumentus buvo įrašyti Aplinkos ministerijos nustatyti aplinkosaugos kriterijai. Taip pat pažymimas į viešojo pirkimo dokumentus įrašytų išplėstinių aplinkosaugos kriterijų skaičius, jeigu šie kriterijai buvo<text:s/></text:span><text:span text:style-name="T675">taikyti.</text:span></text:p>
      <text:p text:style-name="P676"><text:span text:style-name="T677">18.16</text:span><text:span text:style-name="T678">. VII dalies 1.5 punkte pažymima, ar sudaryta sutartimi buvo perkama prekė, kuri, įgyvendinant 2006 m. balandžio 5 d. Europos Parlamento ir Tarybos direktyvos 2006/32/EB dėl energijos vartojimo efektyvumo ir energetinių paslaugų, panaikin</text:span><text:span text:style-name="T679">ančios Tarybos direktyvą 93/76/EEB (OL 2006 L 114, p. 64), 5 straipsnio 1 dalies nuostatas, Lietuvos Respublikos Vyriausybės nutarimu yra įtraukta į prekių sąrašą, kurioms pirkimų metu taikomi energijos vartojimo efektyvumo reikalavimai ir kuriai yra nusta</text:span><text:span text:style-name="T680">tyti energijos vartojimo efektyvumo reikalavimai. Jeigu buvo perkama atitinkama prekė, pažymima, ar buvo taikomi Lietuvos Respublikos Vyriausybės nutarime nurodyti energijos vartojimo efektyvumo reikalavimai, nustatyti perkamai prekei.</text:span></text:p>
      <text:p text:style-name="P681"><text:span text:style-name="T682">18.17</text:span><text:span text:style-name="T683">. VII dalie</text:span><text:span text:style-name="T684">s 1.6 punkte pažymima, ar perkančioji organizacija pirkimo dokumentuose įtraukė kriterijus, skatinančius tiekėjus kurti ir pasiūlyti inovatyvių produktų.</text:span></text:p>
      <text:p text:style-name="P685"><text:span text:style-name="T686">18.18</text:span><text:span text:style-name="T687">. VIII dalies 3 punkte gali būti nurodoma papildoma informacija perkančiosios organizacijos n</text:span><text:span text:style-name="T688">uožiūra.</text:span></text:p>
      <text:p text:style-name="P689"><text:span text:style-name="T690">19</text:span><text:span text:style-name="T691">. Tipinės At-3 formos:</text:span></text:p>
      <text:p text:style-name="P692"><text:span text:style-name="T693">19.1</text:span><text:span text:style-name="T694">. I dalies pildymas:</text:span></text:p>
      <text:p text:style-name="P695"><text:span text:style-name="T696">19.1.1</text:span><text:span text:style-name="T697">. I dalies 1 punkte nurodomas pirkimo numeris. Šį numerį suteikia Viešųjų pirkimų tarnyba. Pirkimo numeris skelbiamas kartu su skelbimu apie pirkimą CVP IS. Jei skelbimas apie<text:s/></text:span><text:soft-page-break/><text:span text:style-name="T698">pirkimą nebuvo skelbtas CVP IS (pirkimas atliktas neskelbiamų derybų būdu ar supaprastintų pirkimų atvejais, kai apie pirkimą neskelbiama, ir nebuvo skelbtas informacinis pranešimas apie sprendimą pirkti prekes, paslaugas ar darbus nepaskelbus apie pirkimą</text:span><text:span text:style-name="T699">), pirkimo numeris nenurodomas;</text:span></text:p>
      <text:p text:style-name="P700"><text:span text:style-name="T701">19.1.2</text:span><text:span text:style-name="T702">. I dalies 2 punkte pažymima, ar atliktas pirkimas yra susijęs su projektu ir/arba programa, finansuojama Europos Sąjungos lėšomis.</text:span></text:p>
      <text:p text:style-name="P703"><text:span text:style-name="T704">19.2</text:span><text:span text:style-name="T705">. II dalies 1 punkte nurodomas perkančiosios organizacijos tipo kodas.</text:span></text:p>
      <text:p text:style-name="P706"><text:span text:style-name="T707">19.3</text:span><text:span text:style-name="T708">. Tais atvejais, kai perkančioji organizacija pirkimą organizuoti ir pirkimo procedūras atlikti įgaliojo kitą perkančiąją organizaciją (toliau – įgaliotąją organizaciją), II dalies 2.1 punkte nurodomas visas įgaliotosios organizacijos pavadinimas, į</text:span><text:span text:style-name="T709">galiotosios organizacijos kodas, visas adresas, telefonas ir organizacijos tipo kodas.</text:span></text:p>
      <text:p text:style-name="P710"><text:span text:style-name="T711">19.4</text:span><text:span text:style-name="T712">. Jei pirkimas atliekamas siekiant sudaryti preliminariąją sutartį, tai pažymima III dalies 1 punkte.</text:span></text:p>
      <text:p text:style-name="P713"><text:span text:style-name="T714">19.5</text:span><text:span text:style-name="T715">. Priklausomai nuo pirkimo objekto rūšies pildomas<text:s/></text:span><text:span text:style-name="T716">tik vienas iš III dalies 2–4 punktų. Šiuose punktuose nurodomi pagrindiniai duomenys, apibūdinantys pirkimo objektą, prekių ar darbų pirkimo atveju pažymint atitinkamą langelį, o paslaugų pirkimo atveju – įrašant paslaugų kategoriją pagal Viešųjų pirkimų į</text:span><text:span text:style-name="T717">statymo 2 priedėlį.</text:span></text:p>
      <text:p text:style-name="P718"><text:span text:style-name="T719">19.6</text:span><text:span text:style-name="T720">. III dalies 5 punkte nurodomas pirkimo objekto pavadinimas (tai, kas konkrečiai perkama, o ne pirkimo objekto kodo pavadinimas).</text:span></text:p>
      <text:p text:style-name="P721"><text:span text:style-name="T722">19.7</text:span><text:span text:style-name="T723">. III dalies 6 punkte nurodomas pagrindinis pirkimo objekto kodas, nustatytas pagal BVPŽ.</text:span></text:p>
      <text:p text:style-name="P724"><text:span text:style-name="T725">19.8</text:span><text:span text:style-name="T726">. Tais atvejais, kai pirkimo objektui priskirtini keli pirkimo objekto kodai, III dalies 7 punkte išvardijami papildomi pirkimo objekto kodai, nustatyti pagal BVPŽ.</text:span></text:p>
      <text:p text:style-name="P727"><text:span text:style-name="T728">19.9</text:span><text:span text:style-name="T729">. Jeigu pirkimo dokumentuose buvo prašoma pateikti pasiūlymus dėl atskirų p</text:span><text:span text:style-name="T730">irkimo objekto dalių, pildoma III dalies 8 punkto lentelė:</text:span></text:p>
      <text:p text:style-name="P731"><text:span text:style-name="T732">19.9.1</text:span><text:span text:style-name="T733">. skiltyje „Pirkimo objekto dalies numeris“ pirkimo objekto dalies numeris nurodomas arabiškais skaitmenimis ir numeruojama iš eilės. Toliau ataskaitoje, kaip nuoroda į konkrečią pirkimo<text:s/></text:span><text:span text:style-name="T734">objekto dalį, turi būti nurodomas šis pirkimo objekto dalies numeris;</text:span></text:p>
      <text:p text:style-name="P735"><text:span text:style-name="T736">19.9.2</text:span><text:span text:style-name="T737">. skiltyje „Pavadinimas“ nurodomas pirkimo objekto dalies trumpas aprašymas ar pavadinimas.</text:span></text:p>
      <text:p text:style-name="P738"><text:span text:style-name="T739">19.10</text:span><text:span text:style-name="T740">. IV dalies 2 punkto lentelėje, jei pirkimas buvo atliekamas neskelbiamų<text:s/></text:span><text:span text:style-name="T741">derybų būdu, nurodomi Viešųjų pirkimų įstatymo 73 straipsnio dalys ir jų punktai. Jeigu buvo atliekamas supaprastintas pirkimas, kai apie pirkimą nebuvo skelbta ir perkančiosios organizacijos taisyklėse nurodyti neskelbiamo pirkimo būdo pasirinkimo pagrind</text:span><text:span text:style-name="T742">ai sutampa su Viešųjų pirkimų įstatymo 92 straipsnyje nurodytais, perkančioji organizacija nurodo atitinkamas šio įstatymo 92 straipsnio dalis ir jų punktus, o kitu atveju – perkančioji organizacija lentelės skiltyje „Dalis“ nurodo 85 straipsnį, o lentelės</text:span><text:span text:style-name="T743"><text:s/>skiltyje „Punktas“ – 2 dalį.</text:span></text:p>
      <text:p text:style-name="P744"><text:span text:style-name="T745">19.11</text:span><text:span text:style-name="T746">. IV dalies 3 punkte nurodomas ankstesniam pirkimui suteiktas pirkimo numeris (numeriai) tais atvejais, kai:</text:span></text:p>
      <text:p text:style-name="P747"><text:span text:style-name="T748">19.11.1</text:span><text:span text:style-name="T749">. neskelbiamų derybų pirkimo būdas pasirinktas vadovaujantis Viešųjų pirkimų įstatymo 73 straipsnio</text:span><text:span text:style-name="T750"><text:s/>1 dalies 1 punktu ar 2 dalies 1 punktu, ar kuria nors iš 73 straipsnio 3, 4 ir 5 dalių;</text:span></text:p>
      <text:p text:style-name="P751"><text:span text:style-name="T752">19.11.2</text:span><text:span text:style-name="T753">. atliktas supaprastintas pirkimas apie jį nepaskelbus esant Viešųjų pirkimų įstatymo 92 straipsnio 3 dalies 1 punkte arba 2 punkte ar 92 straipsnio 4 dalie</text:span><text:span text:style-name="T754">s 1 punkte, ar 92 straipsnio 7 dalies 1 arba 2 punkte nustatytoms aplinkybėms.</text:span></text:p>
      <text:p text:style-name="P755"><text:span text:style-name="T756">19.12</text:span><text:span text:style-name="T757">. V dalies 1 punkte nurodomi vokų su pasiūlymais atplėšimo data ir laikas, o jei, vadovaujantis perkančiosios organizacijos supaprastintų pirkimų taisyklių nuostatomi</text:span><text:span text:style-name="T758">s, vokų su pasiūlymais atplėšimo procedūra nevykdoma – perkančiosios organizacijos nustatyto pasiūlymų pateikimo termino pabaigos data ir laikas. Tais atvejais, kai vadovaujantis Viešųjų pirkimų įstatymo arba perkančiosios organizacijos supaprastintų pirki</text:span><text:span text:style-name="T759">mų taisyklių nuostatomis pasiūlymai buvo teikiami dviejuose vokuose, šiame punkte nurodoma pirmojo voko atplėšimo data ir laikas.</text:span></text:p>
      <text:p text:style-name="P760"><text:span text:style-name="T761">19.13</text:span><text:span text:style-name="T762">. Tuo atveju, kai apie pirkimą buvo paskelbtas išankstinis skelbimas Centrinėje viešųjų<text:s/></text:span><text:soft-page-break/><text:span text:style-name="T763">pirkimų informacinėje sistemo</text:span><text:span text:style-name="T764">je ir Europos Bendrijų oficialiame leidinyje, pildomas VI dalies 1.1 punktas.</text:span></text:p>
      <text:p text:style-name="P765"><text:span text:style-name="T766">19.14</text:span><text:span text:style-name="T767">. Jei Centrinėje viešųjų pirkimų informacinėje sistemoje ir, vykdant tarptautinį pirkimą, Europos Bendrijų oficialiame leidinyje buvo paskelbtas skelbimas apie pirkimą,<text:s/></text:span><text:span text:style-name="T768">tai pažymima VI dalies 2.1 punkte.</text:span></text:p>
      <text:p text:style-name="P769"><text:span text:style-name="T770">19.15</text:span><text:span text:style-name="T771">. Jei pirkimas buvo atliekamas taikant dinaminę pirkimo sistemą ir apie tai buvo paskelbtas skelbimas Centrinėje viešųjų pirkimų informacinėje sistemoje, pildomas VI dalies 3.1 punktas.</text:span></text:p>
      <text:p text:style-name="P772"><text:span text:style-name="T773">19.16</text:span><text:span text:style-name="T774">. Tais atvejais,<text:s/></text:span><text:span text:style-name="T775">kai buvo skelbtas pranešimas dėl savanoriško<text:s/></text:span><text:span text:style-name="T776">ex ante</text:span><text:span text:style-name="T777"><text:s/>skaidrumo ir/arba supaprastintų pirkimų atveju, kai buvo skelbtas informacinis pranešimas apie sprendimą pirkti prekes, paslaugas ar darbus nepaskelbus apie pirkimą Centrinėje viešųjų pirkimų informacinė</text:span><text:span text:style-name="T778">je sistemoje, pildomas VI dalies 4.1 punktas. Jeigu dėl supaprastintų pirkimų skelbiami abu pirmiau minėti pranešimai, VI dalies 4.1 punkte nurodomos jų abiejų paskelbimo datos. Jei pirkimas atliktas neskelbiamų derybų būdu ar supaprastintų pirkimų atvejai</text:span><text:span text:style-name="T779">s, kai apie pirkimą nebuvo skelbiama, pildomas VI dalies 5 punktas, kuriame nurodoma kvietimo pateikti pasiūlymus išsiuntimo tiekėjams data.</text:span></text:p>
      <text:p text:style-name="P780"><text:span text:style-name="T781">19.17</text:span><text:span text:style-name="T782">. VII dalies lentelės pildymas:</text:span></text:p>
      <text:p text:style-name="P783"><text:span text:style-name="T784">19.17.1</text:span><text:span text:style-name="T785">. skiltyje „Pavadinimas“ pateikiamas dalyvio (kandidato), pateiku</text:span><text:span text:style-name="T786">sio pasiūlymą (paraišką) arba pakviesto dalyvauti pirkimo procedūrose, visas pavadinimas. Jei pasiūlymą (paraišką) pateikia fizinis asmuo, nurodomas jo vardas ir pavardė;</text:span></text:p>
      <text:p text:style-name="P787"><text:span text:style-name="T788">19.17.2</text:span><text:span text:style-name="T789">. skiltyje „Kodas“ nurodomas dalyvio (kandidato), pateikusio pasiūlymą (pa</text:span><text:span text:style-name="T790">raišką) arba pakviesto dalyvauti pirkimo procedūrose, kodas, jei jis registruotas Lietuvoje. Jei pasiūlymą (paraišką) pateikia fizinis asmuo, kodo nurodyti nereikia.</text:span></text:p>
      <text:p text:style-name="P791"><text:span text:style-name="T792">19.18</text:span><text:span text:style-name="T793">. VIII dalies 1 punkte, pažymint atitinkamą langelį, nurodoma, kokiu kriterijum</text:span><text:span text:style-name="T794">i remiantis (ekonomiškai naudingiausio pasiūlymo ar mažiausios kainos) buvo vertinami pasiūlymai. Jei skirtingoms pirkimo objekto dalims buvo taikomi skirtingi vertinimo kriterijai, tai nurodoma šio punkto lentelėje. Lentelės skiltis „Pirkimo objekto dalie</text:span><text:span text:style-name="T795">s (-ių) numeris (-iai)“ pildoma taip, kaip nurodyta šio Tvarkos aprašo 19.9.1 punkte. Taip pat pildomos ir kitos ataskaitos skiltys, kurių antraštės yra „Pirkimo objekto dalies (-ių) numeris (-iai)“. VIII dalies 1 punktas nepildomas, kai pateikti pasiūlymą</text:span><text:span text:style-name="T796"><text:s/>kviečiamas tik vienas tiekėjas.</text:span></text:p>
      <text:p text:style-name="P797"><text:span text:style-name="T798">19.19</text:span><text:span text:style-name="T799">. VIII dalies 3 punkte nurodomi dalyviai, kurių pateikti pasiūlymai (galutiniai pasiūlymai) (toliau – pasiūlymai) buvo atmesti, vadovaujantis Viešųjų pirkimų įstatymo 39 straipsnio 1 dalimi arba 39 straipsnio 2 dal</text:span><text:span text:style-name="T800">ies atitinkamu punktu, arba 40 straipsnio 1 dalimi, bei atmetimo priežastys (išvardyti, kokių pirkimo dokumentuose nustatytų reikalavimų neatitiko dalyvis ar jo pasiūlymas), atmestame pasiūlyme nurodyta kaina kiekvienai pirkimo objekto daliai atskirai (jei</text:span><text:span text:style-name="T801"><text:s/>pirkimo objektas neskirstomas į dalis – viso pirkimo objekto). Supaprastintų pirkimų atvejais, kai dalyvių pateikti pasiūlymai buvo atmesti vadovaujantis kitais nei Viešųjų pirkimų įstatymo 39 straipsnio 1 dalyje arba 39 straipsnio 2 dalies atitinkamame p</text:span><text:span text:style-name="T802">unkte, arba 40 straipsnio 1 dalyje nustatytais pagrindais, perkančioji organizacija nurodo dalyvius, kurių pateikti pasiūlymai buvo atmesti, priežastis, dėl kurių buvo atmesti pasiūlymai, bei atmestame pasiūlyme nurodytą kainą kiekvienai pirkimo objekto da</text:span><text:span text:style-name="T803">liai atskirai. Lentelės skiltyje „Pasiūlymo kainos išraiška“ nurodoma, kokiu būdu išreikšta pasiūlymo kaina (litais, santykiniu dydžiu nurodant priedą/nuolaidą ir pan.).</text:span></text:p>
      <text:p text:style-name="P804"><text:span text:style-name="T805">19.20</text:span><text:span text:style-name="T806">. VIII dalies 4.1 punkte esančioje lentelėje pateikiama sudaryta pasiūlymų ei</text:span><text:span text:style-name="T807">lė, o teikiant ataskaitą už pirkimą, pradėtą iki Viešųjų pirkimų įstatymo 2, 6, 7, 8, 10, 13, 15, 18, 22, 23, 24, 31, 32, 39, 41, 54, 58, 78, 85, 89, 90, 91, 92, 93, 94, 95, 96, 97 straipsnių, V skyriaus pavadinimo ir priedo pakeitimo ir papildymo, įstatym</text:span><text:span text:style-name="T808">o papildymo 21</text:span><text:span text:style-name="T809">1</text:span><text:span text:style-name="T810">, 94</text:span><text:span text:style-name="T811">1</text:span><text:span text:style-name="T812">, 95</text:span><text:span text:style-name="T813">1</text:span><text:span text:style-name="T814">, 95</text:span><text:span text:style-name="T815">2</text:span><text:span text:style-name="T816"><text:s/>straipsniais ir 98, 99, 100 straipsnių pripažinimo netekusiais galios įstatymo įsigaliojimo, – patvirtinta pasiūlymų eilė, nurodant pasiūlymo eilės numerį, dalyvio, pateikusio šį pasiūlymą, pavadinimą. Jei pasiūlymas vertinam</text:span><text:span text:style-name="T817">as ekonomiškai naudingiausio pasiūlymo vertinimo kriterijumi, lentelės skiltyje „Pasiūlymo (pasiūlymo dalies) ekonominis naudingumas“ nurodomas balais išreikštas pasiūlymų ekonominis naudingumas kiekvienai pirkimo objekto daliai atskirai (jei pirkimo objek</text:span><text:span text:style-name="T818">tas<text:s/></text:span><text:soft-page-break/><text:span text:style-name="T819">neskirstomas į dalis – viso pirkimo objekto). Lentelės skiltyje „Pasiūlymo (pasiūlymo dalies) kaina“ įrašoma pasiūlyme nurodyta kaina kiekvienai pirkimo objekto daliai atskirai (jei pirkimo objektas neskirstomas į dalis – viso pirkimo objekto), skiltyj</text:span><text:span text:style-name="T820">e „Pasiūlymo kainos išraiška“ nurodoma, kokiu būdu išreikšta pasiūlymo kaina (litais, santykiniu dydžiu nurodant priedą/nuolaidą ir pan.). Tais atvejais, kai bent vienai pirkimo objekto daliai (jei pirkimo objektas neskirstomas į dalis – visam pirkimo obje</text:span><text:span text:style-name="T821">ktui) panaikinamas sprendimas dėl pasiūlymų eilės ir priimamas naujas sprendimas, VIII dalies 4.1 punktas atitinkamai koreguojamas ir pateikiama nauja sudaryta pasiūlymų eilė. Teikiant ataskaitą už pirkimą, pradėtą iki Viešųjų pirkimų įstatymo 2, 6, 7, 8,<text:s/></text:span><text:span text:style-name="T822">10, 13, 15, 18, 22, 23, 24, 31, 32, 39, 41, 54, 58, 78, 85, 89, 90, 91, 92, 93, 94, 95, 96, 97 straipsnių, V skyriaus pavadinimo ir priedo pakeitimo ir papildymo, įstatymo papildymo 21</text:span><text:span text:style-name="T823">1</text:span><text:span text:style-name="T824">, 94</text:span><text:span text:style-name="T825">1</text:span><text:span text:style-name="T826">, 95</text:span><text:span text:style-name="T827">1</text:span><text:span text:style-name="T828">, 95</text:span><text:span text:style-name="T829">2</text:span><text:span text:style-name="T830"><text:s/>straipsniais ir 98, 99, 100 straipsnių pripažinimo nete</text:span><text:span text:style-name="T831">kusiais galios įstatymo įsigaliojimo, VIII dalies 4.2 punkte esančioje lentelėje nurodomi pirkimo objekto dalių numeriai, dėl kurių buvo išsiųstas pranešimas apie preliminariąją pasiūlymų eilę (pasiūlymų eilę) ir šio pranešimo išsiuntimo data, o pirkimo ob</text:span><text:span text:style-name="T832">jekto dalių numeriai, dėl kurių buvo priimtas sprendimas sudaryti sutartį, ir šio sprendimo priėmimo data bei pranešimo apie priimtą sprendimą sudaryti sutartį išsiuntimo data, nurodomi teikiant ataskaitą už pirkimą, pradėtą šiam įstatymui įsigaliojus. Tai</text:span><text:span text:style-name="T833">s atvejais, jeigu bent vienai pirkimo objekto daliai (jei pirkimo objektas neskirstomas į dalis – visam pirkimo objektui) buvo panaikintas sprendimas dėl pasiūlymų eilės bei priimtas naujas sprendimas ir todėl atitinkamai buvo išsiųsti keli pranešimai apie</text:span><text:span text:style-name="T834"><text:s/>preliminariąją pasiūlymų eilę (pasiūlymų eilę), šis punktas atitinkamai koreguojamas ir nurodoma nauja jų išsiuntimo data. Taip pat, jeigu priimtų sprendimų sudaryti sutartį bent vienai pirkimo objekto daliai (jei pirkimo objektas neskirstomas į dalis – v</text:span><text:span text:style-name="T835">isam pirkimo objektui) buvo daugiau negu vienas, VIII dalies 4.2 punktas koreguojamas ir nurodomos naujos sprendimo priėmimo ir atitinkamai pranešimų apie priimtus sprendimus sudaryti sutartį išsiuntimo datos.</text:span></text:p>
      <text:p text:style-name="P836"><text:span text:style-name="T837">19.21</text:span><text:span text:style-name="T838">. IX dalyje pažymima, ar perkančioji<text:s/></text:span><text:span text:style-name="T839">organizacija pirkimo procedūrų metu gavo pretenzijų iš tiekėjo dėl perkančiosios organizacijos veiksmų ar priimtų sprendimų. Taip pat šioje dalyje nurodoma, ar teismui buvo pateikta ieškinių.</text:span></text:p>
      <text:p text:style-name="P840"><text:span text:style-name="T841">19.22</text:span><text:span text:style-name="T842">. X dalies 1.1 punkto lentelės skiltyje „Pirkimo objekt</text:span><text:span text:style-name="T843">o dalies (-ių) numeris (-iai)“ surašomi pirkimo objekto dalių numeriai, dėl kurių buvo priimtas atitinkamas pirkimo komisijos sprendimas, taip, kaip nurodyta šio Tvarkos aprašo 19.9.1 punkte. Skiltyje „Sprendimo priėmimo data“ nurodoma sprendimo dėl atitin</text:span><text:span text:style-name="T844">kamos pirkimo procedūrų pabaigos priėmimo data. Jei buvo nutrauktos pirkimo procedūros ar nesukurta dinaminė pirkimo sistema (kai ją buvo numatoma sukurti), pildoma X dalies 1.2 punkto lentelė. Lentelės skiltyje „Priežastys“ pagal situaciją pažymima, kad p</text:span><text:span text:style-name="T845">irkimo procedūros nutrauktos, įvykdžius Viešųjų pirkimų tarnybos įpareigojimą, teismo sprendimą ir/arba nurodomos kitos priežastys, dėl kurių nutrauktos pirkimo procedūros ar nesukurta dinaminė pirkimo sistema.</text:span></text:p>
      <text:p text:style-name="P846"><text:span text:style-name="T847">19.23</text:span><text:span text:style-name="T848">. Kiekvienai sudarytai pirkimo sutar</text:span><text:span text:style-name="T849">čiai pildomas atskiras XI dalies punktas. Punktai visoje pirkimo procedūrų ataskaitoje numeruojami iš eilės nepriklausomai nuo atskirų pirkimo procedūrų ataskaitos formų (At-3, At-4).</text:span></text:p>
      <text:p text:style-name="P850"><text:span text:style-name="T851">19.24</text:span><text:span text:style-name="T852">. XI dalies kiekvieno punkto pirmame papunktyje nurodomi pirkim</text:span><text:span text:style-name="T853">o objekto dalių numeriai, dėl kurių sudaryta konkreti pirkimo sutartis (preliminarioji sutartis), taip, kaip nurodyta šio Tvarkos aprašo 19.9.1 punkte, nurodomas dalyvio, su kuriuo sudaryta pirkimo sutartis (preliminarioji sutartis), pavadinimas, pirkimo s</text:span><text:span text:style-name="T854">utarties (preliminariosios sutarties) sudarymo data ir sutartyje nustatyta bendra pirkimo apimtis, įskaitant visus privalomus mokesčius. Jei sutartyje numatomas jos pratęsimas, nurodant apimtį turi būti atsižvelgta į visus galimus pratęsimus. Jei sutartyje</text:span><text:span text:style-name="T855"><text:s/>nustatomos tik sutarties kainos apskaičiavimo taisyklės, nurodoma bendra numatoma pirkimo apimtis, pažymint, kad ši apimtis yra numatoma. Taip pat nurodoma, ar pirkimo sutartis yra terminuota, bei numatoma pirkimo sutarties įvykdymo data arba preliminario</text:span><text:span text:style-name="T856">sios sutarties įvykdymo terminas. Jeigu teisės aktų nustatytais atvejais pirkimo sutartis sudaroma neterminuotam laikotarpiui, numatomos sutarties įvykdymo datos nurodyti nereikia.</text:span></text:p>
      <text:p text:style-name="P857"><text:span text:style-name="T858">19.25</text:span><text:span text:style-name="T859">. XI dalies 1.3 punkte pažymima, ar pirkimas atliktas centralizuot</text:span><text:span text:style-name="T860">ai. Jei taip, toliau pažymima, kokiu būdu pirkimas buvo centralizuotas. Centralizuoti pirkimai atliekami perkant<text:s/></text:span><text:soft-page-break/><text:span text:style-name="T861">prekes, paslaugas ar darbus iš centrinės perkančiosios organizacijos arba per ją, įgaliojant kitą perkančiąją organizaciją atlikti pirkimą, kai</text:span><text:span text:style-name="T862"><text:s/>įgaliotoji organizacija perka daugiau nei vienai perkančiajai organizacijai (taip pat ir sau), perkant perkančiajai organizacijai pavaldžioms įstaigoms.</text:span></text:p>
      <text:p text:style-name="P863"><text:span text:style-name="T864">19.26</text:span><text:span text:style-name="T865">. XI dalies 1.4 punkte pažymima, ar į viešojo pirkimo dokumentus buvo įrašyti Aplinkos<text:s/></text:span><text:span text:style-name="T866">ministerijos nustatyti aplinkosaugos kriterijai. Taip pat pažymimas į viešojo pirkimo dokumentus įrašytų išplėstinių aplinkosaugos kriterijų skaičius, jeigu šie kriterijai buvo taikyti.</text:span></text:p>
      <text:p text:style-name="P867"><text:span text:style-name="T868">19.27</text:span><text:span text:style-name="T869">. XI dalies 1.5 punkte pažymima, ar sudaryta sutartimi buvo p</text:span><text:span text:style-name="T870">erkama prekė, kuri, įgyvendinant 2006 m. balandžio 5 d. Europos Parlamento ir Tarybos direktyvos 2006/32/EB dėl energijos vartojimo efektyvumo ir energetinių paslaugų, panaikinančios Tarybos direktyvą 93/76/EEB (OL 2006 L 114, p. 64), 5 straipsnio 1 dalies</text:span><text:span text:style-name="T871"><text:s/>nuostatas, Lietuvos Respublikos Vyriausybės nutarimu yra įtraukta į prekių sąrašą, kurioms pirkimų metu taikomi energijos vartojimo efektyvumo reikalavimai ir kuriai yra nustatyti energijos vartojimo efektyvumo reikalavimai. Jeigu buvo perkama atitinkama<text:s/></text:span><text:span text:style-name="T872">prekė, pažymima, ar buvo taikomi Lietuvos Respublikos Vyriausybės nutarime nurodyti energijos vartojimo efektyvumo reikalavimai, nustatyti perkamai prekei.</text:span></text:p>
      <text:p text:style-name="P873"><text:span text:style-name="T874">19.28</text:span><text:span text:style-name="T875">. XI dalies 1.6 punkte pažymima, ar perkančioji organizacija pirkimo dokumentuose įtraukė k</text:span><text:span text:style-name="T876">riterijus, skatinančius tiekėjus kurti ir pasiūlyti inovatyvių produktų.</text:span></text:p>
      <text:p text:style-name="P877"><text:span text:style-name="T878">19.29</text:span><text:span text:style-name="T879">. XII dalies 3 punkte gali būti nurodoma papildoma informacija perkančiosios organizacijos nuožiūra.</text:span></text:p>
      <text:p text:style-name="P880"><text:span text:style-name="T881">20</text:span><text:span text:style-name="T882">. Tipinės At-4 formos pildymas:</text:span></text:p>
      <text:p text:style-name="P883"><text:span text:style-name="T884">20.1</text:span><text:span text:style-name="T885">. I dalies pildymas:</text:span></text:p>
      <text:p text:style-name="P886"><text:span text:style-name="T887">20.1.1</text:span><text:span text:style-name="T888">. I dalies 1 punkte nurodomas pirkimo numeris. Šį numerį suteikia Viešųjų pirkimų tarnyba. Pirkimo numeris skelbiamas kartu su skelbimu apie pirkimą CVP IS. Jei skelbimas apie pirkimą nebuvo skelbtas CVP IS (pirkimas atliktas neskelbiamų derybų būdu ar s</text:span><text:span text:style-name="T889">upaprastintų pirkimų atvejais, kai apie pirkimą neskelbiama, ir nebuvo skelbtas informacinis pranešimas apie sprendimą pirkti prekes, paslaugas ar darbus nepaskelbus apie pirkimą), numeris nenurodomas;</text:span></text:p>
      <text:p text:style-name="P890"><text:span text:style-name="T891">20.1.2</text:span><text:span text:style-name="T892">. I dalies 2 punkte pažymima, ar atliktas pi</text:span><text:span text:style-name="T893">rkimas yra susijęs su projektu ir/arba programa, finansuojama Europos Sąjungos lėšomis.</text:span></text:p>
      <text:p text:style-name="P894"><text:span text:style-name="T895">20.2</text:span><text:span text:style-name="T896">. II dalies 1 punkte nurodomas perkančiosios organizacijos tipo kodas.</text:span></text:p>
      <text:p text:style-name="P897"><text:span text:style-name="T898">20.3</text:span><text:span text:style-name="T899">. III dalies 1 punkte nurodomas pirkimo objekto pavadinimas (tai, kas konkrečia</text:span><text:span text:style-name="T900">i perkama, o ne pirkimo objekto kodo pavadinimas).</text:span></text:p>
      <text:p text:style-name="P901"><text:span text:style-name="T902">20.4</text:span><text:span text:style-name="T903">. III dalies 2 punkte nurodomas pagrindinis pirkimo objekto kodas, nustatytas pagal BVPŽ.</text:span></text:p>
      <text:p text:style-name="P904"><text:span text:style-name="T905">20.5</text:span><text:span text:style-name="T906">. Tais atvejais, kai pirkimo objektui priskirtini keli pirkimo objekto kodai, III dalies 3 punkte i</text:span><text:span text:style-name="T907">švardijami papildomi pirkimo objekto kodai, nustatyti pagal BVPŽ.</text:span></text:p>
      <text:p text:style-name="P908"><text:span text:style-name="T909">20.6</text:span><text:span text:style-name="T910">. III dalies 4 punkto lentelė pildoma nurodant informaciją apie tas pirkimo dalis, dėl kurių teikiama ataskaita:</text:span></text:p>
      <text:p text:style-name="P911"><text:span text:style-name="T912">20.6.1</text:span><text:span text:style-name="T913">. skiltyje „Pirkimo objekto dalies numeris“ pirkimo objekto d</text:span><text:span text:style-name="T914">alies numeris nurodomas arabiškais skaitmenimis ir numeruojama iš eilės. Toliau ataskaitoje, kaip nuoroda į konkrečią pirkimo objekto dalį, turi būti nurodomas šis pirkimo objekto dalies numeris;</text:span></text:p>
      <text:p text:style-name="P915"><text:span text:style-name="T916">20.6.2</text:span><text:span text:style-name="T917">. skiltyje „Pavadinimas“ nurodomas pirkimo objekto</text:span><text:span text:style-name="T918"><text:s/>dalies trumpas aprašymas ar pavadinimas.</text:span></text:p>
      <text:p text:style-name="P919"><text:span text:style-name="T920">20.7</text:span><text:span text:style-name="T921">. IV dalies 1 punkte nurodomi dalyviai, kurių pateikti pasiūlymai (galutiniai pasiūlymai) (toliau – pasiūlymai) buvo atmesti, vadovaujantis Viešųjų pirkimų įstatymo 39 straipsnio 1 dalimi arba 39 straipsn</text:span><text:span text:style-name="T922">io 2 dalies atitinkamu punktu, arba 40 straipsnio 1 dalimi, bei atmetimo priežastys (išvardyti, kokių pirkimo dokumentuose nustatytų reikalavimų neatitiko dalyvis ar jo pasiūlymas), atmestame pasiūlyme nurodyta kaina kiekvienai pirkimo objekto daliai atski</text:span><text:span text:style-name="T923">rai (jei pirkimo objektas neskirstomas į dalis – viso pirkimo objekto). Supaprastintų pirkimų atvejais, kai dalyvių pateikti pasiūlymai buvo atmesti vadovaujantis kitais nei Viešųjų pirkimų įstatymo 39 straipsnio 1 dalyje arba 39 straipsnio 2 dalies atitin</text:span><text:span text:style-name="T924">kamame punkte, arba 40 straipsnio 1 dalyje nustatytais pagrindais, perkančioji organizacija nurodo dalyvius, kurių pateikti pasiūlymai buvo atmesti,<text:s/></text:span><text:soft-page-break/><text:span text:style-name="T925">priežastis, dėl kurių buvo atmesti pasiūlymai, bei atmestame pasiūlyme nurodytą kainą kiekvienai pirkimo ob</text:span><text:span text:style-name="T926">jekto daliai atskirai. Lentelės skiltyje „Pasiūlymo kainos išraiška“ nurodoma, kokiu būdu išreikšta pasiūlymo kaina (litais, santykiniu dydžiu nurodant priedą/nuolaidą ir pan.).</text:span></text:p>
      <text:p text:style-name="P927"><text:span text:style-name="T928">20.8</text:span><text:span text:style-name="T929">. IV dalies 2.1 punkte esančioje lentelėje pateikiama sudaryta pasiūly</text:span><text:span text:style-name="T930">mų eilė, o teikiant ataskaitą už pirkimą, pradėtą iki Viešųjų pirkimų įstatymo 2, 6, 7, 8, 10, 13, 15, 18, 22, 23, 24, 31, 32, 39, 41, 54, 58, 78, 85, 89, 90, 91, 92, 93, 94, 95, 96, 97 straipsnių, V skyriaus pavadinimo ir priedo pakeitimo ir papildymo, įs</text:span><text:span text:style-name="T931">tatymo papildymo 21</text:span><text:span text:style-name="T932">1</text:span><text:span text:style-name="T933">, 94</text:span><text:span text:style-name="T934">1</text:span><text:span text:style-name="T935">, 95</text:span><text:span text:style-name="T936">1</text:span><text:span text:style-name="T937">, 95</text:span><text:span text:style-name="T938">2</text:span><text:span text:style-name="T939"><text:s/>straipsniais ir 98, 99, 100 straipsnių pripažinimo netekusiais galios įstatymo įsigaliojimo, – patvirtinta pasiūlymų eilė, nurodant pasiūlymo eilės numerį, dalyvio, pateikusio šį pasiūlymą, pavadinimą. Jei pasiūlymas ver</text:span><text:span text:style-name="T940">tinamas ekonomiškai naudingiausio pasiūlymo vertinimo kriterijumi, lentelės skiltyje „Pasiūlymo (pasiūlymo dalies) ekonominis naudingumas“ nurodomas balais išreikštas pasiūlymų ekonominis naudingumas kiekvienai pirkimo objekto daliai atskirai (jei pirkimo<text:s/></text:span><text:span text:style-name="T941">objektas neskirstomas į dalis – viso pirkimo objekto). Lentelės skiltyje „Pasiūlymo (pasiūlymo dalies) kaina“ įrašoma pasiūlyme nurodyta kaina kiekvienai pirkimo objekto daliai atskirai (jei pirkimo objektas neskirstomas į dalis – viso pirkimo objekto), sk</text:span><text:span text:style-name="T942">iltyje „Pasiūlymo kainos išraiška“ nurodoma, kokiu būdu išreikšta pasiūlymo kaina (litais, santykiniu dydžiu nurodant priedą/nuolaidą ir pan.). Tais atvejais, kai bent vienai pirkimo objekto daliai (jei pirkimo objektas neskirstomas į dalis – visam pirkimo</text:span><text:span text:style-name="T943"><text:s/>objektui) panaikinamas sprendimas dėl pasiūlymų eilės ir priimamas naujas sprendimas, IV dalies 2.1 punktas atitinkamai koreguojamas ir pateikiama nauja sudaryta pasiūlymų eilė. Teikiant ataskaitą už pirkimą, pradėtą iki Viešųjų pirkimų įstatymo 2, 6, 7,<text:s/></text:span><text:span text:style-name="T944">8, 10, 13, 15, 18, 22, 23, 24, 31, 32, 39, 41, 54, 58, 78, 85, 89, 90, 91, 92, 93, 94, 95, 96, 97 straipsnių, V skyriaus pavadinimo ir priedo pakeitimo ir papildymo, įstatymo papildymo 21</text:span><text:span text:style-name="T945">1</text:span><text:span text:style-name="T946">, 94</text:span><text:span text:style-name="T947">1</text:span><text:span text:style-name="T948">, 95</text:span><text:span text:style-name="T949">1</text:span><text:span text:style-name="T950">, 95</text:span><text:span text:style-name="T951">2</text:span><text:span text:style-name="T952"><text:s/>straipsniais ir 98, 99, 100 straipsnių pripažinimo netekusiais galios įstatymo įsigaliojimo, IV dalies 2.2 punkte esančioje lentelėje nurodomi pirkimo objekto dalių numeriai, dėl kurių buvo išsiųstas pranešimas apie preliminariąją pasiūlymų eilę (pasiūlym</text:span><text:span text:style-name="T953">ų eilę) ir šio pranešimo išsiuntimo data, o pirkimo objekto dalių numeriai, dėl kurių buvo priimtas sprendimas sudaryti sutartį, ir šio sprendimo priėmimo data bei pranešimo apie priimtą sprendimą sudaryti sutartį išsiuntimo data, nurodomi teikiant ataskai</text:span><text:span text:style-name="T954">tą už pirkimą, pradėtą šiam įstatymui įsigaliojus. Tais atvejais, jeigu bent vienai pirkimo objekto daliai (jei pirkimo objektas neskirstomas į dalis – visam pirkimo objektui) buvo panaikintas sprendimas dėl pasiūlymų eilės bei priimtas naujas sprendimas i</text:span><text:span text:style-name="T955">r todėl atitinkamai buvo išsiųsti keli pranešimai apie preliminariąją pasiūlymų eilę (pasiūlymų eilę), šis punktas atitinkamai koreguojamas ir nurodoma nauja jų išsiuntimo data. Taip pat, jeigu priimtų sprendimų sudaryti sutartį bent vienai pirkimo objekto</text:span><text:span text:style-name="T956"><text:s/>daliai (jei pirkimo objektas neskirstomas į dalis – visam pirkimo objektui) buvo daugiau negu vienas, IV dalies 2.2 punktas koreguojamas ir nurodomos naujos sprendimo priėmimo ir atitinkamai pranešimų apie priimtus sprendimus sudaryti sutartį išsiuntimo d</text:span><text:span text:style-name="T957">atos.</text:span></text:p>
      <text:p text:style-name="P958"><text:span text:style-name="T959">20.9</text:span><text:span text:style-name="T960">. V dalyje pažymima, ar perkančioji organizacija pirkimo procedūrų metu gavo pretenzijų iš tiekėjo dėl perkančiosios organizacijos veiksmų ar priimtų sprendimų. Taip pat šioje dalyje nurodoma, ar teismui buvo pateikta ieškinių.</text:span></text:p>
      <text:p text:style-name="P961"><text:span text:style-name="T962">20.10</text:span><text:span text:style-name="T963">. VI<text:s/></text:span><text:span text:style-name="T964">dalies 1.1 punkto lentelės skiltyje „Pirkimo objekto dalies (-ių) numeris (-iai)“ surašomi pirkimo objekto dalių numeriai, dėl kurių buvo priimtas atitinkamas pirkimo komisijos sprendimas, taip, kaip nurodyta šio Tvarkos aprašo 20.6.1 punkte. Skiltyje „Spr</text:span><text:span text:style-name="T965">endimo priėmimo data“ nurodoma sprendimo dėl atitinkamos pirkimo procedūrų pabaigos priėmimo data. Jei buvo nutrauktos pirkimo procedūros ar nesukurta dinaminė pirkimo sistema (kai ją buvo numatoma sukurti), pildoma VI dalies 1.2 punkto lentelė. Lentelės s</text:span><text:span text:style-name="T966">kiltyje „Priežastys“ pagal situaciją pažymima, kad pirkimo procedūros nutrauktos įvykdžius Viešųjų pirkimų tarnybos įpareigojimą, teismo sprendimą ir/arba nurodomos kitos priežastys, dėl kurių nutrauktos pirkimo procedūros ar nesukurta dinaminė pirkimo sis</text:span><text:span text:style-name="T967">tema.</text:span></text:p>
      <text:p text:style-name="P968"><text:span text:style-name="T969">20.11</text:span><text:span text:style-name="T970">. Kiekvienai sudarytai pirkimo sutarčiai (preliminariajai sutarčiai) pildomas atskiras VII dalies punktas. Punktai visoje pirkimo procedūrų ataskaitoje numeruojami iš eilės nepriklausomai nuo atskirų pirkimo procedūrų ataskaitos formų (At-1,</text:span><text:span text:style-name="T971"><text:s/>At-2).</text:span></text:p>
      <text:p text:style-name="P972"><text:span text:style-name="T973">20.12</text:span><text:span text:style-name="T974">. VII dalies kiekvieno punkto pirmame papunktyje nurodomi pirkimo objekto dalių numeriai, dėl kurių sudaryta konkreti pirkimo sutartis (preliminarioji sutartis), taip, kaip nurodyta<text:s/></text:span><text:soft-page-break/><text:span text:style-name="T975">šio Tvarkos aprašo 20.6.1 punkte, nurodomas dalyvio, su k</text:span><text:span text:style-name="T976">uriuo sudaryta pirkimo sutartis (preliminarioji sutartis), pavadinimas, pirkimo sutarties (preliminariosios sutarties) sudarymo data ir sutartyje nustatyta bendra pirkimo apimtis, įskaitant visus privalomus mokesčius. Jei sutartyje numatomas jos pratęsimas</text:span><text:span text:style-name="T977">, nurodant apimtį, turi būti atsižvelgta į visus galimus pratęsimus. Jei sutartyje nustatomos tik sutarties kainos apskaičiavimo taisyklės, nurodoma bendra numatoma pirkimo apimtis, pažymint, kad ši apimtis yra numatoma. Taip pat nurodoma, ar pirkimo sutar</text:span><text:span text:style-name="T978">tis yra terminuota, bei numatoma pirkimo sutarties įvykdymo data. Jei informacija pateikiama apie preliminariąją sutartį, visuomet pažymima, kad sutartis terminuota, ir nurodoma sutarties įvykdymo data. Jeigu teisės aktų nustatytais atvejais pirkimo sutart</text:span><text:span text:style-name="T979">is sudaroma neterminuotam laikotarpiui, numatomos sutarties įvykdymo datos nurodyti nereikia.</text:span></text:p>
      <text:p text:style-name="P980"><text:span text:style-name="T981">20.13</text:span><text:span text:style-name="T982">. VII dalies 1.3 punkte pažymima, ar pirkimas atliktas centralizuotai. Jei taip, toliau pažymima, kokiu būdu pirkimas buvo centralizuotas. Centralizuoti<text:s/></text:span><text:span text:style-name="T983">pirkimai atliekami perkant prekes, paslaugas ar darbus iš centrinės perkančiosios organizacijos arba per ją, įgaliojant kitą perkančiąją organizaciją atlikti pirkimą, kai įgaliotoji organizacija perka daugiau nei vienai perkančiajai organizacijai (taip pat</text:span><text:span text:style-name="T984"><text:s/>ir sau), perkant perkančiajai organizacijai pavaldžioms įstaigoms.</text:span></text:p>
      <text:p text:style-name="P985"><text:span text:style-name="T986">20.14</text:span><text:span text:style-name="T987">. VII dalies 1.4 punkte pažymima, ar į viešojo pirkimo dokumentus buvo įrašyti Aplinkos ministerijos nustatyti aplinkosaugos kriterijai. Taip pat pažymimas į viešojo pirkimo dokum</text:span><text:span text:style-name="T988">entus įrašytų išplėstinių aplinkosaugos kriterijų skaičius, jeigu šie kriterijai buvo taikyti.</text:span></text:p>
      <text:p text:style-name="P989"><text:span text:style-name="T990">20.15</text:span><text:span text:style-name="T991">. VII dalies 1.5 punkte pažymima, ar sudaryta sutartimi buvo perkama prekė, kuri, įgyvendinant 2006 m. balandžio 5 d. Europos Parlamento ir Tarybos dire</text:span><text:span text:style-name="T992">ktyvos 2006/32/EB dėl energijos vartojimo efektyvumo ir energetinių paslaugų, panaikinančios Tarybos direktyvą 93/76/EEB (OL 2006 L 114, p. 64), 5 straipsnio 1 dalies nuostatas, Lietuvos Respublikos Vyriausybės nutarimu yra įtraukta į prekių sąrašą, kuriom</text:span><text:span text:style-name="T993">s pirkimų metu taikomi energijos vartojimo efektyvumo reikalavimai ir kuriai yra nustatyti energijos vartojimo efektyvumo reikalavimai. Jeigu buvo perkama atitinkama prekė, pažymima, ar buvo taikomi Lietuvos Respublikos Vyriausybės nutarime nurodyti energi</text:span><text:span text:style-name="T994">jos vartojimo efektyvumo reikalavimai, nustatyti perkamai prekei.</text:span></text:p>
      <text:p text:style-name="P995"><text:span text:style-name="T996">20.16</text:span><text:span text:style-name="T997">. VII dalies 1.6 punkte pažymima, ar perkančioji organizacija pirkimo dokumentuose įtraukė kriterijus, skatinančius tiekėjus kurti ir pasiūlyti inovatyvių produktų.</text:span></text:p>
      <text:p text:style-name="P998"><text:span text:style-name="T999">20.17</text:span><text:span text:style-name="T1000">. VIII<text:s/></text:span><text:span text:style-name="T1001">dalies 3 punkte gali būti nurodoma papildoma informacija perkančiosios organizacijos nuožiūra.</text:span></text:p>
      <text:p text:style-name="P1002"><text:span text:style-name="T1003">21</text:span><text:span text:style-name="T1004">. Tipinės At-5 formos:</text:span></text:p>
      <text:p text:style-name="P1005"><text:span text:style-name="T1006">21.1</text:span><text:span text:style-name="T1007">. I dalyje nurodomas pirkimo numeris. Šį numerį suteikia Viešųjų pirkimų tarnyba. Pirkimo numeris skelbiamas kartu su skelbi</text:span><text:span text:style-name="T1008">mu apie projekto konkursą CVP IS.</text:span></text:p>
      <text:p text:style-name="P1009"><text:span text:style-name="T1010">21.2</text:span><text:span text:style-name="T1011">. II dalies 1 punkte nurodomas perkančiosios organizacijos tipo kodas.</text:span></text:p>
      <text:p text:style-name="P1012"><text:span text:style-name="T1013">21.3</text:span><text:span text:style-name="T1014">. Tais atvejais, kai perkančioji organizacija projekto konkursą organizuoti ir atlikti įgaliojo kitą perkančiąją organizaciją (toliau –</text:span><text:span text:style-name="T1015"><text:s/>įgaliotąją organizaciją), II dalies 2.1 punkte nurodomas visas įgaliotosios organizacijos pavadinimas, įgaliotosios organizacijos kodas, visas adresas, telefonas ir organizacijos tipo kodas.</text:span></text:p>
      <text:p text:style-name="P1016"><text:span text:style-name="T1017">21.4</text:span><text:span text:style-name="T1018">. III dalies 1–2 punktuose nurodomi pagrindiniai duomeny</text:span><text:span text:style-name="T1019">s, apibūdinantys projektuojamą objektą (toliau – projektas).</text:span></text:p>
      <text:p text:style-name="P1020"><text:span text:style-name="T1021">21.5</text:span><text:span text:style-name="T1022">. III dalies 3 punkte nurodomas perkančiosios organizacijos projektui suteiktas pavadinimas.</text:span></text:p>
      <text:p text:style-name="P1023"><text:span text:style-name="T1024">21.6</text:span><text:span text:style-name="T1025">. III dalies 4 punkte nurodomas pagrindinis būsimų paslaugų kodas, nustatytas pagal BV</text:span><text:span text:style-name="T1026">PŽ.</text:span></text:p>
      <text:p text:style-name="P1027"><text:span text:style-name="T1028">21.7</text:span><text:span text:style-name="T1029">. Tais atvejais, kai būsimoms paslaugoms priskirtini keli pirkimo objekto kodai, III dalies 5 punkte išvardijami papildomi kodai, nustatyti pagal BVPŽ.</text:span></text:p>
      <text:p text:style-name="P1030"><text:span text:style-name="T1031">21.8</text:span><text:span text:style-name="T1032">. Jeigu projektuojamas objektas skirstomas į dalis, pildoma III dalies 6 punkto<text:s/></text:span><text:span text:style-name="T1033">lentelė:</text:span></text:p>
      <text:p text:style-name="P1034"><text:span text:style-name="T1035">21.8.1</text:span><text:span text:style-name="T1036">. skiltyje „Projektuojamo objekto dalies numeris“ projektuojamo objekto dalies numeris nurodomas arabiškais skaitmenimis ir numeruojama iš eilės. Toliau ataskaitoje, kaip nuoroda į konkrečią projektuojamo objekto dalį, turi būti nurodomas<text:s/></text:span><text:span text:style-name="T1037">šis projektuojamo objekto dalies<text:s/></text:span><text:soft-page-break/><text:span text:style-name="T1038">numeris;</text:span></text:p>
      <text:p text:style-name="P1039"><text:span text:style-name="T1040">21.8.2</text:span><text:span text:style-name="T1041">. skiltyje „Pavadinimas“ nurodomas projektuojamo objekto dalies trumpas aprašymas ar pavadinimas.</text:span></text:p>
      <text:p text:style-name="P1042"><text:span text:style-name="T1043">21.9</text:span><text:span text:style-name="T1044">. Tuo atveju, kai apie projekto konkursą buvo paskelbtas išankstinis skelbimas Centrinėje viešųj</text:span><text:span text:style-name="T1045">ų pirkimų informacinėje sistemoje ir, vykdant tarptautinį pirkimą, Europos Bendrijų oficialiame leidinyje, pildomas V dalies 1.1 punktas.</text:span></text:p>
      <text:p text:style-name="P1046"><text:span text:style-name="T1047">21.10</text:span><text:span text:style-name="T1048">. Jei Centrinėje viešųjų pirkimų informacinėje sistemoje ir, vykdant tarptautinį pirkimą, Europos Bendrijų of</text:span><text:span text:style-name="T1049">icialiame leidinyje buvo paskelbtas skelbimas apie projekto konkursą, tai pažymima V dalies 2.1 punkte.</text:span></text:p>
      <text:p text:style-name="P1050"><text:span text:style-name="T1051">21.11</text:span><text:span text:style-name="T1052">. VI dalies lentelės pildymas:</text:span></text:p>
      <text:p text:style-name="P1053"><text:span text:style-name="T1054">21.11.1</text:span><text:span text:style-name="T1055">. skiltyje „Pavadinimas“ pateikiamas dalyvio (kandidato), pateikusio pasiūlymą (paraišką) arba pakviest</text:span><text:span text:style-name="T1056">o dalyvauti pirkimo procedūrose, visas pavadinimas. Jei pasiūlymą (paraišką) pateikia fizinis asmuo, nurodomas jo vardas ir pavardė;</text:span></text:p>
      <text:p text:style-name="P1057"><text:span text:style-name="T1058">21.11.2</text:span><text:span text:style-name="T1059">. skiltyje „Kodas“ nurodomas dalyvio (kandidato), pateikusio pasiūlymą (paraišką) arba pakviesto dalyvauti pirki</text:span><text:span text:style-name="T1060">mo procedūrose, kodas, jei jis registruotas Lietuvoje. Jei pasiūlymą (paraišką) pateikia fizinis asmuo, kodo nurodyti nereikia.</text:span></text:p>
      <text:p text:style-name="P1061"><text:span text:style-name="T1062">21.12</text:span><text:span text:style-name="T1063">. VII dalies 2 punkto lentelėje, skiltyje „Pasiūlymo kaina“ perkančioji organizacija nurodo pasiūlymo kainą tais atve</text:span><text:span text:style-name="T1064">jais, kai projekto konkurso metu sudaroma pirkimo sutartis ir pasiūlymo kaina yra žinoma. VII dalies 3 punkte pateikiama patvirtinta projektų eilė nurodant projekto eilės numerį ir dalyvio, pateikusio šį projektą, pavadinimą. Jei pateiktas vienas projektas</text:span><text:span text:style-name="T1065"><text:s/>ir jis neatmetamas, taip pat turi būti nurodomi reikalaujami duomenys.</text:span></text:p>
      <text:p text:style-name="P1066"><text:span text:style-name="T1067">21.13</text:span><text:span text:style-name="T1068">. VIII dalyje pažymima, ar perkančioji organizacija projekto konkurso procedūrų metu gavo pretenzijų iš tiekėjo dėl perkančiosios organizacijos veiksmų ar priimtų sprendimų. T</text:span><text:span text:style-name="T1069">aip pat šioje dalyje nurodoma, ar teismui buvo pateikta ieškinių.</text:span></text:p>
      <text:p text:style-name="P1070"><text:span text:style-name="T1071">21.14</text:span><text:span text:style-name="T1072">. IX dalies lentelės skiltyje „Data“ pateikiama projekto konkurso vertinimo komisijos posėdžio, kuriame buvo priimtas atitinkamas sprendimas, data. Jei pirkimo procedūros buvo baigt</text:span><text:span text:style-name="T1073">os įvykdžius Viešųjų pirkimų tarnybos įpareigojimą arba teismo sprendimą nutraukti pirkimo procedūras, pirkimo pabaiga nurodoma lentelėje, nurodomos procedūros nutraukimo priežastys ir papildomai pažymimas atitinkamas X dalies 1.1 punkto langelis.</text:span></text:p>
      <text:p text:style-name="P1074"><text:span text:style-name="T1075">21.15</text:span><text:span text:style-name="T1076">. X dalyje kiekvienam prizinę vietą užėmusiam projektui pildomas atskiras punktas.</text:span></text:p>
      <text:p text:style-name="P1077"><text:span text:style-name="T1078">21.16</text:span><text:span text:style-name="T1079">. X dalies kiekviename punkte nurodomas dalyvio, kuriam skirta prizinė vieta, pavadinimas.</text:span></text:p>
      <text:p text:style-name="P1080"><text:span text:style-name="T1081">21.17</text:span><text:span text:style-name="T1082">. X dalies kiekviename punkte nurodoma apdovanojimo kaina, įska</text:span><text:span text:style-name="T1083">itant visus privalomus mokesčius.</text:span></text:p>
      <text:p text:style-name="P1084"><text:span text:style-name="T1085">21.18</text:span><text:span text:style-name="T1086">. X dalies kiekviename punkte, tais atvejais, kai projekto konkurso metu sudaroma pirkimo sutartis, nurodoma pirkimo sutarties sudarymo data, pirkimo sutartyje nustatyta bendra pirkimo objekto dalies (-ių) apimtis</text:span><text:span text:style-name="T1087"><text:s/>(Lt) bei numatoma pirkimo sutarties įvykdymo data.</text:span></text:p>
      <text:p text:style-name="P1088"><text:span text:style-name="T1089">21.19</text:span><text:span text:style-name="T1090">. X dalies 2 punkte pažymima, ar į viešojo pirkimo dokumentus buvo įrašyti Aplinkos ministerijos nustatyti aplinkosaugos kriterijai. Taip pat pažymimas į viešojo pirkimo dokumentus įrašytų išplės</text:span><text:span text:style-name="T1091">tinių aplinkosaugos kriterijų skaičius, jeigu šie kriterijai buvo taikyti.</text:span></text:p>
      <text:p text:style-name="P1092"><text:span text:style-name="T1093">22</text:span><text:span text:style-name="T1094">. Tipinės At-6 formos:</text:span></text:p>
      <text:p text:style-name="P1095"><text:span text:style-name="T1096">22.1</text:span><text:span text:style-name="T1097">. I dalyje nurodomi kalendoriniai metai, už kuriuos pateikiama ataskaita.</text:span></text:p>
      <text:p text:style-name="P1098"><text:span text:style-name="T1099">22.2</text:span><text:span text:style-name="T1100">. II dalyje nurodomas perkančiosios organizacijos tipo kodas.</text:span></text:p>
      <text:p text:style-name="P1101"><text:span text:style-name="T1102">22.3</text:span><text:span text:style-name="T1103">. III dalyje pateikiama informacija už visus per kalendorinius metus atliktus mažos vertės pirkimus. III dalies lentelės pildymas:</text:span></text:p>
      <text:p text:style-name="P1104"><text:span text:style-name="T1105">22.3.1</text:span><text:span text:style-name="T1106">. 1.1 punkto lentelėje nurodoma per kalendorinius metus atliktų mažos vertės pirkimų bendra apimtis atskirai<text:s/></text:span><text:span text:style-name="T1107">prekėms, paslaugoms ir darbams (įskaitant preliminariąsias sutartis ir mažos vertės pirkimus, atliktus vadovaujantis Viešųjų pirkimų įstatymo 91 straipsniu), atitinkamai pateikiant bendras sudarytų sutarčių preliminarias sumas (apskaičiuojant pagal sutarty</text:span><text:span text:style-name="T1108">je nurodytą sutarties kainą, o jeigu sutartyje nurodyti įkainiai ar kitos kainodaros taisyklės, vadovaujamasi jomis bei galimai didžiausiu išpirkti kiekiu per visą sutarties vykdymo laikotarpį) ir preliminarų pirkimų skaičių. Bendra sudarytų sutarčių suma<text:s/></text:span><text:span text:style-name="T1109">nurodoma su visais privalomais mokesčiais;</text:span></text:p>
      <text:p text:style-name="P1110"><text:span text:style-name="T1111">22.3.2</text:span><text:span text:style-name="T1112">. 1.1 punkto lentelės paskutinėje eilutėje nurodoma bendra visų mažos vertės pirkimų apimtis;</text:span></text:p>
      <text:p text:style-name="P1113"><text:span text:style-name="T1114">22.3.3</text:span><text:span text:style-name="T1115">. 1.2 punkto lentelės skiltyje „Pirkimai atlikti Centrinės viešųjų pirkimų informacinės sistemos pr</text:span><text:span text:style-name="T1116">iemonėmis, kaip numatyta Viešųjų pirkimų įstatymo 15</text:span><text:span text:style-name="T1117">1</text:span><text:span text:style-name="T1118"><text:s/>straipsnyje“ nurodomi preliminarus pirkimų skaičius ir sudarytų sutarčių suma (apskaičiuojama, kaip nuodyta 22.3.1 punkte), kai mažos vertės pirkimas atliktas Centrinės viešųjų pirkimų informacinės sist</text:span><text:span text:style-name="T1119">emos priemonėmis, kaip numatyta Viešųjų pirkimų įstatymo 15</text:span><text:span text:style-name="T1120">1</text:span><text:span text:style-name="T1121"><text:s/>straipsnyje;</text:span></text:p>
      <text:p text:style-name="P1122"><text:span text:style-name="T1123">22.3.4</text:span><text:span text:style-name="T1124">. 1.2 punkto lentelės skiltyje „Pirkimai, susiję su projektu ir/arba programa, finansuojama Europos Sąjungos lėšomis“ nurodomi preliminarus pirkimų skaičius ir sudarytų sut</text:span><text:span text:style-name="T1125">arčių suma (apskaičiuojama, kaip nuodyta 22.3.1 punkte), kai atliktas mažos vertės pirkimas, susijęs su projektu ir (arba) programa, finansuojama Europos Sąjungos lėšomis;</text:span></text:p>
      <text:p text:style-name="P1126"><text:span text:style-name="T1127">22.3.5</text:span><text:span text:style-name="T1128">. 1.2 punkto lentelės skiltyje „Inovatyvūs pirkimai“ nurodomi preliminarus</text:span><text:span text:style-name="T1129"><text:s/>pirkimų skaičius ir sudarytų sutarčių suma (apskaičiuojama, kaip nuodyta 22.3.1 punkte), kai perkančioji organizacija pirkimo dokumentuose įtraukė kriterijus, skatinančius tiekėjus kurti ir pasiūlyti inovatyvių produktų;</text:span></text:p>
      <text:p text:style-name="P1130"><text:span text:style-name="T1131">22.3.6</text:span><text:span text:style-name="T1132">. 1.2 punkto lentelės sk</text:span><text:span text:style-name="T1133">iltyje „Pirkimai, kuriuose buvo taikomi aplinkosaugos reikalavimai“ nurodomi preliminarus pirkimų skaičius ir sudarytų sutarčių suma (apskaičiuojama, kaip nuodyta 22.3.1 punkte), kai į viešojo pirkimo dokumentus buvo įrašyti Aplinkos ministerijos nustatyti</text:span><text:span text:style-name="T1134"><text:s/>aplinkosaugos kriterijai;</text:span></text:p>
      <text:p text:style-name="P1135"><text:span text:style-name="T1136">22.3.7</text:span><text:span text:style-name="T1137">. 1.2 punkto lentelės skiltyje „Pirkimai, kuriuose buvo taikomi energijos vartojimo efektyvumo reikalavimai“ nurodomi preliminarus pirkimų skaičius ir sudarytų sutarčių suma (apskaičiuojama, kaip nuodyta 22.3.1 punkte),</text:span><text:span text:style-name="T1138"><text:s/>kai sudaryta sutartimi buvo perkama prekė, kuri, įgyvendinant 2006 m. balandžio 5 d. Europos Parlamento ir Tarybos direktyvos 2006/32/EB dėl energijos vartojimo efektyvumo ir energetinių paslaugų, panaikinančios Tarybos direktyvą 93/76/EEB (OL 2006 L 114,</text:span><text:span text:style-name="T1139"><text:s/>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1140"><text:span text:style-name="T1141">22.3.8</text:span><text:span text:style-name="T1142">. tais atvejais, kai ataskaita pagal tipinę At-6 formą rengiama Lietuvos Respublikos diplomatinių atstovybių, konsulinių įstaigų užsienyje ir Lietuvos Respublikos atstovybių prie tarptautinių organizacijų, taip pat kitų perkančiųjų organizacijų, k</text:span><text:span text:style-name="T1143">urios užsienyje įsigyja prekių, paslaugų ar darbų, skirtų užsienyje esantiems jų padaliniams, kariniams atstovams ar specialiesiems atašė, 1.2 punkto lentelėje pildomos tik tos skiltys, kuriose nurodytus pirkimus, vadovaujantis Viešųjų pirkimų įstatymo ir<text:s/></text:span><text:span text:style-name="T1144">kitų Lietuvos Respublikos teisės aktų nuostatomis, jos atlieka.</text:span></text:p>
      <text:p text:style-name="P1145"><text:span text:style-name="T1146">22.4</text:span><text:span text:style-name="T1147">. IV dalyje pateikiama informacija už visus per kalendorinius metus atliktus supaprastintus pirkimus, vadovaujantis Viešųjų pirkimų įstatymo 91 straipsniu (t. y. pirkimai iš<text:s/></text:span><text:span text:style-name="T1148">neįgaliųjų socialinių įmonių, socialinių įmonių, įmonių, kuriose dirba daugiau kaip 50 procentų nuteistųjų, ir įmonių, kurių dalyviai yra sveikatos priežiūros įstaigos ir kuriose darbo terapijos pagrindais dirba ne mažiau kaip 50 procentų pacientų, taip pa</text:span><text:span text:style-name="T1149">t pirkimai, atlikti pagal remiamų asmenų, kurių dauguma yra neįgalieji, įdarbinimo programas), įskaitant mažos vertės pirkimus, atliktus vadovaujantis Viešųjų pirkimų įstatymo 91 straipsniu. IV dalies lentelės pildymas:</text:span></text:p>
      <text:p text:style-name="P1150"><text:span text:style-name="T1151">22.4.1</text:span><text:span text:style-name="T1152">. skiltyje „Bendra sutarčių,</text:span><text:span text:style-name="T1153"><text:s/>sudarytų vadovaujantis Viešųjų pirkimų įstatymo 91 straipsniu, suma (Lt)“ nurodoma per kalendorinius metus, vadovaujantis Viešųjų pirkimų įstatymo 91 straipsniu, atliktų pirkimų bendra apimtis atskirai prekėms, paslaugoms, darbams. Bendra pirkimo sutarčių</text:span><text:span text:style-name="T1154">, sudarytų vadovaujantis Viešųjų pirkimų įstatymo 91 straipsniu, suma nurodoma su visais privalomais mokesčiais;</text:span></text:p>
      <text:p text:style-name="P1155"><text:span text:style-name="T1156">22.4.2</text:span><text:span text:style-name="T1157">. skiltyje „Procentai nuo supaprastintų pirkimų vertės“ įrašoma, kiek procentų pirkimų nuo supaprastintų pirkimų vertės atlikta pagal</text:span><text:span text:style-name="T1158"><text:s/>Viešųjų pirkimų įstatymo 91 straipsnį;</text:span></text:p>
      <text:p text:style-name="P1159"><text:span text:style-name="T1160">22.4.3</text:span><text:span text:style-name="T1161">. lentelės paskutinėje eilutėje nurodoma bendra supaprastintų pirkimų, atliktų vadovaujantis Viešųjų pirkimų įstatymo 91 straipsniu, apimtis;</text:span></text:p>
      <text:p text:style-name="P1162"><text:span text:style-name="T1163">22.4.4</text:span><text:span text:style-name="T1164">. tais atvejais, kai ataskaita pagal tipinę At-6 formą</text:span><text:span text:style-name="T1165"><text:s/>rengiama Lietuvos Respublikos diplomatinių atstovybių, konsulinių įstaigų užsienyje ir Lietuvos Respublikos atstovybių prie<text:s/></text:span><text:soft-page-break/><text:span text:style-name="T1166">tarptautinių organizacijų, taip pat kitų perkančiųjų organizacijų, kurios užsienyje įsigyja prekių, paslaugų ar darbų, skirtų užsie</text:span><text:span text:style-name="T1167">nyje esantiems jų padaliniams, kariniams atstovams ar specialiesiems atašė, IV dalies lentelės skiltyje „Bendra sutarčių, sudarytų vadovaujantis Viešųjų pirkimų įstatymo 91 straipsniu, suma (Lt)“ nurodoma supaprastintų pirkimų, atliktų apklausos būdu, suma</text:span><text:span text:style-name="T1168"><text:s/>litais ir skiltis „Procentai nuo supaprastintų pirkimų vertės“ – nepildoma. Informacija apie supaprastintus pirkimus, atliktus vadovaujantis Viešųjų pirkimų įstatymo 91 straipsniu, neteikiama. Lentelės paskutinėje eilutėje nurodoma bendra pirkimų, atliktų</text:span><text:span text:style-name="T1169"><text:s/>apklausos būdu, apimtis, užpildant tik pirmąją skiltį.</text:span></text:p>
      <text:p text:style-name="P1170"><text:span text:style-name="T1171">22.5</text:span><text:span text:style-name="T1172">. V dalyje pateikiama informacija apie pirkimo sutartis, sudarytas per kalendorinius metus preliminariųjų sutarčių pagrindu. V dalies lentelės pildymas:</text:span></text:p>
      <text:p text:style-name="P1173"><text:span text:style-name="T1174">22.5.1</text:span><text:span text:style-name="T1175">. skiltyje „Pirkimo numeris“<text:s/></text:span><text:span text:style-name="T1176">įrašomas pirkimo, kurio metu buvo sudaryta preliminarioji sutartis, numeris;</text:span></text:p>
      <text:p text:style-name="P1177"><text:span text:style-name="T1178">22.5.2</text:span><text:span text:style-name="T1179">. skiltyje „Sutarties sudarymo data“ nurodoma data, kada buvo sudaryta preliminarioji sutartis;</text:span></text:p>
      <text:p text:style-name="P1180"><text:span text:style-name="T1181">22.5.3</text:span><text:span text:style-name="T1182">. skiltyje „Tiekėjo kodas“ nurodomas tiekėjo, su kuriuo sudaryt</text:span><text:span text:style-name="T1183">a pagrindinė pirkimo sutartis pagal atitinkamą preliminariąją sutartį, kodas, jei įmonė registruota Lietuvoje. Jeigu pirkimo sutartis sudaryta su fiziniu asmeniu, kodo nurodyti nereikia;</text:span></text:p>
      <text:p text:style-name="P1184"><text:span text:style-name="T1185">22.5.4</text:span><text:span text:style-name="T1186">. skiltyje „Tiekėjo pavadinimas“ nurodomas tiekėjo, su<text:s/></text:span><text:span text:style-name="T1187">kuriuo sudaryta pagrindinė pirkimo sutartis pagal atitinkamą preliminariąją sutartį, visas pavadinimas. Jeigu pirkimo sutartis sudaryta su fiziniu asmeniu, pateikiamas jo vardas ir pavardė;</text:span></text:p>
      <text:p text:style-name="P1188"><text:span text:style-name="T1189">22.5.5</text:span><text:span text:style-name="T1190">. skiltyje „Sudarytų pirkimo sutarčių skaičius“ nurodoma</text:span><text:span text:style-name="T1191">s visų per kalendorinius metus pagal atitinkamą preliminariąją sutartį su tiekėju sudarytų pagrindinių pirkimo sutarčių skaičius;</text:span></text:p>
      <text:p text:style-name="P1192"><text:span text:style-name="T1193">22.5.6</text:span><text:span text:style-name="T1194">. skiltyje „Bendra suma“ nurodoma visų per kalendorinius metus pagal atitinkamą preliminariąją sutartį su atitinkamu</text:span><text:span text:style-name="T1195"><text:s/>tiekėju sudarytų pagrindinių pirkimo sutarčių bendra apimtis su visais privalomais mokesčiais;</text:span></text:p>
      <text:p text:style-name="P1196"><text:span text:style-name="T1197">22.5.7</text:span><text:span text:style-name="T1198">. lentelės paskutinėje eilutėje nurodomas bendras pirkimo sutarčių, sudarytų pagal visas preliminariąsias sutartis, skaičius ir bendra apimtis;</text:span></text:p>
      <text:p text:style-name="P1199"><text:span text:style-name="T1200">22.5</text:span><text:span text:style-name="T1201">.8</text:span><text:span text:style-name="T1202">. lentelės eilučių skaičių galima didinti tiek, kiek reikia.</text:span></text:p>
      <text:p text:style-name="P1203"><text:span text:style-name="T1204">23</text:span><text:span text:style-name="T1205">. Tipinės At-7 formos:</text:span></text:p>
      <text:p text:style-name="P1206"><text:span text:style-name="T1207">23.1</text:span><text:span text:style-name="T1208">. I dalyje nurodomi kalendoriniai metai, už kuriuos pateikiama ataskaita.</text:span></text:p>
      <text:p text:style-name="P1209"><text:span text:style-name="T1210">23.2</text:span><text:span text:style-name="T1211">. II dalyje nurodomas perkančiosios organizacijos tipo kodas.</text:span></text:p>
      <text:p text:style-name="P1212"><text:span text:style-name="T1213">23.3</text:span><text:span text:style-name="T1214">. III dalyje pateikiama informacija už visus per kalendorinius metus atliktus mažos vertės pirkimus. Šioje dalyje nurodoma informacija apie visus supaprastintus pirkimus, pradėtus iki Viešųjų pirkimų įstatymo 2, 4, 7, 8, 10, 11, 16, 18, 19, 22, 23, 24, 27,</text:span><text:span text:style-name="T1215"><text:s/>28, 30, 33, 39, 40, 43, 45, 49, 57, 62, 74, 85, 86, 89, 92 straipsnių pakeitimo ir papildymo, įstatymo papildymo 15</text:span><text:span text:style-name="T1216">1</text:span><text:span text:style-name="T1217"><text:s/>straipsniu įstatymo (Žin., 2009, Nr.<text:s/></text:span><text:a xlink:href="https://www.e-tar.lt/portal/lt/legalAct/TAR.BDE2B4AF963D" office:target-frame-name="_blank" xlink:show="new"><text:span text:style-name="T1218">93-3986</text:span></text:a><text:span text:style-name="T1219">) įsigali</text:span><text:span text:style-name="T1220">ojimo, ir apie visus mažos vertės pirkimus, atliktus įsigaliojus šiam įstatymui. III dalies</text:span><text:span text:style-name="T1221"><text:s/></text:span><text:span text:style-name="T1222">pildymas:</text:span></text:p>
      <text:p text:style-name="P1223"><text:span text:style-name="T1224">23.3.1</text:span><text:span text:style-name="T1225">. 1.1 punkto lentelės skiltyje „Bendra sutarčių, sudarytų vadovaujantis Viešųjų pirkimų įstatymo 91 straipsniu, suma“ nurodoma per kalendorinius m</text:span><text:span text:style-name="T1226">etus atliktų supaprastintų pirkimų, vadovaujantis Viešųjų pirkimų įstatymo 91 straipsniu (t. y. pirkimų iš neįgaliųjų socialinių įmonių, socialinių įmonių, įmonių, kuriose dirba daugiau kaip 50 procentų nuteistųjų, ir įmonių, kurių dalyviai yra sveikatos p</text:span><text:span text:style-name="T1227">riežiūros įstaigos ir kuriose darbo terapijos pagrindais dirba ne mažiau kaip 50 procentų pacientų ir pirkimai atlikti pagal remiamų asmenų, kurių dauguma yra neįgalieji, įdarbinimo programas), įskaitant mažos vertės pirkimų, bendra apimtis atskirai prekėm</text:span><text:span text:style-name="T1228">s, paslaugoms, darbams. Bendra sutarčių, sudarytų vadovaujantis Viešųjų pirkimų įstatymo 91 straipsniu, suma nurodoma su visais privalomais mokesčiais;</text:span></text:p>
      <text:p text:style-name="P1229"><text:span text:style-name="T1230">23.3.2</text:span><text:span text:style-name="T1231">. 1.1 punkto lentelės skiltyje „Procentai nuo supaprastintų pirkimų vertės“ įrašoma, kiek proc</text:span><text:span text:style-name="T1232">entų pirkimų nuo supaprastintų pirkimų vertės atlikta pagal Viešųjų pirkimų įstatymo 91 straipsnį;</text:span></text:p>
      <text:p text:style-name="P1233"><text:span text:style-name="T1234">23.3.3</text:span><text:span text:style-name="T1235">. 1.1 punkto lentelės skiltyje „Bendra mažos vertės pirkimų sudarytų sutarčių suma“ nurodoma per kalendorinius metus atliktų mažos vertės pirkimų b</text:span><text:span text:style-name="T1236">endra preliminari apimtis atskirai prekėms, paslaugoms ir darbams (įskaitant preliminariąsias sutartis ir mažos vertės pirkimus,<text:s/></text:span><text:soft-page-break/><text:span text:style-name="T1237">atliktus vadovaujantis Viešųjų pirkimų įstatymo 91 straipsniu), atitinkamai pateikiant bendras sudarytų sutarčių preliminarias<text:s/></text:span><text:span text:style-name="T1238">sumas (apskaičiuojant pagal sutartyje nurodytą sutarties kainą, o jeigu sutartyje nurodyti įkainiai ar kitos kainodaros taisyklės, vadovaujamasi jomis bei galimai didžiausiu išpirkti kiekiu per visą sutarties vykdymo laikotarpį). Skiltyje „Bendra mažos ver</text:span><text:span text:style-name="T1239">tės pirkimų sudarytų sutarčių suma“ nurodoma ir supaprastintų pirkimų, pradėtų iki Viešųjų pirkimų įstatymo 2, 4, 7, 8, 10, 11, 16, 18, 19, 22, 23, 24, 27, 28, 30, 33, 39, 40, 43, 45, 49, 57, 62, 74, 85, 86, 89, 92 straipsnių pakeitimo ir papildymo, įstaty</text:span><text:span text:style-name="T1240">mo papildymo 15</text:span><text:span text:style-name="T1241">1</text:span><text:span text:style-name="T1242"><text:s/>straipsniu įstatymo (Žin., 2009, Nr.<text:s/></text:span><text:a xlink:href="https://www.e-tar.lt/portal/lt/legalAct/TAR.BDE2B4AF963D" office:target-frame-name="_blank" xlink:show="new"><text:span text:style-name="T1243">93-3986</text:span></text:a><text:span text:style-name="T1244">) įsigaliojimo, bendros apimties atskirai prekėms, paslaugoms ir darbams (įskaitant preliminariąsias sutartis<text:s/></text:span><text:span text:style-name="T1245">ir supaprastintus pirkimus, atliktus vadovaujantis Viešųjų pirkimų įstatymo 91 straipsniu) ir po šio įstatymo įsigaliojimo (nuo 2009 m. rugsėjo 1 d.) atliktų mažos vertės pirkimų bendros apimties atskirai prekėms, paslaugoms ir darbams (įskaitant prelimina</text:span><text:span text:style-name="T1246">riąsias sutartis ir mažos vertės pirkimus, atliktus vadovaujantis Viešųjų pirkimų įstatymo 91 straipsniu) suma. Bendra sudarytų sutarčių suma nurodoma su visais privalomais mokesčiais;</text:span></text:p>
      <text:p text:style-name="P1247"><text:span text:style-name="T1248">23.3.4</text:span><text:span text:style-name="T1249">. lentelės paskutinėje eilutėje atskirai nurodoma bendra pirk</text:span><text:span text:style-name="T1250">imų, atliktų vadovaujantis Viešųjų pirkimų įstatymo 91 straipsniu, ir visų mažos vertės pirkimų apimtis. Eilutėje „Iš viso“ nurodoma bendra visų supaprastintų pirkimų, pradėtų iki Viešųjų pirkimų įstatymo 2, 4, 7, 8, 10, 11, 16, 18, 19, 22, 23, 24, 27, 28,</text:span><text:span text:style-name="T1251"><text:s/>30, 33, 39, 40, 43, 45, 49, 57, 62, 74, 85, 86, 89, 92 straipsnių pakeitimo ir papildymo, įstatymo papildymo 15</text:span><text:span text:style-name="T1252">1</text:span><text:span text:style-name="T1253"><text:s/>straipsniu įstatymo (Žin., 2009, Nr.<text:s/></text:span><text:a xlink:href="https://www.e-tar.lt/portal/lt/legalAct/TAR.BDE2B4AF963D" office:target-frame-name="_blank" xlink:show="new"><text:span text:style-name="T1254">93-3986</text:span></text:a><text:span text:style-name="T1255">)<text:s/></text:span><text:span text:style-name="T1256">įsigaliojimo, ir šiam įstatymui įsigaliojus (nuo 2009 m. rugsėjo 1 d.) atliktų mažos vertės pirkimų apimtis;</text:span></text:p>
      <text:p text:style-name="P1257"><text:span text:style-name="T1258">23.3.5</text:span><text:span text:style-name="T1259">. 1.2 punkto lentelės skiltyje „Pirkimai atlikti Centrinės viešųjų pirkimų informacinės sistemos priemonėmis, kaip numatyta Viešųjų pirki</text:span><text:span text:style-name="T1260">mų įstatymo 15</text:span><text:span text:style-name="T1261">1</text:span><text:span text:style-name="T1262"><text:s/>straipsnyje“ nurodomi preliminarus pirkimų skaičius ir sudarytų sutarčių suma (nurodoma su visais privalomais mokesčiais), kai mažos vertės pirkimas atliktas CVPIS priemonėmis, kaip numatyta Viešųjų pirkimų įstatymo 15</text:span><text:span text:style-name="T1263">1</text:span><text:span text:style-name="T1264"><text:s/>straipsnyje;</text:span></text:p>
      <text:p text:style-name="P1265"><text:span text:style-name="T1266">23.3.</text:span><text:span text:style-name="T1267">6</text:span><text:span text:style-name="T1268">. 1.2 punkto lentelės skiltyje „Pirkimai, susiję su projektu ir/arba programa, finansuojama Europos Sąjungos lėšomis“ nurodomi preliminarus pirkimų skaičius ir sudarytų sutarčių suma (apskaičiuojant pagal sutartyje nurodytą sutarties kainą, o jeigu suta</text:span><text:span text:style-name="T1269">rtyje nurodyti įkainiai ar kitos kainodaros taisyklės, vadovaujamasi jomis bei galimai didžiausiu išpirkti kiekiu per visą sutarties vykdymo laikotarpį), kai atliktas mažos vertės pirkimas, susijęs su projektu ir (arba) programa, finansuojama Europos Sąjun</text:span><text:span text:style-name="T1270">gos lėšomis;</text:span></text:p>
      <text:p text:style-name="P1271"><text:span text:style-name="T1272">23.3.7</text:span><text:span text:style-name="T1273">. 1.2 punkto lentelės skiltyje „Inovatyvūs pirkimai“ nurodomi preliminarus pirkimų skaičius ir sudarytų sutarčių suma (apskaičiuojant pagal sutartyje nurodytą sutarties kainą, o jeigu sutartyje nurodyti įkainiai ar kitos kainodaros t</text:span><text:span text:style-name="T1274">aisyklės, vadovaujamasi jomis bei galimai didžiausiu išpirkti kiekiu per visą sutarties vykdymo laikotarpį), kai perkančioji organizacija pirkimo dokumentuose įtraukė kriterijus, skatinančius tiekėjus kurti ir pasiūlyti inovatyvių produktų;</text:span></text:p>
      <text:p text:style-name="P1275"><text:span text:style-name="T1276">23.3.8</text:span><text:span text:style-name="T1277">. 1.2</text:span><text:span text:style-name="T1278"><text:s/>punkto lentelės skiltyje „Pirkimai, kuriuose buvo taikomi aplinkosaugos reikalavimai“ nurodomi preliminarus pirkimų skaičius ir sudarytų sutarčių suma (apskaičiuojant pagal sutartyje nurodytą sutarties kainą, o jeigu sutartyje nurodyti įkainiai ar kitos k</text:span><text:span text:style-name="T1279">ainodaros taisyklės, vadovaujamasi jomis bei galimai didžiausiu išpirkti kiekiu per visą sutarties vykdymo laikotarpį), kai į viešojo pirkimo dokumentus buvo įrašyti Aplinkos ministerijos nustatyti aplinkosaugos kriterijai;</text:span></text:p>
      <text:p text:style-name="P1280"><text:span text:style-name="T1281">23.3.9</text:span><text:span text:style-name="T1282">. 1.2 punkto lentelės<text:s/></text:span><text:span text:style-name="T1283">skiltyje „Pirkimai, kuriuose buvo taikomi energijos vartojimo efektyvumo reikalavimai“ nurodomi preliminarus pirkimų skaičius ir sudarytų sutarčių suma (apskaičiuojant pagal sutartyje nurodytą sutarties kainą, o jeigu sutartyje nurodyti įkainiai ar kitos k</text:span><text:span text:style-name="T1284">ainodaros taisyklės, vadovaujamasi jomis bei galimai didžiausiu išpirkti kiekiu per visą sutarties vykdymo laikotarpį), kai sudaryta sutartimi buvo perkama prekė, kuri, įgyvendinant 2006 m. balandžio 5 d. Europos Parlamento ir Tarybos direktyvos 2006/32/EB</text:span><text:span text:style-name="T1285"><text:s/>dėl energijos vartojimo efektyvumo ir energetinių paslaugų, panaikinančios Tarybos direktyvą 93/76/EEB (OL 2006 L 114, p. 64), 5 straipsnio 1 dalies nuostatas, Lietuvos Respublikos Vyriausybės nutarimu yra įtraukta į prekių sąrašą, kurioms pirkimų metu ta</text:span><text:span text:style-name="T1286">ikomi energijos vartojimo efektyvumo reikalavimai ir kuriai yra nustatyti energijos vartojimo efektyvumo reikalavimai.</text:span></text:p>
      <text:p text:style-name="P1287"><text:span text:style-name="T1288">23.4</text:span><text:span text:style-name="T1289">. IV dalyje pateikiama informacija apie pirkimo sutartis, sudarytas per kalendorinius metus preliminariųjų sutarčių pagrindu. I</text:span><text:span text:style-name="T1290">V dalies lentelės pildymas:</text:span></text:p>
      <text:p text:style-name="P1291"><text:span text:style-name="T1292">23.4.1</text:span><text:span text:style-name="T1293">. skiltyje „Pirkimo numeris“ įrašomas pirkimo, kurio metu buvo sudaryta preliminarioji sutartis, numeris;</text:span></text:p>
      <text:p text:style-name="P1294"><text:span text:style-name="T1295">23.4.2</text:span><text:span text:style-name="T1296">. skiltyje „Sutarties sudarymo data“ nurodoma data, kada buvo sudaryta preliminarioji sutartis;</text:span></text:p>
      <text:p text:style-name="P1297"><text:span text:style-name="T1298">23.4.3</text:span><text:span text:style-name="T1299">.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300"><text:span text:style-name="T1301">23</text:span><text:span text:style-name="T1302">.4.4</text:span><text:span text:style-name="T1303">. skiltyje „Tiekėjo pavadinimas“ nurodomas tiekėjo, su kuriuo sudaryta pagrindinė pirkimo sutartis pagal atitinkamą preliminariąją sutartį, visas pavadinimas. Jeigu pirkimo sutartis sudaryta su fiziniu asmeniu, pateikiamas jo vardas ir pavardė;</text:span></text:p>
      <text:p text:style-name="P1304"><text:span text:style-name="T1305">23.</text:span><text:span text:style-name="T1306">4.5</text:span><text:span text:style-name="T1307">. skiltyje „Sudarytų pirkimo sutarčių skaičius“ nurodomas visų per kalendorinius metus pagal atitinkamą preliminariąją sutartį su tiekėju sudarytų pagrindinių pirkimo sutarčių skaičius;</text:span></text:p>
      <text:p text:style-name="P1308"><text:span text:style-name="T1309">23.4.6</text:span><text:span text:style-name="T1310">. skiltyje „Bendra suma“ nurodoma visų per kalendoriniu</text:span><text:span text:style-name="T1311">s metus pagal atitinkamą preliminariąją sutartį su atitinkamu tiekėju sudarytų pagrindinių pirkimo sutarčių bendra apimtis su visais privalomais mokesčiais;</text:span></text:p>
      <text:p text:style-name="P1312"><text:span text:style-name="T1313">23.4.7</text:span><text:span text:style-name="T1314">. lentelės paskutinėje eilutėje nurodomas bendras pirkimo sutarčių, sudarytų pagal visas<text:s/></text:span><text:span text:style-name="T1315">preliminariąsias sutartis, skaičius ir bendra apimtis;</text:span></text:p>
      <text:p text:style-name="P1316"><text:span text:style-name="T1317">23.4.8</text:span><text:span text:style-name="T1318">. lentelės eilučių skaičių galima didinti tiek, kiek reikia.</text:span></text:p>
      <text:p text:style-name="P1319"><text:span text:style-name="T1320">24</text:span><text:span text:style-name="T1321">. Tipinės At-8 formos:</text:span></text:p>
      <text:p text:style-name="P1322"><text:span text:style-name="T1323">24.1</text:span><text:span text:style-name="T1324">. I dalyje nurodomas pirkimo numeris. Šį numerį suteikia Viešųjų pirkimų tarnyba. Pirkimo<text:s/></text:span><text:span text:style-name="T1325">numeris skelbiamas kartu su skelbimu apie pirkimą CVP IS. Jei skelbimas apie pirkimą nebuvo skelbtas CVP IS (pirkimas atliktas neskelbiamų derybų būdu ar supaprastintų pirkimų atvejais, kai apie pirkimą neskelbiama ir nebuvo skelbtas informacinis pranešima</text:span><text:span text:style-name="T1326">s apie sprendimą pirkti prekes, paslaugas ar darbus nepaskelbus apie pirkimą), pirkimo numeris nenurodomas.</text:span></text:p>
      <text:p text:style-name="P1327"><text:span text:style-name="T1328">24.2</text:span><text:span text:style-name="T1329">. II dalyje nurodomas perkančiosios organizacijos tipo kodas.</text:span></text:p>
      <text:p text:style-name="P1330"><text:span text:style-name="T1331">24.3</text:span><text:span text:style-name="T1332">. III dalyje pateikiama informacija apie pirkimo objektą.</text:span></text:p>
      <text:p text:style-name="P1333"><text:span text:style-name="T1334">24.4</text:span><text:span text:style-name="T1335">. IV</text:span><text:span text:style-name="T1336"><text:s/>dalyje pateikiama informacija apie pirkimo sutartį (preliminariąją sutartį):</text:span></text:p>
      <text:p text:style-name="P1337"><text:span text:style-name="T1338">24.4.1</text:span><text:span text:style-name="T1339">. IV dalies 1 punkte pateikiami duomenys apie tiekėją, su kuriuo sudaryta pirkimo sutartis (preliminarioji sutartis), – pavadinimas, kodas, jei tiekėjas registruotas Liet</text:span><text:span text:style-name="T1340">uvoje. Jeigu pirkimo sutartis (preliminarioji sutartis) sudaryta su fiziniu asmeniu, įrašomas tik jo vardas ir pavardė;</text:span></text:p>
      <text:p text:style-name="P1341"><text:span text:style-name="T1342">24.4.2</text:span><text:span text:style-name="T1343">. IV dalies 2 punkte įrašomas pirkimo dalies, dėl kurios sudaroma pirkimo sutartis (preliminarioji sutartis), numeris, kuris t</text:span><text:span text:style-name="T1344">uri atitikti pirkimo procedūrų ataskaitoje nurodytą numerį. Jeigu tokia ataskaita nebuvo pateikta, nurodomas trumpas pirkimo objekto aprašymas.</text:span></text:p>
      <text:p text:style-name="P1345"><text:span text:style-name="T1346">24.5</text:span><text:span text:style-name="T1347">. V dalyje pateikiama informacija apie pirkimo sutarties (preliminariosios sutarties) įvykdymo rezulta</text:span><text:span text:style-name="T1348">tus:</text:span></text:p>
      <text:p text:style-name="P1349"><text:span text:style-name="T1350">24.5.1</text:span><text:span text:style-name="T1351">. V dalies 1 punkte pažymimas reikiamas langelis;</text:span></text:p>
      <text:p text:style-name="P1352"><text:span text:style-name="T1353">24.5.2</text:span><text:span text:style-name="T1354">. V dalies 2 punkte nurodoma pirkimo sutarties (preliminariosios sutarties) įvykdymo data. Jei pirkimo sutartis (preliminarioji sutartis) buvo nutraukta, – jos nutraukimo data;</text:span></text:p>
      <text:p text:style-name="P1355"><text:span text:style-name="T1356">24.5</text:span><text:span text:style-name="T1357">.3</text:span><text:span text:style-name="T1358">. V dalies 3 punkte nurodoma faktinė įvykdytos pirkimo sutarties (preliminariosios sutarties) apimtis su visais privalomais mokesčiais. Jeigu pirkimo sutartis (preliminarioji sutartis) buvo nutraukta ir liko neįvykdyta, V dalies 3 punkte nurodoma iki p</text:span><text:span text:style-name="T1359">irkimo sutarties (preliminariosios sutarties) nutraukimo tiekėjui išmokėta pinigų suma su visais privalomais mokesčiais.</text:span></text:p>
      <text:p text:style-name="P1360"/>
      <text:p text:style-name="P1361"><text:span text:style-name="T1362">V</text:span><text:span text:style-name="T1363">.<text:s/></text:span><text:span text:style-name="T1364">BAIGIAMOSIOS NUOSTATOS</text:span></text:p>
      <text:p text:style-name="P1365"/>
      <text:p text:style-name="P1366"><text:span text:style-name="T1367">25</text:span><text:span text:style-name="T1368">. Pirkimų ataskaitos vienas egzempliorius saugomas perkančiojoje organizacijoje Lietuvos Re</text:span><text:span text:style-name="T1369">spublikos dokumentų ir archyvų įstatymo (Žin., 1995, Nr.<text:s/></text:span><text:a xlink:href="https://www.e-tar.lt/portal/lt/legalAct/TAR.1FEF229DA7C6" office:target-frame-name="_blank" xlink:show="new"><text:span text:style-name="T1370">107-2389</text:span></text:a><text:span text:style-name="T1371">; 2004, Nr. 57-1982) nustatyta tvarka.</text:span></text:p>
      <text:p text:style-name="P1372"><text:span text:style-name="T1373">26</text:span><text:span text:style-name="T1374">. Užpildytos pirkimų ataskaitų formos ir jų dalys Viešųjų pir</text:span><text:span text:style-name="T1375">kimų tarnybai perduodamos naudojant CVP IS priemones. Pirkimų ataskaitos, išskyrus konfidencialią informaciją, skelbiamos CVP IS ir perkančiosios organizacijos tinklalapyje, jei toks yra.</text:span></text:p>
      <text:p text:style-name="P1376"><text:span text:style-name="T1377">27</text:span><text:span text:style-name="T1378">. Pirkimų ataskaitas naudojant CVP IS priemones turi teisę pat</text:span><text:span text:style-name="T1379">eikti tik perkančiosios organizacijos CVP IS vartotojas. Tais atvejais, kai pirkimo procedūras vykdo įgaliotoji organizacija, perkančioji organizacija įgaliojimus rengti pirkimo procedūrų ataskaitą bei projekto konkurso procedūrų ataskaitą ir skelbti 6.1,<text:s/></text:span><text:span text:style-name="T1380">6.2, 7.1, 7.2 ir 9.1 punktuose nurodytą informaciją CVP IS priemonėmis suteikia įgaliotajai organizacijai.</text:span></text:p>
      <text:p text:style-name="P1381"><text:span text:style-name="T1382">28</text:span><text:span text:style-name="T1383">. Ataskaitą apie visus per kalendorinius metus atliktus Viešųjų pirkimų įstatymo 10 straipsnio 5 dalyje nurodytus pirkimus perkančioji organiza</text:span><text:span text:style-name="T1384">cija pateikia Viešųjų pirkimų tarnybai elektroniniu paštu<text:s/></text:span><text:span text:style-name="T1385">ataskaitos@vpt.lt</text:span><text:span text:style-name="T1386">.</text:span><text:s/></text:p>
      <text:p text:style-name="P1387">Papildyta punktu:</text:p>
      <text:p text:style-name="P1388"><text:span text:style-name="T1389">Nr.<text:s/></text:span><text:a xlink:href="https://www.e-tar.lt/portal/legalAct.html?documentId=TAR.BD2B7B6CF3C2" office:target-frame-name="_top" xlink:show="replace"><text:span text:style-name="T1390">1S-9</text:span></text:a><text:span text:style-name="T1391">, 2011-01-20, Žin., 2011, Nr. 10-471 (2011-01-25), i. k.<text:s/></text:span><text:span text:style-name="T1392">1112VPTISAK00001S-9</text:span></text:p>
      <text:p text:style-name="Normal"/>
      <text:p text:style-name="P1393"><text:span text:style-name="T1394">_________________</text:span></text:p>
      <text:p text:style-name="P1395"><text:span text:style-name="T1396">I</text:span><text:span text:style-name="T1397">.<text:s/></text:span><text:span text:style-name="T1398">BENDROSIOS NUOSTATOS</text:span></text:p>
      <text:p text:style-name="P1399"/>
      <text:p text:style-name="P1400"><text:span text:style-name="T1401">1</text:span><text:span text:style-name="T1402">. Viešųjų pirkimų ataskaitų rengimo ir teikimo tvarkos aprašas (toliau – Tvarkos aprašas) reglamentuoja viešojo pirkimo (toliau – pirkimo) procedūrų ataskaitų, projekto konkurso p</text:span><text:span text:style-name="T1403">rocedūrų ataskaitų, pirkimų ataskaitų bei įvykdytos ar nutrauktos pirkimo–pardavimo sutarties (toliau – pirkimo sutartis) ataskaitų rengimą bei teikimą Viešųjų pirkimų tarnybai.</text:span></text:p>
      <text:p text:style-name="P1404"><text:span text:style-name="T1405">2</text:span><text:span text:style-name="T1406">. Perkančioji organizacija ataskaitas rengia pagal Viešųjų pirkimų tarnyb</text:span><text:span text:style-name="T1407">os direktoriaus patvirtintas tipines formas.</text:span></text:p>
      <text:p text:style-name="P1408"><text:span text:style-name="T1409">3</text:span><text:span text:style-name="T1410">. Šiame Tvarkos apraše vartojamos sąvokos:</text:span></text:p>
      <text:p text:style-name="P1411"><text:span text:style-name="T1412">3.1</text:span><text:span text:style-name="T1413">. Klasikinio sektoriaus perkančioji organizacija – Lietuvos Respublikos viešųjų pirkimų įstatymo (Žin., 1996, Nr.<text:s/></text:span><text:a xlink:href="https://www.e-tar.lt/portal/lt/legalAct/TAR.C54AFFAA7622" office:target-frame-name="_blank" xlink:show="new"><text:span text:style-name="T1414">84-2000</text:span></text:a><text:span text:style-name="T1415">; 2006, Nr.<text:s/></text:span><text:a xlink:href="https://www.e-tar.lt/portal/lt/legalAct/TAR.C0DE35FFA738" office:target-frame-name="_blank" xlink:show="new"><text:span text:style-name="T1416">4-102</text:span></text:a><text:span text:style-name="T1417">) (toliau – Viešųjų pirkimų įstatymas) 4 straipsnio 1 dalies 1, 2 ar 3 punkte nurodyta perkančioji organiz</text:span><text:span text:style-name="T1418">acija.</text:span></text:p>
      <text:p text:style-name="P1419"><text:span text:style-name="T1420">3.2</text:span><text:span text:style-name="T1421">. Komunalinio sektoriaus perkančioji organizacija – Viešųjų pirkimų įstatymo 4 straipsnio 1 dalies 4 punkte nurodyta perkančioji organizacija.</text:span></text:p>
      <text:p text:style-name="P1422"><text:span text:style-name="T1423">3.3</text:span><text:span text:style-name="T1424">. Pirkimo procedūrų ataskaita – atliktas pirkimo procedūras apibūdinantys, pagal tipinę At-1</text:span><text:span text:style-name="T1425"><text:s/>formą (komunalinio sektoriaus perkančiajai organizacijai pagal tipinę At-3 formą) parengti duomenys arba pagal tipinę At-1 formą (komunalinio sektoriaus perkančiajai organizacijai pagal tipinę At-3 formą) ir vieno ar kelių pagal tipinę At-2 formą (komunal</text:span><text:span text:style-name="T1426">inio sektoriaus perkančiajai organizacijai pagal tipinę At-4 formą) parengtų duomenų rinkinys.</text:span></text:p>
      <text:p text:style-name="P1427"><text:span text:style-name="T1428">3.4</text:span><text:span text:style-name="T1429">. Projekto konkurso procedūrų ataskaita – atliktas projekto konkurso procedūras apibūdinantys, pagal tipinę At-5 formą<text:s/></text:span><text:span text:style-name="T1430">parengti duomenys.</text:span></text:p>
      <text:p text:style-name="P1431"><text:span text:style-name="T1432">3.5</text:span><text:span text:style-name="T1433">. Pirkimų</text:span><text:span text:style-name="T1434"><text:s/>ataskaita – visus per kalendorinius metus atliktus pirkimus, kai pagal preliminariąsias sutartis sudaromos pagrindinės sutartys, visus atliktus supaprastintus pirkimus pagal Viešųjų pirkimų įstatymo 91 straipsnio reikalavimus ir visus per kalendorinius me</text:span><text:span text:style-name="T1435">tus atliktus mažos vertės pirkimus apibūdinantys, pagal tipinę At-6 formą (komunalinio sektoriaus perkančiajai organizacijai pagal tipinę At-7 formą) parengti duomenys.</text:span></text:p>
      <text:p text:style-name="P1436"><text:span text:style-name="T1437">3.6</text:span><text:span text:style-name="T1438">. Įvykdytos ar nutrauktos pirkimo sutarties (preliminariosios sutarties) ataskai</text:span><text:span text:style-name="T1439">ta – pirkimo sutarties (preliminariosios sutarties) įvykdymo ar nutraukimo rezultatus apibūdinantys, pagal tipinę At-8 formą parengti duomenys.</text:span></text:p>
      <text:p text:style-name="P1440"><text:span text:style-name="T1441">4</text:span><text:span text:style-name="T1442">. Kitos šiame Tvarkos apraše vartojamos sąvokos atitinka Viešųjų pirkimų įstatyme vartojamas sąvokas.</text:span></text:p>
      <text:p text:style-name="P1443"><text:span text:style-name="T1444">5</text:span><text:span text:style-name="T1445">. Už pirkimų ataskaitose pateiktų duomenų tikslumą ir teisingumą atsako perkančioji organizacija.</text:span></text:p>
      <text:p text:style-name="P1446"/>
      <text:p text:style-name="P1447"><text:span text:style-name="T1448">II</text:span><text:span text:style-name="T1449">.<text:s/></text:span><text:span text:style-name="T1450">PIRKIMŲ ATASKAITŲ RENGIMAS</text:span></text:p>
      <text:p text:style-name="P1451"/>
      <text:p text:style-name="P1452"><text:span text:style-name="T1453">6</text:span><text:span text:style-name="T1454">. Klasikinio sektoriaus perkančioji organizacija rengia pirkimo procedūrų ataskaitą pagal tipinę At-1 formą. Jei</text:span><text:span text:style-name="T1455"><text:s/>atliekant pirkimo procedūras į dalis suskirstyto pirkimo objekto atskirų dalių<text:s/></text:span><text:soft-page-break/><text:span text:style-name="T1456">pirkimas (pirkimo procedūros) baigiasi skirtingu laiku ir Viešųjų pirkimų įstatymo 19 straipsnio 3 dalyje nustatytu terminu negalima pateikti pirkimo procedūrų ataskaitos dėl v</text:span><text:span text:style-name="T1457">isų pirkimo objekto dalių pagal tipinę At-1 formą, perkančioji organizacija pirkimo objekto daliai (-ims), apie kurią (-ias) informacija nebuvo pateikta tipinėje At-1 formoje, papildomai rengia tipinę At-2 formą. Pirkimo procedūrų ataskaita laikoma užpildy</text:span><text:span text:style-name="T1458">ta, kai joje pateikta visa reikalaujama informacija dėl visų pirkimo objekto dalių. Jeigu pirkimams atlikti taikoma dinaminė pirkimo sistema, pirkimo procedūrų ataskaita rengiama už kiekvieną konkretų pirkimą dinaminėje sistemoje. Jei dinaminė pirkimo sist</text:span><text:span text:style-name="T1459">ema nesukurta (dinaminės pirkimo sistemos galiojimo metu nebuvo vykdomas nei vienas konkretus pirkimas), pirkimo procedūrų ataskaita rengiama pasibaigus dinaminės pirkimo sistemos galiojimo laikui arba perkančiajai organizacijai priėmus sprendimą nutraukti</text:span><text:span text:style-name="T1460"><text:s/>dinaminės pirkimų sistemos galiojimą. Perkančioji organizacija, vykdydama ir įvykdžiusi pirkimą, Centrinėje viešųjų pirkimų informacinėje sistemoje (toliau – CVP IS) ir savo tinklalapyje, jei toks yra, skelbia šiuos duomenis (išskyrus konfidencialią infor</text:span><text:span text:style-name="T1461">maciją), Viešųjų pirkimų tarnybai parengdama ir pateikdama pirkimo procedūrų ataskaitą dalimis:</text:span></text:p>
      <text:p text:style-name="P1462"><text:span text:style-name="T1463">6.1</text:span><text:span text:style-name="T1464">. dalį pirkimo procedūrų ataskaitos pagal tipinę At-1 formą, užpildydama I–VII dalis, VIII dalies 1 ir 2 punktus, XII dalies</text:span><text:span text:style-name="T1465"><text:s/>2 punktą, nedelsdama, bet ne v</text:span><text:span text:style-name="T1466">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1467"><text:span text:style-name="T1468">6.2</text:span><text:span text:style-name="T1469">. kitą d</text:span><text:span text:style-name="T1470">alį pirkimo procedūrų ataskaitos pagal tipinę At-1 formą, užpildydama VIII dalies 3 ir 4 punktus (atitinkamai At-2 tipinės formos I – IV dalis), nedelsdama, bet ne vėliau kaip per 5 darbo dienas nuo pirkimo procedūrų ataskaitos VIII dalies 4 punkte (atitin</text:span><text:span text:style-name="T1471">kamai At-2 tipinės formos IV dalies 2 punkte) nurodyto pranešimo išsiuntimo dienos;</text:span></text:p>
      <text:p text:style-name="P1472"><text:span text:style-name="T1473">6.3</text:span><text:span text:style-name="T1474">. pirkimo procedūrų ataskaitą pagal tipinę At-1 formą (atitinkamai At-2 tipinę formą), pasibaigus pirkimui nedelsdama, bet ne vėliau kaip per 5 darbo dienas. Jeigu n</text:span><text:span text:style-name="T1475">egautas nei vienas pasiūlymas, visa pirkimo procedūrų ataskaita pagal tipinę At-1 formą teikiama nedelsiant, bet ne vėliau kaip per 5 darbo dienas, pasibaigus pirkimui.</text:span></text:p>
      <text:p text:style-name="P1476"><text:span text:style-name="T1477">7</text:span><text:span text:style-name="T1478">. Komunalinio sektoriaus perkančioji organizacija rengia pirkimo procedūrų atask</text:span><text:span text:style-name="T1479">aitą pagal tipinę At-3 formą. Jei atliekant pirkimo procedūras į dalis suskirstyto pirkimo objekto atskirų dalių pirkimas (pirkimo procedūros) baigiasi skirtingu laiku ir Viešųjų pirkimų įstatymo 19 straipsnio 3 dalyje nustatytu terminu negalima pateikti p</text:span><text:span text:style-name="T1480">irkimo procedūrų ataskaitos dėl visų pirkimo objekto dalių pagal tipinę At-3 formą, perkančioji organizacija pirkimo objekto daliai (-ims), apie kurią (-ias) informacija nebuvo pateikta tipinėje At-3 formoje, papildomai rengia tipinę At-4 formą. Pirkimo pr</text:span><text:span text:style-name="T1481">ocedūrų ataskaita laikoma užpildyta, kai joje pateikta visa reikalaujama informacija dėl visų pirkimo objekto dalių. Jeigu pirkimams atlikti taikoma dinaminė pirkimo sistema, pirkimo procedūrų ataskaita rengiama už kiekvieną konkretų pirkimą dinaminėje sis</text:span><text:span text:style-name="T1482">temoje. Jei dinaminė pirkimo sistema nesukurta (dinaminės pirkimo sistemos galiojimo metu nebuvo vykdomas nei vienas konkretus pirkimas), pirkimo procedūrų ataskaita rengiama pasibaigus dinaminės pirkimo sistemos galiojimo laikui arba perkančiajai organiza</text:span><text:span text:style-name="T1483">cijai priėmus sprendimą nutraukti dinaminės pirkimų sistemos galiojimą. Perkančioji organizacija, vykdydama ir įvykdžiusi pirkimą, CVP IS ir savo tinklalapyje, jei toks yra, skelbia šiuos duomenis (išskyrus konfidencialią informaciją), Viešųjų pirkimų tarn</text:span><text:span text:style-name="T1484">ybai parengdama ir pateikdama pirkimo procedūrų ataskaitą dalimis:</text:span></text:p>
      <text:p text:style-name="P1485"><text:span text:style-name="T1486">7.1</text:span><text:span text:style-name="T1487">. dalį pirkimo procedūrų ataskaitos pagal tipinę At-3 formą, užpildydama I–VII dalis, VIII dalies 1 ir 2 punktus, XII dalies 2 punktą nedelsdama, bet ne vėliau kaip per 5 darbo dienas<text:s/></text:span><text:span text:style-name="T1488">nuo vokų su pasiūlymais atplėšimo dienos (supaprastintų pirkimų atveju, jeigu nevykdoma vokų su pasiūlymais atplėšimo procedūra – nuo perkančiosios organizacijos nustatyto pasiūlymų pateikimo termino pabaigos);</text:span></text:p>
      <text:p text:style-name="P1489"><text:span text:style-name="T1490">7.2</text:span><text:span text:style-name="T1491">. kitą dalį pirkimo procedūrų<text:s/></text:span><text:span text:style-name="T1492">ataskaitos pagal tipinę At-3 formą, užpildydama VIII dalies 3 ir 4 punktus (atitinkamai At-4 tipinės formos I – IV dalis), nedelsdama, bet ne vėliau kaip per 5 darbo dienas nuo pirkimo procedūrų ataskaitos VIII dalies 4 punkte (atitinkamai At-4 tipinės for</text:span><text:span text:style-name="T1493">mos IV dalies 2 punkte) nurodyto pranešimo išsiuntimo dienos;</text:span></text:p>
      <text:p text:style-name="P1494"><text:span text:style-name="T1495">7.3</text:span><text:span text:style-name="T1496">. pirkimo procedūrų ataskaitą pagal tipinę At-3 formą (atitinkamai At-4 tipinę formą),<text:s/></text:span><text:soft-page-break/><text:span text:style-name="T1497">pasibaigus pirkimui nedelsdama, bet ne vėliau kaip per 5 darbo dienas. Jeigu negautas nei vienas pas</text:span><text:span text:style-name="T1498">iūlymas, visa pirkimo procedūrų ataskaita pagal tipinę At-1 formą teikiama nedelsiant, bet ne vėliau kaip per 5 darbo dienas, pasibaigus pirkimui.</text:span></text:p>
      <text:p text:style-name="P1499"><text:span text:style-name="T1500">8</text:span><text:span text:style-name="T1501">. Pirkimo procedūrų ataskaita nerengiama apie mažos vertės pirkimą ir apie pagrindinį pirkimą, atlieka</text:span><text:span text:style-name="T1502">mą pagal sudarytą preliminariąją sutartį. Pirkimo procedūrų ataskaita taip pat nerengiama apie supaprastintą neskelbiamą pirkimą apklausos būdu, kai jį atlieka Lietuvos Respublikos diplomatinės atstovybės, konsulinės įstaigos užsienyje ir Lietuvos Respubli</text:span><text:span text:style-name="T1503">kos atstovybės prie tarptautinių organizacijų, taip pat kitų perkančiųjų organizacijų, kurios užsienyje įsigyja prekių, paslaugų ar darbų, skirtų užsienyje esantiems jų padaliniams, kariniams atstovams ar specialiesiems atašė.</text:span></text:p>
      <text:p text:style-name="P1504"><text:span text:style-name="T1505">9</text:span><text:span text:style-name="T1506">. Klasikinio ir<text:s/></text:span><text:span text:style-name="T1507">komunalinio sektoriaus perkančioji organizacija rengia kiekvieno projekto konkurso ir projekto konkurso, kai vykdomas supaprastintas pirkimas, procedūrų ataskaitą pagal tipinę At-5 formą. Perkančioji organizacija, vykdydama projekto konkursą, CVP IS ir sav</text:span><text:span text:style-name="T1508">o tinklalapyje, jei toks yra, skelbia šiuos duomenis (išskyrus konfidencialią informaciją), Viešųjų pirkimų tarnybai parengdama ir pateikdama:</text:span></text:p>
      <text:p text:style-name="P1509"><text:span text:style-name="T1510">9.1</text:span><text:span text:style-name="T1511">. dalį projekto konkurso procedūrų ataskaitos pagal tipinę At-5 formą, užpildydama I–IV dalis, VI dalį, VII<text:s/></text:span><text:span text:style-name="T1512">dalies 2 punktą ir XI dalies 2 punktą, nedelsdama, bet ne vėliau kaip per 5 darbo dienas nuo viešojo pirkimo komisijos posėdžio, kuriame įvertinami pateikti projektai;</text:span></text:p>
      <text:p text:style-name="P1513"><text:span text:style-name="T1514">9.2</text:span><text:span text:style-name="T1515">. projekto konkurso procedūrų ataskaitą pagal tipinę At-5 formą, pasibaigus pirki</text:span><text:span text:style-name="T1516">mui, bet ne vėliau kaip per 5 darbo dienas.</text:span></text:p>
      <text:p text:style-name="P1517"><text:span text:style-name="T1518">10</text:span><text:span text:style-name="T1519">. Klasikinio sektoriaus perkančioji organizacija už visus per kalendorinius metus atliktus pirkimus, kai pagal preliminariąsias sutartis sudaromos pagrindinės sutartys, už visus atliktus supaprastintus pi</text:span><text:span text:style-name="T1520">rkimus pagal Viešųjų pirkimų įstatymo 91 straipsnio reikalavimus ir už visus per kalendorinius metus atliktus mažos vertės pirkimus rengia pirkimų ataskaitą pagal tipinę At-6 formą, o Lietuvos Respublikos diplomatinės atstovybės, konsulinės įstaigos užsien</text:span><text:span text:style-name="T1521">yje ir Lietuvos Respublikos atstovybės prie tarptautinių organizacijų, taip pat kitos perkančiosios organizacijos, kurios užsienyje įsigyja prekių, paslaugų ar darbų, skirtų užsienyje esantiems jų padaliniams, kariniams atstovams ar specialiesiems atašė, r</text:span><text:span text:style-name="T1522">engia pirkimų ataskaitą pagal tipinę At-6 formą už visus per finansinius metus atliktus pirkimus, kai pagal preliminariąsias sutartis sudaromos pagrindinės pirkimo sutartys, už visus per finansinius metus atliktus mažos vertės pirkimus ir per finansinius m</text:span><text:span text:style-name="T1523">etus apklausos būdu atliktus supaprastintus pirkimus.</text:span></text:p>
      <text:p text:style-name="P1524"><text:span text:style-name="T1525">11</text:span><text:span text:style-name="T1526">. Komunalinio sektoriaus perkančioji organizacija už visus per kalendorinius metus atliktus pirkimus, kai pagal preliminariąsias sutartis sudaromos pagrindinės sutartys, už visus atliktus supapras</text:span><text:span text:style-name="T1527">tintus pirkimus pagal Viešųjų pirkimų įstatymo 91 straipsnio reikalavimus ir už visus per kalendorinius metus atliktus mažos vertės pirkimus rengia pirkimų ataskaitą pagal tipinę At-7 formą. Teikdama pirkimų ataskaitą už 2009 metus, perkančioji organizacij</text:span><text:span text:style-name="T1528">a nurodo informaciją apie visus supaprastintus pirkimus, pradėtus iki Viešųjų pirkimų įstatymo 2, 4, 7, 8, 10, 11, 16, 18, 19, 22, 23, 24, 27, 28, 30, 33, 39, 40, 43, 45, 49, 57, 62, 74, 85, 86, 89, 92 straipsnių pakeitimo ir papildymo, įstatymo papildymo<text:s/></text:span><text:span text:style-name="T1529">15</text:span><text:span text:style-name="T1530">1</text:span><text:span text:style-name="T1531"><text:s/>straipsniu įstatymo (Žin., 2009, Nr.<text:s/></text:span><text:a xlink:href="https://www.e-tar.lt/portal/lt/legalAct/TAR.BDE2B4AF963D" office:target-frame-name="_blank" xlink:show="new"><text:span text:style-name="T1532">93-3986</text:span></text:a><text:span text:style-name="T1533">) įsigaliojimo, ir apie visus mažos vertės pirkimus, atliktus įsigaliojus šiam įstatymui (nuo 2009 m. rugsėjo 1 d.).</text:span></text:p>
      <text:p text:style-name="P1534"><text:span text:style-name="T1535">12</text:span><text:span text:style-name="T1536">. Visos perkančiosios organizacijos už kiekvieną įvykdytą ar nutrauktą pirkimo sutartį (preliminariąją sutartį) rengia įvykdytos ar nutrauktos pirkimo sutarties (preliminariosios sutarties) ataskaitą pagal tipinę At-8 formą. Įvykdytos ar nutrauktos pirkimo</text:span><text:span text:style-name="T1537"><text:s/>sutarties (preliminariosios sutarties) ataskaita nerengiama, kai pirkimo sutartis sudaryta atliekant mažos vertės pirkimą arba kai pagrindinė pirkimo sutartis sudaryta preliminariosios sutarties pagrindu, arba kai pirkimo sutartis sudaryta pirkimą atlieka</text:span><text:span text:style-name="T1538">nt Lietuvos Respublikos diplomatinėms atstovybėms, konsulinėms įstaigoms užsienyje ir Lietuvos Respublikos atstovybėms prie tarptautinių organizacijų, taip pat kitoms perkančiosioms organizacijoms, kurios užsienyje įsigyja prekių, paslaugų ar darbų, skirtų</text:span><text:span text:style-name="T1539"><text:s/>užsienyje esantiems jų padaliniams, kariniams atstovams ar specialiesiems atašė.</text:span></text:p>
      <text:p text:style-name="P1540"/>
      <text:p text:style-name="P1541"><text:span text:style-name="T1542">III</text:span><text:span text:style-name="T1543">.<text:s/></text:span><text:span text:style-name="T1544">PIRKIMŲ ATASKAITŲ TEIKIMAS</text:span></text:p>
      <text:p text:style-name="P1545"/>
      <text:p text:style-name="P1546"><text:span text:style-name="T1547">13</text:span><text:span text:style-name="T1548">. Pirkimo procedūrų ataskaita Viešųjų pirkimų tarnybai teikiama Tvarkos aprašo 6 ir 7 punktuose nurodytais terminais.</text:span></text:p>
      <text:p text:style-name="P1549"><text:span text:style-name="T1550">14</text:span><text:span text:style-name="T1551">. Pr</text:span><text:span text:style-name="T1552">ojekto konkurso procedūrų ataskaita Viešųjų pirkimų tarnybai teikiama Tvarkos aprašo 9 punkte nurodytais terminais.</text:span></text:p>
      <text:p text:style-name="P1553"><text:span text:style-name="T1554">15</text:span><text:span text:style-name="T1555">. Pirkimų ataskaita Viešųjų pirkimų tarnybai pateikiama per 30 dienų, pasibaigus ataskaitiniams kalendoriniams metams.</text:span></text:p>
      <text:p text:style-name="P1556"><text:span text:style-name="T1557">16</text:span><text:span text:style-name="T1558">. Įvykdyt</text:span><text:span text:style-name="T1559">os ar nutrauktos pirkimo sutarties (preliminariosios sutarties) ataskaita Viešųjų pirkimų tarnybai pateikiama ne vėliau kaip per 14 dienų nuo pirkimo sutarties (preliminariosios sutarties) įvykdymo ar nutraukimo.</text:span></text:p>
      <text:p text:style-name="P1560"/>
      <text:p text:style-name="P1561"><text:span text:style-name="T1562">IV</text:span><text:span text:style-name="T1563">.<text:s/></text:span><text:span text:style-name="T1564">PIRKIMŲ ATASKAITŲ TIPINIŲ FORMŲ<text:s/></text:span><text:span text:style-name="T1565">PILDYMAS</text:span></text:p>
      <text:p text:style-name="P1566"/>
      <text:p text:style-name="P1567"><text:span text:style-name="T1568">17</text:span><text:span text:style-name="T1569">. Tipinės At-1 formos:</text:span></text:p>
      <text:p text:style-name="P1570"><text:span text:style-name="T1571">17.1</text:span><text:span text:style-name="T1572">. I dalies pildymas:</text:span></text:p>
      <text:p text:style-name="P1573"><text:span text:style-name="T1574">17.1.1</text:span><text:span text:style-name="T1575">. I dalies 1 punkte nurodomas pirkimo numeris. Šį numerį suteikia Viešųjų pirkimų tarnyba. Pirkimo numeris skelbiamas kartu su skelbimu apie pirkimą CVP IS. Jei skelbimas apie<text:s/></text:span><text:span text:style-name="T1576">pirkimą nebuvo skelbtas CVP IS (pirkimas atliktas neskelbiamų derybų būdu ar supaprastintų pirkimų atvejais, kai apie pirkimą neskelbiama ir nebuvo skelbtas informacinis pranešimas apie sprendimą pirkti prekes, paslaugas ar darbus nepaskelbus apie pirkimą)</text:span><text:span text:style-name="T1577">, pirkimo numeris nenurodomas;</text:span></text:p>
      <text:p text:style-name="P1578"><text:span text:style-name="T1579">17.1.2</text:span><text:span text:style-name="T1580">. I dalies 2 punkte pažymima, ar atliktas pirkimas yra susijęs su projektu ir/arba programa, finansuojama Europos Sąjungos lėšomis.</text:span></text:p>
      <text:p text:style-name="P1581"><text:span text:style-name="T1582">17.2</text:span><text:span text:style-name="T1583">. II dalies 1 punkte nurodomas perkančiosios organizacijos tipo kodas, nu</text:span><text:span text:style-name="T1584">statytas pagal Viešųjų pirkimų tarnybos direktoriaus patvirtintą Perkančiųjų organizacijų tipų kodų sąrašą (toliau – organizacijos tipo kodas).</text:span></text:p>
      <text:p text:style-name="P1585"><text:span text:style-name="T1586">17.3</text:span><text:span text:style-name="T1587">. Tais atvejais, kai perkančioji organizacija pirkimą organizuoti ir pirkimo procedūras atlikti įgaliojo</text:span><text:span text:style-name="T1588"><text:s/>kitą perkančiąją organizaciją (toliau – įgaliotoji organizacija), II dalies 2.1 punkte nurodomas visas įgaliotosios organizacijos pavadinimas, įgaliotosios organizacijos kodas, visas adresas, telefonas ir organizacijos tipo kodas.</text:span></text:p>
      <text:p text:style-name="P1589"><text:span text:style-name="T1590">17.4</text:span><text:span text:style-name="T1591">. Priklausomai n</text:span><text:span text:style-name="T1592">uo pirkimo objekto rūšies pildomas tik vienas iš III dalies 2–4 punktų. Šiuose punktuose nurodomi pagrindiniai duomenys, apibūdinantys pirkimo objektą, prekių ar darbų pirkimo atveju pažymint atitinkamą langelį, o paslaugų pirkimo atveju – įrašant paslaugų</text:span><text:span text:style-name="T1593"><text:s/>kategoriją pagal Viešųjų pirkimų įstatymo 2 priedėlį.</text:span></text:p>
      <text:p text:style-name="P1594"><text:span text:style-name="T1595">17.5</text:span><text:span text:style-name="T1596">. III dalies 5 punkte nurodomas pirkimo objekto pavadinimas (tai, kas konkrečiai perkama, o ne pirkimo objekto kodo pavadinimas).</text:span></text:p>
      <text:p text:style-name="P1597"><text:span text:style-name="T1598">17.6</text:span><text:span text:style-name="T1599">. III dalies 6 punkte nurodomas pagrindinis pirkimo objekto kodas, nustatytas pagal Bendrą viešųjų pirkimų žodyną, patvirtintą Europos Parlamento ir Tarybos 2002 m. lapkričio 5 d. reglamentu (EB) Nr. 2195/2002 dėl<text:s/></text:span><text:span text:style-name="T1600">b</text:span><text:span text:style-name="T1601">endro viešųjų pirkimų žodyno (OL 2002 L 3</text:span><text:span text:style-name="T1602">40 p. 1) (Komisijos 2007 m. lapkričio 28 d. reglamento (EB) Nr. 213/2008, iš dalies keičiančio Europos Parlamento ir Tarybos reglamentą (EB) Nr. 2195/2002 dėl Bendro viešųjų pirkimų žodyno redakcija (OL 2008 L 74 p. 1) (toliau – BVPŽ).</text:span></text:p>
      <text:p text:style-name="P1603"><text:span text:style-name="T1604">17.7</text:span><text:span text:style-name="T1605">. Tais atvej</text:span><text:span text:style-name="T1606">ais, kai pirkimo objektui priskirtini keli pirkimo objekto kodai, III dalies 7 punkte išvardijami papildomi pirkimo objekto kodai, nustatyti pagal BVPŽ.</text:span></text:p>
      <text:p text:style-name="P1607"><text:span text:style-name="T1608">17.8</text:span><text:span text:style-name="T1609">. Jeigu pirkimo dokumentuose buvo prašoma pateikti pasiūlymus dėl atskirų pirkimo objekto dalių</text:span><text:span text:style-name="T1610">, pildoma III dalies 8 punkto lentelė:</text:span></text:p>
      <text:p text:style-name="P1611"><text:span text:style-name="T1612">17.8.1</text:span><text:span text:style-name="T1613">. skiltyje „Pirkimo objekto dalies numeris“ pirkimo objekto dalies numeris nurodomas arabiškais skaitmenimis ir numeruojama iš eilės. Toliau ataskaitoje, kaip nuoroda į konkrečią pirkimo objekto dalį, turi būt</text:span><text:span text:style-name="T1614">i nurodomas šis pirkimo objekto dalies numeris;</text:span></text:p>
      <text:p text:style-name="P1615"><text:span text:style-name="T1616">17.8.2</text:span><text:span text:style-name="T1617">. skiltyje „Pavadinimas“ nurodomas pirkimo objekto dalies trumpas aprašymas ar pavadinimas.</text:span></text:p>
      <text:p text:style-name="P1618"><text:span text:style-name="T1619">17.9</text:span><text:span text:style-name="T1620">. IV dalies 1 punkte nurodomas pirkimo būdo pavadinimas. IV dalies 2 punkte nurodomi pagrindai,<text:s/></text:span><text:span text:style-name="T1621">dėl kurių buvo pasirinktas atitinkamas pirkimo būdas:</text:span></text:p>
      <text:p text:style-name="P1622"><text:span text:style-name="T1623">17.9.1</text:span><text:span text:style-name="T1624">. jei pirkimas buvo atliekamas skelbiamų derybų, neskelbiamų derybų, konkurencinio dialogo būdu ar buvo atliekamas supaprastintas pirkimas, kai apie pirkimą nebuvo skelbta, IV dalies 2.1 punkto<text:s/></text:span><text:span text:style-name="T1625">lentelėje nurodomi Viešųjų pirkimų įstatymo straipsniai, jų dalys ir dalių punktai, kuriais vadovaujantis buvo pasirinktas atitinkamas pirkimo būdas. Jeigu pirkimas buvo pradėtas iki 2008 m. rugsėjo 15 d., IV dalies 2.1 punkto lentelėje nurodomas Viešųjų p</text:span><text:span text:style-name="T1626">irkimų įstatymo straipsnis, jo dalis ir dalies punktas, kuriuo vadovaujantis buvo pasirinktas ir supaprastintų skelbiamų derybų būdas, o IV dalies 2.2 punktas nepildomas;</text:span></text:p>
      <text:p text:style-name="P1627"><text:span text:style-name="T1628">17.9.2</text:span><text:span text:style-name="T1629">. jei supaprastinto pirkimo metu vykdytos derybos ir apie pirkimą buvo skel</text:span><text:span text:style-name="T1630">bta, IV dalies 2.2 punkte pažymimas atitinkamas langelis, kad perkančiosios organizacijos supaprastintų pirkimų taisyklėse nėra ribojamos galimybės vykdyti derybas, kai apie pirkimą skelbiama, arba įrašoma perkančiosios organizacijos supaprastintų pirkimų<text:s/></text:span><text:span text:style-name="T1631">taisyklių atitinkama nuostata, kuria vadovaujantis skelbiamo supaprastinto pirkimo metu vykdytos derybos.</text:span></text:p>
      <text:p text:style-name="P1632"><text:span text:style-name="T1633">17.10</text:span><text:span text:style-name="T1634">. IV dalies 3 punkte nurodomas ankstesniam pirkimui suteiktas pirkimo numeris (numeriai) tais atvejais, kai:</text:span></text:p>
      <text:p text:style-name="P1635"><text:span text:style-name="T1636">17.10.1</text:span><text:span text:style-name="T1637">. skelbiamų derybų bū</text:span><text:span text:style-name="T1638">das pasirinktas vadovaujantis Viešųjų pirkimų įstatymo 55 straipsnio 1 punktu;</text:span></text:p>
      <text:p text:style-name="P1639"><text:span text:style-name="T1640">17.10.2</text:span><text:span text:style-name="T1641">. neskelbiamų derybų būdas pasirinktas vadovaujantis Viešųjų pirkimų įstatymo 56 straipsnio 1 dalies 1 arba 2 punktu ar 56 straipsnio 2 dalies 2 punktu, ar 56 straips</text:span><text:span text:style-name="T1642">nio 3 dalimi, ar 56 straipsnio 4 dalies 1 arba 2 punktu;</text:span></text:p>
      <text:p text:style-name="P1643"><text:span text:style-name="T1644">17.10.3</text:span><text:span text:style-name="T1645">. atliktas supaprastintas pirkimas apie jį nepaskelbus, esant Viešųjų pirkimų įstatymo 92 straipsnio 3 dalies 1 punkte arba 2 punkte ar 92 straipsnio 4 dalies 1 punkte, ar 92 straipsnio 7<text:s/></text:span><text:span text:style-name="T1646">dalies 1 arba 2 punkte nustatytoms aplinkybėms.</text:span></text:p>
      <text:p text:style-name="P1647"><text:span text:style-name="T1648">17.11</text:span><text:span text:style-name="T1649">. Jeigu buvo vykdyta vokų su pasiūlymais atplėšimo procedūra, V dalies 1 punkte nurodoma vokų su pasiūlymais atplėšimo data ir laikas, o jei, vadovaujantis perkančiosios organizacijos supaprastintų</text:span><text:span text:style-name="T1650"><text:s/>pirkimų taisyklių nuostatomis, vokų su pasiūlymais atplėšimo procedūra nevykdoma – perkančiosios organizacijos nustatyto pasiūlymų pateikimo termino pabaigos data ir laikas. Tais atvejais, kai vadovaujantis Viešųjų pirkimų įstatymo arba perkančiosios orga</text:span><text:span text:style-name="T1651">nizacijos supaprastintų pirkimų taisyklių nuostatomis pasiūlymai buvo teikiami dviejuose vokuose, šiame punkte nurodoma pirmojo voko atplėšimo data ir laikas.</text:span></text:p>
      <text:p text:style-name="P1652"><text:span text:style-name="T1653">17.12</text:span><text:span text:style-name="T1654">. Tuo atveju, kai apie pirkimą buvo paskelbtas išankstinis skelbimas Centrinėje viešųjų<text:s/></text:span><text:span text:style-name="T1655">pirkimų informacinėje sistemoje ir, vykdant tarptautinį pirkimą, Europos Bendrijų oficialiame leidinyje, pildomas VI dalies 1.1 punktas.</text:span></text:p>
      <text:p text:style-name="P1656"><text:span text:style-name="T1657">17.13</text:span><text:span text:style-name="T1658">. Jei Centrinėje viešųjų pirkimų informacinėje sistemoje ir, vykdant tarptautinį pirkimą, Europos Bendrijų ofi</text:span><text:span text:style-name="T1659">cialiame leidinyje buvo paskelbtas skelbimas apie pirkimą, tai pažymima VI dalies 2.1 punkte.</text:span></text:p>
      <text:p text:style-name="P1660"><text:span text:style-name="T1661">17.14</text:span><text:span text:style-name="T1662">. Jei pirkimas buvo atliekamas taikant dinaminę pirkimo sistemą ir apie tai buvo paskelbtas supaprastintas skelbimas Centrinėje viešųjų pirkimų informaci</text:span><text:span text:style-name="T1663">nėje sistemoje, pildomas VI dalies 3.1 punktas.</text:span></text:p>
      <text:p text:style-name="P1664"><text:span text:style-name="T1665">17.15</text:span><text:span text:style-name="T1666">. Tais atvejais, kai buvo skelbtas pranešimas dėl savanoriško<text:s/></text:span><text:span text:style-name="T1667">ex ante</text:span><text:span text:style-name="T1668"><text:s/>skaidrumo ir/arba supaprastintų pirkimų atveju, kai buvo skelbtas informacinis pranešimas apie sprendimą pirkti prekes, paslaugas</text:span><text:span text:style-name="T1669"><text:s/>ar darbus nepaskelbus apie pirkimą Centrinėje viešųjų pirkimų informacinėje sistemoje, pildomas VI dalies 4.1 punktas. Jeigu dėl supaprastintų pirkimų skelbiami abu pirmiau minėti pranešimai, VI dalies 4.1 punkte nurodomos jų abiejų paskelbimo datos.</text:span></text:p>
      <text:p text:style-name="P1670"><text:span text:style-name="T1671">17</text:span><text:span text:style-name="T1672">.16</text:span><text:span text:style-name="T1673">.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1674"><text:span text:style-name="T1675">17.1</text:span><text:span text:style-name="T1676">7</text:span><text:span text:style-name="T1677">. VII dalies lentelės pildymas:</text:span></text:p>
      <text:p text:style-name="P1678"><text:span text:style-name="T1679">17.17.1</text:span><text:span text:style-name="T1680">. skiltyje „Pavadinimas“ pateikiamas dalyvio (kandidato), pateikusio pasiūlymą (paraišką) arba pakviesto dalyvauti pirkimo procedūrose, visas pavadinimas. Jei pasiūlymą (paraišką) pateikia fizinis asmuo, nurodoma</text:span><text:span text:style-name="T1681">s jo vardas ir pavardė;</text:span></text:p>
      <text:p text:style-name="P1682"><text:span text:style-name="T1683">17.17.2</text:span><text:span text:style-name="T1684">. skiltyje „Kodas“ nurodomas dalyvio (kandidato), pateikusio pasiūlymą (paraišką) arba pakviesto dalyvauti pirkimo procedūrose, kodas, jei jis registruotas Lietuvoje. Jei pasiūlymą<text:s/></text:span><text:soft-page-break/><text:span text:style-name="T1685">(paraišką) pateikia fizinis asmuo, kodo<text:s/></text:span><text:span text:style-name="T1686">nurodyti nereikia.</text:span></text:p>
      <text:p text:style-name="P1687"><text:span text:style-name="T1688">17.18</text:span><text:span text:style-name="T1689">. VIII dalies 1 punkte, pažymint atitinkamą langelį, nurodoma, kokiu kriterijumi remiantis (ekonomiškai naudingiausio pasiūlymo ar mažiausios kainos) buvo vertinami pasiūlymai. Jei skirtingoms pirkimo objekto dalims buvo taiko</text:span><text:span text:style-name="T1690">mi skirtingi vertinimo kriterijai, tai nurodoma šio punkto lentelėje. Lentelės skiltyje „Pirkimo objekto dalies (-ių) numeris (-iai)“ pirkimo objekto dalių numeriai surašomi didėjimo tvarka, atskiriant kableliu ir (arba) ištisiniais (-iu) intervalais (-u)<text:s/></text:span><text:span text:style-name="T1691">naudojant brūkšnelį (pavyzdžiui, 2, 6, 9–15, 17, 29, 43–72, 74, 75). Taip pat pildomos ir kitos ataskaitos skiltys, kurių antraštės yra „Pirkimo objekto dalies (-ių) numeris (-iai)“. VIII dalies 1 punktas nepildomas, kai dėl pirkimo objekto dalies (jei pir</text:span><text:span text:style-name="T1692">kimo objektas neskirstomas į dalis – viso pirkimo objekto) pateikti pasiūlymą kviečiamas tik vienas tiekėjas.</text:span></text:p>
      <text:p text:style-name="P1693"><text:span text:style-name="T1694">17.19</text:span><text:span text:style-name="T1695">. VIII dalies 3 punkte nurodomi dalyviai, kurių pateikti pasiūlymai (galutiniai pasiūlymai) (toliau – pasiūlymai) buvo atmesti, vadovauja</text:span><text:span text:style-name="T1696">ntis Viešųjų pirkimų įstatymo 39 straipsnio 1 dalimi arba 39 straipsnio 2 dalies atitinkamu punktu, arba 40 straipsnio 1 dalimi bei atmetimo priežastys (išvardyti, kokių pirkimo dokumentuose nustatytų reikalavimų neatitiko dalyvis ar jo pasiūlymas), atmest</text:span><text:span text:style-name="T1697">ame pasiūlyme nurodyta kaina kiekvienai pirkimo objekto daliai atskirai (jei pirkimo objektas neskirstomas į dalis – viso pirkimo objekto). Supaprastintų pirkimų atvejais, kai dalyvių pateikti pasiūlymai buvo atmesti vadovaujantis kitais, nei Viešųjų pirki</text:span><text:span text:style-name="T1698">mų įstatymo 39 straipsnio 1 dalyje arba 39 straipsnio 2 dalies atitinkamame punkte, arba 40 straipsnio 1 dalyje nustatytais pagrindais, perkančioji organizacija nurodo dalyvius, kurių pateikti pasiūlymai buvo atmesti, priežastis, dėl kurių buvo atmesti pas</text:span><text:span text:style-name="T1699">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1700"><text:span text:style-name="T1701">17.20</text:span><text:span text:style-name="T1702">. VIII dalies 4.1 punkte esančioje lentelėje pateikiama sudaryta pasiūlymų eilė, o teikiant ataskaitą už pirkimą, pradėtą iki Viešųjų pirkimų įstatymo 2, 6, 7, 8, 10, 13, 15, 18, 22, 23, 24, 31, 32, 39, 41, 54, 58, 78, 85, 89, 90, 91, 92, 93, 94, 95, 96, 9</text:span><text:span text:style-name="T1703">7 straipsnių, V skyriaus pavadinimo ir priedo pakeitimo ir papildymo, įstatymo papildymo 21</text:span><text:span text:style-name="T1704">1</text:span><text:span text:style-name="T1705">, 94</text:span><text:span text:style-name="T1706">1</text:span><text:span text:style-name="T1707">, 95</text:span><text:span text:style-name="T1708">1</text:span><text:span text:style-name="T1709">, 95² straipsniais ir 98, 99, 100 straipsnių pripažinimo netekusiais galios įstatymo (Žin., 2010, Nr.<text:s/></text:span><text:a xlink:href="https://www.e-tar.lt/portal/lt/legalAct/TAR.A91EE63FD1A6" office:target-frame-name="_blank" xlink:show="new"><text:span text:style-name="T1710">25-1174</text:span></text:a><text:span text:style-name="T1711">) įsigaliojimo, – patvirtinta pasiūlymų eilė, nurodant pasiūlymo eilės numerį, dalyvio, pateikusio šį pasiūlymą, pavadinimą. Jei pasiūlymas vertinamas ekonomiškai naudingiausio pasiūlymo vertinimo kriterijumi, lentel</text:span><text:span text:style-name="T1712">ės skiltyje „Pasiūlymo (pasiūlymo dalies) ekonominis naudingumas“ nurodomas balais išreikštas pasiūlymų ekonominis naudingumas kiekvienai pirkimo objekto daliai atskirai (jei pirkimo objektas neskirstomas į dalis – viso pirkimo objekto). Lentelės skiltyje<text:s/></text:span><text:span text:style-name="T1713">„Pasiūlymo (pasiūlymo dalies) kaina“ įrašoma pasiūlyme nurodyta kaina kiekvienai pirkimo objekto daliai atskirai (jei pirkimo objektas neskirstomas į dalis – viso pirkimo objekto), skiltyje „Pasiūlymo kainos išraiška“ nurodoma, kokiu būdu išreikšta pasiūly</text:span><text:span text:style-name="T1714">mo kaina (litais, santykiniu dydžiu nurodant priedą/nuolaidą ir pan.). Tais atvejais, kai bent vienai pirkimo objekto daliai (jei pirkimo objektas neskirstomas į dalis – visam pirkimo objektui) panaikinamas sprendimas dėl pasiūlymų eilės ir priimamas nauja</text:span><text:span text:style-name="T1715">s sprendimas, VIII dalies 4.1 punktas atitinkamai koreguojamas ir pateikiama nauja sudaryta pasiūlymų eilė. Teikiant ataskaitą už pirkimą, pradėtą iki Viešųjų pirkimų įstatymo 2, 6, 7, 8, 10, 13, 15, 18, 22, 23, 24, 31, 32, 39, 41, 54, 58, 78, 85, 89, 90,<text:s/></text:span><text:span text:style-name="T1716">91, 92, 93, 94, 95, 96, 97 straipsnių, V skyriaus pavadinimo ir priedo pakeitimo ir papildymo, įstatymo papildymo 21</text:span><text:span text:style-name="T1717">1</text:span><text:span text:style-name="T1718">, 94</text:span><text:span text:style-name="T1719">1</text:span><text:span text:style-name="T1720">, 95</text:span><text:span text:style-name="T1721">1</text:span><text:span text:style-name="T1722">, 95</text:span><text:span text:style-name="T1723">2</text:span><text:span text:style-name="T1724"><text:s/>straipsniais ir 98, 99, 100 straipsnių pripažinimo netekusiais galios įstatymo įsigaliojimo, VIII dalies 4.2 punkte esančio</text:span><text:span text:style-name="T1725">je lentelėje nurodomi pirkimo objekto dalių numeriai, dėl kurių buvo išsiųstas pranešimas apie preliminarią pasiūlymų eilę (pasiūlymų eilę), ir šio pranešimo išsiuntimo data, o pirkimo objekto dalių numeriai, dėl kurių buvo priimtas sprendimas sudaryti sut</text:span><text:span text:style-name="T1726">artį, ir šio sprendimo priėmimo data bei pranešimo apie priimtą sprendimą sudaryti sutartį išsiuntimo data, nurodomi teikiant ataskaitą už pirkimą, pradėtą šiam įstatymui įsigaliojus. Tais atvejais, jeigu bent vienai pirkimo objekto daliai (jei pirkimo obj</text:span><text:span text:style-name="T1727">ektas neskirstomas į dalis – visam pirkimo objektui) buvo panaikintas sprendimas dėl pasiūlymų eilės bei priimtas naujas sprendimas ir todėl atitinkamai buvo išsiųsti keli pranešimai apie preliminariąją pasiūlymų eilę (pasiūlymų eilę), šis punktas atitinka</text:span><text:span text:style-name="T1728">mai koreguojamas ir nurodoma nauja jų išsiuntimo data. Taip pat, jeigu priimtų sprendimų<text:s/></text:span><text:soft-page-break/><text:span text:style-name="T1729">sudaryti sutartį bent vienai pirkimo objekto daliai (jei pirkimo objektas neskirstomas į dalis – visam pirkimo objektui) buvo daugiau negu vienas, VIII dalies 4.2 punk</text:span><text:span text:style-name="T1730">tas koreguojamas ir nurodomos naujos sprendimo priėmimo ir atitinkamai pranešimų apie priimtus sprendimus sudaryti sutartį išsiuntimo datos.</text:span></text:p>
      <text:p text:style-name="P1731"><text:span text:style-name="T1732">17.21</text:span><text:span text:style-name="T1733">. IX dalyje pažymima, ar perkančioji organizacija pirkimo procedūrų metu gavo pretenzijų iš tiekėjo dėl pe</text:span><text:span text:style-name="T1734">rkančiosios organizacijos veiksmų ar priimtų sprendimų. Taip pat šioje dalyje nurodoma, ar teismui buvo pateikta ieškinių.</text:span></text:p>
      <text:p text:style-name="P1735"><text:span text:style-name="T1736">17.22</text:span><text:span text:style-name="T1737">. X dalies 1.1 punkto lentelės skiltyje „Pirkimo objekto dalies (-ių) numeris (-iai)“ surašomi pirkimo objekto dalių<text:s/></text:span><text:span text:style-name="T1738">numeriai, dėl kurių buvo priimtas atitinkamas pirkimo komisijos sprendimas, taip, kaip nurodyta šio Tvarkos aprašo 17.8.1 punkte. Skiltyje „Sprendimo priėmimo data“ nurodoma sprendimo dėl atitinkamos pirkimo procedūrų pabaigos priėmimo data. Jei buvo nutra</text:span><text:span text:style-name="T1739">uktos pirkimo procedūros ar nesukurta dinaminė pirkimo sistema (kai ją buvo numatoma sukurti), pildoma X dalies 1.2 punkto lentelė. Lentelės skiltyje „Priežastys“ pagal situaciją pažymima, kad pirkimo procedūros nutrauktos, įvykdžius Viešųjų pirkimų tarnyb</text:span><text:span text:style-name="T1740">os įpareigojimą, teismo sprendimą arba nurodomos kitos priežastys, dėl kurių nutrauktos pirkimo procedūros ar nesukurta dinaminė pirkimo sistema.</text:span></text:p>
      <text:p text:style-name="P1741"><text:span text:style-name="T1742">17.23</text:span><text:span text:style-name="T1743">. Kiekvienai sudarytai pirkimo sutarčiai (preliminariajai sutarčiai) pildomas atskiras XI dalies punk</text:span><text:span text:style-name="T1744">tas. Punktai visoje pirkimo procedūrų ataskaitoje numeruojami iš eilės nepriklausomai nuo atskirų pirkimo procedūrų ataskaitos formų (At-1, At-2).</text:span></text:p>
      <text:p text:style-name="P1745"><text:span text:style-name="T1746">17.24</text:span><text:span text:style-name="T1747">. XI dalies kiekvieno punkto pirmame papunktyje nurodomi pirkimo objekto dalių numeriai, dėl kurių s</text:span><text:span text:style-name="T1748">udaryta konkreti pirkimo sutartis (preliminarioji sutartis), taip, kaip nurodyta šio Tvarkos aprašo 17.8.1 punkte, nurodomas dalyvio, su kuriuo sudaryta pirkimo sutartis (preliminarioji sutartis), pavadinimas, pirkimo sutarties (preliminariosios sutarties)</text:span><text:span text:style-name="T1749"><text:s/>sudarymo data ir sutartyje nustatyta bendra pirkimo apimtis, įskaitant visus privalomus mokesčius. Jei sutartyje numatomas jos pratęsimas, nurodant apimtį, turi būti atsižvelgta į visus galimus pratęsimus. Jei sutartyje nustatomos tik sutarties kainos aps</text:span><text:span text:style-name="T1750">kaičiavimo taisyklės, nurodoma bendra numatoma pirkimo apimtis, pažymint, kad ši apimtis yra numatoma. Taip pat nurodoma, ar pirkimo sutartis yra terminuota, bei numatoma pirkimo sutarties įvykdymo data. Jei informacija pateikiama apie preliminariąją sutar</text:span><text:span text:style-name="T1751">tį, visuomet pažymima, kad sutartis terminuota ir nurodoma sutarties įvykdymo data. Jeigu teisės aktų nustatytais atvejais pirkimo sutartis sudaroma neterminuotam laikotarpiui, numatomos sutarties įvykdymo datos nurodyti nereikia.</text:span></text:p>
      <text:p text:style-name="P1752"><text:span text:style-name="T1753">17.25</text:span><text:span text:style-name="T1754">. XI dalies 1.3<text:s/></text:span><text:span text:style-name="T1755">punkte pažymima, ar pirkimas atliktas centralizuotai. Jei atsakant pažymima taip, toliau nurodoma, kokiu būdu pirkimas buvo centralizuotas. Centralizuoti pirkimai atliekami perkant prekes, paslaugas ar darbus iš centrinės perkančiosios organizacijos arba p</text:span><text:span text:style-name="T1756">er ją, įgaliojant kitą perkančiąją organizaciją atlikti pirkimą, kai įgaliotoji organizacija perka daugiau nei vienai perkančiajai organizacijai (taip pat ir sau), perkant perkančiajai organizacijai pavaldžioms įstaigoms.</text:span></text:p>
      <text:p text:style-name="P1757"><text:span text:style-name="T1758">17.26</text:span><text:span text:style-name="T1759">. XI dalies 1.4 punkte pa</text:span><text:span text:style-name="T1760">žymima, ar į viešojo pirkimo dokumentus buvo įrašyti Lietuvos Respublikos aplinkos ministerijos (toliau – Aplinkos ministerija) nustatyti aplinkosaugos kriterijai. Taip pat pažymimas į viešojo pirkimo dokumentus įrašytų išplėstinių aplinkosaugos kriterijų<text:s/></text:span><text:span text:style-name="T1761">skaičius, jeigu šie kriterijai buvo taikyti.</text:span></text:p>
      <text:p text:style-name="P1762"><text:span text:style-name="T1763">17.27</text:span><text:span text:style-name="T1764">. XI dalies 1.5 punkte pažymima, ar sudaryta sutartimi buvo perkama prekė, kuri, įgyvendinant 2006 m. balandžio 5 d. Europos Parlamento ir Tarybos direktyvos 2006/32/EB dėl energijos vartojimo efektyvum</text:span><text:span text:style-name="T1765">o ir energetinių paslaugų, panaikinančios Tarybos direktyvą 93/76/EEB (OL 2006 L 114, p. 64), 5 straipsnio 1 dalies nuostatas, Lietuvos Respublikos Vyriausybės nutarimu yra įtraukta į prekių sąrašą, kurioms pirkimų metu taikomi energijos vartojimo efektyvu</text:span><text:span text:style-name="T1766">mo reikalavimai ir kuriai yra nustatyti energijos vartojimo efektyvumo reikalavimai. Jeigu buvo perkama atitinkama prekė, pažymima, ar buvo taikomi Lietuvos Respublikos Vyriausybės nutarime nurodyti energijos vartojimo efektyvumo reikalavimai, nustatyti pe</text:span><text:span text:style-name="T1767">rkamai prekei.</text:span></text:p>
      <text:p text:style-name="P1768"><text:span text:style-name="T1769">17.28</text:span><text:span text:style-name="T1770">. XI dalies 1.6 punkte pažymima, ar perkančioji organizacija pirkimo dokumentuose įtraukė kriterijus, skatinančius tiekėjus kurti ir pasiūlyti inovatyvių produktų.</text:span></text:p>
      <text:p text:style-name="P1771"><text:span text:style-name="T1772">17.29</text:span><text:span text:style-name="T1773">. XII dalies 3 punkte gali būti nurodoma papildoma informac</text:span><text:span text:style-name="T1774">ija perkančiosios organizacijos nuožiūra.</text:span></text:p>
      <text:p text:style-name="P1775"><text:span text:style-name="T1776">18</text:span><text:span text:style-name="T1777">. Tipinės At-2 formos:</text:span></text:p>
      <text:p text:style-name="P1778"><text:span text:style-name="T1779">18.1</text:span><text:span text:style-name="T1780">. I dalies pildymas:</text:span></text:p>
      <text:p text:style-name="P1781"><text:span text:style-name="T1782">18.1.1</text:span><text:span text:style-name="T1783">. I dalies 1 punkte nurodomas pirkimo numeris. Šį numerį suteikia Viešųjų pirkimų tarnyba. Pirkimo numeris skelbiamas kartu su skelbimu apie pirkimą</text:span><text:span text:style-name="T1784"><text:s/>CPV IS. Jei skelbimas apie pirkimą nebuvo skelbtas CVP IS (pirkimas atliktas neskelbiamų derybų būdu ar supaprastintų pirkimų atvejais, kai apie pirkimą neskelbiama, ir nebuvo skelbtas informacinis pranešimas apie sprendimą pirkti prekes, paslaugas ar dar</text:span><text:span text:style-name="T1785">bus nepaskelbus apie pirkimą), pirkimo numeris nenurodomas;</text:span></text:p>
      <text:p text:style-name="P1786"><text:span text:style-name="T1787">18.1.2</text:span><text:span text:style-name="T1788">. I dalies 2 punkte pažymima, ar atliktas pirkimas yra susijęs su projektu ir/arba programa, finansuojama Europos Sąjungos lėšomis.</text:span></text:p>
      <text:p text:style-name="P1789"><text:span text:style-name="T1790">18.2</text:span><text:span text:style-name="T1791">. II dalies 1 punkte nurodomas perkančiosios</text:span><text:span text:style-name="T1792"><text:s/>organizacijos tipo kodas.</text:span></text:p>
      <text:p text:style-name="P1793"><text:span text:style-name="T1794">18.3</text:span><text:span text:style-name="T1795">. III dalies 1 punkte nurodomas pirkimo objekto pavadinimas (tai, kas konkrečiai perkama, o ne pirkimo objekto kodo pavadinimas).</text:span></text:p>
      <text:p text:style-name="P1796"><text:span text:style-name="T1797">18.4</text:span><text:span text:style-name="T1798">. III dalies 2 punkte nurodomas pagrindinis pirkimo objekto kodas, nustatytas pagal</text:span><text:span text:style-name="T1799"><text:s/>BVPŽ.</text:span></text:p>
      <text:p text:style-name="P1800"><text:span text:style-name="T1801">18.5</text:span><text:span text:style-name="T1802">. Tais atvejais, kai pirkimo objektui priskirtini keli pirkimo objekto kodai, III dalies 3 punkte išvardijami papildomi pirkimo objekto kodai, nustatyti pagal BVPŽ.</text:span></text:p>
      <text:p text:style-name="P1803"><text:span text:style-name="T1804">18.6</text:span><text:span text:style-name="T1805">. III dalies 4 punkto lentelė pildoma, nurodant informaciją apie tas</text:span><text:span text:style-name="T1806"><text:s/>pirkimo dalis, dėl kurių teikiama ataskaita:</text:span></text:p>
      <text:p text:style-name="P1807"><text:span text:style-name="T1808">18.6.1</text:span><text:span text:style-name="T1809">. skiltyje „Pirkimo objekto dalies numeris“ pirkimo objekto dalies numeris nurodomas arabiškais skaitmenimis ir numeruojama iš eilės. Toliau ataskaitoje, kaip nuoroda į konkrečią pirkimo objekto dalį, t</text:span><text:span text:style-name="T1810">uri būti nurodomas šis pirkimo objekto dalies numeris;</text:span></text:p>
      <text:p text:style-name="P1811"><text:span text:style-name="T1812">18.6.2</text:span><text:span text:style-name="T1813">. skiltyje „Pavadinimas“ nurodomas pirkimo objekto dalies trumpas aprašymas ar pavadinimas;</text:span></text:p>
      <text:p text:style-name="P1814"><text:span text:style-name="T1815">18.7</text:span><text:span text:style-name="T1816">. IV dalies 1 punkte nurodomi dalyviai, kurių pateikti pasiūlymai (galutiniai pasiūlymai)</text:span><text:span text:style-name="T1817"><text:s/>(toliau – pasiūlymai) buvo atmesti, vadovaujantis Viešųjų pirkimų įstatymo 39 straipsnio 1 dalimi arba 39 straipsnio 2 dalies atitinkamu punktu, arba 40 straipsnio 1 dalimi, bei atmetimo priežastys (išvardyti, kokių pirkimo dokumentuose nustatytų reikalav</text:span><text:span text:style-name="T1818">imų neatitiko dalyvis ar jo pasiūlymas), atmestame pasiūlyme nurodyta kaina kiekvienai pirkimo objekto daliai atskirai (jei pirkimo objektas neskirstomas į dalis – viso pirkimo objekto). Supaprastintų pirkimų atvejais, kai dalyvių pateikti pasiūlymai buvo<text:s/></text:span><text:span text:style-name="T1819">atmesti vadovaujantis kitais, nei Viešųjų pirkimų įstatymo 39 straipsnio 1 dalyje arba 39 straipsnio 2 dalies atitinkamame punkte, arba 40 straipsnio 1 dalyje nustatytais pagrindais, perkančioji organizacija nurodo dalyvius, kurių pateikti pasiūlymai buvo<text:s/></text:span><text:span text:style-name="T1820">atmesti, priežastis, dėl kurių buvo atmesti pasiūlymai, bei atmestame pasiūlyme nurodytą kainą kiekvienai pirkimo objekto daliai atskirai. Lentelės skiltyje „Pasiūlymo kainos išraiška“ nurodoma, kokiu būdu išreikšta pasiūlymo kaina (litais, santykiniu dydž</text:span><text:span text:style-name="T1821">iu nurodant priedą/nuolaidą ir pan.).</text:span></text:p>
      <text:p text:style-name="P1822"><text:span text:style-name="T1823">18.8</text:span><text:span text:style-name="T1824">. IV dalies 2.1 punkte esančioje lentelėje pateikiama sudaryta pasiūlymų eilė, o teikiant ataskaitą už pirkimą, pradėtą iki Viešųjų pirkimų įstatymo 2, 6, 7, 8, 10, 13, 15, 18, 22, 23, 24, 31, 32, 39, 41, 54, 5</text:span><text:span text:style-name="T1825">8, 78, 85, 89, 90, 91, 92, 93, 94, 95, 96, 97 straipsnių, V skyriaus pavadinimo ir priedo pakeitimo ir papildymo, įstatymo papildymo 21</text:span><text:span text:style-name="T1826">1</text:span><text:span text:style-name="T1827">, 94</text:span><text:span text:style-name="T1828">1</text:span><text:span text:style-name="T1829">, 95</text:span><text:span text:style-name="T1830">1</text:span><text:span text:style-name="T1831">, 95</text:span><text:span text:style-name="T1832">2</text:span><text:span text:style-name="T1833"><text:s/>straipsniais ir 98, 99, 100 straipsnių pripažinimo netekusiais galios įstatymo įsigaliojimo, – patvirtin</text:span><text:span text:style-name="T1834">ta pasiūlymų eilė, nurodant pasiūlymo eilės numerį, dalyvio, pateikusio šį pasiūlymą, pavadinimą. Jei pasiūlymas vertinamas ekonomiškai naudingiausio pasiūlymo vertinimo kriterijumi, lentelės skiltyje „Pasiūlymo (pasiūlymo dalies) ekonominis naudingumas“ n</text:span><text:span text:style-name="T1835">urodomas balais išreikštas pasiūlymų ekonominis naudingumas kiekvienai pirkimo objekto daliai atskirai (jei pirkimo objektas neskirstomas į dalis – viso pirkimo objekto). Lentelės skiltyje „Pasiūlymo (pasiūlymo dalies) kaina“ įrašoma pasiūlyme nurodyta kai</text:span><text:span text:style-name="T1836">na kiekvienai pirkimo objekto daliai atskirai (jei pirkimo objektas neskirstomas į dalis – viso pirkimo objekto), skiltyje „Pasiūlymo kainos išraiška“ nurodoma, kokiu būdu išreikšta pasiūlymo kaina (litais, santykiniu dydžiu nurodant priedą/nuolaidą ir pan</text:span><text:span text:style-name="T1837">.). Tais atvejais, kai bent vienai pirkimo objekto daliai (jei pirkimo objektas neskirstomas į dalis – visam<text:s/></text:span><text:soft-page-break/><text:span text:style-name="T1838">pirkimo objektui) panaikinamas sprendimas dėl pasiūlymų eilės ir priimamas naujas sprendimas, IV dalies 2.1 punktas atitinkamai koreguojamas ir pat</text:span><text:span text:style-name="T1839">eikiama nauja sudaryta pasiūlymų eilė. Teikiant ataskaitą už pirkimą, pradėtą iki Viešųjų pirkimų įstatymo 2, 6, 7, 8, 10, 13, 15, 18, 22, 23, 24, 31, 32, 39, 41, 54, 58, 78, 85, 89, 90, 91, 92, 93, 94, 95, 96, 97 straipsnių, V skyriaus pavadinimo ir pried</text:span><text:span text:style-name="T1840">o pakeitimo ir papildymo, įstatymo papildymo 21</text:span><text:span text:style-name="T1841">1</text:span><text:span text:style-name="T1842">, 94</text:span><text:span text:style-name="T1843">1</text:span><text:span text:style-name="T1844">, 95</text:span><text:span text:style-name="T1845">1</text:span><text:span text:style-name="T1846">, 95</text:span><text:span text:style-name="T1847">2</text:span><text:span text:style-name="T1848"><text:s/>straipsniais ir 98, 99, 100 straipsnių pripažinimo netekusiais galios įstatymo įsigaliojimo, IV dalies 2.2 punkte esančioje lentelėje nurodomi pirkimo objekto dalių numeriai, dėl kurių buvo iš</text:span><text:span text:style-name="T1849">siųstas pranešimas apie preliminariąją pasiūlymų eilę (pasiūlymų eilę), ir šio pranešimo išsiuntimo data, o pirkimo objekto dalių numeriai, dėl kurių buvo priimtas sprendimas sudaryti sutartį, ir šio sprendimo priėmimo data bei pranešimo apie priimtą spren</text:span><text:span text:style-name="T1850">dimą sudaryti sutartį išsiuntimo data, nurodomi teikiant ataskaitą už pirkimą, pradėtą šiam įstatymui įsigaliojus. Tais atvejais, jeigu bent vienai pirkimo objekto daliai (jei pirkimo objektas neskirstomas į dalis – visam pirkimo objektui) buvo panaikintas</text:span><text:span text:style-name="T1851"><text:s/>sprendimas dėl pasiūlymų eilės bei priimtas naujas sprendimas ir todėl atitinkamai buvo išsiųsti keli pranešimai apie preliminariąją pasiūlymų eilę (pasiūlymų eilę), šis punktas atitinkamai koreguojamas ir nurodoma nauja jų išsiuntimo data. Taip pat, jeig</text:span><text:span text:style-name="T1852">u priimtų sprendimų sudaryti sutartį bent vienai pirkimo objekto daliai (jei pirkimo objektas neskirstomas į dalis – visam pirkimo objektui) buvo daugiau negu vienas, IV dalies 2.2 punktas koreguojamas ir nurodomos naujos sprendimo priėmimo ir atitinkamai<text:s/></text:span><text:span text:style-name="T1853">pranešimų apie priimtus sprendimus sudaryti sutartį išsiuntimo datos.</text:span></text:p>
      <text:p text:style-name="P1854"><text:span text:style-name="T1855">18.9</text:span><text:span text:style-name="T1856">. IV dalyje nekartojama anksčiau pateiktose ataskaitose nurodyta informacija.</text:span></text:p>
      <text:p text:style-name="P1857"><text:span text:style-name="T1858">18.10</text:span><text:span text:style-name="T1859">. V dalyje pažymima, ar perkančioji organizacija pirkimo procedūrų metu gavo pretenzijų iš<text:s/></text:span><text:span text:style-name="T1860">tiekėjo dėl perkančiosios organizacijos veiksmų ar priimtų sprendimų. Taip pat šioje dalyje nurodoma, ar teismui buvo pateikta ieškinių.</text:span></text:p>
      <text:p text:style-name="P1861"><text:span text:style-name="T1862">18.11</text:span><text:span text:style-name="T1863">. VI dalies 1.1 punkto lentelės skiltyje „Pirkimo objekto dalies (-ių) numeris (-iai)“ surašomi pirkimo objekt</text:span><text:span text:style-name="T1864">o dalių numeriai, dėl kurių buvo priimtas atitinkamas pirkimo komisijos sprendimas, taip, kaip nurodyta šio Tvarkos aprašo 18.6.1 punkte. Skiltyje „Sprendimo priėmimo data“ nurodoma sprendimo dėl atitinkamos pirkimo procedūrų pabaigos priėmimo data. Jei bu</text:span><text:span text:style-name="T1865">vo nutrauktos pirkimo procedūros ar nesukurta dinaminė pirkimo sistema (kai ją buvo numatoma sukurti), pildoma VI dalies 1.2 punkto lentelė. Lentelės skiltyje „Priežastys“ pagal situaciją pažymima, kad pirkimo procedūros nutrauktos, įvykdžius Viešųjų pirki</text:span><text:span text:style-name="T1866">mų tarnybos įpareigojimą, teismo sprendimą, ir/arba nurodomos kitos priežastys, dėl kurių nutrauktos pirkimo procedūros ar nesukurta dinaminė pirkimo sistema. Pirkimo procedūrų ataskaitos tipinės At-1 formos VI dalies ir vienos ar kelių tipinės At-2 formos</text:span><text:span text:style-name="T1867"><text:s/>VI dalies punktų numeravimas turi būti tęstinis.</text:span></text:p>
      <text:p text:style-name="P1868"><text:span text:style-name="T1869">18.12</text:span><text:span text:style-name="T1870">. Kiekvienai sudarytai pirkimo sutarčiai (preliminariajai sutarčiai) pildomas atskiras VII dalies punktas. Punktai visoje pirkimo procedūrų ataskaitoje numeruojami iš eilė, nepriklausomai nuo atski</text:span><text:span text:style-name="T1871">rų pirkimo procedūrų ataskaitos formų (At-1, At-2).</text:span></text:p>
      <text:p text:style-name="P1872"><text:span text:style-name="T1873">18.13</text:span><text:span text:style-name="T1874">. VII dalies kiekvieno punkto pirmame papunktyje nurodomi pirkimo objekto dalių numeriai, dėl kurių sudaryta konkreti pirkimo sutartis (preliminarioji sutartis), taip, kaip nurodyta šio Tvarkos a</text:span><text:span text:style-name="T1875">prašo 18.6.1 punkte, nurodomas dalyvio, su kuriuo sudaryta pirkimo sutartis (preliminarioji sutartis), pavadinimas, pirkimo sutarties (preliminariosios sutarties) sudarymo data ir sutartyje nustatyta bendra pirkimo apimtis, įskaitant visus privalomus mokes</text:span><text:span text:style-name="T1876">čius. Jei sutartyje numatomas jos pratęsimas, nurodant apimtį turi būti atsižvelgta į visus galimus pratęsimus. Jei sutartyje nustatomos tik sutarties kainos apskaičiavimo taisyklės, nurodoma bendra numatoma pirkimo apimtis, pažymint, kad ši apimtis yra nu</text:span><text:span text:style-name="T1877">matoma. Taip pat nurodoma, ar pirkimo sutartis yra terminuota bei numatoma pirkimo sutarties įvykdymo data. Jei informacija pateikiama apie preliminariąją sutartį, visuomet pažymima, kad sutartis terminuota, ir nurodoma sutarties įvykdymo data. Jeigu teisė</text:span><text:span text:style-name="T1878">s aktų nustatytais atvejais pirkimo sutartis sudaroma neterminuotam laikotarpiui, numatomos sutarties įvykdymo datos nurodyti nereikia.</text:span></text:p>
      <text:p text:style-name="P1879"><text:span text:style-name="T1880">18.14</text:span><text:span text:style-name="T1881">. VII dalies 1.3 punkte pažymima, ar pirkimas atliktas centralizuotai. Jei taip, toliau pažymima, kokiu būdu pi</text:span><text:span text:style-name="T1882">rkimas buvo centralizuotas. Centralizuoti pirkimai atliekami perkant prekes, paslaugas ar darbus iš centrinės perkančiosios organizacijos arba per ją, įgaliojant kitą perkančiąją organizaciją atlikti pirkimą, kai įgaliotoji organizacija perka daugiau nei v</text:span><text:span text:style-name="T1883">ienai perkančiajai organizacijai (taip pat ir sau), perkant perkančiajai organizacijai pavaldžioms<text:s/></text:span><text:soft-page-break/><text:span text:style-name="T1884">įstaigoms.</text:span></text:p>
      <text:p text:style-name="P1885"><text:span text:style-name="T1886">18.15</text:span><text:span text:style-name="T1887">. VII dalies 1.4 punkte pažymima, ar į viešojo pirkimo dokumentus buvo įrašyti Aplinkos ministerijos nustatyti aplinkosaugos kriterijai.<text:s/></text:span><text:span text:style-name="T1888">Taip pat pažymimas į viešojo pirkimo dokumentus įrašytų išplėstinių aplinkosaugos kriterijų skaičius, jeigu šie kriterijai buvo taikyti.</text:span></text:p>
      <text:p text:style-name="P1889"><text:span text:style-name="T1890">18.16</text:span><text:span text:style-name="T1891">. VII dalies 1.5 punkte pažymima, ar sudaryta sutartimi buvo perkama prekė, kuri, įgyvendinant 2006 m. balandž</text:span><text:span text:style-name="T1892">io 5 d. Europos Parlamento ir Tarybos direktyvos 2006/32/EB dėl energijos vartojimo efektyvumo ir energetinių paslaugų, panaikinančios Tarybos direktyvą 93/76/EEB (OL 2006 L 114, p. 64), 5 straipsnio 1 dalies nuostatas, Lietuvos Respublikos Vyriausybės nut</text:span><text:span text:style-name="T1893">arimu yra įtraukta į prekių sąrašą, kurioms pirkimų metu taikomi energijos vartojimo efektyvumo reikalavimai ir kuriai yra nustatyti energijos vartojimo efektyvumo reikalavimai. Jeigu buvo perkama atitinkama prekė, pažymima, ar buvo taikomi Lietuvos Respub</text:span><text:span text:style-name="T1894">likos Vyriausybės nutarime nurodyti energijos vartojimo efektyvumo reikalavimai, nustatyti perkamai prekei.</text:span></text:p>
      <text:p text:style-name="P1895"><text:span text:style-name="T1896">18.17</text:span><text:span text:style-name="T1897">. VII dalies 1.6 punkte pažymima, ar perkančioji organizacija pirkimo dokumentuose įtraukė kriterijus, skatinančius tiekėjus kurti ir pasiū</text:span><text:span text:style-name="T1898">lyti inovatyvių produktų.</text:span></text:p>
      <text:p text:style-name="P1899"><text:span text:style-name="T1900">18.18</text:span><text:span text:style-name="T1901">. VIII dalies 3 punkte gali būti nurodoma papildoma informacija perkančiosios organizacijos nuožiūra.</text:span></text:p>
      <text:p text:style-name="P1902"><text:span text:style-name="T1903">19</text:span><text:span text:style-name="T1904">. Tipinės At-3 formos:</text:span></text:p>
      <text:p text:style-name="P1905"><text:span text:style-name="T1906">19.1</text:span><text:span text:style-name="T1907">. I dalies pildymas:</text:span></text:p>
      <text:p text:style-name="P1908"><text:span text:style-name="T1909">19.1.1</text:span><text:span text:style-name="T1910">. I dalies 1 punkte nurodomas pirkimo numeris. Šį<text:s/></text:span><text:span text:style-name="T1911">numerį suteikia Viešųjų pirkimų tarnyba. Pirkimo numeris skelbiamas kartu su skelbimu apie pirkimą CVP IS. Jei skelbimas apie pirkimą nebuvo skelbtas CVP IS (pirkimas atliktas neskelbiamų derybų būdu ar supaprastintų pirkimų atvejais, kai apie pirkimą nesk</text:span><text:span text:style-name="T1912">elbiama, ir nebuvo skelbtas informacinis pranešimas apie sprendimą pirkti prekes, paslaugas ar darbus nepaskelbus apie pirkimą), pirkimo numeris nenurodomas;</text:span></text:p>
      <text:p text:style-name="P1913"><text:span text:style-name="T1914">19.1.2</text:span><text:span text:style-name="T1915">. I dalies 2 punkte pažymima, ar atliktas pirkimas yra susijęs su projektu ir/arba<text:s/></text:span><text:span text:style-name="T1916">programa, finansuojama Europos Sąjungos lėšomis.</text:span></text:p>
      <text:p text:style-name="P1917"><text:span text:style-name="T1918">19.2</text:span><text:span text:style-name="T1919">. II dalies 1 punkte nurodomas perkančiosios organizacijos tipo kodas.</text:span></text:p>
      <text:p text:style-name="P1920"><text:span text:style-name="T1921">19.3</text:span><text:span text:style-name="T1922">. Tais atvejais, kai perkančioji organizacija pirkimą organizuoti ir pirkimo procedūras atlikti įgaliojo kitą perkanči</text:span><text:span text:style-name="T1923">ąją organizaciją (toliau – įgaliotąją organizaciją), II dalies 2.1 punkte nurodomas visas įgaliotosios organizacijos pavadinimas, įgaliotosios organizacijos kodas, visas adresas, telefonas ir organizacijos tipo kodas.</text:span></text:p>
      <text:p text:style-name="P1924"><text:span text:style-name="T1925">19.4</text:span><text:span text:style-name="T1926">. Jei pirkimas atliekamas siek</text:span><text:span text:style-name="T1927">iant sudaryti preliminariąją sutartį, tai pažymima III dalies 1 punkte.</text:span></text:p>
      <text:p text:style-name="P1928"><text:span text:style-name="T1929">19.5</text:span><text:span text:style-name="T1930">. Priklausomai nuo pirkimo objekto rūšies pildomas tik vienas iš III dalies 2–4 punktų. Šiuose punktuose nurodomi pagrindiniai duomenys, apibūdinantys pirkimo objektą, prekių a</text:span><text:span text:style-name="T1931">r darbų pirkimo atveju pažymint atitinkamą langelį, o paslaugų pirkimo atveju – įrašant paslaugų kategoriją pagal Viešųjų pirkimų įstatymo 2 priedėlį.</text:span></text:p>
      <text:p text:style-name="P1932"><text:span text:style-name="T1933">19.6</text:span><text:span text:style-name="T1934">. III dalies 5 punkte nurodomas pirkimo objekto pavadinimas (tai, kas konkrečiai perkama, o ne pi</text:span><text:span text:style-name="T1935">rkimo objekto kodo pavadinimas).</text:span></text:p>
      <text:p text:style-name="P1936"><text:span text:style-name="T1937">19.7</text:span><text:span text:style-name="T1938">. III dalies 6 punkte nurodomas pagrindinis pirkimo objekto kodas, nustatytas pagal BVPŽ.</text:span></text:p>
      <text:p text:style-name="P1939"><text:span text:style-name="T1940">19.8</text:span><text:span text:style-name="T1941">. Tais atvejais, kai pirkimo objektui priskirtini keli pirkimo objekto kodai, III dalies 7 punkte išvardijami papildo</text:span><text:span text:style-name="T1942">mi pirkimo objekto kodai, nustatyti pagal BVPŽ.</text:span></text:p>
      <text:p text:style-name="P1943"><text:span text:style-name="T1944">19.9</text:span><text:span text:style-name="T1945">. Jeigu pirkimo dokumentuose buvo prašoma pateikti pasiūlymus dėl atskirų pirkimo objekto dalių, pildoma III dalies 8 punkto lentelė:</text:span></text:p>
      <text:p text:style-name="P1946"><text:span text:style-name="T1947">19.9.1</text:span><text:span text:style-name="T1948">. skiltyje „Pirkimo objekto dalies numeris“ pirkimo objekt</text:span><text:span text:style-name="T1949">o dalies numeris nurodomas arabiškais skaitmenimis ir numeruojama iš eilės. Toliau ataskaitoje, kaip nuoroda į konkrečią pirkimo objekto dalį, turi būti nurodomas šis pirkimo objekto dalies numeris;</text:span></text:p>
      <text:p text:style-name="P1950"><text:span text:style-name="T1951">19.9.2</text:span><text:span text:style-name="T1952">. skiltyje „Pavadinimas“ nurodomas pirkimo obje</text:span><text:span text:style-name="T1953">kto dalies trumpas aprašymas ar pavadinimas.</text:span></text:p>
      <text:p text:style-name="P1954"><text:span text:style-name="T1955">19.10</text:span><text:span text:style-name="T1956">. IV dalies 2 punkto lentelėje, jei pirkimas buvo atliekamas neskelbiamų derybų būdu, nurodomi Viešųjų pirkimų įstatymo 73 straipsnio dalys ir jų punktai. Jeigu buvo atliekamas supaprastintas pirkimas</text:span><text:span text:style-name="T1957">, kai apie pirkimą nebuvo skelbta ir perkančiosios organizacijos taisyklėse nurodyti neskelbiamo pirkimo būdo pasirinkimo pagrindai sutampa su Viešųjų pirkimų įstatymo 92 straipsnyje nurodytais, perkančioji organizacija nurodo atitinkamas šio įstatymo 92 s</text:span><text:span text:style-name="T1958">traipsnio dalis ir jų punktus, o kitu atveju – perkančioji organizacija lentelės skiltyje „Dalis“ nurodo 85 straipsnį, o lentelės skiltyje „Punktas“ – 2 dalį.</text:span></text:p>
      <text:p text:style-name="P1959"><text:span text:style-name="T1960">19.11</text:span><text:span text:style-name="T1961">. IV dalies 3 punkte nurodomas ankstesniam pirkimui suteiktas pirkimo numeris (numeriai)</text:span><text:span text:style-name="T1962"><text:s/>tais atvejais, kai:</text:span></text:p>
      <text:p text:style-name="P1963"><text:span text:style-name="T1964">19.11.1</text:span><text:span text:style-name="T1965">. neskelbiamų derybų pirkimo būdas pasirinktas vadovaujantis Viešųjų pirkimų įstatymo 73 straipsnio 1 dalies 1 punktu ar 2 dalies 1 punktu, ar kuria nors iš 73 straipsnio 3, 4 ir 5 dalių;</text:span></text:p>
      <text:p text:style-name="P1966"><text:span text:style-name="T1967">19.11.2</text:span><text:span text:style-name="T1968">. atliktas supaprastintas p</text:span><text:span text:style-name="T1969">irkimas apie jį nepaskelbus esant Viešųjų pirkimų įstatymo 92 straipsnio 3 dalies 1 punkte arba 2 punkte ar 92 straipsnio 4 dalies 1 punkte, ar 92 straipsnio 7 dalies 1 arba 2 punkte nustatytoms aplinkybėms.</text:span></text:p>
      <text:p text:style-name="P1970"><text:span text:style-name="T1971">19.12</text:span><text:span text:style-name="T1972">. V dalies 1 punkte nurodomi vokų su<text:s/></text:span><text:span text:style-name="T1973">pasiūlymais atplėšimo data ir laikas, o jei, vadovaujantis perkančiosios organizacijos supaprastintų pirkimų taisyklių nuostatomis, vokų su pasiūlymais atplėšimo procedūra nevykdoma – perkančiosios organizacijos nustatyto pasiūlymų pateikimo termino pabaig</text:span><text:span text:style-name="T1974">os data ir laikas. Tais atvejais, kai vadovaujantis Viešųjų pirkimų įstatymo arba perkančiosios organizacijos supaprastintų pirkimų taisyklių nuostatomis pasiūlymai buvo teikiami dviejuose vokuose, šiame punkte nurodoma pirmojo voko atplėšimo data ir laika</text:span><text:span text:style-name="T1975">s.</text:span></text:p>
      <text:p text:style-name="P1976"><text:span text:style-name="T1977">19.13</text:span><text:span text:style-name="T1978">. Tuo atveju, kai apie pirkimą buvo paskelbtas išankstinis skelbimas Centrinėje viešųjų pirkimų informacinėje sistemoje ir Europos Bendrijų oficialiame leidinyje, pildomas VI dalies 1.1 punktas.</text:span></text:p>
      <text:p text:style-name="P1979"><text:span text:style-name="T1980">19.14</text:span><text:span text:style-name="T1981">. Jei Centrinėje viešųjų pirkimų informa</text:span><text:span text:style-name="T1982">cinėje sistemoje ir, vykdant tarptautinį pirkimą, Europos Bendrijų oficialiame leidinyje buvo paskelbtas skelbimas apie pirkimą, tai pažymima VI dalies 2.1 punkte.</text:span></text:p>
      <text:p text:style-name="P1983"><text:span text:style-name="T1984">19.15</text:span><text:span text:style-name="T1985">. Jei pirkimas buvo atliekamas taikant dinaminę pirkimo sistemą ir apie tai buvo pa</text:span><text:span text:style-name="T1986">skelbtas skelbimas Centrinėje viešųjų pirkimų informacinėje sistemoje, pildomas VI dalies 3.1 punktas.</text:span></text:p>
      <text:p text:style-name="P1987"><text:span text:style-name="T1988">19.16</text:span><text:span text:style-name="T1989">. Tais atvejais, kai buvo skelbtas pranešimas dėl savanoriško<text:s/></text:span><text:span text:style-name="T1990">ex ante</text:span><text:span text:style-name="T1991"><text:s/>skaidrumo ir/arba supaprastintų pirkimų atveju, kai buvo skelbtas informacinis pranešimas apie sprendimą pirkti prekes, paslaugas ar darbus nepaskelbus apie pirkimą Centrinėje viešųjų pirkimų informacinėje sistemoje, pildomas VI dalies 4.1 punktas. Jeigu<text:s/></text:span><text:span text:style-name="T1992">dėl supaprastintų pirkimų skelbiami abu pirmiau minėti pranešimai, VI dalies 4.1 punkte nurodomos jų abiejų paskelbimo datos. Jei pirkimas atliktas neskelbiamų derybų būdu ar supaprastintų pirkimų atvejais, kai apie pirkimą nebuvo skelbiama, pildomas VI da</text:span><text:span text:style-name="T1993">lies 5 punktas, kuriame nurodoma kvietimo pateikti pasiūlymus išsiuntimo tiekėjams data.</text:span></text:p>
      <text:p text:style-name="P1994"><text:span text:style-name="T1995">19.17</text:span><text:span text:style-name="T1996">. VII dalies lentelės pildymas:</text:span></text:p>
      <text:p text:style-name="P1997"><text:span text:style-name="T1998">19.17.1</text:span><text:span text:style-name="T1999">. skiltyje „Pavadinimas“ pateikiamas dalyvio (kandidato), pateikusio pasiūlymą (paraišką) arba pakviesto dalyvauti pi</text:span><text:span text:style-name="T2000">rkimo procedūrose, visas pavadinimas. Jei pasiūlymą (paraišką) pateikia fizinis asmuo, nurodomas jo vardas ir pavardė;</text:span></text:p>
      <text:p text:style-name="P2001"><text:span text:style-name="T2002">19.17.2</text:span><text:span text:style-name="T2003">. skiltyje „Kodas“ nurodomas dalyvio (kandidato), pateikusio pasiūlymą (paraišką) arba pakviesto dalyvauti pirkimo procedūrose</text:span><text:span text:style-name="T2004">, kodas, jei jis registruotas Lietuvoje. Jei pasiūlymą (paraišką) pateikia fizinis asmuo, kodo nurodyti nereikia.</text:span></text:p>
      <text:p text:style-name="P2005"><text:span text:style-name="T2006">19.18</text:span><text:span text:style-name="T2007">. VIII dalies 1 punkte, pažymint atitinkamą langelį, nurodoma, kokiu kriterijumi remiantis (ekonomiškai naudingiausio pasiūlymo ar<text:s/></text:span><text:span text:style-name="T2008">mažiausios kainos) buvo vertinami pasiūlymai. Jei skirtingoms pirkimo objekto dalims buvo taikomi skirtingi vertinimo kriterijai, tai nurodoma šio punkto lentelėje. Lentelės skiltis „Pirkimo objekto dalies (-ių) numeris (-iai)“ pildoma taip, kaip nurodyta<text:s/></text:span><text:span text:style-name="T2009">šio Tvarkos aprašo 19.9.1 punkte. Taip pat pildomos ir kitos ataskaitos skiltys, kurių antraštės yra „Pirkimo objekto dalies (-ių) numeris (-iai)“. VIII dalies 1 punktas nepildomas, kai pateikti pasiūlymą kviečiamas tik vienas tiekėjas.</text:span></text:p>
      <text:p text:style-name="P2010"><text:span text:style-name="T2011">19.19</text:span><text:span text:style-name="T2012">. VIII dal</text:span><text:span text:style-name="T2013">ies 3 punkte nurodomi dalyviai, kurių pateikti pasiūlymai (galutiniai pasiūlymai) (toliau – pasiūlymai) buvo atmesti, vadovaujantis Viešųjų pirkimų įstatymo 39 straipsnio 1 dalimi arba 39 straipsnio 2 dalies atitinkamu punktu, arba 40 straipsnio 1 dalimi,<text:s/></text:span><text:span text:style-name="T2014">bei atmetimo priežastys (išvardyti, kokių pirkimo dokumentuose nustatytų reikalavimų neatitiko dalyvis ar jo pasiūlymas), atmestame pasiūlyme nurodyta kaina kiekvienai pirkimo objekto daliai atskirai (jei pirkimo objektas neskirstomas į dalis – viso pirkim</text:span><text:span text:style-name="T2015">o objekto). Supaprastintų pirkimų atvejais, kai dalyvių pateikti pasiūlymai buvo atmesti vadovaujantis kitais, nei Viešųjų pirkimų įstatymo 39 straipsnio 1 dalyje arba 39 straipsnio 2 dalies atitinkamame punkte, arba 40 straipsnio 1 dalyje nustatytais pagr</text:span><text:span text:style-name="T2016">indais, perkančioji organizacija nurodo dalyvius, kurių pateikti pasiūlymai buvo atmesti, priežastis, dėl kurių buvo atmesti pasiūlymai, bei atmestame pasiūlyme nurodytą kainą kiekvienai pirkimo objekto daliai atskirai. Lentelės skiltyje „Pasiūlymo kainos<text:s/></text:span><text:span text:style-name="T2017">išraiška“ nurodoma, kokiu būdu išreikšta pasiūlymo kaina (litais, santykiniu dydžiu nurodant priedą/nuolaidą ir pan.).</text:span></text:p>
      <text:p text:style-name="P2018"><text:span text:style-name="T2019">19.20</text:span><text:span text:style-name="T2020">. VIII dalies 4.1 punkte esančioje lentelėje pateikiama sudaryta pasiūlymų eilė, o teikiant ataskaitą už pirkimą, pradėtą iki<text:s/></text:span><text:span text:style-name="T2021">Viešųjų pirkimų įstatymo 2, 6, 7, 8, 10, 13, 15, 18, 22, 23, 24, 31, 32, 39, 41, 54, 58, 78, 85, 89, 90, 91, 92, 93, 94, 95, 96, 97 straipsnių, V skyriaus pavadinimo ir priedo pakeitimo ir papildymo, įstatymo papildymo 21</text:span><text:span text:style-name="T2022">1</text:span><text:span text:style-name="T2023">, 94</text:span><text:span text:style-name="T2024">1</text:span><text:span text:style-name="T2025">, 95</text:span><text:span text:style-name="T2026">1</text:span><text:span text:style-name="T2027">, 95</text:span><text:span text:style-name="T2028">2</text:span><text:span text:style-name="T2029"><text:s/>straipsniais ir 98</text:span><text:span text:style-name="T2030">, 99, 100 straipsnių pripažinimo netekusiais galios įstatymo įsigaliojimo, – patvirtinta pasiūlymų eilė, nurodant pasiūlymo eilės numerį, dalyvio, pateikusio šį pasiūlymą, pavadinimą. Jei pasiūlymas vertinamas ekonomiškai naudingiausio pasiūlymo vertinimo<text:s/></text:span><text:span text:style-name="T2031">kriterijumi, lentelės skiltyje „Pasiūlymo (pasiūlymo dalies) ekonominis naudingumas“ nurodomas balais išreikštas pasiūlymų ekonominis naudingumas kiekvienai pirkimo objekto daliai atskirai (jei pirkimo objektas neskirstomas į dalis – viso pirkimo objekto).</text:span><text:span text:style-name="T2032"><text:s/>Lentelės skiltyje „Pasiūlymo (pasiūlymo dalies) kaina“ įrašoma pasiūlyme nurodyta kaina kiekvienai pirkimo objekto daliai atskirai (jei pirkimo objektas neskirstomas į dalis – viso pirkimo objekto), skiltyje „Pasiūlymo kainos išraiška“ nurodoma, kokiu būd</text:span><text:span text:style-name="T2033">u išreikšta pasiūlymo kaina (litais, santykiniu dydžiu nurodant priedą/nuolaidą ir pan.). Tais atvejais, kai bent vienai pirkimo objekto daliai (jei pirkimo objektas neskirstomas į dalis – visam pirkimo objektui) panaikinamas sprendimas dėl pasiūlymų eilės</text:span><text:span text:style-name="T2034"><text:s/>ir priimamas naujas sprendimas, VIII dalies 4.1 punktas atitinkamai koreguojamas ir pateikiama nauja sudaryta pasiūlymų eilė. Teikiant ataskaitą už pirkimą, pradėtą iki Viešųjų pirkimų įstatymo 2, 6, 7, 8, 10, 13, 15, 18, 22, 23, 24, 31, 32, 39, 41, 54, 5</text:span><text:span text:style-name="T2035">8, 78, 85, 89, 90, 91, 92, 93, 94, 95, 96, 97 straipsnių, V skyriaus pavadinimo ir priedo pakeitimo ir papildymo, įstatymo papildymo 21</text:span><text:span text:style-name="T2036">1</text:span><text:span text:style-name="T2037">, 94</text:span><text:span text:style-name="T2038">1</text:span><text:span text:style-name="T2039">, 95</text:span><text:span text:style-name="T2040">1</text:span><text:span text:style-name="T2041">, 95</text:span><text:span text:style-name="T2042">2</text:span><text:span text:style-name="T2043"><text:s/>straipsniais ir 98, 99, 100 straipsnių pripažinimo netekusiais galios įstatymo įsigaliojimo, VIII dalies</text:span><text:span text:style-name="T2044"><text:s/>4.2 punkte esančioje lentelėje nurodomi pirkimo objekto dalių numeriai, dėl kurių buvo išsiųstas pranešimas apie preliminariąją pasiūlymų eilę (pasiūlymų eilę) ir šio pranešimo išsiuntimo data, o pirkimo objekto dalių numeriai, dėl kurių buvo priimtas spr</text:span><text:span text:style-name="T2045">endimas sudaryti sutartį, ir šio sprendimo priėmimo data bei pranešimo apie priimtą sprendimą sudaryti sutartį išsiuntimo data, nurodomi teikiant ataskaitą už pirkimą, pradėtą šiam įstatymui įsigaliojus. Tais atvejais, jeigu bent vienai pirkimo objekto dal</text:span><text:span text:style-name="T2046">iai (jei pirkimo objektas neskirstomas į dalis – visam pirkimo objektui) buvo panaikintas sprendimas dėl pasiūlymų eilės bei priimtas naujas sprendimas ir todėl atitinkamai buvo išsiųsti keli pranešimai apie preliminariąją pasiūlymų eilę (pasiūlymų eilę),<text:s/></text:span><text:span text:style-name="T2047">šis punktas atitinkamai koreguojamas ir nurodoma nauja jų išsiuntimo data. Taip pat, jeigu priimtų sprendimų sudaryti sutartį bent vienai pirkimo objekto daliai (jei pirkimo objektas neskirstomas į dalis – visam pirkimo objektui) buvo daugiau negu vienas,<text:s/></text:span><text:span text:style-name="T2048">VIII dalies 4.2 punktas koreguojamas ir nurodomos naujos sprendimo priėmimo ir atitinkamai pranešimų apie priimtus sprendimus sudaryti sutartį išsiuntimo datos.</text:span></text:p>
      <text:p text:style-name="P2049"><text:span text:style-name="T2050">19.21</text:span><text:span text:style-name="T2051">. IX dalyje pažymima, ar perkančioji organizacija pirkimo procedūrų metu gavo pretenzi</text:span><text:span text:style-name="T2052">jų iš tiekėjo dėl perkančiosios organizacijos veiksmų ar priimtų sprendimų. Taip pat šioje dalyje nurodoma, ar teismui buvo pateikta ieškinių.</text:span></text:p>
      <text:p text:style-name="P2053"><text:span text:style-name="T2054">19.22</text:span><text:span text:style-name="T2055">. X dalies 1.1 punkto lentelės skiltyje „Pirkimo objekto dalies (-ių) numeris (-iai)“ surašomi pirkimo o</text:span><text:span text:style-name="T2056">bjekto dalių numeriai, dėl kurių buvo priimtas atitinkamas pirkimo komisijos sprendimas, taip, kaip nurodyta šio Tvarkos aprašo 19.9.1 punkte. Skiltyje „Sprendimo priėmimo data“ nurodoma sprendimo dėl atitinkamos pirkimo procedūrų pabaigos priėmimo data. J</text:span><text:span text:style-name="T2057">ei buvo nutrauktos pirkimo procedūros ar nesukurta dinaminė pirkimo sistema (kai ją buvo numatoma sukurti), pildoma X dalies 1.2 punkto lentelė. Lentelės skiltyje „Priežastys“ pagal situaciją pažymima, kad pirkimo procedūros nutrauktos, įvykdžius Viešųjų p</text:span><text:span text:style-name="T2058">irkimų tarnybos įpareigojimą, teismo sprendimą ir/arba nurodomos kitos priežastys, dėl kurių nutrauktos pirkimo procedūros ar nesukurta dinaminė pirkimo sistema.</text:span></text:p>
      <text:p text:style-name="P2059"><text:span text:style-name="T2060">19.23</text:span><text:span text:style-name="T2061">. Kiekvienai sudarytai pirkimo sutarčiai pildomas atskiras XI dalies punktas. Punktai</text:span><text:span text:style-name="T2062"><text:s/>visoje pirkimo procedūrų ataskaitoje numeruojami iš eilės nepriklausomai nuo atskirų pirkimo procedūrų ataskaitos formų (At-3, At-4).</text:span></text:p>
      <text:p text:style-name="P2063"><text:span text:style-name="T2064">19.24</text:span><text:span text:style-name="T2065">. XI dalies kiekvieno punkto pirmame papunktyje nurodomi pirkimo objekto dalių numeriai, dėl kurių sudaryta konk</text:span><text:span text:style-name="T2066">reti pirkimo sutartis (preliminarioji sutartis), taip, kaip nurodyta šio Tvarkos aprašo 19.9.1 punkte, nurodomas dalyvio, su kuriuo sudaryta pirkimo sutartis (preliminarioji sutartis), pavadinimas, pirkimo sutarties (preliminariosios sutarties) sudarymo da</text:span><text:span text:style-name="T2067">ta ir sutartyje nustatyta bendra pirkimo apimtis, įskaitant visus privalomus mokesčius. Jei sutartyje numatomas jos pratęsimas, nurodant apimtį turi būti atsižvelgta į visus galimus pratęsimus. Jei sutartyje nustatomos tik sutarties kainos apskaičiavimo ta</text:span><text:span text:style-name="T2068">isyklės, nurodoma bendra numatoma pirkimo apimtis, pažymint, kad ši apimtis yra numatoma. Taip pat nurodoma, ar pirkimo sutartis yra terminuota, bei numatoma pirkimo sutarties įvykdymo data arba preliminariosios sutarties įvykdymo terminas. Jeigu teisės ak</text:span><text:span text:style-name="T2069">tų nustatytais atvejais pirkimo sutartis sudaroma neterminuotam laikotarpiui, numatomos sutarties įvykdymo datos nurodyti nereikia.</text:span></text:p>
      <text:p text:style-name="P2070"><text:span text:style-name="T2071">19.25</text:span><text:span text:style-name="T2072">. XI dalies 1.3 punkte pažymima, ar pirkimas atliktas centralizuotai. Jei taip, toliau pažymima, kokiu būdu pirkima</text:span><text:span text:style-name="T2073">s buvo centralizuotas. Centralizuoti pirkimai atliekami perkant prekes, paslaugas ar darbus iš centrinės perkančiosios organizacijos arba per ją, įgaliojant kitą perkančiąją organizaciją atlikti pirkimą, kai įgaliotoji organizacija perka daugiau nei vienai</text:span><text:span text:style-name="T2074"><text:s/>perkančiajai organizacijai (taip pat ir sau), perkant perkančiajai organizacijai pavaldžioms įstaigoms.</text:span></text:p>
      <text:p text:style-name="P2075"><text:span text:style-name="T2076">19.26</text:span><text:span text:style-name="T2077">. XI dalies 1.4 punkte pažymima, ar į viešojo pirkimo dokumentus buvo įrašyti Aplinkos ministerijos nustatyti aplinkosaugos kriterijai. Taip p</text:span><text:span text:style-name="T2078">at pažymimas į viešojo pirkimo dokumentus įrašytų išplėstinių aplinkosaugos kriterijų skaičius, jeigu šie kriterijai buvo taikyti.</text:span></text:p>
      <text:p text:style-name="P2079"><text:span text:style-name="T2080">19.27</text:span><text:span text:style-name="T2081">. XI dalies 1.5 punkte pažymima, ar sudaryta sutartimi buvo perkama prekė, kuri, įgyvendinant 2006 m. balandžio 5 d.</text:span><text:span text:style-name="T2082"><text:s/>Europos Parlamento ir Tarybos direktyvos 2006/32/EB dėl energijos vartojimo efektyvumo ir energetinių paslaugų, panaikinančios Tarybos direktyvą 93/76/EEB (OL 2006 L 114, p. 64), 5 straipsnio 1 dalies nuostatas, Lietuvos Respublikos Vyriausybės nutarimu y</text:span><text:span text:style-name="T2083">ra įtraukta į prekių sąrašą, kurioms pirkimų metu taikomi energijos vartojimo efektyvumo reikalavimai ir kuriai yra nustatyti energijos vartojimo efektyvumo reikalavimai. Jeigu buvo perkama atitinkama prekė, pažymima, ar buvo taikomi Lietuvos Respublikos V</text:span><text:span text:style-name="T2084">yriausybės nutarime nurodyti energijos vartojimo efektyvumo reikalavimai, nustatyti perkamai prekei.</text:span></text:p>
      <text:p text:style-name="P2085"><text:span text:style-name="T2086">19.28</text:span><text:span text:style-name="T2087">. XI dalies 1.6 punkte pažymima, ar perkančioji organizacija pirkimo dokumentuose įtraukė kriterijus, skatinančius tiekėjus kurti ir pasiūlyti<text:s/></text:span><text:span text:style-name="T2088">inovatyvių produktų.</text:span></text:p>
      <text:p text:style-name="P2089"><text:span text:style-name="T2090">19.29</text:span><text:span text:style-name="T2091">. XII dalies 3 punkte gali būti nurodoma papildoma informacija perkančiosios organizacijos nuožiūra.</text:span></text:p>
      <text:p text:style-name="P2092"><text:span text:style-name="T2093">20</text:span><text:span text:style-name="T2094">. Tipinės At-4 formos pildymas:</text:span></text:p>
      <text:p text:style-name="P2095"><text:span text:style-name="T2096">20.1</text:span><text:span text:style-name="T2097">. I dalies pildymas:</text:span></text:p>
      <text:p text:style-name="P2098"><text:span text:style-name="T2099">20.1.1</text:span><text:span text:style-name="T2100">. I dalies 1 punkte nurodomas pirkimo numeris. Šį<text:s/></text:span><text:span text:style-name="T2101">numerį suteikia Viešųjų pirkimų tarnyba. Pirkimo numeris skelbiamas kartu su skelbimu apie pirkimą CVP IS. Jei skelbimas apie pirkimą nebuvo skelbtas CVP IS (pirkimas atliktas neskelbiamų derybų būdu ar supaprastintų pirkimų atvejais, kai apie pirkimą nesk</text:span><text:span text:style-name="T2102">elbiama, ir nebuvo skelbtas informacinis pranešimas apie sprendimą pirkti prekes, paslaugas ar darbus nepaskelbus apie pirkimą), numeris nenurodomas;</text:span></text:p>
      <text:p text:style-name="P2103"><text:span text:style-name="T2104">20.1.2</text:span><text:span text:style-name="T2105">. I dalies 2 punkte pažymima, ar atliktas pirkimas yra susijęs su projektu ir/arba programa, fin</text:span><text:span text:style-name="T2106">ansuojama Europos Sąjungos lėšomis.</text:span></text:p>
      <text:p text:style-name="P2107"><text:span text:style-name="T2108">20.2</text:span><text:span text:style-name="T2109">. II dalies 1 punkte nurodomas perkančiosios organizacijos tipo kodas.</text:span></text:p>
      <text:p text:style-name="P2110"><text:span text:style-name="T2111">20.3</text:span><text:span text:style-name="T2112">. III dalies 1 punkte nurodomas pirkimo objekto pavadinimas (tai, kas konkrečiai perkama, o ne pirkimo objekto kodo pavadinimas).</text:span></text:p>
      <text:p text:style-name="P2113"><text:span text:style-name="T2114">20.4</text:span><text:span text:style-name="T2115">. III dalies 2 punkte nurodomas pagrindinis pirkimo objekto kodas, nustatytas pagal BVPŽ.</text:span></text:p>
      <text:p text:style-name="P2116"><text:span text:style-name="T2117">20.5</text:span><text:span text:style-name="T2118">. Tais atvejais, kai pirkimo objektui priskirtini keli pirkimo objekto kodai, III dalies 3 punkte išvardijami papildomi pirkimo objekto kodai, nustatyt</text:span><text:span text:style-name="T2119">i pagal BVPŽ.</text:span></text:p>
      <text:p text:style-name="P2120"><text:span text:style-name="T2121">20.6</text:span><text:span text:style-name="T2122">. III dalies 4 punkto lentelė pildoma nurodant informaciją apie tas pirkimo dalis, dėl kurių teikiama ataskaita:</text:span></text:p>
      <text:p text:style-name="P2123"><text:span text:style-name="T2124">20.6.1</text:span><text:span text:style-name="T2125">. skiltyje „Pirkimo objekto dalies numeris“ pirkimo objekto dalies numeris nurodomas arabiškais skaitmenimis ir n</text:span><text:span text:style-name="T2126">umeruojama iš eilės. Toliau ataskaitoje, kaip nuoroda į konkrečią pirkimo objekto dalį, turi būti nurodomas šis pirkimo objekto dalies numeris;</text:span></text:p>
      <text:p text:style-name="P2127"><text:span text:style-name="T2128">20.6.2</text:span><text:span text:style-name="T2129">. skiltyje „Pavadinimas“ nurodomas pirkimo objekto dalies trumpas aprašymas ar pavadinimas.</text:span></text:p>
      <text:p text:style-name="P2130"><text:span text:style-name="T2131">20.7</text:span><text:span text:style-name="T2132">. IV dalies 1 punkte nurodomi dalyviai, kurių pateikti pasiūlymai (galutiniai pasiūlymai) (toliau – pasiūlymai) buvo atmesti, vadovaujantis Viešųjų pirkimų įstatymo 39 straipsnio 1 dalimi arba 39 straipsnio 2 dalies atitinkamu punktu, arba 40 straipsnio 1<text:s/></text:span><text:span text:style-name="T2133">dalimi, bei atmetimo priežastys (išvardyti, kokių pirkimo dokumentuose nustatytų reikalavimų neatitiko dalyvis ar jo pasiūlymas), atmestame pasiūlyme nurodyta kaina kiekvienai pirkimo objekto daliai atskirai (jei pirkimo objektas neskirstomas į dalis – vis</text:span><text:span text:style-name="T2134">o pirkimo objekto). Supaprastintų pirkimų atvejais, kai dalyvių pateikti pasiūlymai buvo atmesti vadovaujantis kitais, nei Viešųjų pirkimų įstatymo 39 straipsnio 1 dalyje arba 39 straipsnio 2 dalies atitinkamame punkte, arba 40 straipsnio 1 dalyje nustatyt</text:span><text:span text:style-name="T2135">ais pagrindais, perkančioji organizacija nurodo dalyvius, kurių pateikti pasiūlymai buvo atmesti, priežastis, dėl kurių buvo atmesti pasiūlymai, bei atmestame pasiūlyme nurodytą kainą kiekvienai pirkimo objekto daliai atskirai. Lentelės skiltyje „Pasiūlymo</text:span><text:span text:style-name="T2136"><text:s/>kainos išraiška“ nurodoma, kokiu būdu išreikšta pasiūlymo kaina (litais, santykiniu dydžiu nurodant priedą/nuolaidą ir pan.).</text:span></text:p>
      <text:p text:style-name="P2137"><text:span text:style-name="T2138">20.8</text:span><text:span text:style-name="T2139">. IV dalies 2.1 punkte esančioje lentelėje pateikiama sudaryta pasiūlymų eilė, o teikiant ataskaitą už pirkimą, pradėtą i</text:span><text:span text:style-name="T2140">ki Viešųjų pirkimų įstatymo 2, 6, 7, 8, 10, 13, 15, 18, 22, 23, 24, 31, 32, 39, 41, 54, 58, 78, 85, 89, 90, 91, 92, 93, 94, 95, 96, 97 straipsnių, V skyriaus pavadinimo ir priedo pakeitimo ir papildymo, įstatymo papildymo 21</text:span><text:span text:style-name="T2141">1</text:span><text:span text:style-name="T2142">, 94</text:span><text:span text:style-name="T2143">1</text:span><text:span text:style-name="T2144">, 95</text:span><text:span text:style-name="T2145">1</text:span><text:span text:style-name="T2146">, 95</text:span><text:span text:style-name="T2147">2</text:span><text:span text:style-name="T2148"><text:s/>straipsniais ir</text:span><text:span text:style-name="T2149"><text:s/>98, 99, 100 straipsnių pripažinimo netekusiais galios įstatymo įsigaliojimo, – patvirtinta pasiūlymų eilė, nurodant pasiūlymo eilės numerį, dalyvio, pateikusio šį pasiūlymą, pavadinimą. Jei pasiūlymas vertinamas ekonomiškai naudingiausio pasiūlymo vertini</text:span><text:span text:style-name="T2150">mo kriterijumi, lentelės skiltyje „Pasiūlymo (pasiūlymo dalies) ekonominis naudingumas“ nurodomas balais išreikštas pasiūlymų ekonominis naudingumas kiekvienai pirkimo objekto daliai atskirai (jei pirkimo objektas neskirstomas į dalis – viso pirkimo objekt</text:span><text:span text:style-name="T2151">o). Lentelės skiltyje „Pasiūlymo (pasiūlymo dalies) kaina“ įrašoma pasiūlyme nurodyta kaina kiekvienai pirkimo objekto daliai atskirai (jei pirkimo objektas neskirstomas į dalis – viso pirkimo objekto), skiltyje „Pasiūlymo kainos išraiška“ nurodoma, kokiu<text:s/></text:span><text:span text:style-name="T2152">būdu išreikšta pasiūlymo kaina (litais, santykiniu dydžiu nurodant priedą/nuolaidą ir pan.). Tais atvejais, kai bent vienai pirkimo objekto daliai (jei pirkimo objektas neskirstomas į dalis – visam pirkimo objektui) panaikinamas sprendimas dėl pasiūlymų ei</text:span><text:span text:style-name="T2153">lės ir priimamas naujas sprendimas, IV dalies 2.1 punktas atitinkamai koreguojamas ir pateikiama nauja sudaryta pasiūlymų eilė. Teikiant ataskaitą už pirkimą, pradėtą iki Viešųjų pirkimų įstatymo 2, 6, 7, 8, 10, 13, 15, 18, 22, 23, 24, 31, 32, 39, 41, 54,<text:s/></text:span><text:span text:style-name="T2154">58, 78, 85, 89, 90, 91, 92, 93, 94, 95, 96, 97 straipsnių, V skyriaus pavadinimo ir priedo pakeitimo ir papildymo, įstatymo papildymo 21</text:span><text:span text:style-name="T2155">1</text:span><text:span text:style-name="T2156">, 94</text:span><text:span text:style-name="T2157">1</text:span><text:span text:style-name="T2158">, 95</text:span><text:span text:style-name="T2159">1</text:span><text:span text:style-name="T2160">, 95</text:span><text:span text:style-name="T2161">2</text:span><text:span text:style-name="T2162"><text:s/>straipsniais ir 98, 99, 100 straipsnių pripažinimo netekusiais galios įstatymo įsigaliojimo, IV dalies<text:s/></text:span><text:span text:style-name="T2163">2.2 punkte esančioje lentelėje nurodomi pirkimo objekto dalių numeriai, dėl kurių buvo išsiųstas pranešimas apie preliminariąją pasiūlymų eilę (pasiūlymų eilę) ir šio pranešimo išsiuntimo data, o pirkimo objekto dalių numeriai, dėl kurių buvo priimtas spre</text:span><text:span text:style-name="T2164">ndimas sudaryti sutartį, ir šio sprendimo priėmimo data bei pranešimo apie priimtą sprendimą sudaryti sutartį išsiuntimo data, nurodomi teikiant ataskaitą už pirkimą, pradėtą šiam įstatymui įsigaliojus. Tais atvejais, jeigu bent vienai pirkimo objekto dali</text:span><text:span text:style-name="T2165">ai (jei pirkimo objektas neskirstomas į dalis – visam pirkimo objektui) buvo panaikintas sprendimas dėl pasiūlymų eilės bei priimtas naujas sprendimas ir todėl atitinkamai buvo išsiųsti keli pranešimai apie preliminariąją pasiūlymų eilę (pasiūlymų eilę), š</text:span><text:span text:style-name="T2166">is punktas atitinkamai koreguojamas ir nurodoma nauja jų išsiuntimo data. Taip pat, jeigu priimtų sprendimų sudaryti sutartį bent vienai pirkimo objekto daliai (jei pirkimo objektas neskirstomas į dalis – visam pirkimo objektui) buvo daugiau negu vienas, I</text:span><text:span text:style-name="T2167">V dalies 2.2 punktas koreguojamas ir nurodomos naujos sprendimo priėmimo ir atitinkamai pranešimų apie priimtus sprendimus sudaryti sutartį išsiuntimo datos.</text:span></text:p>
      <text:p text:style-name="P2168"><text:span text:style-name="T2169">20.9</text:span><text:span text:style-name="T2170">. V dalyje pažymima, ar perkančioji organizacija pirkimo procedūrų metu gavo pretenzijų iš</text:span><text:span text:style-name="T2171"><text:s/>tiekėjo dėl perkančiosios organizacijos veiksmų ar priimtų sprendimų. Taip pat šioje dalyje nurodoma, ar teismui buvo pateikta ieškinių.</text:span></text:p>
      <text:p text:style-name="P2172"><text:span text:style-name="T2173">20.10</text:span><text:span text:style-name="T2174">. VI dalies 1.1 punkto lentelės skiltyje „Pirkimo objekto dalies (-ių) numeris (-iai)“ surašomi pirkimo objek</text:span><text:span text:style-name="T2175">to dalių numeriai, dėl kurių buvo priimtas atitinkamas pirkimo komisijos sprendimas, taip, kaip nurodyta šio Tvarkos aprašo 20.6.1 punkte. Skiltyje „Sprendimo priėmimo data“ nurodoma sprendimo dėl atitinkamos pirkimo procedūrų pabaigos priėmimo data. Jei b</text:span><text:span text:style-name="T2176">uvo nutrauktos pirkimo procedūros ar nesukurta dinaminė pirkimo sistema (kai ją buvo numatoma sukurti), pildoma VI dalies 1.2 punkto lentelė. Lentelės skiltyje „Priežastys“ pagal situaciją pažymima, kad pirkimo procedūros nutrauktos įvykdžius Viešųjų pirki</text:span><text:span text:style-name="T2177">mų tarnybos įpareigojimą, teismo sprendimą ir/arba nurodomos kitos priežastys, dėl kurių nutrauktos pirkimo procedūros ar nesukurta dinaminė pirkimo sistema.</text:span></text:p>
      <text:p text:style-name="P2178"><text:span text:style-name="T2179">20.11</text:span><text:span text:style-name="T2180">. Kiekvienai sudarytai pirkimo sutarčiai (preliminariajai sutarčiai) pildomas atskiras VI</text:span><text:span text:style-name="T2181">I dalies punktas. Punktai visoje pirkimo procedūrų ataskaitoje numeruojami iš eilės nepriklausomai nuo atskirų pirkimo procedūrų ataskaitos formų (At-1, At-2).</text:span></text:p>
      <text:p text:style-name="P2182"><text:span text:style-name="T2183">20.12</text:span><text:span text:style-name="T2184">. VII dalies kiekvieno punkto pirmame papunktyje nurodomi pirkimo objekto dalių numeria</text:span><text:span text:style-name="T2185">i, dėl kurių sudaryta konkreti pirkimo sutartis (preliminarioji sutartis), taip, kaip nurodyta šio Tvarkos aprašo 20.6.1 punkte, nurodomas dalyvio, su kuriuo sudaryta pirkimo sutartis (preliminarioji sutartis), pavadinimas, pirkimo sutarties (preliminarios</text:span><text:span text:style-name="T2186">ios sutarties) sudarymo data ir sutartyje nustatyta bendra pirkimo apimtis, įskaitant visus privalomus mokesčius. Jei sutartyje numatomas jos pratęsimas, nurodant apimtį, turi būti atsižvelgta į visus galimus pratęsimus. Jei sutartyje nustatomos tik sutart</text:span><text:span text:style-name="T2187">ies kainos apskaičiavimo taisyklės, nurodoma bendra numatoma pirkimo apimtis, pažymint, kad ši apimtis yra numatoma. Taip pat nurodoma, ar pirkimo sutartis yra terminuota, bei numatoma pirkimo sutarties įvykdymo data. Jei informacija pateikiama apie prelim</text:span><text:span text:style-name="T2188">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2189"><text:span text:style-name="T2190">20.13</text:span><text:span text:style-name="T2191">.</text:span><text:span text:style-name="T2192"><text:s/>VII dalies 1.3 punkte pažymima, ar pirkimas atliktas centralizuotai. Jei taip, toliau pažymima, kokiu būdu pirkimas buvo centralizuotas. Centralizuoti pirkimai atliekami perkant prekes, paslaugas ar darbus iš centrinės perkančiosios organizacijos arba per</text:span><text:span text:style-name="T2193"><text:s/>ją, įgaliojant kitą perkančiąją organizaciją atlikti pirkimą, kai įgaliotoji organizacija perka daugiau nei vienai perkančiajai organizacijai (taip pat ir sau), perkant perkančiajai organizacijai pavaldžioms įstaigoms.</text:span></text:p>
      <text:p text:style-name="P2194"><text:span text:style-name="T2195">20.14</text:span><text:span text:style-name="T2196">. VII dalies 1.4 punkte<text:s/></text:span><text:span text:style-name="T2197">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2198"><text:span text:style-name="T2199">20.1</text:span><text:span text:style-name="T2200">5</text:span><text:span text:style-name="T2201">. VII dalies 1.5 punkte pažymima, ar sudaryta sutartimi buvo perkama prekė, kuri, įgyvendinant 2006 m. balandžio 5 d. Europos Parlamento ir Tarybos direktyvos 2006/32/EB dėl energijos vartojimo efektyvumo ir energetinių paslaugų, panaikinančios Tarybos<text:s/></text:span><text:span text:style-name="T2202">direktyvą 93/76/EEB (OL 2006 L 114, p. 64), 5 straipsnio 1 dalies nuostatas, Lietuvos Respublikos Vyriausybės nutarimu yra įtraukta į prekių sąrašą, kurioms pirkimų metu taikomi energijos vartojimo efektyvumo reikalavimai ir kuriai yra nustatyti energijos<text:s/></text:span><text:span text:style-name="T2203">vartojimo efektyvumo reikalavimai. Jeigu buvo perkama atitinkama prekė, pažymima, ar buvo taikomi Lietuvos Respublikos Vyriausybės nutarime nurodyti energijos vartojimo efektyvumo reikalavimai, nustatyti perkamai prekei.</text:span></text:p>
      <text:p text:style-name="P2204"><text:span text:style-name="T2205">20.16</text:span><text:span text:style-name="T2206">. VII dalies 1.6 punkte pa</text:span><text:span text:style-name="T2207">žymima, ar perkančioji organizacija pirkimo dokumentuose įtraukė kriterijus, skatinančius tiekėjus kurti ir pasiūlyti inovatyvių produktų.</text:span></text:p>
      <text:p text:style-name="P2208"><text:span text:style-name="T2209">20.17</text:span><text:span text:style-name="T2210">. VIII dalies 3 punkte gali būti nurodoma papildoma informacija perkančiosios organizacijos nuožiūra.</text:span></text:p>
      <text:p text:style-name="P2211"><text:span text:style-name="T2212">21</text:span><text:span text:style-name="T2213">. Tipinės At-5 formos:</text:span></text:p>
      <text:p text:style-name="P2214"><text:span text:style-name="T2215">21.1</text:span><text:span text:style-name="T2216">. I dalyje nurodomas pirkimo numeris. Šį numerį suteikia Viešųjų pirkimų tarnyba. Pirkimo numeris skelbiamas kartu su skelbimu apie projekto konkursą CVP IS.</text:span></text:p>
      <text:p text:style-name="P2217"><text:span text:style-name="T2218">21.2</text:span><text:span text:style-name="T2219">. II dalies 1 punkte nurodomas perkančiosios organizacijos<text:s/></text:span><text:span text:style-name="T2220">tipo kodas.</text:span></text:p>
      <text:p text:style-name="P2221"><text:span text:style-name="T2222">21.3</text:span><text:span text:style-name="T2223">. Tais atvejais, kai perkančioji organizacija projekto konkursą organizuoti ir atlikti įgaliojo kitą perkančiąją organizaciją (toliau – įgaliotąją organizaciją), II dalies 2.1 punkte nurodomas visas įgaliotosios organizacijos pavadinima</text:span><text:span text:style-name="T2224">s, įgaliotosios organizacijos kodas, visas adresas, telefonas ir organizacijos tipo kodas.</text:span></text:p>
      <text:p text:style-name="P2225"><text:span text:style-name="T2226">21.4</text:span><text:span text:style-name="T2227">. III dalies 1–2 punktuose nurodomi pagrindiniai duomenys, apibūdinantys projektuojamą objektą (toliau – projektas).</text:span></text:p>
      <text:p text:style-name="P2228"><text:span text:style-name="T2229">21.5</text:span><text:span text:style-name="T2230">. III dalies 3 punkte nurodomas<text:s/></text:span><text:span text:style-name="T2231">perkančiosios organizacijos projektui suteiktas pavadinimas.</text:span></text:p>
      <text:p text:style-name="P2232"><text:span text:style-name="T2233">21.6</text:span><text:span text:style-name="T2234">. III dalies 4 punkte nurodomas pagrindinis būsimų paslaugų kodas, nustatytas pagal BVPŽ.</text:span></text:p>
      <text:p text:style-name="P2235"><text:span text:style-name="T2236">21.7</text:span><text:span text:style-name="T2237">. Tais atvejais, kai būsimoms paslaugoms priskirtini keli pirkimo objekto kodai, III dali</text:span><text:span text:style-name="T2238">es 5 punkte išvardijami papildomi kodai, nustatyti pagal BVPŽ.</text:span></text:p>
      <text:p text:style-name="P2239"><text:span text:style-name="T2240">21.8</text:span><text:span text:style-name="T2241">. Jeigu projektuojamas objektas skirstomas į dalis, pildoma III dalies 6 punkto lentelė:</text:span></text:p>
      <text:p text:style-name="P2242"><text:span text:style-name="T2243">21.8.1</text:span><text:span text:style-name="T2244">. skiltyje „Projektuojamo objekto dalies numeris“ projektuojamo objekto dalies numeris n</text:span><text:span text:style-name="T2245">urodomas arabiškais skaitmenimis ir numeruojama iš eilės. Toliau ataskaitoje, kaip nuoroda į konkrečią projektuojamo objekto dalį, turi būti nurodomas šis projektuojamo objekto dalies numeris;</text:span></text:p>
      <text:p text:style-name="P2246"><text:span text:style-name="T2247">21.8.2</text:span><text:span text:style-name="T2248">. skiltyje „Pavadinimas“ nurodomas projektuojamo<text:s/></text:span><text:span text:style-name="T2249">objekto dalies trumpas aprašymas ar pavadinimas.</text:span></text:p>
      <text:p text:style-name="P2250"><text:span text:style-name="T2251">21.9</text:span><text:span text:style-name="T2252">. Tuo atveju, kai apie projekto konkursą buvo paskelbtas išankstinis skelbimas Centrinėje viešųjų pirkimų informacinėje sistemoje ir, vykdant tarptautinį pirkimą, Europos Bendrijų oficialiame leidi</text:span><text:span text:style-name="T2253">nyje, pildomas V dalies 1.1 punktas.</text:span></text:p>
      <text:p text:style-name="P2254"><text:span text:style-name="T2255">21.10</text:span><text:span text:style-name="T2256">. Jei Centrinėje viešųjų pirkimų informacinėje sistemoje ir, vykdant tarptautinį pirkimą, Europos Bendrijų oficialiame leidinyje buvo paskelbtas skelbimas apie projekto konkursą, tai pažymima V dalies 2.1 punkt</text:span><text:span text:style-name="T2257">e.</text:span></text:p>
      <text:p text:style-name="P2258"><text:span text:style-name="T2259">21.11</text:span><text:span text:style-name="T2260">. VI dalies lentelės pildymas:</text:span></text:p>
      <text:p text:style-name="P2261"><text:span text:style-name="T2262">21.11.1</text:span><text:span text:style-name="T2263">. skiltyje „Pavadinimas“ pateikiamas dalyvio (kandidato), pateikusio pasiūlymą (paraišką) arba pakviesto dalyvauti pirkimo procedūrose, visas pavadinimas. Jei pasiūlymą (paraišką) pateikia fizinis asmuo,<text:s/></text:span><text:span text:style-name="T2264">nurodomas jo vardas ir pavardė;</text:span></text:p>
      <text:p text:style-name="P2265"><text:span text:style-name="T2266">21.11.2</text:span><text:span text:style-name="T2267">. skiltyje „Kodas“ nurodomas dalyvio (kandidato), pateikusio pasiūlymą (paraišką) arba pakviesto dalyvauti pirkimo procedūrose, kodas, jei jis registruotas Lietuvoje. Jei pasiūlymą (paraišką) pateikia fizinis asmu</text:span><text:span text:style-name="T2268">o, kodo nurodyti nereikia.</text:span></text:p>
      <text:p text:style-name="P2269"><text:span text:style-name="T2270">21.12</text:span><text:span text:style-name="T2271">. VII dalies 2 punkto lentelėje, skiltyje „Pasiūlymo kaina“ perkančioji organizacija nurodo pasiūlymo kainą tais atvejais, kai projekto konkurso metu sudaroma pirkimo sutartis ir pasiūlymo kaina yra žinoma. VII dalies<text:s/></text:span><text:span text:style-name="T2272">3 punkte pateikiama patvirtinta projektų eilė nurodant projekto eilės numerį ir dalyvio, pateikusio šį projektą, pavadinimą. Jei pateiktas vienas projektas ir jis neatmetamas, taip pat turi būti nurodomi reikalaujami duomenys.</text:span></text:p>
      <text:p text:style-name="P2273"><text:span text:style-name="T2274">21.13</text:span><text:span text:style-name="T2275">. VIII dalyje pažymi</text:span><text:span text:style-name="T2276">ma, ar perkančioji organizacija projekto konkurso procedūrų metu gavo pretenzijų iš tiekėjo dėl perkančiosios organizacijos veiksmų ar priimtų sprendimų. Taip pat šioje dalyje nurodoma, ar teismui buvo pateikta ieškinių.</text:span></text:p>
      <text:p text:style-name="P2277"><text:span text:style-name="T2278">21.14</text:span><text:span text:style-name="T2279">. IX dalies lentelės skilt</text:span><text:span text:style-name="T2280">yje „Data“ pateikiama projekto konkurso vertinimo komisijos posėdžio, kuriame buvo priimtas atitinkamas sprendimas, data. Jei pirkimo procedūros buvo baigtos įvykdžius Viešųjų pirkimų tarnybos įpareigojimą arba teismo sprendimą nutraukti pirkimo procedūras</text:span><text:span text:style-name="T2281">, pirkimo pabaiga nurodoma lentelėje, nurodomos procedūros nutraukimo priežastys ir papildomai pažymimas atitinkamas X dalies 1.1 punkto langelis.</text:span></text:p>
      <text:p text:style-name="P2282"><text:span text:style-name="T2283">21.15</text:span><text:span text:style-name="T2284">. X dalyje kiekvienam prizinę vietą užėmusiam projektui pildomas atskiras punktas.</text:span></text:p>
      <text:p text:style-name="P2285"><text:span text:style-name="T2286">21.16</text:span><text:span text:style-name="T2287">. X dali</text:span><text:span text:style-name="T2288">es kiekviename punkte nurodomas dalyvio, kuriam skirta prizinė vieta, pavadinimas.</text:span></text:p>
      <text:p text:style-name="P2289"><text:span text:style-name="T2290">21.17</text:span><text:span text:style-name="T2291">. X dalies kiekviename punkte nurodoma apdovanojimo kaina, įskaitant visus privalomus mokesčius.</text:span></text:p>
      <text:p text:style-name="P2292"><text:span text:style-name="T2293">21.18</text:span><text:span text:style-name="T2294">. X dalies kiekviename punkte, tais atvejais, kai projekto</text:span><text:span text:style-name="T2295"><text:s/>konkurso metu sudaroma pirkimo sutartis, nurodoma pirkimo sutarties sudarymo data, pirkimo sutartyje nustatyta bendra pirkimo objekto dalies (-ių) apimtis (Lt) bei numatoma pirkimo sutarties įvykdymo data.</text:span></text:p>
      <text:p text:style-name="P2296"><text:span text:style-name="T2297">21.19</text:span><text:span text:style-name="T2298">. X dalies 2 punkte pažymima, ar į viešo</text:span><text:span text:style-name="T2299">jo pirkimo dokumentus buvo įrašyti Aplinkos ministerijos nustatyti aplinkosaugos kriterijai. Taip pat pažymimas į viešojo pirkimo dokumentus įrašytų išplėstinių aplinkosaugos kriterijų skaičius, jeigu šie kriterijai buvo taikyti.</text:span></text:p>
      <text:p text:style-name="P2300"><text:span text:style-name="T2301">22</text:span><text:span text:style-name="T2302">. Tipinės At-6<text:s/></text:span><text:span text:style-name="T2303">formos:</text:span></text:p>
      <text:p text:style-name="P2304"><text:span text:style-name="T2305">22.1</text:span><text:span text:style-name="T2306">. I dalyje nurodomi kalendoriniai metai, už kuriuos pateikiama ataskaita.</text:span></text:p>
      <text:p text:style-name="P2307"><text:span text:style-name="T2308">22.2</text:span><text:span text:style-name="T2309">. II dalyje nurodomas perkančiosios organizacijos tipo kodas.</text:span></text:p>
      <text:p text:style-name="P2310"><text:span text:style-name="T2311">22.3</text:span><text:span text:style-name="T2312">. III dalyje pateikiama informacija už visus per kalendorinius metus atliktus mažos vertės</text:span><text:span text:style-name="T2313"><text:s/>pirkimus. III dalies lentelės pildymas:</text:span></text:p>
      <text:p text:style-name="P2314"><text:span text:style-name="T2315">22.3.1</text:span><text:span text:style-name="T2316">. 1.1 punkto lentelėje nurodoma per kalendorinius metus atliktų mažos vertės pirkimų bendra apimtis atskirai prekėms, paslaugoms ir darbams (įskaitant preliminariąsias sutartis ir mažos vertės pirkimus, atli</text:span><text:span text:style-name="T2317">ktus vadovaujantis Viešųjų pirkimų įstatymo 91 straipsniu), atitinkamai pateikiant bendras sudarytų sutarčių preliminarias sumas (apskaičiuojant pagal sutartyje nurodytą sutarties kainą, o jeigu sutartyje nurodyti įkainiai ar kitos kainodaros taisyklės, va</text:span><text:span text:style-name="T2318">dovaujamasi jomis bei galimai didžiausiu išpirkti kiekiu per visą sutarties vykdymo laikotarpį) ir preliminarų pirkimų skaičių. Bendra sudarytų sutarčių suma nurodoma su visais privalomais mokesčiais;</text:span></text:p>
      <text:p text:style-name="P2319"><text:span text:style-name="T2320">22.3.2</text:span><text:span text:style-name="T2321">. 1.1 punkto lentelės paskutinėje eilutėje nu</text:span><text:span text:style-name="T2322">rodoma bendra visų mažos vertės pirkimų apimtis;</text:span></text:p>
      <text:p text:style-name="P2323"><text:span text:style-name="T2324">22.3.3</text:span><text:span text:style-name="T2325">. 1.2 punkto lentelės skiltyje „Pirkimai atlikti Centrinės viešųjų pirkimų informacinės sistemos priemonėmis, kaip numatyta Viešųjų pirkimų įstatymo 15</text:span><text:span text:style-name="T2326">1</text:span><text:span text:style-name="T2327"><text:s/>straipsnyje“ nurodomi preliminarus pirkimų skaičius ir sudarytų sutarčių suma (apskaičiuojama, kaip nuodyta 22.3.1 punkte), kai mažos vertės pirkimas atliktas Centrinės viešųjų pirkimų informacinės sistemos priemonėmis, kaip numatyta Viešųjų pirkimų įstat</text:span><text:span text:style-name="T2328">ymo 15</text:span><text:span text:style-name="T2329">1</text:span><text:span text:style-name="T2330"><text:s/>straipsnyje;</text:span></text:p>
      <text:p text:style-name="P2331"><text:span text:style-name="T2332">22.3.4</text:span><text:span text:style-name="T2333">. 1.2 punkto lentelės skiltyje „Pirkimai, susiję su projektu ir/arba programa, finansuojama Europos Sąjungos lėšomis“ nurodomi preliminarus pirkimų skaičius ir sudarytų sutarčių suma (apskaičiuojama, kaip nuodyta 22.3.1 punkt</text:span><text:span text:style-name="T2334">e), kai atliktas mažos vertės pirkimas, susijęs su projektu ir (arba) programa, finansuojama Europos Sąjungos lėšomis;</text:span></text:p>
      <text:p text:style-name="P2335"><text:span text:style-name="T2336">22.3.5</text:span><text:span text:style-name="T2337">. 1.2 punkto lentelės skiltyje „Inovatyvūs pirkimai“ nurodomi preliminarus pirkimų skaičius ir sudarytų sutarčių suma (apskaiči</text:span><text:span text:style-name="T2338">uojama, kaip nuodyta 22.3.1 punkte), kai perkančioji organizacija pirkimo dokumentuose įtraukė kriterijus, skatinančius tiekėjus kurti ir pasiūlyti inovatyvių produktų;</text:span></text:p>
      <text:p text:style-name="P2339"><text:span text:style-name="T2340">22.3.6</text:span><text:span text:style-name="T2341">. 1.2 punkto lentelės skiltyje „Pirkimai, kuriuose buvo taikomi aplinkosaugos</text:span><text:span text:style-name="T2342"><text:s/>reikalavimai“ nurodomi preliminarus pirkimų skaičius ir sudarytų sutarčių suma (apskaičiuojama, kaip nuodyta 22.3.1 punkte), kai į viešojo pirkimo dokumentus buvo įrašyti Aplinkos ministerijos nustatyti aplinkosaugos kriterijai;</text:span></text:p>
      <text:p text:style-name="P2343"><text:span text:style-name="T2344">22.3.7</text:span><text:span text:style-name="T2345">. 1.2 punkto len</text:span><text:span text:style-name="T2346">telės skiltyje „Pirkimai, kuriuose buvo taikomi energijos vartojimo efektyvumo reikalavimai“ nurodomi preliminarus pirkimų skaičius ir sudarytų sutarčių suma (apskaičiuojama, kaip nuodyta 22.3.1 punkte), kai sudaryta sutartimi buvo perkama prekė, kuri, įgy</text:span><text:span text:style-name="T2347">vendinant 2006 m. balandžio 5 d. Europos Parlamento ir Tarybos direktyvos 2006/32/EB dėl energijos vartojimo efektyvumo ir energetinių paslaugų, panaikinančios Tarybos direktyvą 93/76/EEB (OL 2006 L 114, p. 64) 5 straipsnio 1 dalies nuostatas, Lietuvos Res</text:span><text:span text:style-name="T2348">publikos Vyriausybės nutarimu yra įtraukta į prekių sąrašą, kurioms pirkimų metu taikomi energijos vartojimo efektyvumo reikalavimai ir kuriai yra nustatyti energijos vartojimo efektyvumo reikalavimai;</text:span></text:p>
      <text:p text:style-name="P2349"><text:span text:style-name="T2350">22.3.8</text:span><text:span text:style-name="T2351">. tais atvejais, kai ataskaita pagal tipinę<text:s/></text:span><text:span text:style-name="T2352">At-6 formą rengiama Lietuvos Respublikos diplomatinių atstovybių, konsulinių įstaigų užsienyje ir Lietuvos Respublikos atstovybių prie tarptautinių organizacijų, taip pat kitų perkančiųjų organizacijų, kurios užsienyje įsigyja prekių, paslaugų ar darbų, sk</text:span><text:span text:style-name="T2353">irtų užsienyje esantiems jų padaliniams, kariniams atstovams ar specialiesiems atašė, 1.2 punkto lentelėje pildomos tik tos skiltys, kuriose nurodytus pirkimus, vadovaujantis Viešųjų pirkimų įstatymo ir kitų Lietuvos Respublikos teisės aktų nuostatomis, jo</text:span><text:span text:style-name="T2354">s atlieka.</text:span></text:p>
      <text:p text:style-name="P2355"><text:span text:style-name="T2356">22.4</text:span><text:span text:style-name="T2357">. IV dalyje pateikiama informacija už visus per kalendorinius metus atliktus supaprastintus pirkimus, vadovaujantis Viešųjų pirkimų įstatymo 91 straipsniu (t. y. pirkimai iš neįgaliųjų socialinių įmonių, socialinių įmonių, įmonių, kuri</text:span><text:span text:style-name="T2358">ose dirba daugiau kaip 50 procentų nuteistųjų, ir įmonių, kurių dalyviai yra sveikatos priežiūros įstaigos ir kuriose darbo terapijos pagrindais dirba ne mažiau kaip 50 procentų pacientų, taip pat pirkimai, atlikti pagal remiamų asmenų, kurių dauguma yra n</text:span><text:span text:style-name="T2359">eįgalieji, įdarbinimo programas), įskaitant mažos vertės pirkimus, atliktus vadovaujantis Viešųjų pirkimų įstatymo 91 straipsniu. IV dalies lentelės pildymas:</text:span></text:p>
      <text:p text:style-name="P2360"><text:span text:style-name="T2361">22.4.1</text:span><text:span text:style-name="T2362">. skiltyje „Bendra sutarčių, sudarytų vadovaujantis Viešųjų pirkimų įstatymo 91 straipsni</text:span><text:span text:style-name="T2363">u, suma (Lt)“ nurodoma per kalendorinius metus, vadovaujantis Viešųjų pirkimų įstatymo 91 straipsniu, atliktų pirkimų bendra apimtis atskirai prekėms, paslaugoms, darbams. Bendra pirkimo sutarčių, sudarytų vadovaujantis Viešųjų pirkimų įstatymo 91 straipsn</text:span><text:span text:style-name="T2364">iu, suma nurodoma su visais privalomais mokesčiais;</text:span></text:p>
      <text:p text:style-name="P2365"><text:span text:style-name="T2366">22.4.2</text:span><text:span text:style-name="T2367">. skiltyje „Procentai nuo supaprastintų pirkimų vertės“ įrašoma, kiek procentų pirkimų nuo supaprastintų pirkimų vertės atlikta pagal Viešųjų pirkimų įstatymo 91 straipsnį;</text:span></text:p>
      <text:p text:style-name="P2368"><text:span text:style-name="T2369">22.4.3</text:span><text:span text:style-name="T2370">. lentelės<text:s/></text:span><text:span text:style-name="T2371">paskutinėje eilutėje nurodoma bendra supaprastintų pirkimų, atliktų vadovaujantis Viešųjų pirkimų įstatymo 91 straipsniu, apimtis;</text:span></text:p>
      <text:p text:style-name="P2372"><text:span text:style-name="T2373">22.4.4</text:span><text:span text:style-name="T2374">. tais atvejais, kai ataskaita pagal tipinę At-6 formą rengiama Lietuvos Respublikos diplomatinių atstovybių, konsu</text:span><text:span text:style-name="T2375">linių įstaigų užsienyje ir Lietuvos Respublikos atstovybių prie tarptautinių organizacijų, taip pat kitų perkančiųjų organizacijų, kurios užsienyje įsigyja prekių, paslaugų ar darbų, skirtų užsienyje esantiems jų padaliniams, kariniams atstovams ar special</text:span><text:span text:style-name="T2376">iesiems atašė, IV dalies lentelės skiltyje „Bendra sutarčių, sudarytų vadovaujantis Viešųjų pirkimų įstatymo 91 straipsniu, suma (Lt)“ nurodoma supaprastintų pirkimų, atliktų apklausos būdu, suma litais ir skiltis „Procentai nuo supaprastintų pirkimų vertė</text:span><text:span text:style-name="T2377">s“ – nepildoma. Informacija apie supaprastintus pirkimus, atliktus vadovaujantis Viešųjų pirkimų įstatymo 91 straipsniu, neteikiama. Lentelės paskutinėje eilutėje nurodoma bendra pirkimų, atliktų apklausos būdu, apimtis, užpildant tik pirmąją skiltį.</text:span></text:p>
      <text:p text:style-name="P2378"><text:span text:style-name="T2379">2</text:span><text:span text:style-name="T2380">2.5</text:span><text:span text:style-name="T2381">. V dalyje pateikiama informacija apie pirkimo sutartis, sudarytas per kalendorinius metus preliminariųjų sutarčių pagrindu. V dalies lentelės pildymas:</text:span></text:p>
      <text:p text:style-name="P2382"><text:span text:style-name="T2383">22.5.1</text:span><text:span text:style-name="T2384">. skiltyje „Pirkimo numeris“ įrašomas pirkimo, kurio metu buvo sudaryta preliminarioji sut</text:span><text:span text:style-name="T2385">artis, numeris;</text:span></text:p>
      <text:p text:style-name="P2386"><text:span text:style-name="T2387">22.5.2</text:span><text:span text:style-name="T2388">. skiltyje „Sutarties sudarymo data“ nurodoma data, kada buvo sudaryta preliminarioji sutartis;</text:span></text:p>
      <text:p text:style-name="P2389"><text:span text:style-name="T2390">22.5.3</text:span><text:span text:style-name="T2391">. skiltyje „Tiekėjo kodas“ nurodomas tiekėjo, su kuriuo sudaryta pagrindinė pirkimo sutartis pagal atitinkamą preliminariąją</text:span><text:span text:style-name="T2392"><text:s/>sutartį, kodas, jei įmonė registruota Lietuvoje. Jeigu pirkimo sutartis sudaryta su fiziniu asmeniu, kodo nurodyti nereikia;</text:span></text:p>
      <text:p text:style-name="P2393"><text:span text:style-name="T2394">22.5.4</text:span><text:span text:style-name="T2395">. skiltyje „Tiekėjo pavadinimas“ nurodomas tiekėjo, su kuriuo sudaryta pagrindinė pirkimo sutartis pagal atitinkamą prel</text:span><text:span text:style-name="T2396">iminariąją sutartį, visas pavadinimas. Jeigu pirkimo sutartis sudaryta su fiziniu asmeniu, pateikiamas jo vardas ir pavardė;</text:span></text:p>
      <text:p text:style-name="P2397"><text:span text:style-name="T2398">22.5.5</text:span><text:span text:style-name="T2399">. skiltyje „Sudarytų pirkimo sutarčių skaičius“ nurodomas visų per kalendorinius metus pagal atitinkamą preliminariąją su</text:span><text:span text:style-name="T2400">tartį su tiekėju sudarytų pagrindinių pirkimo sutarčių skaičius;</text:span></text:p>
      <text:p text:style-name="P2401"><text:span text:style-name="T2402">22.5.6</text:span><text:span text:style-name="T2403">. skiltyje „Bendra suma“ nurodoma visų per kalendorinius metus pagal atitinkamą preliminariąją sutartį su atitinkamu tiekėju sudarytų pagrindinių pirkimo sutarčių bendra apimtis su<text:s/></text:span><text:span text:style-name="T2404">visais privalomais mokesčiais;</text:span></text:p>
      <text:p text:style-name="P2405"><text:span text:style-name="T2406">22.5.7</text:span><text:span text:style-name="T2407">. lentelės paskutinėje eilutėje nurodomas bendras pirkimo sutarčių, sudarytų pagal visas preliminariąsias sutartis, skaičius ir bendra apimtis;</text:span></text:p>
      <text:p text:style-name="P2408"><text:span text:style-name="T2409">22.5.8</text:span><text:span text:style-name="T2410">. lentelės eilučių skaičių galima didinti tiek, kiek reikia.</text:span></text:p>
      <text:p text:style-name="P2411"><text:span text:style-name="T2412">23</text:span><text:span text:style-name="T2413">. Tipinės At-7 formos:</text:span></text:p>
      <text:p text:style-name="P2414"><text:span text:style-name="T2415">23.1</text:span><text:span text:style-name="T2416">. I dalyje nurodomi kalendoriniai metai, už kuriuos pateikiama ataskaita.</text:span></text:p>
      <text:p text:style-name="P2417"><text:span text:style-name="T2418">23.2</text:span><text:span text:style-name="T2419">. II dalyje nurodomas perkančiosios organizacijos tipo kodas.</text:span></text:p>
      <text:p text:style-name="P2420"><text:span text:style-name="T2421">23.3</text:span><text:span text:style-name="T2422">. III dalyje pateikiama informacija už visus per kalendorinius<text:s/></text:span><text:span text:style-name="T2423">metus atliktus mažos vertės pirkimus. Teikiant ataskaitą už 2009 metus šioje dalyje nurodoma informacija apie visus supaprastintus pirkimus, pradėtus iki Viešųjų pirkimų įstatymo 2, 4, 7, 8, 10, 11, 16, 18, 19, 22, 23, 24, 27, 28, 30, 33, 39, 40, 43, 45, 4</text:span><text:span text:style-name="T2424">9, 57, 62, 74, 85, 86, 89, 92 straipsnių pakeitimo ir papildymo, įstatymo papildymo 15</text:span><text:span text:style-name="T2425">1</text:span><text:span text:style-name="T2426"><text:s/>straipsniu įstatymo (Žin., 2009, Nr.<text:s/></text:span><text:a xlink:href="https://www.e-tar.lt/portal/lt/legalAct/TAR.BDE2B4AF963D" office:target-frame-name="_blank" xlink:show="new"><text:span text:style-name="T2427">93-3986</text:span></text:a><text:span text:style-name="T2428">) įsigaliojimo, ir apie visus mažos ver</text:span><text:span text:style-name="T2429">tės pirkimus, atliktus įsigaliojus šiam įstatymui. III dalyje esančios lentelės pildymas:</text:span></text:p>
      <text:p text:style-name="P2430"><text:span text:style-name="T2431">23.3.1</text:span><text:span text:style-name="T2432">. 1.1 punkto lentelės skiltyje „Bendra sutarčių, sudarytų vadovaujantis Viešųjų pirkimų įstatymo 91 straipsniu, suma“ nurodoma per kalendorinius metus atliktų</text:span><text:span text:style-name="T2433"><text:s/>supaprastintų pirkimų, vadovaujantis Viešųjų pirkimų įstatymo 91 straipsniu (t. y. pirkimų iš neįgaliųjų socialinių įmonių, socialinių įmonių, įmonių, kuriose dirba daugiau kaip 50 procentų nuteistųjų, ir įmonių, kurių dalyviai yra sveikatos priežiūros įs</text:span><text:span text:style-name="T2434">taigos ir kuriose darbo terapijos pagrindais dirba ne mažiau kaip 50 procentų pacientų ir pirkimai atlikti pagal remiamų asmenų, kurių dauguma yra neįgalieji, įdarbinimo programas), įskaitant mažos vertės pirkimų, bendra apimtis atskirai prekėms, paslaugom</text:span><text:span text:style-name="T2435">s, darbams. Bendra sutarčių, sudarytų vadovaujantis Viešųjų pirkimų įstatymo 91 straipsniu, suma nurodoma su visais privalomais mokesčiais;</text:span></text:p>
      <text:p text:style-name="P2436"><text:span text:style-name="T2437">23.3.2</text:span><text:span text:style-name="T2438">. 1.1 punkto lentelės skiltyje „Procentai nuo supaprastintų pirkimų vertės“ įrašoma, kiek procentų pirkimų</text:span><text:span text:style-name="T2439"><text:s/>nuo supaprastintų pirkimų vertės atlikta pagal Viešųjų pirkimų įstatymo 91 straipsnį;</text:span></text:p>
      <text:p text:style-name="P2440"><text:span text:style-name="T2441">23.3.3</text:span><text:span text:style-name="T2442">. 1.1 punkto lentelės skiltyse „Bendra sudarytų sutarčių suma“ ir „Bendras mažos vertės pirkimų skaičius“ nurodoma per kalendorinius metus atliktų mažos vertės</text:span><text:span text:style-name="T2443"><text:s/>pirkimų bendra preliminari apimtis atskirai prekėms, paslaugoms ir darbams (įskaitant preliminariąsias sutartis ir mažos vertės pirkimus, atliktus vadovaujantis Viešųjų pirkimų įstatymo 91 straipsniu), atitinkamai pateikiant bendras sudarytų sutarčių prel</text:span><text:span text:style-name="T2444">iminarias sumas (apskaičiuojant pagal sutartyje nurodytą sutarties kainą, o jeigu sutartyje nurodyti įkainiai ar kitos kainodaros taisyklės, vadovaujamasi jomis bei galimai didžiausiu išpirkti kiekiu per visą sutarties vykdymo laikotarpį) ir preliminarų pi</text:span><text:span text:style-name="T2445">rkimų skaičių. Teikiant ataskaitą už 2009 metus skiltyje „Bendra sudarytų sutarčių suma“ nurodoma supaprastintų pirkimų, pradėtų iki Viešųjų pirkimų įstatymo 2, 4, 7, 8, 10, 11, 16, 18, 19, 22, 23, 24, 27, 28, 30, 33, 39, 40, 43, 45, 49, 57, 62, 74, 85, 86</text:span><text:span text:style-name="T2446">, 89, 92 straipsnių pakeitimo ir papildymo, įstatymo papildymo 15</text:span><text:span text:style-name="T2447">1</text:span><text:span text:style-name="T2448"><text:s/>straipsniu įstatymo (Žin., 2009, Nr.<text:s/></text:span><text:a xlink:href="https://www.e-tar.lt/portal/lt/legalAct/TAR.BDE2B4AF963D" office:target-frame-name="_blank" xlink:show="new"><text:span text:style-name="T2449">93-3986</text:span></text:a><text:span text:style-name="T2450">) įsigaliojimo, bendros apimties atskirai prekėms, paslaugom</text:span><text:span text:style-name="T2451">s ir darbams (įskaitant preliminariąsias sutartis ir supaprastintus pirkimus, atliktus vadovaujantis Viešųjų pirkimų įstatymo 91 straipsniu) ir po šio įstatymo įsigaliojimo (nuo 2009 m. rugsėjo 1 d.) atliktų mažos vertės pirkimų bendros apimties atskirai p</text:span><text:span text:style-name="T2452">rekėms, paslaugoms ir darbams (įskaitant preliminariąsias sutartis ir mažos vertės pirkimus, atliktus vadovaujantis Viešųjų pirkimų įstatymo 91 straipsniu) suma. Bendra sudarytų sutarčių suma nurodoma su visais privalomais mokesčiais;</text:span></text:p>
      <text:p text:style-name="P2453"><text:span text:style-name="T2454">23.3.4</text:span><text:span text:style-name="T2455">. lentelės<text:s/></text:span><text:span text:style-name="T2456">paskutinėje eilutėje atskirai nurodoma bendra pirkimų, atliktų vadovaujantis Viešųjų pirkimų įstatymo 91 straipsniu, ir visų mažos vertės pirkimų apimtis. Teikiant ataskaitą už 2009 metus nurodoma bendra visų supaprastintų pirkimų, pradėtų iki Viešųjų pirk</text:span><text:span text:style-name="T2457">imų įstatymo 2, 4, 7, 8, 10, 11, 16, 18, 19, 22, 23, 24, 27, 28, 30, 33, 39, 40, 43, 45, 49, 57, 62, 74, 85, 86, 89, 92 straipsnių pakeitimo ir papildymo, įstatymo papildymo 15</text:span><text:span text:style-name="T2458">1</text:span><text:span text:style-name="T2459"><text:s/>straipsniu įstatymo (Žin., 2009, Nr.<text:s/></text:span><text:a xlink:href="https://www.e-tar.lt/portal/lt/legalAct/TAR.BDE2B4AF963D" office:target-frame-name="_blank" xlink:show="new"><text:span text:style-name="T2460">93-3986</text:span></text:a><text:span text:style-name="T2461">) įsigaliojimo, ir šiam įstatymui įsigaliojus (nuo 2009 m. rugsėjo 1 d.) atliktų mažos vertės pirkimų apimtis;</text:span></text:p>
      <text:p text:style-name="P2462"><text:span text:style-name="T2463">23.3.5</text:span><text:span text:style-name="T2464">. 1.2 punkto lentelės skiltyje „Pirkimai atlikti Centrinės viešųjų pirkimų informaci</text:span><text:span text:style-name="T2465">nės sistemos priemonėmis, kaip numatyta Viešųjų pirkimų įstatymo 15</text:span><text:span text:style-name="T2466">1</text:span><text:span text:style-name="T2467"><text:s/>straipsnyje“ nurodomi preliminarus pirkimų skaičius ir sudarytų sutarčių suma (nurodoma su visais privalomais mokesčiais), kai mažos vertės pirkimas atliktas CVPIS priemonėmis, kaip numat</text:span><text:span text:style-name="T2468">yta Viešųjų pirkimų įstatymo 15</text:span><text:span text:style-name="T2469">1</text:span><text:span text:style-name="T2470"><text:s/>straipsnyje;</text:span></text:p>
      <text:p text:style-name="P2471"><text:span text:style-name="T2472">23.3.6</text:span><text:span text:style-name="T2473">. 1.2 punkto lentelės skiltyje „Pirkimai, susiję su projektu ir/arba programa, finansuojama Europos Sąjungos lėšomis“ nurodomi preliminarus pirkimų skaičius ir sudarytų sutarčių suma (apskaičiuojant p</text:span><text:span text:style-name="T2474">agal sutartyje nurodytą sutarties kainą, o jeigu sutartyje nurodyti įkainiai ar kitos kainodaros taisyklės, vadovaujamasi jomis bei galimai didžiausiu išpirkti kiekiu per visą sutarties vykdymo laikotarpį), kai atliktas mažos vertės pirkimas, susijęs su pr</text:span><text:span text:style-name="T2475">ojektu ir (arba) programa, finansuojama Europos Sąjungos lėšomis;</text:span></text:p>
      <text:p text:style-name="P2476"><text:span text:style-name="T2477">23.3.7</text:span><text:span text:style-name="T2478">. 1.2 punkto lentelės skiltyje „Inovatyvūs pirkimai“ nurodomi preliminarus pirkimų skaičius ir sudarytų sutarčių suma (apskaičiuojant pagal sutartyje nurodytą sutarties kainą, o<text:s/></text:span><text:span text:style-name="T2479">jeigu sutartyje nurodyti įkainiai ar kitos kainodaros taisyklės, vadovaujamasi jomis bei galimai didžiausiu išpirkti kiekiu per visą sutarties vykdymo laikotarpį), kai perkančioji organizacija pirkimo dokumentuose įtraukė kriterijus, skatinančius tiekėjus<text:s/></text:span><text:span text:style-name="T2480">kurti ir pasiūlyti inovatyvių produktų;</text:span></text:p>
      <text:p text:style-name="P2481"><text:span text:style-name="T2482">23.3.8</text:span><text:span text:style-name="T2483">. 1.2 punkto lentelės skiltyje „Pirkimai, kuriuose buvo taikomi aplinkosaugos reikalavimai“ nurodomi preliminarus pirkimų skaičius ir sudarytų sutarčių suma (apskaičiuojant pagal sutartyje nurodytą sutartie</text:span><text:span text:style-name="T2484">s kainą, o jeigu sutartyje nurodyti įkainiai ar kitos kainodaros taisyklės, vadovaujamasi jomis bei galimai didžiausiu išpirkti kiekiu per visą sutarties vykdymo laikotarpį), kai į viešojo pirkimo dokumentus buvo įrašyti Aplinkos ministerijos nustatyti apl</text:span><text:span text:style-name="T2485">inkosaugos kriterijai;</text:span></text:p>
      <text:p text:style-name="P2486"><text:span text:style-name="T2487">23.3.9</text:span><text:span text:style-name="T2488">. 1.2 punkto lentelės skiltyje „Pirkimai, kuriuose buvo taikomi energijos vartojimo efektyvumo reikalavimai“ nurodomi preliminarus pirkimų skaičius ir sudarytų sutarčių suma (apskaičiuojant pagal sutartyje nurodytą sutartie</text:span><text:span text:style-name="T2489">s kainą, o jeigu sutartyje nurodyti įkainiai ar kitos kainodaros taisyklės, vadovaujamasi jomis bei galimai didžiausiu išpirkti kiekiu per visą sutarties vykdymo laikotarpį), kai sudaryta sutartimi buvo perkama prekė, kuri, įgyvendinant 2006 m. balandžio 5</text:span><text:span text:style-name="T2490"><text:s/>d. Europos Parlamento ir Tarybos direktyvos 2006/32/EB dėl energijos vartojimo efektyvumo ir energetinių paslaugų, panaikinančios Tarybos direktyvą 93/76/EEB (OL 2006 L 114, p. 64), 5 straipsnio 1 dalies nuostatas, Lietuvos Respublikos Vyriausybės nutarim</text:span><text:span text:style-name="T2491">u yra įtraukta į prekių sąrašą, kurioms pirkimų metu taikomi energijos vartojimo efektyvumo reikalavimai ir kuriai yra nustatyti energijos vartojimo efektyvumo reikalavimai.</text:span></text:p>
      <text:p text:style-name="P2492"><text:span text:style-name="T2493">23.4</text:span><text:span text:style-name="T2494">. IV dalyje pateikiama informacija apie pirkimo sutartis, sudarytas per<text:s/></text:span><text:span text:style-name="T2495">kalendorinius metus preliminariųjų sutarčių pagrindu. IV dalies lentelės pildymas:</text:span></text:p>
      <text:p text:style-name="P2496"><text:span text:style-name="T2497">23.4.1</text:span><text:span text:style-name="T2498">. skiltyje „Pirkimo numeris“ įrašomas pirkimo, kurio metu buvo sudaryta preliminarioji sutartis, numeris;</text:span></text:p>
      <text:p text:style-name="P2499"><text:span text:style-name="T2500">23.4.2</text:span><text:span text:style-name="T2501">. skiltyje „Sutarties sudarymo data“ nurodoma dat</text:span><text:span text:style-name="T2502">a, kada buvo sudaryta preliminarioji sutartis;</text:span></text:p>
      <text:p text:style-name="P2503"><text:span text:style-name="T2504">23.4.3</text:span><text:span text:style-name="T2505">. skiltyje „Tiekėjo kodas“ nurodomas tiekėjo, su kuriuo sudaryta pagrindinė pirkimo sutartis pagal atitinkamą preliminariąją sutartį, kodas, jei įmonė registruota Lietuvoje. Jeigu pirkimo sutartis su</text:span><text:span text:style-name="T2506">daryta su fiziniu asmeniu, kodo nurodyti nereikia;</text:span></text:p>
      <text:p text:style-name="P2507"><text:span text:style-name="T2508">23.4.4</text:span><text:span text:style-name="T2509">. skiltyje „Tiekėjo pavadinimas“ nurodomas tiekėjo, su kuriuo sudaryta pagrindinė pirkimo sutartis pagal atitinkamą preliminariąją sutartį, visas pavadinimas. Jeigu pirkimo sutartis sudaryta su f</text:span><text:span text:style-name="T2510">iziniu asmeniu, pateikiamas jo vardas ir pavardė;</text:span></text:p>
      <text:p text:style-name="P2511"><text:span text:style-name="T2512">23.4.5</text:span><text:span text:style-name="T2513">. skiltyje „Sudarytų pirkimo sutarčių skaičius“ nurodomas visų per kalendorinius metus pagal atitinkamą preliminariąją sutartį su tiekėju sudarytų pagrindinių pirkimo sutarčių skaičius;</text:span></text:p>
      <text:p text:style-name="P2514"><text:span text:style-name="T2515">23.4.6</text:span><text:span text:style-name="T2516">. skiltyje „Bendra suma“ nurodoma visų per kalendorinius metus pagal atitinkamą preliminariąją sutartį su atitinkamu tiekėju sudarytų pagrindinių pirkimo sutarčių bendra apimtis su visais privalomais mokesčiais;</text:span></text:p>
      <text:p text:style-name="P2517"><text:span text:style-name="T2518">23.4.7</text:span><text:span text:style-name="T2519">. lentelės paskutinėje eilutėje nu</text:span><text:span text:style-name="T2520">rodomas bendras pirkimo sutarčių, sudarytų pagal visas preliminariąsias sutartis, skaičius ir bendra apimtis;</text:span></text:p>
      <text:p text:style-name="P2521"><text:span text:style-name="T2522">23.4.8</text:span><text:span text:style-name="T2523">. lentelės eilučių skaičių galima didinti tiek, kiek reikia.</text:span></text:p>
      <text:p text:style-name="P2524"><text:span text:style-name="T2525">24</text:span><text:span text:style-name="T2526">. Tipinės At-8 formos:</text:span></text:p>
      <text:p text:style-name="P2527"><text:span text:style-name="T2528">24.1</text:span><text:span text:style-name="T2529">. I dalyje nurodomas pirkimo numeris</text:span><text:span text:style-name="T2530">. Šį numerį suteikia Viešųjų pirkimų tarnyba. Pirkimo numeris skelbiamas kartu su skelbimu apie pirkimą CVP IS. Jei skelbimas apie pirkimą nebuvo skelbtas CVP IS (pirkimas atliktas neskelbiamų derybų būdu ar supaprastintų pirkimų atvejais, kai apie pirkimą</text:span><text:span text:style-name="T2531"><text:s/>neskelbiama ir nebuvo skelbtas informacinis pranešimas apie sprendimą pirkti prekes, paslaugas ar darbus nepaskelbus apie pirkimą), pirkimo numeris nenurodomas.</text:span></text:p>
      <text:p text:style-name="P2532"><text:span text:style-name="T2533">24.2</text:span><text:span text:style-name="T2534">. II dalyje nurodomas perkančiosios organizacijos tipo kodas.</text:span></text:p>
      <text:p text:style-name="P2535"><text:span text:style-name="T2536">24.3</text:span><text:span text:style-name="T2537">. III dalyje pat</text:span><text:span text:style-name="T2538">eikiama informacija apie pirkimo objektą.</text:span></text:p>
      <text:p text:style-name="P2539"><text:span text:style-name="T2540">24.4</text:span><text:span text:style-name="T2541">. IV dalyje pateikiama informacija apie pirkimo sutartį (preliminariąją sutartį):</text:span></text:p>
      <text:p text:style-name="P2542"><text:span text:style-name="T2543">24.4.1</text:span><text:span text:style-name="T2544">. IV dalies 1 punkte pateikiami duomenys apie tiekėją, su kuriuo sudaryta pirkimo sutartis (preliminarioji sutartis)</text:span><text:span text:style-name="T2545">, – pavadinimas, kodas, jei tiekėjas registruotas Lietuvoje. Jeigu pirkimo sutartis (preliminarioji sutartis) sudaryta su fiziniu asmeniu, įrašomas tik jo vardas ir pavardė;</text:span></text:p>
      <text:p text:style-name="P2546"><text:span text:style-name="T2547">24.4.2</text:span><text:span text:style-name="T2548">. IV dalies 2 punkte įrašomas pirkimo dalies, dėl kurios sudaroma pirkim</text:span><text:span text:style-name="T2549">o sutartis (preliminarioji sutartis), numeris, kuris turi atitikti pirkimo procedūrų ataskaitoje nurodytą numerį. Jeigu tokia ataskaita nebuvo pateikta, nurodomas trumpas pirkimo objekto aprašymas.</text:span></text:p>
      <text:p text:style-name="P2550"><text:span text:style-name="T2551">24.5</text:span><text:span text:style-name="T2552">. V dalyje pateikiama informacija apie pirkimo<text:s/></text:span><text:span text:style-name="T2553">sutarties (preliminariosios sutarties) įvykdymo rezultatus:</text:span></text:p>
      <text:p text:style-name="P2554"><text:span text:style-name="T2555">24.5.1</text:span><text:span text:style-name="T2556">. V dalies 1 punkte pažymimas reikiamas langelis;</text:span></text:p>
      <text:p text:style-name="P2557"><text:span text:style-name="T2558">24.5.2</text:span><text:span text:style-name="T2559">. V dalies 2 punkte nurodoma pirkimo sutarties (preliminariosios sutarties) įvykdymo data. Jei pirkimo sutartis (preliminarioji<text:s/></text:span><text:span text:style-name="T2560">sutartis) buvo nutraukta, – jos nutraukimo data;</text:span></text:p>
      <text:p text:style-name="P2561"><text:span text:style-name="T2562">24.5.3</text:span><text:span text:style-name="T2563">. V dalies 3 punkte nurodoma faktinė įvykdytos pirkimo sutarties (preliminariosios sutarties) apimtis su visais privalomais mokesčiais. Jeigu pirkimo sutartis (preliminarioji sutartis) buvo nutrauk</text:span><text:span text:style-name="T2564">ta ir liko neįvykdyta, V dalies 3 punkte nurodoma iki pirkimo sutarties (preliminariosios sutarties) nutraukimo tiekėjui išmokėta pinigų suma su visais privalomais mokesčiais.</text:span></text:p>
      <text:p text:style-name="P2565"/>
      <text:p text:style-name="P2566"><text:span text:style-name="T2567">V</text:span><text:span text:style-name="T2568">.<text:s/></text:span><text:span text:style-name="T2569">BAIGIAMOSIOS NUOSTATOS</text:span></text:p>
      <text:p text:style-name="P2570"/>
      <text:p text:style-name="P2571"><text:span text:style-name="T2572">25</text:span><text:span text:style-name="T2573">. Pirkimų ataskaitos vienas egzempli</text:span><text:span text:style-name="T2574">orius saugomas perkančiojoje organizacijoje Lietuvos Respublikos dokumentų ir archyvų įstatymo (Žin., 1995, Nr.<text:s/></text:span><text:a xlink:href="https://www.e-tar.lt/portal/lt/legalAct/TAR.1FEF229DA7C6" office:target-frame-name="_blank" xlink:show="new"><text:span text:style-name="T2575">107-2389</text:span></text:a><text:span text:style-name="T2576">; 2004, Nr. 57-1982) nustatyta tvarka.</text:span></text:p>
      <text:p text:style-name="P2577"><text:span text:style-name="T2578">26</text:span><text:span text:style-name="T2579">. Užpi</text:span><text:span text:style-name="T2580">ldytos pirkimų ataskaitų formos ir jų dalys Viešųjų pirkimų tarnybai perduodamos naudojant CVP IS priemones. Pirkimų ataskaitos, išskyrus konfidencialią informaciją, skelbiamos CVP IS ir perkančiosios organizacijos tinklalapyje, jei toks yra.</text:span></text:p>
      <text:p text:style-name="P2581"><text:span text:style-name="T2582">27</text:span><text:span text:style-name="T2583">. Pirki</text:span><text:span text:style-name="T2584">mų ataskaitas naudojant CVP IS priemones turi teisę pateikti tik perkančiosios organizacijos CVP IS vartotojas. Tais atvejais, kai pirkimo procedūras vykdo įgaliotoji organizacija, perkančioji organizacija įgaliojimus rengti pirkimo procedūrų ataskaitą bei</text:span><text:span text:style-name="T2585"><text:s/>projekto konkurso procedūrų ataskaitą ir skelbti 6.1, 6.2, 7.1, 7.2 ir 9.1 punktuose nurodytą informaciją CVP IS priemonėmis suteikia įgaliotajai organizacijai.</text:span></text:p>
      <text:p text:style-name="P2586"/>
      <text:p text:style-name="P2587"><text:span text:style-name="T2588">_________________</text:span></text:p>
      <text:p text:style-name="P2589"/>
      <text:p text:style-name="P2590">Priedo pakeitimai:</text:p>
      <text:p text:style-name="P2591"><text:span text:style-name="T2592">Nr.<text:s/></text:span><text:a xlink:href="https://www.e-tar.lt/portal/legalAct.html?documentId=TAR.FCCD9F3016AC" office:target-frame-name="_top" xlink:show="replace"><text:span text:style-name="T2593">1S-87</text:span></text:a><text:span text:style-name="T2594">, 2008-09-08, Žin., 2008, Nr. 104-4014 (2008-09-11), i. k. 108110CISAK0001S-87</text:span></text:p>
      <text:p text:style-name="P2595"><text:span text:style-name="T2596">Nr.<text:s/></text:span><text:a xlink:href="https://www.e-tar.lt/portal/legalAct.html?documentId=TAR.4C11167C59AE" office:target-frame-name="_top" xlink:show="replace"><text:span text:style-name="T2597">1S-89</text:span></text:a><text:span text:style-name="T2598">, 2009-08-31, Žin., 2009, Nr. 106-4462<text:s/></text:span><text:span text:style-name="T2599">(2009-09-05), i. k. 109110CISAK0001S-89</text:span></text:p>
      <text:p text:style-name="P2600"><text:span text:style-name="T2601">Nr.<text:s/></text:span><text:a xlink:href="https://www.e-tar.lt/portal/legalAct.html?documentId=TAR.BFB2BCC8233C" office:target-frame-name="_top" xlink:show="replace"><text:span text:style-name="T2602">1S-120</text:span></text:a><text:span text:style-name="T2603">, 2010-08-19, Žin., 2010, Nr. 101-5235 (2010-08-26); Žin., 2010, Nr. 102-0 (2010-08-28), i. k. 1102VPTISAK001S-120</text:span></text:p>
      <text:p text:style-name="P2604"><text:span text:style-name="T2605">Nr.<text:s/></text:span><text:a xlink:href="https://www.e-tar.lt/portal/legalAct.html?documentId=TAR.D617B3272D92" office:target-frame-name="_top" xlink:show="replace"><text:span text:style-name="T2606">1S-53</text:span></text:a><text:span text:style-name="T2607">, 2010-04-14, Žin., 2010, Nr. 47-2278 (2010-04-24), i. k. 1102VPTISAK0001S-53</text:span></text:p>
      <text:p text:style-name="Normal"/>
      <text:p text:style-name="P2608"><text:span text:style-name="T2609">PATVIRTINTA</text:span></text:p>
      <text:p text:style-name="P2610">Viešųjų pirkimų tarnybos prie Lietuvos<text:s/></text:p>
      <text:p text:style-name="P2611">Respublikos Vyriausybės direktoriaus<text:s/></text:p>
      <text:p text:style-name="P2612">2006 m. sausio 19 d. įsakymu Nr. 1S-4</text:p>
      <text:p text:style-name="P2613">(Viešųjų pirkimų tarnybos direktoriaus<text:s/></text:p>
      <text:p text:style-name="P2614">2010 m. balandžio 14 d. įsakymo Nr. 1S-53 redakcija)</text:p>
      <text:p text:style-name="P2615"/>
      <text:p text:style-name="P2616"><text:span text:style-name="T2617">PERKANČIŲJŲ ORGANIZACIJŲ TIPŲ KODŲ SĄRAŠAS</text:span></text:p>
      <text:p text:style-name="P2618"/>
      <table:table table:style-name="Table2619">
        <table:table-columns>
          <table:table-column table:style-name="TableColumn2620"/>
          <table:table-column table:style-name="TableColumn2621"/>
        </table:table-columns>
        <table:table-header-rows>
          <table:table-row table:style-name="TableRow2622">
            <table:table-cell table:style-name="TableCell2623">
              <text:p text:style-name="P2624">Perkančiosios organizacijos tipo kodas</text:p>
            </table:table-cell>
            <table:table-cell table:style-name="TableCell2625">
              <text:p text:style-name="P2626">Perkančiosios organizacijos tipo<text:s/>pavadinimas</text:p>
            </table:table-cell>
          </table:table-row>
        </table:table-header-rows>
        <table:table-row table:style-name="TableRow2627">
          <table:table-cell table:style-name="TableCell2628">
            <text:p text:style-name="P2629">1<text:s/></text:p>
          </table:table-cell>
          <table:table-cell table:style-name="TableCell2630">
            <text:p text:style-name="P2631">Centrinio valstybinio administravimo sistemai priklausanti perkančioji organizacija (išskyrus krašto apsaugos sistemos karinius vienetus ir tarnybas)</text:p>
          </table:table-cell>
        </table:table-row>
        <table:table-row table:style-name="TableRow2632">
          <table:table-cell table:style-name="TableCell2633">
            <text:p text:style-name="P2634">2<text:s/></text:p>
          </table:table-cell>
          <table:table-cell table:style-name="TableCell2635">
            <text:p text:style-name="P2636">Krašto apsaugos sistemos karinis vienetas ar tarnyba</text:p>
          </table:table-cell>
        </table:table-row>
        <table:table-row table:style-name="TableRow2637">
          <table:table-cell table:style-name="TableCell2638">
            <text:p text:style-name="P2639">3<text:s/></text:p>
          </table:table-cell>
          <table:table-cell table:style-name="TableCell2640">
            <text:p text:style-name="P2641">Savivaldybių ar teritorinis valstybinio administravimo subjektas</text:p>
          </table:table-cell>
        </table:table-row>
        <table:table-row table:style-name="TableRow2642">
          <table:table-cell table:style-name="TableCell2643">
            <text:p text:style-name="P2644">4<text:s/></text:p>
          </table:table-cell>
          <table:table-cell table:style-name="TableCell2645">
            <text:p text:style-name="P2646">Viešasis juridinis asmuo, kuris atitinka Lietuvos Respublikos viešųjų pirkimų įstatymo 4 straipsnio 2 dalyje nustatytas sąlygas</text:p>
          </table:table-cell>
        </table:table-row>
        <table:table-row table:style-name="TableRow2647">
          <table:table-cell table:style-name="TableCell2648">
            <text:p text:style-name="P2649">5<text:s/></text:p>
          </table:table-cell>
          <table:table-cell table:style-name="TableCell2650">
            <text:p text:style-name="P2651">Lietuvos Respublikos viešųjų pirkimų įstatymo 4 straipsnio 1 dalies 3 punkte<text:s/>nurodytų viešųjų juridinių asmenų asociacija</text:p>
          </table:table-cell>
        </table:table-row>
        <table:table-row table:style-name="TableRow2652">
          <table:table-cell table:style-name="TableCell2653">
            <text:p text:style-name="P2654">6<text:s/></text:p>
          </table:table-cell>
          <table:table-cell table:style-name="TableCell2655">
            <text:p text:style-name="P2656">Įmonė, veikianti geriamojo vandens gamybos, perdavimo ar paskirstymo sektoriuose ir atitinkanti Lietuvos Respublikos viešųjų pirkimų įstatymo 70 straipsnio reikalavimus</text:p>
          </table:table-cell>
        </table:table-row>
        <table:table-row table:style-name="TableRow2657">
          <table:table-cell table:style-name="TableCell2658">
            <text:p text:style-name="P2659">7<text:s/></text:p>
          </table:table-cell>
          <table:table-cell table:style-name="TableCell2660">
            <text:p text:style-name="P2661">Įmonė, veikianti elektros gamybos,<text:s/>perdavimo ar paskirstymo sektoriuose ir atitinkanti Lietuvos Respublikos viešųjų pirkimų įstatymo 70 straipsnio reikalavimus</text:p>
          </table:table-cell>
        </table:table-row>
        <table:table-row table:style-name="TableRow2662">
          <table:table-cell table:style-name="TableCell2663">
            <text:p text:style-name="P2664">8<text:s/></text:p>
          </table:table-cell>
          <table:table-cell table:style-name="TableCell2665">
            <text:p text:style-name="P2666">Įmonė, veikianti dujų arba šilumos perdavimo ar paskirstymo sektoriuose ir atitinkanti Lietuvos Respublikos viešųjų pirkimų įstatymo 70 straipsnio reikalavimus</text:p>
          </table:table-cell>
        </table:table-row>
        <table:table-row table:style-name="TableRow2667">
          <table:table-cell table:style-name="TableCell2668">
            <text:p text:style-name="P2669">9<text:s/></text:p>
          </table:table-cell>
          <table:table-cell table:style-name="TableCell2670">
            <text:p text:style-name="P2671">Įmonė, veikianti naftos arba dujų žvalgymo ir gavybos sektoriuose ir atitinkanti Lietuvos Respublikos viešųjų pirkimų įstatymo 70 straipsnio reikalavimus</text:p>
          </table:table-cell>
        </table:table-row>
        <table:table-row table:style-name="TableRow2672">
          <table:table-cell table:style-name="TableCell2673">
            <text:p text:style-name="P2674">10<text:s/></text:p>
          </table:table-cell>
          <table:table-cell table:style-name="TableCell2675">
            <text:p text:style-name="P2676">Perkantieji subjektai, veikiantys anglių ir kito kietojo kuro žvalgymo bei gavybos sektoriuose ir atitinkantys Lietuvos Respublikos viešųjų pirkimų įstatymo 70 straipsnio reikalavimus</text:p>
          </table:table-cell>
        </table:table-row>
        <table:table-row table:style-name="TableRow2677">
          <table:table-cell table:style-name="TableCell2678">
            <text:p text:style-name="P2679">11<text:s/></text:p>
          </table:table-cell>
          <table:table-cell table:style-name="TableCell2680">
            <text:p text:style-name="P2681">Įmonė, veikianti geležinkelio paslaugų srityje ir atitinkanti Lietuvos Respublikos viešųjų pirkimų įstatymo 70 straipsnio reikalavimus</text:p>
          </table:table-cell>
        </table:table-row>
        <table:table-row table:style-name="TableRow2682">
          <table:table-cell table:style-name="TableCell2683">
            <text:p text:style-name="P2684">12<text:s/></text:p>
          </table:table-cell>
          <table:table-cell table:style-name="TableCell2685">
            <text:p text:style-name="P2686">Įmonė, veikianti miesto geležinkelių, tramvajų, troleibusų ar autobusų paslaugų srityje ir atitinkanti Lietuvos Respublikos viešųjų pirkimų įstatymo 70 straipsnio reikalavimus</text:p>
          </table:table-cell>
        </table:table-row>
        <table:table-row table:style-name="TableRow2687">
          <table:table-cell table:style-name="TableCell2688">
            <text:p text:style-name="P2689">13<text:s/></text:p>
          </table:table-cell>
          <table:table-cell table:style-name="TableCell2690">
            <text:p text:style-name="P2691">Įmonė, veikianti oro uostų įrengimų (įrangos) srityje ir<text:s/>atitinkanti Lietuvos Respublikos viešųjų pirkimų įstatymo 70 straipsnio reikalavimus</text:p>
          </table:table-cell>
        </table:table-row>
        <table:table-row table:style-name="TableRow2692">
          <table:table-cell table:style-name="TableCell2693">
            <text:p text:style-name="P2694">14<text:s/></text:p>
          </table:table-cell>
          <table:table-cell table:style-name="TableCell2695">
            <text:p text:style-name="P2696">Įmonė, veikianti laivybos ar vidaus vandenų uostų ar kitų terminalų infrastruktūros srityje ir atitinkanti Lietuvos Respublikos viešųjų pirkimų įstatymo 70 straipsnio<text:s/>reikalavimus</text:p>
          </table:table-cell>
        </table:table-row>
        <table:table-row table:style-name="TableRow2697">
          <table:table-cell table:style-name="TableCell2698">
            <text:p text:style-name="P2699">15<text:s/></text:p>
          </table:table-cell>
          <table:table-cell table:style-name="TableCell2700">
            <text:p text:style-name="P2701">Įmonė, veikianti pašto paslaugų sektoriuje ir atitinkanti Lietuvos Respublikos viešųjų pirkimų įstatymo 70 straipsnio reikalavimus</text:p>
          </table:table-cell>
        </table:table-row>
        <table:table-row table:style-name="TableRow2702">
          <table:table-cell table:style-name="TableCell2703">
            <text:p text:style-name="P2704">16<text:s/></text:p>
          </table:table-cell>
          <table:table-cell table:style-name="TableCell2705">
            <text:p text:style-name="P2706">Privatusis juridinis asmuo, kuris atitinka Lietuvos Respublikos viešųjų pirkimų įstatymo 4 straipsnio<text:s/>2 dalyje nustatytas sąlygas</text:p>
          </table:table-cell>
        </table:table-row>
        <table:table-row table:style-name="TableRow2707">
          <table:table-cell table:style-name="TableCell2708">
            <text:p text:style-name="P2709">17<text:s/></text:p>
          </table:table-cell>
          <table:table-cell table:style-name="TableCell2710">
            <text:p text:style-name="P2711">Lietuvos Respublikos viešųjų pirkimų įstatymo 4 straipsnio 1 dalies 3 punkte nurodytų privačiųjų juridinių asmenų asociacija</text:p>
          </table:table-cell>
        </table:table-row>
      </table:table>
      <text:p text:style-name="P2712"/>
      <text:p text:style-name="P2713"><text:span text:style-name="T2714">_________________</text:span></text:p>
      <text:p text:style-name="P2715">Priedo pakeitimai:</text:p>
      <text:p text:style-name="P2716"><text:span text:style-name="T2717">Nr.<text:s/></text:span><text:a xlink:href="https://www.e-tar.lt/portal/legalAct.html?documentId=TAR.38688512CEAB" office:target-frame-name="_top" xlink:show="replace"><text:span text:style-name="T2718">1S-47</text:span></text:a><text:span text:style-name="T2719">, 2009-05-15, Žin., 2009, Nr. 60-2395 (2009-05-23), i. k. 109110CISAK0001S-47</text:span></text:p>
      <text:p text:style-name="P2720"><text:span text:style-name="T2721">Nr.<text:s/></text:span><text:a xlink:href="https://www.e-tar.lt/portal/legalAct.html?documentId=TAR.D617B3272D92" office:target-frame-name="_top" xlink:show="replace"><text:span text:style-name="T2722">1S-53</text:span></text:a><text:span text:style-name="T2723">,<text:s/></text:span><text:span text:style-name="T2724">2010-04-14, Žin., 2010, Nr. 47-2278 (2010-04-24), i. k. 1102VPTISAK0001S-53</text:span></text:p>
      <text:p text:style-name="Normal"/>
      <text:p text:style-name="Normal"/>
      <text:p text:style-name="Normal"/>
      <text:p text:style-name="Normal"/>
      <text:p text:style-name="P2725">Priedų pakeitimai:</text:p>
      <text:p text:style-name="Normal"/>
      <text:p text:style-name="P2726">At-1 2010-09-01</text:p>
      <text:p text:style-name="P2727">Priedo pakeitimai:</text:p>
      <text:p text:style-name="P2728"><text:span text:style-name="T2729">Nr.<text:s/></text:span><text:a xlink:href="https://www.e-tar.lt/portal/legalAct.html?documentId=TAR.DC64F34C7CC8" office:target-frame-name="_top" xlink:show="replace"><text:span text:style-name="T2730">1S-21</text:span></text:a><text:span text:style-name="T2731">, 2007-05-28, Žin., 2007, Nr.<text:s/></text:span><text:span text:style-name="T2732">62-2402 (2007-06-05), i. k. 107110CISAK0001S-21</text:span></text:p>
      <text:p text:style-name="P2733"><text:span text:style-name="T2734">Nr.<text:s/></text:span><text:a xlink:href="https://www.e-tar.lt/portal/legalAct.html?documentId=TAR.FCCD9F3016AC" office:target-frame-name="_top" xlink:show="replace"><text:span text:style-name="T2735">1S-87</text:span></text:a><text:span text:style-name="T2736">, 2008-09-08, Žin., 2008, Nr. 104-4014 (2008-09-11), i. k. 108110CISAK0001S-87</text:span></text:p>
      <text:p text:style-name="P2737"><text:span text:style-name="T2738">Nr.<text:s/></text:span><text:a xlink:href="https://www.e-tar.lt/portal/legalAct.html?documentId=TAR.4C11167C59AE" office:target-frame-name="_top" xlink:show="replace"><text:span text:style-name="T2739">1S-89</text:span></text:a><text:span text:style-name="T2740">, 2009-08-31, Žin., 2009, Nr. 106-4462 (2009-09-05), i. k. 109110CISAK0001S-89</text:span></text:p>
      <text:p text:style-name="P2741"><text:span text:style-name="T2742">Nr.<text:s/></text:span><text:a xlink:href="https://www.e-tar.lt/portal/legalAct.html?documentId=TAR.BFB2BCC8233C" office:target-frame-name="_top" xlink:show="replace"><text:span text:style-name="T2743">1S-120</text:span></text:a><text:span text:style-name="T2744">, 2010-08-19, Žin., 2010, Nr. 10</text:span><text:span text:style-name="T2745">1-5235 (2010-08-26); Žin., 2010, Nr. 102-0 (2010-08-28), i. k. 1102VPTISAK001S-120</text:span></text:p>
      <text:p text:style-name="P2746"><text:span text:style-name="T2747">Nr.<text:s/></text:span><text:a xlink:href="https://www.e-tar.lt/portal/legalAct.html?documentId=TAR.D617B3272D92" office:target-frame-name="_top" xlink:show="replace"><text:span text:style-name="T2748">1S-53</text:span></text:a><text:span text:style-name="T2749">, 2010-04-14, Žin., 2010, Nr. 47-2278 (2010-04-24), i. k. 1102VPTISAK0001S-53</text:span></text:p>
      <text:p text:style-name="Normal"/>
      <text:p text:style-name="P2750">At-2 2010-09-01</text:p>
      <text:p text:style-name="P2751">Priedo pakeitimai:</text:p>
      <text:p text:style-name="P2752"><text:span text:style-name="T2753">Nr.<text:s/></text:span><text:a xlink:href="https://www.e-tar.lt/portal/legalAct.html?documentId=TAR.DC64F34C7CC8" office:target-frame-name="_top" xlink:show="replace"><text:span text:style-name="T2754">1S-21</text:span></text:a><text:span text:style-name="T2755">, 2007-05-28, Žin., 2007, Nr. 62-2402 (2007-06-05), i. k. 107110CISAK0001S-21</text:span></text:p>
      <text:p text:style-name="P2756"><text:span text:style-name="T2757">Nr.<text:s/></text:span><text:a xlink:href="https://www.e-tar.lt/portal/legalAct.html?documentId=TAR.FCCD9F3016AC" office:target-frame-name="_top" xlink:show="replace"><text:span text:style-name="T2758">1S-87</text:span></text:a><text:span text:style-name="T2759">, 2008-09-08, Žin., 2008, Nr. 104-4014 (2008-09-11), i. k. 108110CISAK0001S-87</text:span></text:p>
      <text:p text:style-name="P2760"><text:span text:style-name="T2761">Nr.<text:s/></text:span><text:a xlink:href="https://www.e-tar.lt/portal/legalAct.html?documentId=TAR.4C11167C59AE" office:target-frame-name="_top" xlink:show="replace"><text:span text:style-name="T2762">1S-89</text:span></text:a><text:span text:style-name="T2763">,</text:span><text:span text:style-name="T2764"><text:s/>2009-08-31, Žin., 2009, Nr. 106-4462 (2009-09-05), i. k. 109110CISAK0001S-89</text:span></text:p>
      <text:p text:style-name="P2765"><text:span text:style-name="T2766">Nr.<text:s/></text:span><text:a xlink:href="https://www.e-tar.lt/portal/legalAct.html?documentId=TAR.BFB2BCC8233C" office:target-frame-name="_top" xlink:show="replace"><text:span text:style-name="T2767">1S-120</text:span></text:a><text:span text:style-name="T2768">, 2010-08-19, Žin., 2010, Nr. 101-5235 (2010-08-26); Žin., 2010, Nr. 102-0 (2010-08-28</text:span><text:span text:style-name="T2769">), i. k. 1102VPTISAK001S-120</text:span></text:p>
      <text:p text:style-name="P2770"><text:span text:style-name="T2771">Nr.<text:s/></text:span><text:a xlink:href="https://www.e-tar.lt/portal/legalAct.html?documentId=TAR.D617B3272D92" office:target-frame-name="_top" xlink:show="replace"><text:span text:style-name="T2772">1S-53</text:span></text:a><text:span text:style-name="T2773">, 2010-04-14, Žin., 2010, Nr. 47-2278 (2010-04-24), i. k. 1102VPTISAK0001S-53</text:span></text:p>
      <text:p text:style-name="Normal"/>
      <text:p text:style-name="P2774">At-3 2010-09-01</text:p>
      <text:p text:style-name="P2775">Priedo pakeitimai:</text:p>
      <text:p text:style-name="P2776"><text:span text:style-name="T2777">Nr.<text:s/></text:span><text:a xlink:href="https://www.e-tar.lt/portal/legalAct.html?documentId=TAR.DC64F34C7CC8" office:target-frame-name="_top" xlink:show="replace"><text:span text:style-name="T2778">1S-21</text:span></text:a><text:span text:style-name="T2779">, 2007-05-28, Žin., 2007, Nr. 62-2402 (2007-06-05), i. k. 107110CISAK0001S-21</text:span></text:p>
      <text:p text:style-name="P2780"><text:span text:style-name="T2781">Nr.<text:s/></text:span><text:a xlink:href="https://www.e-tar.lt/portal/legalAct.html?documentId=TAR.FCCD9F3016AC" office:target-frame-name="_top" xlink:show="replace"><text:span text:style-name="T2782">1S-87</text:span></text:a><text:span text:style-name="T2783">, 2008-09-08, Žin.</text:span><text:span text:style-name="T2784">, 2008, Nr. 104-4014 (2008-09-11), i. k. 108110CISAK0001S-87</text:span></text:p>
      <text:p text:style-name="P2785"><text:span text:style-name="T2786">Nr.<text:s/></text:span><text:a xlink:href="https://www.e-tar.lt/portal/legalAct.html?documentId=TAR.4C11167C59AE" office:target-frame-name="_top" xlink:show="replace"><text:span text:style-name="T2787">1S-89</text:span></text:a><text:span text:style-name="T2788">, 2009-08-31, Žin., 2009, Nr. 106-4462 (2009-09-05), i. k. 109110CISAK0001S-89</text:span></text:p>
      <text:p text:style-name="P2789"><text:span text:style-name="T2790">Nr.<text:s/></text:span><text:a xlink:href="https://www.e-tar.lt/portal/legalAct.html?documentId=TAR.BFB2BCC8233C" office:target-frame-name="_top" xlink:show="replace"><text:span text:style-name="T2791">1S-120</text:span></text:a><text:span text:style-name="T2792">, 2010-08-19, Žin., 2010, Nr. 101-5235 (2010-08-26); Žin., 2010, Nr. 102-0 (2010-08-28), i. k. 1102VPTISAK001S-120</text:span></text:p>
      <text:p text:style-name="P2793"><text:span text:style-name="T2794">Nr.<text:s/></text:span><text:a xlink:href="https://www.e-tar.lt/portal/legalAct.html?documentId=TAR.D617B3272D92" office:target-frame-name="_top" xlink:show="replace"><text:span text:style-name="T2795">1S-53</text:span></text:a><text:span text:style-name="T2796">, 2010-04-14, Žin., 2010, Nr. 47-2278 (2010-04-24), i. k. 1102VPTISAK0001S-53</text:span></text:p>
      <text:p text:style-name="Normal"/>
      <text:p text:style-name="P2797">At-4 2010-09-01</text:p>
      <text:p text:style-name="P2798">Priedo pakeitimai:</text:p>
      <text:p text:style-name="P2799"><text:span text:style-name="T2800">Nr.<text:s/></text:span><text:a xlink:href="https://www.e-tar.lt/portal/legalAct.html?documentId=TAR.DC64F34C7CC8" office:target-frame-name="_top" xlink:show="replace"><text:span text:style-name="T2801">1S-21</text:span></text:a><text:span text:style-name="T2802">, 2007-05-28,<text:s/></text:span><text:span text:style-name="T2803">Žin., 2007, Nr. 62-2402 (2007-06-05), i. k. 107110CISAK0001S-21</text:span></text:p>
      <text:p text:style-name="P2804"><text:span text:style-name="T2805">Nr.<text:s/></text:span><text:a xlink:href="https://www.e-tar.lt/portal/legalAct.html?documentId=TAR.FCCD9F3016AC" office:target-frame-name="_top" xlink:show="replace"><text:span text:style-name="T2806">1S-87</text:span></text:a><text:span text:style-name="T2807">, 2008-09-08, Žin., 2008, Nr. 104-4014 (2008-09-11), i. k. 108110CISAK0001S-87</text:span></text:p>
      <text:p text:style-name="P2808"><text:span text:style-name="T2809">Nr.<text:s/></text:span><text:a xlink:href="https://www.e-tar.lt/portal/legalAct.html?documentId=TAR.4C11167C59AE" office:target-frame-name="_top" xlink:show="replace"><text:span text:style-name="T2810">1S-89</text:span></text:a><text:span text:style-name="T2811">, 2009-08-31, Žin., 2009, Nr. 106-4462 (2009-09-05), i. k. 109110CISAK0001S-89</text:span></text:p>
      <text:p text:style-name="P2812"><text:span text:style-name="T2813">Nr.<text:s/></text:span><text:a xlink:href="https://www.e-tar.lt/portal/legalAct.html?documentId=TAR.BFB2BCC8233C" office:target-frame-name="_top" xlink:show="replace"><text:span text:style-name="T2814">1S-120</text:span></text:a><text:span text:style-name="T2815">, 2010-08-19, Ži</text:span><text:span text:style-name="T2816">n., 2010, Nr. 101-5235 (2010-08-26); Žin., 2010, Nr. 102-0 (2010-08-28), i. k. 1102VPTISAK001S-120</text:span></text:p>
      <text:p text:style-name="P2817"><text:span text:style-name="T2818">Nr.<text:s/></text:span><text:a xlink:href="https://www.e-tar.lt/portal/legalAct.html?documentId=TAR.D617B3272D92" office:target-frame-name="_top" xlink:show="replace"><text:span text:style-name="T2819">1S-53</text:span></text:a><text:span text:style-name="T2820">, 2010-04-14, Žin., 2010, Nr. 47-2278 (2010-04-24), i. k. 1102VPTI</text:span><text:span text:style-name="T2821">SAK0001S-53</text:span></text:p>
      <text:p text:style-name="Normal"/>
      <text:p text:style-name="P2822">At-5 2010-09-01</text:p>
      <text:p text:style-name="P2823">Priedo pakeitimai:</text:p>
      <text:p text:style-name="P2824"><text:span text:style-name="T2825">Nr.<text:s/></text:span><text:a xlink:href="https://www.e-tar.lt/portal/legalAct.html?documentId=TAR.DC64F34C7CC8" office:target-frame-name="_top" xlink:show="replace"><text:span text:style-name="T2826">1S-21</text:span></text:a><text:span text:style-name="T2827">, 2007-05-28, Žin., 2007, Nr. 62-2402 (2007-06-05), i. k. 107110CISAK0001S-21</text:span></text:p>
      <text:p text:style-name="P2828"><text:span text:style-name="T2829">Nr.<text:s/></text:span><text:a xlink:href="https://www.e-tar.lt/portal/legalAct.html?documentId=TAR.FCCD9F3016AC" office:target-frame-name="_top" xlink:show="replace"><text:span text:style-name="T2830">1S-87</text:span></text:a><text:span text:style-name="T2831">, 2008-09-08, Žin., 2008, Nr. 104-4014 (2008-09-11), i. k. 108110CISAK0001S-87</text:span></text:p>
      <text:p text:style-name="P2832"><text:span text:style-name="T2833">Nr.<text:s/></text:span><text:a xlink:href="https://www.e-tar.lt/portal/legalAct.html?documentId=TAR.38688512CEAB" office:target-frame-name="_top" xlink:show="replace"><text:span text:style-name="T2834">1S-47</text:span></text:a><text:span text:style-name="T2835">, 2009-05-15, Žin., 2009, Nr. 60-2</text:span><text:span text:style-name="T2836">395 (2009-05-23), i. k. 109110CISAK0001S-47</text:span></text:p>
      <text:p text:style-name="P2837"><text:span text:style-name="T2838">Nr.<text:s/></text:span><text:a xlink:href="https://www.e-tar.lt/portal/legalAct.html?documentId=TAR.4C11167C59AE" office:target-frame-name="_top" xlink:show="replace"><text:span text:style-name="T2839">1S-89</text:span></text:a><text:span text:style-name="T2840">, 2009-08-31, Žin., 2009, Nr. 106-4462 (2009-09-05), i. k. 109110CISAK0001S-89</text:span></text:p>
      <text:p text:style-name="P2841"><text:span text:style-name="T2842">Nr.<text:s/></text:span><text:a xlink:href="https://www.e-tar.lt/portal/legalAct.html?documentId=TAR.BFB2BCC8233C" office:target-frame-name="_top" xlink:show="replace"><text:span text:style-name="T2843">1S-120</text:span></text:a><text:span text:style-name="T2844">, 2010-08-19, Žin., 2010, Nr. 101-5235 (2010-08-26); Žin., 2010, Nr. 102-0 (2010-08-28), i. k. 1102VPTISAK001S-120</text:span></text:p>
      <text:p text:style-name="P2845"><text:span text:style-name="T2846">Nr.<text:s/></text:span><text:a xlink:href="https://www.e-tar.lt/portal/legalAct.html?documentId=TAR.D617B3272D92" office:target-frame-name="_top" xlink:show="replace"><text:span text:style-name="T2847">1S-53</text:span></text:a><text:span text:style-name="T2848">, 2010-04-14, Žin., 2010, Nr. 47-2278 (2010-04-24), i. k. 1102VPTISAK0001S-53</text:span></text:p>
      <text:p text:style-name="Normal"/>
      <text:p text:style-name="P2849">At-6 2010-09-01</text:p>
      <text:p text:style-name="P2850">Priedo pakeitimai:</text:p>
      <text:p text:style-name="P2851"><text:span text:style-name="T2852">Nr.<text:s/></text:span><text:a xlink:href="https://www.e-tar.lt/portal/legalAct.html?documentId=TAR.DC64F34C7CC8" office:target-frame-name="_top" xlink:show="replace"><text:span text:style-name="T2853">1S-21</text:span></text:a><text:span text:style-name="T2854">, 2007-05-28, Ž</text:span><text:span text:style-name="T2855">in., 2007, Nr. 62-2402 (2007-06-05), i. k. 107110CISAK0001S-21</text:span></text:p>
      <text:p text:style-name="P2856"><text:span text:style-name="T2857">Nr.<text:s/></text:span><text:a xlink:href="https://www.e-tar.lt/portal/legalAct.html?documentId=TAR.FCCD9F3016AC" office:target-frame-name="_top" xlink:show="replace"><text:span text:style-name="T2858">1S-87</text:span></text:a><text:span text:style-name="T2859">, 2008-09-08, Žin., 2008, Nr. 104-4014 (2008-09-11), i. k. 108110CISAK0001S-87</text:span></text:p>
      <text:p text:style-name="P2860"><text:span text:style-name="T2861">Nr.<text:s/></text:span><text:a xlink:href="https://www.e-tar.lt/portal/legalAct.html?documentId=TAR.4C11167C59AE" office:target-frame-name="_top" xlink:show="replace"><text:span text:style-name="T2862">1S-89</text:span></text:a><text:span text:style-name="T2863">, 2009-08-31, Žin., 2009, Nr. 106-4462 (2009-09-05), i. k. 109110CISAK0001S-89</text:span></text:p>
      <text:p text:style-name="P2864"><text:span text:style-name="T2865">Nr.<text:s/></text:span><text:a xlink:href="https://www.e-tar.lt/portal/legalAct.html?documentId=TAR.BFB2BCC8233C" office:target-frame-name="_top" xlink:show="replace"><text:span text:style-name="T2866">1S-120</text:span></text:a><text:span text:style-name="T2867">, 2010-08-19, Žin</text:span><text:span text:style-name="T2868">., 2010, Nr. 101-5235 (2010-08-26); Žin., 2010, Nr. 102-0 (2010-08-28), i. k. 1102VPTISAK001S-120</text:span></text:p>
      <text:p text:style-name="P2869"><text:span text:style-name="T2870">Nr.<text:s/></text:span><text:a xlink:href="https://www.e-tar.lt/portal/legalAct.html?documentId=TAR.D617B3272D92" office:target-frame-name="_top" xlink:show="replace"><text:span text:style-name="T2871">1S-53</text:span></text:a><text:span text:style-name="T2872">, 2010-04-14, Žin., 2010, Nr. 47-2278 (2010-04-24), i. k. 1102VPTIS</text:span><text:span text:style-name="T2873">AK0001S-53</text:span></text:p>
      <text:p text:style-name="Normal"/>
      <text:p text:style-name="P2874">At-7 2010-09-01</text:p>
      <text:p text:style-name="P2875">Priedo pakeitimai:</text:p>
      <text:p text:style-name="P2876"><text:span text:style-name="T2877">Nr.<text:s/></text:span><text:a xlink:href="https://www.e-tar.lt/portal/legalAct.html?documentId=TAR.DC64F34C7CC8" office:target-frame-name="_top" xlink:show="replace"><text:span text:style-name="T2878">1S-21</text:span></text:a><text:span text:style-name="T2879">, 2007-05-28, Žin., 2007, Nr. 62-2402 (2007-06-05), i. k. 107110CISAK0001S-21</text:span></text:p>
      <text:p text:style-name="P2880"><text:span text:style-name="T2881">Nr.<text:s/></text:span><text:a xlink:href="https://www.e-tar.lt/portal/legalAct.html?documentId=TAR.FCCD9F3016AC" office:target-frame-name="_top" xlink:show="replace"><text:span text:style-name="T2882">1S-87</text:span></text:a><text:span text:style-name="T2883">, 2008-09-08, Žin., 2008, Nr. 104-4014 (2008-09-11), i. k. 108110CISAK0001S-87</text:span></text:p>
      <text:p text:style-name="P2884"><text:span text:style-name="T2885">Nr.<text:s/></text:span><text:a xlink:href="https://www.e-tar.lt/portal/legalAct.html?documentId=TAR.4C11167C59AE" office:target-frame-name="_top" xlink:show="replace"><text:span text:style-name="T2886">1S-89</text:span></text:a><text:span text:style-name="T2887">,</text:span><text:span text:style-name="T2888"><text:s/>2009-08-31, Žin., 2009, Nr. 106-4462 (2009-09-05), i. k. 109110CISAK0001S-89</text:span></text:p>
      <text:p text:style-name="P2889"><text:span text:style-name="T2890">Nr.<text:s/></text:span><text:a xlink:href="https://www.e-tar.lt/portal/legalAct.html?documentId=TAR.BFB2BCC8233C" office:target-frame-name="_top" xlink:show="replace"><text:span text:style-name="T2891">1S-120</text:span></text:a><text:span text:style-name="T2892">, 2010-08-19, Žin., 2010, Nr. 101-5235 (2010-08-26); Žin., 2010, Nr. 102-0 (2010-08-28</text:span><text:span text:style-name="T2893">), i. k. 1102VPTISAK001S-120</text:span></text:p>
      <text:p text:style-name="P2894"><text:span text:style-name="T2895">Nr.<text:s/></text:span><text:a xlink:href="https://www.e-tar.lt/portal/legalAct.html?documentId=TAR.D617B3272D92" office:target-frame-name="_top" xlink:show="replace"><text:span text:style-name="T2896">1S-53</text:span></text:a><text:span text:style-name="T2897">, 2010-04-14, Žin., 2010, Nr. 47-2278 (2010-04-24), i. k. 1102VPTISAK0001S-53</text:span></text:p>
      <text:p text:style-name="Normal"/>
      <text:p text:style-name="P2898">At-8 2010-09-01</text:p>
      <text:p text:style-name="P2899">Priedo pakeitimai:</text:p>
      <text:p text:style-name="P2900"><text:span text:style-name="T2901">Nr.<text:s/></text:span><text:a xlink:href="https://www.e-tar.lt/portal/legalAct.html?documentId=TAR.DC64F34C7CC8" office:target-frame-name="_top" xlink:show="replace"><text:span text:style-name="T2902">1S-21</text:span></text:a><text:span text:style-name="T2903">, 2007-05-28, Žin., 2007, Nr. 62-2402 (2007-06-05), i. k. 107110CISAK0001S-21</text:span></text:p>
      <text:p text:style-name="P2904"><text:span text:style-name="T2905">Nr.<text:s/></text:span><text:a xlink:href="https://www.e-tar.lt/portal/legalAct.html?documentId=TAR.FCCD9F3016AC" office:target-frame-name="_top" xlink:show="replace"><text:span text:style-name="T2906">1S-87</text:span></text:a><text:span text:style-name="T2907">, 2008-09-08, Žin.</text:span><text:span text:style-name="T2908">, 2008, Nr. 104-4014 (2008-09-11), i. k. 108110CISAK0001S-87</text:span></text:p>
      <text:p text:style-name="P2909"><text:span text:style-name="T2910">Nr.<text:s/></text:span><text:a xlink:href="https://www.e-tar.lt/portal/legalAct.html?documentId=TAR.BFB2BCC8233C" office:target-frame-name="_top" xlink:show="replace"><text:span text:style-name="T2911">1S-120</text:span></text:a><text:span text:style-name="T2912">, 2010-08-19, Žin., 2010, Nr. 101-5235 (2010-08-26); Žin., 2010, Nr. 102-0 (2010-08-28), i. k. 1102VPTI</text:span><text:span text:style-name="T2913">SAK001S-120</text:span></text:p>
      <text:p text:style-name="P2914"><text:span text:style-name="T2915">Nr.<text:s/></text:span><text:a xlink:href="https://www.e-tar.lt/portal/legalAct.html?documentId=TAR.D617B3272D92" office:target-frame-name="_top" xlink:show="replace"><text:span text:style-name="T2916">1S-53</text:span></text:a><text:span text:style-name="T2917">, 2010-04-14, Žin., 2010, Nr. 47-2278 (2010-04-24), i. k. 1102VPTISAK0001S-53</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Viešųjų pirkimų tarnyba prie Lietuvos Respublikos<text:s/></text:span><text:span text:style-name="T2927">Vyriausybės, Įsakymas</text:span></text:p>
      <text:p text:style-name="P2928"><text:span text:style-name="T2929">Nr.<text:s/></text:span><text:a xlink:href="https://www.e-tar.lt/portal/legalAct.html?documentId=TAR.B568BF4E75F3" office:target-frame-name="_top" xlink:show="replace"><text:span text:style-name="T2930">1S-83</text:span></text:a><text:span text:style-name="T2931">, 2006-12-29, Žin., 2007, Nr. 4-199 (2007-01-11), i. k. 106110CISAK0001S-83</text:span></text:p>
      <text:p text:style-name="P2932"><text:span text:style-name="T2933">Dėl Viešųjų pirkimų tarnybos prie Lietuvos Respublikos Vyriausybės<text:s/></text:span><text:span text:style-name="T2934">direktoriaus 2006 m. sausio 19 d. įsakymo Nr. 1S-4 "Dėl Viešųjų pirkimų ataskaitų rengimo ir teikimo tvarkos ir viešųjų pirkimų ataskaitų formų patvirtinimo" pakeitimo</text:span></text:p>
      <text:p text:style-name="P2935"/>
      <text:p text:style-name="P2936"><text:span text:style-name="T2937">2.</text:span></text:p>
      <text:p text:style-name="P2938"><text:span text:style-name="T2939">Viešųjų pirkimų tarnyba prie Lietuvos Respublikos Vyriausybės, Įsakymas</text:span></text:p>
      <text:p text:style-name="P2940"><text:span text:style-name="T2941">Nr.<text:s/></text:span><text:a xlink:href="https://www.e-tar.lt/portal/legalAct.html?documentId=TAR.DC64F34C7CC8" office:target-frame-name="_top" xlink:show="replace"><text:span text:style-name="T2942">1S-21</text:span></text:a><text:span text:style-name="T2943">, 2007-05-28, Žin., 2007, Nr. 62-2402 (2007-06-05), i. k. 107110CISAK0001S-21</text:span></text:p>
      <text:p text:style-name="P2944"><text:span text:style-name="T2945">Dėl Viešųjų pirkimų tarnybos prie Lietuvos Respublikos Vyriausybės direktoriaus 2006 m. sausio 19<text:s/></text:span><text:span text:style-name="T2946">d. įsakymo Nr. 1S-4 "Dėl Viešųjų pirkimų ataskaitų rengimo ir teikimo tvarkos ir viešųjų pirkimų ataskaitų formų patvirtinimo" pakeitimo</text:span></text:p>
      <text:p text:style-name="P2947"/>
      <text:p text:style-name="P2948"><text:span text:style-name="T2949">3.</text:span></text:p>
      <text:p text:style-name="P2950"><text:span text:style-name="T2951">Viešųjų pirkimų tarnyba prie Lietuvos Respublikos Vyriausybės, Įsakymas</text:span></text:p>
      <text:p text:style-name="P2952"><text:span text:style-name="T2953">Nr.<text:s/></text:span><text:a xlink:href="https://www.e-tar.lt/portal/legalAct.html?documentId=TAR.FCCD9F3016AC" office:target-frame-name="_top" xlink:show="replace"><text:span text:style-name="T2954">1S-87</text:span></text:a><text:span text:style-name="T2955">, 2008-09-08, Žin., 2008, Nr. 104-4014 (2008-09-11), i. k. 108110CISAK0001S-87</text:span></text:p>
      <text:p text:style-name="P2956"><text:span text:style-name="T2957">Dėl Viešųjų pirkimų tarnybos prie Lietuvos Respublikos Vyriausybės direktoriaus 2006 m. sausio 19 d. įsakymo Nr. 1S-4 "Dėl Viešųj</text:span><text:span text:style-name="T2958">ų pirkimų ataskaitų rengimo ir teikimo tvarkos ir viešųjų pirkimų ataskaitų formų patvirtinimo" pakeitimo</text:span></text:p>
      <text:p text:style-name="P2959"/>
      <text:p text:style-name="P2960"><text:span text:style-name="T2961">4.</text:span></text:p>
      <text:p text:style-name="P2962"><text:span text:style-name="T2963">Viešųjų pirkimų tarnyba prie Lietuvos Respublikos Vyriausybės, Įsakymas</text:span></text:p>
      <text:p text:style-name="P2964"><text:span text:style-name="T2965">Nr.<text:s/></text:span><text:a xlink:href="https://www.e-tar.lt/portal/legalAct.html?documentId=TAR.38688512CEAB" office:target-frame-name="_top" xlink:show="replace"><text:span text:style-name="T2966">1S-47</text:span></text:a><text:span text:style-name="T2967">, 2009-05-15, Žin., 2009, Nr. 60-2395 (2009-05-23), i. k. 109110CISAK0001S-47</text:span></text:p>
      <text:p text:style-name="P2968"><text:span text:style-name="T2969">Dėl Viešųjų pirkimų tarnybos prie Lietuvos Respublikos Vyriausybės direktoriaus 2006 m. sausio 19 d. įsakymo Nr. 1S-4 "Dėl Viešųjų pirkimų ataskaitų rengimo ir t</text:span><text:span text:style-name="T2970">eikimo tvarkos aprašo ir viešųjų pirkimų ataskaitų formų patvirtinimo" pakeitimo</text:span></text:p>
      <text:p text:style-name="P2971"/>
      <text:p text:style-name="P2972"><text:span text:style-name="T2973">5.</text:span></text:p>
      <text:p text:style-name="P2974"><text:span text:style-name="T2975">Viešųjų pirkimų tarnyba prie Lietuvos Respublikos Vyriausybės, Įsakymas</text:span></text:p>
      <text:p text:style-name="P2976"><text:span text:style-name="T2977">Nr.<text:s/></text:span><text:a xlink:href="https://www.e-tar.lt/portal/legalAct.html?documentId=TAR.4C11167C59AE" office:target-frame-name="_top" xlink:show="replace"><text:span text:style-name="T2978">1S-89</text:span></text:a><text:span text:style-name="T2979">, 2009-0</text:span><text:span text:style-name="T2980">8-31, Žin., 2009, Nr. 106-4462 (2009-09-05), i. k. 109110CISAK0001S-89</text:span></text:p>
      <text:p text:style-name="P2981"><text:span text:style-name="T2982">Dėl Viešųjų pirkimų tarnybos prie Lietuvos Respublikos Vyriausybės direktoriaus 2006 m. sausio 19 d. įsakymo Nr. 1S-4 "Dėl Viešųjų pirkimų ataskaitų rengimo ir teikimo tvarkos aprašo ir</text:span><text:span text:style-name="T2983"><text:s/>viešųjų pirkimų ataskaitų formų patvirtinimo" pakeitimo</text:span></text:p>
      <text:p text:style-name="P2984"/>
      <text:p text:style-name="P2985"><text:span text:style-name="T2986">6.</text:span></text:p>
      <text:p text:style-name="P2987"><text:span text:style-name="T2988">Viešųjų pirkimų tarnyba, Įsakymas</text:span></text:p>
      <text:p text:style-name="P2989"><text:span text:style-name="T2990">Nr.<text:s/></text:span><text:a xlink:href="https://www.e-tar.lt/portal/legalAct.html?documentId=TAR.BFB2BCC8233C" office:target-frame-name="_top" xlink:show="replace"><text:span text:style-name="T2991">1S-120</text:span></text:a><text:span text:style-name="T2992">, 2010-08-19, Žin., 2010, Nr. 101-5235 (2010-08-26); Žin., 2010, Nr.<text:s/></text:span><text:span text:style-name="T2993">102-0 (2010-08-28), i. k. 1102VPTISAK001S-120</text:span></text:p>
      <text:p text:style-name="P2994"><text:span text:style-name="T2995">Dėl Viešųjų pirkimų tarnybos prie Lietuvos Respublikos Vyriausybės direktoriaus 2006 m. sausio 19 d. įsakymo Nr. 1s-4 "Dėl Viešųjų pirkimų ataskaitų rengimo ir teikimo tvarkos aprašo ir viešųjų pirkimų ataskait</text:span><text:span text:style-name="T2996">ų formų patvirtinimo" pakeitimo</text:span></text:p>
      <text:p text:style-name="P2997"/>
      <text:p text:style-name="P2998"><text:span text:style-name="T2999">7.</text:span></text:p>
      <text:p text:style-name="P3000"><text:span text:style-name="T3001">Viešųjų pirkimų tarnyba, Įsakymas</text:span></text:p>
      <text:p text:style-name="P3002"><text:span text:style-name="T3003">Nr.<text:s/></text:span><text:a xlink:href="https://www.e-tar.lt/portal/legalAct.html?documentId=TAR.D617B3272D92" office:target-frame-name="_top" xlink:show="replace"><text:span text:style-name="T3004">1S-53</text:span></text:a><text:span text:style-name="T3005">, 2010-04-14, Žin., 2010, Nr. 47-2278 (2010-04-24), i. k. 1102VPTISAK0001S-53</text:span></text:p>
      <text:p text:style-name="P3006"><text:span text:style-name="T3007">Dėl Viešųjų<text:s/></text:span><text:span text:style-name="T3008">pirkimų tarnybos prie Lietuvos Respublikos Vyriausybės direktoriaus 2006 m. sausio 19 d. įsakymo Nr. 1S-4 "Dėl Viešųjų pirkimų ataskaitų rengimo ir teikimo tvarkos aprašo ir viešųjų pirkimų ataskaitų formų patvirtinimo" pakeitimo</text:span></text:p>
      <text:p text:style-name="P3009"/>
      <text:p text:style-name="P3010"><text:span text:style-name="T3011">8.</text:span></text:p>
      <text:p text:style-name="P3012"><text:span text:style-name="T3013">Viešųjų pirkimų tarnyb</text:span><text:span text:style-name="T3014">a, Įsakymas</text:span></text:p>
      <text:p text:style-name="P3015"><text:span text:style-name="T3016">Nr.<text:s/></text:span><text:a xlink:href="https://www.e-tar.lt/portal/legalAct.html?documentId=TAR.BD2B7B6CF3C2" office:target-frame-name="_top" xlink:show="replace"><text:span text:style-name="T3017">1S-9</text:span></text:a><text:span text:style-name="T3018">, 2011-01-20, Žin., 2011, Nr. 10-471 (2011-01-25), i. k. 1112VPTISAK00001S-9</text:span></text:p>
      <text:p text:style-name="P3019"><text:span text:style-name="T3020">Dėl Viešųjų pirkimų tarnybos prie Lietuvos Respublikos Vyriausybės<text:s/></text:span><text:span text:style-name="T3021">direktoriaus 2006 m. sausio 19 d. įsakymo Nr. 1S-4 "Dėl Viešųjų pirkimų ataskaitų rengimo ir teikimo tvarkos aprašo ir viešųjų pirkimų ataskaitų formų patvirtinimo"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1:00Z</meta:creation-date>
    <dc:date>2016-08-18T14:31:00Z</dc:date>
    <meta:template xlink:href="Normal" xlink:type="simple"/>
    <meta:editing-cycles>2</meta:editing-cycles>
    <meta:editing-duration>PT0S</meta:editing-duration>
    <meta:document-statistic meta:page-count="32" meta:paragraph-count="874" meta:word-count="24521" meta:character-count="197747" meta:row-count="3627" meta:non-whitespace-character-count="174100"/>
  </office:meta>
</office:document-meta>
</file>