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00" fo:letter-spacing="-0.0013in"/>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P1029" style:parent-style-name="Normal" style:family="paragraph">
      <style:paragraph-properties fo:widows="0" fo:orphans="0" fo:text-align="center"/>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center"/>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break-before="page" fo:margin-left="3.1493in">
        <style:tab-stops/>
      </style:paragraph-properties>
    </style:style>
    <style:style style:name="P1063" style:parent-style-name="Normal" style:family="paragraph">
      <style:paragraph-properties fo:widows="0" fo:orphans="0" fo:margin-left="3.1493in">
        <style:tab-stops/>
      </style:paragraph-properties>
    </style:style>
    <style:style style:name="P1064" style:parent-style-name="Normal" style:family="paragraph">
      <style:paragraph-properties fo:widows="0" fo:orphans="0" fo:margin-left="3.1493in">
        <style:tab-stops/>
      </style:paragraph-properties>
    </style:style>
    <style:style style:name="P1065" style:parent-style-name="Normal" style:family="paragraph">
      <style:paragraph-properties fo:widows="0" fo:orphans="0" fo:margin-left="3.1493in">
        <style:tab-stops/>
      </style:paragraph-properties>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TableColumn1069" style:family="table-column">
      <style:table-column-properties style:column-width="1.1583in"/>
    </style:style>
    <style:style style:name="TableColumn1070" style:family="table-column">
      <style:table-column-properties style:column-width="5.2916in"/>
    </style:style>
    <style:style style:name="Table1068" style:family="table">
      <style:table-properties style:width="6.45in" fo:margin-left="0in" table:align="left"/>
    </style:style>
    <style:style style:name="TableRow1071" style:family="table-row">
      <style:table-row-properties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tyle>
    <style:style style:name="TableRow1076" style:family="table-row">
      <style:table-row-properties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style>
    <style:style style:name="TableRow1086" style:family="table-row">
      <style:table-row-properties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ableRow1091" style:family="table-row">
      <style:table-row-properties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style>
    <style:style style:name="TableRow1106" style:family="table-row">
      <style:table-row-properties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style>
    <style:style style:name="TableRow1111" style:family="table-row">
      <style:table-row-properties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tyle>
    <style:style style:name="TableRow1116" style:family="table-row">
      <style:table-row-properties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style>
    <style:style style:name="TableRow1121" style:family="table-row">
      <style:table-row-properties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style>
    <style:style style:name="TableRow1131" style:family="table-row">
      <style:table-row-properties fo:keep-together="alway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tyle>
    <style:style style:name="TableRow1136" style:family="table-row">
      <style:table-row-properties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style>
    <style:style style:name="TableRow1151" style:family="table-row">
      <style:table-row-properties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tyle>
    <style:style style:name="TableRow1156" style:family="table-row">
      <style:table-row-properties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weight="bold" style:font-weight-asian="bold"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6">Suvestinė redakcija nuo 2009-09-06 iki 2010-08-26</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08-09-22:</text:p>
      <text:p text:style-name="Normal"><text:span text:style-name="T14">Nr.<text:s/></text:span><text:a xlink:href="https://www.e-tar.lt/portal/legalAct.html?documentId=TAR.FCCD9F3016AC" office:target-frame-name="_top" xlink:show="replace"><text:span text:style-name="T15">1S-87</text:span></text:a><text:span text:style-name="T16">, 2008-09-08, Žin. 2008, Nr. 104-4014 (2008-09-11), i. k. 108110CISAK0001S-87</text:span></text:p>
      <text:p text:style-name="P17"/>
      <text:p text:style-name="P18"/>
      <text:p text:style-name="P19"><text:span text:style-name="T20">VIEŠŲJŲ PIRKIMŲ TARNYBOS<text:s/></text:span></text:p>
      <text:p text:style-name="P21">PRIE LIETUVOS RESPUBLIKOS VYRIAUSYBĖS<text:s/></text:p>
      <text:p text:style-name="P22"><text:span text:style-name="T23">DIREKTORIUS</text:span></text:p>
      <text:p text:style-name="P24"/>
      <text:p text:style-name="P25">ĮSAKYMAS</text:p>
      <text:p text:style-name="P26">DĖL VIEŠŲJŲ PIRKIMŲ ATASKAITŲ RENGIMO IR TEIKIMO TVARKOS APRAŠO IR VIEŠŲJŲ PIRKIMŲ ATASKAITŲ FORMŲ PATVIRTINIMO</text:p>
      <text:p text:style-name="P27"/>
      <text:p text:style-name="P28">2006 m. sausio 19 d. Nr. 1S-4</text:p>
      <text:p text:style-name="P29"><text:span text:style-name="T30">Vilnius</text:span></text:p>
      <text:p text:style-name="P31"/>
      <text:p text:style-name="P32"/>
      <text:p text:style-name="P33">Vadovaudamasis Lietuvos Respublikos viešųjų pirkimų įstatymo (Žin., 1996, Nr.<text:s/><text:a xlink:href="https://www.e-tar.lt/portal/lt/legalAct/TAR.C54AFFAA7622" office:target-frame-name="_blank" xlink:show="new"><text:span text:style-name="T34">84-2000</text:span></text:a>; 2006, Nr.<text:s/><text:a xlink:href="https://www.e-tar.lt/portal/lt/legalAct/TAR.C0DE35FFA738" office:target-frame-name="_blank" xlink:show="new"><text:span text:style-name="T35">4-102</text:span></text:a>; 2008, Nr.<text:s/><text:a xlink:href="https://www.e-tar.lt/portal/lt/legalAct/TAR.81433CB2B6DF" office:target-frame-name="_blank" xlink:show="new"><text:span text:style-name="T36">81-3179</text:span></text:a>) 8 straipsnio 2 dalies 12 punktu ir 19 straipsnio 9 dalimi:</text:p>
      <text:p text:style-name="P37">1.<text:s/><text:span text:style-name="T38">Tvirtin</text:span>u:</text:p>
      <text:p text:style-name="P39">1.1. Viešųjų pirkimų ataskaitų rengimo ir teikimo tvarkos aprašą (pridedama);</text:p>
      <text:p text:style-name="P40">1.2.<text:s/>Viešojo pirkimo procedūrų ataskaitos tipinę At-1 formą (pridedama);</text:p>
      <text:p text:style-name="P41">1.3. Papildomos viešojo pirkimo procedūrų ataskaitos tipinę At-2 formą (pridedama);</text:p>
      <text:p text:style-name="P42">1.4. Viešojo pirkimo procedūrų ataskaitos (komunaliniam sektoriui) tipinę At-3 formą (pridedama);</text:p>
      <text:p text:style-name="P43">1.5. Papildomos viešojo pirkimo procedūrų ataskaitos (komunaliniam sektoriui) tipinę At-4 formą (pridedama);</text:p>
      <text:p text:style-name="P44">1.6. Projekto konkurso procedūrų ataskaitos tipinę At-5 formą (pridedama);</text:p>
      <text:p text:style-name="P45">1.7. Viešųjų pirkimų ataskaitos tipinę At-6 formą<text:s/>(pridedama);</text:p>
      <text:p text:style-name="P46">1.8. Viešųjų pirkimų ataskaitos (komunaliniam sektoriui) tipinę At-7 formą (pridedama);</text:p>
      <text:p text:style-name="P47">1.9. Įvykdytos ar nutrauktos pirkimo sutarties ataskaitos tipinę At-8 formą (pridedama);</text:p>
      <text:p text:style-name="P48">1.10. Perkančiųjų organizacijų tipų kodų sąrašą (pridedamas).</text:p>
      <text:p text:style-name="P49">2.<text:s/><text:span text:style-name="T50">Nustata</text:span>u, kad šis įsakymas taikomas viešiesiems pirkimams, paskelbtiems (kvietimas paskelbtas spaudoje arba išsiųstas tiekėjams) nuo 2006 m. sausio 31 d.</text:p>
      <text:p text:style-name="P51"/>
      <text:p text:style-name="P52"/>
      <text:p text:style-name="P53"/>
      <text:p text:style-name="P54"><text:span text:style-name="T55">DIREKTORIUS</text:span><text:span text:style-name="T56"><text:tab/>RIMGAUDAS VAIČIULIS</text:span></text:p>
      <text:p text:style-name="Normal"/>
      <text:soft-page-break/>
      <text:p text:style-name="P57"><text:span text:style-name="T58">PATVIRTINTA</text:span></text:p>
      <text:p text:style-name="P59">Viešųjų pirkimų tarnybos prie<text:s/>Lietuvos<text:s/></text:p>
      <text:p text:style-name="P60">Respublikos Vyriausybės direktoriaus<text:s/></text:p>
      <text:p text:style-name="P61">2006 m. sausio 19 d. įsakymu Nr. 1S-4</text:p>
      <text:p text:style-name="P62">(Viešųjų pirkimų tarnybos prie Lietuvos<text:s/></text:p>
      <text:p text:style-name="P63">Respublikos Vyriausybės direktoriaus 2009 m.<text:s/></text:p>
      <text:p text:style-name="P64">rugpjūčio 31 d. įsakymo Nr. 1S-89 redakcija)</text:p>
      <text:p text:style-name="P65"/>
      <text:p text:style-name="P66"><text:span text:style-name="T67">VIEŠŲJŲ PIRKIMŲ ATASKAITŲ RENGIMO IR<text:s/></text:span><text:span text:style-name="T68">TEIK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šųjų pirkimų ataskaitų rengimo ir teikimo tvarkos aprašas (toliau – Tvarkos aprašas) reglamentuoja viešojo pirkimo (toliau – pirkimo) procedūrų ataskaitų, projekto konkurso procedūrų<text:s/></text:span><text:span text:style-name="T78">ataskaitų, pirkimų ataskaitų bei įvykdytos ar nutrauktos pirkimo–pardavimo sutarties (toliau – pirkimo sutartis) ataskaitų rengimą bei teikimą Viešųjų pirkimų tarnybai prie Lietuvos Respublikos Vyriausybės (toliau – Viešųjų pirkimų tarnyba).</text:span></text:p>
      <text:p text:style-name="P79"><text:span text:style-name="T80">2</text:span><text:span text:style-name="T81">. Perkanč</text:span><text:span text:style-name="T82">ioji organizacija ataskaitas rengia pagal Viešųjų pirkimų tarnybos direktoriaus patvirtintas tipines formas.<text:s/></text:span></text:p>
      <text:p text:style-name="P83"><text:span text:style-name="T84">3</text:span><text:span text:style-name="T85">. Šiame Tvarkos apraše vartojamos sąvokos:</text:span></text:p>
      <text:p text:style-name="P86"><text:span text:style-name="T87">3.1</text:span><text:span text:style-name="T88">. Klasikinio sektoriaus perkančioji organizacija – Lietuvos Respublikos viešųjų pirkimų įstat</text:span><text:span text:style-name="T89">ymo (Žin., 1996, Nr.<text:s/></text:span><text:a xlink:href="https://www.e-tar.lt/portal/lt/legalAct/TAR.C54AFFAA7622" office:target-frame-name="_blank" xlink:show="new"><text:span text:style-name="T90">84-2000</text:span></text:a><text:span text:style-name="T91">; 2006, Nr.<text:s/></text:span><text:a xlink:href="https://www.e-tar.lt/portal/lt/legalAct/TAR.C0DE35FFA738" office:target-frame-name="_blank" xlink:show="new"><text:span text:style-name="T92">4-102</text:span></text:a><text:span text:style-name="T93">) (toliau – Viešųjų pirkimų įstatymas) 4<text:s/></text:span><text:span text:style-name="T94">straipsnio 1 dalies 1, 2 ar 3 punkte nurodyta perkančioji organizacija.</text:span></text:p>
      <text:p text:style-name="P95"><text:span text:style-name="T96">3.2</text:span><text:span text:style-name="T97">. Komunalinio sektoriaus perkančioji organizacija – Viešųjų pirkimų įstatymo 4 straipsnio 1 dalies 4 punkte nurodyta perkančioji organizacija.</text:span></text:p>
      <text:p text:style-name="P98"><text:span text:style-name="T99">3.3</text:span><text:span text:style-name="T100">. Pirkimo procedūrų ataskai</text:span><text:span text:style-name="T101">ta – atliktas pirkimo procedūras apibūdinantys, pagal tipinę At-1 formą (komunalinio sektoriaus perkančiajai organizacijai pagal tipinę At-3 formą) parengti duomenys arba pagal tipinę At-1 formą (komunalinio sektoriaus perkančiajai organizacijai pagal tipi</text:span><text:span text:style-name="T102">nę At-3 formą) ir vieno ar kelių pagal tipinę At-2 formą (komunalinio sektoriaus perkančiajai organizacijai pagal tipinę At-4 formą) parengtų duomenų rinkinys.</text:span></text:p>
      <text:p text:style-name="P103"><text:span text:style-name="T104">3.4</text:span><text:span text:style-name="T105">. Projekto konkurso procedūrų ataskaita – atliktas projekto konkurso procedūras apibūdina</text:span><text:span text:style-name="T106">ntys, pagal tipinę At-5 formą parengti duomenys.</text:span></text:p>
      <text:p text:style-name="P107"><text:span text:style-name="T108">3.5</text:span><text:span text:style-name="T109">. Pirkimų ataskaita – visus per kalendorinius metus atliktus pirkimus, kai pagal preliminariąsias sutartis sudaromos pagrindinės sutartys, visus atliktus supaprastintus pirkimus pagal Viešųjų pirkimų<text:s/></text:span><text:span text:style-name="T110">įstatymo 91 straipsnio reikalavimus ir visus per kalendorinius metus atliktus mažos vertės pirkimus apibūdinantys, pagal tipinę At-6 formą (komunalinio sektoriaus perkančiajai organizacijai pagal tipinę At-7 formą) parengti duomenys.</text:span></text:p>
      <text:p text:style-name="P111"><text:span text:style-name="T112">3.6</text:span><text:span text:style-name="T113">. Įvykdytos ar<text:s/></text:span><text:span text:style-name="T114">nutrauktos pirkimo sutarties (preliminariosios sutarties) ataskaita – pirkimo sutarties (preliminariosios sutarties) įvykdymo ar nutraukimo rezultatus apibūdinantys, pagal tipinę At-8 formą parengti duomenys.</text:span></text:p>
      <text:p text:style-name="P115"><text:span text:style-name="T116">4</text:span><text:span text:style-name="T117">. Kitos šiame Tvarkos apraše vartojamos<text:s/></text:span><text:span text:style-name="T118">sąvokos atitinka Viešųjų pirkimų įstatyme vartojamas sąvokas.</text:span></text:p>
      <text:p text:style-name="P119"><text:span text:style-name="T120">5</text:span><text:span text:style-name="T121">. Už pirkimų ataskaitose pateiktų duomenų tikslumą ir teisingumą atsako perkančioji organizacija.</text:span></text:p>
      <text:p text:style-name="P122"/>
      <text:p text:style-name="P123"><text:span text:style-name="T124">II</text:span><text:span text:style-name="T125">.<text:s/></text:span><text:span text:style-name="T126">PIRKIMŲ ATASKAITŲ RENGIMAS</text:span></text:p>
      <text:p text:style-name="P127"/>
      <text:p text:style-name="P128"><text:span text:style-name="T129">6</text:span><text:span text:style-name="T130">. Klasikinio sektoriaus perkančioji organizacij</text:span><text:span text:style-name="T131">a rengia pirkimo procedūrų ataskaitą pagal tipinę At-1 formą. Jei atliekant pirkimo procedūras į dalis suskirstyto pirkimo objekto atskirų dalių pirkimas baigiasi skirtingu laiku ir Viešųjų pirkimų įstatymo 19 straipsnio 3 dalyje nustatytu terminu negalima</text:span><text:span text:style-name="T132"><text:s/>pateikti pirkimo procedūrų ataskaitos dėl visų pirkimo objekto dalių pagal tipinę At-1 formą, perkančioji organizacija pirkimo objekto daliai (-ims), apie kurią (-ias) informacija<text:s/></text:span><text:soft-page-break/><text:span text:style-name="T133">nebuvo pateikta tipinėje At-1 formoje, papildomai rengia tipinę At-2 formą.</text:span><text:span text:style-name="T134"><text:s/>Pirkimo procedūrų ataskaita laikoma užpildyta, kai joje pateikta visa reikalaujama informacija dėl visų pirkimo objekto dalių. Jeigu pirkimams atlikti taikoma dinaminė pirkimo sistema, pirkimo procedūrų ataskaita rengiama už kiekvieną konkretų pirkimą din</text:span><text:span text:style-name="T135">aminėje sistemoje. Jei dinaminė pirkimo sistema nesukurta (dinaminės pirkimo sistemos galiojimo metu nebuvo vykdomas nei vienas konkretus pirkimas), pirkimo procedūrų ataskaita rengiama pasibaigus dinaminės pirkimo sistemos galiojimo laikui arba perkančiaj</text:span><text:span text:style-name="T136">ai organizacijai priėmus sprendimą nutraukti dinaminės pirkimų sistemos galiojimą. Perkančioji organizacija, vykdydama ir įvykdžiusi pirkimą, Centrinėje viešųjų pirkimų informacinėje sistemoje (toliau – CVP IS) ir savo tinklalapyje, jei toks yra, skelbia š</text:span><text:span text:style-name="T137">iuos duomenis (išskyrus konfidencialią informaciją), Viešųjų pirkimų tarnybai parengdama ir pateikdama:</text:span></text:p>
      <text:p text:style-name="P138"><text:span text:style-name="T139">6.1</text:span><text:span text:style-name="T140">. dalį pirkimo procedūrų ataskaitos pagal tipinę At-1 formą, užpildydama I–VII dalis, VIII dalies 1–3 ir 4.1 punktus, XII dalies 2 punktą (atitinka</text:span><text:span text:style-name="T141">mai At-2 tipinės formos I–III dalis, IV dalies 1 ir 2.1 punktus, VIII dalies 2 punktą), nedelsdama, bet ne vėliau kaip per 5 darbo dienas nuo pranešimo apie preliminarią pasiūlymų eilę išsiuntimo (jeigu vadovaujantis perkančiosios organizacijos supaprastin</text:span><text:span text:style-name="T142">tų pirkimų taisyklių nuostatomis preliminari pasiūlymų eilė nesudaroma – nuo pranešimo apie pasiūlymų eilę išsiuntimo);</text:span></text:p>
      <text:p text:style-name="P143"><text:span text:style-name="T144">6.2</text:span><text:span text:style-name="T145">. pirkimo procedūrų ataskaitą pagal tipinę At-1 formą (atitinkamai At-2 tipinę formą), pasibaigus pirkimui nedelsdama, bet ne vėl</text:span><text:span text:style-name="T146">iau kaip per 5 darbo dienas.</text:span></text:p>
      <text:p text:style-name="P147"><text:span text:style-name="T148">7</text:span><text:span text:style-name="T149">. Komunalinio sektoriaus perkančioji organizacija rengia pirkimo procedūrų ataskaitą pagal tipinę At-3 formą. Jei atliekant pirkimo procedūras į dalis suskirstyto pirkimo objekto atskirų dalių pirkimas baigiasi skirtingu</text:span><text:span text:style-name="T150"><text:s/>laiku ir Viešųjų pirkimų įstatymo 19 straipsnio 3 dalyje nustatytu terminu negalima pateikti pirkimo procedūrų ataskaitos dėl visų pirkimo objekto dalių pagal tipinę At-3 formą, perkančioji organizacija pirkimo objekto daliai (-ims), apie kurią (-ias) inf</text:span><text:span text:style-name="T151">ormacija nebuvo pateikta tipinėje At-3 formoje, papildomai rengia tipinę At-4 formą. Pirkimo procedūrų ataskaita laikoma užpildyta, kai joje pateikta visa reikalaujama informacija dėl visų pirkimo objekto dalių. Jeigu pirkimams atlikti taikoma dinaminė pir</text:span><text:span text:style-name="T152">kimo sistema, pirkimo procedūrų ataskaita rengiama už kiekvieną konkretų pirkimą dinaminėje sistemoje. Jei dinaminė pirkimo sistema nesukurta (dinaminės pirkimo sistemos galiojimo metu nebuvo vykdomas nei vienas konkretus pirkimas), pirkimo procedūrų atask</text:span><text:span text:style-name="T153">aita rengiama pasibaigus dinaminės pirkimo sistemos galiojimo laikui arba perkančiajai organizacijai priėmus sprendimą nutraukti dinaminės pirkimų sistemos galiojimą. Perkančioji organizacija, vykdydama ir įvykdžiusi pirkimą, CVP IS ir savo tinklalapyje, j</text:span><text:span text:style-name="T154">ei toks yra, skelbia šiuos duomenis (išskyrus konfidencialią informaciją), Viešųjų pirkimų tarnybai parengdama ir pateikdama:</text:span></text:p>
      <text:p text:style-name="P155"><text:span text:style-name="T156">7.1</text:span><text:span text:style-name="T157">. dalį pirkimo procedūrų ataskaitos pagal tipinę At-3 formą, užpildydama I–VII dalis, VIII dalies 1–3 ir 4.1 punktus, XII dal</text:span><text:span text:style-name="T158">ies 2 punktą (atitinkamai At-4 tipinės formos I–III dalis, IV dalies 1 ir 2.1 punktus, VIII dalies 2 punktą), nedelsdama, bet ne vėliau kaip per 5 darbo dienas nuo pranešimo apie preliminarią pasiūlymų eilę išsiuntimo (jeigu vadovaujantis perkančiosios org</text:span><text:span text:style-name="T159">anizacijos supaprastintų pirkimų taisyklių nuostatomis preliminari pasiūlymų eilė nesudaroma – nuo pranešimo apie pasiūlymų eilę išsiuntimo);</text:span></text:p>
      <text:p text:style-name="P160"><text:span text:style-name="T161">7.2</text:span><text:span text:style-name="T162">. pirkimo procedūrų ataskaitą pagal tipinę At-3 formą (atitinkamai At-4 tipinę formą), pasibaigus pirkimui<text:s/></text:span><text:span text:style-name="T163">nedelsdama, bet ne vėliau kaip per 5 darbo dienas.</text:span></text:p>
      <text:p text:style-name="P164"><text:span text:style-name="T165">8</text:span><text:span text:style-name="T166">. Pirkimo procedūrų ataskaita nerengiama apie mažos vertės pirkimą ir apie pagrindinį pirkimą, atliekamą pagal sudarytą preliminariąją sutartį.</text:span></text:p>
      <text:p text:style-name="P167"><text:span text:style-name="T168">9</text:span><text:span text:style-name="T169">. Klasikinio ir komunalinio sektoriaus perkančioj</text:span><text:span text:style-name="T170">i organizacija rengia kiekvieno projekto konkurso ir projekto konkurso, kai vykdomas supaprastintas pirkimas, procedūrų ataskaitą pagal tipinę At-5 formą. Perkančioji organizacija, vykdydama projekto konkursą, CVP IS ir savo tinklalapyje, jei toks yra, ske</text:span><text:span text:style-name="T171">lbia šiuos duomenis (išskyrus konfidencialią informaciją), Viešųjų pirkimų tarnybai parengdama ir pateikdama:</text:span></text:p>
      <text:p text:style-name="P172"><text:span text:style-name="T173">9.1</text:span><text:span text:style-name="T174">. dalį projekto konkurso procedūrų ataskaitos pagal tipinę At-5 formą, užpildydama I–IV dalis, VI dalį, VII dalies 2 punktą ir XI dalies 2 pu</text:span><text:span text:style-name="T175">nktą, nedelsdama, bet ne vėliau kaip per 5 darbo dienas nuo viešojo pirkimo komisijos posėdžio, kuriame įvertinami pateikti projektai;</text:span></text:p>
      <text:p text:style-name="P176"><text:span text:style-name="T177">9.2</text:span><text:span text:style-name="T178">. projekto konkurso procedūrų ataskaitą pagal tipinę At-5 formą, pasibaigus pirkimui, bet ne<text:s/></text:span><text:soft-page-break/><text:span text:style-name="T179">vėliau kaip per 5 dar</text:span><text:span text:style-name="T180">bo dienas.</text:span></text:p>
      <text:p text:style-name="P181"><text:span text:style-name="T182">10</text:span><text:span text:style-name="T183">. Klasikinio sektoriaus perkančioji organizacija už visus per kalendorinius metus atliktus pirkimus, kai pagal preliminariąsias sutartis sudaromos pagrindinės sutartys, už visus atliktus supaprastintus pirkimus pagal Viešųjų pirkimų įsta</text:span><text:span text:style-name="T184">tymo 91 straipsnio reikalavimus ir už visus per kalendorinius metus atliktus mažos vertės pirkimus rengia pirkimų ataskaitą pagal tipinę At-6 formą.</text:span></text:p>
      <text:p text:style-name="P185"><text:span text:style-name="T186">11</text:span><text:span text:style-name="T187">. Komunalinio sektoriaus perkančioji organizacija už visus per kalendorinius metus atliktus pirkimus, kai pagal preliminariąsias sutartis sudaromos pagrindinės sutartys, už visus atliktus supaprastintus pirkimus pagal Viešųjų pirkimų įstatymo 91 straipsnio</text:span><text:span text:style-name="T188"><text:s/>reikalavimus ir už visus per kalendorinius metus atliktus mažos vertės pirkimus rengia pirkimų ataskaitą pagal tipinę At-7 formą. Teikdama pirkimų ataskaitą už 2009 metus, perkančioji organizacija nurodo informaciją apie visus supaprastintus pirkimus, pra</text:span><text:span text:style-name="T189">dėtus iki Viešųjų pirkimų įstatymo 2, 4, 7, 8, 10, 11, 16, 18, 19, 22, 23, 24, 27, 28, 30, 33, 39, 40, 43, 45, 49, 57, 62, 74, 85, 86, 89, 92 straipsnių pakeitimo ir papildymo, įstatymo papildymo 15¹ straipsniu įstatymo (Žin., 2009, Nr.<text:s/></text:span><text:a xlink:href="https://www.e-tar.lt/portal/lt/legalAct/TAR.BDE2B4AF963D" office:target-frame-name="_blank" xlink:show="new"><text:span text:style-name="T190">93-3986</text:span></text:a><text:span text:style-name="T191">) įsigaliojimo, ir apie visus mažos vertės pirkimus, atliktus įsigaliojus šiam įstatymui (nuo 2009 m. rugsėjo 1 d.).</text:span></text:p>
      <text:p text:style-name="P192"><text:span text:style-name="T193">12</text:span><text:span text:style-name="T194">. Visos perkančiosios organizacijos už kiekvieną įvykdytą ar</text:span><text:span text:style-name="T195"><text:s/>nutrauktą pirkimo sutartį (preliminariąją sutartį) rengia įvykdytos ar nutrauktos pirkimo sutarties (preliminariosios sutarties) ataskaitą pagal tipinę At-8 formą. Įvykdytos ar nutrauktos pirkimo sutarties (preliminariosios sutarties) ataskaita nerengiama</text:span><text:span text:style-name="T196">, kai pirkimo sutartis sudaryta atliekant mažos vertės pirkimą arba kai pagrindinė pirkimo sutartis sudaryta preliminariosios sutarties pagrindu.</text:span></text:p>
      <text:p text:style-name="P197"/>
      <text:p text:style-name="P198"><text:span text:style-name="T199">III</text:span><text:span text:style-name="T200">.<text:s/></text:span><text:span text:style-name="T201">PIRKIMŲ ATASKAITŲ TEIKIMAS</text:span></text:p>
      <text:p text:style-name="P202"/>
      <text:p text:style-name="P203"><text:span text:style-name="T204">13</text:span><text:span text:style-name="T205">. Pirkimo procedūrų ataskaita Viešųjų pirkimų tarnybai teikiama<text:s/></text:span><text:span text:style-name="T206">Tvarkos aprašo 6.1, 6.2, 7.1 ir 7.2 punktuose nurodytais terminais.</text:span></text:p>
      <text:p text:style-name="P207"><text:span text:style-name="T208">14</text:span><text:span text:style-name="T209">. Projekto konkurso procedūrų ataskaita Viešųjų pirkimų tarnybai teikiama Tvarkos aprašo 9.1 ir 9.2 punktuose nurodytais terminais.</text:span></text:p>
      <text:p text:style-name="P210"><text:span text:style-name="T211">15</text:span><text:span text:style-name="T212">. Pirkimų ataskaita Viešųjų pirkimų tarnybai</text:span><text:span text:style-name="T213"><text:s/>pateikiama per 30 dienų, pasibaigus ataskaitiniams kalendoriniams metams.</text:span></text:p>
      <text:p text:style-name="P214"><text:span text:style-name="T215">16</text:span><text:span text:style-name="T216">. Įvykdytos ar nutrauktos pirkimo sutarties (preliminariosios sutarties) ataskaita Viešųjų pirkimų tarnybai pateikiama ne vėliau kaip per 14 dienų nuo pirkimo sutarties (preli</text:span><text:span text:style-name="T217">minariosios sutarties) įvykdymo ar nutraukimo.<text:s/></text:span></text:p>
      <text:p text:style-name="P218"/>
      <text:p text:style-name="P219"><text:span text:style-name="T220">IV</text:span><text:span text:style-name="T221">.<text:s/></text:span><text:span text:style-name="T222">PIRKIMŲ ATASKAITŲ TIPINIŲ FORMŲ PILDYMAS</text:span></text:p>
      <text:p text:style-name="P223"/>
      <text:p text:style-name="P224"><text:span text:style-name="T225">17</text:span><text:span text:style-name="T226">. Tipinės At-1 formos:</text:span></text:p>
      <text:p text:style-name="P227"><text:span text:style-name="T228">17.1</text:span><text:span text:style-name="T229">. I dalyje nurodomas pirkimo numeris. Šį numerį suteikia Viešųjų pirkimų tarnyba. Pirkimo numeris spausdinamas kartu su<text:s/></text:span><text:span text:style-name="T230">skelbimu apie pirkimą „Valstybės žinių“ priede „Informaciniai pranešimai“ ir/ar CVP IS. Jei skelbimas apie pirkimą nebuvo skelbtas minėtame leidinyje ir/ar CVP IS (pirkimas atliktas neskelbiamų derybų būdu ar supaprastintų pirkimų atvejais, kai apie pirkim</text:span><text:span text:style-name="T231">ą neskelbiama ir nebuvo skelbtas informacinis pranešimas apie sprendimą pirkti prekes, paslaugas ar darbus nepaskelbus apie pirkimą), pirkimo numeris nenurodomas.</text:span></text:p>
      <text:p text:style-name="P232"><text:span text:style-name="T233">17.2</text:span><text:span text:style-name="T234">. II dalies 1 punkte nurodomas perkančiosios organizacijos tipo kodas, nustatytas pag</text:span><text:span text:style-name="T235">al Viešųjų pirkimų tarnybos direktoriaus patvirtintą Perkančiųjų organizacijų tipų kodų sąrašą (toliau – organizacijos tipo kodas).</text:span></text:p>
      <text:p text:style-name="P236"><text:span text:style-name="T237">17.3</text:span><text:span text:style-name="T238">. Tais atvejais, kai perkančioji organizacija pirkimą organizuoti ir pirkimo procedūras atlikti įgaliojo kitą perkan</text:span><text:span text:style-name="T239">čiąją organizaciją (toliau – įgaliotąją organizaciją), II dalies 2.1 punkte nurodomas visas įgaliotosios organizacijos pavadinimas, įgaliotosios organizacijos kodas, visas adresas, telefonas ir organizacijos tipo kodas.</text:span></text:p>
      <text:p text:style-name="P240"><text:span text:style-name="T241">17.4</text:span><text:span text:style-name="T242">. Priklausomai nuo pirkimo o</text:span><text:span text:style-name="T243">bjekto rūšies pildomas tik vienas iš III dalies 2–4 punktų. Šiuose punktuose nurodomi pagrindiniai duomenys, apibūdinantys pirkimo objektą, prekių ar darbų pirkimo atveju pažymint atitinkamą langelį, o paslaugų pirkimo atveju – įrašant paslaugų kategoriją<text:s/></text:span><text:span text:style-name="T244">pagal Viešųjų pirkimų įstatymo 2 priedėlį.</text:span></text:p>
      <text:p text:style-name="P245"><text:span text:style-name="T246">17.5</text:span><text:span text:style-name="T247">. III dalies 5 punkte nurodomas pirkimo objekto pavadinimas (tai, kas konkrečiai perkama, o ne pirkimo objekto kodo pavadinimas).</text:span></text:p>
      <text:p text:style-name="P248"><text:span text:style-name="T249">17.6</text:span><text:span text:style-name="T250">. III dalies 6 punkte nurodomas pagrindinis pirkimo objekto kodas, nustatytas pagal Bendrą viešųjų pirkimų žodyną, patvirtintą Europos Parlamento ir Tarybos 2002 m. lapkričio 5 d. reglamentu (EB) Nr. 2195/2002 „Dėl<text:s/></text:span><text:span text:style-name="T251">b</text:span><text:span text:style-name="T252">endro viešųjų pirkimų žodyno“ (OL 2002 L</text:span><text:span text:style-name="T253"><text:s/>340 p. 1) (Komisijos 2007 m. lapkričio 28 d. reglamento (EB) Nr. 213/2008, iš dalies keičiančio Europos Parlamento ir Tarybos reglamentą (EB) Nr. 2195/2002 dėl Bendro viešųjų pirkimų žodyno redakcija (OL 2008 L 74 p. 1)) (toliau – BVPŽ).</text:span></text:p>
      <text:p text:style-name="P254"><text:span text:style-name="T255">17.7</text:span><text:span text:style-name="T256">. Tais at</text:span><text:span text:style-name="T257">vejais, kai pirkimo objektui priskirtini keli pirkimo objekto kodai, III dalies 7 punkte išvardijami papildomi pirkimo objekto kodai, nustatyti pagal BVPŽ.</text:span></text:p>
      <text:p text:style-name="P258"><text:span text:style-name="T259">17.8</text:span><text:span text:style-name="T260">. Jeigu pirkimo dokumentuose buvo prašoma pateikti pasiūlymus dėl atskirų pirkimo objekto da</text:span><text:span text:style-name="T261">lių, pildoma III dalies 8 punkto lentelė:</text:span></text:p>
      <text:p text:style-name="P262"><text:span text:style-name="T263">17.8.1</text:span><text:span text:style-name="T264">. skiltyje „Pirkimo objekto dalies numeris“ pirkimo objekto dalies numeris nurodomas arabiškais skaitmenimis ir numeruojama iš eilės. Toliau ataskaitoje, kaip nuoroda į konkrečią pirkimo objekto dalį, turi<text:s/></text:span><text:span text:style-name="T265">būti nurodomas šis pirkimo objekto dalies numeris;</text:span></text:p>
      <text:p text:style-name="P266"><text:span text:style-name="T267">17.8.2</text:span><text:span text:style-name="T268">. skiltyje „Pavadinimas“ nurodomas pirkimo objekto dalies trumpas aprašymas ar pavadinimas.</text:span></text:p>
      <text:p text:style-name="P269"><text:span text:style-name="T270">17.9</text:span><text:span text:style-name="T271">. IV dalies 1 punkte nurodomas pirkimo būdo pavadinimas. IV dalies 2 punkte nurodomi pagrinda</text:span><text:span text:style-name="T272">i, dėl kurių buvo pasirinktas atitinkamas pirkimo būdas:</text:span></text:p>
      <text:p text:style-name="P273"><text:span text:style-name="T274">17.9.1</text:span><text:span text:style-name="T275">. jei pirkimas buvo atliekamas skelbiamų derybų, neskelbiamų derybų, konkurencinio dialogo būdu ar buvo atliekamas supaprastintas pirkimas, kai apie pirkimą nebuvo skelbta, IV dalies 2.1 punk</text:span><text:span text:style-name="T276">to lentelėje nurodomi Viešųjų pirkimų įstatymo straipsniai, jų dalys ir dalių punktai, kuriais vadovaujantis buvo pasirinktas atitinkamas pirkimo būdas. Jeigu pirkimas buvo pradėtas iki 2008 m. rugsėjo 15 d., IV dalies 2.1 punkto lentelėje nurodomas Viešųj</text:span><text:span text:style-name="T277">ų pirkimų įstatymo straipsnis, jo dalis ir dalies punktas, kuriuo vadovaujantis buvo pasirinktas ir supaprastintų skelbiamų derybų būdas, o IV dalies 2.2 punktas nepildomas;</text:span></text:p>
      <text:p text:style-name="P278"><text:span text:style-name="T279">17.9.2</text:span><text:span text:style-name="T280">. jei supaprastinto pirkimo metu vykdytos derybos ir apie pirkimą buvo s</text:span><text:span text:style-name="T281">kelbta, IV dalies 2.2 punkte pažymimas atitinkamas langelis, kad perkančiosios organizacijos supaprastintų pirkimų taisyklėse nėra ribojamos galimybės vykdyti derybas, kai apie pirkimą skelbiama, arba įrašoma perkančiosios organizacijos supaprastintų pirki</text:span><text:span text:style-name="T282">mų taisyklių atitinkama nuostata, kuria vadovaujantis skelbiamo supaprastinto pirkimo metu vykdytos derybos.</text:span></text:p>
      <text:p text:style-name="P283"><text:span text:style-name="T284">17.10</text:span><text:span text:style-name="T285">. IV dalies 3 punkte nurodomas ankstesniam pirkimui suteiktas pirkimo numeris (numeriai) tais atvejais, kai:</text:span></text:p>
      <text:p text:style-name="P286"><text:span text:style-name="T287">17.10.1</text:span><text:span text:style-name="T288">. skelbiamų derybų</text:span><text:span text:style-name="T289"><text:s/>būdas pasirinktas vadovaujantis Viešųjų pirkimų įstatymo 55 straipsnio 1 punktu;</text:span></text:p>
      <text:p text:style-name="P290"><text:span text:style-name="T291">17.10.2</text:span><text:span text:style-name="T292">. neskelbiamų derybų būdas pasirinktas vadovaujantis Viešųjų pirkimų įstatymo 56 straipsnio 1 dalies 1 arba 2 punktu ar 56 straipsnio 2 dalies 2 punktu, ar 56 stra</text:span><text:span text:style-name="T293">ipsnio 3 dalimi, ar 56 straipsnio 4 dalies 1 arba 2 punktu;</text:span></text:p>
      <text:p text:style-name="P294"><text:span text:style-name="T295">17.10.3</text:span><text:span text:style-name="T296">. atliktas supaprastintas pirkimas apie jį nepaskelbus esant Viešųjų pirkimų įstatymo 92 straipsnio 3 dalies 1 punkte arba 2 punkte ar 92 straipsnio 4 dalies 1 punkte, ar 92 straipsnio<text:s/></text:span><text:span text:style-name="T297">7 dalies 1 arba 2 punkte nustatytoms aplinkybėms.</text:span></text:p>
      <text:p text:style-name="P298"><text:span text:style-name="T299">17.11</text:span><text:span text:style-name="T300">. Jeigu buvo vykdyta vokų su pasiūlymais atplėšimo procedūra, V dalies 1 punkte nurodoma vokų su pasiūlymais atplėšimo data ir laikas. Tais atvejais, kai vadovaujantis Viešųjų pirkimų įstatymo ar</text:span><text:span text:style-name="T301">ba perkančiosios organizacijos supaprastintų pirkimų taisyklių nuostatomis pasiūlymai buvo teikiami dviejuose vokuose, šiame punkte nurodoma pirmojo voko atplėšimo data ir laikas.</text:span></text:p>
      <text:p text:style-name="P302"><text:span text:style-name="T303">17.12</text:span><text:span text:style-name="T304">. Tuo atveju, kai apie pirkimą buvo paskelbtas išankstinis skelbima</text:span><text:span text:style-name="T305">s „Valstybės žinių“ priede „Informaciniai pranešimai“, pildomas VI dalies 1.1 punktas.</text:span></text:p>
      <text:p text:style-name="P306"><text:span text:style-name="T307">17.13</text:span><text:span text:style-name="T308">. Jei „Valstybės žinių“ priede „Informaciniai pranešimai“ buvo spausdintas skelbimas apie pirkimą, tai pažymima VI dalies 2.1 punkte.</text:span></text:p>
      <text:p text:style-name="P309"><text:span text:style-name="T310">17.14</text:span><text:span text:style-name="T311">. Jei pirkimas bu</text:span><text:span text:style-name="T312">vo atliekamas taikant dinaminę pirkimo sistemą ir apie tai buvo spausdintas supaprastintas skelbimas „Valstybės žinių“ priede „Informaciniai pranešimai“,<text:s/></text:span><text:soft-page-break/><text:span text:style-name="T313">pildomas VI dalies 3.1 punktas.</text:span></text:p>
      <text:p text:style-name="P314"><text:span text:style-name="T315">17.15</text:span><text:span text:style-name="T316">. Supaprastintų pirkimų atveju, kai buvo skelbtas<text:s/></text:span><text:span text:style-name="T317">informacinis pranešimas apie sprendimą pirkti prekes, paslaugas ar darbus nepaskelbus apie pirkimą „Valstybės žinių“ priede „Informaciniai pranešimai“, pildomas VI dalies 4.1 punktas.</text:span></text:p>
      <text:p text:style-name="P318"><text:span text:style-name="T319">17.16</text:span><text:span text:style-name="T320">. Jei pirkimas atliktas neskelbiamų derybų būdu ar supaprastint</text:span><text:span text:style-name="T321">ų pirkimų atvejais, kai apie pirkimą nebuvo skelbiama, pildomas VI dalies 4 punktas, kuriame nurodoma kvietimo pateikti pasiūlymus išsiuntimo tiekėjams (kreipimosi į tiekėjus) data.</text:span></text:p>
      <text:p text:style-name="P322"><text:span text:style-name="T323">17.17</text:span><text:span text:style-name="T324">. VII dalies lentelės pildymas:</text:span></text:p>
      <text:p text:style-name="P325"><text:span text:style-name="T326">17.17.1</text:span><text:span text:style-name="T327">. skiltyje „Pavadinimas“</text:span><text:span text:style-name="T328"><text:s/>pateikiamas dalyvio (kandidato), pateikusio pasiūlymą (paraišką) arba pakviesto dalyvauti pirkimo procedūrose, visas pavadinimas. Jei pasiūlymą (paraišką) pateikia fizinis asmuo, nurodomas jo vardas ir pavardė;</text:span></text:p>
      <text:p text:style-name="P329"><text:span text:style-name="T330">17.17.2</text:span><text:span text:style-name="T331">. skiltyje „Kodas“ nurodomas daly</text:span><text:span text:style-name="T332">vio (kandidato), pateikusio pasiūlymą (paraišką) arba pakviesto dalyvauti pirkimo procedūrose, kodas, jei jis registruotas Lietuvoje. Jei pasiūlymą (paraišką) pateikia fizinis asmuo, kodo nurodyti nereikia.</text:span></text:p>
      <text:p text:style-name="P333"><text:span text:style-name="T334">17.18</text:span><text:span text:style-name="T335">. VIII dalies 1 punkte, pažymint atiti</text:span><text:span text:style-name="T336">nkamą langelį, nurodoma, remiantis kokiu kriterijumi, ekonomiškai naudingiausio pasiūlymo ar mažiausios kainos, buvo vertinami pasiūlymai. Jei skirtingoms pirkimo objekto dalims buvo taikomi skirtingi vertinimo kriterijai, tai nurodoma šio punkto lentelėje</text:span><text:span text:style-name="T337">. Lentelės skiltyje „Pirkimo objekto dalies (-ių) numeris (-iai)“ pirkimo objekto dalių numeriai surašomi didėjimo tvarka, atskiriant kableliu ir (arba) ištisiniais (-iu) intervalais (-u) naudojant brūkšnelį (pavyzdžiui, 2, 6, 9–15, 17, 29, 43–72, 74, 75).</text:span><text:span text:style-name="T338"><text:s/>Taip pat pildomos ir kitos ataskaitos skiltys, kurių antraštės yra „Pirkimo objekto dalies (-ių) numeris (-iai)“. VIII dalies 1 punktas nepildomas, kai dėl pirkimo objekto dalies (jei pirkimo objektas neskirstomas į dalis – viso pirkimo objekto) pateikti<text:s/></text:span><text:span text:style-name="T339">pasiūlymą kviečiamas tik vienas tiekėjas.</text:span></text:p>
      <text:p text:style-name="P340"><text:span text:style-name="T341">17.19</text:span><text:span text:style-name="T342">. VIII dalies 3 punkte nurodomi dalyviai, kurių pateikti pasiūlymai (galutiniai pasiūlymai) (toliau – pasiūlymai) buvo atmesti, Viešųjų pirkimų įstatymo 39 straipsnio 1 dalis arba 39 straipsnio 2 dalies at</text:span><text:span text:style-name="T343">itinkamas punktas, arba 40 straipsnio 1 dalis, kuria vadovaujantis perkančioji organizacija atmetė pasiūlymą, bei priežastys, dėl kurių buvo atmesti pasiūlymai (išvardinti, kokių pirkimo dokumentuose nustatytų reikalavimų neatitiko dalyvis ar jo pasiūlymas</text:span><text:span text:style-name="T344">), atmestame pasiūlyme nurodyta kaina kiekvienai pirkimo objekto daliai atskirai (jei pirkimo objektas neskirstomas į dalis – viso pirkimo objekto). Supaprastintų pirkimų atvejais, kai dalyvių pateikti pasiūlymai buvo atmesti vadovaujantis kitais, nei Vieš</text:span><text:span text:style-name="T345">ųjų pirkimų įstatymo 39 straipsnio 1 dalyje arba 39 straipsnio 2 dalies atitinkamame punkte, arba 40 straipsnio 1 dalyje nustatytais pagrindais, perkančioji organizacija nurodo dalyvius, kurių pateikti pasiūlymai buvo atmesti, priežastis, dėl kurių buvo at</text:span><text:span text:style-name="T346">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347"><text:span text:style-name="T348">17.20</text:span><text:span text:style-name="T349">. VIII dalies 4.1 punkte esančioje lentelėje nurodomi pirkimo objekto dalių numeriai, dėl kurių buvo išsiųstas pranešimas apie preliminarią pasiūlymų eilę, bei šio pranešimo išsiuntimo data. Jeigu vadovaujantis perkančiosios organizacijos supapras</text:span><text:span text:style-name="T350">tintų pirkimų taisyklių nuostatomis preliminari pasiūlymų eilė nebuvo sudaryta, nurodoma pranešimo apie pasiūlymų eilę išsiuntimo data. VIII dalies 4.2 punkte esančioje lentelėje pateikiama patvirtinta pasiūlymų eilė, nurodant pasiūlymo eilės numerį, dalyv</text:span><text:span text:style-name="T351">io, pateikusio šį pasiūlymą, pavadinimą. Jei pasiūlymas vertinamas ekonomiškai naudingiausio pasiūlymo vertinimo kriterijumi, lentelės skiltyje „Pasiūlymo (pasiūlymo dalies) ekonominis naudingumas“ nurodomas balais išreikštas pasiūlymų ekonominis naudingum</text:span><text:span text:style-name="T352">as kiekvienai pirkimo objekto daliai atskirai (jei pirkimo objektas neskirstomas į dalis – viso pirkimo objekto). Lentelės skiltyje „Pasiūlymo (pasiūlymo dalies) kaina“ įrašoma pasiūlyme nurodyta kaina kiekvienai pirkimo objekto daliai atskirai (jei pirkim</text:span><text:span text:style-name="T353">o objektas neskirstomas į dalis – viso pirkimo objekto), skiltyje „Pasiūlymo kainos išraiška“ nurodoma, kokiu būdu išreikšta pasiūlymo kaina (litais, santykiniu dydžiu nurodant priedą/nuolaidą ir pan.).</text:span></text:p>
      <text:p text:style-name="P354"><text:span text:style-name="T355">17.21</text:span><text:span text:style-name="T356">. IX dalyje pažymima, ar perkančioji organiz</text:span><text:span text:style-name="T357">acija pirkimo procedūrų metu gavo pretenzijų iš tiekėjo dėl perkančiosios organizacijos veiksmų ar priimtų sprendimų. Taip pat šioje dalyje nurodoma, ar teismui buvo pateikta ieškinių.</text:span></text:p>
      <text:p text:style-name="P358"><text:span text:style-name="T359">17.22</text:span><text:span text:style-name="T360">. X dalies 1.1 punkto lentelės skiltyje „Pirkimo objekto dalie</text:span><text:span text:style-name="T361">s (-ių) numeris (-iai)“ surašomi pirkimo objekto dalių numeriai, dėl kurių buvo priimtas atitinkamas pirkimo komisijos sprendimas, taip, kaip nurodyta šio Tvarkos aprašo 17.8.1 punkte. Skiltyje „Sprendimo priėmimo data“ nurodoma sprendimo dėl atitinkamos p</text:span><text:span text:style-name="T362">irkimo procedūrų pabaigos priėmimo data. Jei buvo nutrauktos pirkimo procedūros ar nesukurta dinaminė pirkimo sistema (kai ją buvo numatoma sukurti), pildoma X dalies 1.2 punkto lentelė. Lentelės skiltyje „Priežastys“ pagal situaciją pažymima, kad pirkimo<text:s/></text:span><text:span text:style-name="T363">procedūros nutrauktos įvykdžius Viešųjų pirkimų tarnybos įpareigojimą, teismo sprendimą, arba nurodomos kitos priežastys, dėl kurių nutrauktos pirkimo procedūros ar nesukurta dinaminė pirkimo sistema.</text:span></text:p>
      <text:p text:style-name="P364"><text:span text:style-name="T365">17.23</text:span><text:span text:style-name="T366">. Kiekvienai sudarytai pirkimo sutarčiai (prel</text:span><text:span text:style-name="T367">iminariajai sutarčiai) pildomas atskiras XI dalies punktas. Punktai visoje pirkimo procedūrų ataskaitoje numeruojami iš eilės nepriklausomai nuo atskirų pirkimo procedūrų ataskaitos formų (At-1, At-2).</text:span></text:p>
      <text:p text:style-name="P368"><text:span text:style-name="T369">17.24</text:span><text:span text:style-name="T370">. XI dalies kiekvieno punkto pirmame papunkty</text:span><text:span text:style-name="T371">je nurodomi pirkimo objekto dalių numeriai, dėl kurių sudaryta konkreti pirkimo sutartis (preliminarioji sutartis), taip, kaip nurodyta šio Tvarkos aprašo 17.8.1 punkte, nurodomas dalyvio, su kuriuo sudaryta pirkimo sutartis (preliminarioji sutartis), pava</text:span><text:span text:style-name="T372">dinimas, pirkimo sutarties (preliminariosios sutarties) sudarymo data ir sutartyje nustatyta bendra pirkimo apimtis, įskaitant visus privalomus mokesčius. Jei sutartyje numatomas jos pratęsimas, nurodant apimtį turi būti atsižvelgta į visus galimus pratęsi</text:span><text:span text:style-name="T373">mus. Jei sutartyje nustatomos tik sutarties kainos apskaičiavimo taisyklės, nurodoma bendra numatoma pirkimo apimtis, pažymint, kad ši apimtis yra numatoma. Taip pat nurodoma, ar pirkimo sutartis yra terminuota, bei numatoma pirkimo sutarties įvykdymo data</text:span><text:span text:style-name="T374">. Jei informacija pateikiama apie preliminariąją sutartį, visuomet pažymima, kad sutartis terminuota, ir nurodoma sutarties įvykdymo data. Jeigu teisės aktų nustatytais atvejais pirkimo sutartis sudaroma neterminuotam laikotarpiui, numatomos sutarties įvyk</text:span><text:span text:style-name="T375">dymo datos nurodyti nereikia.</text:span></text:p>
      <text:p text:style-name="P376"><text:span text:style-name="T377">17.25</text:span><text:span text:style-name="T378">. XI dalies 1.3 punkte pažymima, ar pirkimas atliktas centralizuotai. Jei taip, toliau pažymima, kokiu būdu pirkimas buvo centralizuotas. Centralizuoti pirkimai atliekami perkant prekes, paslaugas ar darbus iš centrin</text:span><text:span text:style-name="T379">ės perkančiosios organizacijos arba per ją, įgaliojant kitą perkančiąją organizaciją atlikti pirkimą, kai įgaliotoji organizacija perka daugiau nei vienai perkančiajai organizacijai (taip pat ir sau), perkant perkančiajai organizacijai pavaldžioms įstaigom</text:span><text:span text:style-name="T380">s.</text:span></text:p>
      <text:p text:style-name="P381"><text:span text:style-name="T382">17.26</text:span><text:span text:style-name="T383">. XI dalies 1.4 punkte pažymima, ar į viešojo pirkimo dokumentus buvo įrašyti Lietuvos Respublikos aplinkos ministerijos (toliau – Aplinkos ministerija) nustatyti aplinkosaugos kriterijai. Taip pat pažymimas į viešojo pirkimo dokumentus įrašytų</text:span><text:span text:style-name="T384"><text:s/>aplinkosaugos kriterijų skaičius.</text:span></text:p>
      <text:p text:style-name="P385"><text:span text:style-name="T386">17.27</text:span><text:span text:style-name="T387">. XI dalies 1.5 punkte pažymima, ar sudaryta sutartimi buvo perkama prekė, kuri, įgyvendinant 2006 m. balandžio 5 d. Europos Parlamento ir Tarybos direktyvos 2006/32/EB dėl energijos vartojimo efektyvumo ir energ</text:span><text:span text:style-name="T388">etinių paslaugų, panaikinančios Tarybos direktyvą 93/76/EEB (OL 2006 L 114, p. 64) 5 straipsnio 1 dalies nuostatas, Lietuvos Respublikos Vyriausybės nutarimu yra įtraukta į prekių sąrašą, kurioms pirkimų metu taikomi energijos vartojimo efektyvumo reikalav</text:span><text:span text:style-name="T389">imai ir kuriai yra nustatyti energijos vartojimo efektyvumo reikalavimai. Jeigu buvo perkama atitinkama prekė, pažymima, ar buvo taikomi Lietuvos Respublikos Vyriausybės nutarime nurodyti energijos vartojimo efektyvumo reikalavimai, nustatyti perkamai prek</text:span><text:span text:style-name="T390">ei.</text:span></text:p>
      <text:p text:style-name="P391"><text:span text:style-name="T392">17.28</text:span><text:span text:style-name="T393">. XII dalies 3 punkte gali būti nurodoma papildoma informacija perkančiosios organizacijos nuožiūra.</text:span></text:p>
      <text:p text:style-name="P394"><text:span text:style-name="T395">18</text:span><text:span text:style-name="T396">. Tipinės At-2 formos:</text:span></text:p>
      <text:p text:style-name="P397"><text:span text:style-name="T398">18.1</text:span><text:span text:style-name="T399">. I dalyje nurodomas pirkimo numeris. Šį numerį suteikia Viešųjų pirkimų tarnyba. Pirkimo numeris<text:s/></text:span><text:span text:style-name="T400">spausdinamas kartu su skelbimu apie pirkimą „Valstybės žinių“ priede „Informaciniai pranešimai“ ir/ar CPV IS. Jei skelbimas apie pirkimą nebuvo skelbtas minėtame leidinyje ir/ar CVP IS (pirkimas atliktas neskelbiamų derybų būdu ar supaprastintų pirkimų atv</text:span><text:span text:style-name="T401">ejais, kai apie pirkimą neskelbiama ir nebuvo skelbtas informacinis pranešimas apie sprendimą pirkti prekes, paslaugas ar darbus nepaskelbus apie pirkimą), pirkimo numeris nenurodomas.</text:span></text:p>
      <text:p text:style-name="P402"><text:span text:style-name="T403">18.2</text:span><text:span text:style-name="T404">. II dalies 1 punkte nurodomas perkančiosios organizacijos tipo</text:span><text:span text:style-name="T405"><text:s/>kodas.</text:span></text:p>
      <text:p text:style-name="P406"><text:span text:style-name="T407">18.3</text:span><text:span text:style-name="T408">. III dalies 1 punkte nurodomas pirkimo objekto pavadinimas (tai, kas konkrečiai<text:s/></text:span><text:soft-page-break/><text:span text:style-name="T409">perkama, o ne pirkimo objekto kodo pavadinimas).</text:span></text:p>
      <text:p text:style-name="P410"><text:span text:style-name="T411">18.4</text:span><text:span text:style-name="T412">. III dalies 2 punkte nurodomas pagrindinis pirkimo objekto kodas, nustatytas pagal BVPŽ.</text:span></text:p>
      <text:p text:style-name="P413"><text:span text:style-name="T414">18.5</text:span><text:span text:style-name="T415">. Ta</text:span><text:span text:style-name="T416">is atvejais, kai pirkimo objektui priskirtini keli pirkimo objekto kodai, III dalies 3 punkte išvardijami papildomi pirkimo objekto kodai, nustatyti pagal BVPŽ.</text:span></text:p>
      <text:p text:style-name="P417"><text:span text:style-name="T418">18.6</text:span><text:span text:style-name="T419">. III dalies 4 punkto lentelė pildoma nurodant informaciją apie tas pirkimo dalis, dėl<text:s/></text:span><text:span text:style-name="T420">kurių ataskaita teikiama:</text:span></text:p>
      <text:p text:style-name="P421"><text:span text:style-name="T422">18.6.1</text:span><text:span text:style-name="T423">. skiltyje „Pirkimo objekto dalies numeris“ pirkimo objekto dalies numeris nurodomas arabiškais skaitmenimis ir numeruojama iš eilės. Toliau ataskaitoje, kaip nuoroda į konkrečią pirkimo objekto dalį, turi būti nurodomas<text:s/></text:span><text:span text:style-name="T424">šis pirkimo objekto dalies numeris;</text:span></text:p>
      <text:p text:style-name="P425"><text:span text:style-name="T426">18.6.2</text:span><text:span text:style-name="T427">. skiltyje „Pavadinimas“ nurodomas pirkimo objekto dalies trumpas aprašymas ar pavadinimas;</text:span></text:p>
      <text:p text:style-name="P428"><text:span text:style-name="T429">18.7</text:span><text:span text:style-name="T430">. IV dalies 1 punkte nurodomi dalyviai, kurių pateikti pasiūlymai (galutiniai pasiūlymai) (toliau – pasiūlym</text:span><text:span text:style-name="T431">ai) buvo atmesti, Viešųjų pirkimų įstatymo 39 straipsnio 1 dalis arba 39 straipsnio 2 dalies atitinkamas punktas, arba 40 straipsnio 1 dalis, kuria vadovaudamasi perkančioji organizacija atmetė pasiūlymą, bei priežastys, dėl kurių buvo atmesti pasiūlymai (</text:span><text:span text:style-name="T432">išvardinti, kokių pirkimo dokumentuose nustatytų reikalavimų neatitiko dalyvis ar jo pasiūlymas), atmestame pasiūlyme nurodyta kaina kiekvienai pirkimo objekto daliai atskirai (jei pirkimo objektas neskirstomas į dalis – viso pirkimo objekto). Supaprastint</text:span><text:span text:style-name="T433">ų pirkimų atvejais, kai dalyvių pateikti pasiūlymai buvo atmesti vadovaujantis kitais, nei Viešųjų pirkimų įstatymo 39 straipsnio 1 dalyje arba 39 straipsnio 2 dalies atitinkamame punkte, arba 40 straipsnio 1 dalyje nustatytais pagrindais, perkančioji orga</text:span><text:span text:style-name="T434">nizacija nurodo dalyvius, kurių pateikti pasiūlymai buvo atmesti, priežastis, dėl kurių buvo atmesti pasiūlymai, bei atmestame pasiūlyme nurodytą kainą kiekvienai pirkimo objekto daliai atskirai. Lentelės skiltyje „Pasiūlymo kainos išraiška“ nurodoma, koki</text:span><text:span text:style-name="T435">u būdu išreikšta pasiūlymo kaina (litais, santykiniu dydžiu nurodant priedą/nuolaidą ir pan.).</text:span></text:p>
      <text:p text:style-name="P436"><text:span text:style-name="T437">18.8</text:span><text:span text:style-name="T438">. IV dalies 2.1 punkte esančioje lentelėje nurodomi pirkimo objekto dalių numeriai, dėl kurių buvo išsiųstas pranešimas apie preliminarią pasiūlymų eilę,</text:span><text:span text:style-name="T439"><text:s/>bei šio pranešimo išsiuntimo data. Jeigu vadovaujantis perkančiosios organizacijos supaprastintų pirkimų taisyklių nuostatomis preliminari pasiūlymų eilė nebuvo sudaryta, nurodoma pranešimo apie pasiūlymų eilę išsiuntimo data. IV dalies 2.2 punkte esančio</text:span><text:span text:style-name="T440">je lentelėje pateikiama patvirtinta pasiūlymų eilė, nurodant pasiūlymo eilės numerį, dalyvio, pateikusio šį pasiūlymą, pavadinimą. Jei pasiūlymas vertinamas ekonomiškai naudingiausio pasiūlymo vertinimo kriterijumi, lentelės skiltyje „Pasiūlymo (pasiūlymo<text:s/></text:span><text:span text:style-name="T441">dalies) ekonominis naudingumas“ nurodomas balais išreikštas pasiūlymų ekonominis naudingumas kiekvienai pirkimo objekto daliai atskirai (jei pirkimo objektas neskirstomas į dalis – viso pirkimo objekto). Lentelės skiltyje „Pasiūlymo (pasiūlymo dalies) kain</text:span><text:span text:style-name="T442">a“ įrašoma pasiūlyme nurodyta kaina kiekvienai pirkimo objekto daliai atskirai (jei pirkimo objektas neskirstomas į dalis – viso pirkimo objekto), skiltyje „Pasiūlymo kainos išraiška“ nurodoma, kokiu būdu išreikšta pasiūlymo kaina (litais, santykiniu dydži</text:span><text:span text:style-name="T443">u nurodant priedą/nuolaidą ir pan.).</text:span></text:p>
      <text:p text:style-name="P444"><text:span text:style-name="T445">18.9</text:span><text:span text:style-name="T446">. IV dalyje nekartojama anksčiau pateiktose ataskaitose nurodyta informacija.</text:span></text:p>
      <text:p text:style-name="P447"><text:span text:style-name="T448">18.10</text:span><text:span text:style-name="T449">. V dalyje pažymima, ar perkančioji organizacija pirkimo procedūrų metu gavo pretenzijų iš tiekėjo dėl perkančiosios organiz</text:span><text:span text:style-name="T450">acijos veiksmų ar priimtų sprendimų. Taip pat šioje dalyje nurodoma, ar teismui buvo pateikta ieškinių.</text:span></text:p>
      <text:p text:style-name="P451"><text:span text:style-name="T452">18.11</text:span><text:span text:style-name="T453">. VI dalies 1.1 punkto lentelės skiltyje „Pirkimo objekto dalies (-ių) numeris (-iai)“ surašomi pirkimo objekto dalių numeriai, dėl kurių buvo<text:s/></text:span><text:span text:style-name="T454">priimtas atitinkamas pirkimo komisijos sprendimas, taip, kaip nurodyta šio Tvarkos aprašo 18.6.1 punkte. Skiltyje „Sprendimo priėmimo data“ nurodoma sprendimo dėl atitinkamos pirkimo procedūrų pabaigos priėmimo data. Jei buvo nutrauktos pirkimo procedūros<text:s/></text:span><text:span text:style-name="T455">ar nesukurta dinaminė pirkimo sistema (kai ją buvo numatoma sukurti), pildoma VI dalies 1.2 punkto lentelė. Lentelės skiltyje „Priežastys“ pagal situaciją pažymima, kad pirkimo procedūros nutrauktos įvykdžius Viešųjų pirkimų tarnybos įpareigojimą, teismo s</text:span><text:span text:style-name="T456">prendimą, ir/arba nurodomos kitos priežastys, dėl kurių nutrauktos pirkimo procedūros ar nesukurta dinaminė pirkimo sistema. Pirkimo procedūrų ataskaitos tipinės At-1 formos VI dalies ir vienos ar kelių tipinės At-2 formos VI dalies punktų numeravimas turi</text:span><text:span text:style-name="T457"><text:s/>būti tęstinis.</text:span></text:p>
      <text:p text:style-name="P458"><text:span text:style-name="T459">18.12</text:span><text:span text:style-name="T460">. Kiekvienai sudarytai pirkimo sutarčiai (preliminariajai sutarčiai) pildomas atskiras VII dalies punktas. Punktai visoje pirkimo procedūrų ataskaitoje numeruojami iš eilės nepriklausomai nuo atskirų pirkimo procedūrų ataskaitos fo</text:span><text:span text:style-name="T461">rmų (At-1, At-2).</text:span></text:p>
      <text:p text:style-name="P462"><text:span text:style-name="T463">18.13</text:span><text:span text:style-name="T464">. VII dalies kiekvieno punkto pirmame papunktyje nurodomi pirkimo objekto dalių numeriai, dėl kurių sudaryta konkreti pirkimo sutartis (preliminarioji sutartis), taip, kaip nurodyta šio Tvarkos aprašo 18.6.1 punkte, nurodomas dal</text:span><text:span text:style-name="T465">yvio, su kuriuo sudaryta pirkimo sutartis (preliminarioji sutartis), pavadinimas, pirkimo sutarties (preliminariosios sutarties) sudarymo data ir sutartyje nustatyta bendra pirkimo apimtis, įskaitant visus privalomus mokesčius. Jei sutartyje numatomas jos<text:s/></text:span><text:span text:style-name="T466">pratęsimas, nurodant apimtį turi būti atsižvelgta į visus galimus pratęsimus. Jei sutartyje nustatomos tik sutarties kainos apskaičiavimo taisyklės, nurodoma bendra numatoma pirkimo apimtis, pažymint, kad ši apimtis yra numatoma. Taip pat nurodoma, ar pirk</text:span><text:span text:style-name="T467">imo sutartis yra terminuota bei numatoma pirkimo sutarties įvykdymo data. Jei informacija pateikiama apie preliminariąją sutartį, visuomet pažymima, kad sutartis terminuota, ir nurodoma sutarties įvykdymo data. Jeigu teisės aktų nustatytais atvejais pirkim</text:span><text:span text:style-name="T468">o sutartis sudaroma neterminuotam laikotarpiui, numatomos sutarties įvykdymo datos nurodyti nereikia.</text:span></text:p>
      <text:p text:style-name="P469"><text:span text:style-name="T470">18.14</text:span><text:span text:style-name="T471">. VII dalies 1.3 punkte pažymima, ar pirkimas atliktas centralizuotai. Jei taip, toliau pažymima, kokiu būdu pirkimas buvo centralizuotas. Centra</text:span><text:span text:style-name="T472">lizuoti pirkimai atliekami perkant prekes, paslaugas ar darbus iš centrinės perkančiosios organizacijos arba per ją, įgaliojant kitą perkančiąją organizaciją atlikti pirkimą, kai įgaliotoji organizacija perka daugiau nei vienai perkančiajai organizacijai (</text:span><text:span text:style-name="T473">taip pat ir sau), perkant perkančiajai organizacijai pavaldžioms įstaigoms.</text:span></text:p>
      <text:p text:style-name="P474"><text:span text:style-name="T475">18.15</text:span><text:span text:style-name="T476">. VII dalies 1.4 punkte pažymima, ar į viešojo pirkimo dokumentus buvo įrašyti Aplinkos ministerijos nustatyti aplinkosaugos kriterijai. Taip pat pažymimas į viešojo<text:s/></text:span><text:span text:style-name="T477">pirkimo dokumentus įrašytų aplinkosaugos kriterijų skaičius.</text:span></text:p>
      <text:p text:style-name="P478"><text:span text:style-name="T479">18.16</text:span><text:span text:style-name="T480">. VII dalies 1.5 punkte pažymima, ar sudaryta sutartimi buvo perkama prekė, kuri, įgyvendinant 2006 m. balandžio 5 d. Europos Parlamento ir Tarybos direktyvos 2006/32/EB dėl energijos va</text:span><text:span text:style-name="T481">rtojimo efektyvumo ir energetinių paslaugų, panaikinančios Tarybos direktyvą 93/76/EEB (OL 2006 L 114, p. 64) 5 straipsnio 1 dalies nuostatas, Lietuvos Respublikos Vyriausybės nutarimu yra įtraukta į prekių sąrašą, kurioms pirkimų metu taikomi energijos va</text:span><text:span text:style-name="T482">rtojimo efektyvumo reikalavimai ir kuriai yra nustatyti energijos vartojimo efektyvumo reikalavimai. Jeigu buvo perkama atitinkama prekė, pažymima, ar buvo taikomi Lietuvos Respublikos Vyriausybės nutarime nurodyti energijos vartojimo efektyvumo reikalavim</text:span><text:span text:style-name="T483">ai, nustatyti perkamai prekei.</text:span></text:p>
      <text:p text:style-name="P484"><text:span text:style-name="T485">18.17</text:span><text:span text:style-name="T486">. VIII dalies 3 punkte gali būti nurodoma papildoma informacija perkančiosios organizacijos nuožiūra.</text:span></text:p>
      <text:p text:style-name="P487"><text:span text:style-name="T488">19</text:span><text:span text:style-name="T489">. Tipinės At-3 formos:</text:span></text:p>
      <text:p text:style-name="P490"><text:span text:style-name="T491">19.1</text:span><text:span text:style-name="T492">. I dalyje nurodomas pirkimo numeris. Šį numerį suteikia Viešųjų pirkimų tarn</text:span><text:span text:style-name="T493">yba. Pirkimo numeris spausdinamas kartu su skelbimu apie pirkimą „Valstybės žinių“ priede „Informaciniai pranešimai“ bei CVP IS. Jei skelbimas apie pirkimą nebuvo skelbtas minėtame leidinyje ir CVP IS (pirkimas atliktas neskelbiamų derybų būdu</text:span><text:span text:style-name="T494"><text:s/>ar supaprast</text:span><text:span text:style-name="T495">intų pirkimų atvejais, kai apie pirkimą neskelbiama ir nebuvo skelbtas informacinis pranešimas apie sprendimą pirkti prekes, paslaugas ar darbus nepaskelbus apie pirkimą</text:span><text:span text:style-name="T496">), pirkimo numeris nenurodomas.</text:span></text:p>
      <text:p text:style-name="P497"><text:span text:style-name="T498">19.2</text:span><text:span text:style-name="T499">. II dalies 1 punkte nurodomas perkančiosios or</text:span><text:span text:style-name="T500">ganizacijos tipo kodas.</text:span></text:p>
      <text:p text:style-name="P501"><text:span text:style-name="T502">19.3</text:span><text:span text:style-name="T503">. Tais atvejais, kai perkančioji organizacija pirkimą organizuoti ir pirkimo procedūras atlikti įgaliojo kitą perkančiąją organizaciją (toliau – įgaliotąją organizaciją), II dalies 2.1 punkte nurodomas visas įgaliotosios org</text:span><text:span text:style-name="T504">anizacijos pavadinimas, įgaliotosios organizacijos kodas, visas adresas, telefonas ir organizacijos tipo kodas.</text:span></text:p>
      <text:p text:style-name="P505"><text:span text:style-name="T506">19.4</text:span><text:span text:style-name="T507">. Jei pirkimas atliekamas siekiant sudaryti preliminariąją sutartį, tai pažymima III dalies 1 punkte.</text:span></text:p>
      <text:p text:style-name="P508"><text:span text:style-name="T509">19.5</text:span><text:span text:style-name="T510">. Priklausomai nuo pirkimo</text:span><text:span text:style-name="T511"><text:s/>objekto rūšies pildomas tik vienas iš III dalies 2–4 punktų. Šiuose punktuose nurodomi pagrindiniai duomenys, apibūdinantys pirkimo objektą, prekių ar darbų pirkimo atveju pažymint atitinkamą langelį, o paslaugų pirkimo atveju – įrašant paslaugų kategorij</text:span><text:span text:style-name="T512">ą pagal Viešųjų pirkimų įstatymo 2 priedėlį.</text:span></text:p>
      <text:p text:style-name="P513"><text:span text:style-name="T514">19.6</text:span><text:span text:style-name="T515">. III dalies 5 punkte nurodomas pirkimo objekto pavadinimas (tai, kas konkrečiai perkama, o ne pirkimo objekto kodo pavadinimas).</text:span></text:p>
      <text:p text:style-name="P516"><text:span text:style-name="T517">19.7</text:span><text:span text:style-name="T518">. III dalies 6 punkte nurodomas pagrindinis pirkimo objekto kodas</text:span><text:span text:style-name="T519">, nustatytas pagal BVPŽ.</text:span></text:p>
      <text:p text:style-name="P520"><text:span text:style-name="T521">19.8</text:span><text:span text:style-name="T522">. Tais atvejais, kai pirkimo objektui priskirtini keli pirkimo objekto kodai, III dalies 7 punkte išvardijami papildomi pirkimo objekto kodai, nustatyti pagal BVPŽ.</text:span></text:p>
      <text:p text:style-name="P523"><text:span text:style-name="T524">19.9</text:span><text:span text:style-name="T525">. Jeigu pirkimo dokumentuose buvo prašoma pateikti</text:span><text:span text:style-name="T526"><text:s/>pasiūlymus dėl atskirų pirkimo objekto dalių, pildoma III dalies 8 punkto lentelė:</text:span></text:p>
      <text:p text:style-name="P527"><text:span text:style-name="T528">19.9.1</text:span><text:span text:style-name="T529">. skiltyje „Pirkimo objekto dalies numeris“ pirkimo objekto dalies numeris nurodomas arabiškais skaitmenimis ir numeruojama iš eilės. Toliau ataskaitoje, kaip nuoro</text:span><text:span text:style-name="T530">da į konkrečią pirkimo objekto dalį, turi būti nurodomas šis pirkimo objekto dalies numeris;</text:span></text:p>
      <text:p text:style-name="P531"><text:span text:style-name="T532">19.9.2</text:span><text:span text:style-name="T533">. skiltyje „Pavadinimas“ nurodomas pirkimo objekto dalies trumpas aprašymas ar pavadinimas;</text:span></text:p>
      <text:p text:style-name="P534"><text:span text:style-name="T535">19.10</text:span><text:span text:style-name="T536">. IV dalies 2 punkto lentelėje, jei pirkimas buvo<text:s/></text:span><text:span text:style-name="T537">atliekamas neskelbiamų derybų būdu, nurodomi Viešųjų pirkimų įstatymo 73 straipsnio dalys ir jų punktai. Jeigu buvo atliekamas supaprastintas pirkimas, kai apie pirkimą nebuvo skelbta ir perkančiosios organizacijos taisyklėse nurodyti neskelbiamo pirkimo b</text:span><text:span text:style-name="T538">ūdo pasirinkimo pagrindai sutampa su Viešųjų pirkimų įstatymo 92 straipsnyje nurodytais, perkančioji organizacija nurodo atitinkamas šio įstatymo 92 straipsnio dalis ir jų punktus, o kitu atveju – perkančioji organizacija lentelės skiltyje „Dalis“ nurodo 8</text:span><text:span text:style-name="T539">5 straipsnį, o lentelės skiltyje „Punktas“ – 2 dalį.</text:span></text:p>
      <text:p text:style-name="P540"><text:span text:style-name="T541">19.11</text:span><text:span text:style-name="T542">. IV dalies 3 punkte nurodomas ankstesniam pirkimui suteiktas pirkimo numeris (numeriai) tais atvejais, kai:</text:span></text:p>
      <text:p text:style-name="P543"><text:span text:style-name="T544">19.11.1</text:span><text:span text:style-name="T545">. neskelbiamų derybų pirkimo būdas pasirinktas vadovaujantis Viešųjų pirkimų</text:span><text:span text:style-name="T546"><text:s/>įstatymo 73 straipsnio 1 dalies 1 punktu ar 2 dalies 1 punktu, ar kuria nors iš 73 straipsnio 3, 4 ir 5 dalių;</text:span></text:p>
      <text:p text:style-name="P547"><text:span text:style-name="T548">19.11.2</text:span><text:span text:style-name="T549">. atliktas supaprastintas pirkimas apie jį nepaskelbus esant Viešųjų pirkimų įstatymo 92 straipsnio 3 dalies 1 punkte arba 2 punkte ar 92 straipsnio 4 dalies 1 punkte, ar 92 straipsnio 7 dalies 1 arba 2 punkte nustatytoms aplinkybėms.<text:s/></text:span></text:p>
      <text:p text:style-name="P550"><text:span text:style-name="T551">19.12</text:span><text:span text:style-name="T552">. V dalie</text:span><text:span text:style-name="T553">s 1 punkte nurodomas vokų su pasiūlymais atplėšimo data ir laikas. Tais atvejais, kai vadovaujantis Viešųjų pirkimų įstatymo arba perkančiosios organizacijos supaprastintų pirkimų taisyklių nuostatomis pasiūlymai buvo teikiami dviejuose vokuose, šiame punk</text:span><text:span text:style-name="T554">te nurodoma pirmojo voko atplėšimo data ir laikas.</text:span></text:p>
      <text:p text:style-name="P555"><text:span text:style-name="T556">19.13</text:span><text:span text:style-name="T557">. Tuo atveju, kai apie pirkimą buvo paskelbtas išankstinis skelbimas „Valstybės žinių“ priede „Informaciniai pranešimai“, pildomas VI dalies 1.1 punktas.</text:span></text:p>
      <text:p text:style-name="P558"><text:span text:style-name="T559">19.14</text:span><text:span text:style-name="T560">. Jei „Valstybės žinių“ priede „I</text:span><text:span text:style-name="T561">nformaciniai pranešimai“ buvo spausdintas skelbimas apie pirkimą arba supaprastintų pirkimų atveju buvo skelbtas informacinis pranešimas apie sprendimą pirkti prekes, paslaugas ar darbus nepaskelbus apie pirkimą, tai pažymima VI dalies 2.1 punkte.<text:s/></text:span></text:p>
      <text:p text:style-name="P562"><text:span text:style-name="T563">19.15</text:span><text:span text:style-name="T564">. Jei pirkimas buvo atliekamas taikant dinaminę pirkimo sistemą ir apie tai buvo spausdintas skelbimas „Valstybės žinių“ priede „Informaciniai pranešimai“, pildomas VI dalies 3.1 punktas.</text:span></text:p>
      <text:p text:style-name="P565"><text:span text:style-name="T566">19.16</text:span><text:span text:style-name="T567">. Jei pirkimas atliktas neskelbiamų derybų būdu<text:s/></text:span><text:span text:style-name="T568">ar supapr</text:span><text:span text:style-name="T569">astintų pirkimų atvejais, kai apie pirkimą nebuvo skelbiama</text:span><text:span text:style-name="T570">, pildomas VI dalies 4 punktas, kuriame nurodoma kvietimo pateikti pasiūlymus išsiuntimo tiekėjams data.<text:s/></text:span></text:p>
      <text:p text:style-name="P571"><text:span text:style-name="T572">19.17</text:span><text:span text:style-name="T573">. VII dalies lentelės pildymas:</text:span></text:p>
      <text:p text:style-name="P574"><text:span text:style-name="T575">19.17.1</text:span><text:span text:style-name="T576">. skiltyje „Pavadinimas“ pateikiamas daly</text:span><text:span text:style-name="T577">vio (kandidato), pateikusio pasiūlymą (paraišką) arba pakviesto dalyvauti pirkimo procedūrose, visas pavadinimas. Jei pasiūlymą (paraišką) pateikia fizinis asmuo, nurodomas jo vardas ir pavardė;</text:span></text:p>
      <text:p text:style-name="P578"><text:span text:style-name="T579">19.17.2</text:span><text:span text:style-name="T580">. skiltyje „Kodas“ nurodomas dalyvio (kandidato),<text:s/></text:span><text:span text:style-name="T581">pateikusio pasiūlymą (paraišką) arba pakviesto dalyvauti pirkimo procedūrose, kodas, jei jis registruotas Lietuvoje. Jei pasiūlymą (paraišką) pateikia fizinis asmuo, kodo nurodyti nereikia.</text:span></text:p>
      <text:p text:style-name="P582"><text:span text:style-name="T583">19.18</text:span><text:span text:style-name="T584">. VIII dalies 1 punkte, pažymint atitinkamą langelį, nu</text:span><text:span text:style-name="T585">rodoma, remiantis kokiu<text:s/></text:span><text:soft-page-break/><text:span text:style-name="T586">kriterijumi, ekonomiškai naudingiausio pasiūlymo ar mažiausios kainos, buvo vertinami pasiūlymai. Jei skirtingoms pirkimo objekto dalims buvo taikomi skirtingi vertinimo kriterijai, tai nurodoma šio punkto lentelėje. Lentelės skilti</text:span><text:span text:style-name="T587">s „Pirkimo objekto dalies (-ių) numeris (-iai)“ pildoma taip, kaip nurodyta šio Tvarkos aprašo 19.9.1 punkte. Taip pat pildomos ir kitos ataskaitos skiltys, kurių antraštės yra „Pirkimo objekto dalies (-ių) numeris (-iai)“. VIII dalies 1 punktas nepildomas</text:span><text:span text:style-name="T588">, kai pateikti pasiūlymą kviečiamas tik vienas tiekėjas.</text:span></text:p>
      <text:p text:style-name="P589"><text:span text:style-name="T590">19.19</text:span><text:span text:style-name="T591">. VIII dalies 3 punkte nurodomi dalyviai, kurių pateikti pasiūlymai (galutiniai pasiūlymai) (toliau – pasiūlymai) buvo atmesti, Viešųjų pirkimų įstatymo 39 straipsnio 1 dalis arba 39 straips</text:span><text:span text:style-name="T592">nio 2 dalies atitinkamas punktas, arba 40 straipsnio 1 dalis, kuria vadovaujantis perkančioji organizacija atmetė pasiūlymą, bei priežastys, dėl kurių buvo atmesti pasiūlymai (išvardinti, kokių pirkimo dokumentuose nustatytų reikalavimų neatitiko dalyvis a</text:span><text:span text:style-name="T593">r jo pasiūlymas), atmestame pasiūlyme nurodyta kaina kiekvienai pirkimo objekto daliai atskirai (jei pirkimo objektas neskirstomas į dalis – viso pirkimo objekto). Supaprastintų pirkimų atvejais, kai dalyvių pateikti pasiūlymai buvo atmesti vadovaujantis k</text:span><text:span text:style-name="T594">itais, nei Viešųjų pirkimų įstatymo 39 straipsnio 1 dalyje arba 39 straipsnio 2 dalies atitinkamame punkte, arba 40 straipsnio 1 dalyje nustatytais pagrindais, perkančioji organizacija nurodo dalyvius, kurių pateikti pasiūlymai buvo atmesti, priežastis, dė</text:span><text:span text:style-name="T595">l kurių buvo atmesti pasiūlymai, bei atmestame pasiūlyme nurodytą kainą kiekvienai pirkimo objekto daliai atskirai. Lentelės skiltyje „Pasiūlymo kainos išraiška“ nurodoma, kokiu būdu išreikšta pasiūlymo kaina (litais, santykiniu dydžiu nurodant priedą/nuol</text:span><text:span text:style-name="T596">aidą ir pan.).</text:span></text:p>
      <text:p text:style-name="P597"><text:span text:style-name="T598">19.20</text:span><text:span text:style-name="T599">. VIII dalies 4.1 punkte esančioje lentelėje nurodomi pirkimo objekto dalių numeriai, dėl kurių buvo išsiųstas pranešimas apie preliminarią pasiūlymų eilę bei šio pranešimo išsiuntimo data. Jeigu vadovaujantis perkančiosios organiza</text:span><text:span text:style-name="T600">cijos supaprastintų pirkimų taisyklių nuostatomis preliminari pasiūlymų eilė nebuvo sudaryta, nurodoma pranešimo apie pasiūlymų eilę išsiuntimo data. VIII dalies 4.2 punkte esančioje lentelėje pateikiama patvirtinta pasiūlymų eilė, nurodant pasiūlymo eilės</text:span><text:span text:style-name="T601"><text:s/>numerį, dalyvio, pateikusio šį pasiūlymą, pavadinimą. Jei pasiūlymas vertinamas ekonomiškai naudingiausio pasiūlymo vertinimo kriterijumi, lentelės skiltyje „Pasiūlymo (pasiūlymo dalies) ekonominis naudingumas“ nurodomas balais išreikštas pasiūlymų ekonom</text:span><text:span text:style-name="T602">inis naudingumas kiekvienai pirkimo objekto daliai atskirai (jei pirkimo objektas neskirstomas į dalis – viso pirkimo objekto). Lentelės skiltyje „Pasiūlymo (pasiūlymo dalies) kaina“ įrašoma pasiūlyme nurodyta kaina kiekvienai pirkimo objekto daliai atskir</text:span><text:span text:style-name="T603">ai (jei pirkimo objektas neskirstomas į dalis – viso pirkimo objekto), skiltyje „Pasiūlymo kainos išraiška“ nurodoma, kokiu būdu išreikšta pasiūlymo kaina (litais, santykiniu dydžiu nurodant priedą/nuolaidą ir pan.).<text:s/></text:span></text:p>
      <text:p text:style-name="P604"><text:span text:style-name="T605">19.21</text:span><text:span text:style-name="T606">. IX dalyje pažymima, ar perk</text:span><text:span text:style-name="T607">ančioji organizacija pirkimo procedūrų metu gavo pretenzijų iš tiekėjo dėl perkančiosios organizacijos veiksmų ar priimtų sprendimų. Taip pat šioje dalyje nurodoma, ar teismui buvo pateikta ieškinių.</text:span></text:p>
      <text:p text:style-name="P608"><text:span text:style-name="T609">19.22</text:span><text:span text:style-name="T610">. X dalies 1.1 punkto lentelės skiltyje „Pirkim</text:span><text:span text:style-name="T611">o objekto dalies (-ių) numeris (-iai)“ surašomi pirkimo objekto dalių numeriai, dėl kurių buvo priimtas atitinkamas pirkimo komisijos sprendimas, taip, kaip nurodyta šio Tvarkos aprašo 19.9.1 punkte. Skiltyje „Sprendimo priėmimo data“ nurodoma sprendimo dė</text:span><text:span text:style-name="T612">l atitinkamos pirkimo procedūrų pabaigos priėmimo data. Jei buvo nutrauktos pirkimo procedūros ar nesukurta dinaminė pirkimo sistema (kai ją buvo numatoma sukurti), pildoma X dalies 1.2 punkto lentelė. Lentelės skiltyje „Priežastys“ pagal situaciją pažymim</text:span><text:span text:style-name="T613">a, kad pirkimo procedūros nutrauktos įvykdžius Viešųjų pirkimų tarnybos įpareigojimą, teismo sprendimą ir/arba nurodomos kitos priežastys, dėl kurių nutrauktos pirkimo procedūros ar nesukurta dinaminė pirkimo sistema.</text:span></text:p>
      <text:p text:style-name="P614"><text:span text:style-name="T615">19.23</text:span><text:span text:style-name="T616">. Kiekvienai sudarytai pirkim</text:span><text:span text:style-name="T617">o sutarčiai pildomas atskiras XI dalies punktas. Punktai visoje pirkimo procedūrų ataskaitoje numeruojami iš eilės nepriklausomai nuo atskirų pirkimo procedūrų ataskaitos formų (At-3, At-4).</text:span></text:p>
      <text:p text:style-name="P618"><text:span text:style-name="T619">19.24</text:span><text:span text:style-name="T620">. XI dalies kiekvieno punkto pirmame papunktyje nurodomi</text:span><text:span text:style-name="T621"><text:s/>pirkimo objekto dalių numeriai, dėl kurių sudaryta konkreti pirkimo sutartis (preliminarioji sutartis), taip, kaip nurodyta šio Tvarkos aprašo 19.9.1 punkte, nurodomas dalyvio, su kuriuo sudaryta pirkimo sutartis (preliminarioji sutartis), pavadinimas, pi</text:span><text:span text:style-name="T622">rkimo sutarties (preliminariosios sutarties) sudarymo data ir sutartyje nustatyta bendra pirkimo apimtis, įskaitant visus privalomus mokesčius. Jei sutartyje<text:s/></text:span><text:soft-page-break/><text:span text:style-name="T623">numatomas jos pratęsimas, nurodant apimtį turi būti atsižvelgta į visus galimus pratęsimus. Jei su</text:span><text:span text:style-name="T624">tartyje nustatomos tik sutarties kainos apskaičiavimo taisyklės, nurodoma bendra numatoma pirkimo apimtis, pažymint, kad ši apimtis yra numatoma. Taip pat nurodoma, ar pirkimo sutartis yra terminuota, bei numatoma pirkimo sutarties įvykdymo data arba preli</text:span><text:span text:style-name="T625">minariosios sutarties įvykdymo terminas. Jeigu teisės aktų nustatytais atvejais pirkimo sutartis sudaroma neterminuotam laikotarpiui, numatomos sutarties įvykdymo datos nurodyti nereikia.</text:span></text:p>
      <text:p text:style-name="P626"><text:span text:style-name="T627">19.25</text:span><text:span text:style-name="T628">. XI dalies 1.3 punkte pažymima, ar pirkimas atliktas<text:s/></text:span><text:span text:style-name="T629">centralizuotai. Jei taip, toliau pažymima, kokiu būdu pirkimas buvo centralizuotas. Centralizuoti pirkimai atliekami perkant prekes, paslaugas ar darbus iš centrinės perkančiosios organizacijos arba per ją, įgaliojant kitą perkančiąją organizaciją atlikti<text:s/></text:span><text:span text:style-name="T630">pirkimą, kai įgaliotoji organizacija perka daugiau nei vienai perkančiajai organizacijai (taip pat ir sau), perkant perkančiajai organizacijai pavaldžioms įstaigoms.</text:span></text:p>
      <text:p text:style-name="P631"><text:span text:style-name="T632">19.26</text:span><text:span text:style-name="T633">. XI dalies 1.4 punkte pažymima, ar į viešojo pirkimo dokumentus buvo įrašyti Apl</text:span><text:span text:style-name="T634">inkos ministerijos nustatyti aplinkosaugos kriterijai. Taip pat pažymimas į viešojo pirkimo dokumentus įrašytų aplinkosaugos kriterijų skaičius.</text:span></text:p>
      <text:p text:style-name="P635"><text:span text:style-name="T636">19.27</text:span><text:span text:style-name="T637">. XI dalies 1.5 punkte pažymima, ar sudaryta sutartimi buvo perkama prekė, kuri, įgyvendinant 2006 m.<text:s/></text:span><text:span text:style-name="T638">balandžio 5 d. Europos Parlamento ir Tarybos direktyvos 2006/32/EB dėl energijos vartojimo efektyvumo ir energetinių paslaugų, panaikinančios Tarybos direktyvą 93/76/EEB (OL 2006 L 114, p. 64) 5 straipsnio 1 dalies nuostatas, Lietuvos Respublikos Vyriausyb</text:span><text:span text:style-name="T639">ės nutarimu yra įtraukta į prekių sąrašą, kurioms pirkimų metu taikomi energijos vartojimo efektyvumo reikalavimai ir kuriai yra nustatyti energijos vartojimo efektyvumo reikalavimai. Jeigu buvo perkama atitinkama prekė, pažymima, ar buvo taikomi Lietuvos<text:s/></text:span><text:span text:style-name="T640">Respublikos Vyriausybės nutarime nurodyti energijos vartojimo efektyvumo reikalavimai, nustatyti perkamai prekei.</text:span></text:p>
      <text:p text:style-name="P641"><text:span text:style-name="T642">19.28</text:span><text:span text:style-name="T643">. XII dalies 3 punkte gali būti nurodoma papildoma informacija perkančiosios organizacijos nuožiūra.</text:span></text:p>
      <text:p text:style-name="P644"><text:span text:style-name="T645">20</text:span><text:span text:style-name="T646">. Tipinės At-4 formos pi</text:span><text:span text:style-name="T647">ldymas:</text:span></text:p>
      <text:p text:style-name="P648"><text:span text:style-name="T649">20.1</text:span><text:span text:style-name="T650">. I dalyje nurodomas pirkimo numeris. Šį numerį suteikia Viešųjų pirkimų tarnyba. Pirkimo numeris spausdinamas kartu su skelbimu apie pirkimą „Valstybės žinių“ priede „Informaciniai pranešimai“ ir/ar CVP IS. Jei skelbimas apie pirkimą nebuvo<text:s/></text:span><text:span text:style-name="T651">skelbtas minėtame leidinyje ir/ar CVP IS (pirkimas atliktas neskelbiamų derybų būdu ar supaprastintų pirkimų atvejais, kai apie pirkimą neskelbiama ir nebuvo skelbtas informacinis pranešimas apie sprendimą pirkti prekes, paslaugas ar darbus nepaskelbus api</text:span><text:span text:style-name="T652">e pirkimą), numeris nenurodomas.</text:span></text:p>
      <text:p text:style-name="P653"><text:span text:style-name="T654">20.2</text:span><text:span text:style-name="T655">. II dalies 1 punkte nurodomas perkančiosios organizacijos tipo kodas.</text:span></text:p>
      <text:p text:style-name="P656"><text:span text:style-name="T657">20.3</text:span><text:span text:style-name="T658">. III dalies 1 punkte nurodomas pirkimo objekto pavadinimas (tai, kas konkrečiai perkama, o ne pirkimo objekto kodo pavadinimas).</text:span></text:p>
      <text:p text:style-name="P659"><text:span text:style-name="T660">20.4</text:span><text:span text:style-name="T661">. III dalies 2 punkte nurodomas pagrindinis pirkimo objekto kodas, nustatytas pagal BVPŽ.</text:span></text:p>
      <text:p text:style-name="P662"><text:span text:style-name="T663">20.5</text:span><text:span text:style-name="T664">. Tais atvejais, kai pirkimo objektui priskirtini keli pirkimo objekto kodai, III dalies 3 punkte išvardijami papildomi pirkimo objekto kodai, nustatyti pag</text:span><text:span text:style-name="T665">al BVPŽ.</text:span></text:p>
      <text:p text:style-name="P666"><text:span text:style-name="T667">20.6</text:span><text:span text:style-name="T668">. III dalies 4 punkto lentelė pildoma nurodant informaciją apie tas pirkimo dalis, dėl kurių ataskaita teikiama:</text:span></text:p>
      <text:p text:style-name="P669"><text:span text:style-name="T670">20.6.1</text:span><text:span text:style-name="T671">. skiltyje „Pirkimo objekto dalies numeris“ pirkimo objekto dalies numeris nurodomas arabiškais skaitmenimis ir numeru</text:span><text:span text:style-name="T672">ojama iš eilės. Toliau ataskaitoje, kaip nuoroda į konkrečią pirkimo objekto dalį, turi būti nurodomas šis pirkimo objekto dalies numeris;</text:span></text:p>
      <text:p text:style-name="P673"><text:span text:style-name="T674">20.6.2</text:span><text:span text:style-name="T675">. skiltyje „Pavadinimas“ nurodomas pirkimo objekto dalies trumpas aprašymas ar pavadinimas.</text:span></text:p>
      <text:p text:style-name="P676"><text:span text:style-name="T677">20.7</text:span><text:span text:style-name="T678">. IV<text:s/></text:span><text:span text:style-name="T679">dalies 1 punkte nurodomi dalyviai, kurių pateikti pasiūlymai (galutiniai pasiūlymai) (toliau – pasiūlymai) buvo atmesti, Viešųjų pirkimų įstatymo 39 straipsnio 1 dalis arba 39 straipsnio 2 dalies atitinkamas punktas arba 40 straipsnio 1 dalis, kuria vadova</text:span><text:span text:style-name="T680">udamasi perkančioji organizacija atmetė pasiūlymą, bei priežastys, dėl kurių buvo atmesti pasiūlymai (išvardyti, kokių pirkimo dokumentuose nustatytų reikalavimų neatitiko dalyvis ar jo pasiūlymas), atmestame pasiūlyme nurodyta kaina kiekvienai pirkimo obj</text:span><text:span text:style-name="T681">ekto daliai atskirai (jei pirkimo objektas<text:s/></text:span><text:soft-page-break/><text:span text:style-name="T682">neskirstomas į dalis – viso pirkimo objekto). Supaprastintų pirkimų atvejais, kai dalyvių pateikti pasiūlymai buvo atmesti vadovaujantis kitais, nei Viešųjų pirkimų įstatymo 39 straipsnio 1 dalyje arba 39 straipsn</text:span><text:span text:style-name="T683">io 2 dalies atitinkamame punkte, arba 40 straipsnio 1 dalyje nustatytais pagrindais, perkančioji organizacija nurodo dalyvius, kurių pateikti pasiūlymai buvo atmesti, priežastis, dėl kurių buvo atmesti pasiūlymai, bei atmestame pasiūlyme nurodytą kainą kie</text:span><text:span text:style-name="T684">kvienai pirkimo objekto daliai atskirai. Lentelės skiltyje „Pasiūlymo kainos išraiška“ nurodoma, kokiu būdu išreikšta pasiūlymo kaina (litais, santykiniu dydžiu nurodant priedą/nuolaidą ir pan.).</text:span></text:p>
      <text:p text:style-name="P685"><text:span text:style-name="T686">20.8</text:span><text:span text:style-name="T687">. IV dalies 2.1 punkte esančioje lentelėje nurodomi<text:s/></text:span><text:span text:style-name="T688">pirkimo objekto dalių numeriai, dėl kurių buvo išsiųstas pranešimas apie preliminarią pasiūlymų eilę, bei šio pranešimo išsiuntimo data. Jeigu vadovaujantis perkančiosios organizacijos supaprastintų pirkimų taisyklių nuostatomis preliminari pasiūlymų eilė<text:s/></text:span><text:span text:style-name="T689">nebuvo sudaryta, nurodoma pranešimo apie pasiūlymų eilę išsiuntimo data. IV dalies 2.2 punkte esančioje lentelėje pateikiama patvirtinta pasiūlymų eilė, nurodant pasiūlymo eilės numerį, dalyvio, pateikusio šį pasiūlymą, pavadinimą. Jei pasiūlymas vertinama</text:span><text:span text:style-name="T690">s ekonomiškai naudingiausio pasiūlymo vertinimo kriterijumi, lentelės skiltyje „Pasiūlymo (pasiūlymo dalies) ekonominis naudingumas“ nurodomas balais išreikštas pasiūlymų ekonominis naudingumas kiekvienai pirkimo objekto daliai atskirai (jei pirkimo objekt</text:span><text:span text:style-name="T691">as neskirstomas į dalis – viso pirkimo objekto). Lentelės skiltyje „Pasiūlymo (pasiūlymo dalies) kaina“ įrašoma pasiūlyme nurodyta kaina kiekvienai pirkimo objekto daliai atskirai (jei pirkimo objektas neskirstomas į dalis – viso pirkimo objekto), skiltyje</text:span><text:span text:style-name="T692"><text:s/>„Pasiūlymo kainos išraiška“ nurodoma, kokiu būdu išreikšta pasiūlymo kaina (litais, santykiniu dydžiu nurodant priedą/nuolaidą ir pan.).</text:span></text:p>
      <text:p text:style-name="P693"><text:span text:style-name="T694">20.9</text:span><text:span text:style-name="T695">. V dalyje pažymima, ar perkančioji organizacija pirkimo procedūrų metu gavo pretenzijų iš tiekėjo dėl perkanč</text:span><text:span text:style-name="T696">iosios organizacijos veiksmų ar priimtų sprendimų. Taip pat šioje dalyje nurodoma, ar teismui buvo pateikta ieškinių.</text:span></text:p>
      <text:p text:style-name="P697"><text:span text:style-name="T698">20.10</text:span><text:span text:style-name="T699">. VI dalies 1.1 punkto lentelės skiltyje „Pirkimo objekto dalies (-ių) numeris (-iai)“ surašomi pirkimo objekto dalių numeriai, d</text:span><text:span text:style-name="T700">ėl kurių buvo priimtas atitinkamas pirkimo komisijos sprendimas, taip, kaip nurodyta šio Tvarkos aprašo 20.6.1 punkte. Skiltyje „Sprendimo priėmimo data“ nurodoma sprendimo dėl atitinkamos pirkimo procedūrų pabaigos priėmimo data. Jei buvo nutrauktos pirki</text:span><text:span text:style-name="T701">mo procedūros ar nesukurta dinaminė pirkimo sistema (kai ją buvo numatoma sukurti), pildoma VI dalies 1.2 punkto lentelė. Lentelės skiltyje „Priežastys“ pagal situaciją pažymima, kad pirkimo procedūros nutrauktos įvykdžius Viešųjų pirkimų tarnybos įpareigo</text:span><text:span text:style-name="T702">jimą, teismo sprendimą ir/arba nurodomos kitos priežastys, dėl kurių nutrauktos pirkimo procedūros ar nesukurta dinaminė pirkimo sistema.</text:span></text:p>
      <text:p text:style-name="P703"><text:span text:style-name="T704">20.11</text:span><text:span text:style-name="T705">. Kiekvienai sudarytai pirkimo sutarčiai (preliminariajai sutarčiai) pildomas atskiras VII dalies punktas.<text:s/></text:span><text:span text:style-name="T706">Punktai visoje pirkimo procedūrų ataskaitoje numeruojami iš eilės nepriklausomai nuo atskirų pirkimo procedūrų ataskaitos formų (At-1, At-2).</text:span></text:p>
      <text:p text:style-name="P707"><text:span text:style-name="T708">20.12</text:span><text:span text:style-name="T709">. VII dalies kiekvieno punkto pirmame papunktyje nurodomi pirkimo objekto dalių numeriai, dėl kurių sudar</text:span><text:span text:style-name="T710">yta konkreti pirkimo sutartis (preliminarioji sutartis), taip, kaip nurodyta šio Tvarkos aprašo 20.6.1 punkte, nurodomas dalyvio, su kuriuo sudaryta pirkimo sutartis (preliminarioji sutartis), pavadinimas, pirkimo sutarties (preliminariosios sutarties) sud</text:span><text:span text:style-name="T711">arymo data ir sutartyje nustatyta bendra pirkimo apimtis, įskaitant visus privalomus mokesčius. Jei sutartyje numatomas jos pratęsimas, nurodant apimtį turi būti atsižvelgta į visus galimus pratęsimus. Jei sutartyje nustatomos tik sutarties kainos apskaiči</text:span><text:span text:style-name="T712">avimo taisyklės, nurodoma bendra numatoma pirkimo apimtis, pažymint, kad ši apimtis yra numatoma. Taip pat nurodoma, ar pirkimo sutartis yra terminuota bei numatoma pirkimo sutarties įvykdymo data. Jei informacija pateikiama apie preliminariąją sutartį, vi</text:span><text:span text:style-name="T713">suomet pažymima, kad sutartis terminuota, ir nurodoma sutarties įvykdymo data. Jeigu teisės aktų nustatytais atvejais pirkimo sutartis sudaroma neterminuotam laikotarpiui, numatomos sutarties įvykdymo datos nurodyti nereikia.</text:span></text:p>
      <text:p text:style-name="P714"><text:span text:style-name="T715">20.13</text:span><text:span text:style-name="T716">. VII dalies 1.3 punk</text:span><text:span text:style-name="T717">te pažymima, ar pirkimas atliktas centralizuotai. Jei taip, toliau pažymima, kokiu būdu pirkimas buvo centralizuotas. Centralizuoti pirkimai atliekami perkant prekes, paslaugas ar darbus iš centrinės perkančiosios organizacijos arba per ją, įgaliojant kitą</text:span><text:span text:style-name="T718"><text:s/>perkančiąją organizaciją atlikti pirkimą, kai įgaliotoji organizacija perka daugiau nei vienai perkančiajai organizacijai (taip pat ir sau), perkant perkančiajai organizacijai pavaldžioms<text:s/></text:span><text:soft-page-break/><text:span text:style-name="T719">įstaigoms.</text:span></text:p>
      <text:p text:style-name="P720"><text:span text:style-name="T721">20.14</text:span><text:span text:style-name="T722">. VII dalies 1.4 punkte pažymima, ar į viešojo<text:s/></text:span><text:span text:style-name="T723">pirkimo dokumentus buvo įrašyti Aplinkos ministerijos nustatyti aplinkosaugos kriterijai. Taip pat pažymimas į viešojo pirkimo dokumentus įrašytų aplinkosaugos kriterijų skaičius.</text:span></text:p>
      <text:p text:style-name="P724"><text:span text:style-name="T725">20.15</text:span><text:span text:style-name="T726">. VII dalies 1.5 punkte pažymima, ar sudaryta sutartimi buvo perkam</text:span><text:span text:style-name="T727">a prekė, kuri, įgyvendinant 2006 m. balandžio 5 d. Europos Parlamento ir Tarybos direktyvos 2006/32/EB dėl energijos vartojimo efektyvumo ir energetinių paslaugų, panaikinančios Tarybos direktyvą 93/76/EEB (OL 2006 L 114, p. 64) 5 straipsnio 1 dalies nuost</text:span><text:span text:style-name="T728">atas, Lietuvos Respublikos Vyriausybės nutarimu yra įtraukta į prekių sąrašą, kurioms pirkimų metu taikomi energijos vartojimo efektyvumo reikalavimai ir kuriai yra nustatyti energijos vartojimo efektyvumo reikalavimai. Jeigu buvo perkama atitinkama prekė,</text:span><text:span text:style-name="T729"><text:s/>pažymima, ar buvo taikomi Lietuvos Respublikos Vyriausybės nutarime nurodyti energijos vartojimo efektyvumo reikalavimai, nustatyti perkamai prekei.</text:span></text:p>
      <text:p text:style-name="P730"><text:span text:style-name="T731">20.16</text:span><text:span text:style-name="T732">. VIII dalies 3 punkte gali būti nurodoma papildoma informacija perkančiosios organizacijos nuoži</text:span><text:span text:style-name="T733">ūra.</text:span></text:p>
      <text:p text:style-name="P734"><text:span text:style-name="T735">21</text:span><text:span text:style-name="T736">. Tipinės At-5 formos:</text:span></text:p>
      <text:p text:style-name="P737"><text:span text:style-name="T738">21.1</text:span><text:span text:style-name="T739">. I dalyje nurodomas pirkimo numeris. Šį numerį suteikia Viešųjų pirkimų tarnyba. Pirkimo numeris spausdinamas kartu su skelbimu apie projekto konkursą „Valstybės žinių“ priede „Informaciniai pranešimai“ bei CVP IS</text:span><text:span text:style-name="T740">.</text:span></text:p>
      <text:p text:style-name="P741"><text:span text:style-name="T742">21.2</text:span><text:span text:style-name="T743">. II dalies 1 punkte nurodomas perkančiosios organizacijos tipo kodas.</text:span></text:p>
      <text:p text:style-name="P744"><text:span text:style-name="T745">21.3</text:span><text:span text:style-name="T746">. Tais atvejais, kai perkančioji organizacija projekto konkursą organizuoti ir atlikti įgaliojo kitą perkančiąją organizaciją (toliau – įgaliotąją organizaciją), II da</text:span><text:span text:style-name="T747">lies 2.1 punkte nurodomas visas įgaliotosios organizacijos pavadinimas, įgaliotosios organizacijos kodas, visas adresas, telefonas ir organizacijos tipo kodas.</text:span></text:p>
      <text:p text:style-name="P748"><text:span text:style-name="T749">21.4</text:span><text:span text:style-name="T750">. III dalies 1–2 punktuose nurodomi pagrindiniai duomenys, apibūdinantys projektuojamą o</text:span><text:span text:style-name="T751">bjektą (toliau – projektas).</text:span></text:p>
      <text:p text:style-name="P752"><text:span text:style-name="T753">21.5</text:span><text:span text:style-name="T754">. III dalies 3 punkte nurodomas perkančiosios organizacijos projektui suteiktas pavadinimas.</text:span></text:p>
      <text:p text:style-name="P755"><text:span text:style-name="T756">21.6</text:span><text:span text:style-name="T757">. III dalies 4 punkte nurodomas pagrindinis būsimų paslaugų kodas, nustatytas pagal BVPŽ.</text:span></text:p>
      <text:p text:style-name="P758"><text:span text:style-name="T759">21.7</text:span><text:span text:style-name="T760">. Tais atvejais, kai</text:span><text:span text:style-name="T761"><text:s/>būsimoms paslaugoms priskirtini keli pirkimo objekto kodai, III dalies 5 punkte išvardijami papildomi kodai, nustatyti pagal BVPŽ.</text:span></text:p>
      <text:p text:style-name="P762"><text:span text:style-name="T763">21.8</text:span><text:span text:style-name="T764">. Jeigu projektuojamas objektas skirstomas į dalis, pildoma III dalies 6 punkto lentelė:</text:span></text:p>
      <text:p text:style-name="P765"><text:span text:style-name="T766">21.8.1</text:span><text:span text:style-name="T767">. skiltyje „Projekt</text:span><text:span text:style-name="T768">uojamo objekto dalies numeris“ projektuojamo objekto dalies numeris nurodomas arabiškais skaitmenimis ir numeruojama iš eilės. Toliau ataskaitoje, kaip nuoroda į konkrečią projektuojamo objekto dalį, turi būti nurodomas šis projektuojamo objekto dalies num</text:span><text:span text:style-name="T769">eris;</text:span></text:p>
      <text:p text:style-name="P770"><text:span text:style-name="T771">21.8.2</text:span><text:span text:style-name="T772">. skiltyje „Pavadinimas“ nurodomas projektuojamo objekto dalies trumpas aprašymas ar pavadinimas.</text:span></text:p>
      <text:p text:style-name="P773"><text:span text:style-name="T774">21.9</text:span><text:span text:style-name="T775">. Tuo atveju, kai apie projekto konkursą buvo paskelbtas išankstinis skelbimas „Valstybės žinių“ priede „Informaciniai pranešimai“,<text:s/></text:span><text:span text:style-name="T776">pildomas V dalies 1.1 punktas.</text:span></text:p>
      <text:p text:style-name="P777"><text:span text:style-name="T778">21.10</text:span><text:span text:style-name="T779">. Jei „Valstybės žinių“ priede „Informaciniai pranešimai“ buvo spausdintas skelbimas apie projekto konkursą, tai pažymima V dalies 2.1 punkte.</text:span></text:p>
      <text:p text:style-name="P780"><text:span text:style-name="T781">21.11</text:span><text:span text:style-name="T782">. VI dalies lentelės pildymas:</text:span></text:p>
      <text:p text:style-name="P783"><text:span text:style-name="T784">21.11.1</text:span><text:span text:style-name="T785">. skiltyje „Pavadinimas“</text:span><text:span text:style-name="T786"><text:s/>pateikiamas dalyvio (kandidato), pateikusio pasiūlymą (paraišką) arba pakviesto dalyvauti pirkimo procedūrose, visas pavadinimas. Jei pasiūlymą (paraišką) pateikia fizinis asmuo, nurodomas jo vardas ir pavardė;</text:span></text:p>
      <text:p text:style-name="P787"><text:span text:style-name="T788">21.11.2</text:span><text:span text:style-name="T789">. skiltyje „Kodas“ nurodomas daly</text:span><text:span text:style-name="T790">vio (kandidato), pateikusio pasiūlymą (paraišką) arba pakviesto dalyvauti pirkimo procedūrose, kodas, jei jis registruotas Lietuvoje. Jei pasiūlymą (paraišką) pateikia fizinis asmuo, kodo nurodyti nereikia.</text:span></text:p>
      <text:p text:style-name="P791"><text:span text:style-name="T792">21.12</text:span><text:span text:style-name="T793">. VII dalies 2 punkto lentelėje, skilt</text:span><text:span text:style-name="T794">yje „Pasiūlymo kaina“ perkančioji organizacija nurodo pasiūlymo kainą tais atvejais, kai projekto konkurso metu sudaroma pirkimo sutartis ir pasiūlymo kaina yra žinoma. VII dalies 3 punkte pateikiama patvirtinta projektų eilė nurodant projekto eilės<text:s/></text:span><text:soft-page-break/><text:span text:style-name="T795">numerį</text:span><text:span text:style-name="T796"><text:s/>ir dalyvio, pateikusio šį projektą, pavadinimą. Jei pateiktas vienas projektas ir jis neatmetamas, taip pat turi būti nurodomi reikalaujami duomenys.</text:span></text:p>
      <text:p text:style-name="P797"><text:span text:style-name="T798">21.13</text:span><text:span text:style-name="T799">. VIII dalyje pažymima, ar perkančioji organizacija projekto konkurso procedūrų metu gavo<text:s/></text:span><text:span text:style-name="T800">pretenzijų iš tiekėjo dėl perkančiosios organizacijos veiksmų ar priimtų sprendimų. Taip pat šioje dalyje nurodoma, ar teismui buvo pateikta ieškinių.</text:span></text:p>
      <text:p text:style-name="P801"><text:span text:style-name="T802">21.14</text:span><text:span text:style-name="T803">. IX dalies lentelės skiltyje „Data“ pateikiama projekto konkurso vertinimo komisijos posėdžio,<text:s/></text:span><text:span text:style-name="T804">kuriame buvo priimtas atitinkamas sprendimas, data. Jei pirkimo procedūros buvo baigtos įvykdžius Viešųjų pirkimų tarnybos įpareigojimą arba teismo sprendimą nutraukti pirkimo procedūras, pirkimo pabaiga nurodoma lentelėje, nurodomos procedūros nutraukimo<text:s/></text:span><text:span text:style-name="T805">priežastys ir papildomai pažymimas atitinkamas X dalies 1.1 punkto langelis.</text:span></text:p>
      <text:p text:style-name="P806"><text:span text:style-name="T807">21.15</text:span><text:span text:style-name="T808">. X dalyje kiekvienam prizinę vietą užėmusiam projektui pildomas atskiras punktas.</text:span></text:p>
      <text:p text:style-name="P809"><text:span text:style-name="T810">21.16</text:span><text:span text:style-name="T811">. X dalies kiekviename punkte nurodomas dalyvio, kuriam skirta prizinė vieta,<text:s/></text:span><text:span text:style-name="T812">pavadinimas.</text:span></text:p>
      <text:p text:style-name="P813"><text:span text:style-name="T814">21.17</text:span><text:span text:style-name="T815">. X dalies kiekviename punkte nurodoma apdovanojimo kaina, įskaitant visus privalomus mokesčius.</text:span></text:p>
      <text:p text:style-name="P816"><text:span text:style-name="T817">21.18</text:span><text:span text:style-name="T818">. X dalies kiekviename punkte, tais atvejais, kai projekto konkurso metu sudaroma pirkimo sutartis, nurodoma pirkimo sutarties s</text:span><text:span text:style-name="T819">udarymo data, pirkimo sutartyje nustatyta bendra pirkimo objekto dalies (-ių) apimtis (Lt) bei numatoma pirkimo sutarties įvykdymo data.</text:span></text:p>
      <text:p text:style-name="P820"><text:span text:style-name="T821">21.19</text:span><text:span text:style-name="T822">. X dalies 2 punkte pažymima, ar į viešojo pirkimo dokumentus buvo įrašyti Aplinkos ministerijos nustatyti apl</text:span><text:span text:style-name="T823">inkosaugos kriterijai. Taip pat pažymimas į viešojo pirkimo dokumentus įrašytų aplinkosaugos kriterijų skaičius.</text:span></text:p>
      <text:p text:style-name="P824"><text:span text:style-name="T825">22</text:span><text:span text:style-name="T826">. Tipinės At-6 formos:</text:span></text:p>
      <text:p text:style-name="P827"><text:span text:style-name="T828">22.1</text:span><text:span text:style-name="T829">. I dalyje nurodomi kalendoriniai metai, už kuriuos pateikiama ataskaita.</text:span></text:p>
      <text:p text:style-name="P830"><text:span text:style-name="T831">22.2</text:span><text:span text:style-name="T832">. II dalyje nurodomas pe</text:span><text:span text:style-name="T833">rkančiosios organizacijos tipo kodas.</text:span></text:p>
      <text:p text:style-name="P834"><text:span text:style-name="T835">22.3</text:span><text:span text:style-name="T836">. III dalyje pateikiama informacija už visus per kalendorinius metus atliktus mažos vertės pirkimus. III dalies lentelės pildymas:</text:span></text:p>
      <text:p text:style-name="P837"><text:span text:style-name="T838">22.3.1</text:span><text:span text:style-name="T839">. skiltyje „Bendra sudarytų sutarčių suma“ nurodoma per<text:s/></text:span><text:span text:style-name="T840">kalendorinius<text:s/></text:span><text:span text:style-name="T841">m</text:span><text:span text:style-name="T842">etus atliktų mažos vertės pirkimų bendra apimtis atskirai prekėms, paslaugoms ir darbams (įskaitant preliminariąsias sutartis ir mažos vertės pirkimus, atliktus vadovaujantis Viešųjų pirkimų įstatymo 91 straipsniu). Bendra sudarytų sutarčių suma nurodoma s</text:span><text:span text:style-name="T843">u visais privalomais mokesčiais;</text:span></text:p>
      <text:p text:style-name="P844"><text:span text:style-name="T845">22.3.2</text:span><text:span text:style-name="T846">. lentelės paskutinėje eilutėje nurodoma bendra visų mažos vertės pirkimų apimtis.</text:span></text:p>
      <text:p text:style-name="P847"><text:span text:style-name="T848">22.4</text:span><text:span text:style-name="T849">. IV dalyje pateikiama informacija už visus per kalendorinius metus vadovaujantis Viešųjų pirkimų įstatymo 91 straipsniu</text:span><text:span text:style-name="T850"><text:s/>atliktus supaprastintus pirkimus (t. y. pirkimai iš socialinių įmonių, įmonių, kuriose dirba daugiau kaip 50 procentų nuteistųjų ar neįgaliųjų, ir įmonių, kurių dalyviai yra sveikatos priežiūros įstaigos ir kuriose darbo terapijos pagrindais dirba ne maži</text:span><text:span text:style-name="T851">au kaip 50 procentų pacientų), įskaitant mažos vertės pirkimus, atliktus vadovaujantis Viešųjų pirkimų įstatymo 91 straipsniu. IV dalies lentelės pildymas:</text:span></text:p>
      <text:p text:style-name="P852"><text:span text:style-name="T853">22.4.1</text:span><text:span text:style-name="T854">. skiltyje „Bendra sutarčių, sudarytų vadovaujantis Viešųjų pirkimų įstatymo 91 straipsniu,<text:s/></text:span><text:span text:style-name="T855">suma (Lt)“ nurodoma per kalendorinius metus vadovaujantis Viešųjų pirkimų įstatymo 91 straipsniu atliktų pirkimų bendra apimtis atskirai prekėms, paslaugoms, darbams. Bendra pirkimo sutarčių, sudarytų vadovaujantis Viešųjų pirkimų įstatymo 91 straipsniu, s</text:span><text:span text:style-name="T856">uma nurodoma su visais privalomais mokesčiais;</text:span></text:p>
      <text:p text:style-name="P857"><text:span text:style-name="T858">22.4.2</text:span><text:span text:style-name="T859">. skiltyje „Procentai nuo paskirtų biudžeto asignavimų“ įrašoma, kiek procentų visų biudžeto asignavimų, numatytų biudžeto programų sąmatoje prekėms ir paslaugoms pirkti bei materialiajam turtui įsig</text:span><text:span text:style-name="T860">yti per kalendorinius metus, buvo skirta pirkimams pagal Viešųjų pirkimų įstatymo 91 straipsnį. Jeigu perkančiajai organizacijai nėra skirta atitinkamų biudžeto asignavimų, šios skilties pildyti nereikia;</text:span></text:p>
      <text:p text:style-name="P861"><text:span text:style-name="T862">22.4.3</text:span><text:span text:style-name="T863">. lentelės paskutinėje eilutėje nurodoma<text:s/></text:span><text:span text:style-name="T864">bendra supaprastintų pirkimų, atliktų vadovaujantis Viešųjų pirkimų įstatymo 91 straipsniu, apimtis.</text:span></text:p>
      <text:p text:style-name="P865"><text:span text:style-name="T866">22.5</text:span><text:span text:style-name="T867">. V dalyje pateikiama informacija apie pirkimo sutartis, sudarytas per kalendorinius metus preliminariųjų sutarčių pagrindu. V dalies lentelės pi</text:span><text:span text:style-name="T868">ldymas:</text:span></text:p>
      <text:p text:style-name="P869"><text:span text:style-name="T870">22.5.1</text:span><text:span text:style-name="T871">. skiltyje „Pirkimo numeris“ įrašomas pirkimo, kurio metu buvo sudaryta preliminarioji<text:s/></text:span><text:soft-page-break/><text:span text:style-name="T872">sutartis, numeris;</text:span></text:p>
      <text:p text:style-name="P873"><text:span text:style-name="T874">22.5.2</text:span><text:span text:style-name="T875">. skiltyje „Sutarties sudarymo data“ nurodoma data, kada buvo sudaryta preliminarioji sutartis;</text:span></text:p>
      <text:p text:style-name="P876"><text:span text:style-name="T877">22.5.3</text:span><text:span text:style-name="T878">. skiltyje „Tiekėj</text:span><text:span text:style-name="T879">o kodas“ nurodomas tiekėjo, su kuriuo sudaryta pagrindinė pirkimo sutartis pagal atitinkamą preliminariąją sutartį, kodas, jei įmonė registruota Lietuvoje. Jeigu pirkimo sutartis sudaryta su fiziniu asmeniu, kodo nurodyti nereikia;</text:span></text:p>
      <text:p text:style-name="P880"><text:span text:style-name="T881">22.5.4</text:span><text:span text:style-name="T882">. skiltyje „Ti</text:span><text:span text:style-name="T883">ekėjo pavadinimas“ nurodomas tiekėjo, su kuriuo sudaryta pagrindinė pirkimo sutartis pagal atitinkamą preliminariąją sutartį, visas pavadinimas. Jeigu pirkimo sutartis sudaryta su fiziniu asmeniu, pateikiamas jo vardas ir pavardė;</text:span></text:p>
      <text:p text:style-name="P884"><text:span text:style-name="T885">22.5.5</text:span><text:span text:style-name="T886">. skiltyje „Sud</text:span><text:span text:style-name="T887">arytų pirkimo sutarčių skaičius“ nurodomas visų per kalendorinius metus pagal atitinkamą preliminariąją sutartį su tiekėju sudarytų pagrindinių pirkimo sutarčių skaičius;</text:span></text:p>
      <text:p text:style-name="P888"><text:span text:style-name="T889">22.5.6</text:span><text:span text:style-name="T890">. skiltyje „Bendra suma“ nurodoma visų per kalendorinius metus pagal atitin</text:span><text:span text:style-name="T891">kamą preliminariąją sutartį su atitinkamu tiekėju sudarytų pagrindinių pirkimo sutarčių bendra apimtis su visais privalomais mokesčiais;</text:span></text:p>
      <text:p text:style-name="P892"><text:span text:style-name="T893">22.5.7</text:span><text:span text:style-name="T894">. lentelės paskutinėje eilutėje nurodomas bendras pirkimo sutarčių, sudarytų pagal visas preliminariąsias sut</text:span><text:span text:style-name="T895">artis, skaičius ir bendra apimtis;</text:span></text:p>
      <text:p text:style-name="P896"><text:span text:style-name="T897">22.5.8</text:span><text:span text:style-name="T898">. lentelės eilučių skaičių galima didinti tiek, kiek reikia.</text:span></text:p>
      <text:p text:style-name="P899"><text:span text:style-name="T900">23</text:span><text:span text:style-name="T901">. Tipinės At-7 formos:</text:span></text:p>
      <text:p text:style-name="P902"><text:span text:style-name="T903">23.1</text:span><text:span text:style-name="T904">. I dalyje nurodomi kalendoriniai metai, už kuriuos pateikiama ataskaita.</text:span></text:p>
      <text:p text:style-name="P905"><text:span text:style-name="T906">23.2</text:span><text:span text:style-name="T907">. II dalyje nurodomas<text:s/></text:span><text:span text:style-name="T908">perkančiosios organizacijos tipo kodas.</text:span></text:p>
      <text:p text:style-name="P909"><text:span text:style-name="T910">23.3</text:span><text:span text:style-name="T911">. III dalyje pateikiama informacija už visus per kalendorinius metus atliktus mažos vertės pirkimus. Teikiant ataskaitą už 2009 metus šioje dalyje nurodoma informacija apie visus supaprastintus pirkimus, pradėtus iki Viešųjų pirkimų įstatymo 2, 4, 7, 8, 10</text:span><text:span text:style-name="T912">, 11, 16, 18, 19, 22, 23, 24, 27, 28, 30, 33, 39, 40, 43, 45, 49, 57, 62, 74, 85, 86, 89, 92 straipsnių pakeitimo ir papildymo, įstatymo papildymo 15¹ straipsniu įstatymo (Žin., 2009, Nr.<text:s/></text:span><text:a xlink:href="https://www.e-tar.lt/portal/lt/legalAct/TAR.BDE2B4AF963D" office:target-frame-name="_blank" xlink:show="new"><text:span text:style-name="T913">93-3986</text:span></text:a><text:span text:style-name="T914">) įsigaliojimo, ir apie visus mažos vertės pirkimus, atliktus įsigaliojus šiam įstatymui. III dalyje esančios lentelės pildymas:</text:span></text:p>
      <text:p text:style-name="P915"><text:span text:style-name="T916">23.3.1</text:span><text:span text:style-name="T917">. skiltyje „Bendra sutarčių, sudarytų vadovaujantis Viešųjų pirkimų įstatymo 91 straipsniu, sum</text:span><text:span text:style-name="T918">a“ nurodoma per kalendorinius metus vadovaujantis Viešųjų pirkimų įstatymo 91 straipsniu atliktų supaprastintų pirkimų (t. y. pirkimų iš socialinių įmonių, įmonių, kuriose dirba daugiau kaip 50 procentų nuteistųjų ar neįgaliųjų, ir įmonių, kurių dalyviai y</text:span><text:span text:style-name="T919">ra sveikatos priežiūros įstaigos ir kuriose darbo terapijos pagrindais dirba ne mažiau kaip 50 procentų pacientų), įskaitant mažos vertės pirkimų, bendra apimtis atskirai prekėms, paslaugoms, darbams. Bendra sutarčių, sudarytų vadovaujantis Viešųjų pirkimų</text:span><text:span text:style-name="T920"><text:s/>įstatymo 91 straipsniu, suma nurodoma su visais privalomais mokesčiais;</text:span></text:p>
      <text:p text:style-name="P921"><text:span text:style-name="T922">23.3.2</text:span><text:span text:style-name="T923">. skiltyje „Procentai nuo paskirtų biudžeto asignavimų“ įrašoma, kiek procentų visų biudžeto asignavimų, numatytų biudžeto programų sąmatoje prekėms ir paslaugoms pirkti bei</text:span><text:span text:style-name="T924"><text:s/>materialiajam turtui įsigyti per kalendorinius metus, buvo skirta pirkimams pagal Viešųjų pirkimų įstatymo 91 straipsnį. Jeigu perkančiajai organizacijai nėra skirta atitinkamų biudžeto asignavimų, šios skilties pildyti nereikia;</text:span></text:p>
      <text:p text:style-name="P925"><text:span text:style-name="T926">23.3.3</text:span><text:span text:style-name="T927">.<text:s/></text:span><text:span text:style-name="T928">skiltyje „Ben</text:span><text:span text:style-name="T929">dra sudarytų sutarčių suma“ nurodoma per<text:s/></text:span><text:span text:style-name="T930">kalendorinius<text:s/></text:span><text:span text:style-name="T931">metus atliktų mažos vertės pirkimų bendra apimtis atskirai prekėms, paslaugoms ir darbams (įskaitant preliminariąsias sutartis ir mažos vertės pirkimus, atliktus vadovaujantis Viešųjų pirkimų įstatymo<text:s/></text:span><text:span text:style-name="T932">91 straipsniu). Teikiant ataskaitą už 2009 metus<text:s/></text:span><text:span text:style-name="T933">skiltyje „Bendra sudarytų sutarčių suma“ nurodoma supaprastintų pirkimų, pradėtų iki Viešųjų pirkimų įstatymo 2, 4, 7, 8, 10, 11, 16, 18, 19, 22, 23, 24, 27, 28, 30, 33, 39, 40, 43, 45, 49, 57, 62, 74, 85, 8</text:span><text:span text:style-name="T934">6, 89, 92 straipsnių pakeitimo ir papildymo, įstatymo papildymo 15¹ straipsniu įstatymo (Žin., 2009, Nr.<text:s/></text:span><text:a xlink:href="https://www.e-tar.lt/portal/lt/legalAct/TAR.BDE2B4AF963D" office:target-frame-name="_blank" xlink:show="new"><text:span text:style-name="T935">93-3986</text:span></text:a><text:span text:style-name="T936">) įsigaliojimo,<text:s/></text:span><text:span text:style-name="T937">bendros apimties atskirai prekėms, paslaugo</text:span><text:span text:style-name="T938">ms ir darbams (įskaitant preliminariąsias sutartis ir supaprastintus pirkimus, atliktus vadovaujantis Viešųjų pirkimų įstatymo 91 straipsniu)</text:span><text:span text:style-name="T939"><text:s/>ir po šio įstatymo įsigaliojimo (nuo 2009 m. rugsėjo 1 d.) atliktų mažos vertės pirkimų<text:s/></text:span><text:span text:style-name="T940">bendros apimties atskirai<text:s/></text:span><text:span text:style-name="T941">prekėms, paslaugoms ir darbams (įskaitant preliminariąsias sutartis ir mažos vertės pirkimus, atliktus vadovaujantis Viešųjų pirkimų įstatymo 91 straipsniu) suma</text:span><text:span text:style-name="T942">. Bendra sudarytų sutarčių suma nurodoma su visais privalomais mokesčiais;</text:span></text:p>
      <text:p text:style-name="P943"><text:span text:style-name="T944">23.3.4</text:span><text:span text:style-name="T945">. lentelės</text:span><text:span text:style-name="T946"><text:s/>paskutinėje eilutėje atskirai nurodoma bendra pirkimų, atliktų vadovaujantis Viešųjų pirkimų įstatymo 91 straipsniu, ir visų mažos vertės pirkimų apimtis.<text:s/></text:span><text:span text:style-name="T947">Teikiant ataskaitą už 2009 metus</text:span><text:span text:style-name="T948"><text:s/>nurodoma bendra visų supaprastintų pirkimų, pradėtų iki Viešųjų pir</text:span><text:span text:style-name="T949">kimų įstatymo 2, 4, 7, 8, 10, 11, 16, 18, 19, 22, 23, 24, 27, 28, 30, 33, 39, 40, 43, 45, 49, 57, 62, 74, 85, 86, 89, 92 straipsnių pakeitimo ir papildymo, įstatymo papildymo 15¹ straipsniu įstatymo (Žin., 2009, Nr.<text:s/></text:span><text:a xlink:href="https://www.e-tar.lt/portal/lt/legalAct/TAR.BDE2B4AF963D" office:target-frame-name="_blank" xlink:show="new"><text:span text:style-name="T950">93-3986</text:span></text:a><text:span text:style-name="T951">) įsigaliojimo, ir šiam įstatymui įsigaliojus (nuo 2009 m. rugsėjo 1 d.) atliktų mažos vertės pirkimų<text:s/></text:span><text:span text:style-name="T952">apimtis</text:span><text:span text:style-name="T953">.</text:span></text:p>
      <text:p text:style-name="P954"><text:span text:style-name="T955">23.4</text:span><text:span text:style-name="T956">. IV dalyje pateikiama informacija apie pirkimo sutartis, sudarytas per kalendorini</text:span><text:span text:style-name="T957">us metus preliminariųjų sutarčių pagrindu. IV dalies lentelės pildymas:</text:span></text:p>
      <text:p text:style-name="P958"><text:span text:style-name="T959">23.4.1</text:span><text:span text:style-name="T960">. skiltyje „Pirkimo numeris“ įrašomas pirkimo, kurio metu buvo sudaryta preliminarioji sutartis, numeris;</text:span></text:p>
      <text:p text:style-name="P961"><text:span text:style-name="T962">23.4.2</text:span><text:span text:style-name="T963">. skiltyje „Sutarties sudarymo data“ nurodoma data, kada buv</text:span><text:span text:style-name="T964">o sudaryta preliminarioji sutartis;</text:span></text:p>
      <text:p text:style-name="P965"><text:span text:style-name="T966">23.4.3</text:span><text:span text:style-name="T967">. skiltyje „Tiekėjo kodas“ nurodomas tiekėjo, su kuriuo sudaryta pagrindinė pirkimo sutartis pagal atitinkamą preliminariąją sutartį, kodas, jei įmonė registruota Lietuvoje. Jeigu pirkimo sutartis sudaryta su f</text:span><text:span text:style-name="T968">iziniu asmeniu, kodo nurodyti nereikia;</text:span></text:p>
      <text:p text:style-name="P969"><text:span text:style-name="T970">23.4.4</text:span><text:span text:style-name="T971">. skiltyje „Tiekėjo pavadinimas“ nurodomas tiekėjo, su kuriuo sudaryta pagrindinė pirkimo sutartis pagal atitinkamą preliminariąją sutartį, visas pavadinimas. Jeigu pirkimo sutartis sudaryta su fiziniu asme</text:span><text:span text:style-name="T972">niu, pateikiamas jo vardas ir pavardė;</text:span></text:p>
      <text:p text:style-name="P973"><text:span text:style-name="T974">23.4.5</text:span><text:span text:style-name="T975">. skiltyje „Sudarytų pirkimo sutarčių skaičius“ nurodomas visų per kalendorinius metus pagal atitinkamą preliminariąją sutartį su tiekėju sudarytų pagrindinių pirkimo sutarčių skaičius;</text:span></text:p>
      <text:p text:style-name="P976"><text:span text:style-name="T977">23.4.6</text:span><text:span text:style-name="T978">. skiltyje<text:s/></text:span><text:span text:style-name="T979">„Bendra suma“ nurodoma visų per kalendorinius metus pagal atitinkamą preliminariąją sutartį su atitinkamu tiekėju sudarytų pagrindinių pirkimo sutarčių bendra apimtis su visais privalomais mokesčiais;</text:span></text:p>
      <text:p text:style-name="P980"><text:span text:style-name="T981">23.4.7</text:span><text:span text:style-name="T982">. lentelės paskutinėje eilutėje nurodomas<text:s/></text:span><text:span text:style-name="T983">bendras pirkimo sutarčių, sudarytų pagal visas preliminariąsias sutartis, skaičius ir bendra apimtis;</text:span></text:p>
      <text:p text:style-name="P984"><text:span text:style-name="T985">23.4.8</text:span><text:span text:style-name="T986">. lentelės eilučių skaičių galima didinti tiek, kiek reikia.</text:span></text:p>
      <text:p text:style-name="P987"><text:span text:style-name="T988">24</text:span><text:span text:style-name="T989">. Tipinės At-8 formos:</text:span></text:p>
      <text:p text:style-name="P990"><text:span text:style-name="T991">24.1</text:span><text:span text:style-name="T992">. I dalyje nurodomas pirkimo numeris. Šį num</text:span><text:span text:style-name="T993">erį suteikia Viešųjų pirkimų tarnyba. Pirkimo numeris spausdinamas kartu su skelbimu apie pirkimą „Valstybės žinių“ priede „Informaciniai pranešimai“ ir/ar CVP IS. Jei skelbimas apie pirkimą nebuvo skelbtas minėtame leidinyje ir/ar CVP IS (pirkimas atlikta</text:span><text:span text:style-name="T994">s neskelbiamų derybų būdu ar supaprastintų pirkimų atvejais, kai apie pirkimą neskelbiama ir nebuvo skelbtas informacinis pranešimas apie sprendimą pirkti prekes, paslaugas ar darbus nepaskelbus apie pirkimą), pirkimo numeris nenurodomas.</text:span></text:p>
      <text:p text:style-name="P995"><text:span text:style-name="T996">24.2</text:span><text:span text:style-name="T997">. II daly</text:span><text:span text:style-name="T998">je nurodomas perkančiosios organizacijos tipo kodas.</text:span></text:p>
      <text:p text:style-name="P999"><text:span text:style-name="T1000">24.3</text:span><text:span text:style-name="T1001">. III dalyje pateikiama informacija apie pirkimo objektą.</text:span></text:p>
      <text:p text:style-name="P1002"><text:span text:style-name="T1003">24.4</text:span><text:span text:style-name="T1004">. IV dalyje pateikiama informacija apie pirkimo sutartį (preliminariąją sutartį):</text:span></text:p>
      <text:p text:style-name="P1005"><text:span text:style-name="T1006">24.4.1</text:span><text:span text:style-name="T1007">. IV dalies 1 punkte pateikiami duomeny</text:span><text:span text:style-name="T1008">s apie tiekėją, su kuriuo sudaryta pirkimo sutartis (preliminarioji sutartis), – pavadinimas, kodas, jei tiekėjas registruotas Lietuvoje. Jeigu pirkimo sutartis (preliminarioji sutartis) sudaryta su fiziniu asmeniu, įrašomas tik jo vardas ir pavardė;</text:span></text:p>
      <text:p text:style-name="P1009"><text:span text:style-name="T1010">24.</text:span><text:span text:style-name="T1011">4.2</text:span><text:span text:style-name="T1012">. IV dalies 2 punkte įrašomas pirkimo dalies, dėl kurios sudaroma pirkimo sutartis (preliminarioji sutartis), numeris, kuris turi atitikti pirkimo procedūrų ataskaitoje nurodytą numerį. Jeigu tokia ataskaita nebuvo pateikta, nurodomas trumpas pirkimo<text:s/></text:span><text:span text:style-name="T1013">objekto aprašymas.</text:span></text:p>
      <text:p text:style-name="P1014"><text:span text:style-name="T1015">24.5</text:span><text:span text:style-name="T1016">. V dalyje pateikiama informacija apie pirkimo sutarties (preliminariosios sutarties) įvykdymo rezultatus:</text:span></text:p>
      <text:p text:style-name="P1017"><text:span text:style-name="T1018">24.5.1</text:span><text:span text:style-name="T1019">. V dalies 1 punkte pažymimas reikiamas langelis;</text:span></text:p>
      <text:p text:style-name="P1020"><text:span text:style-name="T1021">24.5.2</text:span><text:span text:style-name="T1022">. V dalies 2 punkte nurodoma pirkimo sutarties (prel</text:span><text:span text:style-name="T1023">iminariosios sutarties) įvykdymo data. Jei pirkimo sutartis (preliminarioji sutartis) buvo nutraukta, – jos nutraukimo data;</text:span></text:p>
      <text:p text:style-name="P1024"><text:span text:style-name="T1025">24.5.3</text:span><text:span text:style-name="T1026">. V dalies 3 punkte nurodoma faktinė įvykdytos pirkimo sutarties (preliminariosios sutarties) apimtis su visais privaloma</text:span><text:span text:style-name="T1027">is mokesčiais. Jeigu pirkimo sutartis (preliminarioji sutartis) buvo nutraukta ir liko neįvykdyta, V dalies 3 punkte nurodoma iki pirkimo sutarties (preliminariosios<text:s/></text:span><text:soft-page-break/><text:span text:style-name="T1028">sutarties) nutraukimo tiekėjui išmokėta pinigų suma su visais privalomais mokesčiais.</text:span></text:p>
      <text:p text:style-name="P1029"/>
      <text:p text:style-name="P1030"><text:span text:style-name="T1031">V</text:span><text:span text:style-name="T1032">.<text:s/></text:span><text:span text:style-name="T1033">BAIGIAMOSIOS NUOSTATOS</text:span></text:p>
      <text:p text:style-name="P1034"/>
      <text:p text:style-name="P1035"><text:span text:style-name="T1036">25</text:span><text:span text:style-name="T1037">.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1038">107-2389</text:span></text:a><text:span text:style-name="T1039">; 2004, Nr. 57-1982) nustatyta tvarka.</text:span></text:p>
      <text:p text:style-name="P1040"><text:span text:style-name="T1041">26</text:span><text:span text:style-name="T1042">. Užpildytos pirkimų ataskaitų formos ir jų dalys Viešųjų pirkimų tarnybai perduodamos naudojant CVP IS priemones.<text:s/></text:span><text:span text:style-name="T1043">Pirkimų ataskaitos, išskyrus konfidencialią informaciją, skelbiamos CVP IS ir perkančiosios organizacijos tinklalapyje, jei toks yra.</text:span></text:p>
      <text:p text:style-name="P1044"><text:span text:style-name="T1045">27</text:span><text:span text:style-name="T1046">. Pirkimų ataskaitas naudojant CVP IS priemones turi teisę pateikti tik perkančiosios organizacijos CVP IS vartotoja</text:span><text:span text:style-name="T1047">s. Tais atvejais, kai pirkimo procedūras vykdo įgaliotoji organizacija, perkančioji organizacija įgaliojimus rengti pirkimo procedūrų ataskaitą bei projekto konkurso procedūrų ataskaitą ir skelbti 6.1, 7.1 ir 9.1 punktuose nurodytą informaciją CVP IS priem</text:span><text:span text:style-name="T1048">onėmis suteikia įgaliotajai organizacijai.</text:span></text:p>
      <text:p text:style-name="P1049"/>
      <text:p text:style-name="P1050"><text:span text:style-name="T1051">_________________</text:span></text:p>
      <text:p text:style-name="Normal"/>
      <text:p text:style-name="P1052">Priedo pakeitimai:</text:p>
      <text:p text:style-name="P1053"><text:span text:style-name="T1054">Nr.<text:s/></text:span><text:a xlink:href="https://www.e-tar.lt/portal/legalAct.html?documentId=TAR.FCCD9F3016AC" office:target-frame-name="_top" xlink:show="replace"><text:span text:style-name="T1055">1S-87</text:span></text:a><text:span text:style-name="T1056">, 2008-09-08, Žin., 2008, Nr. 104-4014 (2008-09-11), i. k. 108110CISAK0001S-8</text:span><text:span text:style-name="T1057">7</text:span></text:p>
      <text:p text:style-name="P1058"><text:span text:style-name="T1059">Nr.<text:s/></text:span><text:a xlink:href="https://www.e-tar.lt/portal/legalAct.html?documentId=TAR.4C11167C59AE" office:target-frame-name="_top" xlink:show="replace"><text:span text:style-name="T1060">1S-89</text:span></text:a><text:span text:style-name="T1061">, 2009-08-31, Žin., 2009, Nr. 106-4462 (2009-09-05), i. k. 109110CISAK0001S-89</text:span></text:p>
      <text:p text:style-name="Normal"/>
      <text:p text:style-name="P1062"/>
      <text:soft-page-break/>
      <text:p text:style-name="P1063">PATVIRTINTA</text:p>
      <text:p text:style-name="P1064">Viešųjų pirkimų tarnybos prie Lietuvos Respublikos Vyriausybės direktoriaus 2006 m. sausio 19 d. įsakymu Nr. 1S-4</text:p>
      <text:p text:style-name="P1065">(Viešųjų pirkimų tarnybos prie Lietuvos Respublikos Vyriausybės direktoriaus 2008 m. rugsėjo 8 d. įsakymo Nr. 1S-87 redakcija)</text:p>
      <text:p text:style-name="Normal"/>
      <text:p text:style-name="P1066"><text:span text:style-name="T1067">PERKANČIŲJŲ ORGANIZACIJŲ TIPŲ KODŲ SĄRAŠAS</text:span></text:p>
      <text:p text:style-name="Normal"/>
      <table:table table:style-name="Table1068">
        <table:table-columns>
          <table:table-column table:style-name="TableColumn1069"/>
          <table:table-column table:style-name="TableColumn1070"/>
        </table:table-columns>
        <table:table-row table:style-name="TableRow1071">
          <table:table-cell table:style-name="TableCell1072">
            <text:p text:style-name="P1073">Perkančiosios organizacijos tipo kodas</text:p>
          </table:table-cell>
          <table:table-cell table:style-name="TableCell1074">
            <text:p text:style-name="P1075">Perkančiosios organizacijos tipo pavadinimas</text:p>
          </table:table-cell>
        </table:table-row>
        <table:table-row table:style-name="TableRow1076">
          <table:table-cell table:style-name="TableCell1077">
            <text:p text:style-name="P1078">1</text:p>
          </table:table-cell>
          <table:table-cell table:style-name="TableCell1079">
            <text:p text:style-name="P1080">Centrinio valstybinio administravimo sistemai priklausanti perkančioji organizacija (išskyrus krašto apsaugos sistemos karinius vienetus ir tarnybas)</text:p>
          </table:table-cell>
        </table:table-row>
        <table:table-row table:style-name="TableRow1081">
          <table:table-cell table:style-name="TableCell1082">
            <text:p text:style-name="P1083">2</text:p>
          </table:table-cell>
          <table:table-cell table:style-name="TableCell1084">
            <text:p text:style-name="P1085">Krašto apsaugos sistemos karinis vienetas ar<text:s/>tarnyba</text:p>
          </table:table-cell>
        </table:table-row>
        <table:table-row table:style-name="TableRow1086">
          <table:table-cell table:style-name="TableCell1087">
            <text:p text:style-name="P1088">3</text:p>
          </table:table-cell>
          <table:table-cell table:style-name="TableCell1089">
            <text:p text:style-name="P1090">Savivaldybių ar teritorinis valstybinio administravimo subjektas</text:p>
          </table:table-cell>
        </table:table-row>
        <table:table-row table:style-name="TableRow1091">
          <table:table-cell table:style-name="TableCell1092">
            <text:p text:style-name="P1093">4</text:p>
          </table:table-cell>
          <table:table-cell table:style-name="TableCell1094">
            <text:p text:style-name="P1095">Viešasis juridinis asmuo, kuris atitinka Lietuvos Respublikos viešųjų pirkimų įstatymo 4 straipsnio 2 dalyje nustatytas sąlygas</text:p>
          </table:table-cell>
        </table:table-row>
        <table:table-row table:style-name="TableRow1096">
          <table:table-cell table:style-name="TableCell1097">
            <text:p text:style-name="P1098">5</text:p>
          </table:table-cell>
          <table:table-cell table:style-name="TableCell1099">
            <text:p text:style-name="P1100">Lietuvos Respublikos viešųjų pirkimų įstatymo<text:s/>4 straipsnio 1 dalies 3 punkte nurodytų viešųjų juridinių asmenų asociacija</text:p>
          </table:table-cell>
        </table:table-row>
        <table:table-row table:style-name="TableRow1101">
          <table:table-cell table:style-name="TableCell1102">
            <text:p text:style-name="P1103">6</text:p>
          </table:table-cell>
          <table:table-cell table:style-name="TableCell1104">
            <text:p text:style-name="P1105">Įmonė, veikianti geriamojo vandens gamybos, perdavimo ar paskirstymo sektoriuose ir atitinkanti Lietuvos Respublikos viešųjų pirkimų įstatymo 70 straipsnio reikalavimus</text:p>
          </table:table-cell>
        </table:table-row>
        <table:table-row table:style-name="TableRow1106">
          <table:table-cell table:style-name="TableCell1107">
            <text:p text:style-name="P1108">7</text:p>
          </table:table-cell>
          <table:table-cell table:style-name="TableCell1109">
            <text:p text:style-name="P1110">Įmonė, veikianti elektros gamybos, perdavimo ar paskirstymo sektoriuose ir atitinkanti Lietuvos Respublikos viešųjų pirkimų įstatymo 70 straipsnio reikalavimus</text:p>
          </table:table-cell>
        </table:table-row>
        <table:table-row table:style-name="TableRow1111">
          <table:table-cell table:style-name="TableCell1112">
            <text:p text:style-name="P1113">8</text:p>
          </table:table-cell>
          <table:table-cell table:style-name="TableCell1114">
            <text:p text:style-name="P1115">Įmonė, veikianti dujų arba šilumos perdavimo ar paskirstymo sektoriuose, ir atitinkanti Lietuvos<text:s/>Respublikos viešųjų pirkimų įstatymo 70 straipsnio reikalavimus</text:p>
          </table:table-cell>
        </table:table-row>
        <table:table-row table:style-name="TableRow1116">
          <table:table-cell table:style-name="TableCell1117">
            <text:p text:style-name="P1118">9</text:p>
          </table:table-cell>
          <table:table-cell table:style-name="TableCell1119">
            <text:p text:style-name="P1120">Įmonė, veikianti naftos arba dujų žvalgymo ir gavybos sektoriuose ir atitinkanti Lietuvos Respublikos viešųjų pirkimų įstatymo 70 straipsnio reikalavimus</text:p>
          </table:table-cell>
        </table:table-row>
        <table:table-row table:style-name="TableRow1121">
          <table:table-cell table:style-name="TableCell1122">
            <text:p text:style-name="P1123">10</text:p>
          </table:table-cell>
          <table:table-cell table:style-name="TableCell1124">
            <text:p text:style-name="P1125">Perkantieji subjektai, veikiantys anglių ir kito kietojo kuro žvalgymo bei gavybos sektoriuose ir atitinkantys Lietuvos Respublikos viešųjų pirkimų įstatymo 70 straipsnio reikalavimus</text:p>
          </table:table-cell>
        </table:table-row>
        <table:table-row table:style-name="TableRow1126">
          <table:table-cell table:style-name="TableCell1127">
            <text:p text:style-name="P1128">11</text:p>
          </table:table-cell>
          <table:table-cell table:style-name="TableCell1129">
            <text:p text:style-name="P1130">Įmonė, veikianti geležinkelio paslaugų srityje ir atitinkanti Lietuvos Respublikos viešųjų pirkimų<text:s/>įstatymo 70 straipsnio reikalavimus</text:p>
          </table:table-cell>
        </table:table-row>
        <table:table-row table:style-name="TableRow1131">
          <table:table-cell table:style-name="TableCell1132">
            <text:p text:style-name="P1133">12</text:p>
          </table:table-cell>
          <table:table-cell table:style-name="TableCell1134">
            <text:p text:style-name="P1135">Įmonė, veikianti miesto geležinkelių, tramvajų, troleibusų ar autobusų paslaugų srityje ir atitinkanti Lietuvos Respublikos viešųjų pirkimų įstatymo 70 straipsnio reikalavimus</text:p>
          </table:table-cell>
        </table:table-row>
        <table:table-row table:style-name="TableRow1136">
          <table:table-cell table:style-name="TableCell1137">
            <text:p text:style-name="P1138">13</text:p>
          </table:table-cell>
          <table:table-cell table:style-name="TableCell1139">
            <text:p text:style-name="P1140">Įmonė, veikianti oro uostų įrengimų<text:s/>(įrangos) srityje ir atitinkanti Lietuvos Respublikos viešųjų pirkimų įstatymo 70 straipsnio reikalavimus</text:p>
          </table:table-cell>
        </table:table-row>
        <table:table-row table:style-name="TableRow1141">
          <table:table-cell table:style-name="TableCell1142">
            <text:p text:style-name="P1143">14</text:p>
          </table:table-cell>
          <table:table-cell table:style-name="TableCell1144">
            <text:p text:style-name="P1145">Įmonė, veikianti laivybos ar vidaus vandenų uostų ar kitų terminalų infrastruktūros srityje ir atitinkanti Lietuvos Respublikos viešųjų pirkimų įstatymo 70 straipsnio reikalavimus</text:p>
          </table:table-cell>
        </table:table-row>
        <table:table-row table:style-name="TableRow1146">
          <table:table-cell table:style-name="TableCell1147">
            <text:p text:style-name="P1148">15</text:p>
          </table:table-cell>
          <table:table-cell table:style-name="TableCell1149">
            <text:p text:style-name="P1150">Įmonė, veikianti pašto paslaugų sektoriuje ir atitinkanti Lietuvos Respublikos viešųjų pirkimų įstatymo 70 straipsnio reikalavimus</text:p>
          </table:table-cell>
        </table:table-row>
        <table:table-row table:style-name="TableRow1151">
          <table:table-cell table:style-name="TableCell1152">
            <text:p text:style-name="P1153">16</text:p>
          </table:table-cell>
          <table:table-cell table:style-name="TableCell1154">
            <text:p text:style-name="P1155">Privatusis juridinis asmuo, kuris atitinka Lietuvos Respublikos viešųjų pirkimų<text:s/>įstatymo 3 straipsnio 2 dalyje nustatytas sąlygas</text:p>
          </table:table-cell>
        </table:table-row>
        <text:soft-page-break/>
        <table:table-row table:style-name="TableRow1156">
          <table:table-cell table:style-name="TableCell1157">
            <text:p text:style-name="P1158">17</text:p>
          </table:table-cell>
          <table:table-cell table:style-name="TableCell1159">
            <text:p text:style-name="P1160">Lietuvos Respublikos viešųjų pirkimų įstatymo 4 straipsnio 1 dalies 3 punkte nurodytų privačiųjų juridinių asmenų asociacija</text:p>
          </table:table-cell>
        </table:table-row>
      </table:table>
      <text:p text:style-name="P1161"/>
      <text:p text:style-name="P1162">_________________</text:p>
      <text:p text:style-name="P1163">Priedo pakeitimai:</text:p>
      <text:p text:style-name="P1164"><text:span text:style-name="T1165">Nr.<text:s/></text:span><text:a xlink:href="https://www.e-tar.lt/portal/legalAct.html?documentId=TAR.38688512CEAB" office:target-frame-name="_top" xlink:show="replace"><text:span text:style-name="T1166">1S-47</text:span></text:a><text:span text:style-name="T1167">, 2009-05-15, Žin., 2009, Nr. 60-2395 (2009-05-23), i. k. 109110CISAK0001S-47</text:span></text:p>
      <text:p text:style-name="Normal"/>
      <text:p text:style-name="Normal"/>
      <text:p text:style-name="Normal"/>
      <text:p text:style-name="Normal"/>
      <text:p text:style-name="P1168">Priedų pakeitimai:</text:p>
      <text:p text:style-name="Normal"/>
      <text:p text:style-name="P1169">At-1 2009-09-06</text:p>
      <text:p text:style-name="P1170">Priedo pakeitimai:</text:p>
      <text:p text:style-name="P1171"><text:span text:style-name="T1172">Nr.<text:s/></text:span><text:a xlink:href="https://www.e-tar.lt/portal/legalAct.html?documentId=TAR.DC64F34C7CC8" office:target-frame-name="_top" xlink:show="replace"><text:span text:style-name="T1173">1S-21</text:span></text:a><text:span text:style-name="T1174">, 2007-05-28, Žin., 2007, Nr. 62-2402 (2007-06-05), i. k. 107110CISAK0001S-21</text:span></text:p>
      <text:p text:style-name="P1175"><text:span text:style-name="T1176">Nr.<text:s/></text:span><text:a xlink:href="https://www.e-tar.lt/portal/legalAct.html?documentId=TAR.FCCD9F3016AC" office:target-frame-name="_top" xlink:show="replace"><text:span text:style-name="T1177">1S-87</text:span></text:a><text:span text:style-name="T1178">,<text:s/></text:span><text:span text:style-name="T1179">2008-09-08, Žin., 2008, Nr. 104-4014 (2008-09-11), i. k. 108110CISAK0001S-87</text:span></text:p>
      <text:p text:style-name="P1180"><text:span text:style-name="T1181">Nr.<text:s/></text:span><text:a xlink:href="https://www.e-tar.lt/portal/legalAct.html?documentId=TAR.4C11167C59AE" office:target-frame-name="_top" xlink:show="replace"><text:span text:style-name="T1182">1S-89</text:span></text:a><text:span text:style-name="T1183">, 2009-08-31, Žin., 2009, Nr. 106-4462 (2009-09-05), i. k. 109110CISAK0001S-89</text:span></text:p>
      <text:p text:style-name="Normal"/>
      <text:p text:style-name="P1184">At-2<text:s/>2009-09-06</text:p>
      <text:p text:style-name="P1185">Priedo pakeitimai:</text:p>
      <text:p text:style-name="P1186"><text:span text:style-name="T1187">Nr.<text:s/></text:span><text:a xlink:href="https://www.e-tar.lt/portal/legalAct.html?documentId=TAR.DC64F34C7CC8" office:target-frame-name="_top" xlink:show="replace"><text:span text:style-name="T1188">1S-21</text:span></text:a><text:span text:style-name="T1189">, 2007-05-28, Žin., 2007, Nr. 62-2402 (2007-06-05), i. k. 107110CISAK0001S-21</text:span></text:p>
      <text:p text:style-name="P1190"><text:span text:style-name="T1191">Nr.<text:s/></text:span><text:a xlink:href="https://www.e-tar.lt/portal/legalAct.html?documentId=TAR.FCCD9F3016AC" office:target-frame-name="_top" xlink:show="replace"><text:span text:style-name="T1192">1S-87</text:span></text:a><text:span text:style-name="T1193">, 2008-09-08, Žin., 2008, Nr. 104-4014 (2008-09-11), i. k. 108110CISAK0001S-87</text:span></text:p>
      <text:p text:style-name="P1194"><text:span text:style-name="T1195">Nr.<text:s/></text:span><text:a xlink:href="https://www.e-tar.lt/portal/legalAct.html?documentId=TAR.4C11167C59AE" office:target-frame-name="_top" xlink:show="replace"><text:span text:style-name="T1196">1S-89</text:span></text:a><text:span text:style-name="T1197">, 2009-08-31, Žin., 2009, Nr. 106-4462 (2009-09-05),</text:span><text:span text:style-name="T1198"><text:s/>i. k. 109110CISAK0001S-89</text:span></text:p>
      <text:p text:style-name="Normal"/>
      <text:p text:style-name="P1199">At-3 2009-09-06</text:p>
      <text:p text:style-name="P1200">Priedo pakeitimai:</text:p>
      <text:p text:style-name="P1201"><text:span text:style-name="T1202">Nr.<text:s/></text:span><text:a xlink:href="https://www.e-tar.lt/portal/legalAct.html?documentId=TAR.DC64F34C7CC8" office:target-frame-name="_top" xlink:show="replace"><text:span text:style-name="T1203">1S-21</text:span></text:a><text:span text:style-name="T1204">, 2007-05-28, Žin., 2007, Nr. 62-2402 (2007-06-05), i. k. 107110CISAK0001S-21</text:span></text:p>
      <text:p text:style-name="P1205"><text:span text:style-name="T1206">Nr.<text:s/></text:span><text:a xlink:href="https://www.e-tar.lt/portal/legalAct.html?documentId=TAR.FCCD9F3016AC" office:target-frame-name="_top" xlink:show="replace"><text:span text:style-name="T1207">1S-87</text:span></text:a><text:span text:style-name="T1208">, 2008-09-08, Žin., 2008, Nr. 104-4014 (2008-09-11), i. k. 108110CISAK0001S-87</text:span></text:p>
      <text:p text:style-name="P1209"><text:span text:style-name="T1210">Nr.<text:s/></text:span><text:a xlink:href="https://www.e-tar.lt/portal/legalAct.html?documentId=TAR.4C11167C59AE" office:target-frame-name="_top" xlink:show="replace"><text:span text:style-name="T1211">1S-89</text:span></text:a><text:span text:style-name="T1212">,</text:span><text:span text:style-name="T1213"><text:s/>2009-08-31, Žin., 2009, Nr. 106-4462 (2009-09-05), i. k. 109110CISAK0001S-89</text:span></text:p>
      <text:p text:style-name="Normal"/>
      <text:p text:style-name="P1214">At-4 2009-09-06</text:p>
      <text:p text:style-name="P1215">Priedo pakeitimai:</text:p>
      <text:p text:style-name="P1216"><text:span text:style-name="T1217">Nr.<text:s/></text:span><text:a xlink:href="https://www.e-tar.lt/portal/legalAct.html?documentId=TAR.DC64F34C7CC8" office:target-frame-name="_top" xlink:show="replace"><text:span text:style-name="T1218">1S-21</text:span></text:a><text:span text:style-name="T1219">, 2007-05-28, Žin., 2007, Nr. 62-2402 (2007-06-05),</text:span><text:span text:style-name="T1220"><text:s/>i. k. 107110CISAK0001S-21</text:span></text:p>
      <text:p text:style-name="P1221"><text:span text:style-name="T1222">Nr.<text:s/></text:span><text:a xlink:href="https://www.e-tar.lt/portal/legalAct.html?documentId=TAR.FCCD9F3016AC" office:target-frame-name="_top" xlink:show="replace"><text:span text:style-name="T1223">1S-87</text:span></text:a><text:span text:style-name="T1224">, 2008-09-08, Žin., 2008, Nr. 104-4014 (2008-09-11), i. k. 108110CISAK0001S-87</text:span></text:p>
      <text:p text:style-name="P1225"><text:span text:style-name="T1226">Nr.<text:s/></text:span><text:a xlink:href="https://www.e-tar.lt/portal/legalAct.html?documentId=TAR.4C11167C59AE" office:target-frame-name="_top" xlink:show="replace"><text:span text:style-name="T1227">1S-89</text:span></text:a><text:span text:style-name="T1228">, 2009-08-31, Žin., 2009, Nr. 106-4462 (2009-09-05), i. k. 109110CISAK0001S-89</text:span></text:p>
      <text:p text:style-name="Normal"/>
      <text:p text:style-name="P1229">At-5 2009-09-06</text:p>
      <text:p text:style-name="P1230">Priedo pakeitimai:</text:p>
      <text:p text:style-name="P1231"><text:span text:style-name="T1232">Nr.<text:s/></text:span><text:a xlink:href="https://www.e-tar.lt/portal/legalAct.html?documentId=TAR.DC64F34C7CC8" office:target-frame-name="_top" xlink:show="replace"><text:span text:style-name="T1233">1S-21</text:span></text:a><text:span text:style-name="T1234">, 2007-05-28, Žin.</text:span><text:span text:style-name="T1235">, 2007, Nr. 62-2402 (2007-06-05), i. k. 107110CISAK0001S-21</text:span></text:p>
      <text:p text:style-name="P1236"><text:span text:style-name="T1237">Nr.<text:s/></text:span><text:a xlink:href="https://www.e-tar.lt/portal/legalAct.html?documentId=TAR.FCCD9F3016AC" office:target-frame-name="_top" xlink:show="replace"><text:span text:style-name="T1238">1S-87</text:span></text:a><text:span text:style-name="T1239">, 2008-09-08, Žin., 2008, Nr. 104-4014 (2008-09-11), i. k. 108110CISAK0001S-87</text:span></text:p>
      <text:p text:style-name="P1240"><text:span text:style-name="T1241">Nr.<text:s/></text:span><text:a xlink:href="https://www.e-tar.lt/portal/legalAct.html?documentId=TAR.38688512CEAB" office:target-frame-name="_top" xlink:show="replace"><text:span text:style-name="T1242">1S-47</text:span></text:a><text:span text:style-name="T1243">, 2009-05-15, Žin., 2009, Nr. 60-2395 (2009-05-23), i. k. 109110CISAK0001S-47</text:span></text:p>
      <text:p text:style-name="P1244"><text:span text:style-name="T1245">Nr.<text:s/></text:span><text:a xlink:href="https://www.e-tar.lt/portal/legalAct.html?documentId=TAR.4C11167C59AE" office:target-frame-name="_top" xlink:show="replace"><text:span text:style-name="T1246">1S-89</text:span></text:a><text:span text:style-name="T1247">, 2009-08-31, Žin.,<text:s/></text:span><text:span text:style-name="T1248">2009, Nr. 106-4462 (2009-09-05), i. k. 109110CISAK0001S-89</text:span></text:p>
      <text:p text:style-name="Normal"/>
      <text:p text:style-name="P1249">At-6 2009-09-06</text:p>
      <text:p text:style-name="P1250">Priedo pakeitimai:</text:p>
      <text:p text:style-name="P1251"><text:span text:style-name="T1252">Nr.<text:s/></text:span><text:a xlink:href="https://www.e-tar.lt/portal/legalAct.html?documentId=TAR.DC64F34C7CC8" office:target-frame-name="_top" xlink:show="replace"><text:span text:style-name="T1253">1S-21</text:span></text:a><text:span text:style-name="T1254">, 2007-05-28, Žin., 2007, Nr. 62-2402 (2007-06-05), i. k.<text:s/></text:span><text:span text:style-name="T1255">107110CISAK0001S-21</text:span></text:p>
      <text:p text:style-name="P1256"><text:span text:style-name="T1257">Nr.<text:s/></text:span><text:a xlink:href="https://www.e-tar.lt/portal/legalAct.html?documentId=TAR.FCCD9F3016AC" office:target-frame-name="_top" xlink:show="replace"><text:span text:style-name="T1258">1S-87</text:span></text:a><text:span text:style-name="T1259">, 2008-09-08, Žin., 2008, Nr. 104-4014 (2008-09-11), i. k. 108110CISAK0001S-87</text:span></text:p>
      <text:p text:style-name="P1260"><text:span text:style-name="T1261">Nr.<text:s/></text:span><text:a xlink:href="https://www.e-tar.lt/portal/legalAct.html?documentId=TAR.4C11167C59AE" office:target-frame-name="_top" xlink:show="replace"><text:span text:style-name="T1262">1S-89</text:span></text:a><text:span text:style-name="T1263">, 2009-08-31, Žin., 2009, Nr. 106-4462 (2009-09-05), i. k. 109110CISAK0001S-89</text:span></text:p>
      <text:p text:style-name="Normal"/>
      <text:p text:style-name="P1264">At-7 2009-09-06</text:p>
      <text:p text:style-name="P1265">Priedo pakeitimai:</text:p>
      <text:p text:style-name="P1266"><text:span text:style-name="T1267">Nr.<text:s/></text:span><text:a xlink:href="https://www.e-tar.lt/portal/legalAct.html?documentId=TAR.DC64F34C7CC8" office:target-frame-name="_top" xlink:show="replace"><text:span text:style-name="T1268">1S-21</text:span></text:a><text:span text:style-name="T1269">, 2007-05-28, Žin., 2007,</text:span><text:span text:style-name="T1270"><text:s/>Nr. 62-2402 (2007-06-05), i. k. 107110CISAK0001S-21</text:span></text:p>
      <text:p text:style-name="P1271"><text:span text:style-name="T1272">Nr.<text:s/></text:span><text:a xlink:href="https://www.e-tar.lt/portal/legalAct.html?documentId=TAR.FCCD9F3016AC" office:target-frame-name="_top" xlink:show="replace"><text:span text:style-name="T1273">1S-87</text:span></text:a><text:span text:style-name="T1274">, 2008-09-08, Žin., 2008, Nr. 104-4014 (2008-09-11), i. k. 108110CISAK0001S-87</text:span></text:p>
      <text:p text:style-name="P1275"><text:span text:style-name="T1276">Nr.<text:s/></text:span><text:a xlink:href="https://www.e-tar.lt/portal/legalAct.html?documentId=TAR.4C11167C59AE" office:target-frame-name="_top" xlink:show="replace"><text:span text:style-name="T1277">1S-89</text:span></text:a><text:span text:style-name="T1278">, 2009-08-31, Žin., 2009, Nr. 106-4462 (2009-09-05), i. k. 109110CISAK0001S-89</text:span></text:p>
      <text:p text:style-name="Normal"/>
      <text:p text:style-name="P1279">At-8 2008-09-22</text:p>
      <text:p text:style-name="P1280">Priedo pakeitimai:</text:p>
      <text:p text:style-name="P1281"><text:span text:style-name="T1282">Nr.<text:s/></text:span><text:a xlink:href="https://www.e-tar.lt/portal/legalAct.html?documentId=TAR.DC64F34C7CC8" office:target-frame-name="_top" xlink:show="replace"><text:span text:style-name="T1283">1S-21</text:span></text:a><text:span text:style-name="T1284">, 2007-05-28, Žin., 2007, Nr. 62-2402 (2007-06-05), i. k. 107110CISAK0001S-21</text:span></text:p>
      <text:p text:style-name="P1285"><text:span text:style-name="T1286">Nr.<text:s/></text:span><text:a xlink:href="https://www.e-tar.lt/portal/legalAct.html?documentId=TAR.FCCD9F3016AC" office:target-frame-name="_top" xlink:show="replace"><text:span text:style-name="T1287">1S-87</text:span></text:a><text:span text:style-name="T1288">, 2008-09-08, Žin., 2008, Nr. 104-4014 (2008-09-11), i. k. 108110CISAK0001S-87</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Viešųjų pirkimų tarnyba prie Lietuvos Respublikos Vyriausybės, Įsakymas</text:span></text:p>
      <text:p text:style-name="P1298"><text:span text:style-name="T1299">Nr.<text:s/></text:span><text:a xlink:href="https://www.e-tar.lt/portal/legalAct.html?documentId=TAR.B568BF4E75F3" office:target-frame-name="_top" xlink:show="replace"><text:span text:style-name="T1300">1S-83</text:span></text:a><text:span text:style-name="T1301">, 2006-12-29, Žin., 2007, Nr. 4-199 (2007-01-11), i. k. 106110CISAK0001S-8</text:span><text:span text:style-name="T1302">3</text:span></text:p>
      <text:p text:style-name="P1303"><text:span text:style-name="T1304">Dėl Viešųjų pirkimų tarnybos prie Lietuvos Respublikos Vyriausybės direktoriaus 2006 m. sausio 19 d. įsakymo Nr. 1S-4 "Dėl Viešųjų pirkimų ataskaitų rengimo ir teikimo tvarkos ir viešųjų pirkimų ataskaitų formų patvirtinimo" pakeitimo</text:span></text:p>
      <text:p text:style-name="P1305"/>
      <text:p text:style-name="P1306"><text:span text:style-name="T1307">2.</text:span></text:p>
      <text:p text:style-name="P1308"><text:span text:style-name="T1309">Viešųjų pirkimų</text:span><text:span text:style-name="T1310"><text:s/>tarnyba prie Lietuvos Respublikos Vyriausybės, Įsakymas</text:span></text:p>
      <text:p text:style-name="P1311"><text:span text:style-name="T1312">Nr.<text:s/></text:span><text:a xlink:href="https://www.e-tar.lt/portal/legalAct.html?documentId=TAR.DC64F34C7CC8" office:target-frame-name="_top" xlink:show="replace"><text:span text:style-name="T1313">1S-21</text:span></text:a><text:span text:style-name="T1314">, 2007-05-28, Žin., 2007, Nr. 62-2402 (2007-06-05), i. k. 107110CISAK0001S-21</text:span></text:p>
      <text:p text:style-name="P1315"><text:span text:style-name="T1316">Dėl Viešųjų pirkimų tarnybos p</text:span><text:span text:style-name="T1317">rie Lietuvos Respublikos Vyriausybės direktoriaus 2006 m. sausio 19 d. įsakymo Nr. 1S-4 "Dėl Viešųjų pirkimų ataskaitų rengimo ir teikimo tvarkos ir viešųjų pirkimų ataskaitų formų patvirtinimo" pakeitimo</text:span></text:p>
      <text:p text:style-name="P1318"/>
      <text:p text:style-name="P1319"><text:span text:style-name="T1320">3.</text:span></text:p>
      <text:p text:style-name="P1321"><text:span text:style-name="T1322">Viešųjų pirkimų tarnyba prie Lietuvos<text:s/></text:span><text:span text:style-name="T1323">Respublikos Vyriausybės, Įsakymas</text:span></text:p>
      <text:p text:style-name="P1324"><text:span text:style-name="T1325">Nr.<text:s/></text:span><text:a xlink:href="https://www.e-tar.lt/portal/legalAct.html?documentId=TAR.FCCD9F3016AC" office:target-frame-name="_top" xlink:show="replace"><text:span text:style-name="T1326">1S-87</text:span></text:a><text:span text:style-name="T1327">, 2008-09-08, Žin., 2008, Nr. 104-4014 (2008-09-11), i. k. 108110CISAK0001S-87</text:span></text:p>
      <text:p text:style-name="P1328"><text:span text:style-name="T1329">Dėl Viešųjų pirkimų tarnybos prie Lietuvos Respublik</text:span><text:span text:style-name="T1330">os Vyriausybės direktoriaus 2006 m. sausio 19 d. įsakymo Nr. 1S-4 "Dėl Viešųjų pirkimų ataskaitų rengimo ir teikimo tvarkos ir viešųjų pirkimų ataskaitų formų patvirtinimo" pakeitimo</text:span></text:p>
      <text:p text:style-name="P1331"/>
      <text:p text:style-name="P1332"><text:span text:style-name="T1333">4.</text:span></text:p>
      <text:p text:style-name="P1334"><text:span text:style-name="T1335">Viešųjų pirkimų tarnyba prie Lietuvos Respublikos Vyriausybės, Įsakym</text:span><text:span text:style-name="T1336">as</text:span></text:p>
      <text:p text:style-name="P1337"><text:span text:style-name="T1338">Nr.<text:s/></text:span><text:a xlink:href="https://www.e-tar.lt/portal/legalAct.html?documentId=TAR.38688512CEAB" office:target-frame-name="_top" xlink:show="replace"><text:span text:style-name="T1339">1S-47</text:span></text:a><text:span text:style-name="T1340">, 2009-05-15, Žin., 2009, Nr. 60-2395 (2009-05-23), i. k. 109110CISAK0001S-47</text:span></text:p>
      <text:p text:style-name="P1341"><text:span text:style-name="T1342">Dėl Viešųjų pirkimų tarnybos prie Lietuvos Respublikos Vyriausybės direktoriaus 2006</text:span><text:span text:style-name="T1343"><text:s/>m. sausio 19 d. įsakymo Nr. 1S-4 "Dėl Viešųjų pirkimų ataskaitų rengimo ir teikimo tvarkos aprašo ir viešųjų pirkimų ataskaitų formų patvirtinimo" pakeitimo</text:span></text:p>
      <text:p text:style-name="P1344"/>
      <text:p text:style-name="P1345"><text:span text:style-name="T1346">5.</text:span></text:p>
      <text:p text:style-name="P1347"><text:span text:style-name="T1348">Viešųjų pirkimų tarnyba prie Lietuvos Respublikos Vyriausybės, Įsakymas</text:span></text:p>
      <text:p text:style-name="P1349"><text:span text:style-name="T1350">Nr.<text:s/></text:span><text:a xlink:href="https://www.e-tar.lt/portal/legalAct.html?documentId=TAR.4C11167C59AE" office:target-frame-name="_top" xlink:show="replace"><text:span text:style-name="T1351">1S-89</text:span></text:a><text:span text:style-name="T1352">, 2009-08-31, Žin., 2009, Nr. 106-4462 (2009-09-05), i. k. 109110CISAK0001S-89</text:span></text:p>
      <text:p text:style-name="P1353"><text:span text:style-name="T1354">Dėl Viešųjų pirkimų tarnybos prie Lietuvos Respublikos Vyriausybės direktoriaus 2006 m. sausio 19 d. įsakymo</text:span><text:span text:style-name="T1355"><text:s/>Nr. 1S-4 "Dėl Viešųjų pirkimų ataskaitų rengimo ir teikimo tvarkos aprašo ir viešųjų pirkimų ataskaitų formų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29:00Z</meta:creation-date>
    <dc:date>2016-08-18T14:29:00Z</dc:date>
    <meta:template xlink:href="Normal" xlink:type="simple"/>
    <meta:editing-cycles>2</meta:editing-cycles>
    <meta:editing-duration>PT0S</meta:editing-duration>
    <meta:document-statistic meta:page-count="21" meta:paragraph-count="458" meta:word-count="10273" meta:character-count="82035" meta:row-count="1761" meta:non-whitespace-character-count="72220"/>
  </office:meta>
</office:document-meta>
</file>