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T13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5.20</text:p>
      <text:p text:style-name="P2"><text:s text:c="5"/>Pakeitimai:</text:p>
      <text:p text:style-name="P3"><text:s text:c="5"/></text:p>
      <text:p text:style-name="P4"><text:s text:c="5"/>1. Parlamentas , Įstatymas</text:p>
      <text:p text:style-name="P5"><text:s text:c="5"/>Nr.1-451, priimtas 94.04.28, Žin., 1994, Nr.34-622</text:p>
      <text:p text:style-name="P6"><text:s text:c="5"/>DĖL UŽSIENIO VALIUTOS LIETUVOS RESPUBLIKOJE ĮSTATYMO <text:s text:c="7"/></text:p>
      <text:p text:style-name="P7"><text:s text:c="5"/>PAKEITIMOM IR PAPILDYMO</text:p>
      <text:p text:style-name="P8"/>
      <text:p text:style-name="P9"/>
      <text:p text:style-name="P10"><text:s text:c="21"/><text:s/>LIETUVOS RESPUBLIKOS</text:p>
      <text:p text:style-name="P11"/>
      <text:p text:style-name="P12"><text:s text:c="13"/>UŽSIENIO VALIUTOS LIETUVOS RESPUBLIKOJE</text:p>
      <text:p text:style-name="P13"><text:s text:c="28"/>ĮSTATYMAS</text:p>
      <text:p text:style-name="P14"/>
      <text:p text:style-name="P15"><text:s text:c="18"/>1993 m. liepos 7 d. Nr.I-202</text:p>
      <text:p text:style-name="P16"><text:s text:c="25"/></text:p>
      <text:p text:style-name="P17"><text:s text:c="29"/>Vilnius</text:p>
      <text:p text:style-name="P18"/>
      <text:p text:style-name="P19"><text:s text:c="5"/>1 straipsnis. Užsienio valiutos sąvoka</text:p>
      <text:p text:style-name="P20"/>
      <text:p text:style-name="P21"><text:s text:c="5"/>Užsienio valiuta <text:s/>- tai <text:s/>bet kurios <text:s/>užsienio <text:s/>valstybės <text:s/>ar</text:p>
      <text:p text:style-name="P22">užsienio valstybių bendrai naudojama valiuta.</text:p>
      <text:p text:style-name="P23"/>
      <text:p text:style-name="P24"><text:s text:c="5"/>2 straipsnis. Užsienio valiutos laikymas</text:p>
      <text:p text:style-name="P25"/>
      <text:p text:style-name="P26"><text:s text:c="5"/>Lietuvos Respublikos <text:s/>juridiniai ir <text:s/>fiziniai <text:s/>asmenys <text:s/>turi</text:p>
      <text:p text:style-name="P27">teisę atidaryti<text:s text:c="2"/>užsienio valiutos sąskaitas Lietuvos Respublikos</text:p>
      <text:p text:style-name="P28">ir užsienio bankuose.</text:p>
      <text:p text:style-name="P29"><text:s text:c="5"/>Lietuvos <text:s text:c="2"/>Respublikos <text:s text:c="2"/>juridiniai <text:s text:c="2"/>asmenys <text:s text:c="2"/>ir <text:s text:c="2"/>ūkiniai</text:p>
      <text:p text:style-name="P30">subjektai, neturintys <text:s/>juridinio asmens <text:s/>teisių, <text:s/>gali <text:s/>atidaryti</text:p>
      <text:p text:style-name="P31">sąskaitas <text:s/>užsienio <text:s text:c="2"/>valstybių <text:s/>bankuose, <text:s/>gavę <text:s/>Lietuvos <text:s/>banko</text:p>
      <text:p text:style-name="P32">leidimą.</text:p>
      <text:p text:style-name="P33"><text:s text:c="5"/>Užsienio valstybių juridiniai ir fiziniai asmenys turi teisę</text:p>
      <text:p text:style-name="P34">užsienio valiutą laikyti Lietuvos Respublikos bankuose.</text:p>
      <text:p text:style-name="P35"/>
      <text:p text:style-name="P36"><text:s text:c="5"/>3 straipsnis. Užsienio valiutos naudojimas</text:p>
      <text:p text:style-name="P37"/>
      <text:p text:style-name="P38"><text:s text:c="5"/>Užsienio <text:s text:c="2"/>valiuta <text:s text:c="2"/>gali <text:s/>būti <text:s text:c="2"/>naudojama <text:s/>mokėjimams<text:s text:c="2"/>bei</text:p>
      <text:p text:style-name="P39">atsiskaitymams su <text:s/>užsienio valstybių <text:s/>juridiniais <text:s/>ir <text:s/>fiziniais</text:p>
      <text:p text:style-name="P40">asmenimis, esančiais ne Lietuvos Respublikoje.</text:p>
      <text:p text:style-name="P41"><text:s text:c="5"/>Lietuvos Respublikos <text:s/>ir užsienio <text:s/>valstybių <text:s/>juridiniai <text:s/>ir</text:p>
      <text:p text:style-name="P42">fiziniai asmenys <text:s/>lėšas iš <text:s/>savo valiutinių <text:s/>sąskaitų ir <text:s/>indėlių</text:p>
      <text:p text:style-name="P43">bankuose, <text:s/>taip <text:s/>pat <text:s/>palūkanas <text:s/>už <text:s/>juos <text:s/>gali <text:s/>paimti <text:s/>užsienio</text:p>
      <text:p text:style-name="P44">valiuta.</text:p>
      <text:p text:style-name="P45"><text:s text:c="5"/>Operacijas užsienio <text:s/>valiuta (pirkimą, <text:s/>pardavimą, <text:s/>keitimą,</text:p>
      <text:p text:style-name="P46">paskolų teikimą <text:s/>ir kitas) <text:s/>atlieka tik bankai, turintys Lietuvos</text:p>
      <text:p text:style-name="P47">banko leidimą.</text:p>
      <text:p text:style-name="P48"><text:s text:c="5"/>Užsienio valiuta, <text:s text:c="2"/>išskyrus pasirinktąją bazine, perkama ir</text:p>
      <text:p text:style-name="P49">parduodama rinkos kursu.</text:p>
      <text:p text:style-name="P50"><text:s text:c="5"/>Operacijų užsienio <text:s/>valiuta atlikimo tvarką nustato Lietuvos</text:p>
      <text:p text:style-name="P51">bankas.</text:p>
      <text:p text:style-name="P52"><text:s text:c="10"/>Pakeitimai: Nr.1-451; 1994.04.28, Žin., 1994, Nr.34-622</text:p>
      <text:p text:style-name="P53"/>
      <text:p text:style-name="P54"><text:s text:c="5"/>4 straipsnis. Užsienio paskolos</text:p>
      <text:p text:style-name="P55"/>
      <text:p text:style-name="P56"><text:s text:c="5"/>Tarpvalstybinės, <text:s/>tarpbankinės <text:s text:c="2"/>sutartys <text:s/>bei <text:s/>sutartys <text:s/>su</text:p>
      <text:p text:style-name="P57">tarptautinėmis kredito įstaigomis ir organizacijomis dėl užsienio</text:p>
      <text:p text:style-name="P58">paskolų <text:s/>gavimo <text:s/>arba <text:s/>paskolų <text:s/>suteikimo <text:s/>į <text:s/>užsienį <text:s/>turi <text:s/>būti</text:p>
      <text:p text:style-name="P59">įregistruotos Lietuvos Respublikos finansų ministerijoje.</text:p>
      <text:p text:style-name="P60"><text:s text:c="5"/>Tokia pat <text:s/>tvarka taikoma <text:s/>sutartims <text:s/>dėl <text:s/>paskolų <text:s/>užsienio</text:p>
      <text:p text:style-name="P61">valiuta, <text:s/>kurių <text:s text:c="2"/>grąžinimą <text:s text:c="2"/>garantuoja <text:s text:c="2"/>Lietuvos <text:s text:c="2"/>Respublikos</text:p>
      <text:p text:style-name="P62">Vyriausybė.</text:p>
      <text:p text:style-name="P63"><text:s text:c="5"/>Užsienio paskolų <text:s/>sutarčių registravimo, paskolų paskirstymo</text:p>
      <text:p text:style-name="P64">ir grąžinimo <text:s/>tvarką nustato <text:s/>Lietuvos Respublikos <text:s/>Vyriausybė ir</text:p>
      <text:p text:style-name="P65">Lietuvos bankas.</text:p>
      <text:p text:style-name="P66"><text:s text:c="10"/>Pakeitimai: Nr.1-451; 1994.04.28, Žin., 1994, Nr.34-622</text:p>
      <text:p text:style-name="P67"/>
      <text:p text:style-name="P68"><text:s text:c="5"/>5 straipsnis. Kapitalo įvežimas ir išvežimas</text:p>
      <text:p text:style-name="P69"/>
      <text:p text:style-name="P70"><text:s text:c="5"/>Užsienio <text:s/>kapitalo, <text:s text:c="2"/>investuojamo <text:s/>Lietuvos <text:s text:c="2"/>Respublikoje,</text:p>
      <text:p text:style-name="P71">įvežimą, taip pat šio kapitalo, gauto pelno ir dividendų išvežimą</text:p>
      <text:p text:style-name="P72">nustato Užsienio investicijų Lietuvos Respublikoje įstatymas.</text:p>
      <text:p text:style-name="P73"/>
      <text:p text:style-name="P74"><text:s text:c="5"/>6 straipsnis. Lito kursas tvarkant apskaitą</text:p>
      <text:p text:style-name="P75"/>
      <text:p text:style-name="P76"><text:s text:c="5"/>Visos įmonės, <text:s/>įstaigos, <text:s/>organizacijos <text:s/>ir <text:s/>bankai <text:s/>privalo</text:p>
      <text:p text:style-name="P77">tvarkyti apskaitą <text:s text:c="2"/>pagal oficialų <text:s/>lito kursą <text:s/>ir Lietuvos banko</text:p>
      <text:p text:style-name="P78">skelbiamą lito ir užsienio valiutos santykį.</text:p>
      <text:p text:style-name="P79"><text:s text:c="10"/>Pakeitimai: Nr.1-451; 1994.04.28, Žin., 1994, Nr.34-622</text:p>
      <text:p text:style-name="P80"/>
      <text:p text:style-name="P81"><text:s text:c="5"/>7 straipsnis. Atsakomybė už įstatymo pažeidimą</text:p>
      <text:p text:style-name="P82"/>
      <text:p text:style-name="P83"><text:s text:c="5"/>Asmenys už <text:s/>užsienio valiutos <text:s/>naudojimo, operacijų, įvežimo</text:p>
      <text:p text:style-name="P84">ir išvežimo <text:s/>tvarkos pažeidimus atsako pagal Lietuvos Respublikos</text:p>
      <text:p text:style-name="P85">įstatymus.</text:p>
      <text:p text:style-name="P86"/>
      <text:p text:style-name="P87"><text:s text:c="5"/>8 straipsnis. Baigiamieji nuostatai</text:p>
      <text:p text:style-name="P88"/>
      <text:p text:style-name="P89"><text:s text:c="5"/>Visų <text:s/>nuosavybės <text:s text:c="2"/>formų <text:s/>įmonės, <text:s/>įstaigos, <text:s/>organizacijos,</text:p>
      <text:p text:style-name="P90">bankai, draudimo organizacijos perrašo į litus įstatinio kapitalo</text:p>
      <text:p text:style-name="P91">dalį, turimą <text:s/>užsienio valiuta, <text:s/>taip <text:s/>pat <text:s/>akcijas, <text:s/>dividendus,</text:p>
      <text:p text:style-name="P92">tantjemas, draudimo <text:s/>atlyginimą, draudimo <text:s/>sumas ir kitas išmokas</text:p>
      <text:p text:style-name="P93">1993 m. <text:s/>rugpjūčio <text:s/>1 <text:s/>dienos <text:s/>duomenimis <text:s/>pagal <text:s/>Lietuvos <text:s/>banko</text:p>
      <text:p text:style-name="P94">nustatytą <text:s/>oficialų <text:s text:c="2"/>kursą <text:s/>arba <text:s text:c="2"/>kita <text:s text:c="2"/>Lietuvos <text:s text:c="2"/>Respublikos</text:p>
      <text:p text:style-name="P95">Vyriausybės nustatyta tvarka.</text:p>
      <text:p text:style-name="P96"><text:s text:c="5"/>Piniginiai įsipareigojimai užsienio valiuta, kurie turi būti</text:p>
      <text:p text:style-name="P97">vykdomi Lietuvoje <text:s/>ir jų terminas baigiasi po 1993 m. rugpjūčio 1</text:p>
      <text:p text:style-name="P98">dienos, išskyrus <text:s/>bankų įsipareigojimus <text:s/>išmokėti <text:s/>iš <text:s/>valiutinių</text:p>
      <text:p text:style-name="P99">sąskaitų indėlius, <text:s/>taip pat palūkanas už juos ir įsipareigojimus</text:p>
      <text:p text:style-name="P100">bankams dėl <text:s/>užsienio valiuta išduotų paskolų grąžinimo, įvykdomi</text:p>
      <text:p text:style-name="P101">litais pagal Lietuvos banko nustatytą oficialų kursą.</text:p>
      <text:p text:style-name="P102"/>
      <text:p text:style-name="P103"><text:s text:c="5"/>9 straipsnis. Įstatymo įsigaliojimas</text:p>
      <text:p text:style-name="P104"/>
      <text:p text:style-name="P105"><text:s text:c="5"/>Įstatymas įsigalioja 1993 m. rugpjūčio 1 dieną.</text:p>
      <text:p text:style-name="P106"/>
      <text:p text:style-name="P107"><text:s text:c="5"/>Skelbiu šį Lietuvos Respublikos Seimo priimtą įstatymą.</text:p>
      <text:p text:style-name="P108"/>
      <text:p text:style-name="P109"/>
      <text:p text:style-name="P110">RESPUBLIKOS PREZIDENTAS <text:s text:c="11"/>ALGIRDAS BRAZAUSK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6T21:08:00Z</meta:creation-date>
    <dc:date>2015-02-16T21:08:00Z</dc:date>
    <meta:template xlink:href="Normal" xlink:type="simple"/>
    <meta:editing-cycles>2</meta:editing-cycles>
    <meta:editing-duration>PT0S</meta:editing-duration>
    <meta:document-statistic meta:page-count="1" meta:paragraph-count="66" meta:word-count="550" meta:character-count="4402" meta:row-count="122" meta:non-whitespace-character-count="3918"/>
  </office:meta>
</office:document-meta>
</file>