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T13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0707;D2=19960328;D3=19960422</text:p>
      <text:p text:style-name="P2">Pakeitimai:</text:p>
      <text:p text:style-name="P3"><text:s/>1.</text:p>
      <text:p text:style-name="P4"><text:s/>Parlamentas, Įstatymas</text:p>
      <text:p text:style-name="P5">{#94C[AA0451 ;} Nr. 1-451, 94.04.28, Žin., 1994, Nr. 34-622 (94.05.06)</text:p>
      <text:p text:style-name="P6"><text:s/>DĖL UŽSIENIO VALIUTOS LIETUVOS RESPUBLIKOJE ĮSTATYMO PAKEITIMO IR</text:p>
      <text:p text:style-name="P7"><text:s/>PAPILDYMO</text:p>
      <text:p text:style-name="P8"/>
      <text:p text:style-name="P9"><text:s/>2.</text:p>
      <text:p text:style-name="P10"><text:s/>Parlamentas, Įstatymas</text:p>
      <text:p text:style-name="P11">{#96B[AA1260 ;} Nr. 1-1260, 96.03.28, Žin., 1996, Nr. 35-867 (96.04.19)</text:p>
      <text:p text:style-name="P12"><text:s/>LIETUVOS RESPUBLIKOS UŽSIENIO VALIUTOS LIETUVOS RESPUBLIKOJE</text:p>
      <text:p text:style-name="P13"><text:s/>ĮSTATYMO 3 IR 5 STRAIPSNIŲ PAKEITIMO ĮSTATYMAS</text:p>
      <text:p text:style-name="P14"/>
      <text:p text:style-name="P15"><text:s/>*** Pabaiga ***</text:p>
      <text:p text:style-name="P16"/>
      <text:p text:style-name="P17"><text:s text:c="22"/>LIETUVOS RESPUBLIKOS</text:p>
      <text:p text:style-name="P18"><text:s text:c="13"/>UŽSIENIO VALIUTOS LIETUVOS RESPUBLIKOJE</text:p>
      <text:p text:style-name="P19"><text:s text:c="28"/>ĮSTATYMAS</text:p>
      <text:p text:style-name="P20"/>
      <text:p text:style-name="P21"><text:s text:c="18"/>1993 m. liepos 7 d. Nr.I-202</text:p>
      <text:p text:style-name="P22"><text:s text:c="29"/>Vilnius</text:p>
      <text:p text:style-name="P23"/>
      <text:p text:style-name="P24"/>
      <text:p text:style-name="P25"><text:s text:c="5"/>1 straipsnis. Užsienio valiutos sąvoka</text:p>
      <text:p text:style-name="P26"/>
      <text:p text:style-name="P27"><text:s text:c="5"/>Užsienio valiuta <text:s/>- tai <text:s/>bet kurios <text:s/>užsienio <text:s/>valstybės <text:s/>ar</text:p>
      <text:p text:style-name="P28">užsienio valstybių bendrai naudojama valiuta.</text:p>
      <text:p text:style-name="P29"/>
      <text:p text:style-name="P30"><text:s text:c="5"/>2 straipsnis. Užsienio valiutos laikymas</text:p>
      <text:p text:style-name="P31"/>
      <text:p text:style-name="P32"><text:s text:c="5"/>Lietuvos Respublikos <text:s/>juridiniai ir <text:s/>fiziniai <text:s/>asmenys <text:s/>turi</text:p>
      <text:p text:style-name="P33">teisę atidaryti <text:s/>užsienio valiutos sąskaitas Lietuvos Respublikos</text:p>
      <text:p text:style-name="P34">ir užsienio bankuose.</text:p>
      <text:p text:style-name="P35"><text:s text:c="5"/>Lietuvos <text:s text:c="2"/>Respublikos <text:s text:c="2"/>juridiniai <text:s text:c="2"/>asmenys <text:s text:c="2"/>ir <text:s text:c="2"/>ūkiniai</text:p>
      <text:p text:style-name="P36">subjektai, neturintys <text:s/>juridinio asmens <text:s/>teisių, <text:s/>gali <text:s/>atidaryti</text:p>
      <text:p text:style-name="P37">sąskaitas <text:s/>užsienio <text:s text:c="2"/>valstybių <text:s/>bankuose, <text:s/>gavę <text:s/>Lietuvos <text:s/>banko</text:p>
      <text:p text:style-name="P38">leidimą.</text:p>
      <text:p text:style-name="P39"><text:s text:c="5"/>Užsienio valstybių juridiniai ir<text:s/>fiziniai asmenys turi teisę</text:p>
      <text:p text:style-name="P40">užsienio valiutą laikyti Lietuvos Respublikos bankuose.</text:p>
      <text:p text:style-name="P41"/>
      <text:p text:style-name="P42"><text:s text:c="5"/>3 straipsnis. Užsienio valiutos naudojimas</text:p>
      <text:p text:style-name="P43"/>
      <text:p text:style-name="P44"><text:s text:c="5"/>UŲsienio <text:s text:c="3"/>valiuta <text:s text:c="2"/>gali <text:s/>b×ti <text:s/>naudojama <text:s/>mokÓjimams <text:s/>bei</text:p>
      <text:p text:style-name="P45">atsiskaitymams <text:s/>su <text:s/>uŲsienio <text:s/>valstybiÖ <text:s/>juridiniais ir<text:s/>fiziniais</text:p>
      <text:p text:style-name="P46">asmenimis, <text:s text:c="2"/>esanŃiais <text:s text:c="2"/>ne <text:s text:c="2"/>Lietuvos <text:s text:c="2"/>Respublikoje, <text:s/>taip <text:s/>pat</text:p>
      <text:p text:style-name="P47">laisvosiose ekonominÓse zonose.</text:p>
      <text:p text:style-name="P48"><text:s text:c="5"/>Lietuvos <text:s/>Respublikos <text:s/>ir <text:s/>užsienio <text:s/>valstybių juridiniai ir</text:p>
      <text:p text:style-name="P49">fiziniai asmenys <text:s/>lėšas iš <text:s/>savo valiutinių <text:s/>sąskaitų ir <text:s/>indėlių</text:p>
      <text:p text:style-name="P50">bankuose, <text:s/>taip<text:s text:c="2"/>pat <text:s/>palūkanas <text:s/>už <text:s/>juos <text:s/>gali <text:s/>paimti <text:s/>užsienio</text:p>
      <text:p text:style-name="P51">valiuta.</text:p>
      <text:p text:style-name="P52"><text:s text:c="5"/>Operacijas užsienio <text:s/>valiuta (pirkimą, <text:s/>pardavimą, <text:s/>keitimą,</text:p>
      <text:p text:style-name="P53">paskolų teikimą <text:s/>ir kitas) <text:s/>atlieka tik bankai, turintys Lietuvos</text:p>
      <text:p text:style-name="P54">banko leidimą.</text:p>
      <text:p text:style-name="P55"><text:s text:c="5"/>Užsienio <text:s/>valiuta, <text:s/>išskyrus pasirinktąją bazine, perkama ir</text:p>
      <text:p text:style-name="P56">parduodama rinkos kursu.</text:p>
      <text:p text:style-name="P57"><text:s text:c="5"/>Operacijų užsienio <text:s/>valiuta atlikimo tvarką nustato Lietuvos</text:p>
      <text:p text:style-name="P58">bankas.</text:p>
      <text:p text:style-name="P59"/>
      <text:p text:style-name="P60">Straipsnio pakeitimai:</text:p>
      <text:p text:style-name="P61">{#94C[AA0451 ;}Nr. 1-451, 94.04.28, Žin., 1994, Nr. 34-622 (94.05.06)</text:p>
      <text:p text:style-name="P62">{#96B[AA1260 ;} Nr. 1-1260, 96.03.28, Žin., 1996, Nr. 35-867 (96.04.19)</text:p>
      <text:p text:style-name="P63"/>
      <text:p text:style-name="P64"><text:s text:c="5"/>4 straipsnis. Užsienio paskolos</text:p>
      <text:p text:style-name="P65"/>
      <text:p text:style-name="P66"><text:s text:c="5"/>Tarpvalstybinės, <text:s/>tarpbankinės <text:s text:c="2"/>sutartys <text:s/>bei <text:s/>sutartys <text:s/>su</text:p>
      <text:p text:style-name="P67">tarptautinėmis kredito įstaigomis ir organizacijomis dėl užsienio</text:p>
      <text:p text:style-name="P68">paskolų <text:s/>gavimo <text:s/>arba <text:s/>paskolų <text:s/>suteikimo <text:s/>į <text:s/>užsienį <text:s/>turi<text:s text:c="2"/>būti</text:p>
      <text:p text:style-name="P69">įregistruotos Lietuvos Respublikos finansų ministerijoje.</text:p>
      <text:p text:style-name="P70"><text:s text:c="5"/>Tokia pat <text:s/>tvarka taikoma <text:s/>sutartims <text:s/>dėl <text:s/>paskolų <text:s/>užsienio</text:p>
      <text:p text:style-name="P71">valiuta, <text:s/>kurių <text:s text:c="2"/>grąžinimą <text:s text:c="2"/>garantuoja <text:s text:c="2"/>Lietuvos <text:s text:c="2"/>Respublikos</text:p>
      <text:p text:style-name="P72">Vyriausybė.</text:p>
      <text:p text:style-name="P73"><text:s text:c="5"/>Užsienio paskolų <text:s/>sutarčių registravimo, paskolų paskirstymo</text:p>
      <text:p text:style-name="P74">ir grąžinimo <text:s/>tvarką nustato <text:s/>Lietuvos Respublikos <text:s/>Vyriausybė ir</text:p>
      <text:p text:style-name="P75">Lietuvos bankas.</text:p>
      <text:p text:style-name="P76"/>
      <text:p text:style-name="P77">Straipsnio pakeitimas(ai):</text:p>
      <text:p text:style-name="P78">{#94C[AA0451 ;}Nr. 1-451, 94.04.28, Žin., 1994, Nr. 34-622 (94.05.06)</text:p>
      <text:p text:style-name="P79"/>
      <text:p text:style-name="P80"><text:s text:c="5"/>5 straipsnis. Kapitalo ŌveŲimas ir iÕveŲimas</text:p>
      <text:p text:style-name="P81"/>
      <text:p text:style-name="P82"><text:s text:c="4"/><text:s/>UŲsienio <text:s text:c="2"/>kapitalo, <text:s text:c="2"/>investuojamo <text:s/>Lietuvos <text:s/>Respublikoje,</text:p>
      <text:p text:style-name="P83">ŌveŲimŠ, <text:s text:c="2"/>taip <text:s/>pat <text:s/>Õio <text:s/>kapitalo, <text:s/>gauto <text:s/>pelno <text:s/>ir <text:s/>dividendÖ</text:p>
      <text:p text:style-name="P84">iÕveŲimŠ <text:s text:c="2"/>nustato <text:s text:c="2"/>UŲsienio <text:s text:c="2"/>kapitalo <text:s text:c="2"/>investicijÖ <text:s text:c="2"/>Lietuvos</text:p>
      <text:p text:style-name="P85">Respublikoje <text:s text:c="2"/>Ōstatymas <text:s text:c="2"/>ir <text:s text:c="2"/>Lietuvos <text:s text:c="2"/>Respublikos <text:s text:c="2"/>laisvÖjÖ</text:p>
      <text:p text:style-name="P86">ekonominiÖ zonÖ pagrindÖ Ōstatymas.</text:p>
      <text:p text:style-name="P87"/>
      <text:p text:style-name="P88">Straipsnio pakeitimai:</text:p>
      <text:p text:style-name="P89">{#96B[AA1260 ;} Nr. 1-1260, 96.03.28, Žin., 1996, Nr. 35-867 (96.04.19)</text:p>
      <text:p text:style-name="P90"/>
      <text:p text:style-name="P91"><text:s text:c="5"/>6 straipsnis. Lito kursas tvarkant apskaitą</text:p>
      <text:p text:style-name="P92"/>
      <text:p text:style-name="P93"><text:s text:c="5"/>Visos įmonės, <text:s/>įstaigos, <text:s/>organizacijos <text:s/>ir <text:s/>bankai <text:s/>privalo</text:p>
      <text:p text:style-name="P94">tvarkyti apskaitą <text:s/>pagal oficialų <text:s/>lito kursą <text:s/>ir Lietuvos <text:s/>banko</text:p>
      <text:p text:style-name="P95">skelbiamą lito ir užsienio valiutos santykį.</text:p>
      <text:p text:style-name="P96"/>
      <text:p text:style-name="P97">Straipsnio pakeitimas(ai):</text:p>
      <text:p text:style-name="P98">{#94C[AA0451 ;}Nr. 1-451, 94.04.28, Žin., 1994, Nr. 34-622 (94.05.06)</text:p>
      <text:p text:style-name="P99"/>
      <text:p text:style-name="P100"/>
      <text:p text:style-name="P101"><text:s text:c="5"/>7 straipsnis. Atsakomybė už įstatymo pažeidimą</text:p>
      <text:p text:style-name="P102"/>
      <text:p text:style-name="P103"><text:s text:c="5"/>Asmenys už <text:s/>užsienio valiutos <text:s/>naudojimo, operacijų, įvežimo</text:p>
      <text:p text:style-name="P104">ir išvežimo <text:s/>tvarkos pažeidimus atsako pagal Lietuvos Respublikos</text:p>
      <text:p text:style-name="P105">įstatymus.</text:p>
      <text:p text:style-name="P106"/>
      <text:p text:style-name="P107"><text:s text:c="5"/>8 straipsnis. Baigiamieji nuostatai</text:p>
      <text:p text:style-name="P108"/>
      <text:p text:style-name="P109"><text:s text:c="5"/>Visų <text:s/>nuosavybės <text:s text:c="2"/>formų <text:s/>įmonės, <text:s/>įstaigos, <text:s/>organizacijos,</text:p>
      <text:p text:style-name="P110">bankai, draudimo organizacijos perrašo į litus įstatinio kapitalo</text:p>
      <text:p text:style-name="P111">dalį, turimą <text:s/>užsienio valiuta, <text:s/>taip <text:s/>pat <text:s/>akcijas, <text:s/>dividendus,</text:p>
      <text:p text:style-name="P112">tantjemas, draudimo <text:s/>atlyginimą, draudimo <text:s/>sumas ir kitas išmokas</text:p>
      <text:p text:style-name="P113">1993 m. <text:s/>rugpjūčio <text:s/>1 <text:s/>dienos <text:s/>duomenimis <text:s/>pagal <text:s/>Lietuvos <text:s/>banko</text:p>
      <text:p text:style-name="P114">nustatytą <text:s/>oficialų <text:s text:c="2"/>kursą <text:s/>arba <text:s text:c="2"/>kita <text:s text:c="2"/>Lietuvos <text:s text:c="2"/>Respublikos</text:p>
      <text:p text:style-name="P115">Vyriausybės nustatyta tvarka.</text:p>
      <text:p text:style-name="P116"><text:s text:c="5"/>Piniginiai įsipareigojimai užsienio valiuta, kurie turi būti</text:p>
      <text:p text:style-name="P117">vykdomi Lietuvoje <text:s/>ir jų terminas baigiasi po 1993 m. rugpjūčio 1</text:p>
      <text:p text:style-name="P118">dienos, išskyrus <text:s/>bankų įsipareigojimus <text:s/>išmokėti <text:s/>iš <text:s/>valiutinių</text:p>
      <text:p text:style-name="P119">sąskaitų indėlius, <text:s/>taip pat palūkanas už juos ir įsipareigojimus</text:p>
      <text:p text:style-name="P120">bankams dėl <text:s/>užsienio valiuta išduotų paskolų grąžinimo, įvykdomi</text:p>
      <text:p text:style-name="P121">litais pagal Lietuvos banko nustatytą oficialų kursą.</text:p>
      <text:p text:style-name="P122"/>
      <text:p text:style-name="P123"><text:s text:c="5"/>9 straipsnis. Įstatymo įsigaliojimas</text:p>
      <text:p text:style-name="P124"/>
      <text:p text:style-name="P125"><text:s text:c="5"/>Įstatymas įsigalioja 1993 m. rugpjūčio 1 dieną.</text:p>
      <text:p text:style-name="P126"/>
      <text:p text:style-name="P127"><text:s text:c="5"/>Skelbiu šį Lietuvos Respublikos Seimo priimtą įstatymą.</text:p>
      <text:p text:style-name="P128"/>
      <text:p text:style-name="P129"/>
      <text:p text:style-name="P130"/>
      <text:p text:style-name="P131"/>
      <text:p text:style-name="P132">RESPUBLIKOS PREZIDENTAS <text:s text:c="22"/>ALGIRDAS BRAZAUSKAS</text:p>
      <text:p text:style-name="P133"/>
      <text:p text:style-name="P134"/>
      <text:p text:style-name="Normal"><text:span text:style-name="T13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0707;D2=19960328;D3=19960422</dc:title>
    <dc:description> </dc:description>
    <dc:subject/>
    <meta:initial-creator>Romas Jurenas</meta:initial-creator>
    <dc:creator>Adlib User</dc:creator>
    <meta:creation-date>2015-02-16T21:09:00Z</meta:creation-date>
    <dc:date>2015-02-16T21:09:00Z</dc:date>
    <meta:template xlink:href="Normal" xlink:type="simple"/>
    <meta:editing-cycles>2</meta:editing-cycles>
    <meta:editing-duration>PT0S</meta:editing-duration>
    <meta:document-statistic meta:page-count="1" meta:paragraph-count="83" meta:word-count="615" meta:character-count="4991" meta:row-count="120" meta:non-whitespace-character-count="4459"/>
  </office:meta>
</office:document-meta>
</file>