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T146" style:parent-style-name="DefaultParagraphFont" style:family="text">
      <style:text-properties style:font-name="Courier New" fo:font-size="8pt" style:font-size-asian="8pt" fo:language="lt" fo:country="LT"/>
    </style:style>
    <style:style style:name="T147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04)</text:p>
      <text:p text:style-name="P2"><text:s/></text:p>
      <text:p text:style-name="P3">Pakeitimai:</text:p>
      <text:p text:style-name="P4"/>
      <text:p text:style-name="P5">1.</text:p>
      <text:p text:style-name="P6">Parlamentas, Įstatymas</text:p>
      <text:p text:style-name="P7">Nr. 1-451, 94.04.28, Žin., 1994, Nr. 34-622 (94.05.06)</text:p>
      <text:p text:style-name="P8">DĖL UŽSIENIO VALIUTOS LIETUVOS RESPUBLIKOJE ĮSTATYMO PAKEITIMO IR</text:p>
      <text:p text:style-name="P9">PAPILDYMO</text:p>
      <text:p text:style-name="P10"/>
      <text:p text:style-name="P11">2.</text:p>
      <text:p text:style-name="P12">Parlamentas, Įstatymas</text:p>
      <text:p text:style-name="P13">Nr. 1-1260, 96.03.28, Žin., 1996, Nr. 35-867 (96.04.19)</text:p>
      <text:p text:style-name="P14">LIETUVOS RESPUBLIKOS UŽSIENIO VALIUTOS LIETUVOS RESPUBLIKOJE</text:p>
      <text:p text:style-name="P15">ĮSTATYMO 3 IR 5 STRAIPSNIŲ PAKEITIMO ĮSTATYMAS</text:p>
      <text:p text:style-name="P16"/>
      <text:p text:style-name="P17">3.</text:p>
      <text:p text:style-name="P18">Lietuvos Respublikos Seimas, Įstatymas</text:p>
      <text:p text:style-name="P19">Nr. I-1617, 96.11.14, Žin., 1996, Nr.116-2692 (96.12.04)</text:p>
      <text:p text:style-name="P20">LIETUVOS RESPUBLIKOS UŽSIENIO VALIUTOS LIETUVOS RESPUBLIKOJE</text:p>
      <text:p text:style-name="P21">ĮSTATYMO 3 STRAIPSNIO PAKEITIMO IR PAPILDYMO ĮSTATYMAS</text:p>
      <text:p text:style-name="P22"/>
      <text:p text:style-name="P23">*** Pabaiga ***</text:p>
      <text:p text:style-name="P24"/>
      <text:p text:style-name="P25"><text:s text:c="22"/>LIETUVOS RESPUBLIKOS</text:p>
      <text:p text:style-name="P26"><text:s text:c="13"/>UŽSIENIO VALIUTOS LIETUVOS RESPUBLIKOJE</text:p>
      <text:p text:style-name="P27"><text:s text:c="28"/>ĮSTATYMAS</text:p>
      <text:p text:style-name="P28"/>
      <text:p text:style-name="P29"><text:s text:c="18"/>1993 m. liepos 7 d. Nr.I-202</text:p>
      <text:p text:style-name="P30"><text:s text:c="29"/>Vilnius</text:p>
      <text:p text:style-name="P31"/>
      <text:p text:style-name="P32"/>
      <text:p text:style-name="P33"><text:s text:c="5"/>1 straipsnis. Užsienio valiutos sąvoka</text:p>
      <text:p text:style-name="P34"/>
      <text:p text:style-name="P35"><text:s text:c="5"/>Užsienio valiuta <text:s/>- tai <text:s/>bet kurios <text:s/>užsienio <text:s/>valstybės <text:s/>ar</text:p>
      <text:p text:style-name="P36">užsienio valstybių bendrai naudojama valiuta.</text:p>
      <text:p text:style-name="P37"/>
      <text:p text:style-name="P38"><text:s text:c="5"/>2 straipsnis. Užsienio valiutos laikymas</text:p>
      <text:p text:style-name="P39"/>
      <text:p text:style-name="P40"><text:s text:c="5"/>Lietuvos Respublikos <text:s/>juridiniai ir <text:s/>fiziniai <text:s/>asmenys <text:s/>turi</text:p>
      <text:p text:style-name="P41">teisę atidaryti <text:s/>užsienio valiutos sąskaitas Lietuvos Respublikos</text:p>
      <text:p text:style-name="P42">ir užsienio bankuose.</text:p>
      <text:p text:style-name="P43"><text:s text:c="5"/>Lietuvos <text:s text:c="2"/>Respublikos <text:s text:c="2"/>juridiniai <text:s text:c="2"/>asmenys <text:s text:c="2"/>ir <text:s text:c="2"/>ūkiniai</text:p>
      <text:p text:style-name="P44">subjektai, neturintys <text:s/>juridinio asmens <text:s/>teisių, <text:s/>gali <text:s/>atidaryti</text:p>
      <text:p text:style-name="P45">sąskaitas <text:s/>užsienio <text:s text:c="2"/>valstybių <text:s/>bankuose, <text:s/>gavę <text:s/>Lietuvos <text:s/>banko</text:p>
      <text:p text:style-name="P46">leidimą.</text:p>
      <text:p text:style-name="P47"><text:s text:c="5"/>Užsienio valstybių juridiniai ir fiziniai asmenys turi teisę</text:p>
      <text:p text:style-name="P48">užsienio valiutą laikyti Lietuvos Respublikos bankuose.</text:p>
      <text:p text:style-name="P49"/>
      <text:p text:style-name="P50"><text:s text:c="5"/>3 straipsnis. Užsienio valiutos naudojimas</text:p>
      <text:p text:style-name="P51"/>
      <text:p text:style-name="P52"><text:s text:c="5"/>Užsienio <text:s/>valiuta <text:s text:c="2"/>gali <text:s text:c="2"/>būti <text:s text:c="2"/>naudojama <text:s/>mokėjimams <text:s/>bei</text:p>
      <text:p text:style-name="P53">atsiskaitymams su <text:s/>užsienio <text:s/>valstybių <text:s/>juridiniais ir <text:s/>fiziniais</text:p>
      <text:p text:style-name="P54">asmenimis, <text:s text:c="2"/>esančiais <text:s text:c="2"/>ne <text:s text:c="3"/>Lietuvos <text:s/>Respublikoje. <text:s text:c="2"/>Užsienio</text:p>
      <text:p text:style-name="P55">valiuta <text:s/>taip <text:s/>pat <text:s/>gali <text:s text:c="2"/>būti <text:s text:c="2"/>naudojama <text:s text:c="2"/>atsiskaitymams <text:s text:c="2"/>ir</text:p>
      <text:p text:style-name="P56">mokėjimams <text:s/>laisvosiose <text:s/>ekonominėse <text:s/>zonose <text:s/>bei neapmuitinamose</text:p>
      <text:p text:style-name="P57">parduotuvėse.</text:p>
      <text:p text:style-name="P58"><text:s text:c="5"/>Lietuvos <text:s/>Respublikos <text:s/>ir <text:s/>užsienio <text:s/>valstybių juridiniai ir</text:p>
      <text:p text:style-name="P59">fiziniai asmenys <text:s/>lėšas iš <text:s/>savo valiutinių<text:s/><text:s/>sąskaitų ir <text:s/>indėlių</text:p>
      <text:p text:style-name="P60">bankuose, <text:s/>taip <text:s/>pat <text:s/>palūkanas <text:s/>už <text:s/>juos <text:s/>gali <text:s/>paimti <text:s/>užsienio</text:p>
      <text:p text:style-name="P61">valiuta.</text:p>
      <text:p text:style-name="P62"><text:s text:c="5"/>Operacijas užsienio <text:s/>valiuta (pirkimą, <text:s/>pardavimą, <text:s/>keitimą,</text:p>
      <text:p text:style-name="P63">paskolų teikimą <text:s/>ir kitas) <text:s/>atlieka tik bankai, turintys Lietuvos</text:p>
      <text:p text:style-name="P64">banko leidimą.</text:p>
      <text:p text:style-name="P65"><text:s text:c="5"/>Užsienio <text:s/>valiuta, <text:s/>išskyrus pasirinktąją bazine, perkama ir</text:p>
      <text:p text:style-name="P66">parduodama rinkos kursu.</text:p>
      <text:p text:style-name="P67"><text:s text:c="5"/>Operacijų užsienio <text:s/>valiuta atlikimo tvarką nustato Lietuvos</text:p>
      <text:p text:style-name="P68">bankas.</text:p>
      <text:p text:style-name="P69"/>
      <text:p text:style-name="P70">Straipsnio pakeitimai:</text:p>
      <text:p text:style-name="P71">Nr. 1-451, 94.04.28, Žin., 1994, Nr. 34-622 (94.05.06)</text:p>
      <text:p text:style-name="P72">Nr. 1-1260, 96.03.28, Žin., 1996, Nr. 35-867 (96.04.19)</text:p>
      <text:p text:style-name="P73">Nr. I-1617, 96.11.14, Žin., 1996, Nr.116-2692 (96.12.04)</text:p>
      <text:p text:style-name="P74"/>
      <text:p text:style-name="P75"><text:s text:c="5"/>4 straipsnis. Užsienio paskolos</text:p>
      <text:p text:style-name="P76"/>
      <text:p text:style-name="P77"><text:s text:c="5"/>Tarpvalstybinės, <text:s/>tarpbankinės <text:s text:c="2"/>sutartys <text:s/>bei <text:s/>sutartys <text:s/>su</text:p>
      <text:p text:style-name="P78">tarptautinėmis kredito įstaigomis ir organizacijomis dėl užsienio</text:p>
      <text:p text:style-name="P79">paskolų <text:s/>gavimo <text:s/>arba <text:s/>paskolų <text:s/>suteikimo <text:s/>į <text:s/>užsienį <text:s/>turi <text:s/>būti</text:p>
      <text:p text:style-name="P80">įregistruotos Lietuvos Respublikos finansų ministerijoje.</text:p>
      <text:p text:style-name="P81"><text:s text:c="5"/>Tokia pat <text:s/>tvarka taikoma <text:s/>sutartims <text:s/>dėl <text:s/>paskolų <text:s/>užsienio</text:p>
      <text:p text:style-name="P82">valiuta, <text:s/>kurių <text:s text:c="2"/>grąžinimą <text:s text:c="2"/>garantuoja <text:s text:c="2"/>Lietuvos <text:s text:c="2"/>Respublikos</text:p>
      <text:p text:style-name="P83">Vyriausybė.</text:p>
      <text:p text:style-name="P84"><text:s text:c="5"/>Užsienio paskolų <text:s/>sutarčių registravimo, paskolų paskirstymo</text:p>
      <text:p text:style-name="P85">ir grąžinimo <text:s/>tvarką nustato <text:s/>Lietuvos Respublikos <text:s/>Vyriausybė ir</text:p>
      <text:p text:style-name="P86">Lietuvos bankas.</text:p>
      <text:p text:style-name="P87"/>
      <text:p text:style-name="P88">Straipsnio pakeitimas(ai):</text:p>
      <text:p text:style-name="P89">Nr. 1-451, 94.04.28, Žin., 1994, Nr. 34-622 (94.05.06)</text:p>
      <text:p text:style-name="P90"/>
      <text:p text:style-name="P91"><text:s text:c="5"/>5<text:s/>straipsnis. Kapitalo ŌveŲimas ir iÕveŲimas</text:p>
      <text:p text:style-name="P92"/>
      <text:p text:style-name="P93"><text:s text:c="5"/>UŲsienio <text:s text:c="2"/>kapitalo, <text:s text:c="2"/>investuojamo <text:s/>Lietuvos <text:s/>Respublikoje,</text:p>
      <text:p text:style-name="P94">ŌveŲimŠ, <text:s text:c="2"/>taip <text:s/>pat <text:s/>Õio <text:s/>kapitalo, <text:s/>gauto <text:s/>pelno <text:s/>ir <text:s/>dividendÖ</text:p>
      <text:p text:style-name="P95">iÕveŲimŠ <text:s text:c="2"/>nustato <text:s text:c="2"/>UŲsienio <text:s text:c="2"/>kapitalo <text:s text:c="2"/>investicijÖ <text:s text:c="2"/>Lietuvos</text:p>
      <text:p text:style-name="P96">Respublikoje <text:s/><text:s/>Ōstatymas <text:s text:c="2"/>ir <text:s text:c="2"/>Lietuvos <text:s text:c="2"/>Respublikos <text:s text:c="2"/>laisvÖjÖ</text:p>
      <text:p text:style-name="P97">ekonominiÖ zonÖ pagrindÖ Ōstatymas.</text:p>
      <text:p text:style-name="P98"/>
      <text:p text:style-name="P99">Straipsnio pakeitimai:</text:p>
      <text:p text:style-name="P100">Nr. 1-1260, 96.03.28, Žin., 1996, Nr. 35-867 (96.04.19)</text:p>
      <text:p text:style-name="P101"/>
      <text:p text:style-name="P102"><text:s text:c="5"/>6 straipsnis. Lito kursas tvarkant apskaitą</text:p>
      <text:p text:style-name="P103"/>
      <text:p text:style-name="P104"><text:s text:c="5"/>Visos įmonės, <text:s/>įstaigos, <text:s/>organizacijos <text:s/>ir <text:s/>bankai <text:s/>privalo</text:p>
      <text:p text:style-name="P105">tvarkyti apskaitą <text:s/>pagal oficialų <text:s/>lito kursą <text:s/>ir Lietuvos <text:s/>banko</text:p>
      <text:p text:style-name="P106">skelbiamą lito ir užsienio valiutos santykį.</text:p>
      <text:p text:style-name="P107"/>
      <text:p text:style-name="P108">Straipsnio pakeitimai:</text:p>
      <text:p text:style-name="P109">Nr. 1-451, 94.04.28, Žin., 1994, Nr. 34-622 (94.05.06)</text:p>
      <text:p text:style-name="P110"/>
      <text:p text:style-name="P111"/>
      <text:p text:style-name="P112"><text:s text:c="5"/>7 straipsnis. Atsakomybė už įstatymo pažeidimą</text:p>
      <text:p text:style-name="P113"/>
      <text:p text:style-name="P114"><text:s text:c="5"/>Asmenys už <text:s/>užsienio valiutos <text:s/>naudojimo, operacijų, įvežimo</text:p>
      <text:p text:style-name="P115">ir išvežimo <text:s/>tvarkos pažeidimus atsako pagal Lietuvos Respublikos</text:p>
      <text:p text:style-name="P116">įstatymus.</text:p>
      <text:p text:style-name="P117"/>
      <text:p text:style-name="P118"><text:s text:c="5"/>8 straipsnis. Baigiamieji nuostatai</text:p>
      <text:p text:style-name="P119"/>
      <text:p text:style-name="P120"><text:s text:c="5"/>Visų <text:s/>nuosavybės <text:s text:c="2"/>formų <text:s/>įmonės, <text:s/>įstaigos, <text:s/>organizacijos,</text:p>
      <text:p text:style-name="P121">bankai, draudimo organizacijos perrašo į litus įstatinio kapitalo</text:p>
      <text:p text:style-name="P122">dalį, turimą <text:s/>užsienio valiuta, <text:s/>taip <text:s/>pat <text:s/>akcijas, <text:s/>dividendus,</text:p>
      <text:p text:style-name="P123">tantjemas, draudimo <text:s/>atlyginimą, draudimo <text:s/>sumas ir kitas išmokas</text:p>
      <text:p text:style-name="P124">1993 m. <text:s/>rugpjūčio <text:s/>1 <text:s/>dienos <text:s/>duomenimis <text:s/>pagal <text:s/>Lietuvos <text:s/>banko</text:p>
      <text:p text:style-name="P125">nustatytą <text:s/>oficialų <text:s text:c="2"/>kursą <text:s/>arba <text:s text:c="2"/>kita <text:s text:c="2"/>Lietuvos <text:s text:c="2"/>Respublikos</text:p>
      <text:p text:style-name="P126">Vyriausybės nustatyta tvarka.</text:p>
      <text:p text:style-name="P127"><text:s text:c="5"/>Piniginiai įsipareigojimai užsienio valiuta, kurie turi būti</text:p>
      <text:p text:style-name="P128">vykdomi Lietuvoje <text:s/>ir jų terminas baigiasi po 1993 m. rugpjūčio 1</text:p>
      <text:p text:style-name="P129">dienos, išskyrus <text:s/>bankų įsipareigojimus <text:s/>išmokėti <text:s/>iš <text:s/>valiutinių</text:p>
      <text:p text:style-name="P130">sąskaitų indėlius, <text:s/>taip pat palūkanas už juos ir įsipareigojimus</text:p>
      <text:p text:style-name="P131">bankams dėl <text:s/>užsienio valiuta išduotų paskolų grąžinimo, įvykdomi</text:p>
      <text:p text:style-name="P132">litais pagal Lietuvos banko nustatytą oficialų kursą.</text:p>
      <text:p text:style-name="P133"/>
      <text:p text:style-name="P134"><text:s text:c="5"/>9 straipsnis. Įstatymo įsigaliojimas</text:p>
      <text:p text:style-name="P135"/>
      <text:p text:style-name="P136"><text:s text:c="5"/>Įstatymas įsigalioja 1993 m. rugpjūčio 1 dieną.</text:p>
      <text:p text:style-name="P137"/>
      <text:p text:style-name="P138"><text:s text:c="5"/>Skelbiu šį Lietuvos Respublikos Seimo priimtą įstatymą.</text:p>
      <text:p text:style-name="P139"/>
      <text:p text:style-name="P140"/>
      <text:p text:style-name="P141"/>
      <text:p text:style-name="P142"/>
      <text:p text:style-name="P143">RESPUBLIKOS PREZIDENTAS <text:s text:c="22"/>ALGIRDAS BRAZAUSKAS</text:p>
      <text:p text:style-name="P144"/>
      <text:p text:style-name="P145"/>
      <text:p text:style-name="Normal"><text:span text:style-name="T146"/><text:span text:style-name="T14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Romas</meta:initial-creator>
    <dc:creator>Adlib User</dc:creator>
    <meta:creation-date>2015-02-16T21:09:00Z</meta:creation-date>
    <dc:date>2015-02-16T21:09:00Z</dc:date>
    <meta:template xlink:href="Normal" xlink:type="simple"/>
    <meta:editing-cycles>2</meta:editing-cycles>
    <meta:editing-duration>PT0S</meta:editing-duration>
    <meta:document-statistic meta:page-count="1" meta:paragraph-count="130" meta:word-count="655" meta:character-count="5214" meta:row-count="187" meta:non-whitespace-character-count="4689"/>
  </office:meta>
</office:document-meta>
</file>