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style:text-autospace="none"/>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79" style:parent-style-name="BodyText" style:family="paragraph">
      <style:paragraph-properties fo:widows="2" fo:orphans="2" fo:text-align="justify" fo:text-indent="0.5in"/>
      <style:text-properties fo:text-transform="none" fo:font-size="11pt" style:font-size-asian="11pt"/>
    </style:style>
    <style:style style:name="P80" style:parent-style-name="BodyText" style:family="paragraph">
      <style:paragraph-properties fo:widows="2" fo:orphans="2" fo:text-align="justify" fo:text-indent="0.5in"/>
      <style:text-properties fo:text-transform="none"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91" style:parent-style-name="BodyText2" style:family="paragraph">
      <style:paragraph-properties fo:widows="2" fo:orphans="2" fo:line-height="100%" fo:text-indent="0.5in"/>
      <style:text-properties style:text-line-through-type="none"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tyle="italic" style:font-style-asian="italic"/>
    </style:style>
    <style:style style:name="P116"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117" style:parent-style-name="BodyText" style:family="paragraph">
      <style:paragraph-properties fo:widows="2" fo:orphans="2" fo:text-align="justify" fo:text-indent="0.5in"/>
      <style:text-properties fo:text-transform="none"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style:font-weight-complex="bold" fo:font-style="italic" style:font-style-asian="italic"/>
    </style:style>
    <style:style style:name="T136" style:parent-style-name="DefaultParagraphFont" style:family="text">
      <style:text-properties style:font-name="Times New Roman" fo:font-weight="bold" style:font-weight-asian="bold" style:font-weight-complex="bold" fo:font-style="italic" style:font-style-asian="italic"/>
    </style:style>
    <style:style style:name="T137" style:parent-style-name="DefaultParagraphFont" style:family="text">
      <style:text-properties style:font-name="Times New Roman" fo:font-weight="bold" style:font-weight-asian="bold" fo:font-style="italic" style:font-style-asian="italic"/>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style:font-weight-complex="bold" fo:font-style="italic" style:font-style-asian="italic"/>
    </style:style>
    <style:style style:name="T147" style:parent-style-name="DefaultParagraphFont" style:family="text">
      <style:text-properties style:font-name="Times New Roman" fo:font-weight="bold" style:font-weight-asian="bold" style:font-weight-complex="bold" fo:font-style="italic" style:font-style-asian="italic"/>
    </style:style>
    <style:style style:name="T148" style:parent-style-name="DefaultParagraphFont" style:family="text">
      <style:text-properties style:font-name="Times New Roman" fo:font-weight="bold" style:font-weight-asian="bold" style:font-weight-complex="bold" fo:font-style="italic" style:font-style-asian="italic"/>
    </style:style>
    <style:style style:name="T149" style:parent-style-name="DefaultParagraphFont" style:family="text">
      <style:text-properties style:font-name="Times New Roman" fo:font-weight="bold" style:font-weight-asian="bold" fo:font-style="italic" style:font-style-asian="italic"/>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PlainText"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fo:font-weight="bold" style:font-weight-asian="bold"/>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style:style>
    <style:style style:name="T172" style:parent-style-name="Hyperlink"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style>
    <style:style style:name="T179" style:parent-style-name="DefaultParagraphFont" style:family="text">
      <style:text-properties style:font-name="Times New Roman"/>
    </style:style>
    <style:style style:name="T180" style:parent-style-name="Hyperlink"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style>
    <style:style style:name="T187" style:parent-style-name="DefaultParagraphFont"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style>
    <style:style style:name="T195" style:parent-style-name="DefaultParagraphFont" style:family="text">
      <style:text-properties style:font-name="Times New Roman"/>
    </style:style>
    <style:style style:name="T196" style:parent-style-name="Hyperlink" style:family="text">
      <style:text-properties style:font-name="Times New Roman"/>
    </style:style>
    <style:style style:name="T197" style:parent-style-name="DefaultParagraphFont" style:family="text">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style>
    <style:style style:name="T203" style:parent-style-name="DefaultParagraphFont" style:family="text">
      <style:text-properties style:font-name="Times New Roman"/>
    </style:style>
    <style:style style:name="T204" style:parent-style-name="Hyperlink" style:family="text">
      <style:text-properties style:font-name="Times New Roman"/>
    </style:style>
    <style:style style:name="T205" style:parent-style-name="DefaultParagraphFont" style:family="text">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style>
    <style:style style:name="T211" style:parent-style-name="DefaultParagraphFont" style:family="text">
      <style:text-properties style:font-name="Times New Roman"/>
    </style:style>
    <style:style style:name="T212" style:parent-style-name="Hyperlink" style:family="text">
      <style:text-properties style:font-name="Times New Roman"/>
    </style:style>
    <style:style style:name="T213" style:parent-style-name="DefaultParagraphFont" style:family="text">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PlainText" style:family="paragraph">
      <style:paragraph-properties fo:text-align="justify"/>
      <style:text-properties style:font-name="Times New Roman"/>
    </style:style>
    <style:style style:name="P224" style:parent-style-name="PlainText" style:family="paragraph">
      <style:paragraph-properties fo:text-align="justify"/>
      <style:text-properties style:font-name="Times New Roman"/>
    </style:style>
    <style:style style:name="P225" style:parent-style-name="PlainText" style:family="paragraph">
      <style:paragraph-properties fo:text-align="justify"/>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style>
    <style:style style:name="T235" style:parent-style-name="Hyperlink" style:family="text">
      <style:text-properties style:font-name="Times New Roman" style:font-name-asian="MS Mincho"/>
    </style:style>
    <style:style style:name="T236" style:parent-style-name="Hyperlink" style:family="text">
      <style:text-properties style:font-name="Times New Roman" style:font-name-asian="MS Mincho"/>
    </style:style>
    <style:style style:name="T237" style:parent-style-name="Hyperlink"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DefaultParagraphFont" style:family="text">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PlainText" style:family="paragraph">
      <style:paragraph-properties fo:text-align="justify"/>
      <style:text-properties style:font-name="Times New Roman" style:font-name-asian="MS Mincho"/>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style>
    <style:style style:name="T246" style:parent-style-name="Hyperlink" style:family="text">
      <style:text-properties style:font-name="Times New Roman" style:font-name-asian="MS Mincho"/>
    </style:style>
    <style:style style:name="T247" style:parent-style-name="DefaultParagraphFont" style:family="text">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Normal" style:family="paragraph">
      <style:paragraph-properties style:text-autospace="none"/>
      <style:text-properties style:font-name="Times New Roman"/>
    </style:style>
    <style:style style:name="P251" style:parent-style-name="Normal" style:family="paragraph">
      <style:paragraph-properties style:text-autospace="none"/>
      <style:text-properties style:font-name="Times New Roman"/>
    </style:style>
    <style:style style:name="P252" style:parent-style-name="Normal" style:family="paragraph">
      <style:paragraph-properties style:text-autospace="none"/>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style:text-autospace="none" fo:text-align="justify"/>
      <style:text-properties style:font-name="Times New Roman"/>
    </style:style>
    <style:style style:name="P257" style:parent-style-name="Normal" style:family="paragraph">
      <style:paragraph-properties style:text-autospace="none"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517&amp;b=" office:target-frame-name="_top" xlink:show="replace"><text:span text:style-name="T3">28-640</text:span></text:a></text:p>
      <text:p text:style-name="P4">Neoficialus įstatymo tekstas</text:p>
      <text:p text:style-name="P5"/>
      <text:p text:style-name="P6">LIETUVOS RESPUBLIKOS</text:p>
      <text:p text:style-name="P7">UŽSIENIO VALIUTOS LIETUVOS RESPUBLIKOJE</text:p>
      <text:p text:style-name="P8">ĮSTATYMAS</text:p>
      <text:p text:style-name="P9"/>
      <text:p text:style-name="P10">1993 m. liepos 7 d. Nr. I-202</text:p>
      <text:p text:style-name="P11">Vilnius<text:s/></text:p>
      <text:p text:style-name="P12"/>
      <text:p text:style-name="P13"/>
      <text:p text:style-name="P14"><text:bookmark-start text:name="straipsnis1"/><text:tab/>1 straipsnis. Užsienio valiutos sąvoka</text:p>
      <text:p text:style-name="P15"><text:bookmark-end text:name="straipsnis1"/><text:tab/>Užsienio valiuta - tai bet kurios užsienio valstybės ar užsienio valstybių bendrai naudojama valiuta.</text:p>
      <text:p text:style-name="P16"/>
      <text:p text:style-name="P17"><text:bookmark-start text:name="straipsnis2"/><text:span text:style-name="T18">2 straipsnis. Užsienio valiutos sąskaitos</text:span></text:p>
      <text:p text:style-name="P19"><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20">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21">Straipsnio pakeitimai:</text:p>
      <text:p text:style-name="P22"><text:span text:style-name="T23">Nr.<text:s/></text:span><text:a xlink:href="http://www3.lrs.lt/cgi-bin/preps2?a=47308&amp;b=" office:target-frame-name="_top" xlink:show="replace"><text:span text:style-name="T24">VIII-552</text:span></text:a><text:span text:style-name="T25">, 97.12.02, Žin., 1997, Nr.114-2871 (97.12.12)</text:span></text:p>
      <text:p text:style-name="P26"><text:span text:style-name="T27">Nr.<text:s/></text:span><text:a xlink:href="http://www3.lrs.lt/cgi-bin/preps2?a=191569&amp;b=" office:target-frame-name="_top" xlink:show="replace"><text:span text:style-name="T28">IX-1140</text:span></text:a><text:span text:style-name="T29">, 2002-10-22, Žin., 2002, Nr. 105-4687 (2002-11-06)</text:span></text:p>
      <text:p text:style-name="P30"/>
      <text:p text:style-name="P31"><text:bookmark-start text:name="straipsnis3"/><text:span text:style-name="T32">3 straipsnis. Užsienio valiutos keitimas ir naudojimas</text:span></text:p>
      <text:p text:style-name="P33"><text:bookmark-end text:name="straipsnis3"/>Litus į užsienio valiutą, užsienio valiutą į litus ar vieną užsienio valiutą į kitą užsienio valiutą keičia (perka, parduoda) kredito įstaigos, turinčios tokiai veiklai įstatymų nustatyta tvarka išduotus leidimus (licencijas), elektroninių pinigų įstaigos, kai tai yra susiję su elektroninių pinigų leidimu ir mokėjimo paslaugų teikimu, kiti mokėjimo paslaugų teikėjai, kai tai yra susiję su mokėjimo paslaugų teikimu, ir finansų maklerio įmonės, kai tai yra susiję su investicinių paslaugų teikimu.</text:p>
      <text:p text:style-name="P34">Lietuvos bankas gali nustatyti užsienio valiutos keitimo (pirkimo, pardavimo) tvarką.</text:p>
      <text:p text:style-name="P35">Užsienio valiuta gali būti naudojama tik šalių susitarimu mokėjimams ir atsiskaitymams negrynaisiais pinigais, o Europos Sąjungos valiuta euras – ir grynaisiais pinigais.</text:p>
      <text:p text:style-name="P36">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37">Straipsnio pakeitimai:</text:p>
      <text:p text:style-name="P38"><text:span text:style-name="T39">Nr.<text:s/></text:span><text:a xlink:href="http://www3.lrs.lt/cgi-bin/preps2?a=5793&amp;b=" office:target-frame-name="_top" xlink:show="replace"><text:span text:style-name="T40">I-451</text:span></text:a><text:span text:style-name="T41">, 94.04.28, Žin., 1994, Nr. 34-622 (94.05.06)</text:span></text:p>
      <text:p text:style-name="P42"><text:span text:style-name="T43">Nr.<text:s/></text:span><text:a xlink:href="http://www3.lrs.lt/cgi-bin/preps2?a=26551&amp;b=" office:target-frame-name="_top" xlink:show="replace"><text:span text:style-name="T44">I-1260</text:span></text:a><text:span text:style-name="T45">, 96.03.28, Žin., 1996, Nr. 35-867 (96.04.19)</text:span></text:p>
      <text:p text:style-name="P46"><text:span text:style-name="T47">Nr.<text:s/></text:span><text:a xlink:href="http://www3.lrs.lt/cgi-bin/preps2?a=32924&amp;b=" office:target-frame-name="_top" xlink:show="replace"><text:span text:style-name="T48">I-1617</text:span></text:a><text:span text:style-name="T49">, 96.11.14, Žin., 1996, Nr.116-2692 (96.12.04)</text:span></text:p>
      <text:p text:style-name="P50"><text:span text:style-name="T51">Nr.<text:s/></text:span><text:a xlink:href="http://www3.lrs.lt/cgi-bin/preps2?a=47308&amp;b=" office:target-frame-name="_top" xlink:show="replace"><text:span text:style-name="T52">VIII-552</text:span></text:a><text:span text:style-name="T53">, 97.12.02, Žin., 1997, Nr.114-2871 (97.12.12)</text:span></text:p>
      <text:p text:style-name="P54"><text:span text:style-name="T55">Nr.<text:s/></text:span><text:a xlink:href="http://www3.lrs.lt/cgi-bin/preps2?a=79258&amp;b=" office:target-frame-name="_top" xlink:show="replace"><text:span text:style-name="T56">VIII-1154</text:span></text:a><text:span text:style-name="T57">, 99.04.22, Žin., 1999, Nr.39-1201 (99.05.05)</text:span></text:p>
      <text:p text:style-name="P58"><text:span text:style-name="T59">Nr.<text:s/></text:span><text:a xlink:href="http://www3.lrs.lt/cgi-bin/preps2?a=191569&amp;b=" office:target-frame-name="_top" xlink:show="replace"><text:span text:style-name="T60">IX-1140</text:span></text:a><text:span text:style-name="T61">, 2002-10-22, Žin., 2002, Nr. 105-4687 (2002-11-06)</text:span></text:p>
      <text:p text:style-name="PlainText"><text:span text:style-name="T62">Nr.<text:s/></text:span><text:a xlink:href="http://www3.lrs.lt/cgi-bin/preps2?a=235919&amp;b=" office:target-frame-name="_top" xlink:show="replace"><text:span text:style-name="T63">IX-2273</text:span></text:a><text:span text:style-name="T64">, 2004-06-15, Žin., 2004, Nr. 98-3629 (2004-06-24)</text:span></text:p>
      <text:p text:style-name="P65"><text:span text:style-name="T66">Nr.<text:s/></text:span><text:a xlink:href="http://www3.lrs.lt/cgi-bin/preps2?a=322630&amp;b=" office:target-frame-name="_top" xlink:show="replace"><text:span text:style-name="T67">X-1590</text:span></text:a><text:span text:style-name="T68">, 2008-06-05, Žin., 2008, Nr. 71-2716 (2008-06-21)</text:span></text:p>
      <text:p text:style-name="P69"><text:span text:style-name="T70">Nr.<text:s/></text:span><text:a xlink:href="http://www3.lrs.lt/cgi-bin/preps2?a=361210&amp;b=" office:target-frame-name="_top" xlink:show="replace"><text:span text:style-name="T71">XI-561</text:span></text:a><text:span text:style-name="T72">, 2009-12-10, Žin., 2009, Nr. 153-6899 (2009-12-28)</text:span></text:p>
      <text:p text:style-name="P73"><text:span text:style-name="T74">Nr.<text:s/></text:span><text:a xlink:href="http://www3.lrs.lt/cgi-bin/preps2?a=415767&amp;b=" office:target-frame-name="_top" xlink:show="replace"><text:span text:style-name="T75">XI-1878</text:span></text:a><text:span text:style-name="T76">, 2011-12-22, Žin., 2011, Nr. 163-7769 (2011-12-31)</text:span></text:p>
      <text:p text:style-name="P77"/>
      <text:p text:style-name="P78"><text:bookmark-start text:name="straipsnis4"/>4 straipsnis. Užsienio paskolos</text:p>
      <text:p text:style-name="P79"><text:bookmark-end text:name="straipsnis4"/>Valstybės vardu ir su valstybės garantija gaunamos užsienio paskolos turi būti įregistruojamos Lietuvos Respublikos finansų ministerijoje Lietuvos Respublikos Vyriausybės nustatyta tvarka.</text:p>
      <text:p text:style-name="P80">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81">Straipsnio pakeitimai:</text:p>
      <text:p text:style-name="P82"><text:span text:style-name="T83">Nr.<text:s/></text:span><text:a xlink:href="http://www3.lrs.lt/cgi-bin/preps2?a=5793&amp;b=" office:target-frame-name="_top" xlink:show="replace"><text:span text:style-name="T84">I-451</text:span></text:a><text:span text:style-name="T85">, 94.04.28, Žin., 1994, Nr. 34-622 (94.05.06)</text:span></text:p>
      <text:p text:style-name="Normal"><text:span text:style-name="T86">Nr.<text:s/></text:span><text:a xlink:href="http://www3.lrs.lt/cgi-bin/preps2?a=77956&amp;b=" office:target-frame-name="_top" xlink:show="replace"><text:span text:style-name="T87">VIII-1115</text:span></text:a><text:span text:style-name="T88">, 99.03.30, Žin., 1999, Nr.33-950 (99.04.14)</text:span></text:p>
      <text:p text:style-name="P89"/>
      <text:p text:style-name="P90"><text:bookmark-start text:name="straipsnis5"/>5 straipsnis. Kapitalo įvežimas ir išvežimas</text:p>
      <text:p text:style-name="P91"><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92">Straipsnio pakeitimai:</text:p>
      <text:p text:style-name="P93"><text:span text:style-name="T94">Nr.<text:s/></text:span><text:a xlink:href="http://www3.lrs.lt/cgi-bin/preps2?a=26551&amp;b=" office:target-frame-name="_top" xlink:show="replace"><text:span text:style-name="T95">I-1260</text:span></text:a><text:span text:style-name="T96">, 96.03.28, Žin., 1996, Nr. 35-867 (96.04.19)</text:span></text:p>
      <text:p text:style-name="P97"><text:span text:style-name="T98">Nr.<text:s/></text:span><text:a xlink:href="http://www3.lrs.lt/cgi-bin/preps2?a=84569&amp;b=" office:target-frame-name="_top" xlink:show="replace"><text:span text:style-name="T99">VIII-1307</text:span></text:a><text:span text:style-name="T100">, 99.07.07, Žin., 1999, Nr.66-2124 (99.07.30)</text:span></text:p>
      <text:p text:style-name="P101"/>
      <text:p text:style-name="P102"><text:bookmark-start text:name="straipsnis6"/><text:span text:style-name="T103"><text:tab/></text:span><text:span text:style-name="T104">6 straipsnis. Lito kursas tvarkant apskaitą</text:span></text:p>
      <text:p text:style-name="P105"><text:bookmark-end text:name="straipsnis6"/><text:tab/>Visos įmonės, įstaigos, organizacijos, bankai ir kredito unijos privalo tvarkyti apskaitą pagal oficialų lito kursą ir Lietuvos banko skelbiamą lito ir užsienio valiutos santykį.</text:p>
      <text:p text:style-name="P106">Straipsnio pakeitimai:</text:p>
      <text:p text:style-name="P107"><text:span text:style-name="T108">Nr.<text:s/></text:span><text:a xlink:href="http://www3.lrs.lt/cgi-bin/preps2?a=5793&amp;b=" office:target-frame-name="_top" xlink:show="replace"><text:span text:style-name="T109">I-451</text:span></text:a><text:span text:style-name="T110">, 94.04.28, Žin., 1994, Nr. 34-622 (94.05.06)<text:s/></text:span></text:p>
      <text:p text:style-name="P111"><text:span text:style-name="T112">Nr.<text:s/></text:span><text:a xlink:href="http://www3.lrs.lt/cgi-bin/preps2?a=47308&amp;b=" office:target-frame-name="_top" xlink:show="replace"><text:span text:style-name="T113">VIII-552</text:span></text:a><text:span text:style-name="T114">, 97.12.02, Žin., 1997, Nr.114-2871 (97.12.12)</text:span></text:p>
      <text:p text:style-name="P115"/>
      <text:p text:style-name="P116"><text:bookmark-start text:name="straipsnis7"/>7 straipsnis. Atsakomybė už įstatymo pažeidimą</text:p>
      <text:p text:style-name="P117"><text:bookmark-end text:name="straipsnis7"/>Asmenys už užsienio valiutos naudojimo, operacijų, įvežimo ir išvežimo, taip pat už užsienio paskolų registravimo tvarkos pažeidimus atsako pagal Lietuvos Respublikos įstatymus.</text:p>
      <text:p text:style-name="P118">Straipsnio pakeitimai:</text:p>
      <text:p text:style-name="Normal"><text:span text:style-name="T119">Nr.<text:s/></text:span><text:a xlink:href="http://www3.lrs.lt/cgi-bin/preps2?a=77956&amp;b=" office:target-frame-name="_top" xlink:show="replace"><text:span text:style-name="T120">VIII-1115</text:span></text:a><text:span text:style-name="T121">, 99.03.30, Žin., 1999, Nr.33-950 (99.04.14)</text:span></text:p>
      <text:p text:style-name="P122"/>
      <text:p text:style-name="P123"><text:bookmark-start text:name="straipsnis8"/><text:tab/>8 straipsnis. Baigiamieji nuostatai</text:p>
      <text:p text:style-name="P124"><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25">Straipsnio pakeitimai:</text:p>
      <text:p text:style-name="P126"><text:span text:style-name="T127">Nr.<text:s/></text:span><text:a xlink:href="http://www3.lrs.lt/cgi-bin/preps2?a=191569&amp;b=" office:target-frame-name="_top" xlink:show="replace"><text:span text:style-name="T128">IX-1140</text:span></text:a><text:span text:style-name="T129">, 2002-10-22, Žin., 2002, Nr. 105-4687 (2002-11-06)</text:span></text:p>
      <text:p text:style-name="P130"/>
      <text:p text:style-name="P131"><text:bookmark-start text:name="straipsnis9"/><text:tab/>9 straipsnis. Įstatymo įsigaliojimas</text:p>
      <text:p text:style-name="P132"><text:bookmark-end text:name="straipsnis9"/><text:tab/>Įstatymas įsigalioja 1993 m. rugpjūčio 1 dieną.</text:p>
      <text:p text:style-name="P133"/>
      <text:p text:style-name="P134"><text:span text:style-name="T135">Papild</text:span><text:span text:style-name="T136">yta</text:span><text:span text:style-name="T137"><text:s/>nuo Lietuvos Respublikos euro įvedimo Lietuvos Respublikoje įstatymo įsigaliojimo dienos:</text:span></text:p>
      <text:p text:style-name="P138">2. Įstatymas taikomas tiek, kiek neprieštarauja Lietuvos Respublikos euro įvedimo Lietuvos Respublikoje įstatymui.</text:p>
      <text:p text:style-name="P139">Straipsnio pakeitimai:</text:p>
      <text:p text:style-name="P140"><text:span text:style-name="T141">Nr.<text:s/></text:span><text:a xlink:href="http://www3.lrs.lt/cgi-bin/preps2?a=469646&amp;b=" office:target-frame-name="_top" xlink:show="replace"><text:span text:style-name="T142">XII-831</text:span></text:a><text:span text:style-name="T143">, 2014-04-17, paskelbta TAR 2014-04-29, <text:s/>i. k. 2014-04872</text:span></text:p>
      <text:p text:style-name="P144"/>
      <text:p text:style-name="P145"><text:span text:style-name="T146">Papild</text:span><text:span text:style-name="T147">yt</text:span><text:span text:style-name="T148">a<text:s/></text:span><text:span text:style-name="T149">nuo Lietuvos Respublikos euro įvedimo Lietuvos Respublikoje įstatymo įsigaliojimo dienos:</text:span></text:p>
      <text:p text:style-name="P150"><text:bookmark-start text:name="straipsnis10"/><text:span text:style-name="T151">10 straipsnis. Įstatymo galiojimas</text:span></text:p>
      <text:p text:style-name="P152"><text:bookmark-end text:name="straipsnis10"/>Įstatymas galioja iki euro įvedimo Lietuvos Respublikoje dienos.</text:p>
      <text:p text:style-name="P153">Papildyta straipsniu:</text:p>
      <text:p text:style-name="P154"><text:span text:style-name="T155">Nr.<text:s/></text:span><text:a xlink:href="http://www3.lrs.lt/cgi-bin/preps2?a=469646&amp;b=" office:target-frame-name="_top" xlink:show="replace"><text:span text:style-name="T156">XII-831</text:span></text:a><text:span text:style-name="T157">, 2014-04-17, paskelbta TAR 2014-04-29, i. k. 2014-04872</text:span></text:p>
      <text:p text:style-name="P158"/>
      <text:p text:style-name="P159"><text:tab/>Skelbiu šį Lietuvos Respublikos Seimo priimtą įstatymą.<text:s/></text:p>
      <text:p text:style-name="P160"/>
      <text:p text:style-name="P161"/>
      <text:p text:style-name="P162"/>
      <text:p text:style-name="P163">RESPUBLIKOS PREZIDENTAS<text:tab/><text:tab/><text:s/><text:tab/><text:tab/><text:s/>ALGIRDAS BRAZAUSKAS<text:s/></text:p>
      <text:p text:style-name="P164"/>
      <text:p text:style-name="P165"/>
      <text:p text:style-name="P166">Pakeitimai:</text:p>
      <text:p text:style-name="P167"/>
      <text:p text:style-name="P168">1.<text:s/></text:p>
      <text:p text:style-name="P169">Lietuvos Respublikos Seimas, Įstatymas</text:p>
      <text:p text:style-name="P170"><text:span text:style-name="T171">Nr.<text:s/></text:span><text:a xlink:href="http://www3.lrs.lt/cgi-bin/preps2?a=5793&amp;b=" office:target-frame-name="_top" xlink:show="replace"><text:span text:style-name="T172">I-451</text:span></text:a><text:span text:style-name="T173">, 94.04.28, Žin., 1994, Nr. 34-622 (94.05.06)</text:span></text:p>
      <text:p text:style-name="P174">DĖL UŽSIENIO VALIUTOS LIETUVOS RESPUBLIKOJE ĮSTATYMO PAKEITIMO IR PAPILDYMO</text:p>
      <text:p text:style-name="P175"/>
      <text:p text:style-name="P176">2.</text:p>
      <text:p text:style-name="P177">Lietuvos Respublikos Seimas, Įstatymas</text:p>
      <text:p text:style-name="P178"><text:span text:style-name="T179">Nr.<text:s/></text:span><text:a xlink:href="http://www3.lrs.lt/cgi-bin/preps2?a=26551&amp;b=" office:target-frame-name="_top" xlink:show="replace"><text:span text:style-name="T180">I-1260</text:span></text:a><text:span text:style-name="T181">, 96.03.28, Žin., 1996, Nr. 35-867 (96.04.19)</text:span></text:p>
      <text:p text:style-name="P182">LIETUVOS RESPUBLIKOS UŽSIENIO VALIUTOS LIETUVOS RESPUBLIKOJE ĮSTATYMO 3 IR 5 STRAIPSNIŲ PAKEITIMO ĮSTATYMAS</text:p>
      <text:p text:style-name="P183"/>
      <text:p text:style-name="P184">3.</text:p>
      <text:p text:style-name="P185">Lietuvos Respublikos Seimas, Įstatymas</text:p>
      <text:p text:style-name="P186"><text:span text:style-name="T187">Nr.<text:s/></text:span><text:a xlink:href="http://www3.lrs.lt/cgi-bin/preps2?a=32924&amp;b=" office:target-frame-name="_top" xlink:show="replace"><text:span text:style-name="T188">I-1617</text:span></text:a><text:span text:style-name="T189">, 96.11.14, Žin., 1996, Nr.116-2692 (96.12.04)</text:span></text:p>
      <text:p text:style-name="P190">LIETUVOS RESPUBLIKOS UŽSIENIO VALIUTOS LIETUVOS RESPUBLIKOJE ĮSTATYMO 3 STRAIPSNIO PAKEITIMO IR PAPILDYMO ĮSTATYMAS</text:p>
      <text:p text:style-name="P191"/>
      <text:p text:style-name="P192">4.</text:p>
      <text:p text:style-name="P193">Lietuvos Respublikos Seimas, Įstatymas</text:p>
      <text:p text:style-name="P194"><text:span text:style-name="T195">Nr.<text:s/></text:span><text:a xlink:href="http://www3.lrs.lt/cgi-bin/preps2?a=47308&amp;b=" office:target-frame-name="_top" xlink:show="replace"><text:span text:style-name="T196">VIII-552</text:span></text:a><text:span text:style-name="T197">, 97.12.02, Žin., 1997, Nr.114-2871 (97.12.12)</text:span></text:p>
      <text:p text:style-name="P198">LIETUVOS RESPUBLIKOS UŽSIENIO VALIUTOS LIETUVOS RESPUBLIKOJE ĮSTATYMO 2, 3, 6 STRAIPSNIŲ PAPILDYMO IR PAKEITIMO ĮSTATYMAS<text:s/></text:p>
      <text:p text:style-name="P199"/>
      <text:p text:style-name="P200">5.</text:p>
      <text:p text:style-name="P201">Lietuvos Respublikos Seimas, Įstatymas</text:p>
      <text:p text:style-name="P202"><text:span text:style-name="T203">Nr.<text:s/></text:span><text:a xlink:href="http://www3.lrs.lt/cgi-bin/preps2?a=77956&amp;b=" office:target-frame-name="_top" xlink:show="replace"><text:span text:style-name="T204">VIII-1115</text:span></text:a><text:span text:style-name="T205">, 99.03.30, Žin., 1999, Nr.33-950 (99.04.14)</text:span></text:p>
      <text:p text:style-name="P206">LIETUVOS RESPUBLIKOS UŽSIENIO VALIUTOS LIETUVOS RESPUBLIKOJE ĮSTATYMO 4 IR 7 STRAIPSNIŲ PAKEITIMO ĮSTATYMAS</text:p>
      <text:p text:style-name="P207"/>
      <text:p text:style-name="P208">6.</text:p>
      <text:p text:style-name="P209">Lietuvos Respublikos Seimas, Įstatymas</text:p>
      <text:p text:style-name="P210"><text:span text:style-name="T211">Nr.<text:s/></text:span><text:a xlink:href="http://www3.lrs.lt/cgi-bin/preps2?a=79258&amp;b=" office:target-frame-name="_top" xlink:show="replace"><text:span text:style-name="T212">VIII-1154</text:span></text:a><text:span text:style-name="T213">, 99.04.22, Žin., 1999, Nr.39-1201 (99.05.05)</text:span></text:p>
      <text:p text:style-name="BodyText3">LIETUVOS RESPUBLIKOS UŽSIENIO VALIUTOS LIETUVOS RESPUBLIKOJE ĮSTATYMO 3 STRAIPSNIO PAPILDYMO ĮSTATYMAS</text:p>
      <text:p text:style-name="P214"/>
      <text:p text:style-name="P215">7.</text:p>
      <text:p text:style-name="P216">Lietuvos Respublikos Seimas, Įstatymas</text:p>
      <text:p text:style-name="P217"><text:span text:style-name="T218">Nr.<text:s/></text:span><text:a xlink:href="http://www3.lrs.lt/cgi-bin/preps2?a=84569&amp;b=" office:target-frame-name="_top" xlink:show="replace"><text:span text:style-name="T219">VIII-1307</text:span></text:a><text:span text:style-name="T220">, 99.07.07, Žin., 1999, Nr.66-2124 (99.07.30)</text:span></text:p>
      <text:p text:style-name="P221">LIETUVOS RESPUBLIKOS UŽSIENIO VALIUTOS LIETUVOS RESPUBLIKOJE ĮSTATYMO 5 STRAIPSNIO PAKEITIMO ĮSTATYMAS</text:p>
      <text:p text:style-name="P222"/>
      <text:p text:style-name="P223">8.</text:p>
      <text:p text:style-name="P224">Lietuvos Respublikos Seimas, Įstatymas</text:p>
      <text:p text:style-name="P225"><text:span text:style-name="T226">Nr.<text:s/></text:span><text:a xlink:href="http://www3.lrs.lt/cgi-bin/preps2?a=191569&amp;b=" office:target-frame-name="_top" xlink:show="replace"><text:span text:style-name="T227">IX-1140</text:span></text:a><text:span text:style-name="T228">, 2002-10-22, Žin., 2002, Nr. 105-4687 (2002-11-06)</text:span></text:p>
      <text:p text:style-name="P229">UŽSIENIO VALIUTOS LIETUVOS RESPUBLIKOJE ĮSTATYMO 2 IR 3 STRAIPSNIŲ PAKEITIMO IR 8 STRAIPSNIO 2 DALIES PRIPAŽINIMO NETEKUSIA GALIOS ĮSTATYMAS</text:p>
      <text:p text:style-name="P230"/>
      <text:p text:style-name="P231">9.</text:p>
      <text:p text:style-name="P232">Lietuvos Respublikos Seimas, Įstatymas</text:p>
      <text:p text:style-name="P233"><text:span text:style-name="T234">Nr.<text:s/></text:span><text:a xlink:href="http://www3.lrs.lt/cgi-bin/preps2?a=235919&amp;b=" office:target-frame-name="_top" xlink:show="replace"><text:span text:style-name="T235">IX-</text:span><text:bookmark-start text:name="_Hlt202317503"/><text:span text:style-name="T236">2</text:span><text:bookmark-start text:name="_Hlt202317464"/><text:bookmark-start text:name="_Hlt202317465"/><text:bookmark-end text:name="_Hlt202317503"/><text:span text:style-name="T237">2</text:span><text:bookmark-end text:name="_Hlt202317464"/><text:bookmark-end text:name="_Hlt202317465"/><text:span text:style-name="T238">73</text:span></text:a><text:span text:style-name="T239">, 2004-06-15, Žin., 2004, Nr. 98-3629 (2004-06-24)</text:span></text:p>
      <text:p text:style-name="P240">UŽSIENIO VALIUTOS LIETUVOS RESPUBLIKOJE ĮSTATYMO 3 STRAIPSNIO PAPILDYMO ĮSTATYMAS</text:p>
      <text:p text:style-name="P241"/>
      <text:p text:style-name="P242">10.</text:p>
      <text:p text:style-name="P243">Lietuvos Respublikos Seimas, Įstatymas</text:p>
      <text:p text:style-name="P244"><text:span text:style-name="T245">Nr.<text:s/></text:span><text:a xlink:href="http://www3.lrs.lt/cgi-bin/preps2?a=322630&amp;b=" office:target-frame-name="_top" xlink:show="replace"><text:span text:style-name="T246">X-1590</text:span></text:a><text:span text:style-name="T247">, 2008-06-05, Žin., 2008, Nr. 71-2716 (2008-06-21)</text:span></text:p>
      <text:p text:style-name="P248">UŽSIENIO VALIUTOS LIETUVOS RESPUBLIKOJE ĮSTATYMO 3 STRAIPSNIO PAKEITIMO ĮSTATYMAS</text:p>
      <text:p text:style-name="P249"/>
      <text:p text:style-name="P250">11.</text:p>
      <text:p text:style-name="P251">Lietuvos Respublikos Seimas, Įstatymas</text:p>
      <text:p text:style-name="P252"><text:span text:style-name="T253">Nr.<text:s/></text:span><text:a xlink:href="http://www3.lrs.lt/cgi-bin/preps2?a=361210&amp;b=" office:target-frame-name="_top" xlink:show="replace"><text:span text:style-name="T254">XI-561</text:span></text:a><text:span text:style-name="T255">, 2009-12-10, Žin., 2009, Nr. 153-6899 (2009-12-28)</text:span></text:p>
      <text:p text:style-name="P256">UŽSIENIO VALIUTOS LIETUVOS RESPUBLIKOJE ĮSTATYMO 3 STRAIPSNIO PAKEITIMO ĮSTATYMAS</text:p>
      <text:p text:style-name="P257"/>
      <text:p text:style-name="P258">12.</text:p>
      <text:p text:style-name="P259">Lietuvos Respublikos Seimas, Įstatymas</text:p>
      <text:p text:style-name="P260"><text:span text:style-name="T261">Nr.<text:s/></text:span><text:a xlink:href="http://www3.lrs.lt/cgi-bin/preps2?a=415767&amp;b=" office:target-frame-name="_top" xlink:show="replace"><text:span text:style-name="T262">XI-1878</text:span></text:a><text:span text:style-name="T263">, 2011-12-22, Žin., 2011, Nr. 163-7769 (2011-12-31)</text:span></text:p>
      <text:p text:style-name="P264">UŽSIENIO VALIUTOS LIETUVOS RESPUBLIKOJE ĮSTATYMO 3 STRAIPSNIO PAKEITIMO ĮSTATYMAS</text:p>
      <text:p text:style-name="P265"/>
      <text:p text:style-name="P266">13.</text:p>
      <text:p text:style-name="P267">Lietuvos Respublikos Seimas, Įstatymas</text:p>
      <text:p text:style-name="P268"><text:span text:style-name="T269">Nr.<text:s/></text:span><text:a xlink:href="http://www3.lrs.lt/cgi-bin/preps2?a=469646&amp;b=" office:target-frame-name="_top" xlink:show="replace"><text:span text:style-name="T270">XII-831</text:span></text:a><text:span text:style-name="T271">, 2014-04-17, paskelbta TAR 2014-04-29, <text:s/>i. k. 2014-04872</text:span></text:p>
      <text:p text:style-name="P272">LIETUVOS RESPUBLIKOS UŽSIENIO VALIUTOS LIETUVOS RESPUBLIKOJE ĮSTATYMO NR. I-202 9 STRAIPSNIO PAKEITIMO IR ĮSTATYMO PAPILDYMO 10 STRAIPSNIU ĮSTATYMAS</text:p>
      <text:p text:style-name="P273">Šis įstatymas įsigalioja Lietuvos Respublikos euro įvedimo Lietuvos Respublikoje įstatymo įsigaliojimo dieną.</text:p>
      <text:p text:style-name="P274"/>
      <text:p text:style-name="P275">*** Pabaiga ***</text:p>
      <text:p text:style-name="P276"/>
      <text:p text:style-name="P277"/>
      <text:p text:style-name="P278">Redagavo Aušrinė Trapinskienė (2014-05-05)</text:p>
      <text:p text:style-name="P279"><text:s text:c="18"/>ausrine.trapinskiene@lrs.lt</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179" meta:word-count="1352" meta:character-count="10964" meta:row-count="251" meta:non-whitespace-character-count="9791"/>
  </office:meta>
</office:document-meta>
</file>