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tyle="italic" style:font-style-asian="italic"/>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P75" style:parent-style-name="Normal" style:family="paragraph">
      <style:paragraph-properties style:text-autospace="none"/>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text-properties style:font-name="Times New Roman" fo:font-size="11pt" style:font-size-asian="11pt"/>
    </style:style>
    <style:style style:name="P88"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89" style:parent-style-name="BodyText" style:family="paragraph">
      <style:paragraph-properties fo:widows="2" fo:orphans="2" fo:text-align="justify" fo:text-indent="0.5in"/>
      <style:text-properties fo:text-transform="none" fo:font-size="11pt" style:font-size-asian="11pt"/>
    </style:style>
    <style:style style:name="P90" style:parent-style-name="BodyText" style:family="paragraph">
      <style:paragraph-properties fo:widows="2" fo:orphans="2" fo:text-align="justify" fo:text-indent="0.5in"/>
      <style:text-properties fo:text-transform="none"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style:text-properties style:font-name="Times New Roman" fo:font-size="11pt" style:font-size-asian="11pt"/>
    </style:style>
    <style:style style:name="P100" style:parent-style-name="BodyText2" style:family="paragraph">
      <style:paragraph-properties fo:widows="2" fo:orphans="2" fo:line-height="100%" fo:text-indent="0.5in"/>
      <style:text-properties fo:font-weight="bold" style:font-weight-asian="bold" style:text-line-through-type="none" fo:font-size="11pt" style:font-size-asian="11pt"/>
    </style:style>
    <style:style style:name="P101" style:parent-style-name="BodyText2" style:family="paragraph">
      <style:paragraph-properties fo:widows="2" fo:orphans="2" fo:line-height="100%" fo:text-indent="0.5in"/>
      <style:text-properties style:text-line-through-type="none"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tyle="italic" style:font-style-asian="italic"/>
    </style:style>
    <style:style style:name="P126"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127" style:parent-style-name="BodyText" style:family="paragraph">
      <style:paragraph-properties fo:widows="2" fo:orphans="2" fo:text-align="justify" fo:text-indent="0.5in"/>
      <style:text-properties fo:text-transform="none" fo:font-size="11pt" style:font-size-asian="11pt"/>
    </style:style>
    <style:style style:name="P128" style:parent-style-name="Normal" style:family="paragraph">
      <style:paragraph-properties fo:text-align="justify"/>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PlainText" style:family="paragraph">
      <style:paragraph-properties fo:text-align="justify"/>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style:font-name="Times New Roman" fo:font-weight="bold" style:font-weight-asian="bold" style:font-weight-complex="bold" fo:font-style="italic" style:font-style-asian="italic"/>
    </style:style>
    <style:style style:name="T146" style:parent-style-name="DefaultParagraphFont" style:family="text">
      <style:text-properties style:font-name="Times New Roman" fo:font-weight="bold" style:font-weight-asian="bold" style:font-weight-complex="bold" fo:font-style="italic" style:font-style-asian="italic"/>
    </style:style>
    <style:style style:name="T147" style:parent-style-name="DefaultParagraphFont" style:family="text">
      <style:text-properties style:font-name="Times New Roman" fo:font-weight="bold" style:font-weight-asian="bold" fo:font-style="italic" style:font-style-asian="italic"/>
    </style:style>
    <style:style style:name="T148" style:parent-style-name="DefaultParagraphFont" style:family="text">
      <style:text-properties style:font-name="Times New Roman" fo:font-weight="bold" style:font-weight-asian="bold" fo:font-style="italic" style:font-style-asian="italic"/>
    </style:style>
    <style:style style:name="T149" style:parent-style-name="DefaultParagraphFont" style:family="text">
      <style:text-properties style:font-name="Times New Roman" fo:font-weight="bold" style:font-weight-asian="bold"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style:font-name="Times New Roman" fo:font-weight="bold" style:font-weight-asian="bold" style:font-weight-complex="bold" fo:font-style="italic" style:font-style-asian="italic"/>
    </style:style>
    <style:style style:name="T159" style:parent-style-name="DefaultParagraphFont" style:family="text">
      <style:text-properties style:font-name="Times New Roman" fo:font-weight="bold" style:font-weight-asian="bold" style:font-weight-complex="bold" fo:font-style="italic" style:font-style-asian="italic"/>
    </style:style>
    <style:style style:name="T160" style:parent-style-name="DefaultParagraphFont" style:family="text">
      <style:text-properties style:font-name="Times New Roman" fo:font-weight="bold" style:font-weight-asian="bold" style:font-weight-complex="bold" fo:font-style="italic" style:font-style-asian="italic"/>
    </style:style>
    <style:style style:name="T161" style:parent-style-name="DefaultParagraphFont" style:family="text">
      <style:text-properties style:font-name="Times New Roman" fo:font-weight="bold" style:font-weight-asian="bold" fo:font-style="italic" style:font-style-asian="italic"/>
    </style:style>
    <style:style style:name="T162" style:parent-style-name="DefaultParagraphFont" style:family="text">
      <style:text-properties style:font-name="Times New Roman" fo:font-weight="bold" style:font-weight-asian="bold" fo:font-style="italic" style:font-style-asian="italic"/>
    </style:style>
    <style:style style:name="T163" style:parent-style-name="DefaultParagraphFont" style:family="text">
      <style:text-properties style:font-name="Times New Roman" fo:font-weight="bold" style:font-weight-asian="bold" fo:font-style="italic" style:font-style-asian="italic"/>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font-size-complex="11pt"/>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PlainText" style:family="paragraph">
      <style:paragraph-properties fo:text-align="justify"/>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style>
    <style:style style:name="T185" style:parent-style-name="DefaultParagraphFont" style:family="text">
      <style:text-properties style:font-name="Times New Roman"/>
    </style:style>
    <style:style style:name="T186" style:parent-style-name="Hyperlink"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style>
    <style:style style:name="T193" style:parent-style-name="DefaultParagraphFont" style:family="text">
      <style:text-properties style:font-name="Times New Roman"/>
    </style:style>
    <style:style style:name="T194" style:parent-style-name="Hyperlink" style:family="text">
      <style:text-properties style:font-name="Times New Roman"/>
    </style:style>
    <style:style style:name="T195" style:parent-style-name="DefaultParagraphFont" style:family="text">
      <style:text-properties style:font-name="Times New Roman"/>
    </style:style>
    <style:style style:name="P196" style:parent-style-name="Normal" style:family="paragraph">
      <style:paragraph-properties fo:text-align="justify"/>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style>
    <style:style style:name="T201" style:parent-style-name="DefaultParagraphFont"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justify"/>
      <style:text-properties style:font-name="Times New Roman"/>
    </style:style>
    <style:style style:name="P216" style:parent-style-name="Normal" style:family="paragraph">
      <style:paragraph-properties fo:text-align="justify"/>
    </style:style>
    <style:style style:name="T217" style:parent-style-name="DefaultParagraphFont" style:family="text">
      <style:text-properties style:font-name="Times New Roman"/>
    </style:style>
    <style:style style:name="T218" style:parent-style-name="Hyperlink"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style:text-properties style:font-name="Times New Roman"/>
    </style:style>
    <style:style style:name="P222" style:parent-style-name="Normal" style:family="paragraph">
      <style:paragraph-properties fo:text-align="justify"/>
      <style:text-properties style:font-name="Times New Roman"/>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style>
    <style:style style:name="T225" style:parent-style-name="DefaultParagraphFont" style:family="text">
      <style:text-properties style:font-name="Times New Roman"/>
    </style:style>
    <style:style style:name="T226" style:parent-style-name="Hyperlink"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style>
    <style:style style:name="T232" style:parent-style-name="DefaultParagraphFont" style:family="text">
      <style:text-properties style:font-name="Times New Roman"/>
    </style:style>
    <style:style style:name="T233" style:parent-style-name="Hyperlink" style:family="text">
      <style:text-properties style:font-name="Times New Roman"/>
    </style:style>
    <style:style style:name="T234" style:parent-style-name="DefaultParagraphFont" style:family="text">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PlainText" style:family="paragraph">
      <style:paragraph-properties fo:text-align="justify"/>
      <style:text-properties style:font-name="Times New Roman"/>
    </style:style>
    <style:style style:name="P244" style:parent-style-name="PlainText" style:family="paragraph">
      <style:paragraph-properties fo:text-align="justify"/>
      <style:text-properties style:font-name="Times New Roman"/>
    </style:style>
    <style:style style:name="P245" style:parent-style-name="PlainText" style:family="paragraph">
      <style:paragraph-properties fo:text-align="justify"/>
      <style:text-properties style:font-name="Times New Roman" style:font-name-asian="MS Mincho"/>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style:style>
    <style:style style:name="T249" style:parent-style-name="Hyperlink"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Hyperlink" style:family="text">
      <style:text-properties style:font-name="Times New Roman" style:font-name-asian="MS Mincho"/>
    </style:style>
    <style:style style:name="T252" style:parent-style-name="Hyperlink" style:family="text">
      <style:text-properties style:font-name="Times New Roman" style:font-name-asian="MS Mincho"/>
    </style:style>
    <style:style style:name="T253" style:parent-style-name="DefaultParagraphFont" style:family="text">
      <style:text-properties style:font-name="Times New Roman" style:font-name-asian="MS Mincho"/>
    </style:style>
    <style:style style:name="P254" style:parent-style-name="PlainText" style:family="paragraph">
      <style:paragraph-properties fo:text-align="justify"/>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paragraph-properties fo:text-align="justify"/>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Normal" style:family="paragraph">
      <style:paragraph-properties style:text-autospace="none"/>
      <style:text-properties style:font-name="Times New Roman"/>
    </style:style>
    <style:style style:name="P265" style:parent-style-name="Normal" style:family="paragraph">
      <style:paragraph-properties style:text-autospace="none"/>
      <style:text-properties style:font-name="Times New Roman"/>
    </style:style>
    <style:style style:name="P266" style:parent-style-name="Normal" style:family="paragraph">
      <style:paragraph-properties style:text-autospace="none"/>
    </style:style>
    <style:style style:name="T267" style:parent-style-name="DefaultParagraphFont" style:family="text">
      <style:text-properties style:font-name="Times New Roman"/>
    </style:style>
    <style:style style:name="T268" style:parent-style-name="Hyperlink" style:family="text">
      <style:text-properties style:font-name="Times New Roman"/>
    </style:style>
    <style:style style:name="T269" style:parent-style-name="DefaultParagraphFont" style:family="text">
      <style:text-properties style:font-name="Times New Roman"/>
    </style:style>
    <style:style style:name="P270" style:parent-style-name="Normal" style:family="paragraph">
      <style:paragraph-properties style:text-autospace="none" fo:text-align="justify"/>
      <style:text-properties style:font-name="Times New Roman"/>
    </style:style>
    <style:style style:name="P271" style:parent-style-name="Normal" style:family="paragraph">
      <style:paragraph-properties style:text-autospace="none"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style>
    <style:style style:name="T283" style:parent-style-name="DefaultParagraphFont" style:family="text">
      <style:text-properties style:font-name="Times New Roman"/>
    </style:style>
    <style:style style:name="T284" style:parent-style-name="Hyperlink" style:family="text">
      <style:text-properties style:font-name="Times New Roman"/>
    </style:style>
    <style:style style:name="T285" style:parent-style-name="DefaultParagraphFont" style:family="text">
      <style:text-properties style:font-name="Times New Roman"/>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style>
    <style:style style:name="T292" style:parent-style-name="DefaultParagraphFont" style:family="text">
      <style:text-properties style:font-name="Times New Roman"/>
    </style:style>
    <style:style style:name="T293" style:parent-style-name="Hyperlink"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widows="0" fo:orphans="0" fo:text-align="justify"/>
      <style:text-properties fo:hyphenate="false"/>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P308" style:parent-style-name="Normal" style:family="paragraph">
      <style:paragraph-properties fo:text-align="justify"/>
      <style:text-properties style:font-name="Times New Roman" fo:language="ga" fo:country="IE"/>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517&amp;b=" office:target-frame-name="_top" xlink:show="replace"><text:span text:style-name="T3">28-640</text:span></text:a></text:p>
      <text:p text:style-name="P4">Neoficialus įstatymo tekstas</text:p>
      <text:p text:style-name="P5"/>
      <text:p text:style-name="P6">LIETUVOS RESPUBLIKOS</text:p>
      <text:p text:style-name="P7">UŽSIENIO VALIUTOS LIETUVOS RESPUBLIKOJE</text:p>
      <text:p text:style-name="P8">ĮSTATYMAS</text:p>
      <text:p text:style-name="P9"/>
      <text:p text:style-name="P10">1993 m. liepos 7 d. Nr. I-202</text:p>
      <text:p text:style-name="P11">Vilnius<text:s/></text:p>
      <text:p text:style-name="P12"/>
      <text:p text:style-name="P13"/>
      <text:p text:style-name="P14"><text:bookmark-start text:name="straipsnis1"/><text:tab/>1 straipsnis. Užsienio valiutos sąvoka</text:p>
      <text:p text:style-name="P15"><text:bookmark-end text:name="straipsnis1"/><text:tab/>Užsienio valiuta - tai bet kurios užsienio valstybės ar užsienio valstybių bendrai naudojama valiuta.</text:p>
      <text:p text:style-name="P16"/>
      <text:p text:style-name="P17"><text:bookmark-start text:name="straipsnis2"/><text:span text:style-name="T18">2 straipsnis. Užsienio valiutos sąskaitos</text:span></text:p>
      <text:p text:style-name="P19"><text:bookmark-end text:name="straipsnis2"/>Lietuvos Respublikos ir užsienio valstybių fiziniai ir juridiniai asmenys turi teisę atidaryti užsienio valiutos sąskaitas ir laikyti indėlius Lietuvos Respublikos kredito įstaigose ir užsienio valstybių kredito įstaigų skyriuose, veikiančiuose Lietuvos Respublikoje.</text:p>
      <text:p text:style-name="P20">Lietuvos Respublikos fiziniai ir juridiniai asmenys turi teisę atidaryti užsienio valiutos sąskaitas ir laikyti indėlius užsienio valstybėse tose valstybėse nustatyta tvarka.</text:p>
      <text:p text:style-name="BodyTextIndent">Lietuvos Respublikos fiziniai ir juridiniai asmenys informaciją apie užsienio valstybėse atidarytas ir uždarytas sąskaitas praneša Valstybinei mokesčių inspekcijai prie Lietuvos Respublikos finansų ministerijos Lietuvos Respublikos mokesčių administravimo įstatymo nustatyta tvarka.</text:p>
      <text:p text:style-name="P21">Straipsnio pakeitimai:</text:p>
      <text:p text:style-name="P22"><text:span text:style-name="T23">Nr.<text:s/></text:span><text:a xlink:href="http://www3.lrs.lt/cgi-bin/preps2?a=47308&amp;b=" office:target-frame-name="_top" xlink:show="replace"><text:span text:style-name="T24">VIII-552</text:span></text:a><text:span text:style-name="T25">, 97.12.02, Žin., 1997, Nr.114-2871 (97.12.12)</text:span></text:p>
      <text:p text:style-name="P26"><text:span text:style-name="T27">Nr.<text:s/></text:span><text:a xlink:href="http://www3.lrs.lt/cgi-bin/preps2?a=191569&amp;b=" office:target-frame-name="_top" xlink:show="replace"><text:span text:style-name="T28">IX-1140</text:span></text:a><text:span text:style-name="T29">, 2002-10-22, Žin., 2002, Nr. 105-4687 (2002-11-06)</text:span></text:p>
      <text:p text:style-name="P30"/>
      <text:p text:style-name="P31"><text:bookmark-start text:name="straipsnis3"/><text:span text:style-name="T32">3 straipsnis. Užsienio valiutos keitimas ir naudojimas</text:span></text:p>
      <text:p text:style-name="P33"><text:bookmark-end text:name="straipsnis3"/>Litus į užsienio valiutą, užsienio valiutą į litus ar vieną užsienio valiutą į kitą užsienio valiutą keičia (perka, parduoda) kredito įstaigos, turinčios tokiai veiklai įstatymų nustatyta tvarka išduotus leidimus (licencijas), elektroninių pinigų įstaigos, kai tai yra susiję su elektroninių pinigų leidimu ir mokėjimo paslaugų teikimu, kiti mokėjimo paslaugų teikėjai, kai tai yra susiję su mokėjimo paslaugų teikimu, ir finansų maklerio įmonės, kai tai yra susiję su investicinių paslaugų teikimu.</text:p>
      <text:p text:style-name="P34">Lietuvos bankas gali nustatyti užsienio valiutos keitimo (pirkimo, pardavimo) tvarką.</text:p>
      <text:p text:style-name="P35">Užsienio valiuta gali būti naudojama tik šalių susitarimu mokėjimams ir atsiskaitymams negrynaisiais pinigais, o Europos Sąjungos valiuta euras – ir grynaisiais pinigais.</text:p>
      <text:p text:style-name="P36">Užsienio valiuta šalių susitarimu taip pat gali būti naudojama mokėjimams ir atsiskaitymams grynaisiais pinigais orlaiviuose ir jūrų laivuose su Lietuvos valstybės vėliava ar skiriamaisiais ženklais, vežančiuose krovinius ir keleivius tarptautiniais maršrutais.</text:p>
      <text:p text:style-name="P37">Redakcija nuo 2014-11-01 ir galioja iki dienos<text:s/>(2015-01-01), kurią Europos Sąjungos Taryba panaikina išlygą dėl Lietuvos Respublikos pagal Sutarties dėl Europos Sąjungos veikimo 140 straipsnio 1 dalies pirmajame sakinyje ir 2 dalies pirmojoje pastraipoje nustatytą procedūrą:</text:p>
      <text:p text:style-name="P38"><text:bookmark-start text:name="straipsnis3_2"/><text:span text:style-name="T39">3 straipsnis. Užsienio valiutos keitimas ir naudojimas</text:span></text:p>
      <text:p text:style-name="P40"><text:bookmark-end text:name="straipsnis3_2"/>Litus į užsienio valiutą, užsienio valiutą į litus ar vieną užsienio valiutą į kitą užsienio valiutą keičia (perka, parduoda) kredito, mokėjimo, elektroninių pinigų įstaigos, kiti mokėjimo paslaugų teikėjai, kai tai yra susiję su mokėjimo paslaugų teikimu, finansų maklerio įmonės, kai tai yra susiję su investicinių paslaugų teikimu, ir valiutos keityklų operatoriai, veikiantys pagal Lietuvos Respublikos valiutos keityklos operatorių įstatymą.</text:p>
      <text:p text:style-name="P41">Užsienio valiuta gali būti naudojama tik šalių susitarimu mokėjimams ir atsiskaitymams negrynaisiais pinigais, o Europos Sąjungos valiuta euras – ir grynaisiais pinigais.</text:p>
      <text:p text:style-name="P42">Užsienio valiuta šalių susitarimu taip pat gali būti naudojama mokėjimams ir atsiskaitymams grynaisiais pinigais orlaiviuose ir jūrų laivuose su Lietuvos valstybės vėliava ar skiriamaisiais ženklais, vežančiuose krovinius ir keleivius tarptautiniais maršrutais.</text:p>
      <text:p text:style-name="P43">Straipsnio pakeitimai:</text:p>
      <text:p text:style-name="P44"><text:span text:style-name="T45">Nr.<text:s/></text:span><text:a xlink:href="http://www3.lrs.lt/cgi-bin/preps2?a=5793&amp;b=" office:target-frame-name="_top" xlink:show="replace"><text:span text:style-name="T46">I-451</text:span></text:a><text:span text:style-name="T47">, 94.04.28, Žin., 1994, Nr. 34-622 (94.05.06)</text:span></text:p>
      <text:p text:style-name="P48"><text:span text:style-name="T49">Nr.<text:s/></text:span><text:a xlink:href="http://www3.lrs.lt/cgi-bin/preps2?a=26551&amp;b=" office:target-frame-name="_top" xlink:show="replace"><text:span text:style-name="T50">I-1260</text:span></text:a><text:span text:style-name="T51">, 96.03.28, Žin., 1996, Nr. 35-867 (96.04.19)</text:span></text:p>
      <text:p text:style-name="P52"><text:span text:style-name="T53">Nr.<text:s/></text:span><text:a xlink:href="http://www3.lrs.lt/cgi-bin/preps2?a=32924&amp;b=" office:target-frame-name="_top" xlink:show="replace"><text:span text:style-name="T54">I-1617</text:span></text:a><text:span text:style-name="T55">, 96.11.14, Žin., 1996, Nr.116-2692 (96.12.04)</text:span></text:p>
      <text:p text:style-name="P56"><text:span text:style-name="T57">Nr.<text:s/></text:span><text:a xlink:href="http://www3.lrs.lt/cgi-bin/preps2?a=47308&amp;b=" office:target-frame-name="_top" xlink:show="replace"><text:span text:style-name="T58">VIII-552</text:span></text:a><text:span text:style-name="T59">, 97.12.02, Žin., 1997, Nr.114-2871 (97.12.12)</text:span></text:p>
      <text:p text:style-name="P60"><text:span text:style-name="T61">Nr.<text:s/></text:span><text:a xlink:href="http://www3.lrs.lt/cgi-bin/preps2?a=79258&amp;b=" office:target-frame-name="_top" xlink:show="replace"><text:span text:style-name="T62">VIII-1154</text:span></text:a><text:span text:style-name="T63">, 99.04.22, Žin., 1999, Nr.39-1201 (99.05.05)</text:span></text:p>
      <text:p text:style-name="P64"><text:span text:style-name="T65">Nr.<text:s/></text:span><text:a xlink:href="http://www3.lrs.lt/cgi-bin/preps2?a=191569&amp;b=" office:target-frame-name="_top" xlink:show="replace"><text:span text:style-name="T66">IX-1140</text:span></text:a><text:span text:style-name="T67">, 2002-10-22, Žin., 2002, Nr. 105-4687 (2002-11-06)</text:span></text:p>
      <text:p text:style-name="PlainText"><text:span text:style-name="T68">Nr.<text:s/></text:span><text:a xlink:href="http://www3.lrs.lt/cgi-bin/preps2?a=235919&amp;b=" office:target-frame-name="_top" xlink:show="replace"><text:span text:style-name="T69">IX-2273</text:span></text:a><text:span text:style-name="T70">, 2004-06-15, Žin., 2004, Nr. 98-3629 (2004-06-24)</text:span></text:p>
      <text:p text:style-name="P71"><text:span text:style-name="T72">Nr.<text:s/></text:span><text:a xlink:href="http://www3.lrs.lt/cgi-bin/preps2?a=322630&amp;b=" office:target-frame-name="_top" xlink:show="replace"><text:span text:style-name="T73">X-1590</text:span></text:a><text:span text:style-name="T74">, 2008-06-05, Žin., 2008, Nr. 71-2716 (2008-06-21)</text:span></text:p>
      <text:p text:style-name="P75"><text:span text:style-name="T76">Nr.<text:s/></text:span><text:a xlink:href="http://www3.lrs.lt/cgi-bin/preps2?a=361210&amp;b=" office:target-frame-name="_top" xlink:show="replace"><text:span text:style-name="T77">XI-561</text:span></text:a><text:span text:style-name="T78">, 2009-12-10, Žin., 2009, Nr. 153-6899 (2009-12-28)</text:span></text:p>
      <text:p text:style-name="P79"><text:span text:style-name="T80">Nr.<text:s/></text:span><text:a xlink:href="http://www3.lrs.lt/cgi-bin/preps2?a=415767&amp;b=" office:target-frame-name="_top" xlink:show="replace"><text:span text:style-name="T81">XI-1878</text:span></text:a><text:span text:style-name="T82">, 2011-12-22, Žin., 2011, Nr. 163-7769 (2011-12-31)</text:span></text:p>
      <text:p text:style-name="P83"><text:span text:style-name="T84">Nr.<text:s/></text:span><text:a xlink:href="http://www3.lrs.lt/cgi-bin/preps2?a=478693&amp;b=" office:target-frame-name="_top" xlink:show="replace"><text:span text:style-name="T85">XII-1037</text:span></text:a><text:span text:style-name="T86">, 2014-07-17, paskelbta TAR 2014-08-04, i. k. 2014-10867</text:span></text:p>
      <text:p text:style-name="P87"/>
      <text:p text:style-name="P88"><text:bookmark-start text:name="straipsnis4"/>4 straipsnis. Užsienio paskolos</text:p>
      <text:p text:style-name="P89"><text:bookmark-end text:name="straipsnis4"/>Valstybės vardu ir su valstybės garantija gaunamos užsienio paskolos turi būti įregistruojamos Lietuvos Respublikos finansų ministerijoje Lietuvos Respublikos Vyriausybės nustatyta tvarka.</text:p>
      <text:p text:style-name="P90">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91">Straipsnio pakeitimai:</text:p>
      <text:p text:style-name="P92"><text:span text:style-name="T93">Nr.<text:s/></text:span><text:a xlink:href="http://www3.lrs.lt/cgi-bin/preps2?a=5793&amp;b=" office:target-frame-name="_top" xlink:show="replace"><text:span text:style-name="T94">I-451</text:span></text:a><text:span text:style-name="T95">, 94.04.28, Žin., 1994, Nr. 34-622 (94.05.06)</text:span></text:p>
      <text:p text:style-name="Normal"><text:span text:style-name="T96">Nr.<text:s/></text:span><text:a xlink:href="http://www3.lrs.lt/cgi-bin/preps2?a=77956&amp;b=" office:target-frame-name="_top" xlink:show="replace"><text:span text:style-name="T97">VIII-1115</text:span></text:a><text:span text:style-name="T98">, 99.03.30, Žin., 1999, Nr.33-950 (99.04.14)</text:span></text:p>
      <text:p text:style-name="P99"/>
      <text:p text:style-name="P100"><text:bookmark-start text:name="straipsnis5"/>5 straipsnis. Kapitalo įvežimas ir išvežimas</text:p>
      <text:p text:style-name="P101"><text:bookmark-end text:name="straipsnis5"/>Užsienio kapitalo, investuojamo Lietuvos Respublikoje, įvežimą, taip pat šio kapitalo, gauto pelno ir dividendų išvežimą nustato Lietuvos Respublikos investicijų įstatymas ir Lietuvos Respublikos laisvųjų ekonominių zonų pagrindų įstatymas.</text:p>
      <text:p text:style-name="P102">Straipsnio pakeitimai:</text:p>
      <text:p text:style-name="P103"><text:span text:style-name="T104">Nr.<text:s/></text:span><text:a xlink:href="http://www3.lrs.lt/cgi-bin/preps2?a=26551&amp;b=" office:target-frame-name="_top" xlink:show="replace"><text:span text:style-name="T105">I-1260</text:span></text:a><text:span text:style-name="T106">, 96.03.28, Žin., 1996, Nr. 35-867 (96.04.19)</text:span></text:p>
      <text:p text:style-name="P107"><text:span text:style-name="T108">Nr.<text:s/></text:span><text:a xlink:href="http://www3.lrs.lt/cgi-bin/preps2?a=84569&amp;b=" office:target-frame-name="_top" xlink:show="replace"><text:span text:style-name="T109">VIII-1307</text:span></text:a><text:span text:style-name="T110">, 99.07.07, Žin., 1999, Nr.66-2124 (99.07.30)</text:span></text:p>
      <text:p text:style-name="P111"/>
      <text:p text:style-name="P112"><text:bookmark-start text:name="straipsnis6"/><text:span text:style-name="T113"><text:tab/></text:span><text:span text:style-name="T114">6 straipsnis. Lito kursas tvarkant apskaitą</text:span></text:p>
      <text:p text:style-name="P115"><text:bookmark-end text:name="straipsnis6"/><text:tab/>Visos įmonės, įstaigos, organizacijos, bankai ir kredito unijos privalo tvarkyti apskaitą pagal oficialų lito kursą ir Lietuvos banko skelbiamą lito ir užsienio valiutos santykį.</text:p>
      <text:p text:style-name="P116">Straipsnio pakeitimai:</text:p>
      <text:p text:style-name="P117"><text:span text:style-name="T118">Nr.<text:s/></text:span><text:a xlink:href="http://www3.lrs.lt/cgi-bin/preps2?a=5793&amp;b=" office:target-frame-name="_top" xlink:show="replace"><text:span text:style-name="T119">I-451</text:span></text:a><text:span text:style-name="T120">, 94.04.28, Žin., 1994, Nr. 34-622 (94.05.06)<text:s/></text:span></text:p>
      <text:p text:style-name="P121"><text:span text:style-name="T122">Nr.<text:s/></text:span><text:a xlink:href="http://www3.lrs.lt/cgi-bin/preps2?a=47308&amp;b=" office:target-frame-name="_top" xlink:show="replace"><text:span text:style-name="T123">VIII-552</text:span></text:a><text:span text:style-name="T124">, 97.12.02, Žin., 1997, Nr.114-2871 (97.12.12)</text:span></text:p>
      <text:p text:style-name="P125"/>
      <text:p text:style-name="P126"><text:bookmark-start text:name="straipsnis7"/>7 straipsnis. Atsakomybė už įstatymo pažeidimą</text:p>
      <text:p text:style-name="P127"><text:bookmark-end text:name="straipsnis7"/>Asmenys už užsienio valiutos naudojimo, operacijų, įvežimo ir išvežimo, taip pat už užsienio paskolų registravimo tvarkos pažeidimus atsako pagal Lietuvos Respublikos įstatymus.</text:p>
      <text:p text:style-name="P128">Straipsnio pakeitimai:</text:p>
      <text:p text:style-name="Normal"><text:span text:style-name="T129">Nr.<text:s/></text:span><text:a xlink:href="http://www3.lrs.lt/cgi-bin/preps2?a=77956&amp;b=" office:target-frame-name="_top" xlink:show="replace"><text:span text:style-name="T130">VIII-1115</text:span></text:a><text:span text:style-name="T131">, 99.03.30, Žin., 1999, Nr.33-950 (99.04.14)</text:span></text:p>
      <text:p text:style-name="P132"/>
      <text:p text:style-name="P133"><text:bookmark-start text:name="straipsnis8"/><text:tab/>8 straipsnis. Baigiamieji nuostatai</text:p>
      <text:p text:style-name="P134"><text:bookmark-end text:name="straipsnis8"/><text:tab/>Visų nuosavybės 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kursą arba kita Lietuvos Respublikos Vyriausybės nustatyta tvarka.</text:p>
      <text:p text:style-name="P135">Straipsnio pakeitimai:</text:p>
      <text:p text:style-name="P136"><text:span text:style-name="T137">Nr.<text:s/></text:span><text:a xlink:href="http://www3.lrs.lt/cgi-bin/preps2?a=191569&amp;b=" office:target-frame-name="_top" xlink:show="replace"><text:span text:style-name="T138">IX-1140</text:span></text:a><text:span text:style-name="T139">, 2002-10-22, Žin., 2002, Nr. 105-4687 (2002-11-06)</text:span></text:p>
      <text:p text:style-name="P140"/>
      <text:p text:style-name="P141"><text:bookmark-start text:name="straipsnis9"/><text:tab/>9 straipsnis. Įstatymo įsigaliojimas</text:p>
      <text:p text:style-name="P142"><text:bookmark-end text:name="straipsnis9"/><text:tab/>Įstatymas įsigalioja 1993 m. rugpjūčio 1 dieną.</text:p>
      <text:p text:style-name="P143"/>
      <text:p text:style-name="P144"><text:span text:style-name="T145">Papild</text:span><text:span text:style-name="T146">yta</text:span><text:span text:style-name="T147"><text:s/>nuo Lietuvos Respublikos euro įvedimo Lietuvos Respublikoje įstatymo įsigaliojimo dienos</text:span><text:span text:style-name="T148"><text:s/>(2015-01-01)</text:span><text:span text:style-name="T149">:</text:span></text:p>
      <text:p text:style-name="P150">2. Įstatymas taikomas tiek, kiek neprieštarauja Lietuvos Respublikos euro įvedimo Lietuvos Respublikoje įstatymui.</text:p>
      <text:p text:style-name="P151">Straipsnio pakeitimai:</text:p>
      <text:p text:style-name="P152"><text:span text:style-name="T153">Nr.<text:s/></text:span><text:a xlink:href="http://www3.lrs.lt/cgi-bin/preps2?a=469646&amp;b=" office:target-frame-name="_top" xlink:show="replace"><text:span text:style-name="T154">XII-831</text:span></text:a><text:span text:style-name="T155">, 2014-04-17, paskelbta TAR 2014-04-29, <text:s/>i. k. 2014-04872</text:span></text:p>
      <text:p text:style-name="P156"/>
      <text:p text:style-name="P157"><text:span text:style-name="T158">Papild</text:span><text:span text:style-name="T159">yt</text:span><text:span text:style-name="T160">a<text:s/></text:span><text:span text:style-name="T161">nuo Lietuvos Respublikos euro įvedimo Lietuvos Respublikoje įstatymo įsigaliojimo dienos</text:span><text:span text:style-name="T162"><text:s/>(2015-01-01)</text:span><text:span text:style-name="T163">:</text:span></text:p>
      <text:p text:style-name="P164"><text:bookmark-start text:name="straipsnis10"/><text:span text:style-name="T165">10 straipsnis. Įstatymo galiojimas</text:span></text:p>
      <text:p text:style-name="P166"><text:bookmark-end text:name="straipsnis10"/>Įstatymas galioja iki euro įvedimo Lietuvos Respublikoje dienos.</text:p>
      <text:p text:style-name="P167">Papildyta straipsniu:</text:p>
      <text:p text:style-name="P168"><text:span text:style-name="T169">Nr.<text:s/></text:span><text:a xlink:href="http://www3.lrs.lt/cgi-bin/preps2?a=469646&amp;b=" office:target-frame-name="_top" xlink:show="replace"><text:span text:style-name="T170">XII-831</text:span></text:a><text:span text:style-name="T171">, 2014-04-17, paskelbta TAR 2014-04-29, i. k. 2014-04872</text:span></text:p>
      <text:p text:style-name="P172"/>
      <text:p text:style-name="P173"><text:tab/>Skelbiu šį Lietuvos Respublikos Seimo priimtą įstatymą.<text:s/></text:p>
      <text:p text:style-name="P174"/>
      <text:p text:style-name="P175"/>
      <text:p text:style-name="P176"/>
      <text:p text:style-name="P177">RESPUBLIKOS PREZIDENTAS<text:tab/><text:tab/><text:s/><text:tab/><text:tab/><text:s/>ALGIRDAS BRAZAUSKAS<text:s/></text:p>
      <text:p text:style-name="P178"/>
      <text:p text:style-name="P179"/>
      <text:p text:style-name="P180">Pakeitimai:</text:p>
      <text:p text:style-name="P181"/>
      <text:p text:style-name="P182">1.<text:s/></text:p>
      <text:p text:style-name="P183">Lietuvos Respublikos Seimas, Įstatymas</text:p>
      <text:p text:style-name="P184"><text:span text:style-name="T185">Nr.<text:s/></text:span><text:a xlink:href="http://www3.lrs.lt/cgi-bin/preps2?a=5793&amp;b=" office:target-frame-name="_top" xlink:show="replace"><text:span text:style-name="T186">I-451</text:span></text:a><text:span text:style-name="T187">, 94.04.28, Žin., 1994, Nr. 34-622 (94.05.06)</text:span></text:p>
      <text:p text:style-name="P188">DĖL UŽSIENIO VALIUTOS LIETUVOS RESPUBLIKOJE ĮSTATYMO PAKEITIMO IR PAPILDYMO</text:p>
      <text:p text:style-name="P189"/>
      <text:p text:style-name="P190">2.</text:p>
      <text:p text:style-name="P191">Lietuvos Respublikos Seimas, Įstatymas</text:p>
      <text:p text:style-name="P192"><text:span text:style-name="T193">Nr.<text:s/></text:span><text:a xlink:href="http://www3.lrs.lt/cgi-bin/preps2?a=26551&amp;b=" office:target-frame-name="_top" xlink:show="replace"><text:span text:style-name="T194">I-1260</text:span></text:a><text:span text:style-name="T195">, 96.03.28, Žin., 1996, Nr. 35-867 (96.04.19)</text:span></text:p>
      <text:p text:style-name="P196">LIETUVOS RESPUBLIKOS UŽSIENIO VALIUTOS LIETUVOS RESPUBLIKOJE ĮSTATYMO 3 IR 5 STRAIPSNIŲ PAKEITIMO ĮSTATYMAS</text:p>
      <text:p text:style-name="P197"/>
      <text:p text:style-name="P198">3.</text:p>
      <text:p text:style-name="P199">Lietuvos Respublikos Seimas, Įstatymas</text:p>
      <text:p text:style-name="P200"><text:span text:style-name="T201">Nr.<text:s/></text:span><text:a xlink:href="http://www3.lrs.lt/cgi-bin/preps2?a=32924&amp;b=" office:target-frame-name="_top" xlink:show="replace"><text:span text:style-name="T202">I-1617</text:span></text:a><text:span text:style-name="T203">, 96.11.14, Žin., 1996, Nr.116-2692 (96.12.04)</text:span></text:p>
      <text:p text:style-name="P204">LIETUVOS RESPUBLIKOS UŽSIENIO VALIUTOS LIETUVOS RESPUBLIKOJE ĮSTATYMO 3 STRAIPSNIO PAKEITIMO IR PAPILDYMO ĮSTATYMAS</text:p>
      <text:p text:style-name="P205"/>
      <text:p text:style-name="P206">4.</text:p>
      <text:p text:style-name="P207">Lietuvos Respublikos Seimas, Įstatymas</text:p>
      <text:p text:style-name="P208"><text:span text:style-name="T209">Nr.<text:s/></text:span><text:a xlink:href="http://www3.lrs.lt/cgi-bin/preps2?a=47308&amp;b=" office:target-frame-name="_top" xlink:show="replace"><text:span text:style-name="T210">VIII-552</text:span></text:a><text:span text:style-name="T211">, 97.12.02, Žin., 1997, Nr.114-2871 (97.12.12)</text:span></text:p>
      <text:p text:style-name="P212">LIETUVOS RESPUBLIKOS UŽSIENIO VALIUTOS LIETUVOS RESPUBLIKOJE ĮSTATYMO 2, 3, 6 STRAIPSNIŲ PAPILDYMO IR PAKEITIMO ĮSTATYMAS<text:s/></text:p>
      <text:p text:style-name="P213"/>
      <text:p text:style-name="P214">5.</text:p>
      <text:p text:style-name="P215">Lietuvos Respublikos Seimas, Įstatymas</text:p>
      <text:p text:style-name="P216"><text:span text:style-name="T217">Nr.<text:s/></text:span><text:a xlink:href="http://www3.lrs.lt/cgi-bin/preps2?a=77956&amp;b=" office:target-frame-name="_top" xlink:show="replace"><text:span text:style-name="T218">VIII-1115</text:span></text:a><text:span text:style-name="T219">, 99.03.30, Žin., 1999, Nr.33-950 (99.04.14)</text:span></text:p>
      <text:p text:style-name="P220">LIETUVOS RESPUBLIKOS UŽSIENIO VALIUTOS LIETUVOS RESPUBLIKOJE ĮSTATYMO 4 IR 7 STRAIPSNIŲ PAKEITIMO ĮSTATYMAS</text:p>
      <text:p text:style-name="P221"/>
      <text:p text:style-name="P222">6.</text:p>
      <text:p text:style-name="P223">Lietuvos Respublikos Seimas, Įstatymas</text:p>
      <text:p text:style-name="P224"><text:span text:style-name="T225">Nr.<text:s/></text:span><text:a xlink:href="http://www3.lrs.lt/cgi-bin/preps2?a=79258&amp;b=" office:target-frame-name="_top" xlink:show="replace"><text:span text:style-name="T226">VIII-1154</text:span></text:a><text:span text:style-name="T227">, 99.04.22, Žin., 1999, Nr.39-1201 (99.05.05)</text:span></text:p>
      <text:p text:style-name="BodyText3">LIETUVOS RESPUBLIKOS UŽSIENIO VALIUTOS LIETUVOS RESPUBLIKOJE ĮSTATYMO 3 STRAIPSNIO PAPILDYMO ĮSTATYMAS</text:p>
      <text:p text:style-name="P228"/>
      <text:p text:style-name="P229">7.</text:p>
      <text:p text:style-name="P230">Lietuvos Respublikos Seimas, Įstatymas</text:p>
      <text:p text:style-name="P231"><text:span text:style-name="T232">Nr.<text:s/></text:span><text:a xlink:href="http://www3.lrs.lt/cgi-bin/preps2?a=84569&amp;b=" office:target-frame-name="_top" xlink:show="replace"><text:span text:style-name="T233">VIII-1307</text:span></text:a><text:span text:style-name="T234">, 99.07.07, Žin., 1999, Nr.66-2124 (99.07.30)</text:span></text:p>
      <text:p text:style-name="P235">LIETUVOS RESPUBLIKOS UŽSIENIO VALIUTOS LIETUVOS RESPUBLIKOJE ĮSTATYMO 5 STRAIPSNIO PAKEITIMO ĮSTATYMAS</text:p>
      <text:p text:style-name="P236"/>
      <text:p text:style-name="P237">8.</text:p>
      <text:p text:style-name="P238">Lietuvos Respublikos Seimas, Įstatymas</text:p>
      <text:p text:style-name="P239"><text:span text:style-name="T240">Nr.<text:s/></text:span><text:a xlink:href="http://www3.lrs.lt/cgi-bin/preps2?a=191569&amp;b=" office:target-frame-name="_top" xlink:show="replace"><text:span text:style-name="T241">IX-1140</text:span></text:a><text:span text:style-name="T242">, 2002-10-22, Žin., 2002, Nr. 105-4687 (2002-11-06)</text:span></text:p>
      <text:p text:style-name="P243">UŽSIENIO VALIUTOS LIETUVOS RESPUBLIKOJE ĮSTATYMO 2 IR 3 STRAIPSNIŲ PAKEITIMO IR 8 STRAIPSNIO 2 DALIES PRIPAŽINIMO NETEKUSIA GALIOS ĮSTATYMAS</text:p>
      <text:p text:style-name="P244"/>
      <text:p text:style-name="P245">9.</text:p>
      <text:p text:style-name="P246">Lietuvos Respublikos Seimas, Įstatymas</text:p>
      <text:p text:style-name="P247"><text:span text:style-name="T248">Nr.<text:s/></text:span><text:a xlink:href="http://www3.lrs.lt/cgi-bin/preps2?a=235919&amp;b=" office:target-frame-name="_top" xlink:show="replace"><text:span text:style-name="T249">IX-</text:span><text:bookmark-start text:name="_Hlt202317503"/><text:span text:style-name="T250">2</text:span><text:bookmark-start text:name="_Hlt202317464"/><text:bookmark-start text:name="_Hlt202317465"/><text:bookmark-end text:name="_Hlt202317503"/><text:span text:style-name="T251">2</text:span><text:bookmark-end text:name="_Hlt202317464"/><text:bookmark-end text:name="_Hlt202317465"/><text:span text:style-name="T252">73</text:span></text:a><text:span text:style-name="T253">, 2004-06-15, Žin., 2004, Nr. 98-3629 (2004-06-24)</text:span></text:p>
      <text:p text:style-name="P254">UŽSIENIO VALIUTOS LIETUVOS RESPUBLIKOJE ĮSTATYMO 3 STRAIPSNIO PAPILDYMO ĮSTATYMAS</text:p>
      <text:p text:style-name="P255"/>
      <text:p text:style-name="P256">10.</text:p>
      <text:p text:style-name="P257">Lietuvos Respublikos Seimas, Įstatymas</text:p>
      <text:p text:style-name="P258"><text:span text:style-name="T259">Nr.<text:s/></text:span><text:a xlink:href="http://www3.lrs.lt/cgi-bin/preps2?a=322630&amp;b=" office:target-frame-name="_top" xlink:show="replace"><text:span text:style-name="T260">X-1590</text:span></text:a><text:span text:style-name="T261">, 2008-06-05, Žin., 2008, Nr. 71-2716 (2008-06-21)</text:span></text:p>
      <text:p text:style-name="P262">UŽSIENIO VALIUTOS LIETUVOS RESPUBLIKOJE ĮSTATYMO 3 STRAIPSNIO PAKEITIMO ĮSTATYMAS</text:p>
      <text:p text:style-name="P263"/>
      <text:p text:style-name="P264">11.</text:p>
      <text:p text:style-name="P265">Lietuvos Respublikos Seimas, Įstatymas</text:p>
      <text:p text:style-name="P266"><text:span text:style-name="T267">Nr.<text:s/></text:span><text:a xlink:href="http://www3.lrs.lt/cgi-bin/preps2?a=361210&amp;b=" office:target-frame-name="_top" xlink:show="replace"><text:span text:style-name="T268">XI-561</text:span></text:a><text:span text:style-name="T269">, 2009-12-10, Žin., 2009, Nr. 153-6899 (2009-12-28)</text:span></text:p>
      <text:p text:style-name="P270">UŽSIENIO VALIUTOS LIETUVOS RESPUBLIKOJE ĮSTATYMO 3 STRAIPSNIO PAKEITIMO ĮSTATYMAS</text:p>
      <text:p text:style-name="P271"/>
      <text:p text:style-name="P272">12.</text:p>
      <text:p text:style-name="P273">Lietuvos Respublikos Seimas, Įstatymas</text:p>
      <text:p text:style-name="P274"><text:span text:style-name="T275">Nr.<text:s/></text:span><text:a xlink:href="http://www3.lrs.lt/cgi-bin/preps2?a=415767&amp;b=" office:target-frame-name="_top" xlink:show="replace"><text:span text:style-name="T276">XI-1878</text:span></text:a><text:span text:style-name="T277">, 2011-12-22, Žin., 2011, Nr. 163-7769 (2011-12-31)</text:span></text:p>
      <text:p text:style-name="P278">UŽSIENIO VALIUTOS LIETUVOS RESPUBLIKOJE ĮSTATYMO 3 STRAIPSNIO PAKEITIMO ĮSTATYMAS</text:p>
      <text:p text:style-name="P279"/>
      <text:p text:style-name="P280">13.</text:p>
      <text:p text:style-name="P281">Lietuvos Respublikos Seimas, Įstatymas</text:p>
      <text:p text:style-name="P282"><text:span text:style-name="T283">Nr.<text:s/></text:span><text:a xlink:href="http://www3.lrs.lt/cgi-bin/preps2?a=469646&amp;b=" office:target-frame-name="_top" xlink:show="replace"><text:span text:style-name="T284">XII-831</text:span></text:a><text:span text:style-name="T285">, 2014-04-17, paskelbta TAR 2014-04-29, <text:s/>i. k. 2014-04872</text:span></text:p>
      <text:p text:style-name="P286">LIETUVOS RESPUBLIKOS UŽSIENIO VALIUTOS LIETUVOS RESPUBLIKOJE ĮSTATYMO NR. I-202 9 STRAIPSNIO PAKEITIMO IR ĮSTATYMO PAPILDYMO 10 STRAIPSNIU ĮSTATYMAS</text:p>
      <text:p text:style-name="P287">Šis įstatymas įsigalioja Lietuvos Respublikos euro įvedimo Lietuvos Respublikoje įstatymo įsigaliojimo dieną<text:s/>(2015-01-01).</text:p>
      <text:p text:style-name="P288"/>
      <text:p text:style-name="P289">14.</text:p>
      <text:p text:style-name="P290">Lietuvos Respublikos Seimas, Įstatymas</text:p>
      <text:p text:style-name="P291"><text:span text:style-name="T292">Nr.<text:s/></text:span><text:a xlink:href="http://www3.lrs.lt/cgi-bin/preps2?a=478693&amp;b=" office:target-frame-name="_top" xlink:show="replace"><text:span text:style-name="T293">XII-1037</text:span></text:a><text:span text:style-name="T294">, 2014-07-17,<text:s/></text:span><text:span text:style-name="T295">paskelbta<text:s/></text:span><text:span text:style-name="T296">TAR 2014</text:span><text:span text:style-name="T297">-08-04</text:span><text:span text:style-name="T298">,<text:s/></text:span><text:span text:style-name="T299">i</text:span><text:span text:style-name="T300">.<text:s/></text:span><text:span text:style-name="T301">k.<text:s/></text:span><text:span text:style-name="T302">2014-10867</text:span></text:p>
      <text:p text:style-name="P303">LIETUVOS RESPUBLIKOS UŽSIENIO VALIUTOS LIETUVOS RESPUBLIKOJE ĮSTATYMO NR. I-202 3 STRAIPSNIO PAKEITIMO ĮSTATYMAS</text:p>
      <text:p text:style-name="P304"><text:span text:style-name="T305">Šis įstatymas įsigalioja 2014 m. lapkričio 1 d. ir galioja iki dienos</text:span><text:span text:style-name="T306"><text:s/>(2015-01-01)</text:span><text:span text:style-name="T307">, kurią Europos Sąjungos Taryba panaikina išlygą dėl Lietuvos Respublikos pagal Sutarties dėl Europos Sąjungos veikimo 140 straipsnio 1 dalies pirmajame sakinyje ir 2 dalies pirmojoje pastraipoje nustatytą procedūrą.</text:span></text:p>
      <text:p text:style-name="P308"/>
      <text:p text:style-name="P309">*** Pabaiga ***</text:p>
      <text:p text:style-name="P310"/>
      <text:p text:style-name="P311"/>
      <text:p text:style-name="P312">Redagavo Aušrinė Trapinskienė (2014-08-05)</text:p>
      <text:p text:style-name="P313"><text:s text:c="18"/>ausrine.trapinskiene@lrs.lt</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327" meta:word-count="1620" meta:character-count="12786" meta:row-count="410" meta:non-whitespace-character-count="11493"/>
  </office:meta>
</office:document-meta>
</file>