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style:font-name="Times New Roman"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center"/>
      <style:text-properties style:font-name="Courier New" fo:font-weight="bold" style:font-weight-asian="bold" fo:language="lt" fo:country="LT"/>
    </style:style>
    <style:style style:name="P40" style:parent-style-name="Normal" style:family="paragraph">
      <style:paragraph-properties fo:text-align="center"/>
      <style:text-properties style:font-name="Courier New" fo:font-weight="bold" style:font-weight-asian="bold" fo:language="lt" fo:country="LT"/>
    </style:style>
    <style:style style:name="P41" style:parent-style-name="Normal" style:family="paragraph">
      <style:paragraph-properties fo:text-align="center"/>
      <style:text-properties style:font-name="Courier New" fo:font-weight="bold" style:font-weight-asian="bold" fo:language="lt" fo:country="LT"/>
    </style:style>
    <style:style style:name="P42" style:parent-style-name="Normal" style:family="paragraph">
      <style:paragraph-properties fo:text-align="center"/>
      <style:text-properties style:font-name="Courier New" fo:language="lt" fo:country="LT"/>
    </style:style>
    <style:style style:name="P43" style:parent-style-name="Normal" style:family="paragraph">
      <style:paragraph-properties fo:text-align="center"/>
      <style:text-properties style:font-name="Courier New" fo:language="lt" fo:country="LT"/>
    </style:style>
    <style:style style:name="P44" style:parent-style-name="Normal" style:family="paragraph">
      <style:paragraph-properties fo:text-align="center"/>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fo:text-indent="0.4375in"/>
      <style:text-properties style:font-name="Courier New" fo:language="lt" fo:country="LT"/>
    </style:style>
    <style:style style:name="P57" style:parent-style-name="Normal" style:family="paragraph">
      <style:paragraph-properties fo:text-align="justify" fo:text-indent="0.4375in"/>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fo:text-indent="0.375in"/>
    </style:style>
    <style:style style:name="T65" style:parent-style-name="DefaultParagraphFont" style:family="text">
      <style:text-properties style:font-name="Courier New" fo:language="lt" fo:country="LT"/>
    </style:style>
    <style:style style:name="T66" style:parent-style-name="DefaultParagraphFont" style:family="text">
      <style:text-properties style:font-name="Courier New" fo:font-weight="bold" style:font-weight-asian="bold" fo:language="lt" fo:country="LT"/>
    </style:style>
    <style:style style:name="T67" style:parent-style-name="DefaultParagraphFont" style:family="text">
      <style:text-properties style:font-name="Courier New" fo:language="lt" fo:country="LT"/>
    </style:style>
    <style:style style:name="T68" style:parent-style-name="DefaultParagraphFont" style:family="text">
      <style:text-properties style:font-name="Courier New" fo:language="lt" fo:country="LT"/>
    </style:style>
    <style:style style:name="P69" style:parent-style-name="Normal" style:family="paragraph">
      <style:paragraph-properties fo:text-align="justify" fo:text-indent="0.375in"/>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BodyText" style:family="paragraph">
      <style:paragraph-properties fo:widows="2" fo:orphans="2" fo:text-align="justify" fo:text-indent="0.5in"/>
      <style:text-properties style:font-name="Courier New" fo:text-transform="none" fo:font-size="10pt" style:font-size-asian="10pt"/>
    </style:style>
    <style:style style:name="P80" style:parent-style-name="BodyText" style:family="paragraph">
      <style:paragraph-properties fo:widows="2" fo:orphans="2" fo:text-align="justify" fo:text-indent="0.5in"/>
      <style:text-properties style:font-name="Courier New" fo:text-transform="none" fo:font-size="10pt" style:font-size-asian="10pt"/>
    </style:style>
    <style:style style:name="P81" style:parent-style-name="BodyText" style:family="paragraph">
      <style:paragraph-properties fo:widows="2" fo:orphans="2" fo:text-align="justify" fo:text-indent="0.5in"/>
      <style:text-properties style:font-name="Courier New" fo:text-transform="none" fo:font-size="10pt" style:font-size-asian="10pt"/>
    </style:style>
    <style:style style:name="P82" style:parent-style-name="BodyText" style:family="paragraph">
      <style:paragraph-properties fo:widows="2" fo:orphans="2" fo:text-align="justify" fo:text-indent="0.5in"/>
      <style:text-properties style:font-name="Courier New" fo:text-transform="none" fo:font-size="10pt" style:font-size-asian="10p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BodyText" style:family="paragraph">
      <style:paragraph-properties fo:widows="2" fo:orphans="2" fo:text-align="justify" fo:text-indent="0.5in"/>
      <style:text-properties style:font-name="Courier New" fo:text-transform="none" fo:font-size="10pt" style:font-size-asian="10pt"/>
    </style:style>
    <style:style style:name="P104" style:parent-style-name="BodyText" style:family="paragraph">
      <style:paragraph-properties fo:widows="2" fo:orphans="2" fo:text-align="justify" fo:text-indent="0.5in"/>
      <style:text-properties style:font-name="Courier New" fo:text-transform="none" fo:font-size="10pt" style:font-size-asian="10pt"/>
    </style:style>
    <style:style style:name="P105" style:parent-style-name="BodyText" style:family="paragraph">
      <style:paragraph-properties fo:widows="2" fo:orphans="2" fo:text-align="justify" fo:text-indent="0.5in"/>
      <style:text-properties style:font-name="Courier New" fo:text-transform="none" fo:font-size="10pt" style:font-size-asian="10p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9.04.14)</text:p>
      <text:p text:style-name="P2"><text:s/></text:p>
      <text:p text:style-name="P3"><text:span text:style-name="T4">Įstatymas paskelbtas:</text:span><text:span text:style-name="T5"><text:s/></text:span><text:span text:style-name="T6">Žin., 1993, Nr.28-640</text:span></text:p>
      <text:p text:style-name="P7"/>
      <text:p text:style-name="P8">Neoficialus įstatymo tekstas</text:p>
      <text:p text:style-name="P9"/>
      <text:p text:style-name="P10">Pakeitimai:</text:p>
      <text:p text:style-name="P11"/>
      <text:p text:style-name="P12">1.<text:s/></text:p>
      <text:p text:style-name="P13">Lietuvos Respublikos Seimas, Įstatymas</text:p>
      <text:p text:style-name="P14">Nr. I-451, 94.04.28, Žin., 1994, Nr. 34-622 (94.05.06)</text:p>
      <text:p text:style-name="P15">DĖL UŽSIENIO VALIUTOS LIETUVOS<text:s/>RESPUBLIKOJE ĮSTATYMO PAKEITIMO IR PAPILDYMO</text:p>
      <text:p text:style-name="P16"/>
      <text:p text:style-name="P17">2.</text:p>
      <text:p text:style-name="P18">Lietuvos Respublikos Seimas, Įstatymas</text:p>
      <text:p text:style-name="P19">Nr. I-1260, 96.03.28, Žin., 1996, Nr. 35-867 (96.04.19)</text:p>
      <text:p text:style-name="P20">LIETUVOS RESPUBLIKOS UŽSIENIO VALIUTOS LIETUVOS RESPUBLIKOJE ĮSTATYMO 3 IR 5 STRAIPSNIŲ PAKEITIMO ĮSTATYMAS</text:p>
      <text:p text:style-name="P21"/>
      <text:p text:style-name="P22">3.</text:p>
      <text:p text:style-name="P23">Lietuvos Respublikos Seimas, Įstatymas</text:p>
      <text:p text:style-name="P24">Nr. I-1617, 96.11.14, Žin., 1996, Nr.116-2692 (96.12.04)</text:p>
      <text:p text:style-name="P25">LIETUVOS RESPUBLIKOS UŽSIENIO VALIUTOS LIETUVOS RESPUBLIKOJE ĮSTATYMO 3 STRAIPSNIO PAKEITIMO IR PAPILDYMO ĮSTATYMAS</text:p>
      <text:p text:style-name="P26"/>
      <text:p text:style-name="P27">4.</text:p>
      <text:p text:style-name="P28">Lietuvos Respublikos Seimas, Įstatymas</text:p>
      <text:p text:style-name="P29">Nr. VIII-552, 97.12.02, Žin., 1997, Nr.114-2871 (97.12.12)</text:p>
      <text:p text:style-name="P30">LIETUVOS RESPUBLIKOS UŽSIENIO VALIUTOS LIETUVOS RESPUBLIKOJE ĮSTATYMO 2, 3, 6 STRAIPSNIŲ PAPILDYMO IR PAKEITIMO ĮSTATYMAS<text:s/></text:p>
      <text:p text:style-name="P31"/>
      <text:p text:style-name="P32">5.</text:p>
      <text:p text:style-name="P33">Lietuvos Respublikos Seimas, Įstatymas</text:p>
      <text:p text:style-name="P34">Nr. VIII-1115, 99.03.30, Žin.,<text:s/>1999, Nr.33-950 (99.04.14)</text:p>
      <text:p text:style-name="P35">LIETUVOS RESPUBLIKOS UŽSIENIO VALIUTOS LIETUVOS RESPUBLIKOJE ĮSTATYMO 4 IR 7 STRAIPSNIŲ PAKEITIMO ĮSTATYMAS</text:p>
      <text:p text:style-name="P36"/>
      <text:p text:style-name="P37">*** Pabaiga ***</text:p>
      <text:p text:style-name="P38"/>
      <text:p text:style-name="P39">LIETUVOS RESPUBLIKOS</text:p>
      <text:p text:style-name="P40">UŽSIENIO VALIUTOS LIETUVOS RESPUBLIKOJE</text:p>
      <text:p text:style-name="P41">ĮSTATYMAS</text:p>
      <text:p text:style-name="P42"/>
      <text:p text:style-name="P43">1993 m. liepos 7 d. Nr.I-202</text:p>
      <text:p text:style-name="P44">Vilnius<text:s/></text:p>
      <text:p text:style-name="P45"/>
      <text:p text:style-name="P46"/>
      <text:p text:style-name="P47">     1 straipsnis. Užsienio valiutos sąvoka</text:p>
      <text:p text:style-name="P48"/>
      <text:p text:style-name="P49">     Užsienio valiuta - tai bet kurios užsienio valstybės ar užsienio valstybių bendrai naudojama valiuta.</text:p>
      <text:p text:style-name="P50"/>
      <text:p text:style-name="P51">     2 straipsnis. Užsienio valiutos laikymas</text:p>
      <text:p text:style-name="P52"/>
      <text:p text:style-name="P53">     Lietuvos Respublikos juridiniai ir fiziniai asmenys turi teisę atidaryti užsienio valiutos sąskaitas Lietuvos Respublikos ir užsienio bankuose.</text:p>
      <text:p text:style-name="P54">     Lietuvos <text:s/>Respublikos <text:s/>juridiniai <text:s/>asmenys <text:s/>ir <text:s/>ūkiniai subjektai, neturintys juridinio asmens teisių, gali atidaryti sąskaitas užsienio <text:s/>valstybių bankuose, gavę Lietuvos banko leidimą.</text:p>
      <text:p text:style-name="P55">     Užsienio valstybių juridiniai ir fiziniai asmenys turi teisę užsienio valiutą laikyti Lietuvos Respublikos bankuose.</text:p>
      <text:p text:style-name="P56">Lietuvos Respublikos kredito unijų nariai ar asocijuoti nariai turi teisę laikyti indėlius užsienio valiuta kredito unijose, kurių nariai ar asocijuoti nariai jie yra ir kurios turi Lietuvos banko leidimus atlikti operacijas užsienio valiuta.</text:p>
      <text:p text:style-name="P57"/>
      <text:p text:style-name="P58">Straipsnio pakeitimai:</text:p>
      <text:p text:style-name="P59">Nr. VIII-552, 97.12.02, Žin., 1997, Nr.114-2871 (97.12.12)</text:p>
      <text:p text:style-name="P60"/>
      <text:p text:style-name="P61">     3 straipsnis. Užsienio valiutos naudojimas</text:p>
      <text:p text:style-name="P62"/>
      <text:p text:style-name="P63">     Užsienio valiuta <text:s/>gali <text:s/>būti <text:s/>naudojama mokėjimams bei atsiskaitymams su užsienio valstybių juridiniais ir fiziniais asmenimis, <text:s/>esančiais <text:s/>ne <text:s/>Lietuvos Respublikoje. <text:s/>Užsienio valiuta taip pat gali <text:s/>būti <text:s/>naudojama <text:s/>atsiskaitymams <text:s/>ir mokėjimams laisvosiose ekonominėse zonose bei neapmuitinamose parduotuvėse.</text:p>
      <text:p text:style-name="P64"><text:span text:style-name="T65">Lietuvos Respublikos ir užsienio valstybių juridiniai ir fiziniai asmenys</text:span><text:span text:style-name="T66"><text:s/></text:span><text:span text:style-name="T67">bei Lietuvos Respublikos kredito unijų nariai ar asocijuoti nariai lėšas iš savo valiutinių sąska</text:span><text:span text:style-name="T68">itų ir indėlių bankuose bei kredito unijose, taip pat palūkanas už juos gali paimti užsienio valiuta.<text:s/></text:span></text:p>
      <text:p text:style-name="P69">Operacijas užsienio valiuta (pirkimą, pardavimą, keitimą, paskolų teikimą ir kitas) atlieka tik bankai ir kredito unijos, turintys Lietuvos banko leidimą.</text:p>
      <text:p text:style-name="P70">     Užsienio valiuta, išskyrus pasirinktąją bazine, perkama ir parduodama rinkos kursu.</text:p>
      <text:p text:style-name="P71">     Operacijų užsienio valiuta atlikimo tvarką nustato Lietuvos bankas.</text:p>
      <text:p text:style-name="P72"/>
      <text:p text:style-name="P73">Straipsnio pakeitimai:</text:p>
      <text:p text:style-name="P74">Nr. I-451, 94.04.28, Žin., 1994, Nr. 34-622 (94.05.06)</text:p>
      <text:p text:style-name="P75">Nr. I-1260, 96.03.28, Žin., 1996, Nr. 35-867 (96.04.19)</text:p>
      <text:p text:style-name="P76">Nr. I-1617, 96.11.14, Žin., 1996, Nr.116-2692 (96.12.04)</text:p>
      <text:p text:style-name="P77">Nr. VIII-552, 97.12.02, Žin., 1997, Nr.114-2871 (97.12.12)</text:p>
      <text:p text:style-name="P78"/>
      <text:p text:style-name="P79">4 straipsnis. Užsienio paskolos</text:p>
      <text:p text:style-name="P80"/>
      <text:p text:style-name="P81">Valstybės vardu ir su valstybės garantija gaunamos užsienio paskolos turi būti įregistruojamos Lietuvos Respublikos finansų ministerijoje Lietuvos Respublikos Vyriausybės nustatyta tvarka.</text:p>
      <text:p text:style-name="P82">Lietuvos Respublikos juridinių asmenų ir įmonių, neturinčių juridinio asmens teisių, gaunamos užsienio paskolos be valstybės garantijos ir užsienio ūkio subjektams suteikiamos paskolos turi būti įregistruojamos Lietuvos banke Lietuvos banko nustatyta tvarka.</text:p>
      <text:p text:style-name="P83"/>
      <text:p text:style-name="P84">Straipsnio pakeitimai:</text:p>
      <text:p text:style-name="P85">Nr. I-451, 94.04.28, Žin., 1994, Nr. 34-622 (94.05.06)</text:p>
      <text:p text:style-name="P86">Nr. VIII-1115, 99.03.30, Žin., 1999, Nr.33-950 (99.04.14)</text:p>
      <text:p text:style-name="P87"/>
      <text:p text:style-name="P88">     5 straipsnis. Kapitalo įvežimas ir išvežimas</text:p>
      <text:p text:style-name="P89"/>
      <text:p text:style-name="P90">     Užsienio <text:s/>kapitalo, <text:s/>investuojamo Lietuvos Respublikoje, įvežimą, <text:s/>taip pat šio kapitalo, gauto pelno ir dividendų išvežimą <text:s/>nustato <text:s/>užsienio <text:s/>kapitalo <text:s/>investicijų <text:s/>Lietuvos Respublikoje<text:s/><text:s/>įstatymas <text:s/>ir <text:s/>Lietuvos <text:s/>Respublikos <text:s/>laisvųjų ekonominių zonų pagrindų įstatymas.</text:p>
      <text:p text:style-name="P91"/>
      <text:p text:style-name="P92">Straipsnio pakeitimai:</text:p>
      <text:p text:style-name="P93">Nr. I-1260, 96.03.28, Žin., 1996, Nr. 35-867 (96.04.19)</text:p>
      <text:p text:style-name="P94"/>
      <text:p text:style-name="P95">     6 straipsnis. Lito kursas tvarkant apskaitą</text:p>
      <text:p text:style-name="P96"/>
      <text:p text:style-name="P97">     Visos įmonės, įstaigos, organizacijos, bankai ir kredito unijos privalo tvarkyti apskaitą pagal oficialų lito kursą ir Lietuvos banko skelbiamą lito ir užsienio valiutos santykį.</text:p>
      <text:p text:style-name="P98"/>
      <text:p text:style-name="P99">Straipsnio pakeitimai:</text:p>
      <text:p text:style-name="P100">Nr. I-451, 94.04.28, Žin., 1994, Nr. 34-622 (94.05.06)<text:s/></text:p>
      <text:p text:style-name="P101">Nr. VIII-552, 97.12.02, Žin., 1997, Nr.114-2871 (97.12.12)</text:p>
      <text:p text:style-name="P102"/>
      <text:p text:style-name="P103">7 straipsnis. Atsakomybė už įstatymo pažeidimą</text:p>
      <text:p text:style-name="P104"/>
      <text:p text:style-name="P105">Asmenys už užsienio valiutos naudojimo, operacijų, įvežimo ir išvežimo, taip pat už užsienio paskolų registravimo tvarkos pažeidimus atsako pagal Lietuvos Respublikos įstatymus.</text:p>
      <text:p text:style-name="P106"/>
      <text:p text:style-name="P107">Straipsnio pakeitimai:</text:p>
      <text:p text:style-name="P108">Nr. VIII-1115, 99.03.30, Žin., 1999, Nr.33-950 (99.04.14)</text:p>
      <text:p text:style-name="P109"/>
      <text:p text:style-name="P110">     8 straipsnis. Baigiamieji nuostatai</text:p>
      <text:p text:style-name="P111"/>
      <text:p text:style-name="P112">     Visų nuosavybės <text:s/>formų įmonės, įstaigos, organizacijos, bankai, draudimo organizacijos perrašo į litus įstatinio kapitalo dalį, turimą užsienio valiuta, taip pat akcijas, dividendus, tantjemas, draudimo atlyginimą, draudimo sumas ir kitas išmokas 1993 m. rugpjūčio 1 dienos duomenimis pagal Lietuvos banko nustatytą oficialų <text:s/>kursą arba <text:s/>kita <text:s/>Lietuvos <text:s/>Respublikos Vyriausybės nustatyta tvarka.</text:p>
      <text:p text:style-name="P113">     Piniginiai įsipareigojimai užsienio valiuta, kurie turi būti vykdomi Lietuvoje ir jų terminas baigiasi po 1993 m. rugpjūčio 1 dienos, išskyrus bankų įsipareigojimus išmokėti iš valiutinių sąskaitų indėlius, taip pat palūkanas už juos ir įsipareigojimus bankams dėl užsienio valiuta išduotų paskolų grąžinimo, įvykdomi litais pagal Lietuvos banko nustatytą oficialų kursą.</text:p>
      <text:p text:style-name="P114"/>
      <text:p text:style-name="P115">     9 straipsnis. Įstatymo įsigaliojimas</text:p>
      <text:p text:style-name="P116"/>
      <text:p text:style-name="P117">     Įstatymas įsigalioja 1993 m. rugpjūčio 1 dieną.</text:p>
      <text:p text:style-name="P118"/>
      <text:p text:style-name="P119">     Skelbiu šį Lietuvos Respublikos Seimo priimtą įstatymą.<text:s/></text:p>
      <text:p text:style-name="P120"/>
      <text:p text:style-name="P121"/>
      <text:p text:style-name="P122"/>
      <text:p text:style-name="P123">RESPUBLIKOS PREZIDENTAS <text:s text:c="10"/><text:tab/><text:tab/><text:tab/><text:tab/><text:s/>ALGIRDAS BRAZAUSKAS<text:s/></text:p>
      <text:p text:style-name="P124"/>
      <text:p text:style-name="P125"><text:line-break/></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center"/>
      <style:text-properties style:font-name="Times New Roman" fo:text-transform="uppercase"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2-16T21:09:00Z</meta:creation-date>
    <dc:date>2015-02-16T21:09:00Z</dc:date>
    <meta:print-date>8910-05-16T19:52:39Z</meta:print-date>
    <meta:template xlink:href="Normal" xlink:type="simple"/>
    <meta:editing-cycles>2</meta:editing-cycles>
    <meta:editing-duration>PT0S</meta:editing-duration>
    <meta:document-statistic meta:page-count="1" meta:paragraph-count="90" meta:word-count="772" meta:character-count="6158" meta:row-count="171" meta:non-whitespace-character-count="5476"/>
  </office:meta>
</office:document-meta>
</file>