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fo:text-indent="0.4375in"/>
      <style:text-properties style:font-name="Courier New" fo:language="lt" fo:country="LT"/>
    </style:style>
    <style:style style:name="P67" style:parent-style-name="Normal" style:family="paragraph">
      <style:paragraph-properties fo:text-align="justify" fo:text-indent="0.4375in"/>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fo:text-indent="0.375in"/>
      <style:text-properties style:font-name="Courier New" fo:language="lt" fo:country="LT"/>
    </style:style>
    <style:style style:name="P74" style:parent-style-name="Normal" style:family="paragraph">
      <style:paragraph-properties fo:text-align="justify" fo:text-indent="0.375in"/>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T77" style:parent-style-name="DefaultParagraphFont" style:family="text">
      <style:text-properties style:font-name="Courier New" fo:language="lt" fo:country="LT"/>
    </style:style>
    <style:style style:name="P78" style:parent-style-name="Normal" style:family="paragraph">
      <style:paragraph-properties fo:text-align="justify" fo:text-indent="0.375in"/>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BodyText" style:family="paragraph">
      <style:paragraph-properties fo:widows="2" fo:orphans="2" fo:text-align="justify" fo:text-indent="0.5in"/>
      <style:text-properties style:font-name="Courier New" fo:text-transform="none" fo:font-size="10pt" style:font-size-asian="10pt"/>
    </style:style>
    <style:style style:name="P90" style:parent-style-name="BodyText" style:family="paragraph">
      <style:paragraph-properties fo:widows="2" fo:orphans="2" fo:text-align="justify" fo:text-indent="0.5in"/>
      <style:text-properties style:font-name="Courier New" fo:text-transform="none" fo:font-size="10pt" style:font-size-asian="10pt"/>
    </style:style>
    <style:style style:name="P91" style:parent-style-name="BodyText" style:family="paragraph">
      <style:paragraph-properties fo:widows="2" fo:orphans="2" fo:text-align="justify" fo:text-indent="0.5in"/>
      <style:text-properties style:font-name="Courier New" fo:text-transform="none" fo:font-size="10pt" style:font-size-asian="10pt"/>
    </style:style>
    <style:style style:name="P92" style:parent-style-name="BodyText" style:family="paragraph">
      <style:paragraph-properties fo:widows="2" fo:orphans="2" fo:text-align="justify" fo:text-indent="0.5in"/>
      <style:text-properties style:font-name="Courier New" fo:text-transform="none" fo:font-size="10pt" style:font-size-asian="10p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BodyText2" style:family="paragraph">
      <style:paragraph-properties fo:widows="2" fo:orphans="2" fo:line-height="100%" fo:text-indent="0.5in"/>
      <style:text-properties style:font-name="Courier New" style:text-line-through-type="none" fo:font-size="10pt" style:font-size-asian="10pt"/>
    </style:style>
    <style:style style:name="P99" style:parent-style-name="BodyText2" style:family="paragraph">
      <style:paragraph-properties fo:widows="2" fo:orphans="2" fo:line-height="100%" fo:text-indent="0.5in"/>
      <style:text-properties style:font-name="Courier New" style:text-line-through-type="none" fo:font-size="10pt" style:font-size-asian="10pt"/>
    </style:style>
    <style:style style:name="P100" style:parent-style-name="BodyText2" style:family="paragraph">
      <style:paragraph-properties fo:widows="2" fo:orphans="2" fo:line-height="100%" fo:text-indent="0.5in"/>
      <style:text-properties style:font-name="Courier New" style:text-line-through-type="none" fo:font-size="10pt" style:font-size-asian="10p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BodyText" style:family="paragraph">
      <style:paragraph-properties fo:widows="2" fo:orphans="2" fo:text-align="justify" fo:text-indent="0.5in"/>
      <style:text-properties style:font-name="Courier New" fo:text-transform="none" fo:font-size="10pt" style:font-size-asian="10pt"/>
    </style:style>
    <style:style style:name="P115" style:parent-style-name="BodyText" style:family="paragraph">
      <style:paragraph-properties fo:widows="2" fo:orphans="2" fo:text-align="justify" fo:text-indent="0.5in"/>
      <style:text-properties style:font-name="Courier New" fo:text-transform="none" fo:font-size="10pt" style:font-size-asian="10pt"/>
    </style:style>
    <style:style style:name="P116" style:parent-style-name="BodyText" style:family="paragraph">
      <style:paragraph-properties fo:widows="2" fo:orphans="2" fo:text-align="justify" fo:text-indent="0.5in"/>
      <style:text-properties style:font-name="Courier New" fo:text-transform="none" fo:font-size="10pt" style:font-size-asian="10p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24)</text:p>
      <text:p text:style-name="P2"><text:s/></text:p>
      <text:p text:style-name="P3"><text:span text:style-name="T4">Įstatymas paskelbtas:</text:span><text:span text:style-name="T5"><text:s/></text:span><text:span text:style-name="T6">Žin., 1993, Nr.28-640</text:span></text:p>
      <text:p text:style-name="P7"/>
      <text:p text:style-name="P8">Neoficialus įstatymo tekstas</text:p>
      <text:p text:style-name="P9"/>
      <text:p text:style-name="P10">Pakeitimai:</text:p>
      <text:p text:style-name="P11"/>
      <text:p text:style-name="P12">1.<text:s/></text:p>
      <text:p text:style-name="P13">Lietuvos Respublikos Seimas, Įstatymas</text:p>
      <text:p text:style-name="P14">Nr. I-451, 94.04.28, Žin., 1994, Nr. 34-622 (94.05.06)</text:p>
      <text:p text:style-name="P15">DĖL UŽSIENIO VALIUTOS LIETUVOS RESPUBLIKOJE ĮSTATYMO PAKEITIMO IR PAPILDYMO</text:p>
      <text:p text:style-name="P16"/>
      <text:p text:style-name="P17">2.</text:p>
      <text:p text:style-name="P18">Lietuvos Respublikos Seimas, Įstatymas</text:p>
      <text:p text:style-name="P19">Nr. I-1260, 96.03.28, Žin., 1996, Nr. 35-867 (96.04.19)</text:p>
      <text:p text:style-name="P20">LIETUVOS RESPUBLIKOS UŽSIENIO VALIUTOS LIETUVOS RESPUBLIKOJE ĮSTATYMO 3 IR 5 STRAIPSNIŲ PAKEITIMO ĮSTATYMAS</text:p>
      <text:p text:style-name="P21"/>
      <text:p text:style-name="P22">3.</text:p>
      <text:p text:style-name="P23">Lietuvos Respublikos Seimas, Įstatymas</text:p>
      <text:p text:style-name="P24">Nr. I-1617, 96.11.14, Žin., 1996, Nr.116-2692 (96.12.04)</text:p>
      <text:p text:style-name="P25">LIETUVOS RESPUBLIKOS UŽSIENIO VALIUTOS LIETUVOS RESPUBLIKOJE ĮSTATYMO 3 STRAIPSNIO PAKEITIMO IR PAPILDYMO ĮSTATYMAS</text:p>
      <text:p text:style-name="P26"/>
      <text:p text:style-name="P27">4.</text:p>
      <text:p text:style-name="P28">Lietuvos Respublikos Seimas, Įstatymas</text:p>
      <text:p text:style-name="P29">Nr. VIII-552, 97.12.02, Žin., 1997, Nr.114-2871 (97.12.12)</text:p>
      <text:p text:style-name="P30">LIETUVOS RESPUBLIKOS UŽSIENIO VALIUTOS LIETUVOS RESPUBLIKOJE ĮSTATYMO 2, 3, 6 STRAIPSNIŲ PAPILDYMO IR PAKEITIMO ĮSTATYMAS<text:s/></text:p>
      <text:p text:style-name="P31"/>
      <text:p text:style-name="P32">5.</text:p>
      <text:p text:style-name="P33">Lietuvos Respublikos Seimas, Įstatymas</text:p>
      <text:p text:style-name="P34">Nr. VIII-1115, 99.03.30, Žin., 1999, Nr.33-950 (99.04.14)</text:p>
      <text:p text:style-name="P35">LIETUVOS RESPUBLIKOS UŽSIENIO VALIUTOS LIETUVOS RESPUBLIKOJE ĮSTATYMO 4 IR 7 STRAIPSNIØ PAKEITIMO ĮSTATYMAS</text:p>
      <text:p text:style-name="P36"/>
      <text:p text:style-name="P37">6.</text:p>
      <text:p text:style-name="P38">Lietuvos Respublikos Seimas, Įstatymas</text:p>
      <text:p text:style-name="P39">Nr. VIII-1154, 99.04.22, Žin., 1999, Nr.39-1201 (99.05.05)</text:p>
      <text:p text:style-name="P40">LIETUVOS RESPUBLIKOS UŽSIENIO VALIUTOS LIETUVOS RESPUBLIKOJE ĮSTATYMO 3 STRAIPSNIO PAPILDYMO ĮSTATYMAS</text:p>
      <text:p text:style-name="P41"/>
      <text:p text:style-name="P42">7.</text:p>
      <text:p text:style-name="P43">Lietuvos Respublikos Seimas, Įstatymas</text:p>
      <text:p text:style-name="P44">Nr. VIII-1307, 99.07.07, Žin., 1999, Nr.66-2124 (99.07.30)</text:p>
      <text:p text:style-name="P45">LIETUVOS RESPUBLIKOS UŽSIENIO VALIUTOS LIETUVOS RESPUBLIKOJE ĮSTATYMO 5 STRAIPSNIO PAKEITIMO ĮSTATYMAS</text:p>
      <text:p text:style-name="P46"/>
      <text:p text:style-name="P47">*** Pabaiga ***</text:p>
      <text:p text:style-name="P48"/>
      <text:p text:style-name="P49">LIETUVOS RESPUBLIKOS</text:p>
      <text:p text:style-name="P50">UŽSIENIO VALIUTOS LIETUVOS RESPUBLIKOJE</text:p>
      <text:p text:style-name="P51">ĮSTATYMAS</text:p>
      <text:p text:style-name="P52"/>
      <text:p text:style-name="P53">1993 m. liepos 7 d. Nr.I-202</text:p>
      <text:p text:style-name="P54">Vilnius<text:s/></text:p>
      <text:p text:style-name="P55"/>
      <text:p text:style-name="P56"/>
      <text:p text:style-name="P57"><text:bookmark-start text:name="straipsnis1"/>     1 straipsnis. Užsienio valiutos sąvoka</text:p>
      <text:p text:style-name="P58"><text:bookmark-end text:name="straipsnis1"/></text:p>
      <text:p text:style-name="P59">     Užsienio valiuta - tai bet kurios užsienio valstybės ar užsienio valstybių bendrai naudojama valiuta.</text:p>
      <text:p text:style-name="P60"/>
      <text:p text:style-name="P61"><text:bookmark-start text:name="straipsnis2"/>     2 straipsnis. Užsienio valiutos laikymas</text:p>
      <text:p text:style-name="P62"><text:bookmark-end text:name="straipsnis2"/></text:p>
      <text:p text:style-name="P63">     Lietuvos Respublikos juridiniai ir fiziniai asmenys turi teisę atidaryti užsienio valiutos sąskaitas Lietuvos Respublikos ir užsienio bankuose.</text:p>
      <text:p text:style-name="P64">     Lietuvos <text:s/>Respublikos <text:s/>juridiniai <text:s/>asmenys <text:s/>ir <text:s/>ūkiniai subjektai, neturintys juridinio asmens teisių, gali atidaryti sąskaitas užsienio <text:s/>valstybių bankuose, gavę Lietuvos banko leidimą.</text:p>
      <text:p text:style-name="P65">     Užsienio valstybių juridiniai ir fiziniai asmenys turi teisę užsienio valiutą laikyti Lietuvos Respublikos bankuose.</text:p>
      <text:p text:style-name="P66">Lietuvos Respublikos kredito unijų nariai ar asocijuoti nariai turi teisę laikyti indėlius užsienio valiuta kredito unijose, kurių nariai ar asocijuoti nariai jie yra ir kurios turi Lietuvos banko leidimus atlikti operacijas užsienio valiuta.</text:p>
      <text:p text:style-name="P67"/>
      <text:p text:style-name="P68">Straipsnio pakeitimai:</text:p>
      <text:p text:style-name="P69">Nr. VIII-552, 97.12.02, Žin., 1997, Nr.114-2871 (97.12.12)</text:p>
      <text:p text:style-name="P70"/>
      <text:p text:style-name="P71"><text:bookmark-start text:name="straipsnis3"/>     3 straipsnis. Užsienio valiutos naudojimas</text:p>
      <text:p text:style-name="P72"><text:bookmark-end text:name="straipsnis3"/></text:p>
      <text:p text:style-name="P73">Užsienio valiuta gali būti naudojama mokėjimams bei atsiskaitymams su užsienio valstybių juridiniais ir fiziniais asmenimis, esančiais ne Lietuvos Respublikoje. Užsienio valiuta taip pat gali būti naudojama atsiskaitymams ir mokėjimams laisvosiose ekonominėse zonose tarp zonos įmonių bei neapmuitinamose parduotuvėse.</text:p>
      <text:p text:style-name="P74"><text:span text:style-name="T75">Lietuvos Respublikos ir užsienio valstybių juridiniai ir fiziniai asmenys</text:span><text:span text:style-name="T76"><text:s/></text:span><text:span text:style-name="T77">bei Lietuvos Respublikos kredito unijų nariai ar asocijuoti nariai lėšas iš savo valiutinių sąskaitų ir indėlių bankuose bei kredito unijose, taip pat palūkanas už juos gali paimti užsienio valiuta.<text:s/></text:span></text:p>
      <text:p text:style-name="P78">Operacijas užsienio valiuta (pirkimą, pardavimą, keitimą, paskolų teikimą ir kitas) atlieka tik bankai ir kredito unijos, turintys Lietuvos banko leidimą.</text:p>
      <text:p text:style-name="P79">     Užsienio valiuta, išskyrus pasirinktąją bazine, perkama ir parduodama rinkos kursu.</text:p>
      <text:p text:style-name="P80">     Operacijų užsienio valiuta atlikimo tvarką nustato Lietuvos bankas.</text:p>
      <text:p text:style-name="P81"/>
      <text:p text:style-name="P82">Straipsnio pakeitimai:</text:p>
      <text:p text:style-name="P83">Nr. I-451, 94.04.28, Žin., 1994, Nr. 34-622 (94.05.06)</text:p>
      <text:p text:style-name="P84">Nr. I-1260, 96.03.28, Žin., 1996, Nr. 35-867 (96.04.19)</text:p>
      <text:p text:style-name="P85">Nr. I-1617, 96.11.14, Žin., 1996, Nr.116-2692 (96.12.04)</text:p>
      <text:p text:style-name="P86">Nr. VIII-552, 97.12.02, Žin., 1997, Nr.114-2871 (97.12.12)</text:p>
      <text:p text:style-name="P87">Nr. VIII-1154, 99.04.22, Žin., 1999, Nr.39-1201 (99.05.05)</text:p>
      <text:p text:style-name="P88"/>
      <text:p text:style-name="P89"><text:bookmark-start text:name="straipsnis4"/>4 straipsnis. Užsienio paskolos</text:p>
      <text:p text:style-name="P90"><text:bookmark-end text:name="straipsnis4"/></text:p>
      <text:p text:style-name="P91">Valstybės vardu ir su valstybės garantija gaunamos užsienio paskolos turi būti įregistruojamos Lietuvos Respublikos finansų ministerijoje Lietuvos Respublikos Vyriausybės nustatyta tvarka.</text:p>
      <text:p text:style-name="P92">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93"/>
      <text:p text:style-name="P94">Straipsnio pakeitimai:</text:p>
      <text:p text:style-name="P95">Nr. I-451, 94.04.28, Žin., 1994, Nr. 34-622 (94.05.06)</text:p>
      <text:p text:style-name="P96">Nr. VIII-1115, 99.03.30, Žin., 1999, Nr.33-950 (99.04.14)</text:p>
      <text:p text:style-name="P97"/>
      <text:p text:style-name="P98"><text:bookmark-start text:name="straipsnis5"/>5 straipsnis. Kapitalo įvežimas ir išvežimas</text:p>
      <text:p text:style-name="P99"><text:bookmark-end text:name="straipsnis5"/></text:p>
      <text:p text:style-name="P100">Užsienio kapitalo, investuojamo Lietuvos Respublikoje, įvežimą, taip pat šio kapitalo, gauto pelno ir dividendų išvežimą nustato Lietuvos Respublikos investicijų įstatymas ir Lietuvos Respublikos laisvųjų ekonominių zonų pagrindų įstatymas.</text:p>
      <text:p text:style-name="P101"/>
      <text:p text:style-name="P102">Straipsnio pakeitimai:</text:p>
      <text:p text:style-name="P103">Nr. I-1260, 96.03.28, Žin., 1996, Nr. 35-867 (96.04.19)</text:p>
      <text:p text:style-name="P104">Nr. VIII-1307, 99.07.07, Žin., 1999, Nr.66-2124 (99.07.30)</text:p>
      <text:p text:style-name="P105"/>
      <text:p text:style-name="P106"><text:bookmark-start text:name="straipsnis6"/>     6 straipsnis. Lito kursas tvarkant apskaitą</text:p>
      <text:p text:style-name="P107"><text:bookmark-end text:name="straipsnis6"/></text:p>
      <text:p text:style-name="P108">     Visos įmonės, įstaigos, organizacijos, bankai ir kredito unijos privalo tvarkyti apskaitą pagal oficialų lito kursą ir Lietuvos banko skelbiamą lito ir užsienio valiutos santykį.</text:p>
      <text:p text:style-name="P109"/>
      <text:p text:style-name="P110">Straipsnio pakeitimai:</text:p>
      <text:p text:style-name="P111">Nr. I-451, 94.04.28, Žin., 1994, Nr. 34-622 (94.05.06)<text:s/></text:p>
      <text:p text:style-name="P112">Nr. VIII-552, 97.12.02, Žin., 1997, Nr.114-2871 (97.12.12)</text:p>
      <text:p text:style-name="P113"/>
      <text:p text:style-name="P114"><text:bookmark-start text:name="straipsnis7"/>7 straipsnis. Atsakomybė už įstatymo pažeidimą</text:p>
      <text:p text:style-name="P115"><text:bookmark-end text:name="straipsnis7"/></text:p>
      <text:p text:style-name="P116">Asmenys už užsienio valiutos naudojimo, operacijų, įvežimo ir išvežimo, taip pat už užsienio paskolų registravimo tvarkos pažeidimus atsako pagal Lietuvos Respublikos įstatymus.</text:p>
      <text:p text:style-name="P117"/>
      <text:p text:style-name="P118">Straipsnio pakeitimai:</text:p>
      <text:p text:style-name="P119">Nr. VIII-1115, 99.03.30, Žin., 1999, Nr.33-950 (99.04.14)</text:p>
      <text:p text:style-name="P120"/>
      <text:p text:style-name="P121"><text:bookmark-start text:name="straipsnis8"/>     8 straipsnis. Baigiamieji nuostatai</text:p>
      <text:p text:style-name="P122"><text:bookmark-end text:name="straipsnis8"/></text:p>
      <text:p text:style-name="P123">     Visų nuosavybės <text:s/>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text:s/>kursą arba <text:s/>kita <text:s/>Lietuvos <text:s/>Respublikos Vyriausybės nustatyta tvarka.</text:p>
      <text:p text:style-name="P124">     Piniginiai įsipareigojimai užsienio valiuta, kurie turi būti vykdomi Lietuvoje ir jų terminas baigiasi po 1993 m. rugpjūčio 1 dienos, išskyrus bankų įsipareigojimus išmokėti iš valiutinių sąskaitų indėlius, taip pat palūkanas už juos ir įsipareigojimus bankams dėl užsienio valiuta išduotų paskolų grąžinimo, įvykdomi litais pagal Lietuvos banko nustatytą oficialų kursą.</text:p>
      <text:p text:style-name="P125"/>
      <text:p text:style-name="P126"><text:bookmark-start text:name="straipsnis9"/>     9 straipsnis. Įstatymo įsigaliojimas</text:p>
      <text:p text:style-name="P127"><text:bookmark-end text:name="straipsnis9"/></text:p>
      <text:p text:style-name="P128">     Įstatymas įsigalioja 1993 m. rugpjūčio 1 dieną.</text:p>
      <text:p text:style-name="P129"/>
      <text:p text:style-name="P130">     Skelbiu šį Lietuvos Respublikos Seimo priimtą įstatymą.<text:s/></text:p>
      <text:p text:style-name="P131"/>
      <text:p text:style-name="P132"/>
      <text:p text:style-name="P133"/>
      <text:p text:style-name="P134">RESPUBLIKOS PREZIDENTAS <text:s text:c="10"/><text:tab/><text:tab/><text:tab/><text:tab/><text:s/>ALGIRDAS BRAZAUSKAS<text:s/></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language="lt" fo:country="L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8:00Z</meta:creation-date>
    <dc:date>2015-02-16T21:08:00Z</dc:date>
    <meta:print-date>8910-05-16T19:52:39Z</meta:print-date>
    <meta:template xlink:href="Normal" xlink:type="simple"/>
    <meta:editing-cycles>2</meta:editing-cycles>
    <meta:editing-duration>PT0S</meta:editing-duration>
    <meta:document-statistic meta:page-count="1" meta:paragraph-count="108" meta:word-count="819" meta:character-count="6626" meta:row-count="155" meta:non-whitespace-character-count="5915"/>
  </office:meta>
</office:document-meta>
</file>