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style>
    <style:style style:name="T36" style:parent-style-name="DefaultParagraphFont" style:family="text">
      <style:text-properties fo:color="#000000" fo:letter-spacing="0.022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229in"/>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style:text-properties fo:color="#000000"/>
    </style:style>
    <style:style style:name="P59" style:parent-style-name="Normal" style:family="paragraph">
      <style:paragraph-properties fo:widows="0" fo:orphans="0" fo:text-align="justify"/>
      <style:text-properties fo:color="#000000"/>
    </style:style>
    <style:style style:name="P60" style:parent-style-name="Normal" style:family="paragraph">
      <style:paragraph-properties fo:widows="0" fo:orphans="0" fo:text-align="justify"/>
    </style:style>
    <style:style style:name="T61" style:parent-style-name="DefaultParagraphFont" style:family="text">
      <style:text-properties fo:color="#000000"/>
    </style:style>
    <style:style style:name="P62" style:parent-style-name="Normal" style:master-page-name="MPF1" style:family="paragraph">
      <style:paragraph-properties fo:widows="0" fo:orphans="0" fo:break-before="page" fo:text-indent="3.15in" style:page-number="1"/>
      <style:text-properties fo:color="#000000" style:font-size-complex="12pt"/>
    </style:style>
    <style:style style:name="P68" style:parent-style-name="Normal" style:family="paragraph">
      <style:paragraph-properties fo:widows="0" fo:orphans="0" fo:margin-left="3.1493in">
        <style:tab-stops/>
      </style:paragraph-properties>
      <style:text-properties fo:color="#000000" style:font-size-complex="12pt"/>
    </style:style>
    <style:style style:name="P69" style:parent-style-name="Normal" style:family="paragraph">
      <style:paragraph-properties fo:widows="0" fo:orphans="0" fo:margin-left="3.1493in">
        <style:tab-stops/>
      </style:paragraph-properties>
      <style:text-properties fo:color="#000000" style:font-size-complex="12pt"/>
    </style:style>
    <style:style style:name="P70" style:parent-style-name="Normal" style:family="paragraph">
      <style:paragraph-properties fo:widows="0" fo:orphans="0" fo:margin-left="3.1493in">
        <style:tab-stops/>
      </style:paragraph-properties>
      <style:text-properties fo:color="#000000" style:font-size-complex="12pt"/>
    </style:style>
    <style:style style:name="P71" style:parent-style-name="Normal" style:family="paragraph">
      <style:paragraph-properties fo:widows="0" fo:orphans="0" fo:margin-left="3.1493in">
        <style:tab-stops/>
      </style:paragraph-properties>
      <style:text-properties fo:color="#000000" style:font-size-complex="12pt"/>
    </style:style>
    <style:style style:name="P72" style:parent-style-name="Normal" style:family="paragraph">
      <style:paragraph-properties fo:widows="0" fo:orphans="0" fo:text-align="justify" fo:text-indent="0.3937in"/>
      <style:text-properties fo:color="#000000" style:font-size-complex="12p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widows="0" fo:orphans="0" fo:text-align="justify" fo:text-indent="0.3937in"/>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7">Suvestinė redakcija nuo 2017-10-03</text:span></text:p>
      <text:p text:style-name="P8"/>
      <text:p text:style-name="P9"><text:span text:style-name="T10">Įsakymas paskelbtas: Žin. 2013, Nr.<text:s/></text:span><text:a xlink:href="https://www.e-tar.lt/portal/legalAct.html?documentId=TAR.CDC69D34AE34" office:target-frame-name="_top" xlink:show="replace"><text:span text:style-name="T11">6-253</text:span></text:a><text:span text:style-name="T12">, i. k. 113221SISAK00000V-8</text:span></text:p>
      <text:p text:style-name="P13"/>
      <text:p text:style-name="P14"><text:span text:style-name="T15"/><text:span text:style-name="T16">Lietuvos saugios laivybos administracijos DirektoriAus</text:span></text:p>
      <text:p text:style-name="P17"/>
      <text:p text:style-name="P18"><text:span text:style-name="T19">Į S A K Y M A S</text:span></text:p>
      <text:p text:style-name="P20">DĖL NACIONALINĖS LAIVŲ EISMO STEBĖSENOS INFORMACINĖS SISTEMOS DUOMENŲ SAUGOS NUOSTATŲ PATVIRTINIMO IR SAUGOS ĮGALIOTINIO SKYRIMO</text:p>
      <text:p text:style-name="P21"/>
      <text:p text:style-name="P22">2013 m. sausio 11 d. Nr. V-8</text:p>
      <text:p text:style-name="P23">Klaipėda</text:p>
      <text:p text:style-name="P24"/>
      <text:p text:style-name="P25"/>
      <text:p text:style-name="P26"><text:span text:style-name="T27">Vadovaudamasi Bendrųjų elektroninės informacijos saugos reikalavimų aprašo, patvirtinto Lietuvos Respublikos Vyriausybės 2013 m. liepos 24 d. nutarimu Nr. 716 „Dėl Bendrųjų elektroninės informacijos saugos reikalavimų aprašo, Saugos do</text:span><text:span text:style-name="T28">kumentų turinio gairių aprašo ir Valstybės informacinių sistemų, registrų ir kitų informacinių sistemų klasifikavimo ir elektroninės informacijos svarbos nustatymo gairių aprašo patvirtinimo“, 7, 12, 19 ir 31 punktais:</text:span><text:s/></text:p>
      <text:p text:style-name="P29">Preambulės pakeitimai:</text:p>
      <text:p text:style-name="P30"><text:span text:style-name="T31">Nr.<text:s/></text:span><text:a xlink:href="https://www.e-tar.lt/portal/legalAct.html?documentId=4e4adf50a51711e78a4c904b1afa0332" office:target-frame-name="_top" xlink:show="replace"><text:span text:style-name="T32">V-160</text:span></text:a><text:span text:style-name="T33">, 2017-09-29, paskelbta TAR 2017-10-02, i. k. 2017-15439</text:span></text:p>
      <text:p text:style-name="Normal"/>
      <text:p text:style-name="P34"><text:span text:style-name="T35">1</text:span><text:span text:style-name="T36">. Tvirtinu</text:span><text:span text:style-name="T37"><text:s/>Nacionalinės laivų eismo stebėsenos informacinės sistemos duomenų saugos nuostatu</text:span><text:span text:style-name="T38">s (pridedama).</text:span></text:p>
      <text:p text:style-name="P39"><text:span text:style-name="T40">2</text:span><text:span text:style-name="T41">. <text:s/>S k i r i u Nacionalinės laivų eismo stebėsenos informacinės sistemos saugos įgaliotiniu Informacinių technologijų skyriaus vedėją Ramūną Liubertą.</text:span><text:s/></text:p>
      <text:p text:style-name="P42">Punkto pakeitimai:</text:p>
      <text:p text:style-name="P43"><text:span text:style-name="T44">Nr.<text:s/></text:span><text:a xlink:href="https://www.e-tar.lt/portal/legalAct.html?documentId=4e4adf50a51711e78a4c904b1afa0332" office:target-frame-name="_top" xlink:show="replace"><text:span text:style-name="T45">V-160</text:span></text:a><text:span text:style-name="T46">, 2017-09-29, paskelbta TAR 2017-10-02, i. k. 2017-15439</text:span></text:p>
      <text:p text:style-name="Normal"/>
      <text:p text:style-name="P47"><text:span text:style-name="T48">3</text:span><text:span text:style-name="T49">. Pavedu</text:span><text:span text:style-name="T50"><text:s/>Nacionalinės laivų eismo stebėsenos informacinės sistemos saugos įgaliotiniui per 6 mėn. nuo Nacionalinės laivų eismo stebėsenos informacinės sistemos nuostatų patvirtinimo organizuoti saugos politiką įgyvendinančių dokumentų parengimą ir patvirtinimą: Na</text:span><text:span text:style-name="T51">cionalinės laivų eismo stebėsenos informacinės sistemos saugaus elektroninės informacijos tvarkymo taisykles, Nacionalinės laivų eismo stebėsenos informacinės sistemos veiklos tęstinumo valdymo planą ir Nacionalinės laivų eismo stebėsenos informacinės sist</text:span><text:span text:style-name="T52">emos naudotojų administravimo taisykles.</text:span></text:p>
      <text:p text:style-name="P53"/>
      <text:p text:style-name="P54"/>
      <text:p text:style-name="P55"/>
      <text:p text:style-name="P56">Direktorius<text:s/><text:tab/>Evaldas Zacharevičius</text:p>
      <text:p text:style-name="P57"/>
      <text:p text:style-name="P58">SUDERINTA</text:p>
      <text:p text:style-name="P59">Lietuvos Respublikos vidaus reikalų ministerijos</text:p>
      <text:p text:style-name="P60"><text:span text:style-name="T61">2012 m. gruodžio 20 d. raštu Nr. 1D-8703 (52)</text:span></text:p>
      <text:soft-page-break/>
      <text:p text:style-name="P62">PATVIRTINTA</text:p>
      <text:p text:style-name="P68">Lietuvos saugios laivybos administracijos direktoriaus 2013 m. sausio 11 d.</text:p>
      <text:p text:style-name="P69">įsakymu Nr. V-8</text:p>
      <text:p text:style-name="P70">(2014 m. balandžio 14 d.</text:p>
      <text:p text:style-name="P71">įsakymo Nr. V-76 redakcija)</text:p>
      <text:p text:style-name="P72"/>
      <text:p text:style-name="P73">NACIONALINĖS LAIVŲ EISMO STEBĖSENOS<text:s/>INFORMACINĖS SISTEMOS DUOMENŲ SAUGOS NUOSTATAI</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Nacionalinės laivų eismo stebėsenos informacinės sistemos duomenų saugos nuostatai (toliau – Saugos nuostatai) reglamentuoja Nacionalinės laivų eismo stebėsenos informacinės<text:s/></text:span><text:span text:style-name="T83">sistemos (toliau – NLESIS) saugos politiką, kurios tikslas – nustatyti ir įgyvendinti organizacines, technines ir kitas priemones, suteikiančias galimybę saugiai rinkti, apdoroti, kaupti, saugoti, automatiniu būdu tvarkyti elektroninę informaciją, teikti j</text:span><text:span text:style-name="T84">ą suinteresuotiems juridiniams ir fiziniams asmenims.</text:span></text:p>
      <text:p text:style-name="P85"><text:span text:style-name="T86">2</text:span><text:span text:style-name="T87">. Saugos nuostatai parengti vadovaujantis Bendrųjų elektroninės informacijos saugos reikalavimų aprašu, Saugos dokumentų turinio gairių aprašu, Valstybės informacinių sistemų, registrų ir kitų info</text:span><text:span text:style-name="T88">rmacinių sistemų klasifikavimo ir elektroninės informacijos svarbos nustatymo gairių aprašu, patvirtintu Lietuvos Respublikos Vyriausybės 2013 m. liepos 24 d. nutarimu Nr. 716<text:s/></text:span><text:span text:style-name="T89">„Dėl Bendrųjų elektroninės informacijos saugos reikalavimų aprašo, Saugos dokume</text:span><text:span text:style-name="T90">ntų turinio gairių aprašo ir Valstybės informacinių sistemų, registrų ir kitų informacinių sistemų klasifikavimo ir elektroninės informacijos svarbos nustatymo gairių aprašo patvirtinimo“</text:span><text:span text:style-name="T91">.</text:span></text:p>
      <text:p text:style-name="P92"><text:span text:style-name="T93">3</text:span><text:span text:style-name="T94">. Elektroninės informacijos saugumo tikslas – užtikrinti NLESI</text:span><text:span text:style-name="T95">S elektroninės informacijos konfidencialumą, prieinamumą, vientisumą ir tinkamą kompiuterizuotų darbo vietų bei tinklo įrangos funkcionavimą:</text:span></text:p>
      <text:p text:style-name="P96"><text:span text:style-name="T97">3.1</text:span><text:span text:style-name="T98">. NLESIS elektroninės informacijos saugumui užtikrinti kompleksiškai naudojamos administracinės, techninės ir</text:span><text:span text:style-name="T99"><text:s/>programinės priemonės, padedančios įgyvendinti reagavimo, atsakomybės, elektroninės informacijos saugos suvokimo kėlimo ir saugos priemonių projektavimo bei diegimo principus.</text:span></text:p>
      <text:p text:style-name="P100"><text:span text:style-name="T101">3.2</text:span><text:span text:style-name="T102">. NLESIS turi būti įgyvendintos visos informacijos saugumo valdymo priem</text:span><text:span text:style-name="T103">onės, privalomos III kategorijos valstybės informacinėms sistemoms, nustatytos<text:s/></text:span><text:span text:style-name="T104">Lietuvos Respublikos Vyriausybės 2013 m. liepos 24 d. nutarimu Nr. 716 „Dėl Bendrųjų elektroninės informacijos saugos reikalavimų aprašo, Saugos dokumentų turinio gairių aprašo<text:s/></text:span><text:span text:style-name="T105">ir Valstybės informacinių sistemų, registrų ir kitų informacinių sistemų klasifikavimo ir elektroninės informacijos svarbos nustatymo gairių aprašo patvirtinimo“.</text:span></text:p>
      <text:p text:style-name="P106"><text:span text:style-name="T107">4</text:span><text:span text:style-name="T108">. Pagrindinės šiuose Saugos nuostatuose vartojamos sąvokos:</text:span></text:p>
      <text:p text:style-name="P109"><text:span text:style-name="T110">4.1</text:span><text:span text:style-name="T111">.</text:span><text:span text:style-name="T112"><text:s/>Elektroninė informa</text:span><text:span text:style-name="T113">cija –<text:s/></text:span><text:span text:style-name="T114">NLESIS informacinėje sistemoje tvarkomi duomenys, dokumentai ir informacija.</text:span></text:p>
      <text:p text:style-name="P115"><text:span text:style-name="T116">4.2</text:span><text:span text:style-name="T117">.</text:span><text:span text:style-name="T118"><text:s/>Interneto svetainės Vidinė zona</text:span><text:span text:style-name="T119"> –<text:s/></text:span><text:span text:style-name="T120">Lietuvos saugios laivybos administracijos (toliau – Administracija)<text:s/></text:span><text:span text:style-name="T121">interneto svetainės skiltis, kuri prieinama tik Administracij</text:span><text:span text:style-name="T122">os darbuotojams iš vietinio tinklo.</text:span></text:p>
      <text:p text:style-name="P123"><text:span text:style-name="T124">4.3</text:span><text:span text:style-name="T125">. Kitos šiuose Saugos nuostatuose vartojamos sąvokos atitinka sąvokas, apibrėžtas Lietuvos Respublikos įstatymuose, kituose teisės aktuose ir Lietuvos standartuose LST<text:s/></text:span><text:span text:style-name="T126">ISO/IEC 27001:2006,</text:span><text:span text:style-name="T127"><text:s/>LST ISO/IEC 27002:2009.</text:span></text:p>
      <text:p text:style-name="P128"><text:span text:style-name="T129">5</text:span><text:span text:style-name="T130">. Saugos nuostatai privalomi visiems už NLESIS elektroninės informacijos tvarkymą atsakingiems NLESIS naudotojams, saugos įgaliotiniui ir administratoriui.</text:span></text:p>
      <text:p text:style-name="P131"><text:span text:style-name="T132">6</text:span><text:span text:style-name="T133">. Saugos politiką nustato Saugos nuostatai, įgyvendina – NLESIS saugaus elektroninės info</text:span><text:span text:style-name="T134">rmacijos tvarkymo taisyklės (toliau – Tvarkymo taisyklės), NLESIS veiklos tęstinumo<text:s/></text:span><text:soft-page-break/><text:span text:style-name="T135">valdymo planas (toliau – Valdymo planas), NLESIS naudotojų administravimo taisyklės (toliau – Administravimo taisyklės), kiti teisės aktai, reglamentuojantys elektroninės i</text:span><text:span text:style-name="T136">nformacijos tvarkymo teisėtumą ir saugos valdymą.</text:span></text:p>
      <text:p text:style-name="P137"><text:span text:style-name="T138">7</text:span><text:span text:style-name="T139">. Elektroninės informacijos saugumo užtikrinimo prioritetinės kryptys ir tikslai:</text:span></text:p>
      <text:p text:style-name="P140"><text:span text:style-name="T141">7.1</text:span><text:span text:style-name="T142">. NLESIS elektroninei informacijai tvarkyti naudojamos techninės ir programinės įrangos bei elektroninės informaci</text:span><text:span text:style-name="T143">jos tvarkymo kontrolė.</text:span></text:p>
      <text:p text:style-name="P144"><text:span text:style-name="T145">7.2</text:span><text:span text:style-name="T146">. Fizinė NLESIS elektroninės informacijos apdorojimo priemonių (Administracijos patalpos, tarnybinės stotys, elektroninės informacijos perdavimo įranga, programinė įranga) apsauga.</text:span></text:p>
      <text:p text:style-name="P147"><text:span text:style-name="T148">7.3</text:span><text:span text:style-name="T149">. Saugaus darbo su elektronine informa</text:span><text:span text:style-name="T150">cija priemonių įgyvendinimas ir kontrolė (nustatomos NLESIS duomenų gavėjų ir NLESIS naudotojų teisės, įpareigojimai, atsakomybės ribos, detalios Tvarkymo taisyklės ir Administravimo taisyklės).</text:span></text:p>
      <text:p text:style-name="P151"><text:span text:style-name="T152">8</text:span><text:span text:style-name="T153">. NLESIS valdytojas ir tvarkytojas yra Administracija<text:s/></text:span><text:span text:style-name="T154">(adresas: J. Janonio g. 24, Klaipėda).</text:span></text:p>
      <text:p text:style-name="P155"><text:span text:style-name="T156">9</text:span><text:span text:style-name="T157">. Administracijos direktoriaus, kaip NLESIS elektroninės informacijos valdytojo, funkcijos ir atsakomybė:</text:span></text:p>
      <text:p text:style-name="P158"><text:span text:style-name="T159">9.1</text:span><text:span text:style-name="T160">. Vadovauti ir organizuoti NLESIS veiklą, skiriant saugos įgaliotinį, administratorius bei kitus darb</text:span><text:span text:style-name="T161">uotojus.</text:span></text:p>
      <text:p text:style-name="P162"><text:span text:style-name="T163">9.2</text:span><text:span text:style-name="T164">. Kontroliuoti, kad NLESIS būtų tvarkoma vadovaujantis šiais Saugos nuostatais ir kitais teisės aktais, reglamentuojančiais NLESIS saugą.</text:span></text:p>
      <text:p text:style-name="P165"><text:span text:style-name="T166">9.3</text:span><text:span text:style-name="T167">. Užtikrinti NLESIS saugos reikalavimų atitiktį galiojantiems Lietuvos Respublikos teisės aktam</text:span><text:span text:style-name="T168">s ir šiems Saugos nuostatams.</text:span></text:p>
      <text:p text:style-name="P169"><text:span text:style-name="T170">9.4</text:span><text:span text:style-name="T171">. Sudaryti sutartis su NLESIS duomenų gavėjais.</text:span></text:p>
      <text:p text:style-name="P172"><text:span text:style-name="T173">10</text:span><text:span text:style-name="T174">. Administracijos direktoriaus, kaip NLESIS elektroninės informacijos tvarkytojo, funkcijos ir atsakomybė:</text:span></text:p>
      <text:p text:style-name="P175"><text:span text:style-name="T176">10.1</text:span><text:span text:style-name="T177">. Rūpintis NLESIS elektroninės informacijos saugum</text:span><text:span text:style-name="T178">u.</text:span></text:p>
      <text:p text:style-name="P179"><text:span text:style-name="T180">10.2</text:span><text:span text:style-name="T181">. Užtikrinti, kad NLESIS naudotojai laikytųsi nuostatų, išvardintų Saugos nuostatuose ir saugos politiką įgyvendinančiuose teisės aktuose.</text:span></text:p>
      <text:p text:style-name="P182"><text:span text:style-name="T183">10.3</text:span><text:span text:style-name="T184">. Skirti atsakingą darbuotoją – valstybės tarnautoją ar darbuotoją, dirbantį pagal darbo sutartį,<text:s/></text:span><text:span text:style-name="T185">kuris atliks NLESIS naudotojų kompiuterinių darbo vietų programinės įrangos priežiūrą, kontrolę ir užtikrins tinkamą jos veikimą.</text:span></text:p>
      <text:p text:style-name="P186"><text:span text:style-name="T187">11</text:span><text:span text:style-name="T188">. Saugos įgaliotinio, įgyvendinančio elektroninės informacijos saugą, funkcijos ir atsakomybė:</text:span></text:p>
      <text:p text:style-name="P189"><text:span text:style-name="T190">11.1</text:span><text:span text:style-name="T191">. Teikti Administ</text:span><text:span text:style-name="T192">racijos direktoriui pasiūlymus dėl:</text:span></text:p>
      <text:p text:style-name="P193"><text:span text:style-name="T194">11.1.1</text:span><text:span text:style-name="T195">. administratorių paskyrimo;</text:span></text:p>
      <text:p text:style-name="P196"><text:span text:style-name="T197">11.1.2</text:span><text:span text:style-name="T198">. saugos politiką nustatančių ir įgyvendinančių dokumentų priėmimo, keitimo ar panaikinimo;</text:span></text:p>
      <text:p text:style-name="P199"><text:span text:style-name="T200">11.1.3</text:span><text:span text:style-name="T201">. NLESIS informacinių technologijų saugos reikalavimų atitikties<text:s/></text:span><text:span text:style-name="T202">vertinimo atlikimo.</text:span></text:p>
      <text:p text:style-name="P203"><text:span text:style-name="T204">11.2</text:span><text:span text:style-name="T205">. Koordinuoti elektroninės informacijos saugos incidentų tyrimą.</text:span></text:p>
      <text:p text:style-name="P206"><text:span text:style-name="T207">11.3</text:span><text:span text:style-name="T208">. Organizuoti NLESIS informacinių technologijų saugos atitikties vertinimą.</text:span></text:p>
      <text:p text:style-name="P209"><text:span text:style-name="T210">11.4</text:span><text:span text:style-name="T211">. Pasirašytinai supažindinti administratorius, NLESIS naudotojus su S</text:span><text:span text:style-name="T212">augos nuostatais ir saugos politiką įgyvendinančiais dokumentais bei atsakomybe už šių teisės aktų reikalavimų nesilaikymą.</text:span></text:p>
      <text:p text:style-name="P213"><text:span text:style-name="T214">11.5</text:span><text:span text:style-name="T215">. Organizuoti administratorių ir NLESIS naudotojų kvalifikacijos tobulinimą duomenų saugos klausimais, reguliariai jiems pri</text:span><text:span text:style-name="T216">minti saugumo problemas (elektroninio pašto žinutės, atmintinės naujai priimtiems darbuotojams ir pan.).</text:span></text:p>
      <text:p text:style-name="P217"><text:span text:style-name="T218">11.6</text:span><text:span text:style-name="T219">. Teikti administratoriams privalomus vykdyti nurodymus ir pavedimus.</text:span></text:p>
      <text:p text:style-name="P220"><text:span text:style-name="T221">11.7</text:span><text:span text:style-name="T222">. Užtikrinti NLESIS saugos reikalavimų atitiktį galiojantiems Lie</text:span><text:span text:style-name="T223">tuvos Respublikos teisės aktams.</text:span></text:p>
      <text:p text:style-name="P224"><text:span text:style-name="T225">11.8</text:span><text:span text:style-name="T226">. Atlikti kitas Administracijos direktoriaus pavestas ir priskirtas funkcijas.</text:span></text:p>
      <text:p text:style-name="P227"><text:span text:style-name="T228">12</text:span><text:span text:style-name="T229">. Administratoriaus funkcijos ir atsakomybė:</text:span></text:p>
      <text:p text:style-name="P230"><text:span text:style-name="T231">12.1</text:span><text:span text:style-name="T232">. Užtikrinti tinkamą NLESIS funkcionavimą.</text:span></text:p>
      <text:p text:style-name="P233"><text:span text:style-name="T234">12.2</text:span><text:span text:style-name="T235">. Įvertinti NLESIS naudoto</text:span><text:span text:style-name="T236">jų pasirengimą dirbti su NLESIS ir suteikti NLESIS naudotojams teisę naudotis NLESIS galimybėmis paskirtoms funkcijoms atlikti.</text:span></text:p>
      <text:p text:style-name="P237"><text:span text:style-name="T238">12.3</text:span><text:span text:style-name="T239">. Rengti pasiūlymus saugos įgaliotiniui NLESIS kūrimo, palaikymo, priežiūros ir elektroninės informacijos saugos klausim</text:span><text:span text:style-name="T240">ais.</text:span></text:p>
      <text:p text:style-name="P241"><text:span text:style-name="T242">12.4</text:span><text:span text:style-name="T243">. Atlikti NLESIS komponentų (kompiuterių, operacinių sistemų, elektroninės informacijos bazių valdymo sistemų, taikomųjų programų sistemų, ugniasienių, įsilaužimų aptikimo sistemų, elektroninės informacijos perdavimo tinklų) administravimą, nu</text:span><text:span text:style-name="T244">statyti pažeidžiamų vietų ir saugos reikalavimų atitiktį galiojantiems Lietuvos Respublikos teisės aktams.</text:span></text:p>
      <text:p text:style-name="P245"><text:span text:style-name="T246">12.5</text:span><text:span text:style-name="T247">. Registruoti elektroninės informacijos saugos incidentus, apie juos informuoti saugos įgaliotinį ir teikti dėl jų pasiūlymus.</text:span></text:p>
      <text:p text:style-name="P248"><text:span text:style-name="T249">13</text:span><text:span text:style-name="T250">.<text:s/></text:span><text:span text:style-name="T251">Teisės aktų, kuriais vadovaujamasi tvarkant NLESIS elektroninę informaciją ir užtikrinant jos saugumą, sąrašas:</text:span></text:p>
      <text:p text:style-name="P252"><text:span text:style-name="T253">13.1</text:span><text:span text:style-name="T254">. Lietuvos Respublikos asmens duomenų teisinės apsaugos įstatymas.</text:span></text:p>
      <text:p text:style-name="P255"><text:span text:style-name="T256">13.2</text:span><text:span text:style-name="T257">. Lietuvos Respublikos valstybės informacinių išteklių valdymo<text:s/></text:span><text:span text:style-name="T258">įstatymas.</text:span></text:p>
      <text:p text:style-name="P259"><text:span text:style-name="T260">13.3</text:span><text:span text:style-name="T261">.<text:s/></text:span><text:span text:style-name="T262">Lietuvos Respublikos Vyriausybės 2013 m. liepos 24 d. nutarimas Nr. 716 „Dėl Bendrųjų elektroninės informacijos saugos reikalavimų aprašo, Saugos dokumentų turinio gairių aprašo ir Valstybės informacinių sistemų, registrų ir kitų infor</text:span><text:span text:style-name="T263">macinių sistemų klasifikavimo ir elektroninės informacijos svarbos nustatymo gairių aprašo patvirtinimo“.</text:span></text:p>
      <text:p text:style-name="P264"><text:span text:style-name="T265">13.4</text:span><text:span text:style-name="T266">.<text:s/></text:span><text:span text:style-name="T267">Lietuvos Respublikos vidaus reikalų ministro 2013 spalio 4 d. įsakymas Nr. 1V-832 „Dėl Techninių valstybės registrų (kadastrų), žinybinių re</text:span><text:span text:style-name="T268">gistrų, valstybės informacinių sistemų ir kitų informacinių sistemų elektroninės informacijos saugos reikalavimų patvirtinimo“.</text:span><text:span text:style-name="T269"><text:s/></text:span></text:p>
      <text:p text:style-name="P270"><text:span text:style-name="T271">13.5</text:span><text:span text:style-name="T272">. Šie Saugos nuostatai ir kiti teisės aktai, reglamentuojantys NLESIS elektroninės informacijos tvarkymo teisėtumą, ats</text:span><text:span text:style-name="T273">akingų asmenų veiklą ir elektroninės informacijos saugumo valdymą.</text:span></text:p>
      <text:p text:style-name="P274"/>
      <text:p text:style-name="P275"><text:span text:style-name="T276">II</text:span><text:span text:style-name="T277">.<text:s/></text:span><text:span text:style-name="T278">ELEKTRONINĖS INFORMACIJOS SAUGOS VALDYMAS</text:span></text:p>
      <text:p text:style-name="P279"/>
      <text:p text:style-name="P280"><text:span text:style-name="T281">14</text:span><text:span text:style-name="T282">. Pagal Valstybės informacinių sistemų, registrų ir kitų informacinių sistemų klasifikavimo ir elektroninės informacijos svarbo</text:span><text:span text:style-name="T283">s nustatymo gairių aprašo, patvirtinto Lietuvos Respublikos Vyriausybės 2013 m. liepos 24 d. nutarimu Nr. 716 (toliau – Svarbos nustatymo gairių aprašas), 4.3.1 ir 4.3.2 papunkčius NLESIS tvarkoma elektroninė informacija priskirtina žinybinės svarbos elekt</text:span><text:span text:style-name="T284">roninės informacijos kategorijai.</text:span></text:p>
      <text:p text:style-name="P285"><text:span text:style-name="T286">15</text:span><text:span text:style-name="T287">. NLESIS priskiriama trečios kategorijos informacinei sistemai, atsižvelgiant į joje apdorojamos elektroninės informacijos svarbą pagal Svarbos nustatymo gairių aprašo 5.3 papunktį.</text:span></text:p>
      <text:p text:style-name="P288"><text:span text:style-name="T289">16</text:span><text:span text:style-name="T290">. NLESIS saugos priemonės pa</text:span><text:span text:style-name="T291">renkamos įvertinus galimus rizikos veiksnius NLESIS elektroninės informacijos vientisumui ir prieinamumui.</text:span></text:p>
      <text:p text:style-name="P292"><text:span text:style-name="T293">17</text:span><text:span text:style-name="T294">. Saugos įgaliotinis, atsižvelgdamas į Vidaus reikalų ministerijos išleistą metodinę priemonę „Rizikos analizės vadovas“, Lietuvos ir tarptauti</text:span><text:span text:style-name="T295">nius „Informacijos technologija. Saugumo technika“ grupės standartus, kasmet organizuoja NLESIS rizikos vertinimą. Prireikus, saugos įgaliotinis gali organizuoti neeilinį NLESIS rizikos vertinimą.</text:span></text:p>
      <text:p text:style-name="P296"><text:span text:style-name="T297">18</text:span><text:span text:style-name="T298">. NLESIS rizikos įvertinimas išdėstomas rizikos įvert</text:span><text:span text:style-name="T299">inimo ataskaitoje, kuri rengiama atsižvelgus į rizikos veiksnius, galinčius turėti įtakos informacijos saugai. Svarbiausi rizikos veiksniai yra šie:</text:span></text:p>
      <text:p text:style-name="P300"><text:span text:style-name="T301">18.1</text:span><text:span text:style-name="T302">. Subjektyvūs netyčiniai (elektroninės informacijos tvarkymo klaidos ir apsirikimai, elektroninės inf</text:span><text:span text:style-name="T303">ormacijos ištrynimas, klaidingas elektroninės informacijos teikimas, fiziniai informacinių technologijų sutrikimai, elektroninės informacijos perdavimo tinklais sutrikimai, programinės įrangos klaidos ir kt.).</text:span></text:p>
      <text:p text:style-name="P304"><text:span text:style-name="T305">18.2</text:span><text:span text:style-name="T306">. Subjektyvūs tyčiniai (nesankcionuota</text:span><text:span text:style-name="T307">s naudojimasis NLESIS elektroninei<text:s/></text:span><text:soft-page-break/><text:span text:style-name="T308">informacijai gauti, elektroninės informacijos pakeitimas ar sunaikinimas, informacinių technologijų elektroninės informacijos perdavimo tinklais sutrikdymai, saugos pažeidimai, vagystės ir kt.).</text:span></text:p>
      <text:p text:style-name="P309"><text:span text:style-name="T310">18.3</text:span><text:span text:style-name="T311">. Nenugalima jėga<text:s/></text:span><text:span text:style-name="T312">(darbuotojų praradimas, audros, gaisrai, vandens poveikis, elektros instaliacijos gedimas ir kt.).</text:span></text:p>
      <text:p text:style-name="P313"><text:span text:style-name="T314">19</text:span><text:span text:style-name="T315">. Rizikos įvertinimo ataskaitą tvirtina Administracijos direktorius. Atsižvelgdamas į rizikos įvertinimo ataskaitą, prireikus, jis tvirtina Rizikos į</text:span><text:span text:style-name="T316">vertinimo ir rizikos valdymo priemonių planą, kuriame numatomas techninių, administracinių ir kitų išteklių poreikis rizikos valdymo priemonėms įgyvendinti.</text:span></text:p>
      <text:p text:style-name="P317"><text:span text:style-name="T318">20</text:span><text:span text:style-name="T319">. Rizikos veiksnių NLESIS elektroninei informacijai, techninei, programinei įrangai, registra</text:span><text:span text:style-name="T320">vimo dokumentams tikėtinumui vertinti Administracijoje turi būti naudojama penkių balų rizikos veiksnių tikėtinumo ir žalos vertinimo metodika:</text:span></text:p>
      <text:p text:style-name="P321"><text:span text:style-name="T322">20.1</text:span><text:span text:style-name="T323">. Nereikšmingas rizikos veiksnių tikėtinumas, žala – 1 balas.</text:span></text:p>
      <text:p text:style-name="P324"><text:span text:style-name="T325">20.2</text:span><text:span text:style-name="T326">. Mažas rizikos veiksnių<text:s/></text:span><text:span text:style-name="T327">tikėtinumas, žala – 2 balai.</text:span></text:p>
      <text:p text:style-name="P328"><text:span text:style-name="T329">20.3</text:span><text:span text:style-name="T330">. Vidutinis rizikos veiksnių tikėtinumas, žala – 3 balai.</text:span></text:p>
      <text:p text:style-name="P331"><text:span text:style-name="T332">20.4</text:span><text:span text:style-name="T333">. Didelis rizikos veiksnių tikėtinumas, žala – 4 balai.</text:span></text:p>
      <text:p text:style-name="P334"><text:span text:style-name="T335">20.5</text:span><text:span text:style-name="T336">. Labai didelis rizikos veiksnių tikėtinumas, žala – 5 balai.</text:span></text:p>
      <text:p text:style-name="P337"><text:span text:style-name="T338">21</text:span><text:span text:style-name="T339">. Pagrindiniai elek</text:span><text:span text:style-name="T340">troninės informacijos saugos priemonių parinkimo principai yra šie:</text:span></text:p>
      <text:p text:style-name="P341"><text:span text:style-name="T342">21.1</text:span><text:span text:style-name="T343">. Likutinė rizika turi būti sumažinta iki priimtino lygio.</text:span></text:p>
      <text:p text:style-name="P344"><text:span text:style-name="T345">21.2</text:span><text:span text:style-name="T346">.<text:s/></text:span><text:span text:style-name="T347">Informacijos saugos priemonės diegimo kainos atitiktis saugomos informacijos vertei.</text:span></text:p>
      <text:p text:style-name="P348"><text:span text:style-name="T349">21.3</text:span><text:span text:style-name="T350">.<text:s/></text:span><text:span text:style-name="T351">Esant galimybei,<text:s/></text:span><text:span text:style-name="T352">turi būti įdiegtos prevencinės korekcinės informacijos saugos priemonės.</text:span></text:p>
      <text:p text:style-name="P353"><text:span text:style-name="T354">22</text:span><text:span text:style-name="T355">. Siekiant užtikrinti šiuose Saugos nuostatuose ir kituose NLESIS saugos politiką įgyvendinančiuose dokumentuose išdėstytų nuostatų įgyvendinimo kontrolę, kasmet turi būti org</text:span><text:span text:style-name="T356">anizuojamas informacinių technologijų saugos atitikties vertinimas, kurio metu:</text:span></text:p>
      <text:p text:style-name="P357"><text:span text:style-name="T358">22.1</text:span><text:span text:style-name="T359">. įvertinama šių Saugos nuostatų ir kitų saugos politiką įgyvendinančių teisės aktų ir realios informacijos saugos atitiktis;</text:span></text:p>
      <text:p text:style-name="P360"><text:span text:style-name="T361">22.2</text:span><text:span text:style-name="T362">. inventorizuojama NLESIS techninė i</text:span><text:span text:style-name="T363">r programinė įranga;</text:span></text:p>
      <text:p text:style-name="P364"><text:span text:style-name="T365">22.3</text:span><text:span text:style-name="T366">. tikrinama visose Administracijos tarnybinėse stotyse, administratorių bei ne mažiau kaip 10 proc. NLESIS naudotojų kompiuterinėse darbo vietose įdiegta programinė įranga ir jos sąranka;</text:span></text:p>
      <text:p text:style-name="P367"><text:span text:style-name="T368">22.4</text:span><text:span text:style-name="T369">. peržiūrima administratoriams<text:s/></text:span><text:span text:style-name="T370">ir NLESIS naudotojams suteiktų teisių atitiktis jų vykdomoms funkcijoms;</text:span></text:p>
      <text:p text:style-name="P371"><text:span text:style-name="T372">22.5</text:span><text:span text:style-name="T373">. įvertinamas pasirengimas užtikrinti NLESIS veiklos tęstinumą įvykus saugos incidentui;</text:span></text:p>
      <text:p text:style-name="P374"><text:span text:style-name="T375">22.6</text:span><text:span text:style-name="T376">. analizuojami rizikos veiksniai, galimos jų pašalinimo arba neigiamo poveikio</text:span><text:span text:style-name="T377"><text:s/>sumažinimo priemonės ir Saugos nuostatuose reglamentuota tvarka koreguojama rizikos įvertinimo ataskaita.</text:span></text:p>
      <text:p text:style-name="P378"><text:span text:style-name="T379">23</text:span><text:span text:style-name="T380">. Atlikus 20 punkte nurodytą atitikties vertinimą, rengiamas pastebėtų trūkumų šalinimo planas, kurį tvirtina, paskiria atsakingus vykdytojus</text:span><text:span text:style-name="T381"><text:s/>ir nustato įgyvendinimo terminus Administracijos direktorius.</text:span></text:p>
      <text:p text:style-name="P382"/>
      <text:p text:style-name="P383"><text:span text:style-name="T384">III</text:span><text:span text:style-name="T385">.<text:s/></text:span><text:span text:style-name="T386">ORGANIZACINIAI IR TECHNINIAI REIKALAVIMAI</text:span></text:p>
      <text:p text:style-name="P387"/>
      <text:p text:style-name="P388"><text:span text:style-name="T389">24</text:span><text:span text:style-name="T390">. NLESIS elektroninės informacijos saugumui užtikrinti Administracijos direktoriaus nustatyta tvarka kompleksiškai naudojamos<text:s/></text:span><text:span text:style-name="T391">administracinės, techninės ir programinės priemonės.</text:span></text:p>
      <text:p text:style-name="P392"><text:span text:style-name="T393">25</text:span><text:span text:style-name="T394">. Prisijungimo prie kompiuterių tinklo laikas ir trukmė nėra ribojami. NLESIS pasiekiama visą parą. NLESIS elektroninė informacija perduodama automatiniu būdu naudojant TCP/IP protokolą.</text:span></text:p>
      <text:p text:style-name="P395"><text:span text:style-name="T396">26</text:span><text:span text:style-name="T397">. Sa</text:span><text:span text:style-name="T398">ugi prieiga prie NLESIS elektroninės informacijos yra užtikrinama tokiomis priemonėmis:</text:span></text:p>
      <text:p text:style-name="P399"><text:span text:style-name="T400">26.1</text:span><text:span text:style-name="T401">. NLESIS tarnybinėse stotyse, administratorių, NLESIS naudotojų kompiuterinėse darbo vietose įdiegiama legali ir saugi programinė įranga.</text:span></text:p>
      <text:p text:style-name="P402"><text:span text:style-name="T403">26.2</text:span><text:span text:style-name="T404">. NLESIS tarnybi</text:span><text:span text:style-name="T405">nių stočių, administratorių, NLESIS naudotojų kompiuterinių darbo vietų operacinių sistemų ir taikomųjų programų sąranka parenkama tokiu būdu, kad būtų užtikrintas didžiausias saugumo lygis (išjungiami nereikalingi darbui procesai ir reikmenys (angl.<text:s/></text:span><text:span text:style-name="T406">servi</text:span><text:span text:style-name="T407">ces</text:span><text:span text:style-name="T408">), ribojamas arba išjungiamas priėjimas prie operacinės sistemos prievadų).</text:span></text:p>
      <text:p text:style-name="P409"><text:span text:style-name="T410">26.3</text:span><text:span text:style-name="T411">. NLESIS tarnybinėse stotyse, administratorių, NLESIS naudotojų kompiuterinėse darbo vietose įdiegiama programinė įranga, skirta apsisaugoti nuo kenksmingos programinės<text:s/></text:span><text:span text:style-name="T412">įrangos (virusų, programinės įrangos, skirtos šnipinėjimui, nepageidaujamo elektroninio pašto ir pan.). Programinė įranga atnaujinama kiekvieną darbo dieną. Ilgiausias leistinas neatnaujinimo laikas – trys darbo dienos.</text:span></text:p>
      <text:p text:style-name="P413"><text:span text:style-name="T414">26.4</text:span><text:span text:style-name="T415">. NLESIS tarnybinėse stotyse</text:span><text:span text:style-name="T416">, administratorių, NLESIS naudotojų kompiuterinėse darbo vietose turi būti naudojama tik su tarnybine veikla susijusi programinė įranga. NLESIS naudotojų paskyros turi būti apribotų teisių, kurios neleidžia įdiegti papildomos programinės įrangos.</text:span></text:p>
      <text:p text:style-name="P417"><text:span text:style-name="T418">26.5</text:span><text:span text:style-name="T419">.</text:span><text:span text:style-name="T420"><text:s/>Kontroliuojamas patekimas į Administracijos patalpas, įrengiama signalizacija (nuo įsilaužimo ir gaisro).</text:span></text:p>
      <text:p text:style-name="P421"><text:span text:style-name="T422">26.6</text:span><text:span text:style-name="T423">. NLESIS naudotojai atpažįstami pagal NLESIS naudotojų vardus ir slaptažodžius, kurių kontrolę atlieka kompiuterio ir tarnybinės stoties oper</text:span><text:span text:style-name="T424">acinės sistemos.</text:span></text:p>
      <text:p text:style-name="P425"><text:span text:style-name="T426">26.7</text:span><text:span text:style-name="T427">. Prisijungimo prie NLESIS slaptažodį sudaro 6 ir daugiau simbolių.</text:span></text:p>
      <text:p text:style-name="P428"><text:span text:style-name="T429">26.8</text:span><text:span text:style-name="T430">. Kompiuterinis tinklas, prie kurio prijungtos Administracijos tarnybinės stotys, NLESIS naudotojų kompiuteriai nuo viešojo interneto turi būti atskirti ti</text:span><text:span text:style-name="T431">nklo užkarda (angl.<text:s/></text:span><text:span text:style-name="T432">Firewall</text:span><text:span text:style-name="T433">).</text:span></text:p>
      <text:p text:style-name="P434"><text:span text:style-name="T435">26.9</text:span><text:span text:style-name="T436">. NLESIS programinis kodas privalo būti apsaugotas nuo atskleidimo neturintiems teisės su juo susipažinti asmenims.</text:span></text:p>
      <text:p text:style-name="P437"><text:span text:style-name="T438">26.10</text:span><text:span text:style-name="T439">. Kompiuterinė įranga ir elektroninės informacijos perdavimo tinklo mazgai turi turėti rezer</text:span><text:span text:style-name="T440">vinį maitinimo šaltinį.</text:span></text:p>
      <text:p text:style-name="P441"><text:span text:style-name="T442">26.11</text:span><text:span text:style-name="T443">. Draudžiama naudoti programinę įrangą, nesusijusią su įstaigos veikla.</text:span></text:p>
      <text:p text:style-name="P444"><text:span text:style-name="T445">26.12</text:span><text:span text:style-name="T446">. Programinės įrangos testavimas atliekamas naudojant atskirą tam skirtą testavimo aplinką.</text:span></text:p>
      <text:p text:style-name="P447"><text:span text:style-name="T448">26.13</text:span><text:span text:style-name="T449">. Draudžiama prieiga neatpažintiems<text:s/></text:span><text:span text:style-name="T450">vartotojams prisijungti prie kompiuterių tinklo iš kompiuterio, nepriklausančio šiam tinklui.</text:span></text:p>
      <text:p text:style-name="P451"><text:span text:style-name="T452">27</text:span><text:span text:style-name="T453">. Tarnybinių stočių patalpose turi būti įrengta oro kondicionavimo įranga.</text:span></text:p>
      <text:p text:style-name="P454"><text:span text:style-name="T455">28</text:span><text:span text:style-name="T456">. Kiekvienas kompiuteris priskiriamas atsakingam NLESIS naudotojui.</text:span></text:p>
      <text:p text:style-name="P457"><text:span text:style-name="T458">29</text:span><text:span text:style-name="T459">. Draudžiama keisti kabinetuose kompiuterių išdėstymo vietas be administratoriaus leidimo.</text:span></text:p>
      <text:p text:style-name="P460"><text:span text:style-name="T461">30</text:span><text:span text:style-name="T462">. Kompiuteriai turi būti naudojami tik tarnybinėms funkcijoms vykdyti.</text:span></text:p>
      <text:p text:style-name="P463"><text:span text:style-name="T464">31</text:span><text:span text:style-name="T465">. Nešiojamieji kompiuteriai, jei juose yra prisijungimo prie NLESIS elektroninės<text:s/></text:span><text:span text:style-name="T466">informacijos galimybė, iš Administracijos patalpų gali būti išnešami tik turint Administracijos direktoriaus ar jo įgalioto asmens raštišką leidimą, patvirtinantį naudotojo asmeninę atsakomybę už informacijos saugą ir nurodantį kompiuterio naudojimo tikslą</text:span><text:span text:style-name="T467"><text:s/>bei laikotarpį, kuriam kompiuteris išnešamas. Šiuose kompiuteriuose įdiegta programinė įranga, kuri turi papildomą tapatybės patvirtinimą, BIOS (kompiuterio pagrindinė įvesties ir išvesties sistema) apsaugotas slaptažodžiu ir nurodytas kietasis diskas kai</text:span><text:span text:style-name="T468">p pirminis paleidimo įrenginys. Prisijungimas prie NLESIS elektroninės informacijos bazės iš išorės ribojamas.</text:span></text:p>
      <text:p text:style-name="P469"><text:span text:style-name="T470">32</text:span><text:span text:style-name="T471">. Už NLESIS, elektroninės informacijos bazės (išskyrus darbuotojų dokumentus) atsarginių kopijų formavimą ir atstatymui reikalingų priemoni</text:span><text:span text:style-name="T472">ų užtikrinimą paskirtas atsakingas specialistas turi:</text:span></text:p>
      <text:p text:style-name="P473"><text:span text:style-name="T474">32.1</text:span><text:span text:style-name="T475">. NLESIS programinės įrangos ir elektroninės informacijos bazės kopijas, įrašytas į<text:s/></text:span><text:soft-page-break/><text:span text:style-name="T476">kompiuterines laikmenas, laikyti tik skyriuje esančiame seife;</text:span></text:p>
      <text:p text:style-name="P477"><text:span text:style-name="T478">32.2</text:span><text:span text:style-name="T479">. registruoti padarytas kopijas žurnale,<text:s/></text:span><text:span text:style-name="T480">pažymint kopijos formavimo datą;</text:span></text:p>
      <text:p text:style-name="P481"><text:span text:style-name="T482">32.3</text:span><text:span text:style-name="T483">. elektroninės informacijos praradimo atveju skubiai atkurti informaciją iš atsarginių elektroninės informacijos kopijų per 1 darbo dieną ir informuoti skyriaus saugos įgaliotinį. Atsarginės elektroninės informacijo</text:span><text:span text:style-name="T484">s kopijos turi būti saugomos ne trumpiau kaip 5 dienas;</text:span></text:p>
      <text:p text:style-name="P485"><text:span text:style-name="T486">32.4</text:span><text:span text:style-name="T487">. elektroninės informacijos kopijos turi būti daromos automatiškai kasdien;</text:span></text:p>
      <text:p text:style-name="P488"><text:span text:style-name="T489">32.5</text:span><text:span text:style-name="T490">. atkurti elektroninę informaciją teisę turi tik administratorius;</text:span></text:p>
      <text:p text:style-name="P491"><text:span text:style-name="T492">32.6</text:span><text:span text:style-name="T493">. už atsarginių NLESIS elektronin</text:span><text:span text:style-name="T494">ės informacijos kopijų darymą ir saugojimą atsako administratorius. NLESIS elektroninės informacijos kopijų saugojimo priemonės, būdai ir vieta, kopijų atkūrimo tvarka, naikinimo tvarka išdėstoma Tvarkymo taisyklėse.</text:span></text:p>
      <text:p text:style-name="P495"/>
      <text:p text:style-name="P496"><text:span text:style-name="T497">IV</text:span><text:span text:style-name="T498">.<text:s/></text:span><text:span text:style-name="T499">REIKALAVIMAI PERSONALUI</text:span></text:p>
      <text:p text:style-name="P500"/>
      <text:p text:style-name="P501"><text:span text:style-name="T502">33</text:span><text:span text:style-name="T503">. Saugos įgaliotinis privalo išmanyti informacijos saugos užtikrinimo principus, savo darbe vadovautis Bendrųjų elektroninės informacijos saugos reikalavimų aprašu, Saugos dokumentų turinio gairių aprašu, Valstybės informacinių sistemų, registrų ir ki</text:span><text:span text:style-name="T504">tų informacinių sistemų klasifikavimo ir elektroninės informacijos svarbos nustatymo gairių aprašu, patvirtintu Lietuvos Respublikos Vyriausybės 2013 m. liepos 24 d. nutarimu Nr. 716, Informacinių technologijų saugos atitikties vertinimo metodika, patvirti</text:span><text:span text:style-name="T505">nta vidaus reikalų ministro 2004 m. gegužės 6 d. įsakymu Nr. 1V-156, kitais Lietuvos Respublikos teisės aktais, reglamentuojančiais NLESIS elektroninės informacijos tvarkymą, standartais bei kitais dokumentais ir būti susipažinęs su esminiais reikalavimais</text:span><text:span text:style-name="T506">, turėti atitinkamą kvalifikaciją, sugebėti prižiūrėti, kaip įgyvendinama saugos politika.</text:span></text:p>
      <text:p text:style-name="P507"><text:span text:style-name="T508">34</text:span><text:span text:style-name="T509">.<text:s/></text:span><text:span text:style-name="T510">Saugos įgaliotiniu negali būti skiriamas asmuo, turintis neišnykusį ar nepanaikintą teistumą už nusikaltimą elektroninių duomenų ir informacinių sistemų<text:s/></text:span><text:span text:style-name="T511">saugumui, taip pat paskirtą administracinę nuobaudą už neteisėtą asmens duomenų tvarkymą ir privatumo apsaugos pažeidimą elektroninių ryšių srityje, elektroninių ryšių išteklių naudojimo ir skyrimo taisyklių pažeidimą, elektroninių ryšių tinklo gadinimą ar</text:span><text:span text:style-name="T512"><text:s/>savavališką prisijungimą prie tinklo arba galinių įrenginių, kurie trukdo elektroninių ryšių tinklo darbui, savavališką prisijungimą arba elektroninių ryšių infrastruktūros įrengimo, naudojimo ir apsaugos sąlygų ir taisyklių pažeidimą, jeigu nuo jos pasky</text:span><text:span text:style-name="T513">rimo praėję mažiau kaip vieneri metai.</text:span></text:p>
      <text:p text:style-name="P514"><text:span text:style-name="T515">35</text:span><text:span text:style-name="T516">. Administratorius privalo išmanyti informacijos saugos principus, darbą su kompiuterių tinklais, mokėti užtikrinti jų saugumą, taip pat administruoti ir prižiūrėti elektroninės informacijos bazes, turi būti sus</text:span><text:span text:style-name="T517">ipažinęs su Saugos nuostatais ir saugos politiką įgyvendinančiais teisės aktais, taip pat kitomis vidaus ir darbo saugos taisyklėmis.</text:span></text:p>
      <text:p text:style-name="P518"><text:span text:style-name="T519">36</text:span><text:span text:style-name="T520">. NLESIS naudotojai turi turėti atitinkamą kvalifikaciją (informacinių technologijų vartotojų kvalifikacijos kursai,</text:span><text:span text:style-name="T521"><text:s/>pradinis saugaus darbo su elektronine informacija mokymas, ECDL vartotojo sertifikatas (Europos kompiuterio vartotojo pažymėjimas) ar pan.) ir patirties (dirbant su atitinkamomis operacinėmis sistemomis, taikomosiomis programomis ir pan.).</text:span></text:p>
      <text:p text:style-name="P522"><text:span text:style-name="T523">37</text:span><text:span text:style-name="T524">. Tvarkyt</text:span><text:span text:style-name="T525">i NLESIS elektroninę informaciją gali tik NLESIS naudotojai, pasirašytinai susipažinę su saugos politiką įgyvendinančiais dokumentais.</text:span></text:p>
      <text:p text:style-name="P526"><text:span text:style-name="T527">38</text:span><text:span text:style-name="T528">. NLESIS naudotojams vieną kartą per dvejus metus pateikiamos darbo su informacine sistema instrukcijos. Už darbo s</text:span><text:span text:style-name="T529">u NLESIS instrukcijų pateikimą atsakingas saugos įgaliotinis.</text:span></text:p>
      <text:p text:style-name="P530"><text:span text:style-name="T531">39</text:span><text:span text:style-name="T532">. NLESIS naudotojai privalo rūpintis tvarkomų elektroninių informacijų saugumu.</text:span></text:p>
      <text:p text:style-name="P533"><text:span text:style-name="T534">40</text:span><text:span text:style-name="T535">. Esant elektroninės informacijos saugos incidentui, nenumatytai situacijai, saugos įgaliotinio, admin</text:span><text:span text:style-name="T536">istratorių, NLESIS naudotojų veiksmus reglamentuoja Valdymo planas.</text:span></text:p>
      <text:p text:style-name="P537"><text:span text:style-name="T538">41</text:span><text:span text:style-name="T539">. Saugos įgaliotinis periodiškai inicijuoja NLESIS naudotojų mokymą informacijos saugos klausimais, įvairiais būdais informuoja juos apie informacijos saugos problematiką (priminimai</text:span><text:span text:style-name="T540"><text:s/>elektroniniu paštu, informavimas per NLESIS, pagal poreikį organizuojami susitikimai su atsakingais NLESIS naudotojais, atmintinės naujai priimtiems darbuotojams).</text:span></text:p>
      <text:p text:style-name="P541"/>
      <text:p text:style-name="P542"><text:span text:style-name="T543">V</text:span><text:span text:style-name="T544">.<text:s/></text:span><text:span text:style-name="T545">Informacinės sistemos NAUDOTOJŲ SUPAŽINDINIMO SU SAUGOS DOKUMENTAIS PRINCIPAI</text:span></text:p>
      <text:p text:style-name="P546"/>
      <text:p text:style-name="P547"><text:span text:style-name="T548">42</text:span><text:span text:style-name="T549">. Saugos įgaliotinis organizuoja NLESIS naudotojų supažindinimą pasirašytinai su šiais Saugos nuostatais ir kitais saugos politiką reglamentuojančiais dokumentais bei informuoja NLESIS naudotojus apie Saugos nuostatų pakeitimus ar kitų saugos politiką<text:s/></text:span><text:span text:style-name="T550">įgyvendinančių teisės aktų pripažinimą netekusiais galios, keitimą ar priėmimą.</text:span></text:p>
      <text:p text:style-name="P551"><text:span text:style-name="T552">43</text:span><text:span text:style-name="T553">. Saugos nuostatai skelbiami Administracijos interneto svetainėje, kiti NLESIS saugos politiką įgyvendinantys teisės aktai skelbiami Administracijos interneto svetainės V</text:span><text:span text:style-name="T554">idinėje zonoje.</text:span></text:p>
      <text:p text:style-name="P555"><text:span text:style-name="T556">_________________</text:span></text:p>
      <text:p text:style-name="P557">Priedo pakeitimai:</text:p>
      <text:p text:style-name="P558"><text:span text:style-name="T559">Nr.<text:s/></text:span><text:a xlink:href="https://www.e-tar.lt/portal/legalAct.html?documentId=f030fec0c3d511e38c43fee5c144a67d" office:target-frame-name="_top" xlink:show="replace"><text:span text:style-name="T560">V-76</text:span></text:a><text:span text:style-name="T561">, 2014-04-14, paskelbta TAR 2014-04-14, i. k. 2014-04396</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text:s/></text:span><text:span text:style-name="T571">saugios laivybos administracija, Įsakymas</text:span></text:p>
      <text:p text:style-name="P572"><text:span text:style-name="T573">Nr.<text:s/></text:span><text:a xlink:href="https://www.e-tar.lt/portal/legalAct.html?documentId=f030fec0c3d511e38c43fee5c144a67d" office:target-frame-name="_top" xlink:show="replace"><text:span text:style-name="T574">V-76</text:span></text:a><text:span text:style-name="T575">, 2014-04-14, paskelbta TAR 2014-04-14, i. k. 2014-04396</text:span></text:p>
      <text:p text:style-name="P576"><text:span text:style-name="T577">Dėl Lietuvos saugios laivybos administracijos direk</text:span><text:span text:style-name="T578">toriaus 2013 m. sausio 11 d. įsakymo Nr. V-8 „Dėl Nacionalinės laivų eismo stebėsenos informacinės sistemos duomenų saugos nuostatų patvirtinimo ir saugos įgaliotinio skyrimo“ pakeitimo</text:span></text:p>
      <text:p text:style-name="P579"/>
      <text:p text:style-name="P580"><text:span text:style-name="T581">2.</text:span></text:p>
      <text:p text:style-name="P582"><text:span text:style-name="T583">Lietuvos saugios laivybos administracija, Įsakymas</text:span></text:p>
      <text:p text:style-name="P584"><text:span text:style-name="T585">Nr.<text:s/></text:span><text:a xlink:href="https://www.e-tar.lt/portal/legalAct.html?documentId=4e4adf50a51711e78a4c904b1afa0332" office:target-frame-name="_top" xlink:show="replace"><text:span text:style-name="T586">V-160</text:span></text:a><text:span text:style-name="T587">, 2017-09-29, paskelbta TAR 2017-10-02, i. k. 2017-15439</text:span></text:p>
      <text:p text:style-name="P588"><text:span text:style-name="T589">Dėl Lietuvos saugios laivybos administracijos direktoriaus 2013 m. sausio 11 d. įsakymo Nr. V-8 „Dėl Nacion</text:span><text:span text:style-name="T590">alinės laivų eismo stebėsenos informacinės sistemos duomenų saugos nuostatų patvirtinimo ir saugos įgaliotinio skyr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17-10-03T07:07:00Z</meta:creation-date>
    <dc:date>2017-10-03T07:07:00Z</dc:date>
    <meta:template xlink:href="Normal.dotm" xlink:type="simple"/>
    <meta:editing-cycles>2</meta:editing-cycles>
    <meta:editing-duration>PT0S</meta:editing-duration>
    <meta:document-statistic meta:page-count="8" meta:paragraph-count="142" meta:word-count="3133" meta:character-count="25427" meta:row-count="534" meta:non-whitespace-character-count="22436"/>
  </office:meta>
</office:document-meta>
</file>