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20" style:parent-style-name="Normal" style:family="paragraph">
      <style:paragraph-properties fo:line-height="115%"/>
      <style:text-properties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line-height="115%"/>
      <style:text-properties style:font-size-complex="12pt" style:language-asian="lt" style:country-asian="LT"/>
    </style:style>
    <style:style style:name="P26" style:parent-style-name="Normal" style:family="paragraph">
      <style:paragraph-properties fo:line-height="115%"/>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break-before="page" fo:line-height="115%" fo:margin-left="4.2333in">
        <style:tab-stops/>
      </style:paragraph-properties>
      <style:text-properties style:font-size-complex="12pt" style:language-asian="lt" style:country-asian="LT"/>
    </style:style>
    <style:style style:name="P58"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59"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60"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61"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62"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63" style:parent-style-name="Normal" style:family="paragraph">
      <style:paragraph-properties fo:text-align="justify" fo:line-height="115%" fo:margin-left="4.23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333333"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68" style:parent-style-name="Normal" style:family="paragraph">
      <style:paragraph-properties fo:text-align="justify" fo:line-height="115%" fo:text-indent="0.5in"/>
      <style:text-properties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15%"/>
      <style:text-properties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15%"/>
      <style:text-properties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style>
    <style:style style:name="P96" style:parent-style-name="Normal" style:family="paragraph">
      <style:paragraph-properties fo:text-align="center" fo:line-height="115%">
        <style:tab-stops>
          <style:tab-stop style:type="left" style:position="0.1631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line-height="115%" fo:text-indent="0.0416in">
        <style:tab-stops>
          <style:tab-stop style:type="left" style:position="0.1631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line-height="115%" fo:text-indent="0.0416in">
        <style:tab-stops>
          <style:tab-stop style:type="left" style:position="0.1631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fo:line-height="115%" fo:text-indent="0.5in">
        <style:tab-stops>
          <style:tab-stop style:type="left" style:position="0.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15%" fo:text-indent="0.5in">
        <style:tab-stops>
          <style:tab-stop style:type="left" style:position="0.5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15%" fo:text-indent="0.5in">
        <style:tab-stops>
          <style:tab-stop style:type="left" style:position="0.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15%" fo:text-indent="0.5in">
        <style:tab-stops>
          <style:tab-stop style:type="left" style:position="0.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15%" fo:text-indent="0.5in">
        <style:tab-stops>
          <style:tab-stop style:type="left" style:position="0.5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15%" fo:text-indent="0.5in">
        <style:tab-stops>
          <style:tab-stop style:type="left" style:position="0.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15%" fo:text-indent="0.5in">
        <style:tab-stops>
          <style:tab-stop style:type="left" style:position="0.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15%" fo:text-indent="0.5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tab-stops>
          <style:tab-stop style:type="left" style:position="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tab-stops>
          <style:tab-stop style:type="left" style:position="0.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tab-stops>
          <style:tab-stop style:type="left" style:position="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tab-stops>
          <style:tab-stop style:type="left" style:position="0.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43in">
        <style:tab-stops>
          <style:tab-stop style:type="left" style:position="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tab-stops>
          <style:tab-stop style:type="left" style:position="0.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tab-stops>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in">
        <style:tab-stops>
          <style:tab-stop style:type="left" style:position="0.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in">
        <style:tab-stops>
          <style:tab-stop style:type="left" style:position="0.5in"/>
        </style:tab-stops>
      </style:paragraph-properties>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widows="0" fo:orphans="0" fo:text-align="center" fo:line-height="115%" fo:text-indent="0.5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widows="0" fo:orphans="0" fo:text-align="center" fo:line-height="115%" fo:text-indent="0.5in"/>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15%"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15%" fo:text-indent="0.54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4923in"/>
    </style:style>
    <style:style style:name="P209" style:parent-style-name="Normal" style:family="paragraph">
      <style:paragraph-properties fo:widows="0" fo:orphans="0" fo:text-align="center" fo:line-height="115%"/>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widows="0" fo:orphans="0" fo:text-align="center" fo:line-height="115%"/>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widows="0" fo:orphans="0" fo:text-align="justify" fo:line-height="115%"/>
      <style:text-properties style:font-size-complex="12pt" style:language-asian="lt" style:country-asian="LT"/>
    </style:style>
    <style:style style:name="P216" style:parent-style-name="Normal" style:family="paragraph">
      <style:paragraph-properties fo:widows="0" fo:orphans="0" fo:text-align="justify" fo:line-height="115%"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15%"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15%"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15%"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15%"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15%"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15%"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15%"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15%"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15%"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15%"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15%"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15%"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in">
        <style:tab-stops>
          <style:tab-stop style:type="left" style:position="0.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in">
        <style:tab-stops>
          <style:tab-stop style:type="left" style:position="0.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in">
        <style:tab-stops>
          <style:tab-stop style:type="left" style:position="0.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center" fo:line-height="115%"/>
    </style:style>
    <style:style style:name="P302" style:parent-style-name="Normal" style:family="paragraph">
      <style:paragraph-properties fo:text-align="center" fo:line-height="115%"/>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fo:text-align="center" fo:line-height="115%"/>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fo:line-height="115%"/>
    </style:style>
    <style:style style:name="P342" style:parent-style-name="Normal" style:family="paragraph">
      <style:paragraph-properties fo:text-align="center" fo:line-height="115%"/>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widows="0" fo:orphans="0" fo:text-align="center" fo:line-height="115%" fo:text-indent="0.543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widows="0" fo:orphans="0" fo:text-align="center" fo:line-height="115%" fo:text-indent="0.5in"/>
      <style:text-properties fo:font-weight="bold" style:font-weight-asian="bold" style:font-weight-complex="bold" style:font-size-complex="12pt" style:language-asian="lt" style:country-asian="LT"/>
    </style:style>
    <style:style style:name="P349" style:parent-style-name="Normal" style:family="paragraph">
      <style:paragraph-properties fo:widows="0" fo:orphans="0" fo:text-align="justify" fo:line-height="115%"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15%"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15%" fo:text-indent="0.4368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line-height="115%"/>
    </style:style>
    <style:style style:name="P370" style:parent-style-name="Normal" style:family="paragraph">
      <style:paragraph-properties fo:text-align="center" fo:line-height="115%"/>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fo:line-height="115%"/>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center" fo:line-height="115%" fo:text-indent="0.043in"/>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line-height="115%"/>
      <style:text-properties fo:font-weight="bold" style:font-weight-asian="bold" style:font-weight-complex="bold"/>
    </style:style>
    <style:style style:name="P378" style:parent-style-name="Normal" style:family="paragraph">
      <style:paragraph-properties fo:text-align="justify" fo:line-height="115%" fo:text-indent="0.4923in"/>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line-height="115%" fo:text-indent="0.4923in"/>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line-height="115%" fo:text-indent="0.4923in"/>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4923in"/>
    </style:style>
    <style:style style:name="P390" style:parent-style-name="Normal" style:family="paragraph">
      <style:paragraph-properties fo:text-align="justify" fo:line-height="115%" fo:text-indent="0.4923in"/>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text-align="justify" fo:line-height="115%" fo:text-indent="0.4923in"/>
    </style:style>
    <style:style style:name="P393" style:parent-style-name="Normal" style:family="paragraph">
      <style:paragraph-properties fo:text-align="center" fo:line-height="115%" fo:text-indent="0.4923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fo:line-height="115%" fo:text-indent="0.4923in"/>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fo:line-height="115%" fo:text-indent="0.4923in"/>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fo:line-height="115%" fo:text-indent="0.4923in"/>
    </style:style>
    <style:style style:name="P402" style:parent-style-name="Normal" style:family="paragraph">
      <style:paragraph-properties fo:widows="0" fo:orphans="0" fo:text-align="justify" fo:line-height="115%"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15%"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15%" fo:text-indent="0.4923in"/>
    </style:style>
    <style:style style:name="P419" style:parent-style-name="Normal" style:family="paragraph">
      <style:paragraph-properties fo:text-align="center" fo:line-height="115%"/>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line-height="115%"/>
      <style:text-properties fo:font-weight="bold" style:font-weight-asian="bold" style:font-size-complex="12pt" style:language-asian="lt" style:country-asian="LT"/>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fo:line-height="115%"/>
    </style:style>
    <style:style style:name="T526" style:parent-style-name="DefaultParagraphFont" style:family="text">
      <style:text-properties style:font-size-complex="12pt"/>
    </style:style>
    <style:style style:name="P527" style:parent-style-name="Normal" style:family="paragraph">
      <style:paragraph-properties fo:text-align="center" fo:line-height="115%"/>
    </style:style>
    <style:style style:name="P528" style:parent-style-name="Normal" style:family="paragraph">
      <style:paragraph-properties fo:text-align="justify"/>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4">Suvestinė redakcija nuo 2021-01-01</text:span></text:p>
      <text:p text:style-name="P5"/>
      <text:p text:style-name="P6"><text:span text:style-name="T7">Įsakymas paskelbtas: Žin. 2003, Nr.<text:s/></text:span><text:a xlink:href="https://www.e-tar.lt/portal/legalAct.html?documentId=TAR.CDCCB0B60483" office:target-frame-name="_top" xlink:show="replace"><text:span text:style-name="T8">13-520</text:span></text:a><text:span text:style-name="T9">, i. k. 1032210ISAK00003-37</text:span></text:p>
      <text:p text:style-name="P10"/>
      <text:p text:style-name="P11">Nauja redakcija nuo 2021-01-01:</text:p>
      <text:p text:style-name="Normal"><text:span text:style-name="T12">Nr.<text:s/></text:span><text:a xlink:href="https://www.e-tar.lt/portal/legalAct.html?documentId=b10773004aba11eb8d9fe110e148c770" office:target-frame-name="_top" xlink:show="replace"><text:span text:style-name="T13">3-786</text:span></text:a><text:span text:style-name="T14">, 2020-12-30, paskelbta TAR 2020-12-30, i. k. 2020-29218</text:span></text:p>
      <text:p text:style-name="P15"/>
      <text:p text:style-name="P16">LIETUVOS RESPUBLIKOS SUSISIEKIMO MINISTRAS</text:p>
      <text:p text:style-name="P17"/>
      <text:p text:style-name="P18">ĮSAKYMAS</text:p>
      <text:p text:style-name="P19">DĖL GELEŽINKELIO ĮMONIŲ (VEŽĖJŲ) PRAŠYMŲ IŠDUOTI BENDRUOSIUS SAUGOS SERTIFIKATUS IR GELEŽINKELIŲ INFRASTRUKTŪROS VALDYTOJŲ PRAŠYMŲ IŠDUOTI SAUGOS LEIDIMUS PATEIKIMO TAISYKLIŲ PATVIRTINIMO</text:p>
      <text:p text:style-name="P20"/>
      <text:p text:style-name="P21"><text:span text:style-name="T22">2003 m. sausio 23 d. Nr. 3-37</text:span></text:p>
      <text:p text:style-name="P23"><text:span text:style-name="T24">Vilnius</text:span></text:p>
      <text:p text:style-name="P25"/>
      <text:p text:style-name="P26"/>
      <text:p text:style-name="P27"><text:span text:style-name="T28">Vadovaudamasis Lietuvos Respublikos geležinkelių transporto eismo saugo</text:span><text:span text:style-name="T29">s įstatymo 8 straipsnio 23 dalimi ir 9 straipsnio 20 dalimi, įgyvendindamas 2016 m. gegužės 11 d. Europos Parlamento ir Tarybos direktyvą (ES) 2016/798 dėl geležinkelių saugos</text:span><text:span text:style-name="T30"><text:s/></text:span><text:span text:style-name="T31">su paskutiniais pakeitimais, padarytais 2020 m. spalio 21 d. Europos Parlamento<text:s/></text:span><text:span text:style-name="T32">ir Tarybos reglamentu (ES) 2020/1530, ir taikydamas 2010 m. gruodžio 9 d. Komisijos reglamentą (ES) Nr. 1158/2010 dėl bendrojo saugos būdo, skirto įvertinti, kaip laikomasi reikalavimų geležinkelių saugos sertifikatui gauti, 2010 m. gruodžio 10 d. Komisijo</text:span><text:span text:style-name="T33">s reglamentą (ES) Nr. 1169/2010 dėl bendrojo saugos būdo, skirto įvertinti, kaip laikomasi reikalavimų įgaliojimams geležinkelių saugos srityje gauti,</text:span><text:span text:style-name="T34"><text:s/></text:span><text:span text:style-name="T35">2012 m. lapkričio 16 d. Komisijos reglamentą (ES) Nr. 1078/2012 dėl bendrojo stebėsenos saugos būdo, kurį</text:span><text:span text:style-name="T36">, gavę saugos sertifikatą arba saugos įgaliojimus, taiko geležinkelio įmonės ir infrastruktūros valdytojai, taip pat už techninę priežiūrą atsakingi subjektai, 2018 m. vasario 16 d. Komisijos deleguotąjį reglamentą (ES) 2018/761, kuriuo nustatomi nacionali</text:span><text:span text:style-name="T37">nių saugos institucijų, pagal Europos Parlamento ir Tarybos direktyvą (ES) 2016/798 išdavusių bendrą saugos sertifikatą arba saugos leidimą, vykdomos priežiūros bendrieji saugos būdai ir panaikinamas Komisijos reglamentas (ES) Nr. 1077/2012,</text:span><text:span text:style-name="T38"><text:s/>su paskutiniai</text:span><text:span text:style-name="T39">s pakeitimais, padarytais 2020 m. birželio 12 d. Komisijos deleguotuoju reglamentu (ES) 2020/782,<text:s/></text:span><text:span text:style-name="T40">2018 m. kovo 8 d. Komisijos deleguotąjį reglamentą (ES) 2018/762, kuriuo pagal Europos Parlamento ir Tarybos direktyvą (ES) 2016/798 nustatomi su saugos valdy</text:span><text:span text:style-name="T41">mo sistemų reikalavimais susiję bendrieji saugos būdai ir panaikinami Komisijos reglamentai (ES) Nr. 1158/2010 ir (ES) Nr. 1169/2010,</text:span><text:span text:style-name="T42"><text:s/></text:span><text:span text:style-name="T43">su paskutiniais pakeitimais, padarytais 2020 m. birželio 12 d. Komisijos deleguotuoju reglamentu (ES) 2020/782, 2018 m. ba</text:span><text:span text:style-name="T44">landžio 9 d. Komisijos įgyvendinimo reglamentą (ES) 2018/763, kuriuo pagal <text:s/>Europos Parlamento ir Tarybos direktyvą (ES) 2016/798 nustatomos bendrų saugos sertifikatų išdavimo geležinkelio įmonėms praktinės taisyklės ir panaikinamas Komisijos reglamentas (</text:span><text:span text:style-name="T45">EB) Nr. 653/2007, su paskutiniais pakeitimais, padarytais 2020 m. birželio 12 d. Komisijos įgyvendinimo reglamentu (ES) 2020/777, atsižvelgdamas į 2019 m. gegužės 16 d. Komisijos rekomendaciją (ES) 2019/780 dėl saugos leidimų išdavimo infrastruktūros valdy</text:span><text:span text:style-name="T46">tojams praktinių taisyklių,<text:s/></text:span></text:p>
      <text:p text:style-name="P47"><text:span text:style-name="T48">tvirtinu</text:span><text:span text:style-name="T49"><text:s/>Geležinkelio įmonių (vežėjų) prašymų išduoti bendruosius saugos sertifikatus ir geležinkelių infrastruktūros valdytojų prašymų išduoti saugos leidimus pateikimo taisykles (pridedama).</text:span><text:s/></text:p>
      <text:p text:style-name="P50"/>
      <text:p text:style-name="P51"/>
      <text:p text:style-name="P52">SUSISIEKIMO MINISTRAS<text:tab/>ZIGMANTAS BALČYTIS</text:p>
      <text:p text:style-name="Normal"/>
      <text:soft-page-break/>
      <text:p text:style-name="P53">PATVIRTINTA</text:p>
      <text:p text:style-name="P58">Lietuvos Respublikos susisiekimo<text:s/></text:p>
      <text:p text:style-name="P59">ministro 2003 m. sausio 23 d.<text:s/></text:p>
      <text:p text:style-name="P60">įsakymu Nr. 3-37</text:p>
      <text:p text:style-name="P61">(Lietuvos Respublikos susisiekimo<text:s/></text:p>
      <text:p text:style-name="P62">ministro 2020 m. gruodžio 30 d.<text:s/></text:p>
      <text:p text:style-name="P63"><text:span text:style-name="T64">įsakymo Nr.<text:s/></text:span><text:span text:style-name="T65">3-786<text:s/></text:span><text:span text:style-name="T66">redakcija)</text:span></text:p>
      <text:p text:style-name="P67"/>
      <text:p text:style-name="P68"/>
      <text:p text:style-name="P69"><text:span text:style-name="T70">GELEŽINKELIO ĮMONIŲ (VEŽĖJŲ) PRAŠYMŲ IŠDUOTI BENDRUOSIUS SAUGOS SERTIFIKATUS IR GELEŽINKELIŲ INFRASTRUKTŪROS VALDYTOJŲ PRAŠYMŲ IŠDUOTI SAUGOS LEIDIMUS<text:s/></text:span><text:span text:style-name="T71">PATEIK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Geležinkelio įmonių (vežėjų) prašymų išduoti bendruosius saugos sertifikatus ir geležinkelių infrastruktūros valdytojų prašymų išduoti saugos leidimus pateikimo taisyklės (toliau – Taisyklės)<text:s/></text:span><text:span text:style-name="T82">nustato prašymų išduoti bendruosius saugos sertifikatus ar saugos leidimus pateikimo, įvertinimo dėl geležinkelių transporto eismo saugos valdymo sistemos (toliau – eismo saugos valdymo sistema) atnaujinimo reikalingumo, įvertinimo dėl eismo saugos valdymo</text:span><text:span text:style-name="T83"><text:s/>sistemos atitikties nustatytiems reikalavimams, parengus esminius eismo saugos valdymo sistemos pakeitimus, atlikimo tvarką, <text:s/>saugos leidimo turinį, geležinkelio įmonių (vežėjų), įgijusių bendruosius saugos sertifikatus, ir geležinkelių infrastruktūros va</text:span><text:span text:style-name="T84">ldytojų, įgijusių saugos leidimus, veiklos vykdymo priežiūros periodiškumą.</text:span></text:p>
      <text:p text:style-name="P85"><text:span text:style-name="T86">2</text:span><text:span text:style-name="T87">. Taisyklių nuostatos, taikytinos geležinkelio įmonėms (vežėjams),<text:s/></text:span><text:span text:style-name="T88">mutatis mutandis</text:span><text:span text:style-name="T89"><text:s/>taikomos ir kitoms įmonėms (juridiniams asmenims, kitoms organizacijoms, juridinių asmenų, kitų organizacijų filialams), kurios pageidauja neįgijusios geležinkelio įmonės (vežėjo) licencijos naudotis geležinkelių infrastruktūra, manevruodamos ir (ar) važi</text:span><text:span text:style-name="T90">uodamos į geležinkelių infrastruktūros objektų statybos, remonto ir (ar) techninės priežiūros darbų atlikimo vietą ar iš jos, ir įgyti bendrąjį saugos sertifikatą arba jau yra įgijusios saugos sertifikatą ar bendrąjį saugos sertifikatą.<text:s/></text:span></text:p>
      <text:p text:style-name="P91"><text:span text:style-name="T92">3</text:span><text:span text:style-name="T93">. Taisyklėse<text:s/></text:span><text:span text:style-name="T94">vartojamos sąvokos suprantamos taip, kaip jos apibrėžtos Lietuvos Respublikos geležinkelių transporto kodekse ir Lietuvos Respublikos geležinkelių transporto eismo saugos įstatyme.</text:span></text:p>
      <text:p text:style-name="P95"/>
      <text:p text:style-name="P96"><text:span text:style-name="T97">II</text:span><text:span text:style-name="T98"><text:s/>SKYRIUS</text:span></text:p>
      <text:p text:style-name="P99"><text:span text:style-name="T100">PRAŠYMŲ IŠDUOTI BENDRĄJĮ SAUGOS SERTIFIKATĄ PATEIKIMAS<text:s/></text:span></text:p>
      <text:p text:style-name="P101"/>
      <text:p text:style-name="P102"><text:span text:style-name="T103">4</text:span><text:span text:style-name="T104">. Geležinkelio įmonė (vežėjas) ar Taisyklių 2 punkte nurodyta kita įmonė (toliau – kita įmonė), pageidaujanti, kad bendrąjį saugos sertifikatą išduotų eismo saugos institucija (toliau šiame skyriuje – pareiškėjas), kartu su Reglamento (ES) 2018/763 I<text:s/></text:span><text:span text:style-name="T105">priede nustatyto turinio prašymu eismo saugos institucijai pateikia:</text:span></text:p>
      <text:p text:style-name="P106"><text:span text:style-name="T107">4.1</text:span><text:span text:style-name="T108">.</text:span><text:span text:style-name="T109"><text:s/></text:span><text:span text:style-name="T110">Reglamento (ES) 2018/762 I priedo 4.5.1.1 papunktyje nustatyto turinio eismo saugos valdymo sistemos aprašą (toliau šiame skyriuje – aprašas), kuriuo įrodoma, kad pareiškėjas paren</text:span><text:span text:style-name="T111">gė<text:s/></text:span><text:soft-page-break/><text:span text:style-name="T112">eismo saugos valdymo sistemą, vadovaudamasis Geležinkelių transporto eismo saugos įstatymo<text:s/></text:span><text:span text:style-name="T113"><text:line-break/>4 straipsnio 2 ir 3 dalyse nustatytais reikalavimais;</text:span></text:p>
      <text:p text:style-name="P114"><text:span text:style-name="T115">4.2</text:span><text:span text:style-name="T116">. kitus dokumentus, jeigu pareiškėjas nusprendžia, kad aprašo nuostatų nepakanka įrodyti, kad eismo<text:s/></text:span><text:span text:style-name="T117">saugos valdymo sistema yra parengta vadovaujantis Geležinkelių transporto eismo saugos įstatymo 4 straipsnio 2 ir 3 dalyse nustatytais reikalavimais.</text:span></text:p>
      <text:p text:style-name="P118"><text:span text:style-name="T119">5</text:span><text:span text:style-name="T120">. Apraše ir <text:s/>Taisyklių 4.2 papunktyje nurodytuose dokumentuose, jeigu jie teikiami, informacija pat</text:span><text:span text:style-name="T121">eikiama su kryžminėmis nuorodomis, kuriomis parodoma eismo saugos valdymo sistemos atitiktis jai taikomiems teisės aktų reikalavimams ir, be kita ko, pateikiama nuoroda į pareiškėjo nustatytą tvarką, kuria siekiama užtikrinti reikalavimų, nustatytų 2019 m.</text:span><text:span text:style-name="T122"><text:s/>gegužės 16 d. Komisijos įgyvendinimo reglamento (ES) 2019/773 dėl Europos Sąjungos geležinkelių sistemos traukinių eismo organizavimo ir valdymo posistemio sąveikos techninės specifikacijos, kuriuo panaikinamas Sprendimas 2012/757/ES, su paskutiniais pake</text:span><text:span text:style-name="T123">itimais, padarytais 2020 m. birželio<text:s/></text:span><text:span text:style-name="T124"><text:line-break/>12 d. Komisijos įgyvendinimo reglamentu (ES) 2020/778, priede, vykdymą.</text:span></text:p>
      <text:p text:style-name="P125"><text:span text:style-name="T126">6</text:span><text:span text:style-name="T127">. Jeigu pareiškėjas teikia prašymą išduoti bendrąjį saugos sertifikatą ne pirmą kartą, jo parengta eismo saugos valdymo sistema jau buvo įver</text:span><text:span text:style-name="T128">tina ir nustatyta susirūpinimą keliančių klausimų, kartu su Taisyklių 4 punkte nurodytais dokumentais pateikiamas pareiškėjo parengtas taisomųjų veiksmų planas ir informacija apie plane nustatytų priemonių vykdymą.</text:span></text:p>
      <text:p text:style-name="P129"><text:span text:style-name="T130">7</text:span><text:span text:style-name="T131">. Kartu su prašymu išduoti bendrąjį<text:s/></text:span><text:span text:style-name="T132">saugos sertifikatą teiktinų dokumentų pavyzdinis sąrašas yra skelbiamas vieno langelio sistemoje, įsteigtoje pagal 2016 m. gegužės 11 d. Europos Parlamento ir Tarybos reglamento (ES) 2016/796 dėl Europos Sąjungos geležinkelių agentūros ir kuriuo panaikinam</text:span><text:span text:style-name="T133">as Reglamentas (EB) Nr. 881/2004 12 straipsnį (toliau – vieno langelio sistema). Prašymas ir kartu su prašymu teiktini dokumentai pateikiami lietuvių kalba. Asmuo, pateikęs prašymą vieno langelio sistemoje, gauna automatinį prašymo pateikimo patvirtinimą.</text:span></text:p>
      <text:p text:style-name="P134"><text:span text:style-name="T135">8</text:span><text:span text:style-name="T136">. Siekdama įvertinti, ar pareiškėjas atitinka bendrajam saugos sertifikatui įgyti keliamus reikalavimus, eismo saugos institucija atlieka pareiškėjo dokumentų patikrą. Ji gali pareikalauti pateikti papildomus dokumentus, kuriais įrodoma, kad pareiškėj</text:span><text:span text:style-name="T137">as parengė eismo saugos valdymo sistemą, vadovaudamasis Geležinkelių transporto eismo saugos įstatymo 4 straipsnio 2 ir 3 dalyse nustatytais reikalavimais, jeigu nusprendžia, kad Taisyklių 4 punkte nurodytų dokumentų nepakanka, taip pat atlikti patikrinimą</text:span><text:span text:style-name="T138"><text:s/>ūkio subjekto veiklos vietoje. <text:s/></text:span></text:p>
      <text:p text:style-name="P139"><text:span text:style-name="T140">9</text:span><text:span text:style-name="T141">. Prašymai išduoti bendrąjį saugos sertifikatą vertinami eismo saugos institucijos nustatyta tvarka, parengta vadovaujantis Reglamentu (ES) 2018/763, Geležinkelių transporto eismo saugos įstatymu ir Taisyklėmis. Šioje</text:span><text:span text:style-name="T142"><text:s/>tvarkoje nustatomos procedūrinės prašymų vertinimo taisyklės, įskaitant Taisyklių 8 punkte nurodytų priemonių taikymo atvejus ir tvarką bei prašymų trūkumų skirstymo į kategorijas kriterijus.<text:s/></text:span></text:p>
      <text:p text:style-name="P143"><text:span text:style-name="T144">10</text:span><text:span text:style-name="T145">. Apie eismo saugos institucijos priimtus sprendimus pareiškėjai yra informuojami vieno langelio sistemoje. Šioje sistemoje fiksuojami bendrojo saugos sertifikato išdavimo duomenys, pareiškėjai gali peržiūrėti su prašymais susijusią informaciją, išduotus b</text:span><text:span text:style-name="T146">endruosius saugos sertifikatus ir juos atsispausdinti.<text:s/></text:span></text:p>
      <text:p text:style-name="P147"><text:span text:style-name="T148">11</text:span><text:span text:style-name="T149">. Pareiškėjas, pageidaujantis, kad eismo saugos institucija atnaujintų bendrąjį saugos sertifikatą, pateikia jai vieno langelio sistemoje Reglamento (ES) 2018/763 I priede nustatyto turinio praš</text:span><text:span text:style-name="T150">ymą ir, jeigu eismo saugos valdymo sistema buvo pakeista po paskutinio įvertinimo, nurodo pakeistas eismo saugos valdymo sistemos priemones, aprašo nuostatas; ir, jeigu pareiškėjas nusprendžia, kad aprašo nuostatų nepakanka, pateikia kitus dokumentus, kuri</text:span><text:span text:style-name="T151">ais įrodoma, kad po pakeitimo eismo saugos valdymo sistema atitinka jai keliamus reikalavimus, taip pat nurodo pakeitimų priežastį (priežastis) ir pateikia pakeitimus patvirtinančius dokumentus.</text:span></text:p>
      <text:p text:style-name="P152"><text:span text:style-name="T153">12</text:span><text:span text:style-name="T154">. Pareiškėjas, pageidaujantis, kad bendrąjį saugos sertifikatą papildytų eismo saugos institucija, <text:s/>pateikia jai vieno langelio sistemoje Reglamento (ES) 2018/763 I priede nustatyto turinio prašymą, nurodo bendrojo saugos sertifikato papildymo priežastį (p</text:span><text:span text:style-name="T155">riežastis), aprašo nuostatas ir, jeigu pareiškėjas nusprendžia, kad aprašo nuostatų nepakanka, pateikia kitus dokumentus, kuriais įrodoma, kad įgyvendinus Geležinkelių transporto eismo saugos įstatymo 8 straipsnio 10 dalyje nurodytus pokyčius eismo saugos<text:s/></text:span><text:span text:style-name="T156">valdymo sistema atitiks jai keliamus reikalavimus. Jeigu eismo saugos valdymo sistema buvo pakeista po paskutinio įvertinimo, pareiškėjas taip pat nurodo pakeistas eismo saugos valdymo sistemos priemones, aprašo nuostatas, pateikia kitus dokumentus, kuriai</text:span><text:span text:style-name="T157">s įrodoma, kad po pakeitimo eismo saugos valdymo sistema atitinka jai keliamus reikalavimus, taip pat nurodo pakeitimų priežastį (priežastis) ir pateikia pakeitimus patvirtinančius dokumentus.</text:span></text:p>
      <text:p text:style-name="P158"><text:span text:style-name="T159">13</text:span><text:span text:style-name="T160">. Pareiškėjas, pageidaujantis, kad bendrąjį saugos sertif</text:span><text:span text:style-name="T161">ikatą pakeistų eismo saugos institucija, pateikia jai vieno langelio sistemoje Reglamento (ES) 2018/763 I priede nustatyto turinio prašymą, nurodo pasikeitusius bendrojo saugos sertifikato duomenis ir pateikia duomenų pasikeitimą patvirtinančius dokumentus</text:span><text:span text:style-name="T162">.</text:span></text:p>
      <text:p text:style-name="P163"><text:span text:style-name="T164">14</text:span><text:span text:style-name="T165">. Taisyklių 6, 7 ir 9 punktai<text:s/></text:span><text:span text:style-name="T166">mutatis mutandis</text:span><text:span text:style-name="T167"><text:s/>taikomi pateikiant prašymus atnaujinti, papildyti ir pakeisti bendrąjį saugos sertifikatą ir juos vertinant.<text:s/></text:span></text:p>
      <text:p text:style-name="P168"><text:span text:style-name="T169">15</text:span><text:span text:style-name="T170">. Eismo saugos institucija parengia, nuolat atnaujina ir savo interneto svetainėje sk</text:span><text:span text:style-name="T171">elbia prašymų išduoti bendrąjį saugos sertifikatą teikimo vadovą, kuriame nurodomi ir paaiškinami teisės aktų reikalavimai, taikomi pareiškėjui, taip pat pateikiant prašymus išduoti, atnaujinti, pakeisti, papildyti ir atlikti visus kitus su bendrojo saugos</text:span><text:span text:style-name="T172"><text:s/>sertifikato galiojimu susijusius veiksmus ir šiuos prašymus vertinant.<text:s/></text:span></text:p>
      <text:p text:style-name="P173"><text:span text:style-name="T174">16</text:span><text:span text:style-name="T175">. Pareiškėjas, prieš pateikdamas prašymą išduoti bendrąjį saugos sertifikatą, gali kreiptis į eismo saugos instituciją su prašymu neatlygintinai suteikti papildomos informacijos</text:span><text:span text:style-name="T176"><text:s/>apie bendrojo saugos sertifikato išdavimo tvarką, tai yra pradėti išankstinį bendradarbiavimą. Tokiu atveju pareiškėjas, naudodamasis vieno langelio sistema, pateikia Reglamento (ES) 2018/763 I priedo<text:s/></text:span><text:span text:style-name="T177"><text:line-break/>1–6 punktuose nurodytą informaciją, o eismo saugos in</text:span><text:span text:style-name="T178">stitucija šį kreipimąsi nagrinėja, atsako į kylančius klausimus dėl eismo saugos valdymo sistemos rengimo ir konsultuoja kitais susijusiais klausimais. Visų išankstinio bendradarbiavimo metu atliktų veiksmų ir susirašinėjimo įrašai saugomi vieno langelio s</text:span><text:span text:style-name="T179">istemos žurnaluose.</text:span></text:p>
      <text:p text:style-name="P180"><text:span text:style-name="T181">17</text:span><text:span text:style-name="T182">. Pareiškėjas, pageidaujantis, kad eismo saugos institucija apribotų ar panaikintų bendrojo saugos sertifikato galiojimą, pateikia jai vieno langelio sistemoje laisvos formos prašymą lietuvių kalba.</text:span></text:p>
      <text:p text:style-name="P183"/>
      <text:p text:style-name="P184"><text:span text:style-name="T185">III</text:span><text:span text:style-name="T186"><text:s/>SKYRIUS</text:span></text:p>
      <text:p text:style-name="P187"><text:span text:style-name="T188">GELEŽINKELIO</text:span><text:span text:style-name="T189"><text:s/>ĮMONIŲ (VEŽĖJŲ), ĮGIJUSIŲ BENDRUOSIUS SAUGOS SERTIFIKATUS, VEIKLOS VYKDYMO SĄLYGŲ LAIKYMOSI PRIEŽIŪRA</text:span></text:p>
      <text:p text:style-name="P190"/>
      <text:p text:style-name="P191"><text:span text:style-name="T192">18</text:span><text:span text:style-name="T193">. Geležinkelio įmonių (vežėjų), įgijusių bendruosius saugos sertifikatus, veiklos vykdymo sąlygų laikymosi priežiūra atliekama eismo saugos instit</text:span><text:span text:style-name="T194">ucijos nustatyta tvarka, parengta vadovaujantis</text:span><text:span text:style-name="T195"><text:s/></text:span><text:span text:style-name="T196">Reglamentu (ES) 2018/761, Reglamentu (ES) 2018/762, Geležinkelių transporto eismo saugos įstatymu ir atsižvelgiant į Geležinkelių transporto eismo saugos valdymo sistemų reikalavimų aprašo, patvirtinto Lietuv</text:span><text:span text:style-name="T197">os Respublikos susisiekimo ministro 2006 m. liepos 17 d. įsakymu Nr. 3-297 „Dėl Geležinkelių transporto eismo saugos valdymo sistemų reikalavimų aprašo patvirtinimo“, nuostatas.<text:s/></text:span></text:p>
      <text:p text:style-name="P198"><text:span text:style-name="T199">19</text:span><text:span text:style-name="T200">. Asmenų, kurie turi saugos sertifikatus, veiklos vykdymo sąlygų laikym</text:span><text:span text:style-name="T201">osi priežiūra<text:s/></text:span><text:soft-page-break/><text:span text:style-name="T202">atliekama eismo saugos institucijos nustatyta tvarka, parengta vadovaujantis Reglamentu (ES) 2018/761, Reglamentu (ES) Nr. 1158/2010, Geležinkelių transporto eismo saugos įstatymu, Taisyklėmis ir atsižvelgiant į Geležinkelių transporto eismo<text:s/></text:span><text:span text:style-name="T203">saugos valdymo sistemų reikalavimų aprašo nuostatas.</text:span></text:p>
      <text:p text:style-name="P204"><text:span text:style-name="T205">20</text:span><text:span text:style-name="T206">. Eismo saugos institucija užtikrina Taisyklių 18 ir 19 punktuose nurodytų subjektų veiklos vykdymo sąlygų laikymosi priežiūrą, ne rečiau kaip vieną kartą per 5 metus atlikdama veiklos vykdymo sąly</text:span><text:span text:style-name="T207">gų laikymosi kontrolę. Taip pat eismo saugos institucija imasi priemonių, kad Taisyklių 18 punkte nurodyti subjektai ne rečiau kaip kas 5 metus atnaujintų jiems išduotus bendruosius saugos sertifikatus.<text:s/></text:span></text:p>
      <text:p text:style-name="P208"/>
      <text:p text:style-name="P209"><text:span text:style-name="T210">IV</text:span><text:span text:style-name="T211"><text:s/>SKYRIUS</text:span></text:p>
      <text:p text:style-name="P212"><text:span text:style-name="T213">PRAŠYMŲ IŠDUOTI SAUGOS LEIDIMĄ PAT</text:span><text:span text:style-name="T214">EIKIMAS<text:s/></text:span></text:p>
      <text:p text:style-name="P215"/>
      <text:p text:style-name="P216"><text:span text:style-name="T217">21</text:span><text:span text:style-name="T218">. Asmuo, pageidaujantis gauti saugos leidimą (toliau šiame skyriuje – pareiškėjas), kartu su eismo saugos institucijos patvirtintos formos prašymu išduoti, atnaujinti, papildyti ir (ar) pakeisti saugos leidimą eismo saugos institucijai<text:s/></text:span><text:span text:style-name="T219">pateikia:</text:span></text:p>
      <text:p text:style-name="P220"><text:span text:style-name="T221">21.1</text:span><text:span text:style-name="T222">. Reglamento (ES) 2018/762 II priedo 4.5.1.1 papunktyje nustatyto turinio eismo saugos valdymo sistemos aprašą (toliau šiame skyriuje – aprašas), kuriuo įrodoma, kad</text:span><text:span text:style-name="T223"><text:s/></text:span><text:span text:style-name="T224">jis parengė eismo saugos valdymo sistemą, vadovaudamasis Geležinkelių transporto eismo saugos įstatymo 4 straipsnio 2 ir 3 dalyse nustatytais reikalavimais; <text:s/></text:span></text:p>
      <text:p text:style-name="P225"><text:span text:style-name="T226">21.2</text:span><text:span text:style-name="T227">. kitus dokumentus,<text:s/></text:span><text:span text:style-name="T228">jeigu pareiškėjas nusprendžia, kad aprašo nuostatų nepakanka įrodyti,</text:span><text:span text:style-name="T229"><text:s/>kad eismo saugos valdymo sistema yra parengta vadovaujantis Geležinkelių transporto eismo saugos įstatymo 4 straipsnio 2 ir 3 dalyse nustatytais reikalavimais.</text:span><text:span text:style-name="T230"><text:s/></text:span></text:p>
      <text:p text:style-name="P231"><text:span text:style-name="T232">22</text:span><text:span text:style-name="T233">. Apraše ir Taisyklių 21.2 papunktyje nurodytuose dokumentuose, jeigu jie teikiami, in</text:span><text:span text:style-name="T234">formacija pateikiama su kryžminėmis nuorodomis, kuriomis parodoma eismo saugos valdymo sistemos atitiktis jai taikomiems teisės aktų reikalavimams, ir, be kita ko, pateikiama nuoroda į pareiškėjo nustatytą tvarką, kuria siekiama užtikrinti reikalavimų, nus</text:span><text:span text:style-name="T235">tatytų Reglamento (ES) 2019/773 priede, vykdymą.<text:s/></text:span></text:p>
      <text:p text:style-name="P236"><text:span text:style-name="T237">23</text:span><text:span text:style-name="T238">. Prašymas išduoti, atnaujinti, papildyti ir (ar) pakeisti saugos leidimą ir dokumentai eismo saugos institucijai gali būti pateikti tiesiogiai kreipiantis į eismo saugos instituciją arba paštu, per k</text:span><text:span text:style-name="T239">urjerį arba šiais elektroniniais ryšiais: elektroniniu būdu per kontaktinį centrą, eismo saugos institucijos interneto svetainėje nurodytu elektroninio pašto adresu, faksu. Eismo saugos institucija ne vėliau kaip per 5 darbo dienas nuo prašymo išduoti, atn</text:span><text:span text:style-name="T240">aujinti, papildyti ir (ar) pakeisti saugos leidimą gavimo dienos informuoja geležinkelių infrastruktūros valdytoją apie gautą prašymą ir tolesnę prašymo vertinimo eigą.</text:span></text:p>
      <text:p text:style-name="P241"><text:span text:style-name="T242">24</text:span><text:span text:style-name="T243">. Jeigu pareiškėjas teikia prašymą išduoti, atnaujinti, papildyti ir (ar) pakeist</text:span><text:span text:style-name="T244">i saugos leidimą ne pirmą kartą, jo parengta eismo saugos valdymo sistema jau buvo įvertina ir nustatyta susirūpinimą keliančių klausimų, kartu su Taisyklių 21 punkte nurodytais dokumentais pateikiamas pareiškėjo parengtas taisomųjų veiksmų planas ir infor</text:span><text:span text:style-name="T245">macija apie plane nustatytų priemonių vykdymą.</text:span></text:p>
      <text:p text:style-name="P246"><text:span text:style-name="T247">25</text:span><text:span text:style-name="T248">. Siekdama įvertinti, ar pareiškėjas atitinka saugos leidimui įgyti keliamus reikalavimus, eismo saugos institucija atlieka pareiškėjo dokumentų patikrą. Ji gali pareikalauti pateikti papildomų dokumentų</text:span><text:span text:style-name="T249">, kuriais įrodoma, kad pareiškėjas parengė eismo saugos valdymo sistemą, vadovaudamasis Geležinkelių transporto eismo saugos įstatymo 4 straipsnio 2 ir 3 dalyse nustatytais reikalavimais, jeigu nusprendžia, kad Taisyklių 21 punkte nurodytų dokumentų nepaka</text:span><text:span text:style-name="T250">nka, taip pat atlikti patikrinimą ūkio subjekto veiklos vietoje.<text:s/></text:span></text:p>
      <text:p text:style-name="P251"><text:span text:style-name="T252">26</text:span><text:span text:style-name="T253">. Pareiškėjas, pageidaujantis atnaujinti saugos leidimą, pateikia eismo saugos institucijos patvirtintos formos prašymą išduoti, atnaujinti, papildyti ir (ar) pakeisti saugos leidimą i</text:span><text:span text:style-name="T254">r, jeigu eismo saugos valdymo sistema buvo pakeista po paskutinio įvertinimo, nurodo pakeistas eismo saugos valdymo sistemos priemones, aprašo nuostatas; ir, jeigu pareiškėjas nusprendžia, kad aprašo nuostatų nepakanka, pateikia dokumentus, kuriais įrodoma</text:span><text:span text:style-name="T255">, kad po pakeitimo eismo saugos valdymo sistema atitinka jai keliamus reikalavimus, taip pat nurodo pakeitimų priežastį (priežastis) ir pateikia pakeitimus patvirtinančius dokumentus.</text:span></text:p>
      <text:p text:style-name="P256"><text:span text:style-name="T257">27</text:span><text:span text:style-name="T258">. Pareiškėjas, pageidaujantis papildyti saugos leidimą, pateikia e</text:span><text:span text:style-name="T259">ismo saugos institucijos patvirtintos formos prašymą išduoti, atnaujinti, papildyti ir (ar) pakeisti saugos leidimą, Taisyklių<text:s/></text:span><text:span text:style-name="T260"><text:line-break/>42 punkte nurodytą eismo saugos institucijos sprendimą, nurodo pakeistas ir (arba) naujas eismo saugos valdymo sistemos priemone</text:span><text:span text:style-name="T261">s, aprašo nuostatas, jeigu pareiškėjas nusprendžia, kad aprašo nuostatų nepakanka, pateikia kitus dokumentus, įrodančius atnaujintos eismo saugos valdymo sistemos tinkamumą užtikrinti saugų geležinkelių infrastruktūros, geležinkelio kelio kontrolės, valdym</text:span><text:span text:style-name="T262">o ir signalizacijos ar energijos geležinkelių posistemių esminius pokyčius arba posistemių eksploatavimo ir techninės priežiūros principų pokyčių įgyvendinimą. Tuo atveju, kai eismo saugos valdymo sistema po paskutinio įvertinimo buvo pakeista dėl priežasč</text:span><text:span text:style-name="T263">ių, nesusijusių su šiame punkte nurodytų pokyčių įgyvendinimu, pareiškėjas taip pat nurodo pakeistas eismo saugos valdymo sistemos priemones, aprašo nuostatas, jeigu pareiškėjas nusprendžia, kad aprašo nuostatų nepakanka, pateikia dokumentus, kuriais įrodo</text:span><text:span text:style-name="T264">ma, kad po pakeitimo eismo saugos valdymo sistema atitinka jai keliamus reikalavimus, taip pat nurodo pakeitimų priežastį (priežastis) ir pateikia pakeitimus patvirtinančius dokumentus.</text:span></text:p>
      <text:p text:style-name="P265"><text:span text:style-name="T266">28</text:span><text:span text:style-name="T267">. Pareiškėjas, pageidaujantis pakeisti saugos leidimą, eismo sau</text:span><text:span text:style-name="T268">gos institucijai pateikia eismo saugos institucijos patvirtintos formos prašymą išduoti, atnaujinti, papildyti ir (ar) pakeisti saugos leidimą, nurodo pasikeitusius saugos leidimo duomenis ir pateikia duomenų pasikeitimą patvirtinančius dokumentus.<text:s/></text:span></text:p>
      <text:p text:style-name="P269"><text:span text:style-name="T270">29</text:span><text:span text:style-name="T271">. Taisyklių 23 ir 24 punktai<text:s/></text:span><text:span text:style-name="T272">mutatis mutandis</text:span><text:span text:style-name="T273"><text:s/>taikomi pateikiant prašymus išduoti, atnaujinti, papildyti ir (ar) pakeisti saugos leidimą, jeigu asmuo pageidauja atnaujinti, papildyti ar pakeisti saugos leidimą.</text:span></text:p>
      <text:p text:style-name="P274"><text:span text:style-name="T275">30</text:span><text:span text:style-name="T276">. Prašymai išduoti, atnaujinti, papildy</text:span><text:span text:style-name="T277">ti ir (ar) pakeisti saugos leidimą vertinami eismo saugos institucijos nustatyta tvarka, parengta vadovaujantis Geležinkelių transporto eismo saugos įstatymu, Taisyklėmis ir atsižvelgiant į Rekomendaciją (ES) 2019/780 dėl saugos leidimų išdavimo infrastruk</text:span><text:span text:style-name="T278">tūros valdytojams praktinių taisyklių. Šioje tvarkoje nustatomos procedūrinės prašymų vertinimo taisyklės, įskaitant Taisyklių 25 punkte nurodytų priemonių taikymo atvejus, tvarką ir prašymų trūkumų skirstymo į kategorijas kriterijus.</text:span></text:p>
      <text:p text:style-name="P279"><text:span text:style-name="T280">31</text:span><text:span text:style-name="T281">. Eismo saugos<text:s/></text:span><text:span text:style-name="T282">institucijos informacinėje sistemoje yra fiksuojami saugos leidimo išdavimo duomenys, kaupiama informacija apie prašymo išduoti, atnaujinti, papildyti ir (ar) pakeisti saugos leidimą nagrinėjimą, jo rezultatus ir visus su saugos leidimo išdavimu ir galioji</text:span><text:span text:style-name="T283">mu susijusius sprendimus.</text:span></text:p>
      <text:p text:style-name="P284"><text:span text:style-name="T285">32</text:span><text:span text:style-name="T286">. Eismo saugos institucija parengia, nuolat atnaujina ir savo interneto svetainėje skelbia prašymų išduoti saugos leidimą teikimo vadovą, kuriame nurodomi ir paaiškinami teisės aktų reikalavimai, taikomi pareiškėjui, kuris p</text:span><text:span text:style-name="T287">ageidauja gauti saugos leidimą, taip pat teikiant prašymus išduoti (atnaujinti, pakeisti, papildyti ir atlikti visus kitus su saugos leidimo galiojimu susijusius veiksmus) saugos leidimą ir juos vertinant, be to, pateikiamos prašymo išduoti saugos leidimą<text:s/></text:span><text:span text:style-name="T288">ir saugos leidimo formos.<text:s/></text:span></text:p>
      <text:p text:style-name="P289"><text:span text:style-name="T290">33</text:span><text:span text:style-name="T291">. Pareiškėjas, prieš pateikdamas prašymą išduoti saugos leidimą, gali kreiptis</text:span><text:span text:style-name="T292"><text:s/></text:span><text:span text:style-name="T293">į eismo saugos instituciją su prašymu neatlygintinai suteikti papildomos informacijos apie saugos leidimo<text:s/></text:span><text:soft-page-break/><text:span text:style-name="T294">išdavimo tvarką, tai yra pradėti išank</text:span><text:span text:style-name="T295">stinį bendradarbiavimą. Tokiu atveju pareiškėjas pateikia eismo saugos institucijos patvirtintos formos prašyme išduoti, atnaujinti, papildyti ir (ar) pakeisti saugos leidimą nurodytą informaciją Taisyklių 23 punkte nustatyta tvarka, o eismo saugos institu</text:span><text:span text:style-name="T296">cija šį kreipimąsi nagrinėja, atsako į kylančius klausimus dėl eismo saugos valdymo sistemos rengimo ir konsultuoja kitais susijusias klausimais. Išankstinio bendradarbiavimo susirašinėjimo įrašai saugomi eismo saugos institucijos informacinėje sistemoje.<text:s/></text:span><text:span text:style-name="T297"><text:s/></text:span></text:p>
      <text:p text:style-name="P298"><text:span text:style-name="T299">34</text:span><text:span text:style-name="T300">. Pareiškėjas, pageidaujantis, kad eismo saugos institucija panaikintų saugos leidimo galiojimą, pateikia jai laisvos formos prašymą Taisyklių 23 punkte nustatyta tvarka.</text:span></text:p>
      <text:p text:style-name="P301"/>
      <text:p text:style-name="P302"><text:span text:style-name="T303">V</text:span><text:span text:style-name="T304"><text:s/>SKYRIUS</text:span></text:p>
      <text:p text:style-name="P305"><text:span text:style-name="T306">SAUGOS LEIDIMO TURINYS</text:span></text:p>
      <text:p text:style-name="P307"/>
      <text:p text:style-name="P308"><text:span text:style-name="T309">35</text:span><text:span text:style-name="T310">. Saugos leidime nurodoma:</text:span></text:p>
      <text:p text:style-name="P311"><text:span text:style-name="T312">35.1</text:span><text:span text:style-name="T313">. išdavimo data;</text:span></text:p>
      <text:p text:style-name="P314"><text:span text:style-name="T315">35.2</text:span><text:span text:style-name="T316">. išdavimo vieta;</text:span></text:p>
      <text:p text:style-name="P317"><text:span text:style-name="T318">35.3</text:span><text:span text:style-name="T319">. identifikacinis numeris;</text:span></text:p>
      <text:p text:style-name="P320"><text:span text:style-name="T321">35.4</text:span><text:span text:style-name="T322">. saugos leidimą išdavusios institucijos pavadinimas;</text:span></text:p>
      <text:p text:style-name="P323"><text:span text:style-name="T324">35.5</text:span><text:span text:style-name="T325">. jeigu geležinkelių infrastruktūros valdytojas yra juridinis asmuo, kita organizacija, juridinio asme</text:span><text:span text:style-name="T326">ns, kitos organizacijos padalinys (toliau – juridinis asmuo), – teisinė forma, pavadinimas, kodas, pridėtinės vertės mokesčio (toliau – PVM) mokėtojo kodas, jeigu fizinis asmuo, – vardas, pavardė, asmens kodas;</text:span></text:p>
      <text:p text:style-name="P327"><text:span text:style-name="T328">35.6</text:span><text:span text:style-name="T329">. informacija apie saugos leidimą: na</text:span><text:span text:style-name="T330">ujas leidimas, atnaujintas leidimas, papildytas leidimas, pakeistas leidimas, leidimo galiojimo pradžios ir pabaigos datos, atnaujinto arba papildyto leidimo atveju – ankstesnio leidimo identifikacinis numeris;<text:s/></text:span></text:p>
      <text:p text:style-name="P331"><text:span text:style-name="T332">35.7</text:span><text:span text:style-name="T333">. informacija apie geležinkelių infr</text:span><text:span text:style-name="T334">astruktūros valdytojo, kuris įgijo saugos leidimą, valdomą geležinkelių infrastruktūrą (geležinkelių linijas);</text:span></text:p>
      <text:p text:style-name="P335"><text:span text:style-name="T336">35.8</text:span><text:span text:style-name="T337">. veiklos vieta;</text:span></text:p>
      <text:p text:style-name="P338"><text:span text:style-name="T339">35.9</text:span><text:span text:style-name="T340">. papildomos veiklos sąlygos arba apribojimai.<text:s/></text:span></text:p>
      <text:p text:style-name="P341"/>
      <text:p text:style-name="P342"><text:span text:style-name="T343">VI</text:span><text:span text:style-name="T344"><text:s/>SKYRIUS</text:span></text:p>
      <text:p text:style-name="P345"><text:span text:style-name="T346">GELEŽINKELIŲ INFRASTRUKTŪROS VALDYTOJŲ, ĮGIJ</text:span><text:span text:style-name="T347">USIŲ SAUGOS LEIDIMUS, VEIKLOS VYKDYMO SĄLYGŲ LAIKYMOSI PRIEŽIŪRA</text:span></text:p>
      <text:p text:style-name="P348"/>
      <text:p text:style-name="P349"><text:span text:style-name="T350">36</text:span><text:span text:style-name="T351">. Geležinkelių infrastruktūros valdytojų, įgijusių saugos leidimus, veiklos vykdymo sąlygų priežiūra atliekama eismo saugos institucijos nustatyta tvarka, parengta vadovaujantis</text:span><text:span text:style-name="T352"><text:s/></text:span><text:span text:style-name="T353">Reglam</text:span><text:span text:style-name="T354">entu (ES) 2018/761, Reglamentu (ES) 2018/762, Geležinkelių transporto eismo saugos įstatymu, Taisyklėmis ir atsižvelgiant į Geležinkelių transporto eismo saugos valdymo sistemų reikalavimų aprašo nuostatas.<text:s/></text:span></text:p>
      <text:p text:style-name="P355"><text:span text:style-name="T356">37</text:span><text:span text:style-name="T357">. Geležinkelių infrastruktūros valdytojų,<text:s/></text:span><text:span text:style-name="T358">kurie turi saugos įgaliojimus, veiklos vykdymo sąlygų laikymosi priežiūra atliekama eismo saugos institucijos nustatyta tvarka, parengta vadovaujantis Reglamentu (ES) 2018/761, Reglamentu (ES) Nr. 1169/2010,</text:span><text:span text:style-name="T359"><text:s/></text:span><text:span text:style-name="T360">Geležinkelių transporto eismo saugos įstatymu,<text:s/></text:span><text:span text:style-name="T361">Taisyklėmis ir atsižvelgiant į Geležinkelių transporto eismo saugos valdymo sistemų reikalavimų aprašo nuostatas.</text:span></text:p>
      <text:p text:style-name="P362"><text:span text:style-name="T363">38</text:span><text:span text:style-name="T364">. Eismo saugos institucija užtikrina Taisyklių 37 ir 36 punktuose nurodytų subjektų veiklos vykdymo sąlygų laikymosi priežiūrą, ne rečia</text:span><text:span text:style-name="T365">u kaip vieną kartą per 5 metus atlikdama veiklos vykdymo sąlygų laikymosi kontrolę.</text:span><text:span text:style-name="T366"><text:s/></text:span><text:span text:style-name="T367">Taip pat eismo saugos institucija imasi priemonių, kad<text:s/></text:span><text:soft-page-break/><text:span text:style-name="T368">Taisyklių 37 punkte nurodyti subjektai ne rečiau kaip kas 5 metus atnaujintų jiems išduotus saugos leidimus.</text:span></text:p>
      <text:p text:style-name="P369"/>
      <text:p text:style-name="P370"><text:span text:style-name="T371">VII</text:span><text:span text:style-name="T372"><text:s/>SKYRIUS</text:span></text:p>
      <text:p text:style-name="P373"><text:span text:style-name="T374">EISMO SAUGOS INSTITUCIJOS ĮVERTINIMAS DĖL<text:s/></text:span></text:p>
      <text:p text:style-name="P375"><text:span text:style-name="T376">EISMO SAUGOS VALDYMO SISTEMOS ATNAUJINIMO REIKALINGUMO<text:s/></text:span></text:p>
      <text:p text:style-name="P377"/>
      <text:p text:style-name="P378">39. Saugos leidimo turėtojas, kuris planuoja įgyvendinti geležinkelių infrastruktūros, geležinkelio kelio kontrolės, valdymo ir<text:s/>signalizacijos ar energijos geležinkelių posistemių esminius pokyčius arba šių posistemių eksploatavimo ir techninės priežiūros principų pokyčius, eismo saugos institucijai Taisyklių 23 punkte nustatyta tvarka pateikia eismo saugos institucijos nustatytos<text:s/>formos<text:span text:style-name="T379"><text:s/></text:span>pranešimą apie pokyčius (toliau – pranešimas apie pokyčius), išskyrus atvejį, kai saugos leidimo turėtojas jau yra pateikęs eismo saugos institucijai prašymą išduoti leidimą pradėti naudoti atitinkamą stacionarųjį geležinkelių infrastruktūros, geležinkelio kelio kontrolės, valdymo ir signalizacijos ar energijos geležinkelių posistemį arba prašymą įvertinti, ar atitinkamas stacionarusis geležinkelių posistemis turi turėti leidimą pradėti naudoti atnaujintus ar patobulintus stacionariuosius posistemius<text:s/>Leidimų pradėti naudoti stacionariuosius geležinkelių posistemius ir leidimų pateikti rinkai geležinkelių riedmenis išdavimo taisyklėse, patvirtintose <text:s/>Lietuvos Respublikos susisiekimo ministro 2006 m. gruodžio 22 d. įsakymu Nr. 3-507 „Dėl Leidimų pradėti<text:s/>naudoti stacionariuosius geležinkelių posistemius ir leidimų pateikti rinkai geležinkelių riedmenis išdavimo taisyklių patvirtinimo“, nustatyta tvarka. <text:s/></text:p>
      <text:p text:style-name="P380">40. Eismo saugos institucija, nustačiusi, kad pranešimas apie pokyčius neatitinka formos reikalavimų, nustato ne trumpesnį kaip 20 darbo dienų terminą trūkumams pašalinti. Terminas gali būti pratęstas 20 darbo dienų eismo saugos institucijos sprendimu pateikus jai motyvuotą prašymą. Jeigu per nurodytą terminą eismo saugos institucija negauna pranešimo<text:s/>apie ištaisytus trūkumus ar motyvuoto prašymo pratęsti trūkumų šalinimo terminą, atvejis nenagrinėjamas, o pranešimas<text:span text:style-name="T381"><text:s/></text:span>apie pokyčius laikomas nepateiktu. Eismo saugos institucija ne vėliau kaip per 3 darbo dienas informuoja saugos leidimo turėtoją, kad pranešimas apie pokyčius laikomas nepateiktu.</text:p>
      <text:p text:style-name="P382">41. Saugos leidimo turėtojas kartu su Taisyklių 39 punkte nurodytu prašymu arba pranešimu apie pokyčius gali pateikti informaciją apie jau parengtus eismo saugos valdymo sistemos pakeitimus, jeigu saugos leidimo turėtojas nusprendė, kad eismo saugos valdymo sistemoje aprašytų ir saugos leidimo turėtojo taikomų eismo saugos valdymo sistemos priemonių neužtenka geležinkelių infrastruktūros, geležinkelio kelio kontrolės, valdymo ir signalizacijos ar energijos geležinkelių posistemių esminiams pokyčiams arba šių posistemių eksploatavimo ir techninės priežiūros principų pokyčiams saugiai įgyvendinti. Tokiu atveju saugos leidimo turėtojas nurodo keičiamas eismo saugos valdymo sistemos priemones, Taisyklių 21.1 papunktyje nurodyto aprašo nuostatas ir, jeigu pareiškėjas nusprendžia, kad šio aprašo nuostatų nepakanka, pateikia kitus dokumentus, kuriais įrodoma, kad po atnaujinimo eismo saugos valdymo sistema atitiks jai keliamus reikalavimus, ir kitą saugos leidimo turėtojo vertinimu svarbią informaciją.</text:p>
      <text:p text:style-name="P383">42. Eismo saugos institucija, gavusi Taisyklių 39 punkte nurodytą prašymą arba pranešimą apie pokyčius, atsižvelgdama į Taisyklių 41 punkte nurodytą informaciją, jeigu ji pateikta, įvertina, ar dokumentuose, kurie buvo<text:s/>pateikti kartu su prašymu išduoti saugos leidimą ir vėliausiai eismo saugos institucijos nagrinėtu prašymu papildyti arba atnaujinti saugos leidimą, aprašytų ir saugos leidimo turėtojo taikomų eismo saugos valdymo sistemos priemonių užtenka saugiai įgyvendinti geležinkelių infrastruktūros, geležinkelio kelio kontrolės, valdymo ir signalizacijos ar energijos geležinkelių posistemių esminius pokyčius arba šių posistemių eksploatavimo ir techninės<text:s/><text:soft-page-break/>priežiūros principų pokyčius. Eismo saugos institucija turi teisę prašyti saugos leidimo turėtojo pateikti paaiškinimus ir (ar) papildomą informaciją. Nusprendusi, kad saugos leidimo turėtojo taikomų eismo saugos valdymo sistemos priemonių nepakanka planuojamiems pokyčiams saugiai įgyvendinti, eismo saugos institucija sprendime dėl planuojamų įgyvendinti atitinkamų pokyčių nurodo nustatytus<text:s/><text:span text:style-name="T384">eismo saugos valdymo sistemos</text:span><text:s/>trūkumus.<text:s/></text:p>
      <text:p text:style-name="P385">43.<text:s/><text:span text:style-name="T386">Eismo saugos institucija sprendimą, ar saugos leidimo turėtojo taikomų eismo saugos valdymo sistemos priemonių užtenka įgyvendinti<text:s/></text:span><text:span text:style-name="T387">planuojamus geležinkelių infrastruktūros, geležinkelio kelio kontrolės, valdymo ir signalizacijos ar energijos geležinkelių posistemių esminius pokyčius arba šių posistemių eksploatavimo ir techninės priežiūros principų pokyčius, priima ir apie priimtą spr</text:span><text:span text:style-name="T388">endimą informuoja saugos leidimo turėtoją ne vėliau kaip per 30 darbo dienų nuo formos reikalavimus atitinkančio pranešimo apie pokyčius arba Taisyklių 39 punkte nurodyto prašymo gavimo dienos</text:span>.<text:s/></text:p>
      <text:p text:style-name="P389">44. Vadovaudamasis Geležinkelių transporto eismo saugos įstatymo 9 straipsnio 10 dalimi, saugos leidimo turėtojas, kuris gavo neigiamą eismo saugos institucijos įvertinimą <text:s/>dėl eismo saugos valdymo sistemos priemonių pakankamumo, tačiau pageidauja įgyvendinti planuojamus geležinkelių infrastruktūros, geležinkelio kelio kontrolės, valdymo ir signalizacijos ar energijos geležinkelių posistemių esminius pokyčius arba šių posistemių eksploatavimo ir techninės priežiūros principų pokyčius, nustato naujas ar patobulintas eismo saugos valdymo sistemos priemones, atsižvelgdamas į eismo saugos institucijos sprendime nustatytus trūkumus.</text:p>
      <text:p text:style-name="P390">45. Bendrojo saugos sertifikato turėtojas, kuris planuoja įgyvendinti esminius veiklos masto, rūšies ar vykdymo vietos pakeitimus, naudodamasis vieno langelio sistema pateikia pranešimą, kuris įvertinamas Reglamento (ES) 2018/763 II priede 8 dalyje nustatyta tvarka. Jeigu vertinimą atlieka eismo saugos institucija,<text:s/><text:span text:style-name="T391">mutatis mutandis</text:span><text:s/>taikomi Taisyklių 40–44 punktai.<text:s/></text:p>
      <text:p text:style-name="P392"/>
      <text:p text:style-name="P393"><text:span text:style-name="T394">VIII</text:span><text:span text:style-name="T395"><text:s/>SKYRIUS</text:span></text:p>
      <text:p text:style-name="P396"><text:span text:style-name="T397">EISMO SAUGOS INSTITUCIJOS ĮVERTINIMAS DĖL</text:span></text:p>
      <text:p text:style-name="P398"><text:span text:style-name="T399">EISMO SAUGO</text:span><text:span text:style-name="T400">S VALDYMO SISTEMOS ATITIKTIES NUSTATYTIEMS REIKALAVIMAMS, PARENGUS ESMINIUS SISTEMOS PAKEITIMUS</text:span></text:p>
      <text:p text:style-name="P401"/>
      <text:p text:style-name="P402"><text:span text:style-name="T403">46</text:span><text:span text:style-name="T404">. Bendrojo saugos sertifikato turėtojas arba saugos leidimo turėtojas, kuris parengė esminius eismo saugos valdymo sistemos pakeitimus, pateikia eismo sa</text:span><text:span text:style-name="T405">ugos institucijai pranešimą apie pokyčius, išskyrus atvejį, kai bendrojo saugos sertifikato turėtojas jau yra pateikęs vieno langelio sistemoje pranešimą apie planuojamus įgyvendinti esminius veiklos</text:span><text:span text:style-name="T406"><text:s/></text:span><text:span text:style-name="T407">masto, rūšies ar vykdymo vietos pakeitimus ar prašymą atnaujinti ar papildyti bendrąjį saugos sertifikatą arba saugos leidimo turėtojas jau yra pateikęs eismo saugos institucijai Taisyklių 39 punkte nurodytą prašymą ar pranešimą apie pokyčius Taisyklių 39<text:s/></text:span><text:span text:style-name="T408">punkte nurodytu atveju, taip pat saugos leidimo turėtojas yra pateikęs eismo saugos institucijai prašymą atnaujinti arba papildyti saugos leidimą. Bendrojo saugos sertifikato turėtojas arba saugos leidimo turėtojas pranešime apie pokyčius nurodo keičiamas<text:s/></text:span><text:span text:style-name="T409">eismo saugos valdymo sistemos priemones, Taisyklių atitinkamai 4.1 papunktyje arba 21.1 papunktyje nurodyto aprašo nuostatas ir, jeigu pareiškėjas nusprendžia, kad aprašo nuostatų nepakanka, pateikia kitus dokumentus, kuriais įrodoma, kad po atnaujinimo ei</text:span><text:span text:style-name="T410">smo saugos valdymo sistema atitiks jai keliamus reikalavimus, taip pat nurodo pakeitimų priežastį (priežastis).<text:s/></text:span></text:p>
      <text:p text:style-name="P411"><text:span text:style-name="T412">47</text:span><text:span text:style-name="T413">. Eismo saugos institucija, gavusi bendrojo saugos sertifikato turėtojo arba saugos leidimo turėtojo, kuris parengė esminius eismo saugos</text:span><text:span text:style-name="T414"><text:s/>valdymo sistemos pakeitimus, pranešimą apie pokyčius, per 30 darbo dienų nuo formos reikalavimus atitinkančio pranešimo apie pokyčius gavimo dienos įvertina, ar atnaujinta eismo saugos valdymo sistema atitinka jai keliamus<text:s/></text:span><text:soft-page-break/><text:span text:style-name="T415">reikalavimus. Nusprendusi, kad e</text:span><text:span text:style-name="T416">ismo saugos valdymo sistemos priemonių nepakanka bendrajame saugos sertifikate ar saugos leidime nurodytai veiklai saugiai vykdyti, eismo saugos institucija nurodo nustatytus eismo saugos valdymo sistemos trūkumus, įpareigoja juos pašalinti ir apie tai pra</text:span><text:span text:style-name="T417">nešti.<text:s/></text:span></text:p>
      <text:p text:style-name="P418"/>
      <text:p text:style-name="P419"><text:span text:style-name="T420">IX</text:span><text:span text:style-name="T421"><text:s/>SKYRIUS</text:span></text:p>
      <text:p text:style-name="P422"><text:span text:style-name="T423">BAIGIAMOSIOS NUOSTATOS</text:span></text:p>
      <text:p text:style-name="P424"/>
      <text:p text:style-name="P425"><text:span text:style-name="T426">48</text:span><text:span text:style-name="T427">. Eismo saugos institucija tvarko išduodamų bendrųjų saugos sertifikatų ir saugos leidimų apskaitą.</text:span></text:p>
      <text:p text:style-name="P428"><text:span text:style-name="T429">49</text:span><text:span text:style-name="T430">. Informaciją apie bendrojo saugos sertifikato ir saugos leidimo išdavimą, atnaujinimą, papild</text:span><text:span text:style-name="T431">ymą, pakeitimą, galiojimo laikiną apribojimą ar sustabdymą, galiojimo laikino apribojimo ar sustabdymo panaikinimą, galiojimo apribojimą ar galiojimo panaikinimą eismo saugos institucija pateikia Licencijų informacinei sistemai, vadovaudamasi Lietuvos Resp</text:span><text:span text:style-name="T432">ublikos viešojo administravimo įstatymo 29 straipsniu ir Lietuvos Respublikos Vyriausybės 2012 m. liepos 18 d. nutarimu Nr. 937 „Dėl Licencijavimo pagrindų aprašo patvirtinimo“.</text:span></text:p>
      <text:p text:style-name="P433"><text:span text:style-name="T434">50</text:span><text:span text:style-name="T435">. Eismo saugos institucija nereikalauja iš bendrojo saugos sertifikato<text:s/></text:span><text:span text:style-name="T436">turėtojo arba saugos leidimo turėtojo pateikti dokumentų ir (ar) informacijos, kuriuos bendrojo saugos sertifikato turėtojas arba saugos leidimo turėtojas jau yra pateikęs eismo saugos institucijai, išskyrus tuos atvejus, kai bendrojo saugos sertifikato tu</text:span><text:span text:style-name="T437">rėtojo ar saugos leidimo turėtojo pateikti duomenys ir (ar) informacija pasikeičia, taip pat kuriuos, vadovaudamasi Viešojo administravimo įstatymo 3 straipsnio 13 punktu, gali gauti pati eismo saugos institucija.</text:span></text:p>
      <text:p text:style-name="P438"><text:span text:style-name="T439">51</text:span><text:span text:style-name="T440">.<text:s/></text:span><text:span text:style-name="T441"><text:s/></text:span><text:span text:style-name="T442">Visa informacija ir (ar) dokument</text:span><text:span text:style-name="T443">ai, susiję su bendrojo saugos sertifikato ar saugos leidimo išdavimo procesu, prašymas išduoti bendrąjį saugos sertifikatą ar saugos leidimą, prašymas atnaujinti, papildyti ir (arba) pakeisti bendrąjį saugos sertifikatą ar saugos leidimą, sprendimas išduot</text:span><text:span text:style-name="T444">i bendrąjį saugos sertifikatą ar saugos leidimą, atsisakyti išduoti bendrąjį saugos sertifikatą ar saugos leidimą, laikinai apriboti bendrojo saugos sertifikato galiojimą, sustabdyti bendrojo saugos sertifikato ar saugos leidimo galiojimą, panaikinti laiki</text:span><text:span text:style-name="T445">ną bendrojo saugos sertifikato galiojimo apribojimą, bendrojo saugos sertifikato ar saugos leidimo galiojimo sustabdymą, apriboti bendrojo saugos sertifikato galiojimą, panaikinti bendrojo saugos sertifikato ar saugos leidimo galiojimą, Taisyklių 18 ir 36<text:s/></text:span><text:span text:style-name="T446">punktuose nurodytos veiklos vykdymo sąlygų laikymosi priežiūros įvertinimo dokumentas yra viešas, išskyrus tuos atvejus, kai atitinkama informacija ir (arba) dokumentai negali būti skelbiami.</text:span></text:p>
      <text:p text:style-name="P447"><text:span text:style-name="T448">52</text:span><text:span text:style-name="T449">. Asmens, įgijusio bendrąjį saugos sertifikatą ar saugos l</text:span><text:span text:style-name="T450">eidimą, pageidavimu eismo saugos institucija per 5 darbo dienas turi išduoti pažymą, kuria patvirtinama, kad jam yra išduotas (atnaujintas, papildytas, pakeistas) bendrasis saugos sertifikatas ar saugos leidimas.</text:span></text:p>
      <text:p text:style-name="P451"><text:span text:style-name="T452">53</text:span><text:span text:style-name="T453">. Eismo saugos institucija, išdavusi<text:s/></text:span><text:span text:style-name="T454">bendrąjį saugos sertifikatą ar saugos leidimą, jį atnaujinusi, papildžiusi, pakeitusi ar panaikinusi, ne vėliau kaip per 2 savaites praneša apie tai Europos Sąjungos geležinkelių agentūrai (toliau – Agentūra). Šiame pranešime nurodoma:</text:span></text:p>
      <text:p text:style-name="P455"><text:span text:style-name="T456">53.1</text:span><text:span text:style-name="T457">. asmens, įgij</text:span><text:span text:style-name="T458">usio bendrąjį saugos sertifikatą ar saugos leidimą, teisinė forma, pavadinimas, kodas, buveinės adresas, PVM mokėtojo kodas, jeigu saugos leidimą įgijo fizinis asmuo, – vardas (vardai), pavardė (pavardės), adresas;</text:span></text:p>
      <text:p text:style-name="P459"><text:span text:style-name="T460">53.2</text:span><text:span text:style-name="T461">. bendrojo saugos sertifikato, sa</text:span><text:span text:style-name="T462">ugos leidimo identifikacinis numeris;</text:span></text:p>
      <text:p text:style-name="P463"><text:span text:style-name="T464">53.3</text:span><text:span text:style-name="T465">. bendrojo saugos sertifikato, saugos leidimo išdavimo (papildymo, pakeitimo, atnaujinimo) ir galiojimo pabaigos datos;</text:span></text:p>
      <text:p text:style-name="P466"><text:span text:style-name="T467">53.4</text:span><text:span text:style-name="T468">. bendrajame saugos sertifikate nurodyta veiklos vieta, rūšis ir mastas;</text:span></text:p>
      <text:p text:style-name="P469"><text:span text:style-name="T470">53.5</text:span><text:span text:style-name="T471">.</text:span><text:span text:style-name="T472"><text:s/>saugos leidime nurodyta veiklos vykdymo vieta;</text:span></text:p>
      <text:p text:style-name="P473"><text:span text:style-name="T474">53.6</text:span><text:span text:style-name="T475">. panaikinus bendrojo saugos sertifikato ar saugos leidimo galiojimą, apribojus bendrąjį saugos sertifikatą nurodomi tokio sprendimo pagrindas ir motyvai.</text:span></text:p>
      <text:p text:style-name="P476"><text:span text:style-name="T477">54</text:span><text:span text:style-name="T478">. Asmenys, įgiję bendrąjį saugos sert</text:span><text:span text:style-name="T479">ifikatą, ir asmenys, įgiję saugos leidimą, atlieka saugos valdymo procesų ir procedūrų stebėseną taip, kaip nustatyta Reglamente (ES) Nr. 1078/2012, ir iki kiekvienų kalendorinių metų gegužės 31 dienos teikia eismo saugos institucijai informaciją apie Regl</text:span><text:span text:style-name="T480">amento (ES) Nr. 1078/2012 įgyvendinimą. Šią informaciją asmenys, įgiję bendrąjį saugos sertifikatą, ir asmenys, įgiję saugos leidimą, įtraukia į praėjusių metų eismo saugos ataskaitą.</text:span></text:p>
      <text:p text:style-name="P481"><text:span text:style-name="T482">55</text:span><text:span text:style-name="T483">. Eismo saugos institucija, būdama jai pateiktų asmenų,<text:s/></text:span><text:span text:style-name="T484">pageidaujančių gauti saugos leidimą, geležinkelio įmonės (vežėjo) ar kitos įmonės</text:span><text:span text:style-name="T485"><text:s/></text:span><text:span text:style-name="T486">Reglamento (ES) 2018/763 I priede nustatyto turinio prašyme nurodytų asmenų ryšiams (toliau – asmenys ryšiams) asmens duomenų valdytoja, minėtus asmens duomenis tvarko remdam</text:span><text:span text:style-name="T487">asi Geležinkelių transporto eismo saugos įstatymo 8 ir<text:s/></text:span><text:span text:style-name="T488"><text:line-break/>9 straipsniais, vadovaudamasi 2016 m. balandžio 27 d. Europos Parlamento ir Tarybos reglamentu (ES) 2016/679 dėl fizinių asmenų apsaugos tvarkant asmens duomenis ir dėl laisvo tokių duomenų judėjimo i</text:span><text:span text:style-name="T489">r kuriuo panaikinama Direktyva 95/46/EB (Bendrasis duomenų apsaugos reglamentas), Lietuvos Respublikos asmens duomenų teisinės apsaugos įstatymu ir kitais teisės aktais, reglamentuojančiais duomenų tvarkymą.</text:span></text:p>
      <text:p text:style-name="P490"><text:span text:style-name="T491">56</text:span><text:span text:style-name="T492">. Eismo saugos institucija Taisyklių nusta</text:span><text:span text:style-name="T493">tyta tvarka pateiktus asmenų, pageidaujančių gauti saugos leidimą, asmens duomenis tvarko siekdama Geležinkelių transporto eismo saugos įstatymo<text:s/></text:span><text:span text:style-name="T494"><text:line-break/>9 straipsnyje ir eismo saugos institucijos nustatyta tvarka įvertinti asmenų, pageidaujančių gauti saugos leid</text:span><text:span text:style-name="T495">imą, prašymus</text:span><text:span text:style-name="T496"><text:s/></text:span><text:span text:style-name="T497">išduoti šiuos leidimus, taip pat prašymus atnaujinti, papildyti ir (ar) pakeisti saugos leidimus, panaikinti saugos leidimų galiojimą; patvirtinti prašymus arba atsisakyti juos tvirtinti; išduoti, <text:s/>atnaujinti, papildyti ir (ar) pakeisti saugo</text:span><text:span text:style-name="T498">s leidimus; įvertinti saugos leidimų turėtojų pranešimus apie pokyčius; tvarkyti saugos leidimų apskaitą.</text:span></text:p>
      <text:p text:style-name="P499"><text:span text:style-name="T500">57</text:span><text:span text:style-name="T501">. Eismo saugos institucija</text:span><text:span text:style-name="T502"><text:s/></text:span><text:span text:style-name="T503">asmenų ryšiams asmens duomenis tvarko siekdama susisiekti su geležinkelio įmone (vežėju) ar kita įmone dėl pateikto p</text:span><text:span text:style-name="T504">rašymo išduoti, atnaujinti, papildyti ir (ar) pakeisti bendrąjį saugos sertifikatą, apriboti ar panaikinti bendrojo saugos sertifikato galiojimą patikslinimo.</text:span></text:p>
      <text:p text:style-name="P505"><text:span text:style-name="T506">58</text:span><text:span text:style-name="T507">. Asmenų, pageidaujančių gauti saugos leidimą, ir asmenų ryšiams asmens duomenys niekam net</text:span><text:span text:style-name="T508">eikiami, išskyrus Geležinkelių transporto eismo saugos įstatymo 9 straipsnio 19 dalyje nurodytus viešai skelbiamus fizinių asmenų, kuriems eismo saugos institucija išdavė saugos leidimą, asmens duomenis, asmens duomenis, nurodomus pranešime Agentūrai apie<text:s/></text:span><text:span text:style-name="T509">išduotus, atnaujintus, papildytus, pakeistus ar panaikintus saugos leidimus, ir kitus Lietuvos Respublikos įstatymų ir kitų teisės aktų numatytus atvejus, kai teisę gauti asmens duomenis turi teismai, policija, kitos teisėsaugos institucijos, mokesčių insp</text:span><text:span text:style-name="T510">ekcija, antstoliai ir pan. Asmens duomenys nėra perduodami trečiosioms valstybėms ar tarptautinėms organizacijoms.</text:span></text:p>
      <text:p text:style-name="P511"><text:span text:style-name="T512">59</text:span><text:span text:style-name="T513">. Eismo saugos institucijai pateikti prašymai ir kiti dokumentai, kuriuose nurodyti asmens duomenys, saugomi 5 metus nuo jų gavimo dien</text:span><text:span text:style-name="T514">os, o saugos leidimai – 5 metus nuo jų išdavimo dienos Taisyklių nustatyta tvarka. Jeigu yra inicijuojamas teisminis ginčas arba yra tokio ginčo tikimybė, eismo saugos institucija asmens duomenis gali saugoti ilgiau, iki pasibaigs teisės aktuose numatyti s</text:span><text:span text:style-name="T515">kundo pateikimo ar ieškinio senaties terminai ir (arba) įsiteisės galutinis teismo sprendimas.</text:span></text:p>
      <text:p text:style-name="P516"><text:span text:style-name="T517">60</text:span><text:span text:style-name="T518">. Pasibaigus Taisyklių 59 punkte nurodytam saugojimo terminui arba išnykus minėtame punkte nurodytoms aplinkybėms, kai asmens duomenys gali būti saugomi il</text:span><text:span text:style-name="T519">giau nei 5 metus, eismo<text:s/></text:span><text:soft-page-break/><text:span text:style-name="T520">saugos institucijai pateikti prašymai ir kiti dokumentai, kuriuose nurodyti asmens duomenys, sunaikinami Lietuvos Respublikos dokumentų ir archyvų įstatymo bei jį įgyvendinančių teisės aktų nustatyta tvarka.</text:span></text:p>
      <text:p text:style-name="P521"><text:span text:style-name="T522">61</text:span><text:span text:style-name="T523">. Eismo saugos ins</text:span><text:span text:style-name="T524">titucijai pateikti prašymai ir kiti dokumentai, kuriuose nurodyti asmens duomenys, saugomi Dokumentų ir archyvų įstatymo bei jį įgyvendinančių teisės aktų nustatyta tvarka.</text:span></text:p>
      <text:p text:style-name="P525"><text:span text:style-name="T526">_______________</text:span></text:p>
      <text:p text:style-name="P527"/>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susisiekimo ministe</text:span><text:span text:style-name="T537">rija, Įsakymas</text:span></text:p>
      <text:p text:style-name="P538"><text:span text:style-name="T539">Nr.<text:s/></text:span><text:a xlink:href="https://www.e-tar.lt/portal/legalAct.html?documentId=TAR.B290E2FD517A" office:target-frame-name="_top" xlink:show="replace"><text:span text:style-name="T540">3-180</text:span></text:a><text:span text:style-name="T541">, 2005-05-02, Žin., 2005, Nr. 58-2036 (2005-05-07), i. k. 1052210ISAK0003-180</text:span></text:p>
      <text:p text:style-name="P542"><text:span text:style-name="T543">Dėl Lietuvos Respublikos susisiekimo ministro 2004 m. gruodžio 23 d.<text:s/></text:span><text:span text:style-name="T544">įsakymo Nr. 3-586, Lietuvos Respublikos susisiekimo ministro 2003 m. sausio 23 d. įsakymo Nr. 3-37 ir Lietuvos Respublikos susisiekimo ministro 2004 m. liepos 29 d. įsakymo Nr. 3-398 pakeitimo</text:span></text:p>
      <text:p text:style-name="P545"/>
      <text:p text:style-name="P546"><text:span text:style-name="T547">2.</text:span></text:p>
      <text:p text:style-name="P548"><text:span text:style-name="T549">Lietuvos Respublikos susisiekimo ministerija, Įsakymas</text:span></text:p>
      <text:p text:style-name="P550"><text:span text:style-name="T551">Nr.<text:s/></text:span><text:a xlink:href="https://www.e-tar.lt/portal/legalAct.html?documentId=TAR.0983D01EB999" office:target-frame-name="_top" xlink:show="replace"><text:span text:style-name="T552">3-371</text:span></text:a><text:span text:style-name="T553">, 2006-09-29, Žin., 2006, Nr. 107-4074 (2006-10-06), i. k. 1062210ISAK0003-371</text:span></text:p>
      <text:p text:style-name="P554"><text:span text:style-name="T555">Dėl Lietuvos Respublikos susisiekimo ministro 2003 m. sausio 23 d. įsakymo Nr. 3-37 "Dėl G</text:span><text:span text:style-name="T556">eležinkelio įmonių (vežėjų) ir geležinkelio valdytojo saugos sertifikavimo taisyklių patvirtinimo" pakeitimo</text:span></text:p>
      <text:p text:style-name="P557"/>
      <text:p text:style-name="P558"><text:span text:style-name="T559">3.</text:span></text:p>
      <text:p text:style-name="P560"><text:span text:style-name="T561">Lietuvos Respublikos susisiekimo ministerija, Įsakymas</text:span></text:p>
      <text:p text:style-name="P562"><text:span text:style-name="T563">Nr.<text:s/></text:span><text:a xlink:href="https://www.e-tar.lt/portal/legalAct.html?documentId=TAR.70C42324A00A" office:target-frame-name="_top" xlink:show="replace"><text:span text:style-name="T564">3-</text:span><text:span text:style-name="T565">300</text:span></text:a><text:span text:style-name="T566">, 2007-09-11, Žin., 2007, Nr. 98-3987 (2007-09-15), i. k. 1072210ISAK0003-300</text:span></text:p>
      <text:p text:style-name="P567"><text:span text:style-name="T568">Dėl Lietuvos Respublikos susisiekimo ministro 2003 m. sausio 23 d. įsakymo Nr. 3-37 "Dėl Geležinkelio įmonių (vežėjų) ir geležinkelių infrastruktūros valdytojų saugos sertifik</text:span><text:span text:style-name="T569">avimo taisyklių patvirtinimo" pakeitimo</text:span></text:p>
      <text:p text:style-name="P570"/>
      <text:p text:style-name="P571"><text:span text:style-name="T572">4.</text:span></text:p>
      <text:p text:style-name="P573"><text:span text:style-name="T574">Lietuvos Respublikos susisiekimo ministerija, Įsakymas</text:span></text:p>
      <text:p text:style-name="P575"><text:span text:style-name="T576">Nr.<text:s/></text:span><text:a xlink:href="https://www.e-tar.lt/portal/legalAct.html?documentId=TAR.B9B5FEEBB439" office:target-frame-name="_top" xlink:show="replace"><text:span text:style-name="T577">3-397</text:span></text:a><text:span text:style-name="T578">, 2009-08-31, Žin., 2009, Nr. 106-4439 (2009-09-05), i. k. 1092210</text:span><text:span text:style-name="T579">ISAK0003-397</text:span></text:p>
      <text:p text:style-name="P580"><text:span text:style-name="T581">Dėl Lietuvos Respublikos susisiekimo ministro 2006 m. rugsėjo 29 d. įsakymo Nr. 3-371 "Dėl Geležinkelio įmonių (vežėjų) ir geležinkelių infrastruktūros valdytojų saugos sertifikavimo taisyklių patvirtinimo" pakeitimo</text:span></text:p>
      <text:p text:style-name="P582"/>
      <text:p text:style-name="P583"><text:span text:style-name="T584">5.</text:span></text:p>
      <text:p text:style-name="P585"><text:span text:style-name="T586">Lietuvos Respublikos s</text:span><text:span text:style-name="T587">usisiekimo ministerija, Įsakymas</text:span></text:p>
      <text:p text:style-name="P588"><text:span text:style-name="T589">Nr.<text:s/></text:span><text:a xlink:href="https://www.e-tar.lt/portal/legalAct.html?documentId=TAR.3EAD19D0DE67" office:target-frame-name="_top" xlink:show="replace"><text:span text:style-name="T590">3-444</text:span></text:a><text:span text:style-name="T591">, 2011-07-22, Žin., 2011, Nr. 97-4597 (2011-07-28), i. k. 1112210ISAK0003-444</text:span></text:p>
      <text:p text:style-name="P592"><text:span text:style-name="T593">Dėl Lietuvos Respublikos susisiekimo ministro 2003 m.<text:s/></text:span><text:span text:style-name="T594">sausio 23 d. įsakymo Nr. 3-37 "Dėl Geležinkelio įmonių (vežėjų) ir geležinkelių infrastruktūros valdytojų saugos sertifikavimo taisyklių patvirtinimo" pakeitimo</text:span></text:p>
      <text:p text:style-name="P595"/>
      <text:p text:style-name="P596"><text:span text:style-name="T597">6.</text:span></text:p>
      <text:p text:style-name="P598"><text:span text:style-name="T599">Lietuvos Respublikos susisiekimo ministerija, Įsakymas</text:span></text:p>
      <text:p text:style-name="P600"><text:span text:style-name="T601">Nr.<text:s/></text:span><text:a xlink:href="https://www.e-tar.lt/portal/legalAct.html?documentId=TAR.12ABE7082F42" office:target-frame-name="_top" xlink:show="replace"><text:span text:style-name="T602">3-577</text:span></text:a><text:span text:style-name="T603">, 2011-09-29, Žin., 2011, Nr. 121-5730 (2011-10-08); Žin., 2011, Nr. 123-5845 (2011-10-13), i. k. 1112210ISAK0003-577</text:span></text:p>
      <text:p text:style-name="P604"><text:span text:style-name="T605">Dėl Lietuvos Respublikos susisiekimo ministro 2003 m. sausio 23 d. įsakymo Nr. 3-37</text:span><text:span text:style-name="T606"><text:s/>"Dėl Geležinkelio įmonių (vežėjų) ir geležinkelių infrastruktūros valdytojų saugos sertifikavimo taisyklių patvirtinimo" pakeitimo</text:span></text:p>
      <text:p text:style-name="P607"/>
      <text:p text:style-name="P608"><text:span text:style-name="T609">7.</text:span></text:p>
      <text:p text:style-name="P610"><text:span text:style-name="T611">Lietuvos Respublikos susisiekimo ministerija, Įsakymas</text:span></text:p>
      <text:p text:style-name="P612"><text:span text:style-name="T613">Nr.<text:s/></text:span><text:a xlink:href="https://www.e-tar.lt/portal/legalAct.html?documentId=TAR.747099FAB938" office:target-frame-name="_top" xlink:show="replace"><text:span text:style-name="T614">3-421</text:span></text:a><text:span text:style-name="T615">, 2012-06-11, Žin., 2012, Nr. 68-3489 (2012-06-19), i. k. 1122210ISAK0003-421</text:span></text:p>
      <text:p text:style-name="P616"><text:span text:style-name="T617">Dėl Lietuvos Respublikos susisiekimo ministro 2003 m. sausio 23 d. įsakymo Nr. 3-37 "Dėl Gele</text:span><text:span text:style-name="T618">žinkelio įmonių (vežėjų) ir geležinkelių infrastruktūros valdytojų saugos sertifikavimo taisyklių patvirtinimo" pakeitimo</text:span></text:p>
      <text:p text:style-name="P619"/>
      <text:p text:style-name="P620"><text:span text:style-name="T621">8.</text:span></text:p>
      <text:p text:style-name="P622"><text:span text:style-name="T623">Lietuvos Respublikos susisiekimo ministerija, Įsakymas</text:span></text:p>
      <text:p text:style-name="P624"><text:span text:style-name="T625">Nr.<text:s/></text:span><text:a xlink:href="https://www.e-tar.lt/portal/legalAct.html?documentId=TAR.9ABB70C87E9A" office:target-frame-name="_top" xlink:show="replace"><text:span text:style-name="T626">3-801</text:span></text:a><text:span text:style-name="T627">, 2012-12-10, Žin., 2012, Nr. 145-7488 (2012-12-14), i. k. 1122210ISAK0003-801</text:span></text:p>
      <text:soft-page-break/>
      <text:p text:style-name="P628"><text:span text:style-name="T629">Dėl Lietuvos Respublikos susisiekimo ministro 2003 m. sausio 23 d. įsakymo Nr. 3-37 "Dėl Geležinkelio įmonių (vežėjų) ir geležinkelių infrastruktūros valdytojų s</text:span><text:span text:style-name="T630">augos sertifikavimo taisyklių patvirtinimo" pakeitimo</text:span></text:p>
      <text:p text:style-name="P631"/>
      <text:p text:style-name="P632"><text:span text:style-name="T633">9.</text:span></text:p>
      <text:p text:style-name="P634"><text:span text:style-name="T635">Lietuvos Respublikos susisiekimo ministerija, Įsakymas</text:span></text:p>
      <text:p text:style-name="P636"><text:span text:style-name="T637">Nr.<text:s/></text:span><text:a xlink:href="https://www.e-tar.lt/portal/legalAct.html?documentId=TAR.009BA8CD4291" office:target-frame-name="_top" xlink:show="replace"><text:span text:style-name="T638">3-514</text:span></text:a><text:span text:style-name="T639">, 2013-10-01, Žin., 2013, Nr. 106-5247 (2013-10-10),</text:span><text:span text:style-name="T640"><text:s/>i. k. 1132210ISAK0003-514</text:span></text:p>
      <text:p text:style-name="P641"><text:span text:style-name="T642">Dėl Lietuvos Respublikos susisiekimo ministro 2003 m. sausio 23 d. įsakymo Nr. 3-37 "Dėl Geležinkelio įmonių (vežėjų) ir geležinkelių infrastruktūros valdytojų saugos sertifikavimo taisyklių patvirtinimo" pakeitimo</text:span></text:p>
      <text:p text:style-name="P643"/>
      <text:p text:style-name="P644"><text:span text:style-name="T645">10.</text:span></text:p>
      <text:p text:style-name="P646"><text:span text:style-name="T647">Lietuvos<text:s/></text:span><text:span text:style-name="T648">Respublikos susisiekimo ministerija, Įsakymas</text:span></text:p>
      <text:p text:style-name="P649"><text:span text:style-name="T650">Nr.<text:s/></text:span><text:a xlink:href="https://www.e-tar.lt/portal/legalAct.html?documentId=e33335d0795611e49adea948c356b2ec" office:target-frame-name="_top" xlink:show="replace"><text:span text:style-name="T651">3-465-(E)</text:span></text:a><text:span text:style-name="T652">, 2014-12-01, paskelbta TAR 2014-12-01, i. k. 2014-18336</text:span></text:p>
      <text:p text:style-name="P653"><text:span text:style-name="T654">Dėl Lietuvos Respublikos susisiekimo minis</text:span><text:span text:style-name="T655">tro 2003 m. sausio 23 d. įsakymo Nr. 3-37 „Dėl Geležinkelio įmonių (vežėjų) ir geležinkelių infrastruktūros valdytojų saugos sertifikavimo taisyklių patvirtinimo“ pakeitimo</text:span></text:p>
      <text:p text:style-name="P656"/>
      <text:p text:style-name="P657"><text:span text:style-name="T658">11.</text:span></text:p>
      <text:p text:style-name="P659"><text:span text:style-name="T660">Lietuvos Respublikos susisiekimo ministerija, Įsakymas</text:span></text:p>
      <text:p text:style-name="P661"><text:span text:style-name="T662">Nr.<text:s/></text:span><text:a xlink:href="https://www.e-tar.lt/portal/legalAct.html?documentId=cdf587507d6411e5b7eba10a9b5a9c5f" office:target-frame-name="_top" xlink:show="replace"><text:span text:style-name="T663">3-446(1.5 E)</text:span></text:a><text:span text:style-name="T664">, 2015-10-28, paskelbta TAR 2015-10-28, i. k. 2015-17005</text:span></text:p>
      <text:p text:style-name="P665"><text:span text:style-name="T666">Dėl Lietuvos Respublikos susisiekimo ministro 2003 m. sausio 23 d. įsakymo Nr. 3-37 „Dėl Geležinkelio įmonių</text:span><text:span text:style-name="T667"><text:s/>(vežėjų) ir geležinkelių infrastruktūros valdytojų saugos sertifikavimo taisyklių patvirtinimo“ pakeitimo</text:span></text:p>
      <text:p text:style-name="P668"/>
      <text:p text:style-name="P669"><text:span text:style-name="T670">12.</text:span></text:p>
      <text:p text:style-name="P671"><text:span text:style-name="T672">Lietuvos Respublikos susisiekimo ministerija, Įsakymas</text:span></text:p>
      <text:p text:style-name="P673"><text:span text:style-name="T674">Nr.<text:s/></text:span><text:a xlink:href="https://www.e-tar.lt/portal/legalAct.html?documentId=b10773004aba11eb8d9fe110e148c770" office:target-frame-name="_top" xlink:show="replace"><text:span text:style-name="T675">3-786</text:span></text:a><text:span text:style-name="T676">, 2020-12-30, paskelbta TAR 2020-12-30, i. k. 2020-29218</text:span></text:p>
      <text:p text:style-name="P677"><text:span text:style-name="T678">Dėl Lietuvos Respublikos susisiekimo ministro 2003 m. sausio 23 d. įsakymo Nr. 3-37 „Dėl Geležinkelio įmonių (vežėjų) ir geležinkelių infrastruktūros valdytojų saugos sertifikavimo<text:s/></text:span><text:span text:style-name="T679">taisyklių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31T05:52:00Z</meta:creation-date>
    <dc:date>2020-12-31T05:52:00Z</dc:date>
    <meta:template xlink:href="Normal.dotm" xlink:type="simple"/>
    <meta:editing-cycles>2</meta:editing-cycles>
    <meta:editing-duration>PT0S</meta:editing-duration>
    <meta:document-statistic meta:page-count="14" meta:paragraph-count="500" meta:word-count="5468" meta:character-count="44502" meta:row-count="1363" meta:non-whitespace-character-count="39534"/>
  </office:meta>
</office:document-meta>
</file>