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41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text-transform="uppercase" fo:color="#000000" fo:letter-spacing="-0.0013in"/>
    </style:style>
    <style:style style:name="T219" style:parent-style-name="DefaultParagraphFont" style:family="text">
      <style:text-properties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13in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fo:letter-spacing="-0.0027in"/>
    </style:style>
    <style:style style:name="T252" style:parent-style-name="DefaultParagraphFont" style:family="text">
      <style:text-properties fo:color="#000000" fo:letter-spacing="-0.0027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fo:letter-spacing="-0.0027in"/>
    </style:style>
    <style:style style:name="T266" style:parent-style-name="DefaultParagraphFont" style:family="text">
      <style:text-properties fo:color="#000000" fo:letter-spacing="-0.0027in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fo:letter-spacing="-0.0013in"/>
    </style:style>
    <style:style style:name="T287" style:parent-style-name="DefaultParagraphFont" style:family="text">
      <style:text-properties fo:color="#000000" fo:letter-spacing="-0.0013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color="#000000" fo:letter-spacing="-0.0013in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34in"/>
    </style:style>
    <style:style style:name="T309" style:parent-style-name="DefaultParagraphFont" style:family="text">
      <style:text-properties fo:color="#000000" fo:letter-spacing="-0.0034in"/>
    </style:style>
    <style:style style:name="T310" style:parent-style-name="DefaultParagraphFont" style:family="text">
      <style:text-properties fo:color="#000000" fo:letter-spacing="-0.0034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 fo:letter-spacing="-0.0027in"/>
    </style:style>
    <style:style style:name="T341" style:parent-style-name="DefaultParagraphFont" style:family="text">
      <style:text-properties fo:color="#000000" fo:letter-spacing="-0.0027in"/>
    </style:style>
    <style:style style:name="T342" style:parent-style-name="DefaultParagraphFont" style:family="text">
      <style:text-properties fo:color="#000000" fo:letter-spacing="-0.0027in"/>
    </style:style>
    <style:style style:name="T343" style:parent-style-name="DefaultParagraphFont" style:family="text">
      <style:text-properties fo:color="#000000" fo:letter-spacing="-0.0027in"/>
    </style:style>
    <style:style style:name="T344" style:parent-style-name="DefaultParagraphFont" style:family="text">
      <style:text-properties fo:color="#000000" fo:letter-spacing="-0.0027in"/>
    </style:style>
    <style:style style:name="T345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346" style:parent-style-name="DefaultParagraphFont" style:family="text">
      <style:text-properties fo:color="#000000" fo:letter-spacing="-0.0027in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 fo:letter-spacing="-0.0013in"/>
    </style:style>
    <style:style style:name="T359" style:parent-style-name="DefaultParagraphFont" style:family="text">
      <style:text-properties fo:color="#000000" fo:letter-spacing="-0.0013in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fo:letter-spacing="-0.0034in"/>
    </style:style>
    <style:style style:name="T370" style:parent-style-name="DefaultParagraphFont" style:family="text">
      <style:text-properties fo:color="#000000" fo:letter-spacing="-0.0034in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style:font-style-complex="italic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 fo:letter-spacing="-0.0013in"/>
    </style:style>
    <style:style style:name="T393" style:parent-style-name="DefaultParagraphFont" style:family="text">
      <style:text-properties fo:color="#000000" fo:letter-spacing="-0.0013in"/>
    </style:style>
    <style:style style:name="T394" style:parent-style-name="DefaultParagraphFont" style:family="text">
      <style:text-properties fo:color="#000000" fo:letter-spacing="-0.0013in"/>
    </style:style>
    <style:style style:name="T395" style:parent-style-name="DefaultParagraphFont" style:family="text">
      <style:text-properties fo:color="#000000" fo:letter-spacing="-0.0013in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 fo:letter-spacing="-0.0013in"/>
    </style:style>
    <style:style style:name="T498" style:parent-style-name="DefaultParagraphFont" style:family="text">
      <style:text-properties fo:color="#000000" fo:letter-spacing="-0.0013in"/>
    </style:style>
    <style:style style:name="T499" style:parent-style-name="DefaultParagraphFont" style:family="text">
      <style:text-properties fo:color="#000000" fo:letter-spacing="-0.0013in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 fo:letter-spacing="-0.0027in"/>
    </style:style>
    <style:style style:name="T502" style:parent-style-name="DefaultParagraphFont" style:family="text">
      <style:text-properties fo:color="#000000" fo:letter-spacing="-0.0027in"/>
    </style:style>
    <style:style style:name="T503" style:parent-style-name="DefaultParagraphFont" style:family="text">
      <style:text-properties fo:color="#000000" fo:letter-spacing="-0.0027in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 fo:letter-spacing="-0.0013in"/>
    </style:style>
    <style:style style:name="T516" style:parent-style-name="DefaultParagraphFont" style:family="text">
      <style:text-properties fo:color="#000000" fo:letter-spacing="-0.0013in"/>
    </style:style>
    <style:style style:name="T517" style:parent-style-name="DefaultParagraphFont" style:family="text">
      <style:text-properties fo:color="#000000" fo:letter-spacing="-0.0013in"/>
    </style:style>
    <style:style style:name="T518" style:parent-style-name="DefaultParagraphFont" style:family="text">
      <style:text-properties fo:color="#000000" fo:letter-spacing="-0.0013in"/>
    </style:style>
    <style:style style:name="T519" style:parent-style-name="DefaultParagraphFont" style:family="text">
      <style:text-properties fo:color="#000000" fo:letter-spacing="-0.0013in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 fo:letter-spacing="-0.0013in"/>
    </style:style>
    <style:style style:name="T532" style:parent-style-name="DefaultParagraphFont" style:family="text">
      <style:text-properties fo:color="#000000" fo:letter-spacing="-0.0013in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fo:letter-spacing="-0.0027in"/>
    </style:style>
    <style:style style:name="T535" style:parent-style-name="DefaultParagraphFont" style:family="text">
      <style:text-properties fo:color="#000000" fo:letter-spacing="-0.0027in"/>
    </style:style>
    <style:style style:name="T536" style:parent-style-name="DefaultParagraphFont" style:family="text">
      <style:text-properties fo:color="#000000" fo:letter-spacing="-0.0027in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P616" style:parent-style-name="Normal" style:family="paragraph">
      <style:paragraph-properties fo:widows="0" fo:orphans="0" fo:text-align="center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 fo:letter-spacing="-0.0027in"/>
    </style:style>
    <style:style style:name="T623" style:parent-style-name="DefaultParagraphFont" style:family="text">
      <style:text-properties fo:color="#000000" fo:letter-spacing="-0.0027in"/>
    </style:style>
    <style:style style:name="T624" style:parent-style-name="DefaultParagraphFont" style:family="text">
      <style:text-properties fo:color="#000000" fo:letter-spacing="-0.0027in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 fo:letter-spacing="-0.0013in"/>
    </style:style>
    <style:style style:name="T627" style:parent-style-name="DefaultParagraphFont" style:family="text">
      <style:text-properties fo:color="#000000" fo:letter-spacing="-0.0013in"/>
    </style:style>
    <style:style style:name="T628" style:parent-style-name="DefaultParagraphFont" style:family="text">
      <style:text-properties fo:color="#000000" fo:letter-spacing="-0.0013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P664" style:parent-style-name="Normal" style:family="paragraph">
      <style:paragraph-properties fo:widows="0" fo:orphans="0" fo:text-align="center"/>
      <style:text-properties fo:hyphenate="false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 fo:letter-spacing="-0.0013in"/>
    </style:style>
    <style:style style:name="T685" style:parent-style-name="DefaultParagraphFont" style:family="text">
      <style:text-properties fo:color="#000000" fo:letter-spacing="-0.0013in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 fo:letter-spacing="-0.0027in"/>
    </style:style>
    <style:style style:name="T704" style:parent-style-name="DefaultParagraphFont" style:family="text">
      <style:text-properties fo:color="#000000" fo:letter-spacing="-0.0027in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 fo:letter-spacing="-0.0013in"/>
    </style:style>
    <style:style style:name="T707" style:parent-style-name="DefaultParagraphFont" style:family="text">
      <style:text-properties fo:color="#000000" fo:letter-spacing="-0.0013in"/>
    </style:style>
    <style:style style:name="T708" style:parent-style-name="DefaultParagraphFont" style:family="text">
      <style:text-properties fo:color="#000000" fo:letter-spacing="-0.0013in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 fo:letter-spacing="-0.0013in"/>
    </style:style>
    <style:style style:name="T719" style:parent-style-name="DefaultParagraphFont" style:family="text">
      <style:text-properties fo:color="#000000" fo:letter-spacing="-0.0013in"/>
    </style:style>
    <style:style style:name="T720" style:parent-style-name="DefaultParagraphFont" style:family="text">
      <style:text-properties fo:color="#000000" fo:letter-spacing="-0.0013in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P722" style:parent-style-name="Normal" style:family="paragraph">
      <style:paragraph-properties fo:widows="0" fo:orphans="0" fo:text-align="center"/>
      <style:text-properties fo:hyphenate="false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style="italic" style:font-style-asian="italic" style:font-style-complex="italic"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 fo:letter-spacing="-0.0027in"/>
    </style:style>
    <style:style style:name="T757" style:parent-style-name="DefaultParagraphFont" style:family="text">
      <style:text-properties fo:color="#000000" fo:letter-spacing="-0.0027in"/>
    </style:style>
    <style:style style:name="T758" style:parent-style-name="DefaultParagraphFont" style:family="text">
      <style:text-properties fo:color="#000000" fo:letter-spacing="-0.0027in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 fo:letter-spacing="-0.0034in"/>
    </style:style>
    <style:style style:name="T761" style:parent-style-name="DefaultParagraphFont" style:family="text">
      <style:text-properties fo:color="#000000" fo:letter-spacing="-0.0034in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 fo:letter-spacing="-0.0027in"/>
    </style:style>
    <style:style style:name="T765" style:parent-style-name="DefaultParagraphFont" style:family="text">
      <style:text-properties fo:color="#000000" fo:letter-spacing="-0.0027in"/>
    </style:style>
    <style:style style:name="T766" style:parent-style-name="DefaultParagraphFont" style:family="text">
      <style:text-properties fo:color="#000000" fo:letter-spacing="-0.0027in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center"/>
      <style:text-properties fo:hyphenate="false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 fo:letter-spacing="-0.0013in"/>
    </style:style>
    <style:style style:name="T871" style:parent-style-name="DefaultParagraphFont" style:family="text">
      <style:text-properties fo:color="#000000" fo:letter-spacing="-0.0013in"/>
    </style:style>
    <style:style style:name="T872" style:parent-style-name="DefaultParagraphFont" style:family="text">
      <style:text-properties fo:color="#000000" fo:letter-spacing="-0.0013in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 fo:letter-spacing="-0.0013in"/>
    </style:style>
    <style:style style:name="T882" style:parent-style-name="DefaultParagraphFont" style:family="text">
      <style:text-properties fo:color="#000000" fo:letter-spacing="-0.0013in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 fo:letter-spacing="-0.0013in"/>
    </style:style>
    <style:style style:name="T907" style:parent-style-name="DefaultParagraphFont" style:family="text">
      <style:text-properties fo:color="#000000" fo:letter-spacing="-0.0013in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hyphenate="false"/>
    </style:style>
    <style:style style:name="P919" style:parent-style-name="Normal" style:family="paragraph">
      <style:paragraph-properties fo:widows="0" fo:orphans="0" fo:text-align="center"/>
      <style:text-properties fo:hyphenate="false"/>
    </style:style>
    <style:style style:name="T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939" style:parent-style-name="DefaultParagraphFont" style:family="text">
      <style:text-properties fo:color="#000000" fo:letter-spacing="0.0013in"/>
    </style:style>
    <style:style style:name="T940" style:parent-style-name="DefaultParagraphFont" style:family="text">
      <style:text-properties fo:color="#000000" fo:letter-spacing="0.0013in"/>
    </style:style>
    <style:style style:name="T941" style:parent-style-name="DefaultParagraphFont" style:family="text">
      <style:text-properties fo:color="#000000" fo:letter-spacing="0.0013in"/>
    </style:style>
    <style:style style:name="T942" style:parent-style-name="DefaultParagraphFont" style:family="text">
      <style:text-properties fo:color="#000000" fo:letter-spacing="0.0013in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hyphenate="false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widows="0" fo:orphans="0" fo:text-align="justify" fo:text-indent="0.3937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widows="0" fo:orphans="0" fo:text-align="justify" fo:text-indent="0.3937in"/>
      <style:text-properties fo:hyphenate="false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3937in"/>
      <style:text-properties fo:hyphenate="false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  <style:text-properties fo:hyphenate="false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fo:letter-spacing="-0.002in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 style:text-underline-color="#0000FF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center"/>
    </style:style>
    <style:style style:name="P995" style:parent-style-name="Normal" style:family="paragraph">
      <style:paragraph-properties fo:text-align="center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P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15 iki 2013-10-10</text:span></text:p>
      <text:p text:style-name="P7"/>
      <text:p text:style-name="P8"><text:span text:style-name="T9">Įsakymas paskelbtas: Žin. 2003, Nr.<text:s/></text:span><text:a xlink:href="https://www.e-tar.lt/portal/legalAct.html?documentId=TAR.CDCCB0B60483" office:target-frame-name="_top" xlink:show="replace"><text:span text:style-name="T10">13-520</text:span></text:a><text:span text:style-name="T11">, i. k. 1032210ISAK00003-37</text:span></text:p>
      <text:p text:style-name="P12"/>
      <text:p text:style-name="P13">Nauja redakcija nuo 2011-10-09:</text:p>
      <text:p text:style-name="Normal"><text:span text:style-name="T14">Nr.<text:s/></text:span><text:a xlink:href="https://www.e-tar.lt/portal/legalAct.html?documentId=TAR.12ABE7082F42" office:target-frame-name="_top" xlink:show="replace"><text:span text:style-name="T15">3-577</text:span></text:a><text:span text:style-name="T16">, 2011-09-29, Žin. 2011, Nr. 121-5730 (2011-10-08) ; Žin. 2011, Nr. 123-5845 (2011-10-13), i. k. 1112210ISAK0003-577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GELEŽINKELIO ĮMONIŲ (vežėjų) IR GELEŽINKELIŲ INFRASTRUKTŪROS VALDYTOJų SAUGOS SERTIFIKAVIMO TAISYKLIŲ PATVIRTINIMO</text:p>
      <text:p text:style-name="P22"/>
      <text:p text:style-name="P23">2003 m. sausio 23 d. Nr. 3-37</text:p>
      <text:p text:style-name="P24"><text:span text:style-name="T25">Vilnius</text:span></text:p>
      <text:p text:style-name="P26"/>
      <text:p text:style-name="P27"><text:span text:style-name="T28">Vadovaudamasis Lietuvos Respublikos geležinkelių transporto kodekso (Žin., 2004, Nr.<text:s/></text:span><text:a xlink:href="https://www.e-tar.lt/portal/lt/legalAct/TAR.6EA8AC8A483B" office:target-frame-name="_blank" xlink:show="new"><text:span text:style-name="T29">72-2489</text:span></text:a><text:span text:style-name="T30">; 2006, Nr.<text:s/></text:span><text:a xlink:href="https://www.e-tar.lt/portal/lt/legalAct/TAR.203BD3B78E9B" office:target-frame-name="_blank" xlink:show="new"><text:span text:style-name="T31">72-2672</text:span></text:a><text:span text:style-name="T32">) 11 straipsnio 7 dalimi ir įgyvendindamas 2004 m. balandžio 29 d. Europos Parlamento ir Tarybos direktyvą 2004/49/EB dėl saugos Bendrijos geležinkeliuose ir iš dalies pakeičiančią Tarybos direktyvą 95/18/EB dėl geležinkelio įmonių licencijavimo bei Direkt</text:span><text:span text:style-name="T33">yvą 2001/14/EB dėl geležinkelio infrastruktūros pajėgumų paskirstymo, mokesčių už naudojimąsi geležinkelių infrastruktūra ėmimo ir saugos sertifikavimo (Saugos geležinkeliuose direktyva) (OL<text:s/></text:span><text:span text:style-name="T34">2004 m. specialusis leidimas</text:span><text:span text:style-name="T35">, 7 skyrius, 8 tomas, p. 227), su pas</text:span><text:span text:style-name="T36">kutiniais pakeitimais, padarytais 2008 m. gruodžio 16 d. Europos Parlamento ir Tarybos direktyva 2008/110/EB (OL 2008 L 345, p. 62), taikydamas 2007 m. birželio 13 d. Komisijos reglamentą (EB) Nr. 653/2007 dėl Europos bendros saugos sertifikatų ir paraiškų</text:span><text:span text:style-name="T37"><text:s/>dokumentų pagal Europos Parlamento ir Tarybos direktyvos 2004/49/EB 10 straipsnį formos naudojimo ir dėl saugos sertifikatų, išduodamų pagal Europos Parlamento ir Tarybos direktyvą 2001/14/EB, galiojimo (OL 2007 L 153, p. 9), 2010 m. gruodžio 9 d. Komisij</text:span><text:span text:style-name="T38">os reglamentą (ES) Nr. 1158/2010 dėl bendrojo saugos būdo, skirto įvertinti, kaip laikomasi reikalavimų geležinkelių saugos sertifikatui gauti (OL 2010 L 326, p. 11), ir 2010 m. gruodžio 10 d. Komisijos reglamentą (ES) Nr. 1169/2010 dėl bendrojo saugos būd</text:span><text:span text:style-name="T39">o, skirto įvertinti, kaip laikomasi reikalavimų įgaliojimams geležinkelių saugos srityje gauti (OL 2010 L 327, p. 13),</text:span></text:p>
      <text:p text:style-name="P40"><text:span text:style-name="T41">t v i r t i n u<text:s/></text:span><text:span text:style-name="T42">Geležinkelio įmonių (vežėjų) ir geležinkelių infrastruktūros valdytojų saugos sertifikavimo taisykles (pridedama).</text:span><text:s/></text:p>
      <text:p text:style-name="P43"/>
      <text:p text:style-name="P44"/>
      <text:p text:style-name="P45">SUSISIEKIMO MINISTRAS<text:tab/>ZIGMANTAS BALČYTIS</text:p>
      <text:p text:style-name="Normal"/>
      <text:soft-page-break/>
      <text:p text:style-name="P46"><text:span text:style-name="T47">Patvirtinta</text:span></text:p>
      <text:p text:style-name="P48">Lietuvos Respublikos susisiekimo ministro<text:s/></text:p>
      <text:p text:style-name="P49">2003 m. sausio 23 d. įsakymu Nr. 3-37</text:p>
      <text:p text:style-name="P50">(Lietuvos Respublikos susisiekimo ministro<text:s/></text:p>
      <text:p text:style-name="P51">2011 m. rugsėjo 29 d. įsakymo<text:s/></text:p>
      <text:p text:style-name="P52">Nr. 3-577redakcija)</text:p>
      <text:p text:style-name="P53"/>
      <text:p text:style-name="P54"><text:span text:style-name="T55">GELEŽINKELIO ĮMONIŲ</text:span><text:span text:style-name="T56"><text:s/>(vežėjų) IR GELEŽINKELIŲ INFRASTRUKTŪROS VALDYTOJų SAUGOS SERTIFIKAVIMO TAISYKLĖ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Geležinkelio įmonių (vežėjų) ir geležinkelių infrastruktūros valdytojų saugos sertifikavimo taisyklės (toliau – Taisyklės) nustato reika</text:span><text:span text:style-name="T66">lavimus geležinkelio įmonėms (vežėjams), pageidaujančioms gauti saugos sertifikatus, ir geležinkelių infrastruktūros valdytojams, pageidaujantiems gauti įgaliojimus eismo saugos srityje, saugos sertifikatų ir įgaliojimų eismo saugos srityje išdavimo, jų ga</text:span><text:span text:style-name="T67">liojimo sustabdymo, galiojimo sustabdymo panaikinimo, saugos sertifikatų ir įgaliojimų eismo saugos srityje galiojimo panaikinimo, atnaujinimo ir saugos sertifikatų ir įgaliojimų eismo saugos srityje pakeitimo, sertifikuojamos veiklos sąlygas ir šių sąlygų</text:span><text:span text:style-name="T68"><text:s/>laikymosi priežiūros tvarką, taip pat saugos sertifikatus ir įgaliojimus eismo saugos srityje išduodančios institucijos teises ir pareigas.</text:span></text:p>
      <text:p text:style-name="P69"><text:span text:style-name="T70">2</text:span><text:span text:style-name="T71">. Šiose Taisyklėse vartojamos sąvokos suprantamos taip, kaip apibrėžtos Lietuvos Respublikos geležinkelių tran</text:span><text:span text:style-name="T72">sporto kodekse (Žin., 2004, Nr.<text:s/></text:span><text:a xlink:href="https://www.e-tar.lt/portal/lt/legalAct/TAR.6EA8AC8A483B" office:target-frame-name="_blank" xlink:show="new"><text:span text:style-name="T73">72-2489</text:span></text:a><text:span text:style-name="T74">), Lietuvos Respublikos geležinkelių transporto eismo saugos įstatyme (Žin., 2004, Nr.<text:s/></text:span><text:a xlink:href="https://www.e-tar.lt/portal/lt/legalAct/TAR.C7A984833333" office:target-frame-name="_blank" xlink:show="new"><text:span text:style-name="T75">4-27</text:span></text:a><text:span text:style-name="T76">; 2010, Nr.<text:s/></text:span><text:a xlink:href="https://www.e-tar.lt/portal/lt/legalAct/TAR.5896438195B9" office:target-frame-name="_blank" xlink:show="new"><text:span text:style-name="T77">12-557</text:span></text:a><text:span text:style-name="T78">) ir kituose teisės aktuose.</text:span></text:p>
      <text:p text:style-name="P79"/>
      <text:p text:style-name="P80"><text:span text:style-name="T81">II</text:span><text:span text:style-name="T82">.<text:s/></text:span><text:span text:style-name="T83">SAUGOS SERTIFIKAtai<text:s/></text:span></text:p>
      <text:p text:style-name="P84"/>
      <text:p text:style-name="P85"><text:span text:style-name="T86">3</text:span><text:span text:style-name="T87">. Saugos sertifikato paskirtis – įrodyti, kad, siekdama kontroliuoti riziką ir teikti saugias keleivių, bagažo ir (ar) krovinių vežimo geležinkelių transportu paslaugas geležinkelių tinkle, geležinkelio įmonė (vežėjas) parengė savo eismo saugos valdymo si</text:span><text:span text:style-name="T88">stemą ir laikosi Europos Sąjungos techninės sąveikos specifikacijų, kituose Europos Sąjungos teisės aktuose ir nacionalinėse eismo saugos taisyklėse nustatytų reikalavimų.</text:span></text:p>
      <text:p text:style-name="P89"><text:span text:style-name="T90">4</text:span><text:span text:style-name="T91">. Saugos sertifikatą sudaro:</text:span></text:p>
      <text:p text:style-name="P92"><text:span text:style-name="T93">4.1</text:span><text:span text:style-name="T94">. liudijimas, patvirtinantis, kad geležinkeli</text:span><text:span text:style-name="T95">o įmonė (vežėjas) laikosi parengtos eismo saugos valdymo sistemos, atitinkančios reikalavimus, nurodytus Lietuvos Respublikos geležinkelių transporto eismo saugos įstatyme (saugos sertifikato A dalis);<text:s/></text:span></text:p>
      <text:p text:style-name="P96"><text:span text:style-name="T97">4.2</text:span><text:span text:style-name="T98">. liudijimas, patvirtinantis, kad geležinkelio</text:span><text:span text:style-name="T99"><text:s/>įmonė (vežėjas), teikdama keleivių, bagažo ir (ar) krovinių vežimo geležinkelių transportu paslaugas geležinkelių tinkle, atitinka nustatytus geležinkelių transporto eismo saugos ir sąveikos reikalavimus (saugos sertifikato B dalis).<text:s/></text:span></text:p>
      <text:p text:style-name="P100"><text:span text:style-name="T101">5</text:span><text:span text:style-name="T102">. Saugos sert</text:span><text:span text:style-name="T103">ifikato A dalies forma nustatyta 2007 m. birželio 13 d. Komisijos reglamento (EB) Nr. 653/2007 dėl Europos bendros saugos sertifikatų ir paraiškų dokumentų pagal Europos Parlamento ir Tarybos direktyvos 2004/49/EB 10 straipsnį formos naudojimo ir dėl saugo</text:span><text:span text:style-name="T104">s sertifikatų, išduodamų pagal Europos Parlamento ir Tarybos direktyvą 2001/14/EB, galiojimo (OL 2007 L 153, p. 9) (toliau – Reglamentas Nr. 653/2007/EB) I priede su paskutiniais pakeitimais, padarytais 2011 m. gegužės 10 d. Komisijos reglamento (ES) Nr. 4</text:span><text:span text:style-name="T105">45/2011 dėl subjektų, atsakingų už prekinių vagonų priežiūrą, sertifikavimo sistemos, kuriuo iš dalies keičiamas Reglamentas (EB) Nr. 653/2007 (OL 2011 L 122, p. 22), VI priede.</text:span></text:p>
      <text:p text:style-name="P106"><text:span text:style-name="T107">6</text:span><text:span text:style-name="T108">. Saugos sertifikato B dalies forma nustatyta Reglamento Nr. 653/2007/EB<text:s/></text:span><text:span text:style-name="T109">II priede.<text:s/></text:span></text:p>
      <text:p text:style-name="P110"><text:span text:style-name="T111">7</text:span><text:span text:style-name="T112">. Saugos sertifikato A dalis, išduota Lietuvos Respublikoje ar kitoje Europos Sąjungos valstybėje narėje, galioja Lietuvos Respublikoje tai geležinkelių transporto ūkinei komercinei veiklai, kuriai išduota saugos sertifikato A dalis, vykdy</text:span><text:span text:style-name="T113">ti.</text:span><text:span text:style-name="T114"><text:s/></text:span><text:span text:style-name="T115">Saugos sertifikato B dalis galioja tik<text:s/></text:span><text:soft-page-break/><text:span text:style-name="T116">Lietuvos Respublikoje.</text:span></text:p>
      <text:p text:style-name="P117"><text:span text:style-name="T118">8</text:span><text:span text:style-name="T119">. Geležinkelio įmonė (vežėjas), turinti saugos sertifikato A dalį, išduotą kitoje Europos Sąjungos šalyje, ir pageidaujanti teikti geležinkelių transporto ūkines komercines paslaugas<text:s/></text:span><text:span text:style-name="T120">Lietuvos Respublikoje, privalo gauti saugos sertifikato B dalį.</text:span></text:p>
      <text:p text:style-name="P121"><text:span text:style-name="T122">9</text:span><text:span text:style-name="T123">. Saugos sertifikatai išduodami neterminuotam laikui.</text:span></text:p>
      <text:p text:style-name="P124"/>
      <text:p text:style-name="P125"><text:span text:style-name="T126">III</text:span><text:span text:style-name="T127">.<text:s/></text:span><text:span text:style-name="T128">SAUGOS SERTIFIKATO A ir saugos sertifikato B dalis bei ĮGALIOJIMų eISMO SAUGOS SRITYJE a ir įgaliojimų eismo saugos srity</text:span><text:span text:style-name="T129">je b dalis IŠDUODANTI INSTITUCIJa ir jos įgaliojimai</text:span></text:p>
      <text:p text:style-name="P130"/>
      <text:p text:style-name="P131"><text:span text:style-name="T132">10</text:span><text:span text:style-name="T133">. Saugos sertifikatų A ir saugos sertifikatų B dalis, taip pat įgaliojimų eismo saugos srityje A ir įgaliojimų eismo saugos srityje B dalis išduoda Valstybinė geležinkelio inspekcija prie Susisiek</text:span><text:span text:style-name="T134">imo ministerijos (toliau – Inspekcija).<text:s/></text:span></text:p>
      <text:p text:style-name="P135"><text:span text:style-name="T136">11</text:span><text:span text:style-name="T137">. Inspekcija turi teisę:</text:span></text:p>
      <text:p text:style-name="P138"><text:span text:style-name="T139">11.1</text:span><text:span text:style-name="T140">. išduoti arba atsisakyti išduoti saugos sertifikato A dalį, sustabdyti saugos sertifikato A dalies galiojimą, panaikinti jos galiojimo sustabdymą, panaikinti saugos sertifikato<text:s/></text:span><text:span text:style-name="T141">A dalies galiojimą, atnaujinti saugos sertifikato A dalį ir ją pakeisti;</text:span></text:p>
      <text:p text:style-name="P142"><text:span text:style-name="T143">11.2</text:span><text:span text:style-name="T144">. išduoti arba atsisakyti išduoti saugos sertifikato B dalį, sustabdyti saugos sertifikato B dalies galiojimą, panaikinti jos galiojimo sustabdymą, panaikinti saugos sertifika</text:span><text:span text:style-name="T145">to B dalies galiojimą, atnaujinti saugos sertifikato B dalį ir ją pakeisti;</text:span></text:p>
      <text:p text:style-name="P146"><text:span text:style-name="T147">11.3</text:span><text:span text:style-name="T148">. išduoti arba atsisakyti išduoti įgaliojimų eismo saugos srityje A dalį, sustabdyti įgaliojimų eismo saugos srityje A dalies galiojimą, panaikinti jos galiojimo sustabdymą</text:span><text:span text:style-name="T149">, panaikinti įgaliojimų eismo saugos srityje A dalies galiojimą, atnaujinti įgaliojimų eismo saugos srityje A dalį ir ją pakeisti;</text:span></text:p>
      <text:p text:style-name="P150"><text:span text:style-name="T151">11.4</text:span><text:span text:style-name="T152">. išduoti arba atsisakyti išduoti įgaliojimų eismo saugos srityje B dalį, sustabdyti įgaliojimų eismo saugos srityje<text:s/></text:span><text:span text:style-name="T153">B dalies galiojimą, panaikinti jos galiojimo sustabdymą, panaikinti įgaliojimų eismo saugos srityje B dalies galiojimą, atnaujinti įgaliojimų eismo saugos srityje B dalį ir ją pakeisti;</text:span></text:p>
      <text:p text:style-name="P154"><text:span text:style-name="T155">11.5</text:span><text:span text:style-name="T156">. saugos sertifikato B dalyje nurodyti konkrečias geležinkelio</text:span><text:span text:style-name="T157"><text:s/>įmonės (vežėjo) veiklos sąlygas ir įpareigojimus;</text:span></text:p>
      <text:p text:style-name="P158"><text:span text:style-name="T159">11.6</text:span><text:span text:style-name="T160">. reikalauti, kad, pasikeitus teisės aktams, reglamentuojantiems geležinkelių transporto eismo saugą, geležinkelio įmonė (vežėjas) ir geležinkelių infrastruktūros valdytojas atitinkamai pasikeistų<text:s/></text:span><text:span text:style-name="T161">saugos sertifikato A ir (ar) saugos sertifikato B dalis (-į) ir įgaliojimų eismo saugos srityje A ir (ar) įgaliojimų eismo saugos srityje B dalis (-į);</text:span></text:p>
      <text:p text:style-name="P162"><text:span text:style-name="T163">11.7</text:span><text:span text:style-name="T164">. vadovaudamasi šiomis Taisyklėmis, priimti kitus sprendimus.</text:span></text:p>
      <text:p text:style-name="P165"><text:span text:style-name="T166">12</text:span><text:span text:style-name="T167">. Inspekcija privalo:</text:span></text:p>
      <text:p text:style-name="P168"><text:span text:style-name="T169">12.1</text:span><text:span text:style-name="T170">. tvarkyti išduodamų saugos sertifikato A ir saugos sertifikato B dalių ir įgaliojimų eismo saugos srityje A ir įgaliojimų eismo saugos srityje B dalių apskaitą;</text:span></text:p>
      <text:p text:style-name="P171"><text:span text:style-name="T172">12.2</text:span><text:span text:style-name="T173">. suderinti saugos sertifikato A, saugos sertifikato B, įgaliojimų eismo saugos srit</text:span><text:span text:style-name="T174">yje A ir įgaliojimų eismo saugos srityje B dalių formas su Valstybės dokumentų technologinės apsaugos tarnyba prie Finansų ministerijos;</text:span></text:p>
      <text:p text:style-name="P175"><text:span text:style-name="T176">12.3</text:span><text:span text:style-name="T177">. visus savo sprendimus grįsti nustatytais faktais ir teisės aktais, savo sprendimus motyvuoti;</text:span></text:p>
      <text:p text:style-name="P178"><text:span text:style-name="T179">12.4</text:span><text:span text:style-name="T180">. siekdama skatinti naujų geležinkelio įmonių (vežėjų) steigimąsi ir palengvinti kreipimąsi dėl saugos sertifikato A ir saugos sertifikato B dalių išdavimo kitų Europos Sąjungos valstybių narių geležinkelio įmonėms (vežėjams), nemokamai teikti joms paaiški</text:span><text:span text:style-name="T181">nimus apie šių Taisyklių reikalavimus, reikiamų dokumentų pateikimą ir supažindinti su visais saugos sertifikavimą reglamentuojančiais teisės aktais, visais kitais su geležinkelio įmonės (vežėjo) sertifikavimu susijusiais dokumentais. Konkretūs paaiškinima</text:span><text:span text:style-name="T182">i pateikiami geležinkelio įmonėms (vežėjams), kurios yra<text:s/></text:span><text:span text:style-name="T183">susijusios su paslaugų teikimu visame geležinkelių tinkle ar tik jo dalyje ir</text:span><text:span text:style-name="T184"><text:s/>pageidauja gauti saugos sertifikato A ir (ar) saugos sertifikato B dalis (-į),<text:s/></text:span><text:span text:style-name="T185">tiksliai nurodant aptariamajai daliai<text:s/></text:span><text:span text:style-name="T186">gali</text:span><text:span text:style-name="T187">ojančias taisykles;</text:span><text:s/></text:p>
      <text:soft-page-break/>
      <text:p text:style-name="P188">Punkto pakeitimai:</text:p>
      <text:p text:style-name="P189"><text:span text:style-name="T190">Nr.<text:s/></text:span><text:a xlink:href="https://www.e-tar.lt/portal/legalAct.html?documentId=TAR.9ABB70C87E9A" office:target-frame-name="_top" xlink:show="replace"><text:span text:style-name="T191">3-801</text:span></text:a><text:span text:style-name="T192">, 2012-12-10, Žin., 2012, Nr. 145-7488 (2012-12-14), i. k. 1122210ISAK0003-801</text:span></text:p>
      <text:p text:style-name="Normal"/>
      <text:p text:style-name="P193"><text:span text:style-name="T194">12.5</text:span><text:span text:style-name="T195">. vykdyti kitas šiose Taisyklėse ir k</text:span><text:span text:style-name="T196">ituose teisės aktuose nustatytas pareigas.</text:span></text:p>
      <text:p text:style-name="P197"/>
      <text:p text:style-name="P198"><text:span text:style-name="T199">IV. REIKALAVIMAI GELEŽINKELIO ĮMONĖMS (VEŽĖJAMS), PAGEIDAUJANČIOMS GAUTI SAUGOS SERTIFIKATO A IR (AR) SAUGOS SERTIFIKATO B DALIS</text:span></text:p>
      <text:p text:style-name="P200"/>
      <text:p text:style-name="P201"><text:span text:style-name="T202">13</text:span><text:span text:style-name="T203">. Geležinkelio įmonė (vežėjas), pageidaujanti gauti saugos sertifikato A</text:span><text:span text:style-name="T204"><text:s/>dalį, privalo parengti eismo saugos valdymo sistemą, atitinkančią reikalavimus, nurodytus Lietuvos Respublikos geležinkelių transporto eismo saugos įstatyme.</text:span></text:p>
      <text:p text:style-name="P205"><text:span text:style-name="T206">14</text:span><text:span text:style-name="T207">. Geležinkelio įmonė (vežėjas), pageidaujanti gauti saugos sertifikato B dalį, privalo turė</text:span><text:span text:style-name="T208">ti jos vadovo nustatytas priemones, kurios turi atitikti reikalavimus, būtinus saugiai teikti keleivių, bagažo ir (ar) krovinių vežimo paslaugas atitinkamame geležinkelių tinkle. Šie reikalavimai apima Europos Sąjungos techninės sąveikos specifikacijas, na</text:span><text:span text:style-name="T209">cionalines eismo saugos taisykles, posistemių technines taisykles ir geležinkelio įmonės (vežėjo) darbuotojų kvalifikacija turi atitikti teisės aktų reikalavimus, o geležinkelių riedmenys turi atitikti techninius, eksploatacinius ir geležinkelių transporto</text:span><text:span text:style-name="T210"><text:s/>eismo saugos reikalavimus.</text:span></text:p>
      <text:p text:style-name="P211"/>
      <text:p text:style-name="P212"><text:span text:style-name="T213">V</text:span><text:span text:style-name="T214">.<text:s/></text:span><text:span text:style-name="T215">PARAIŠKŲ SAUGOS SERTIFIKATO A IR (AR) B DALIMS (-IAI) GAUTI PATEIKIMAS, JŲ VERTINIMAS, SAUGOS SERTIFIKATO A IR (AR) SAUGOS SERTIFIKATO B DALIŲ (-IES) IŠDAVIMAS IR ATSISAKYMAS JAS (JĄ) IŠDUOTI</text:span></text:p>
      <text:p text:style-name="P216"/>
      <text:p text:style-name="P217"><text:span text:style-name="T218">15</text:span><text:span text:style-name="T219">. Geležinkelio<text:s/></text:span><text:span text:style-name="T220">įmonė (vežėjas), pageidaujanti gauti saugos sertifikato A ir (ar) saugos sertifikato B dalis (-į), pateikia Inspekcijai paraišką saugos sertifikato A ir (ar) saugos sertifikato B dalims (-iai) gauti (toliau – paraiška) Inspekcijos nurodyta kalba ir vadovau</text:span><text:span text:style-name="T221">damasi Reglamento Nr. 653/2007EB nustatytais formos reikalavimais. Inspekcija geležinkelio įmones (vežėjus), pageidaujančias gauti saugos sertifikato A ir (ar) saugos sertifikato B dalis (-į), su šiais reikalavimais supažindina nemokamai.</text:span></text:p>
      <text:p text:style-name="P222"><text:span text:style-name="T223">16</text:span><text:span text:style-name="T224">. Paraiškos</text:span><text:span text:style-name="T225"><text:s/>vertinamos Inspekcijos nustatyta tvarka, parengta vadovaujantis 2010 m. gruodžio 9 d. Komisijos reglamentu (ES) Nr. 1158/2010 dėl bendrojo saugos būdo, skirto įvertinti, kaip laikomasi reikalavimų geležinkelių saugos sertifikatui gauti (OL 2010 L 326, p.<text:s/></text:span><text:span text:style-name="T226">11) (toliau – Reglamentas Nr. 1158/2010).</text:span></text:p>
      <text:p text:style-name="P227"><text:span text:style-name="T228">17</text:span><text:span text:style-name="T229">. Inspekcija, gavusi geležinkelio įmonės (vežėjo) paraišką ir dokumentus, nurodytus Reglamente Nr. 653/2007/EB, nedelsdama ir bet kokiu atveju – ne vėliau kaip per 4 mėnesius nuo paraiškos ir dokumentų gavimo</text:span><text:span text:style-name="T230"><text:s/>dienos, privalo priimti sprendimą dėl saugos sertifikato A dalies ir (ar) saugos sertifikato B dalių (-ies) išdavimo.</text:span></text:p>
      <text:p text:style-name="P231"><text:span text:style-name="T232">18</text:span><text:span text:style-name="T233">. Inspekcija, nustačiusi, kad nurodyti ne visi duomenys ir (ar) pateikti ne visi dokumentai, nurodyti Reglamente Nr. 653/2007/EB, a</text:span><text:span text:style-name="T234">pie tai raštu per 3 darbo dienas praneša geležinkelio įmonei (vežėjui) ir nustato 30 kalendorinių dienų terminą pateikti trūkstamus duomenis ir (ar) dokumentus. Laikas, per kurį įmonė pateikia trūkstamus duomenis ir (ar) dokumentus Inspekcijai, į sprendimo</text:span><text:span text:style-name="T235"><text:s/>dėl saugos sertifikato A ir (ar) saugos sertifikato B dalių (-ies) išdavimo priėmimo laiką neįskaitomas. Nustatytu laiku geležinkelio įmonei (vežėjui) nepateikus duomenų ir (ar) dokumentų, Inspekcija nenagrinėja paraiškos ir ją grąžina pareiškėjui.</text:span></text:p>
      <text:p text:style-name="P236"><text:span text:style-name="T237">19</text:span><text:span text:style-name="T238">. Saugos sertifikato A ir (ar) saugos sertifikato B dalys (-is) neišduodamos (-a), jeigu geležinkelio įmonė (vežėjas) neatitinka šių Taisyklių IV skyriuje nustatytų reikalavimų.</text:span></text:p>
      <text:p text:style-name="P239"><text:span text:style-name="T240">20</text:span><text:span text:style-name="T241">. Inspekcija, priėmusi motyvuotą sprendimą išduoti arba neišduoti saugos</text:span><text:span text:style-name="T242"><text:s/>sertifikato A ir (ar) saugos sertifikato B dalių (-ies), per 5 darbo dienas pateikia šį sprendimą geležinkelio įmonei (vežėjui), pageidaujančiai gauti saugos sertifikato A ir (ar) saugos sertifikato B dalis (-į).<text:s/></text:span></text:p>
      <text:p text:style-name="P243"/>
      <text:p text:style-name="P244"><text:span text:style-name="T245">VI</text:span><text:span text:style-name="T246">.<text:s/></text:span><text:span text:style-name="T247">SERTIFIKUOJAMOS VEIKLOS SĄLYGO</text:span><text:span text:style-name="T248">S<text:s/></text:span></text:p>
      <text:p text:style-name="P249"/>
      <text:p text:style-name="P250"><text:span text:style-name="T251">21</text:span><text:span text:style-name="T252">. Sertifikuojamos veiklos sąlygos, kurių privalo laikytis saugos sertifikato A dalies turėtojai, vykdydami sertifikuojamą veiklą, yra šios:</text:span></text:p>
      <text:p text:style-name="P253"><text:span text:style-name="T254">21.1</text:span><text:span text:style-name="T255">. laikytis savo parengtos ir šių Taisyklių V skyriaus nustatyta tvarka Inspekcijos įvertintos eismo<text:s/></text:span><text:span text:style-name="T256">saugos valdymo sistemos ir nekeisti šios sistemos be Inspekcijos leidimo;</text:span></text:p>
      <text:p text:style-name="P257"><text:span text:style-name="T258">21.2</text:span><text:span text:style-name="T259">. būti įregistruoti Lietuvos Respublikoje (šis reikalavimas taikomas tik toms geležinkelio įmonėms (vežėjams), kurioms saugos sertifikato A dalį yra išdavusi Inspekcija);</text:span></text:p>
      <text:p text:style-name="P260"><text:span text:style-name="T261">2</text:span><text:span text:style-name="T262">1.3</text:span><text:span text:style-name="T263">. turėti licenciją, suteikiančią teisę verstis geležinkelių transporto ūkine komercine veikla.</text:span></text:p>
      <text:p text:style-name="P264"><text:span text:style-name="T265">22</text:span><text:span text:style-name="T266">. Sertifikuojamos veiklos sąlygos, kurių privalo laikytis saugos sertifikato B dalies turėtojai, vykdydami sertifikuojamą veiklą, yra šios:</text:span></text:p>
      <text:p text:style-name="P267"><text:span text:style-name="T268">22.1</text:span><text:span text:style-name="T269">.<text:s/></text:span><text:span text:style-name="T270">įgyvendinti priemones, būtinas saugiai teikti keleivių, bagažo ir (ar) krovinių vežimo paslaugas atitinkamame geležinkelių tinkle, ir nekeisti šių priemonių be Inspekcijos leidimo;</text:span></text:p>
      <text:p text:style-name="P271"><text:span text:style-name="T272">22.2</text:span><text:span text:style-name="T273">. turėti licenciją, suteikiančią teisę verstis geležinkelių transpo</text:span><text:span text:style-name="T274">rto ūkine komercine veikla;</text:span></text:p>
      <text:p text:style-name="P275"><text:span text:style-name="T276">22.3</text:span><text:span text:style-name="T277">. turėti galiojančią saugos sertifikato A dalį;<text:s/></text:span></text:p>
      <text:p text:style-name="P278"><text:span text:style-name="T279">22.4</text:span><text:span text:style-name="T280">. kreiptis į Inspekciją pateikdami šių Taisyklių 29 punkte nurodytą pranešimą.</text:span></text:p>
      <text:p text:style-name="P281"><text:span text:style-name="T282">23</text:span><text:span text:style-name="T283">. Sertifikuojamos veiklos sąlygos, kurių privalo laikytis saugos sertifikato</text:span><text:span text:style-name="T284"><text:s/>A ir B dalių turėtojai, vykdydami sertifikuojamą veiklą, yra šios:</text:span></text:p>
      <text:p text:style-name="P285"><text:span text:style-name="T286">23.1</text:span><text:span text:style-name="T287">. šių Taisyklių 25 ir 27 punktuose nustatytais atvejais kreiptis į Inspekciją dėl saugos sertifikato A ir (ar) B dalių (-ies)<text:s/></text:span><text:span text:style-name="T288">atnaujinimo ar jų pakeitimo;</text:span></text:p>
      <text:p text:style-name="P289"><text:span text:style-name="T290">23.2</text:span><text:span text:style-name="T291">. neleisti naudotis</text:span><text:span text:style-name="T292"><text:s/>turimomis (-a) saugos sertifikato A ir (ar) saugos sertifikato B dalimis (-i) kitiems asmenims;</text:span></text:p>
      <text:p text:style-name="P293"><text:span text:style-name="T294">23.3</text:span><text:span text:style-name="T295">. Inspekcijos pareigūnams, atliekantiems sertifikuojamos veiklos sąlygų laikymosi priežiūrą, pateikti visus patikrinimui reikalingus duomenis ir dokume</text:span><text:span text:style-name="T296">ntus.</text:span></text:p>
      <text:p text:style-name="P297"><text:span text:style-name="T298">24</text:span><text:span text:style-name="T299">. Saugos sertifikato A ir (ar) B dalių (-ies) turėtojai, laikydamiesi sertifikuojamos veiklos sąlygų, turi teisę:</text:span></text:p>
      <text:p text:style-name="P300"><text:span text:style-name="T301">24.1</text:span><text:span text:style-name="T302">. Lietuvos Respublikos įstatymų nustatyta tvarka apskųsti Inspekcijos sprendimus, priimtus šiose Taisyklėse nustatytais at</text:span><text:span text:style-name="T303">vejais;</text:span></text:p>
      <text:p text:style-name="P304"><text:span text:style-name="T305">24.2</text:span><text:span text:style-name="T306">. kreiptis į Inspekciją su prašymu pateikti išsamius paaiškinimus, susijusius su šių Taisyklių reikalavimais, reikiamų dokumentų pateikimu, ir susipažinti su visais saugos sertifikavimą reglamentuojančiais teisės aktais;</text:span></text:p>
      <text:p text:style-name="P307"><text:span text:style-name="T308">24.3</text:span><text:span text:style-name="T309">. pateikti<text:s/></text:span><text:span text:style-name="T310">motyvuotą prašymą pratęsti Inspekcijos nustatytą laiką, per kurį saugos sertifikatų turėtojai turi pašalinti nustatytus trūkumus.</text:span></text:p>
      <text:p text:style-name="P311"/>
      <text:p text:style-name="P312"><text:span text:style-name="T313">VII</text:span><text:span text:style-name="T314">.<text:s/></text:span><text:span text:style-name="T315">SAUGOS SERTIFIKATO A IR (AR) SAUGOS SERTIFIKATO B DALIŲ (-IES) ATNAUJINIMAS, JŲ PAKEITIMAS, PRANEŠIMAS APIE<text:s/></text:span><text:span text:style-name="T316">NUMATOMUS ĮGYVENDINTI SERTIFIKUOJAMOS VEIKLOS POKYČIUS</text:span></text:p>
      <text:p text:style-name="P317"/>
      <text:p text:style-name="P318"><text:span text:style-name="T319">25</text:span><text:span text:style-name="T320">. Saugos sertifikato A ir (ar) saugos sertifikato B dalių (-ies) turėtojai privalo pateikti Inspekcijai paraišką atnaujinti saugos sertifikato A ir (ar) saugos sertifikato B dalis (-į), kai:</text:span></text:p>
      <text:p text:style-name="P321"><text:span text:style-name="T322">25.</text:span><text:span text:style-name="T323">1</text:span><text:span text:style-name="T324">. parengiami geležinkelio įmonės (vežėjo) sukurtos ir Inspekcijos šių Taisyklių V skyriuje nustatyta tvarka įvertintos eismo saugos valdymo sistemos pakeitimai;</text:span></text:p>
      <text:p text:style-name="P325"><text:span text:style-name="T326">25.2</text:span><text:span text:style-name="T327">. pakeičiama geležinkelio įmonės (vežėjo) veiklos rūšis arba jos mastas, jei tai neb</text:span><text:span text:style-name="T328">uvo nurodyta paraiškoje saugos sertifikato B daliai gauti;</text:span></text:p>
      <text:p text:style-name="P329"><text:span text:style-name="T330">25.3</text:span><text:span text:style-name="T331">. ketinama naudotis geležinkelių linijomis, kurios nebuvo nurodytos išduotoje saugos sertifikato B dalyje;</text:span></text:p>
      <text:p text:style-name="P332"><text:span text:style-name="T333">25.4</text:span><text:span text:style-name="T334">. numatoma keisti konkrečias sertifikuojamos veiklos sąlygas, kurios buvo<text:s/></text:span><text:span text:style-name="T335">nurodytos išduotoje saugos sertifikato B dalyje;</text:span></text:p>
      <text:p text:style-name="P336"><text:span text:style-name="T337">25.5</text:span><text:span text:style-name="T338">. praeina 5 metai nuo saugos sertifikato A ir (ar) saugos sertifikato B dalių (-ies) išdavimo.</text:span></text:p>
      <text:p text:style-name="P339"><text:span text:style-name="T340">26</text:span><text:span text:style-name="T341">. Inspekcija, gavusi šių Taisyklių 25 punkte nurodytais atvejais paraišką atnaujinti saugos sert</text:span><text:span text:style-name="T342">ifikato A ir (ar) saugos sertifikato B dalis (-į), įvertina geležinkelio įmonės (vežėjo) numatomus sertifikuojamos veiklos pokyčius ir priima sprendimą atnaujinti saugos sertifikato A ir (ar) saugos sertifikato B dalis (-į), saugos sertifikato A ir (ar) sa</text:span><text:span text:style-name="T343">ugos sertifikato B dalyse (-yje) nurodydama<text:s/></text:span><text:soft-page-break/><text:span text:style-name="T344">atnaujintą informaciją. Šioms paraiškoms ir jų vertinimui<text:s/></text:span><text:span text:style-name="T345">mutatis mutandis</text:span><text:span text:style-name="T346"><text:s/>taikomi šių Taisyklių V skyriaus reikalavimai.</text:span></text:p>
      <text:p text:style-name="P347"><text:span text:style-name="T348">27</text:span><text:span text:style-name="T349">. Saugos sertifikato A ir (ar) saugos sertifikato B dalys (-is) pakeičiamos (-a), ka</text:span><text:span text:style-name="T350">i:</text:span></text:p>
      <text:p text:style-name="P351"><text:span text:style-name="T352">27.1</text:span><text:span text:style-name="T353">. atitinkamai pasikeičia duomenys, nurodyti saugos sertifikato A ir (ar) saugos sertifikato B dalyse (-yje);</text:span></text:p>
      <text:p text:style-name="P354"><text:span text:style-name="T355">27.2</text:span><text:span text:style-name="T356">. saugos sertifikato A ir (ar) saugos sertifikato B dalys (-is) sugadinamos (-a), sunaikinamos (-a) arba kitaip prarandamos (-a).</text:span></text:p>
      <text:p text:style-name="P357"><text:span text:style-name="T358">28</text:span><text:span text:style-name="T359">. Saugos sertifikato A ir (ar) saugos sertifikato B dalys (-is) pakeičiamos (-a) šių Taisyklių V skyriaus nustatyta tvarka.</text:span></text:p>
      <text:p text:style-name="P360"><text:span text:style-name="T361">29</text:span><text:span text:style-name="T362">. Saugos sertifikato B dalies turėtojai privalo nedelsdami, bet ne vėliau kaip per 3 darbo dienas, kreiptis į Inspekci</text:span><text:span text:style-name="T363">ją, pateikdami pranešimą apie numatomus įgyvendinti sertifikuojamos veiklos pokyčius, kai:</text:span></text:p>
      <text:p text:style-name="P364"><text:span text:style-name="T365">29.1</text:span><text:span text:style-name="T366">. numato patvirtinti naujas pareigybes, susijusias su planuojama vykdyti nauja sertifikuojama veikla (šiuo atveju prie pranešimo pridedamas naujai planuojamų p</text:span><text:span text:style-name="T367">atvirtinti darbuotojų pareigybių sąrašas);</text:span></text:p>
      <text:p text:style-name="P368"><text:span text:style-name="T369">29.2</text:span><text:span text:style-name="T370">. ketina naudoti naujus geležinkelių riedmenis (šiuo atveju prie pranešimo pridedamas ketinamų naudoti geležinkelių riedmenų sąrašas).</text:span></text:p>
      <text:p text:style-name="P371"><text:span text:style-name="T372">30</text:span><text:span text:style-name="T373">. Inspekcija, gavusi šių Taisyklių 29 punkte nurodytais atveja</text:span><text:span text:style-name="T374">is teikiamą pranešimą apie numatomus įgyvendinti sertifikuojamos veiklos pokyčius, įvertina geležinkelio įmonės (vežėjo) numatomus įgyvendinti pokyčius, priima sprendimą leisti ar neleisti juos įgyvendinti. Šis pranešimas pateikiamas laisva forma, o vertin</text:span><text:span text:style-name="T375">amas<text:s/></text:span><text:span text:style-name="T376">mutatis mutandis</text:span><text:span text:style-name="T377"><text:s/>taikant šių Taisyklių V skyriuje nustatytą tvarką.</text:span></text:p>
      <text:p text:style-name="P378"/>
      <text:p text:style-name="P379"><text:span text:style-name="T380">VIII</text:span><text:span text:style-name="T381">.<text:s/></text:span><text:span text:style-name="T382">SERTIFIKUOJAMOS VEIKLOS SĄLYGŲ laikymosi PRIEŽIŪRA</text:span></text:p>
      <text:p text:style-name="P383"/>
      <text:p text:style-name="P384"><text:span text:style-name="T385">31</text:span><text:span text:style-name="T386">. Sertifikuojamos veiklos sąlygų laikymosi priežiūra atliekama Inspekcijos nustatyta tvarka, parengta vadovaujantis Reglamento (ES) Nr. 1158/2010 IV priedo reikalavimais.<text:s/></text:span></text:p>
      <text:p text:style-name="P387"><text:span text:style-name="T388">32</text:span><text:span text:style-name="T389">. Inspekcija, išdavusi saugos sertifikato A ir (ar) saugos sertifikato B dalis</text:span><text:span text:style-name="T390"><text:s/>(-į), užtikrina sertifikuojamos veiklos sąlygų laikymosi priežiūrą, ne rečiau kaip kas 5 metus vykdydama sertifikuojamos veiklos sąlygų laikymosi kontrolę.</text:span></text:p>
      <text:p text:style-name="P391"><text:span text:style-name="T392">33</text:span><text:span text:style-name="T393">. Inspekcija, nustačiusi, jog buvo nesilaikoma šių Taisyklių VI skyriuje nustatytų sertifikuo</text:span><text:span text:style-name="T394">jamos veiklos sąlygų (išskyrus šių Taisyklių 35.2 ir 36.2 punktuose nustatytus atvejus, kai saugos sertifikato A ir (ar) saugos sertifikato B dalių (-ies) galiojimas dėl sertifikuojamos veiklos nesilaikymo sustabdomas be įspėjimo), raštu per 3 darbo dienas</text:span><text:span text:style-name="T395"><text:s/>įspėja apie tai saugos sertifikato A ir (ar) saugos sertifikato B dalių (-ies) turėtoją ir (ar) nustato 30 kalendorinių dienų terminą nustatytiems trūkumams pašalinti.</text:span></text:p>
      <text:p text:style-name="P396"><text:span text:style-name="T397">34</text:span><text:span text:style-name="T398">. Jeigu saugos sertifikato A ir (ar) saugos sertifikato B dalių (-ies) turėtojas<text:s/></text:span><text:span text:style-name="T399">turi kitoje Europos Sąjungos valstybėje narėje išduotą saugos sertifikato A dalį ir versdamasis geležinkelių transporto ūkine komercine veikla Lietuvos Respublikoje neatitinka sertifikuojamos veiklos sąlygų, Inspekcija nedelsdama, bet ne vėliau kaip per 3<text:s/></text:span><text:span text:style-name="T400">darbo dienas raštu apie tai praneša saugos sertifikato A dalį išdavusiai kompetentingai Europos Sąjungos valstybės narės institucijai.</text:span></text:p>
      <text:p text:style-name="P401"/>
      <text:p text:style-name="P402"><text:span text:style-name="T403">IX</text:span><text:span text:style-name="T404">. SAUGOS SERTIFIKATO A IR (AR) SAUGOS SERTIFIKATO B DALIŲ (-IES) GALIOJIMO SUSTABDYMAS, JŲ galiojimo sustabdymo<text:s/></text:span><text:span text:style-name="T405">panaikinimas IR SAUGOS SERTIFIKATO A IR (AR) SAUGOS SERTIFIKATO<text:s/></text:span></text:p>
      <text:p text:style-name="P406"><text:span text:style-name="T407">B DALIŲ (-IES) galiojimo PANAIKINIMAS</text:span></text:p>
      <text:p text:style-name="P408"/>
      <text:p text:style-name="P409"><text:span text:style-name="T410">35</text:span><text:span text:style-name="T411">. Saugos sertifikato A dalies galiojimas sustabdomas, kai:<text:s/></text:span></text:p>
      <text:p text:style-name="P412"><text:span text:style-name="T413">35.1</text:span><text:span text:style-name="T414">. per 30 kalendorinių dienų nuo saugos sertifikato A dalies turėtojo įspėjimo<text:s/></text:span><text:span text:style-name="T415">nepašalinami trūkumai, dėl kurių šios dalies turėtojas buvo įspėtas;</text:span></text:p>
      <text:p text:style-name="P416"><text:span text:style-name="T417">35.2</text:span><text:span text:style-name="T418">. Inspekcija nustato, kad geležinkelio įmonė (vežėjas) pakeitė savo parengtą ir Inspekcijos šių Taisyklių V skyriuje nustatyta tvarka įvertintą eismo saugos valdymo sistemą be Ins</text:span><text:span text:style-name="T419">pekcijos<text:s/></text:span><text:soft-page-break/><text:span text:style-name="T420">leidimo;</text:span></text:p>
      <text:p text:style-name="P421"><text:span text:style-name="T422">35.3</text:span><text:span text:style-name="T423">. sustabdomas licencijos, suteikiančios teisę verstis geležinkelių transporto ūkine komercine veikla, galiojimas.</text:span></text:p>
      <text:p text:style-name="P424"><text:span text:style-name="T425">36</text:span><text:span text:style-name="T426">. Saugos sertifikato B dalies galiojimas sustabdomas, kai:</text:span></text:p>
      <text:p text:style-name="P427"><text:span text:style-name="T428">36.1</text:span><text:span text:style-name="T429">. per 30 kalendorinių dienų nuo saugos sert</text:span><text:span text:style-name="T430">ifikato B dalies turėtojo įspėjimo nepašalinami trūkumai, dėl kurių šios dalies turėtojas buvo įspėtas;</text:span></text:p>
      <text:p text:style-name="P431"><text:span text:style-name="T432">36.2</text:span><text:span text:style-name="T433">. Inspekcija nustato, kad geležinkelio įmonė (vežėjas) pakeitė priemones, atitinkančias reikalavimus, būtinus saugiai teikti keleivių, bagažo ir</text:span><text:span text:style-name="T434"><text:s/>(ar) krovinių vežimo paslaugas atitinkamame geležinkelių tinkle, be Inspekcijos leidimo;</text:span></text:p>
      <text:p text:style-name="P435"><text:span text:style-name="T436">36.3</text:span><text:span text:style-name="T437">. sustabdomas saugos sertifikato A dalies galiojimas.</text:span></text:p>
      <text:p text:style-name="P438"><text:span text:style-name="T439">37</text:span><text:span text:style-name="T440">. Inspekcija, priėmusi sprendimą sustabdyti saugos sertifikato A dalies galiojimą, per 5 darbo d</text:span><text:span text:style-name="T441">ienas raštu informuoja apie šį sprendimą saugos sertifikato A dalies turėtoją ir saugos sertifikato B dalį išdavusią kompetentingą Europos Sąjungos valstybės narės instituciją, o priėmusi sprendimą sustabdyti saugos sertifikato B dalies galiojimą per 5 dar</text:span><text:span text:style-name="T442">bo dienas raštu informuoja apie šį sprendimą saugos sertifikato B dalies turėtoją ir saugos sertifikato A dalį išdavusią kompetentingą Europos Sąjungos valstybės narės instituciją.</text:span></text:p>
      <text:p text:style-name="P443"><text:span text:style-name="T444">38</text:span><text:span text:style-name="T445">. Saugos sertifikato A dalies galiojimo sustabdymas panaikinamas,<text:s/></text:span><text:span text:style-name="T446">kai:</text:span></text:p>
      <text:p text:style-name="P447"><text:span text:style-name="T448">38.1</text:span><text:span text:style-name="T449">. per 30 kalendorinių dienų nuo saugos sertifikato A dalies galiojimo sustabdymo pašalinami trūkumai, dėl kurių šios dalies galiojimas buvo sustabdytas;</text:span></text:p>
      <text:p text:style-name="P450"><text:span text:style-name="T451">38.2</text:span><text:span text:style-name="T452">. per 30 kalendorinių dienų nuo saugos sertifikato A dalies galiojimo sustabdymo dėl</text:span><text:span text:style-name="T453"><text:s/>Inspekcijos nustatytų geležinkelio įmonės (vežėjo) eismo saugos valdymo sistemos pakeitimų pateikiama paraiška atnaujinti saugos sertifikato A dalį ir Inspekcija leidžia šiuos pakeitimus įgyvendinti arba geležinkelio įmonė (vežėjas) atšaukia savo eismo sa</text:span><text:span text:style-name="T454">ugos valdymo sistemos pakeitimus;</text:span></text:p>
      <text:p text:style-name="P455"><text:span text:style-name="T456">38.3</text:span><text:span text:style-name="T457">. panaikinamas licencijos, suteikiančios teisę verstis geležinkelių transporto ūkine komercine veikla, galiojimo sustabdymas.</text:span></text:p>
      <text:p text:style-name="P458"><text:span text:style-name="T459">39</text:span><text:span text:style-name="T460">. Saugos sertifikato B dalies galiojimo sustabdymas panaikinamas, kai:</text:span></text:p>
      <text:p text:style-name="P461"><text:span text:style-name="T462">39.1</text:span><text:span text:style-name="T463">. p</text:span><text:span text:style-name="T464">er 30 kalendorinių dienų nuo saugos sertifikato B dalies galiojimo sustabdymo pašalinami trūkumai, dėl kurių šios dalies galiojimas buvo sustabdytas;</text:span></text:p>
      <text:p text:style-name="P465"><text:span text:style-name="T466">39.2</text:span><text:span text:style-name="T467">. per 30 kalendorinių dienų nuo saugos sertifikato B dalies galiojimo sustabdymo dėl Inspekcijos n</text:span><text:span text:style-name="T468">ustatytų priemonių, atitinkančių reikalavimus, būtinus saugiai teikti keleivių, bagažo ir (ar) krovinių vežimo paslaugas atitinkamame geležinkelių tinkle, pakeitimų pateikiama paraiška atnaujinti saugos sertifikato B dalį ar pateikiamas pranešimas apie num</text:span><text:span text:style-name="T469">atomus įgyvendinti sertifikuojamos veiklos pokyčius ir Inspekcija leidžia šiuos pakeitimus įgyvendinti arba geležinkelio įmonė (vežėjas) atšaukia priemonių, atitinkančių reikalavimus, būtinus saugiai teikti keleivių, bagažo ir (ar) krovinių vežimo paslauga</text:span><text:span text:style-name="T470">s atitinkamame geležinkelių tinkle, pakeitimus;</text:span></text:p>
      <text:p text:style-name="P471"><text:span text:style-name="T472">39.3</text:span><text:span text:style-name="T473">. panaikinamas saugos sertifikato A dalies galiojimo sustabdymas.</text:span></text:p>
      <text:p text:style-name="P474"><text:span text:style-name="T475">40</text:span><text:span text:style-name="T476">. Saugos sertifikato A dalies galiojimas panaikinamas, kai:</text:span></text:p>
      <text:p text:style-name="P477"><text:span text:style-name="T478">40.1</text:span><text:span text:style-name="T479">. per 30 kalendorinių dienų nuo saugos sertifikato A dalies<text:s/></text:span><text:span text:style-name="T480">galiojimo sustabdymo nepašalinami trūkumai, dėl kurių šios dalies galiojimas buvo sustabdytas;<text:s/></text:span></text:p>
      <text:p text:style-name="P481"><text:span text:style-name="T482">40.2</text:span><text:span text:style-name="T483">. per 30 kalendorinių dienų nuo saugos sertifikato A dalies galiojimo sustabdymo dėl Inspekcijos nustatytų geležinkelio įmonės (vežėjo) eismo saugos val</text:span><text:span text:style-name="T484">dymo sistemos pakeitimų nepateikiama paraiška atnaujinti saugos sertifikato A dalies galiojimą ar Inspekcija neleidžia šių pakeitimus įgyvendinti arba geležinkelio įmonė (vežėjas) neatšaukia savo eismo saugos valdymo sistemos pakeitimų;</text:span></text:p>
      <text:p text:style-name="P485"><text:span text:style-name="T486">40.3</text:span><text:span text:style-name="T487">. panaikina</text:span><text:span text:style-name="T488">mas licencijos, suteikiančios teisę verstis geležinkelių transporto ūkine komercine veikla, galiojimas;</text:span></text:p>
      <text:p text:style-name="P489"><text:span text:style-name="T490">40.4</text:span><text:span text:style-name="T491">. saugos sertifikato A dalies turėtojas pateikia prašymą panaikinti saugos sertifikato A dalies galiojimą;</text:span></text:p>
      <text:p text:style-name="P492"><text:span text:style-name="T493">40.5</text:span><text:span text:style-name="T494">. paaiškėja, kad saugos serti</text:span><text:span text:style-name="T495">fikato A daliai gauti buvo pateikti klaidingi duomenys ar suklastoti dokumentai;</text:span></text:p>
      <text:p text:style-name="P496"><text:span text:style-name="T497">40.6</text:span><text:span text:style-name="T498">. saugos sertifikato A dalies turėtojas likviduojamas ar reorganizuojamas (baigia savo<text:s/></text:span><text:soft-page-break/><text:span text:style-name="T499">veiklą kaip savarankiškas ūkio subjektas);</text:span></text:p>
      <text:p text:style-name="P500"><text:span text:style-name="T501">40.7</text:span><text:span text:style-name="T502">. saugos sertifikato A dalies</text:span><text:span text:style-name="T503"><text:s/>turėtojas per vienerius kalendorinius metus 3 kartus šių Taisyklių 33 punkte nustatyta tvarka buvo įspėtas;</text:span></text:p>
      <text:p text:style-name="P504"><text:span text:style-name="T505">40.8</text:span><text:span text:style-name="T506">. Inspekcija nustato, kad saugos sertifikato A dalies turėtojas per vienerius kalendorinius metus nuo saugos sertifikato A dalies išdavimo<text:s/></text:span><text:span text:style-name="T507">nepradėjo verstis sertifikuojama veikla, kuriai buvo išduota saugos sertifikato A dalis.</text:span></text:p>
      <text:p text:style-name="P508"><text:span text:style-name="T509">41</text:span><text:span text:style-name="T510">. Saugos sertifikato B dalies galiojimas panaikinamas, kai:</text:span></text:p>
      <text:p text:style-name="P511"><text:span text:style-name="T512">41.1</text:span><text:span text:style-name="T513">.per 30 kalendorinių dienų nuo saugos sertifikato B dalies galiojimo sustabdymo nepašalinami trūkumai, dėl kurių šios dalies galiojimas buvo sustabdytas;<text:s/></text:span></text:p>
      <text:p text:style-name="P514"><text:span text:style-name="T515">41.2</text:span><text:span text:style-name="T516">. per 30 kalendorinių dienų nuo saugos sertifikato B dalies galiojimo sustabdymo dėl Inspekci</text:span><text:span text:style-name="T517">jos nustatytų priemonių, atitinkančių reikalavimus, būtinus saugiai teikti keleivių, bagažo ir (ar) krovinių vežimo paslaugas atitinkamame geležinkelių tinkle, pakeitimų nepateikiama paraiška atnaujinti saugos sertifikato B dalies galiojimą ar nepateikiama</text:span><text:span text:style-name="T518">s pranešimas apie numatomus įgyvendinti sertifikuojamos veiklos pokyčius ar Inspekcija neleidžia šių pakeitimų įgyvendinti arba geležinkelio įmonė (vežėjas) neatšaukia priemonių, atitinkančių reikalavimus, būtinus saugiai teikti keleivių, bagažo ir (ar) kr</text:span><text:span text:style-name="T519">ovinių vežimo paslaugas atitinkamame geležinkelių tinkle, pakeitimų;</text:span></text:p>
      <text:p text:style-name="P520"><text:span text:style-name="T521">41.3</text:span><text:span text:style-name="T522">. saugos sertifikato B dalies turėtojas pateikia prašymą panaikinti saugos sertifikato B dalies galiojimą;</text:span></text:p>
      <text:p text:style-name="P523"><text:span text:style-name="T524">41.4</text:span><text:span text:style-name="T525">. panaikinamas saugos sertifikato A dalies galiojimas;</text:span></text:p>
      <text:p text:style-name="P526"><text:span text:style-name="T527">41.5</text:span><text:span text:style-name="T528">.</text:span><text:span text:style-name="T529"><text:s/>paaiškėja, kad saugos sertifikato B daliai gauti buvo pateikti klaidingi duomenys ar suklastoti dokumentai;</text:span></text:p>
      <text:p text:style-name="P530"><text:span text:style-name="T531">41.6</text:span><text:span text:style-name="T532">. saugos sertifikato B dalies turėtojas likviduojamas ar reorganizuojamas (baigia savo veiklą kaip savarankiškas ūkio subjektas);</text:span></text:p>
      <text:p text:style-name="P533"><text:span text:style-name="T534">41.7</text:span><text:span text:style-name="T535">.</text:span><text:span text:style-name="T536"><text:s/>saugos sertifikato B dalies turėtojas per vienerius kalendorinius metus 3 kartus šių Taisyklių 33 punkte nustatyta tvarka buvo įspėtas;</text:span></text:p>
      <text:p text:style-name="P537"><text:span text:style-name="T538">41.8</text:span><text:span text:style-name="T539">. Inspekcija nustato, kad saugos sertifikato B dalies turėtojas per vienerius kalendorinius metus nuo saugos se</text:span><text:span text:style-name="T540">rtifikato B dalies išdavimo nepradėjo verstis sertifikuojama veikla, kuriai buvo išduota saugos sertifikato B dalis.</text:span></text:p>
      <text:p text:style-name="P541"><text:span text:style-name="T542">42</text:span><text:span text:style-name="T543">. Inspekcija, priėmusi sprendimą panaikinti saugos sertifikato A dalies galiojimo sustabdymą arba panaikinti saugos sertifikato A d</text:span><text:span text:style-name="T544">alies galiojimą, per 5 darbo dienas raštu informuoja apie šį sprendimą saugos sertifikato A dalies turėtoją ir saugos sertifikato B dalį išdavusią kompetentingą Europos Sąjungos valstybės narės instituciją, o priėmusi sprendimą panaikinti saugos sertifikat</text:span><text:span text:style-name="T545">o B dalies galiojimo sustabdymą ar panaikinti saugos sertifikato B dalies galiojimą per 5 darbo dienas raštu informuoja apie šį sprendimą saugos sertifikato B dalies turėtoją ir saugos sertifikato A dalį išdavusią kompetentingą Europos Sąjungos valstybės n</text:span><text:span text:style-name="T546">arės instituciją.</text:span></text:p>
      <text:p text:style-name="P547"><text:span text:style-name="T548">43</text:span><text:span text:style-name="T549">. Sustabdžius arba panaikinus saugos sertifikato A ir (ar) saugos sertifikato B dalių (-ies) galiojimą, saugos sertifikato A ir (ar) saugos sertifikato B dalių (-ies) turėtojams (-ui) draudžiama vykdyti sertifikuojamą veiklą. Panaik</text:span><text:span text:style-name="T550">inus saugos sertifikato A ir (ar) saugos sertifikato B dalių (-ies) galiojimo sustabdymą, saugos sertifikato A ir (ar) saugos sertifikato B dalių (-ies) turėtojai (-as) gali vykdyti veiklą tik nuo Inspekcijos sprendimo dėl saugos sertifikato A ir (ar) saug</text:span><text:span text:style-name="T551">os sertifikato B dalių (-ies) galiojimo sustabdymo panaikinimo dienos.</text:span></text:p>
      <text:p text:style-name="P552"/>
      <text:p text:style-name="P553"><text:span text:style-name="T554">X</text:span><text:span text:style-name="T555">.<text:s/></text:span><text:span text:style-name="T556">ĮGALIOJIMai EISMO SAUGOS SRITYJE</text:span></text:p>
      <text:p text:style-name="P557"/>
      <text:p text:style-name="P558"><text:span text:style-name="T559">44</text:span><text:span text:style-name="T560">. Geležinkelių infrastruktūros valdytojai, pageidaujantys valdyti ir naudoti geležinkelių infrastruktūrą, privalo įgyti įgaliojimus eis</text:span><text:span text:style-name="T561">mo saugos srityje.<text:s/></text:span></text:p>
      <text:p text:style-name="P562"><text:span text:style-name="T563">45</text:span><text:span text:style-name="T564">. Įgaliojimus eismo saugos srityje sudaro:</text:span></text:p>
      <text:p text:style-name="P565"><text:span text:style-name="T566">45.1</text:span><text:span text:style-name="T567">. įgaliojimai, patvirtinantys, kad geležinkelių infrastruktūros valdytojas laikosi savo parengtos eismo saugos valdymo sistemos, atitinkančios reikalavimus, nurodytus Lietuvos<text:s/></text:span><text:span text:style-name="T568">Respublikos geležinkelių transporto eismo saugos įstatyme (įgaliojimų eismo saugos srityje A dalis);</text:span></text:p>
      <text:p text:style-name="P569"><text:span text:style-name="T570">45.2</text:span><text:span text:style-name="T571">. įgaliojimai, patvirtinantys, kad geležinkelių infrastruktūros valdytojas atitinka nustatytus<text:s/></text:span><text:soft-page-break/><text:span text:style-name="T572">geležinkelių transporto eismo saugos reikalavimus. G</text:span><text:span text:style-name="T573">eležinkelių infrastruktūros valdytojas laikosi šiame punkte nurodytų reikalavimų, jeigu jis užtikrina saugų geležinkelių infrastruktūros projektavimą, valdymą, priežiūrą ir naudojimą bei traukinių eismo valdymą ir organizavimą (įgaliojimų eismo saugos srit</text:span><text:span text:style-name="T574">yje B dalis).</text:span><text:s/></text:p>
      <text:p text:style-name="P575">Punkto pakeitimai:</text:p>
      <text:p text:style-name="P576"><text:span text:style-name="T577">Nr.<text:s/></text:span><text:a xlink:href="https://www.e-tar.lt/portal/legalAct.html?documentId=TAR.747099FAB938" office:target-frame-name="_top" xlink:show="replace"><text:span text:style-name="T578">3-421</text:span></text:a><text:span text:style-name="T579">, 2012-06-11, Žin., 2012, Nr. 68-3489 (2012-06-19), i. k. 1122210ISAK0003-421</text:span></text:p>
      <text:p text:style-name="Normal"/>
      <text:p text:style-name="P580"><text:span text:style-name="T581">46</text:span><text:span text:style-name="T582">. Įgaliojimų eismo saugos srityje A dalies i</text:span><text:span text:style-name="T583">r įgaliojimų eismo saugos srityje B dalies formas nustato Inspekcija.</text:span></text:p>
      <text:p text:style-name="P584"><text:span text:style-name="T585">47</text:span><text:span text:style-name="T586">. Įgaliojimų eismo saugos srityje A ir B dalyse nurodoma:</text:span></text:p>
      <text:p text:style-name="P587"><text:span text:style-name="T588">47.1</text:span><text:span text:style-name="T589">. įgaliojimų eismo saugos srityje A ir (ar) įgaliojimų eismo saugos srityje B dalis (-į) išdavusios institucijos pav</text:span><text:span text:style-name="T590">adinimas;</text:span></text:p>
      <text:p text:style-name="P591"><text:span text:style-name="T592">47.2</text:span><text:span text:style-name="T593">. įgaliojimų eismo saugos srityje A ar B dalis;</text:span></text:p>
      <text:p text:style-name="P594"><text:span text:style-name="T595">47.3</text:span><text:span text:style-name="T596">. įgaliojimų eismo saugos srityje A ir (ar) įgaliojimų eismo saugos srityje B dalių (-ies) išdavimo data;</text:span></text:p>
      <text:p text:style-name="P597"><text:span text:style-name="T598">47.4</text:span><text:span text:style-name="T599">. įgaliojimų eismo saugos srityje A ir (ar) įgaliojimų eismo saugos<text:s/></text:span><text:span text:style-name="T600">srityje B dalių (-ies) išdavimo vieta;</text:span></text:p>
      <text:p text:style-name="P601"><text:span text:style-name="T602">47.5</text:span><text:span text:style-name="T603">. įgaliojimų eismo saugos srityje A ir (ar) įgaliojimų eismo saugos srityje B dalių (-ies) išdavimo identifikacinis numeris;</text:span></text:p>
      <text:p text:style-name="P604"><text:span text:style-name="T605">47.6</text:span><text:span text:style-name="T606">. jei geležinkelių infrastruktūros valdytojas yra juridinis asmuo – teisinė<text:s/></text:span><text:span text:style-name="T607">forma, pavadinimas, kodas, jei fizinis asmuo – vardas, pavardė, asmens kodas;</text:span></text:p>
      <text:p text:style-name="P608"><text:span text:style-name="T609">47.7</text:span><text:span text:style-name="T610">. įgaliojimus eismo saugos srityje išdavusio Inspekcijos darbuotojo pareigos, parašas, vardas ir pavardė.</text:span></text:p>
      <text:p text:style-name="P611"><text:span text:style-name="T612">48</text:span><text:span text:style-name="T613">. Įgaliojimai eismo saugos srityje išduodami neterminuot</text:span><text:span text:style-name="T614">am laikui.</text:span></text:p>
      <text:p text:style-name="P615"/>
      <text:p text:style-name="P616"><text:span text:style-name="T617">XI</text:span><text:span text:style-name="T618">.<text:s/></text:span><text:span text:style-name="T619">REIKALAVIMAI GELEŽINKELIŲ INFRASTRUKTŪROS VALDYTOJAMS, PAGEIDAUJANTIEMS GAUTI ĮGALIOJIMŲ EISMO SAUGOS SRITYJE A IR (AR) ĮGALIOJIMŲ EISMO SAUGOS SRITYJE B DALIS (-Į)</text:span></text:p>
      <text:p text:style-name="P620"/>
      <text:p text:style-name="P621"><text:span text:style-name="T622">49</text:span><text:span text:style-name="T623">. Geležinkelių infrastruktūros valdytojas, pageidaujantis gauti įgaliojimų eismo saugos srityje A dalį, privalo parengti eismo saugos valdymo sistemą, atitinkančią reikalavimus, nurodytus Lietuvos Respublikos geležinkelių transporto eismo saugos įstatyme i</text:span><text:span text:style-name="T624">r kituose teisės aktuose.<text:s/></text:span></text:p>
      <text:p text:style-name="P625"><text:span text:style-name="T626">50</text:span><text:span text:style-name="T627">. Geležinkelių infrastruktūros valdytojas, pageidaujantis gauti įgaliojimų eismo saugos srityje B dalį, privalo turėti jo nusistatytas priemones, būtinas užtikrinti saugų geležinkelių infrastruktūros valdymą, priežiūrą ir n</text:span><text:span text:style-name="T628">audojimą bei traukinių eismo valdymą ir organizavimą.<text:s/></text:span></text:p>
      <text:p text:style-name="P629"/>
      <text:p text:style-name="P630"><text:span text:style-name="T631">XII</text:span><text:span text:style-name="T632">.<text:s/></text:span><text:span text:style-name="T633">PARAIŠKŲ ĮGALIOJIMŲ EISMO SAUGOS SRITYJE A IR (AR) ĮGALIOJIMŲ EISMO SAUGOS SRITYJE B DALIMS (-IAI) GAUTI PATEIKIMAS, JŲ VERTINIMAS, ĮGALIOJIMŲ EISMO SAUGOS SRITYJE A IR (AR) ĮGALIOJIMŲ EISM</text:span><text:span text:style-name="T634">O SAUGOS SRITYJE B DALIŲ (-IES) IŠDAVIMAS IR ATSISAKYMAS JAS IŠDUOTI<text:s/></text:span></text:p>
      <text:p text:style-name="P635"/>
      <text:p text:style-name="P636"><text:span text:style-name="T637">51</text:span><text:span text:style-name="T638">. Geležinkelių infrastruktūros valdytojas, pageidaujantis gauti įgaliojimų eismo saugos srityje A ir (ar) įgaliojimų eismo saugos srityje B dalis (-į), pateikia Inspekcijai paraiš</text:span><text:span text:style-name="T639">ką įgaliojimų eismo saugos srityje A ir (ar) įgaliojimų eismo saugos srityje B daliai (-ims) gauti (toliau – paraiška). Reikalavimus paraiškai ir jos formą nustato Inspekcija.</text:span></text:p>
      <text:p text:style-name="P640"><text:span text:style-name="T641">52</text:span><text:span text:style-name="T642">. Paraiškos vertinamos Inspekcijos nustatyta tvarka, parengta vadovaujanti</text:span><text:span text:style-name="T643">s 2010 m. gruodžio 10 d. Komisijos reglamento (ES) Nr. 1169/2010 dėl bendrojo saugos būdo, skirto įvertinti, kaip laikomasi reikalavimų įgaliojimams geležinkelių saugos srityje gauti (OL 2010 L 327, p. 13) (toliau – Reglamentas (ES) Nr. 1169/2010), reikala</text:span><text:span text:style-name="T644">vimais.</text:span></text:p>
      <text:p text:style-name="P645"><text:span text:style-name="T646">53</text:span><text:span text:style-name="T647">. Inspekcija, gavusi geležinkelių infrastruktūros valdytojo paraišką ir jos nurodytus dokumentus, ne vėliau kaip per 4 mėnesius nuo paraiškos ir dokumentų gavimo dienos privalo priimti sprendimą dėl įgaliojimų eismo saugos srityje A ir (ar) į</text:span><text:span text:style-name="T648">galiojimų eismo saugos srityje B dalių (-ies) išdavimo.</text:span></text:p>
      <text:p text:style-name="P649"><text:span text:style-name="T650">54</text:span><text:span text:style-name="T651">. Inspekcija, nustačiusi, kad nurodyti ne visi duomenys ir (ar) pateikti ne visi jos nurodyti dokumentai, apie tai raštu per 3 darbo dienas praneša geležinkelių infrastruktūros valdytojui ir nus</text:span><text:span text:style-name="T652">tato 30 kalendorinių dienų terminą pateikti trūkstamus duomenis ir (ar) dokumentus. Laikas, per kurį asmuo pateikia trūkstamus duomenis ir (ar) dokumentus Inspekcijai, į sprendimo dėl įgaliojimų eismo saugos srityje A ir (ar) įgaliojimų eismo saugos srityj</text:span><text:span text:style-name="T653">e B dalių (-ies) išdavimo priėmimo laiką neįskaitomas. Nustatytu laiku nepateikus duomenų ir (ar) dokumentų, Inspekcija palieka paraišką nenagrinėtą ir ją grąžina geležinkelių infrastruktūros valdytojui, pageidaujančiam gauti įgaliojimų eismo saugos srityj</text:span><text:span text:style-name="T654">e A ir (ar) įgaliojimų eismo saugos srityje B dalis (-į).<text:s/></text:span></text:p>
      <text:p text:style-name="P655"><text:span text:style-name="T656">55</text:span><text:span text:style-name="T657">. Įgaliojimų eismo saugos srityje A ir (ar) įgaliojimų eismo saugos srityje B dalys (-is) neišduodamos (-a), jeigu geležinkelių infrastruktūros valdytojas neatitinka šių Taisyklių XI skyriuje</text:span><text:span text:style-name="T658"><text:s/>nustatytų reikalavimų.</text:span></text:p>
      <text:p text:style-name="P659"><text:span text:style-name="T660">56</text:span><text:span text:style-name="T661">. Inspekcija, priėmusi motyvuotą sprendimą išduoti arba neišduoti įgaliojimų eismo saugos srityje A ir (ar) įgaliojimų eismo saugos srityje B dalių (-ies), per 5 darbo dienas pateikia šį sprendimą geležinkelių infrastruktūros<text:s/></text:span><text:span text:style-name="T662">valdytojui, pageidaujančiam gauti įgaliojimų eismo saugos srityje A ir (ar) įgaliojimų eismo saugos srityje B dalis (-į).<text:s/></text:span></text:p>
      <text:p text:style-name="P663"/>
      <text:p text:style-name="P664"><text:span text:style-name="T665">XIII</text:span><text:span text:style-name="T666">.<text:s/></text:span><text:span text:style-name="T667">ĮGALIOJIMŲ EISMO SAUGOS SRITYJE A IR (AR) B DALIŲ (-IES) TURĖTOJŲ VEIKLOS SĄLYGOS</text:span></text:p>
      <text:p text:style-name="P668"/>
      <text:p text:style-name="P669"><text:span text:style-name="T670">57</text:span><text:span text:style-name="T671">. Veiklos sąlygos, kurių prival</text:span><text:span text:style-name="T672">o laikytis įgaliojimų eismo saugos srityje A dalies turėtojai, vykdydami veiklą, kuriai išduota įgaliojimų eismo saugos srityje A dalis, yra šios:</text:span></text:p>
      <text:p text:style-name="P673"><text:span text:style-name="T674">57.1</text:span><text:span text:style-name="T675">. laikytis savo parengtos ir šių Taisyklių XII skyriaus nustatyta tvarka Inspekcijos įvertintos eismo s</text:span><text:span text:style-name="T676">augos valdymo sistemos ir nekeisti šios sistemos be Inspekcijos leidimo;</text:span></text:p>
      <text:p text:style-name="P677"><text:span text:style-name="T678">57.2</text:span><text:span text:style-name="T679">. geležinkelių infrastruktūrą valdyti teisėtai;</text:span></text:p>
      <text:p text:style-name="P680"><text:span text:style-name="T681">57.3</text:span><text:span text:style-name="T682">. neleisti naudotis turima įgaliojimų eismo saugos srityje A dalimi kitiems geležinkelių infrastruktūros valdytojams;</text:span></text:p>
      <text:p text:style-name="P683"><text:span text:style-name="T684">57.4</text:span><text:span text:style-name="T685">. šių Taisyklių 61 ir 63 punktuose nustatytais atvejais kreiptis į Inspekciją dėl įgaliojimų eismo saugos srityje A dalies<text:s/></text:span><text:span text:style-name="T686">atnaujinimo ar jos pakeitimo.</text:span></text:p>
      <text:p text:style-name="P687"><text:span text:style-name="T688">58</text:span><text:span text:style-name="T689">. Veiklos sąlygos, kurių privalo laikytis įgaliojimų eismo saugos srityje B dalies<text:s/></text:span><text:span text:style-name="T690">turėtojai, vykdydami veiklą, kuriai išduota įgaliojimų eismo saugos srityje B dalis, yra šios:</text:span></text:p>
      <text:p text:style-name="P691"><text:span text:style-name="T692">58.1</text:span><text:span text:style-name="T693">. įgyvendinti priemones, būtinas užtikrinti saugų geležinkelių infrastruktūros valdymą, priežiūrą ir naudojimą bei traukinių eismo valdymą ir organizavimą,</text:span><text:span text:style-name="T694"><text:s/>ir nekeisti šių priemonių be Inspekcijos leidimo;</text:span></text:p>
      <text:p text:style-name="P695"><text:span text:style-name="T696">58.2</text:span><text:span text:style-name="T697">. neleisti naudotis turima įgaliojimų eismo saugos srityje B dalimi kitiems geležinkelių infrastruktūros valdytojams;<text:s/></text:span></text:p>
      <text:p text:style-name="P698"><text:span text:style-name="T699">58.3</text:span><text:span text:style-name="T700">. šių Taisyklių 61 ir 63 punktuose nustatytais atvejais kreiptis į Ins</text:span><text:span text:style-name="T701">pekciją dėl įgaliojimų eismo saugos srityje B dalies galiojimo atnaujinimo ar jos pakeitimo.</text:span></text:p>
      <text:p text:style-name="P702"><text:span text:style-name="T703">59</text:span><text:span text:style-name="T704">. Įgaliojimų eismo saugos srityje A ir (ar) įgaliojimų eismo saugos srityje B dalių (-ies) turėtojai, laikydamiesi veiklos sąlygų, turi teisę:</text:span></text:p>
      <text:p text:style-name="P705"><text:span text:style-name="T706">59.1</text:span><text:span text:style-name="T707">. Liet</text:span><text:span text:style-name="T708">uvos Respublikos įstatymų nustatyta tvarka apskųsti Inspekcijos sprendimus, priimtus šiose Taisyklėse nustatytais atvejais;</text:span></text:p>
      <text:p text:style-name="P709"><text:span text:style-name="T710">59.2</text:span><text:span text:style-name="T711">. kreiptis į Inspekciją su prašymu pateikti išsamius paaiškinimus, susijusius su šių Taisyklių reikalavimais, reikiamų dokum</text:span><text:span text:style-name="T712">entų pateikimu, ir susipažinti su visais įgaliojimų eismo saugos srityje išdavimą reglamentuojančiais teisės aktais;</text:span></text:p>
      <text:p text:style-name="P713"><text:span text:style-name="T714">59.3</text:span><text:span text:style-name="T715">. pateikti motyvuotą prašymą pratęsti Inspekcijos nustatytą laiką, per kurį įgaliojimų eismo saugos srityje A ir (ar) įgaliojimų ei</text:span><text:span text:style-name="T716">smo saugos srityje B dalių (-ies) turėtojai turi pašalinti nustatytus trūkumus.</text:span></text:p>
      <text:p text:style-name="P717"><text:span text:style-name="T718">60</text:span><text:span text:style-name="T719">. Inspekcijos pareigūnams, atliekantiems įgaliojimų eismo saugos srityje A ir (ar) įgaliojimų eismo saugos srityje B dalių (-ies) veiklos sąlygų laikymosi priežiūrą, ge</text:span><text:span text:style-name="T720">ležinkelių infrastruktūros valdytojas privalo pateikti visus patikrinimui reikalingus duomenis ir dokumentus.</text:span></text:p>
      <text:p text:style-name="P721"/>
      <text:p text:style-name="P722"><text:span text:style-name="T723">XIV</text:span><text:span text:style-name="T724">.<text:s/></text:span><text:span text:style-name="T725">ĮGALIOJIMŲ EISMO SAUGOS SRITYJE A IR ĮGALIOJIMŲ EISMO SAUGOS<text:s/></text:span><text:soft-page-break/><text:span text:style-name="T726">SRITYJE B DALIŲ (-IES) ATNAUJINIMAS, JŲ PAKEITIMAS</text:span></text:p>
      <text:p text:style-name="P727"/>
      <text:p text:style-name="P728"><text:span text:style-name="T729">61</text:span><text:span text:style-name="T730">. Įgaliojimų ei</text:span><text:span text:style-name="T731">smo saugos srityje A ir (ar) įgaliojimų eismo saugos srityje B dalių (-ies) turėtojai privalo pateikti Inspekcijai paraišką atnaujinti įgaliojimų eismo saugos srityje A ir (ar) įgaliojimų eismo saugos srityje B dalis (-į), kai:</text:span></text:p>
      <text:p text:style-name="P732"><text:span text:style-name="T733">61.1</text:span><text:span text:style-name="T734">. parengiami geležinke</text:span><text:span text:style-name="T735">lių infrastruktūros valdytojo sukurtos ir Inspekcijos šių Taisyklių XII skyriuje nustatyta tvarka įvertintos eismo saugos valdymo sistemos pakeitimai;</text:span></text:p>
      <text:p text:style-name="P736"><text:span text:style-name="T737">61.2</text:span><text:span text:style-name="T738">. numato įgyvendinti geležinkelių infrastruktūros, signalizacijos ar energijos tiekimo esminius<text:s/></text:span><text:span text:style-name="T739">pokyčius;</text:span></text:p>
      <text:p text:style-name="P740"><text:span text:style-name="T741">61.3</text:span><text:span text:style-name="T742">. numato įgyvendinti geležinkelių infrastruktūros eksploatavimo ir techninės priežiūros esminius pokyčius;</text:span></text:p>
      <text:p text:style-name="P743"><text:span text:style-name="T744">61.4</text:span><text:span text:style-name="T745">. praeina 5 metai nuo įgaliojimų eismo saugos srityje A ir (ar) įgaliojimų eismo saugos srityje B dalių (-ies) išdavimo.</text:span></text:p>
      <text:p text:style-name="P746"><text:span text:style-name="T747">62</text:span><text:span text:style-name="T748">. Inspekcija nuo šių Taisyklių 61 punkte nurodytos paraiškos gavimo dienos įvertina numatomus veiklos pokyčius ir priima sprendimą leisti ar neleisti įgyvendinti numatomus veiklos pokyčius. Šių paraiškų vertinimui<text:s/></text:span><text:span text:style-name="T749">mutatis mutandis</text:span><text:span text:style-name="T750"><text:s/>taikomi šių Taisykl</text:span><text:span text:style-name="T751">ių XII skyriaus reikalavimai.</text:span></text:p>
      <text:p text:style-name="P752"><text:span text:style-name="T753">63</text:span><text:span text:style-name="T754">. Įgaliojimų eismo saugos srityje A ir (ar) įgaliojimų eismo saugos srityje B dalys (-is) pakeičiamos (-a), kai:</text:span></text:p>
      <text:p text:style-name="P755"><text:span text:style-name="T756">63.1</text:span><text:span text:style-name="T757">. atitinkamai pasikeičia duomenys, nurodyti įgaliojimų eismo saugos srityje A ir (ar) įgaliojimų eism</text:span><text:span text:style-name="T758">o saugos srityje B dalyse (-yje);</text:span></text:p>
      <text:p text:style-name="P759"><text:span text:style-name="T760">63.2</text:span><text:span text:style-name="T761">. įgaliojimų eismo saugos srityje A ir (ar) įgaliojimų eismo saugos srityje B dalys (-is) sugadinamos (-a), sunaikinamos (-a)</text:span><text:span text:style-name="T762"><text:s/>arba kitaip prarandamos (-a).</text:span></text:p>
      <text:p text:style-name="P763"><text:span text:style-name="T764">64</text:span><text:span text:style-name="T765">. Įgaliojimų eismo saugos srityje A ir (ar) įgalio</text:span><text:span text:style-name="T766">jimų eismo saugos srityje B dalys (-is) keičiamos (-a) šių Taisyklių XII skyriaus nustatyta tvarka.</text:span></text:p>
      <text:p text:style-name="P767"/>
      <text:p text:style-name="P768"><text:span text:style-name="T769">XV</text:span><text:span text:style-name="T770">.<text:s/></text:span><text:span text:style-name="T771">ĮGALIOJIMŲ EISMO SAUGOS SRITYJE A IR (AR) ĮGALIOJIMŲ EISMO SAUGOS SRITYJE B DALIŲ (-IES) TURĖTOJŲ VEIKLOS SĄLYGŲ laikymosi PRIEŽIŪRA</text:span></text:p>
      <text:p text:style-name="P772"/>
      <text:p text:style-name="P773"><text:span text:style-name="T774">65</text:span><text:span text:style-name="T775">. Įga</text:span><text:span text:style-name="T776">liojimų eismo saugos srityje A ir (ar) įgaliojimų eismo saugos srityje B dalių (-ies) turėtojų (-o) veiklos sąlygų laikymosi priežiūra atliekama Inspekcijos nustatyta tvarka, parengta vadovaujantis Reglamento Nr. 1169/2010/ES III priedo reikalavimais.</text:span></text:p>
      <text:p text:style-name="P777"><text:span text:style-name="T778">66</text:span><text:span text:style-name="T779">. Inspekcija, išdavusi įgaliojimų eismo saugos srityje A ir (ar) įgaliojimų eismo saugos srityje B dalis (-į), ne rečiau kaip kas 5 metus tikrina, ar geležinkelių infrastruktūros valdytojas atitinka šių Taisyklių nustatytus reikalavimus ir ar laikosi įga</text:span><text:span text:style-name="T780">liojimų eismo saugos srityje A ir (ar) įgaliojimų eismo saugos srityje B dalių (-ies) turėtojams (-ui) nustatytų veiklos sąlygų.</text:span></text:p>
      <text:p text:style-name="P781"><text:span text:style-name="T782">67</text:span><text:span text:style-name="T783">. Inspekcija, nustačiusi, jog buvo nesilaikoma šių Taisyklių XIII skyriuje nustatytų veiklos sąlygų (išskyrus šių<text:s/></text:span><text:span text:style-name="T784">Taisyklių 68.2 ir 69.2 punktuose nustatytus atvejus, kai įgaliojimų eismo saugos srityje A ir (ar) įgaliojimų eismo saugos srityje B dalių (-ies) galiojimas dėl veiklos nesilaikymo sustabdomas be įspėjimo), raštu per 3 darbo dienas įspėja apie tai įgalioji</text:span><text:span text:style-name="T785">mų eismo saugos srityje A ir (ar) įgaliojimų eismo saugos srityje B dalių (-ies) turėtojus ir (ar) nustato 30 kalendorinių dienų terminą nustatytiems trūkumams pašalinti.</text:span></text:p>
      <text:p text:style-name="P786"/>
      <text:p text:style-name="P787"><text:span text:style-name="T788">XVI</text:span><text:span text:style-name="T789">.<text:s/></text:span><text:span text:style-name="T790">ĮGALIOJIMŲ EISMO SAUGOS SRITYJE A IR (AR) B DALIŲ (-IES) GALIOJIMO SUSTAB</text:span><text:span text:style-name="T791">DYMAS, JŲ GALIOJIMO SUStabdymo panaikinimas IR ĮGALIOJIMŲ EISMO SAUGOS SRITYJE A IR (AR) B DALIŲ (-IES) galiojimo PANAIKINIMAS</text:span></text:p>
      <text:p text:style-name="P792"/>
      <text:p text:style-name="P793"><text:span text:style-name="T794">68</text:span><text:span text:style-name="T795">. Įgaliojimų eismo saugos srityje A dalies galiojimas sustabdomas, kai:</text:span></text:p>
      <text:p text:style-name="P796"><text:span text:style-name="T797">68.1</text:span><text:span text:style-name="T798">. per 30 kalendorinių dienų nuo įgaliojimų<text:s/></text:span><text:span text:style-name="T799">eismo saugos srityje A dalies turėtojo įspėjimo nepašalinami trūkumai, dėl kurių šios dalies turėtojas buvo įspėtas;</text:span></text:p>
      <text:p text:style-name="P800"><text:span text:style-name="T801">68.2</text:span><text:span text:style-name="T802">. Inspekcija nustato, kad geležinkelių infrastruktūros valdytojas be Inspekcijos leidimo pakeitė savo parengtą ir Inspekcijos šių T</text:span><text:span text:style-name="T803">aisyklių XII skyriuje nustatyta tvarka įvertintą eismo saugos valdymo sistemą.</text:span></text:p>
      <text:p text:style-name="P804"><text:span text:style-name="T805">69</text:span><text:span text:style-name="T806">. Įgaliojimų eismo saugos srityje B dalies galiojimas sustabdomas, kai:</text:span></text:p>
      <text:p text:style-name="P807"><text:span text:style-name="T808">69.1</text:span><text:span text:style-name="T809">. per 30 kalendorinių dienų nuo įgaliojimų eismo saugos srityje B dalies turėtojo įspėjimo<text:s/></text:span><text:span text:style-name="T810">nepašalinami trūkumai, dėl kurių šios dalies turėtojas buvo įspėtas;</text:span></text:p>
      <text:p text:style-name="P811"><text:span text:style-name="T812">69.2</text:span><text:span text:style-name="T813">. Inspekcija nustato, kad geležinkelių infrastruktūros valdytojas be Inspekcijos leidimo pakeitė priemones, būtinas užtikrinti saugų geležinkelių infrastruktūros valdymą, priežiūr</text:span><text:span text:style-name="T814">ą ir naudojimą bei traukinių eismo valdymą ir organizavimą;</text:span></text:p>
      <text:p text:style-name="P815"><text:span text:style-name="T816">69.3</text:span><text:span text:style-name="T817">. sustabdomas įgaliojimų eismo saugos srityje A dalies galiojimas.</text:span></text:p>
      <text:p text:style-name="P818"><text:span text:style-name="T819">70</text:span><text:span text:style-name="T820">. Inspekcija, priėmusi sprendimą sustabdyti įgaliojimų eismo saugos srityje A dalies ir (ar) įgaliojimų eismo sau</text:span><text:span text:style-name="T821">gos srityje B dalių (-ies) galiojimą, per 5 darbo dienas raštu praneša apie šį sprendimą įgaliojimų eismo saugos srityje A dalies ir (ar) įgaliojimų eismo saugos srityje B dalių (-ies) turėtojams.</text:span></text:p>
      <text:p text:style-name="P822"><text:span text:style-name="T823">71</text:span><text:span text:style-name="T824">. Įgaliojimų eismo saugos srityje A dalies galiojimo<text:s/></text:span><text:span text:style-name="T825">sustabdymas panaikinamas, kai:</text:span></text:p>
      <text:p text:style-name="P826"><text:span text:style-name="T827">71.1</text:span><text:span text:style-name="T828">. per 30 kalendorinių dienų nuo įgaliojimų eismo saugos srityje A dalies galiojimo sustabdymo pašalinami trūkumai, dėl kurių šios dalies galiojimas buvo sustabdytas;</text:span></text:p>
      <text:p text:style-name="P829"><text:span text:style-name="T830">71.2</text:span><text:span text:style-name="T831">. per 30 kalendorinių dienų nuo įgaliojimų ei</text:span><text:span text:style-name="T832">smo saugos srityje A dalies galiojimo sustabdymo dėl Inspekcijos nustatytų geležinkelių infrastruktūros valdytojo eismo saugos valdymo sistemos pakeitimų pateikiama paraiška atnaujinti įgaliojimų eismo saugos srityje A dalį ir Inspekcija leidžia šiuos pake</text:span><text:span text:style-name="T833">itimus įgyvendinti arba geležinkelių infrastruktūros valdytojas savo eismo saugos valdymo sistemos pakeitimus atšaukia.</text:span></text:p>
      <text:p text:style-name="P834"><text:span text:style-name="T835">72</text:span><text:span text:style-name="T836">. Įgaliojimų eismo saugos srityje B dalies galiojimo sustabdymas panaikinamas, kai:</text:span></text:p>
      <text:p text:style-name="P837"><text:span text:style-name="T838">72.1</text:span><text:span text:style-name="T839">. per 30 kalendorinių dienų nuo įgalio</text:span><text:span text:style-name="T840">jimų eismo saugos srityje B dalies galiojimo sustabdymo pašalinami trūkumai, dėl kurių šios dalies galiojimas buvo sustabdytas;</text:span></text:p>
      <text:p text:style-name="P841"><text:span text:style-name="T842">72.2</text:span><text:span text:style-name="T843">. per 30 kalendorinių dienų nuo įgaliojimų eismo saugos srityje B dalies galiojimo sustabdymo dėl Inspekcijos nustatytų<text:s/></text:span><text:span text:style-name="T844">priemonių, būtinų užtikrinti saugų geležinkelių infrastruktūros valdymą, priežiūrą ir naudojimą bei traukinių eismo valdymą ir organizavimą, pakeitimų pateikiama paraiška atnaujinti įgaliojimų eismo saugos srityje A dalį ar Inspekcija leidžia šiuos pakeiti</text:span><text:span text:style-name="T845">mus įgyvendinti arba geležinkelių infrastruktūros valdytojas atšaukia priemonių, būtinų užtikrinti saugų geležinkelių infrastruktūros valdymą, priežiūrą ir naudojimą bei traukinių eismo valdymą ir organizavimą, pakeitimus;</text:span></text:p>
      <text:p text:style-name="P846"><text:span text:style-name="T847">72.3</text:span><text:span text:style-name="T848">. panaikinamas įgaliojimų</text:span><text:span text:style-name="T849"><text:s/>eismo saugos srityje A dalies galiojimo sustabdymas.</text:span></text:p>
      <text:p text:style-name="P850"><text:span text:style-name="T851">73</text:span><text:span text:style-name="T852">. Inspekcija, priėmusi sprendimą panaikinti įgaliojimų eismo saugos srityje A dalies ir (ar) įgaliojimų eismo saugos srityje B dalių (-ies) galiojimo sustabdymą, per 5 darbo dienas raštu praneša</text:span><text:span text:style-name="T853"><text:s/>apie šį sprendimą įgaliojimų eismo saugos srityje A dalies ir (ar) įgaliojimų eismo saugos srityje B dalių (-ies) turėtojams.</text:span></text:p>
      <text:p text:style-name="P854"><text:span text:style-name="T855">74</text:span><text:span text:style-name="T856">. Įgaliojimų eismo saugos srityje A dalies galiojimas panaikinamas, kai:</text:span></text:p>
      <text:p text:style-name="P857"><text:span text:style-name="T858">74.1</text:span><text:span text:style-name="T859">. per 30 kalendorinių dienų nuo įgaliojimų e</text:span><text:span text:style-name="T860">ismo saugos srityje A dalies galiojimo sustabdymo nepašalinami trūkumai, dėl kurių šios dalies galiojimas buvo sustabdytas;<text:s/></text:span></text:p>
      <text:p text:style-name="P861"><text:span text:style-name="T862">74.2</text:span><text:span text:style-name="T863">. per 30 kalendorinių dienų nuo įgaliojimų eismo saugos srityje A dalies galiojimo sustabdymo dėl Inspekcijos nustatytų gel</text:span><text:span text:style-name="T864">ežinkelių infrastruktūros valdytojo eismo saugos valdymo sistemos pakeitimų nepateikiama paraiška atnaujinti įgaliojimų eismo saugos srityje A dalies galiojimą ar Inspekcija neleidžia šių pakeitimų įgyvendinti arba geležinkelių infrastruktūros valdytojas n</text:span><text:span text:style-name="T865">eatšaukia savo eismo saugos valdymo sistemos pakeitimus;</text:span></text:p>
      <text:p text:style-name="P866"><text:span text:style-name="T867">74.3</text:span><text:span text:style-name="T868">. asmuo praranda geležinkelių infrastruktūros valdymo teisę;</text:span></text:p>
      <text:p text:style-name="P869"><text:span text:style-name="T870">74.4</text:span><text:span text:style-name="T871">. įgaliojimų eismo saugos srityje A dalies turėtojas pateikia prašymą panaikinti įgaliojimų eismo saugos srityje A dalies<text:s/></text:span><text:span text:style-name="T872">galiojimą;</text:span></text:p>
      <text:p text:style-name="P873"><text:span text:style-name="T874">74.5</text:span><text:span text:style-name="T875">. paaiškėja, kad įgaliojimų eismo saugos srityje A daliai gauti buvo pateikti klaidingi duomenys ar suklastoti dokumentai;</text:span></text:p>
      <text:p text:style-name="P876"><text:span text:style-name="T877">74.6</text:span><text:span text:style-name="T878">. asmuo likviduojamas ar reorganizuojamas (baigia savo veiklą kaip savarankiškas ūkio subjektas) arba mirš</text:span><text:span text:style-name="T879">ta;</text:span></text:p>
      <text:p text:style-name="P880"><text:span text:style-name="T881">74.7</text:span><text:span text:style-name="T882">. įgaliojimų eismo saugos srityje A dalies turėtojas pakartotinai per vienerius metus 3 kartus buvo įspėtas dėl nustatytų trūkumų.</text:span></text:p>
      <text:p text:style-name="P883"><text:span text:style-name="T884">75</text:span><text:span text:style-name="T885">. Įgaliojimų eismo saugos srityje B dalies galiojimas panaikinamas, jeigu:</text:span></text:p>
      <text:p text:style-name="P886"><text:span text:style-name="T887">75.1</text:span><text:span text:style-name="T888">. per 30 kalendorinių dienų nuo įgaliojimų eismo saugos srityje B dalies galiojimo sustabdymo nepašalinami trūkumai, dėl kurių šios dalies galiojimas buvo sustabdytas;<text:s/></text:span></text:p>
      <text:p text:style-name="P889"><text:span text:style-name="T890">75.2</text:span><text:span text:style-name="T891">. per 30 kalendorinių dienų nuo įgaliojimų eismo saugos srityje B dalies galioj</text:span><text:span text:style-name="T892">imo sustabdymo dėl Inspekcijos nustatytų priemonių, būtinų užtikrinti saugų geležinkelių infrastruktūros valdymą, priežiūrą ir naudojimą bei traukinių eismo valdymą ir organizavimą, pakeitimų nepateikiama paraiška atnaujinti įgaliojimų eismo saugos srityje</text:span><text:span text:style-name="T893"><text:s/>B dalies galiojimą ar Inspekcija neleidžia šių pakeitimų įgyvendinti arba geležinkelių infrastruktūros valdytojas neatšaukia priemonių, būtinų užtikrinti saugų geležinkelių infrastruktūros valdymą, priežiūrą ir naudojimą bei traukinių eismo valdymą ir org</text:span><text:span text:style-name="T894">anizavimą, pakeitimų;</text:span></text:p>
      <text:p text:style-name="P895"><text:span text:style-name="T896">75.3</text:span><text:span text:style-name="T897">. panaikinama įgaliojimų eismo saugos srityje A dalis;</text:span></text:p>
      <text:p text:style-name="P898"><text:span text:style-name="T899">75.4</text:span><text:span text:style-name="T900">. įgaliojimų eismo saugos srityje turėtojas pateikia prašymą panaikinti įgaliojimų eismo saugos srityje B dalies galiojimą;</text:span></text:p>
      <text:p text:style-name="P901"><text:span text:style-name="T902">75.5</text:span><text:span text:style-name="T903">. paaiškėja, kad įgaliojimų eis</text:span><text:span text:style-name="T904">mo saugos srityje B daliai gauti buvo pateikti klaidingi duomenys ar suklastoti dokumentai;</text:span></text:p>
      <text:p text:style-name="P905"><text:span text:style-name="T906">75.6</text:span><text:span text:style-name="T907">. įgaliojimų eismo saugos srityje B dalies turėtojas pakartotinai per vienerius metus 3 kartus buvo įspėtas dėl nustatytų trūkumų.</text:span></text:p>
      <text:p text:style-name="P908"><text:span text:style-name="T909">76</text:span><text:span text:style-name="T910">. Inspekcija, pri</text:span><text:span text:style-name="T911">ėmusi sprendimą panaikinti įgaliojimų eismo saugos srityje A ir (ar) įgaliojimų eismo saugos srityje B dalių (-ies) galiojimą, per 5 darbo dienas raštu informuoja apie šį sprendimą įgaliojimų eismo saugos srityje A ir (ar) įgaliojimų eismo saugos srityje B</text:span><text:span text:style-name="T912"><text:s/>dalių (-ies) turėtojus.</text:span></text:p>
      <text:p text:style-name="P913"><text:span text:style-name="T914">77</text:span><text:span text:style-name="T915">. Sustabdžius arba panaikinus įgaliojimų eismo saugos srityje A ir (ar) įgaliojimų eismo saugos srityje B dalių (-ies) galiojimą, šių dalių turėtojams draudžiama vykdyti veiklą. Panaikinus įgaliojimų eismo saugos srityje A ir</text:span><text:span text:style-name="T916"><text:s/>(ar) įgaliojimų eismo saugos srityje B dalių (-ies) galiojimo sustabdymą, šių dalių turėtojai gali vykdyti veiklą tik nuo Inspekcijos sprendimo dėl įgaliojimų eismo saugos srityje A ir (ar) įgaliojimų eismo saugos srityje B dalių (-ies) galiojimo sustabdy</text:span><text:span text:style-name="T917">mo panaikinimo dienos.</text:span></text:p>
      <text:p text:style-name="P918"/>
      <text:p text:style-name="P919"><text:span text:style-name="T920">XVII</text:span><text:span text:style-name="T921">.<text:s/></text:span><text:span text:style-name="T922">BAIGIAMOSIOS NUOSTATOS</text:span></text:p>
      <text:p text:style-name="P923"/>
      <text:p text:style-name="P924"><text:span text:style-name="T925">78</text:span><text:span text:style-name="T926">. Inspekcija, išdavusi saugos sertifikato A ir (ar) saugos sertifikato B dalis (-į) įgaliojimų eismo saugos srityje A ir (ar) įgaliojimų eismo saugos srityje B dalis (-į), sustabdžiusi saugo</text:span><text:span text:style-name="T927">s sertifikato A ir (ar) saugos sertifikato B dalių (-ies), įgaliojimų eismo saugos srityje A ir (ar) B dalių (- ies) galiojimą, panaikinusi saugos sertifikato A ir (ar) saugos sertifikato B dalių (-ies), įgaliojimų eismo saugos srityje A ir (ar) B dalių (-</text:span><text:span text:style-name="T928">ies) galiojimo sustabdymą, panaikinusi saugos sertifikato A ir (ar) B dalių (-ies), įgaliojimų eismo saugos srityje A ir (ar) įgaliojimų eismo saugos srityje B dalių (-ies) galiojimą, atnaujinusi ir pakeitusi saugos sertifikato A ir (ar) saugos sertifikato</text:span><text:span text:style-name="T929"><text:s/>B dalis (-į), įgaliojimų eismo saugos srityje A ir (ar) įgaliojimų eismo saugos srityje B dalis (-į) skelbia apie tai savo interneto svetainėje. Skelbime nurodomi šie duomenys:</text:span></text:p>
      <text:p text:style-name="P930"><text:span text:style-name="T931">78.1</text:span><text:span text:style-name="T932">. jei geležinkelio įmonė (vežėjas) ar geležinkelių infrastruktūros<text:s/></text:span><text:span text:style-name="T933">valdytojas yra juridinis asmuo – teisinė forma, pavadinimas, kodas, buveinės adresas, jei fizinis asmuo – vardas, pavardė;</text:span></text:p>
      <text:p text:style-name="P934"><text:span text:style-name="T935">78.2</text:span><text:span text:style-name="T936">. saugos sertifikato A ir (ar) saugos sertifikato B dalių (-ies) ar įgaliojimų eismo saugos srityje A ir (ar) įgaliojimų eism</text:span><text:span text:style-name="T937">o saugos srityje B dalių (-ies) numeris;</text:span></text:p>
      <text:p text:style-name="P938"><text:span text:style-name="T939">78.3</text:span><text:span text:style-name="T940">. saugos sertifikato A ir (ar) saugos sertifikato B dalių (-ies) ar įgaliojimų eismo saugos srityje A ir (ar) įgaliojimų eismo saugos srityje B dalių (-ies) išdavimo, saugos sertifikato A ir (ar) saugos sert</text:span><text:span text:style-name="T941">ifikato B dalių (-ies) ar įgaliojimų eismo saugos srityje A ir (ar) B dalių (-ies) galiojimo sustabdymo, galiojimo sustabdymo panaikinimo, galiojimo panaikinimo, saugos sertifikato A ir (ar) saugos sertifikato B dalių (-ies) ar įgaliojimų eismo saugos srit</text:span><text:span text:style-name="T942">yje A ir (ar) įgaliojimų eismo saugos srityje B dalių (-ies) atnaujinimo ir jų pakeitimo datos.</text:span></text:p>
      <text:p text:style-name="P943"><text:span text:style-name="T944">79</text:span><text:span text:style-name="T945">. Fiziniai ir juridiniai asmenys, Lietuvos Respublikoje įsteigti Europos Sąjungos valstybių narių įmonių filialai Lietuvos Respublikos teisės aktų nusta</text:span><text:span text:style-name="T946">tyta tvarka turi teisę gauti iš Inspekcijos informaciją apie tai, ar konkretus asmuo turi saugos sertifikato A ir (ar) saugos sertifikato B dalis (-į) arba įgaliojimų eismo saugos srityje A ir (ar) įgaliojimų eismo saugos srityje B dalis (-į) ir ar šios sa</text:span><text:span text:style-name="T947">ugos sertifikato ar įgaliojimų eismo saugos srityje dalys yra galiojančios.</text:span></text:p>
      <text:p text:style-name="P948"><text:span text:style-name="T949">80</text:span><text:span text:style-name="T950">. Inspekcija, išdavusi saugos sertifikato A ir (ar) saugos sertifikato B dalis (-į) ar įgaliojimų eismo saugos srityje A ir (ar) įgaliojimų eismo saugos srityje B dalis (-į),</text:span><text:span text:style-name="T951"><text:s/>sustabdžiusi saugos sertifikato A ir (ar) saugos sertifikato B dalių (-ies) ar įgaliojimų eismo saugos srityje A ir (ar) įgaliojimų eismo saugos srityje B dalių (-ies) galiojimą, panaikinusi saugos sertifikato A ir (ar) saugos sertifikato B dalių (-ies) a</text:span><text:span text:style-name="T952">r įgaliojimų eismo saugos srityje A ir (ar) įgaliojimų eismo saugos srityje B dalių (-ies) galiojimo sustabdymą, panaikinusi saugos sertifikato A ir (ar) saugos sertifikato B dalių (-ies) ar įgaliojimų eismo saugos srityje A ir (ar) įgaliojimų eismo saugos</text:span><text:span text:style-name="T953"><text:s/>srityje B dalių (-ies) galiojimą, atnaujinusi saugos sertifikato A ir (ar) saugos sertifikato B dalis (-į) ar įgaliojimų eismo saugos srityje A ir (ar) įgaliojimų eismo saugos srityje B dalis (-į) ar jas pakeitusi, ne vėliau kaip per 1 mėnesį informuoja a</text:span><text:span text:style-name="T954">pie tai Europos geležinkelių agentūrą. Šiame pranešime nurodoma:</text:span></text:p>
      <text:p text:style-name="P955"><text:span text:style-name="T956">80.1</text:span><text:span text:style-name="T957">. jei geležinkelio įmonė (vežėjas) ar geležinkelių infrastruktūros valdytojas yra juridinis asmuo – teisinė forma, pavadinimas, kodas, buveinės adresas, jei fizinis asmuo – vardas, pava</text:span><text:span text:style-name="T958">rdė, adresas;</text:span><text:s/></text:p>
      <text:p text:style-name="P959">Punkto pakeitimai:</text:p>
      <text:p text:style-name="P960"><text:span text:style-name="T961">Nr.<text:s/></text:span><text:a xlink:href="https://www.e-tar.lt/portal/legalAct.html?documentId=TAR.747099FAB938" office:target-frame-name="_top" xlink:show="replace"><text:span text:style-name="T962">3-421</text:span></text:a><text:span text:style-name="T963">, 2012-06-11, Žin., 2012, Nr. 68-3489 (2012-06-19), i. k. 1122210ISAK0003-421</text:span></text:p>
      <text:p text:style-name="Normal"/>
      <text:p text:style-name="P964"><text:span text:style-name="T965">80.2</text:span><text:span text:style-name="T966">. saugos sertifikato A ir (ar) saugos sertif</text:span><text:span text:style-name="T967">ikato B dalių (-ies) ar įgaliojimų eismo saugos srityje A ir (ar) įgaliojimų eismo saugos srityje B dalių (-ies) numeriai (-is);</text:span></text:p>
      <text:p text:style-name="P968"><text:span text:style-name="T969">80.3</text:span><text:span text:style-name="T970">. saugos sertifikato A ir (ar) saugos sertifikato B dalių (-ies) ar įgaliojimų eismo saugos srityje A ir (ar) įgaliojim</text:span><text:span text:style-name="T971">ų eismo saugos srityje B dalių (-ies) išdavimo, saugos sertifikato A ir (ar) saugos sertifikato B dalių (-ies) ar įgaliojimų eismo saugos srityje A ir (ar) įgaliojimų eismo saugos srityje B dalių (-ies) galiojimo sustabdymo, saugos sertifikato A ir (ar) sa</text:span><text:span text:style-name="T972">ugos sertifikato B dalių (-ies) ar įgaliojimų eismo saugos srityje A ir (ar) įgaliojimų eismo saugos srityje B dalių (-ies) galiojimo sustabdymo panaikinimo, saugos sertifikato A ir (ar) saugos sertifikato B dalių (-ies) ar įgaliojimų eismo saugos srityje<text:s/></text:span><text:span text:style-name="T973">A ir (ar) įgaliojimų eismo saugos srityje B dalių (-ies) galiojimo panaikinimo, saugos sertifikato A ir (ar) saugos sertifikato B dalių (-ies) ar įgaliojimų eismo saugos srityje A ir (ar) įgaliojimų eismo saugos srityje B dalių (-ies) pakeitimo ar atnaujin</text:span><text:span text:style-name="T974">imo datos;</text:span></text:p>
      <text:p text:style-name="P975"><text:span text:style-name="T976">80.4</text:span><text:span text:style-name="T977">. saugos sertifikato A ir (ar) saugos sertifikato B dalių (-ies) ar įgaliojimų eismo saugos srityje A ir (ar) įgaliojimų eismo saugos srityje B dalių (-ies) taikymo sritis;</text:span></text:p>
      <text:p text:style-name="P978"><text:span text:style-name="T979">80.5</text:span><text:span text:style-name="T980">. panaikinus saugos sertifikato A ir (ar) saugos sertifikato B dalių (-ies) ar įgaliojimų eismo saugos srityje A ir (ar) įgaliojimų eismo saugos srityje B dalių (-ies) galiojimą – nurodomos tokio sprendimo priežastys.<text:s/></text:span></text:p>
      <text:p text:style-name="P981"><text:span text:style-name="T982">81</text:span><text:span text:style-name="T983">. Už saugos sertifikato A dal</text:span><text:span text:style-name="T984">ies ir saugos sertifikato B dalies, įgaliojimų eismo saugos srityje A dalies ir įgaliojimų eismo saugos srityje B dalies išdavimą ir pakeitimą<text:s/></text:span><text:span text:style-name="T985">imama Lietuvos Respublikos Vyriausybės apskaičiuoto dydžio valstybės rinkliava.</text:span></text:p>
      <text:p text:style-name="P986"><text:span text:style-name="T987">82</text:span><text:span text:style-name="T988">. Pateiktos paraiškos ir dokumentai saugomi Inspekcijoje Lietuvos Respublikos dokumentų ir archyvų įstatymo (Žin., 1995, Nr.<text:s/></text:span><text:a xlink:href="https://www.e-tar.lt/portal/lt/legalAct/TAR.1FEF229DA7C6" office:target-frame-name="_blank" xlink:show="new"><text:span text:style-name="T989">107-2389</text:span></text:a><text:span text:style-name="T990">; 2004, Nr.<text:s/></text:span><text:span text:style-name="T991">57-1982</text:span><text:span text:style-name="T992">) nustatyta tvarka<text:s/></text:span><text:span text:style-name="T993">ir periodiškumu.</text:span></text:p>
      <text:p text:style-name="P994"/>
      <text:p text:style-name="P995">________________</text:p>
      <text:p text:style-name="P996">Priedo pakeitimai:</text:p>
      <text:p text:style-name="P997"><text:span text:style-name="T998">Nr.<text:s/></text:span><text:a xlink:href="https://www.e-tar.lt/portal/legalAct.html?documentId=TAR.12ABE7082F42" office:target-frame-name="_top" xlink:show="replace"><text:span text:style-name="T999">3-577</text:span></text:a><text:span text:style-name="T1000">, 2011-09-29, Žin., 2011, Nr. 121-5730 (2011-10-08); Žin., 2011, Nr. 123-5845 (2011-10-13), i. k. 1112210</text:span><text:span text:style-name="T1001">ISAK0003-577</text:span></text:p>
      <text:p text:style-name="Normal"/>
      <text:p text:style-name="P1002"/>
      <text:p text:style-name="P1003"/>
      <text:p text:style-name="P1004"><text:span text:style-name="T1005">Pakeitimai:</text:span></text:p>
      <text:p text:style-name="P1006"/>
      <text:p text:style-name="P1007"><text:span text:style-name="T1008">1.</text:span></text:p>
      <text:p text:style-name="P1009"><text:span text:style-name="T1010">Lietuvos Respublikos susisiekimo ministerija, Įsakymas</text:span></text:p>
      <text:p text:style-name="P1011"><text:span text:style-name="T1012">Nr.<text:s/></text:span><text:a xlink:href="https://www.e-tar.lt/portal/legalAct.html?documentId=TAR.B290E2FD517A" office:target-frame-name="_top" xlink:show="replace"><text:span text:style-name="T1013">3-180</text:span></text:a><text:span text:style-name="T1014">, 2005-05-02, Žin., 2005, Nr. 58-2036 (2005-05-07), i. k. 1052210ISAK0003-18</text:span><text:span text:style-name="T1015">0</text:span></text:p>
      <text:p text:style-name="P1016"><text:span text:style-name="T1017">Dėl Lietuvos Respublikos susisiekimo ministro 2004 m. gruodžio 23 d. įsakymo Nr. 3-586, Lietuvos Respublikos susisiekimo ministro 2003 m. sausio 23 d. įsakymo Nr. 3-37 ir Lietuvos Respublikos susisiekimo ministro 2004 m. liepos 29 d. įsakymo Nr. 3-398<text:s/></text:span><text:span text:style-name="T1018">pakeitimo</text:span></text:p>
      <text:p text:style-name="P1019"/>
      <text:p text:style-name="P1020"><text:span text:style-name="T1021">2.</text:span></text:p>
      <text:p text:style-name="P1022"><text:span text:style-name="T1023">Lietuvos Respublikos susisiekimo ministerija, Įsakymas</text:span></text:p>
      <text:p text:style-name="P1024"><text:span text:style-name="T1025">Nr.<text:s/></text:span><text:a xlink:href="https://www.e-tar.lt/portal/legalAct.html?documentId=TAR.0983D01EB999" office:target-frame-name="_top" xlink:show="replace"><text:span text:style-name="T1026">3-371</text:span></text:a><text:span text:style-name="T1027">, 2006-09-29, Žin., 2006, Nr. 107-4074 (2006-10-06), i. k. 1062210ISAK0003-371</text:span></text:p>
      <text:p text:style-name="P1028"><text:span text:style-name="T1029">Dėl Lietuvos Resp</text:span><text:span text:style-name="T1030">ublikos susisiekimo ministro 2003 m. sausio 23 d. įsakymo Nr. 3-37 "Dėl Geležinkelio įmonių (vežėjų) ir geležinkelio valdytojo saugos sertifikavimo taisyklių patvirtinimo" pakeitimo</text:span></text:p>
      <text:p text:style-name="P1031"/>
      <text:p text:style-name="P1032"><text:span text:style-name="T1033">3.</text:span></text:p>
      <text:p text:style-name="P1034"><text:span text:style-name="T1035">Lietuvos Respublikos susisiekimo ministerija, Įsakymas</text:span></text:p>
      <text:p text:style-name="P1036"><text:span text:style-name="T1037">Nr.<text:s/></text:span><text:a xlink:href="https://www.e-tar.lt/portal/legalAct.html?documentId=TAR.70C42324A00A" office:target-frame-name="_top" xlink:show="replace"><text:span text:style-name="T1038">3-300</text:span></text:a><text:span text:style-name="T1039">, 2007-09-11, Žin., 2007, Nr. 98-3987 (2007-09-15), i. k. 1072210ISAK0003-300</text:span></text:p>
      <text:p text:style-name="P1040"><text:span text:style-name="T1041">Dėl Lietuvos Respublikos susisiekimo ministro 2003 m. sausio 23 d. įsakymo Nr. 3-37 "Dėl Geležinkelio<text:s/></text:span><text:span text:style-name="T1042">įmonių (vežėjų) ir geležinkelių infrastruktūros valdytojų saugos sertifikavimo taisyklių patvirtinimo" pakeitimo</text:span></text:p>
      <text:p text:style-name="P1043"/>
      <text:p text:style-name="P1044"><text:span text:style-name="T1045">4.</text:span></text:p>
      <text:p text:style-name="P1046"><text:span text:style-name="T1047">Lietuvos Respublikos susisiekimo ministerija, Įsakymas</text:span></text:p>
      <text:p text:style-name="P1048"><text:span text:style-name="T1049">Nr.<text:s/></text:span><text:a xlink:href="https://www.e-tar.lt/portal/legalAct.html?documentId=TAR.B9B5FEEBB439" office:target-frame-name="_top" xlink:show="replace"><text:span text:style-name="T1050">3-397</text:span></text:a><text:span text:style-name="T1051">, 2009-08-31, Žin., 2009, Nr. 106-4439 (2009-09-05), i. k. 1092210ISAK0003-397</text:span></text:p>
      <text:p text:style-name="P1052"><text:span text:style-name="T1053">Dėl Lietuvos Respublikos susisiekimo ministro 2006 m. rugsėjo 29 d. įsakymo Nr. 3-371 "Dėl Geležinkelio įmonių (vežėjų) ir geležinkelių infrastruktūros valdytojų saugos s</text:span><text:span text:style-name="T1054">ertifikavimo taisyklių patvirtinimo" pakeitimo</text:span></text:p>
      <text:p text:style-name="P1055"/>
      <text:p text:style-name="P1056"><text:span text:style-name="T1057">5.</text:span></text:p>
      <text:p text:style-name="P1058"><text:span text:style-name="T1059">Lietuvos Respublikos susisiekimo ministerija, Įsakymas</text:span></text:p>
      <text:p text:style-name="P1060"><text:span text:style-name="T1061">Nr.<text:s/></text:span><text:a xlink:href="https://www.e-tar.lt/portal/legalAct.html?documentId=TAR.3EAD19D0DE67" office:target-frame-name="_top" xlink:show="replace"><text:span text:style-name="T1062">3-444</text:span></text:a><text:span text:style-name="T1063">, 2011-07-22, Žin., 2011, Nr. 97-4597 (2011-07-28), i. k. 1</text:span><text:span text:style-name="T1064">112210ISAK0003-444</text:span></text:p>
      <text:p text:style-name="P1065"><text:span text:style-name="T1066">Dėl Lietuvos Respublikos susisiekimo ministro 2003 m. sausio 23 d. įsakymo Nr. 3-37 "Dėl Geležinkelio įmonių (vežėjų) ir geležinkelių infrastruktūros valdytojų saugos sertifikavimo taisyklių patvirtinimo" pakeitimo</text:span></text:p>
      <text:p text:style-name="P1067"/>
      <text:p text:style-name="P1068"><text:span text:style-name="T1069">6.</text:span></text:p>
      <text:p text:style-name="P1070"><text:span text:style-name="T1071">Lietuvos Respublik</text:span><text:span text:style-name="T1072">os susisiekimo ministerija, Įsakymas</text:span></text:p>
      <text:p text:style-name="P1073"><text:span text:style-name="T1074">Nr.<text:s/></text:span><text:a xlink:href="https://www.e-tar.lt/portal/legalAct.html?documentId=TAR.12ABE7082F42" office:target-frame-name="_top" xlink:show="replace"><text:span text:style-name="T1075">3-577</text:span></text:a><text:span text:style-name="T1076">, 2011-09-29, Žin., 2011, Nr. 121-5730 (2011-10-08); Žin., 2011, Nr. 123-5845 (2011-10-13), i. k. 1112210ISAK0003-577</text:span></text:p>
      <text:p text:style-name="P1077"><text:span text:style-name="T1078">Dėl Lietuv</text:span><text:span text:style-name="T1079">os Respublikos susisiekimo ministro 2003 m. sausio 23 d. įsakymo Nr. 3-37 "Dėl Geležinkelio įmonių (vežėjų) ir geležinkelių infrastruktūros valdytojų saugos sertifikavimo taisyklių patvirtinimo" pakeitimo</text:span></text:p>
      <text:p text:style-name="P1080"/>
      <text:p text:style-name="P1081"><text:span text:style-name="T1082">7.</text:span></text:p>
      <text:p text:style-name="P1083"><text:span text:style-name="T1084">Lietuvos Respublikos susisiekimo ministerija, Į</text:span><text:span text:style-name="T1085">sakymas</text:span></text:p>
      <text:p text:style-name="P1086"><text:span text:style-name="T1087">Nr.<text:s/></text:span><text:a xlink:href="https://www.e-tar.lt/portal/legalAct.html?documentId=TAR.747099FAB938" office:target-frame-name="_top" xlink:show="replace"><text:span text:style-name="T1088">3-421</text:span></text:a><text:span text:style-name="T1089">, 2012-06-11, Žin., 2012, Nr. 68-3489 (2012-06-19), i. k. 1122210ISAK0003-421</text:span></text:p>
      <text:p text:style-name="P1090"><text:span text:style-name="T1091">Dėl Lietuvos Respublikos susisiekimo ministro 2003 m. sausio 23 d. įsakymo Nr.<text:s/></text:span><text:span text:style-name="T1092">3-37 "Dėl Geležinkelio įmonių (vežėjų) ir geležinkelių infrastruktūros valdytojų saugos sertifikavimo taisyklių patvirtinimo" pakeitimo</text:span></text:p>
      <text:p text:style-name="P1093"/>
      <text:p text:style-name="P1094"><text:span text:style-name="T1095">8.</text:span></text:p>
      <text:p text:style-name="P1096"><text:span text:style-name="T1097">Lietuvos Respublikos susisiekimo ministerija, Įsakymas</text:span></text:p>
      <text:p text:style-name="P1098"><text:span text:style-name="T1099">Nr.<text:s/></text:span><text:a xlink:href="https://www.e-tar.lt/portal/legalAct.html?documentId=TAR.9ABB70C87E9A" office:target-frame-name="_top" xlink:show="replace"><text:span text:style-name="T1100">3-801</text:span></text:a><text:span text:style-name="T1101">, 2012-12-10, Žin., 2012, Nr. 145-7488 (2012-12-14), i. k. 1122210ISAK0003-801</text:span></text:p>
      <text:p text:style-name="P1102"><text:span text:style-name="T1103">Dėl Lietuvos Respublikos susisiekimo ministro 2003 m. sausio 23 d. įsakymo Nr. 3-37 "Dėl Geležinkelio įmonių (vežėjų) ir geležinkelių infrastruktūr</text:span><text:span text:style-name="T1104">os valdytojų saugos sertifikavimo taisyklių patvirtinimo" pakeitimo</text:span></text:p>
      <text:p text:style-name="P1105"/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30T15:03:00Z</meta:creation-date>
    <dc:date>2015-10-30T15:03:00Z</dc:date>
    <meta:template xlink:href="Normal" xlink:type="simple"/>
    <meta:editing-cycles>2</meta:editing-cycles>
    <meta:editing-duration>PT0S</meta:editing-duration>
    <meta:document-statistic meta:page-count="11" meta:paragraph-count="541" meta:word-count="6785" meta:character-count="56324" meta:row-count="1726" meta:non-whitespace-character-count="50080"/>
  </office:meta>
</office:document-meta>
</file>