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style:font-weight-complex="bold"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style:snap-to-layout-grid="false" fo:text-align="justify" fo:text-indent="0.3937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font-style="italic" style:font-style-asian="italic"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fo:letter-spacing="-0.0041in"/>
    </style:style>
    <style:style style:name="T50" style:parent-style-name="DefaultParagraphFont" style:family="text">
      <style:text-properties fo:color="#000000" fo:letter-spacing="-0.0041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snap-to-layout-grid="false" fo:text-align="justify" fo:margin-left="3.543in">
        <style:tab-stops/>
      </style:paragraph-properties>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style:snap-to-layout-grid="false" fo:text-align="justify" fo:margin-left="3.543in">
        <style:tab-stops/>
      </style:paragraph-properties>
      <style:text-properties fo:color="#000000" style:font-size-complex="12pt" style:language-asian="lt" style:country-asian="LT"/>
    </style:style>
    <style:style style:name="P57" style:parent-style-name="Normal" style:family="paragraph">
      <style:paragraph-properties style:snap-to-layout-grid="false" fo:text-align="justify" fo:margin-left="3.543in">
        <style:tab-stops/>
      </style:paragraph-properties>
      <style:text-properties fo:color="#000000" style:font-size-complex="12pt" style:language-asian="lt" style:country-asian="LT"/>
    </style:style>
    <style:style style:name="P58" style:parent-style-name="Normal" style:family="paragraph">
      <style:paragraph-properties style:snap-to-layout-grid="false" fo:text-align="justify" fo:margin-left="3.543in">
        <style:tab-stops/>
      </style:paragraph-properties>
      <style:text-properties fo:color="#000000" style:font-size-complex="12pt" style:language-asian="lt" style:country-asian="LT"/>
    </style:style>
    <style:style style:name="P59" style:parent-style-name="Normal" style:family="paragraph">
      <style:paragraph-properties style:snap-to-layout-grid="false" fo:text-align="justify" fo:margin-left="3.543in">
        <style:tab-stops/>
      </style:paragraph-properties>
      <style:text-properties fo:color="#000000" style:font-size-complex="12pt" style:language-asian="lt" style:country-asian="LT"/>
    </style:style>
    <style:style style:name="P60" style:parent-style-name="Normal" style:family="paragraph">
      <style:paragraph-properties fo:text-align="justify"/>
      <style:text-properties style:font-name-asian="Calibri" style:font-size-complex="12pt"/>
    </style:style>
    <style:style style:name="P61" style:parent-style-name="Normal" style:family="paragraph">
      <style:paragraph-properties fo:text-align="justify"/>
      <style:text-properties style:font-name-asian="Calibri" style:font-size-complex="12pt"/>
    </style:style>
    <style:style style:name="P62" style:parent-style-name="Normal" style:family="paragraph">
      <style:paragraph-properties fo:text-align="justify"/>
      <style:text-properties style:font-name-asian="Calibri"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justify"/>
      <style:text-properties style:font-name-asian="Calibri" fo:font-size="10pt" style:font-size-asian="10pt"/>
    </style:style>
    <style:style style:name="P66" style:parent-style-name="Normal" style:family="paragraph">
      <style:paragraph-properties fo:text-align="justify"/>
      <style:text-properties style:font-name-asian="Calibri" fo:font-size="10pt" style:font-size-asian="10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fo:text-indent="0.0416in"/>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justify" fo:text-indent="0.5in">
        <style:tab-stops>
          <style:tab-stop style:type="left" style:position="0.35in"/>
        </style:tab-stops>
      </style:paragraph-properties>
      <style:text-properties style:font-name-asian="Calibri" style:font-size-complex="12pt"/>
    </style:style>
    <style:style style:name="P73" style:parent-style-name="Normal" style:family="paragraph">
      <style:paragraph-properties fo:text-align="justify" fo:text-indent="0.5in">
        <style:tab-stops>
          <style:tab-stop style:type="left" style:position="0.35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in">
        <style:tab-stops>
          <style:tab-stop style:type="left" style:position="0.35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in"/>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paragraph-properties fo:text-align="justify">
        <style:tab-stops>
          <style:tab-stop style:type="left" style:position="0.4263in"/>
        </style:tab-stops>
      </style:paragraph-properties>
      <style:text-properties style:font-name-asian="Calibri" style:font-size-complex="12pt"/>
    </style:style>
    <style:style style:name="P93" style:parent-style-name="Normal" style:family="paragraph">
      <style:paragraph-properties fo:text-align="justify" fo:text-indent="0.5in">
        <style:tab-stops>
          <style:tab-stop style:type="left" style:position="0.3402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in">
        <style:tab-stops>
          <style:tab-stop style:type="left" style:position="0.3402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in">
        <style:tab-stops>
          <style:tab-stop style:type="left" style:position="0.3402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rial" style:font-name-asian="Calibri" style:font-name-complex="Arial" fo:font-size="10pt" style:font-size-asian="10pt" style:font-size-complex="11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rial" style:font-name-asian="Calibri" style:font-name-complex="Arial" fo:font-size="10pt" style:font-size-asian="10pt" style:font-size-complex="11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center" fo:text-indent="3.375in"/>
    </style:style>
    <style:style style:name="P112" style:parent-style-name="Normal" style:family="paragraph">
      <style:paragraph-properties fo:text-align="center"/>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fo:font-weight="bold" style:font-weight-asian="bold" style:font-size-complex="12pt"/>
    </style:style>
    <style:style style:name="P115" style:parent-style-name="Normal" style:family="paragraph">
      <style:paragraph-properties fo:text-align="center" fo:text-indent="0.0416in"/>
    </style:style>
    <style:style style:name="T116" style:parent-style-name="DefaultParagraphFont" style:family="text">
      <style:text-properties style:font-name-asian="Calibri" fo:font-weight="bold" style:font-weight-asian="bold" style:font-size-complex="12pt"/>
    </style:style>
    <style:style style:name="P117" style:parent-style-name="Normal" style:family="paragraph">
      <style:paragraph-properties fo:text-align="justify" fo:text-indent="0.5in">
        <style:tab-stops>
          <style:tab-stop style:type="left" style:position="0.393in"/>
        </style:tab-stops>
      </style:paragraph-properties>
      <style:text-properties style:font-name-asian="Calibri" style:font-size-complex="12pt"/>
    </style:style>
    <style:style style:name="P118" style:parent-style-name="Normal" style:family="paragraph">
      <style:paragraph-properties fo:text-align="justify" fo:text-indent="0.5in">
        <style:tab-stops>
          <style:tab-stop style:type="left" style:position="0.393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in">
        <style:tab-stops>
          <style:tab-stop style:type="left" style:position="0.393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in">
        <style:tab-stops>
          <style:tab-stop style:type="left" style:position="0.4868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in">
        <style:tab-stops>
          <style:tab-stop style:type="left" style:position="0.4868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in">
        <style:tab-stops>
          <style:tab-stop style:type="left" style:position="0.4868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in">
        <style:tab-stops>
          <style:tab-stop style:type="left" style:position="0.4868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in">
        <style:tab-stops>
          <style:tab-stop style:type="left" style:position="0.4868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in">
        <style:tab-stops>
          <style:tab-stop style:type="left" style:position="0.4868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in">
        <style:tab-stops>
          <style:tab-stop style:type="left" style:position="0.393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in">
        <style:tab-stops>
          <style:tab-stop style:type="left" style:position="0.4833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in">
        <style:tab-stops>
          <style:tab-stop style:type="left" style:position="0.4833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in">
        <style:tab-stops>
          <style:tab-stop style:type="left" style:position="0.4833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letter-spacing="0.0208in"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in">
        <style:tab-stops>
          <style:tab-stop style:type="left" style:position="0.4833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center"/>
    </style:style>
    <style:style style:name="P172" style:parent-style-name="Normal" style:family="paragraph">
      <style:paragraph-properties fo:text-align="center"/>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fo:font-weight="bold" style:font-weight-asian="bold" style:font-size-complex="12pt"/>
    </style:style>
    <style:style style:name="P175" style:parent-style-name="Normal" style:family="paragraph">
      <style:paragraph-properties fo:text-align="center"/>
      <style:text-properties style:font-name-asian="Calibri" fo:font-weight="bold" style:font-weight-asian="bold" style:font-size-complex="12pt"/>
    </style:style>
    <style:style style:name="P176" style:parent-style-name="Normal" style:family="paragraph">
      <style:paragraph-properties fo:text-align="justify" fo:text-indent="0.5in">
        <style:tab-stops>
          <style:tab-stop style:type="left" style:position="0.393in"/>
        </style:tab-stops>
      </style:paragraph-properties>
      <style:text-properties style:font-name-asian="Calibri" style:font-size-complex="12pt"/>
    </style:style>
    <style:style style:name="P177" style:parent-style-name="Normal" style:family="paragraph">
      <style:paragraph-properties fo:text-align="justify" fo:text-indent="0.5416in">
        <style:tab-stops>
          <style:tab-stop style:type="left" style:position="0.393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in">
        <style:tab-stops>
          <style:tab-stop style:type="left" style:position="0.393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style="italic" style:font-style-asian="italic"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in"/>
    </style:style>
    <style:style style:name="P193" style:parent-style-name="Normal" style:family="paragraph">
      <style:paragraph-properties fo:text-align="center"/>
    </style:style>
    <style:style style:name="T194" style:parent-style-name="DefaultParagraphFont" style:family="text">
      <style:text-properties style:font-name-asian="Calibri" fo:font-weight="bold" style:font-weight-asian="bold" fo:letter-spacing="-0.0138in" style:font-size-complex="12pt"/>
    </style:style>
    <style:style style:name="T195" style:parent-style-name="DefaultParagraphFont" style:family="text">
      <style:text-properties style:font-name-asian="Calibri" fo:font-weight="bold" style:font-weight-asian="bold" fo:letter-spacing="-0.0138in" style:font-size-complex="12pt"/>
    </style:style>
    <style:style style:name="P196" style:parent-style-name="Normal" style:family="paragraph">
      <style:paragraph-properties fo:text-align="center"/>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fo:font-weight="bold" style:font-weight-asian="bold" style:font-size-complex="12pt"/>
    </style:style>
    <style:style style:name="P199" style:parent-style-name="Normal" style:family="paragraph">
      <style:paragraph-properties fo:text-align="justify">
        <style:tab-stops>
          <style:tab-stop style:type="left" style:position="0.393in"/>
        </style:tab-stops>
      </style:paragraph-properties>
      <style:text-properties style:font-name-asian="Calibri" style:font-size-complex="12pt"/>
    </style:style>
    <style:style style:name="P200" style:parent-style-name="Normal" style:family="paragraph">
      <style:paragraph-properties fo:text-align="justify" fo:text-indent="0.5in">
        <style:tab-stops>
          <style:tab-stop style:type="left" style:position="0.393in"/>
        </style:tab-stops>
      </style:paragraph-properties>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in">
        <style:tab-stops>
          <style:tab-stop style:type="left" style:position="0.393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in">
        <style:tab-stops>
          <style:tab-stop style:type="left" style:position="0.393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in">
        <style:tab-stops>
          <style:tab-stop style:type="left" style:position="0.393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in">
        <style:tab-stops>
          <style:tab-stop style:type="left" style:position="0.393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in">
        <style:tab-stops>
          <style:tab-stop style:type="left" style:position="0.393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in">
        <style:tab-stops>
          <style:tab-stop style:type="left" style:position="0.393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font-style="italic" style:font-style-asian="italic"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in"/>
    </style:style>
    <style:style style:name="P249" style:parent-style-name="Normal" style:family="paragraph">
      <style:paragraph-properties fo:text-align="center"/>
    </style:style>
    <style:style style:name="T250" style:parent-style-name="DefaultParagraphFont" style:family="text">
      <style:text-properties style:font-name-asian="Calibri" fo:font-weight="bold" style:font-weight-asian="bold" style:font-size-complex="12pt"/>
    </style:style>
    <style:style style:name="T251" style:parent-style-name="DefaultParagraphFont" style:family="text">
      <style:text-properties style:font-name-asian="Calibri" fo:font-weight="bold" style:font-weight-asian="bold" style:font-size-complex="12pt"/>
    </style:style>
    <style:style style:name="P252" style:parent-style-name="Normal" style:family="paragraph">
      <style:paragraph-properties fo:text-align="center" fo:text-indent="0.0416in"/>
    </style:style>
    <style:style style:name="T253" style:parent-style-name="DefaultParagraphFont" style:family="text">
      <style:text-properties style:font-name-asian="Calibri" fo:font-weight="bold" style:font-weight-asian="bold" style:font-size-complex="12pt"/>
    </style:style>
    <style:style style:name="P254" style:parent-style-name="Normal" style:family="paragraph">
      <style:paragraph-properties fo:text-align="justify" fo:text-indent="0.5in">
        <style:tab-stops>
          <style:tab-stop style:type="left" style:position="0.393in"/>
        </style:tab-stops>
      </style:paragraph-properties>
      <style:text-properties style:font-name-asian="Calibri" style:font-size-complex="12pt"/>
    </style:style>
    <style:style style:name="P255" style:parent-style-name="Normal" style:family="paragraph">
      <style:paragraph-properties fo:text-align="justify" fo:text-indent="0.5in">
        <style:tab-stops>
          <style:tab-stop style:type="left" style:position="0.393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in">
        <style:tab-stops>
          <style:tab-stop style:type="left" style:position="0.4965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in">
        <style:tab-stops>
          <style:tab-stop style:type="left" style:position="0.4965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in">
        <style:tab-stops>
          <style:tab-stop style:type="left" style:position="0.393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in">
        <style:tab-stops>
          <style:tab-stop style:type="left" style:position="0.393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text-position="super 66.6%"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in">
        <style:tab-stops>
          <style:tab-stop style:type="left" style:position="0.4868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in">
        <style:tab-stops>
          <style:tab-stop style:type="left" style:position="0.393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in">
        <style:tab-stops>
          <style:tab-stop style:type="left" style:position="0.493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in">
        <style:tab-stops>
          <style:tab-stop style:type="left" style:position="0.493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in">
        <style:tab-stops>
          <style:tab-stop style:type="left" style:position="0.493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in">
        <style:tab-stops>
          <style:tab-stop style:type="left" style:position="0.393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in">
        <style:tab-stops>
          <style:tab-stop style:type="left" style:position="0.4833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in">
        <style:tab-stops>
          <style:tab-stop style:type="left" style:position="0.4902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in">
        <style:tab-stops>
          <style:tab-stop style:type="left" style:position="0.4833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in">
        <style:tab-stops>
          <style:tab-stop style:type="left" style:position="0.393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in">
        <style:tab-stops>
          <style:tab-stop style:type="left" style:position="0.4763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in">
        <style:tab-stops>
          <style:tab-stop style:type="left" style:position="0.4736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in">
        <style:tab-stops>
          <style:tab-stop style:type="left" style:position="0.4763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in"/>
    </style:style>
    <style:style style:name="P324" style:parent-style-name="Normal" style:family="paragraph">
      <style:paragraph-properties fo:text-align="center"/>
    </style:style>
    <style:style style:name="T325" style:parent-style-name="DefaultParagraphFont" style:family="text">
      <style:text-properties style:font-name-asian="Calibri" fo:font-weight="bold" style:font-weight-asian="bold" style:font-size-complex="12pt"/>
    </style:style>
    <style:style style:name="T326" style:parent-style-name="DefaultParagraphFont" style:family="text">
      <style:text-properties style:font-name-asian="Calibri" fo:font-weight="bold" style:font-weight-asian="bold" style:font-size-complex="12pt"/>
    </style:style>
    <style:style style:name="P327" style:parent-style-name="Normal" style:family="paragraph">
      <style:paragraph-properties fo:text-align="center" fo:text-indent="0.0416in"/>
    </style:style>
    <style:style style:name="T328" style:parent-style-name="DefaultParagraphFont" style:family="text">
      <style:text-properties style:font-name-asian="Calibri" fo:font-weight="bold" style:font-weight-asian="bold" style:font-size-complex="12pt"/>
    </style:style>
    <style:style style:name="P329" style:parent-style-name="Normal" style:family="paragraph">
      <style:paragraph-properties fo:text-align="justify" fo:text-indent="0.5in">
        <style:tab-stops>
          <style:tab-stop style:type="left" style:position="0.393in"/>
        </style:tab-stops>
      </style:paragraph-properties>
      <style:text-properties style:font-name-asian="Calibri"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0.493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in">
        <style:tab-stops>
          <style:tab-stop style:type="left" style:position="0.493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in">
        <style:tab-stops>
          <style:tab-stop style:type="left" style:position="0.493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in">
        <style:tab-stops>
          <style:tab-stop style:type="left" style:position="0.493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in">
        <style:tab-stops>
          <style:tab-stop style:type="left" style:position="0.393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fo:font-style="italic" style:font-style-asian="italic"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in">
        <style:tab-stops>
          <style:tab-stop style:type="left" style:position="0.393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in">
        <style:tab-stops>
          <style:tab-stop style:type="left" style:position="0.393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in">
        <style:tab-stops>
          <style:tab-stop style:type="left" style:position="0.5034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in">
        <style:tab-stops>
          <style:tab-stop style:type="left" style:position="0.393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font-style="italic" style:font-style-asian="italic"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416in">
        <style:tab-stops>
          <style:tab-stop style:type="left" style:position="0.393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in">
        <style:tab-stops>
          <style:tab-stop style:type="left" style:position="0.4763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in">
        <style:tab-stops>
          <style:tab-stop style:type="left" style:position="0.4763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in">
        <style:tab-stops>
          <style:tab-stop style:type="left" style:position="0.393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style:style>
    <style:style style:name="P392" style:parent-style-name="Normal" style:family="paragraph">
      <style:paragraph-properties fo:text-align="center"/>
    </style:style>
    <style:style style:name="T393" style:parent-style-name="DefaultParagraphFont" style:family="text">
      <style:text-properties style:font-name-asian="Calibri" fo:font-weight="bold" style:font-weight-asian="bold" style:font-size-complex="12pt"/>
    </style:style>
    <style:style style:name="T394" style:parent-style-name="DefaultParagraphFont" style:family="text">
      <style:text-properties style:font-name-asian="Calibri" fo:font-weight="bold" style:font-weight-asian="bold" style:font-size-complex="12pt"/>
    </style:style>
    <style:style style:name="P395" style:parent-style-name="Normal" style:family="paragraph">
      <style:paragraph-properties fo:text-align="center" fo:text-indent="0.0416in"/>
    </style:style>
    <style:style style:name="T396" style:parent-style-name="DefaultParagraphFont" style:family="text">
      <style:text-properties style:font-name-asian="Calibri" fo:font-weight="bold" style:font-weight-asian="bold" style:font-size-complex="12pt"/>
    </style:style>
    <style:style style:name="P397" style:parent-style-name="Normal" style:family="paragraph">
      <style:paragraph-properties fo:text-align="justify" fo:text-indent="0.5in">
        <style:tab-stops>
          <style:tab-stop style:type="left" style:position="0.393in"/>
        </style:tab-stops>
      </style:paragraph-properties>
      <style:text-properties style:font-name-asian="Calibri" style:font-size-complex="12pt"/>
    </style:style>
    <style:style style:name="P398" style:parent-style-name="Normal" style:family="paragraph">
      <style:paragraph-properties fo:text-align="justify" fo:text-indent="0.5in">
        <style:tab-stops>
          <style:tab-stop style:type="left" style:position="0.393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in">
        <style:tab-stops>
          <style:tab-stop style:type="left" style:position="0.393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in">
        <style:tab-stops>
          <style:tab-stop style:type="left" style:position="0.393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in">
        <style:tab-stops>
          <style:tab-stop style:type="left" style:position="0.393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fo:font-weight="bold" style:font-weight-asian="bold"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in"/>
    </style:style>
    <style:style style:name="P419" style:parent-style-name="Normal" style:family="paragraph">
      <style:paragraph-properties fo:text-align="center"/>
    </style:style>
    <style:style style:name="T420" style:parent-style-name="DefaultParagraphFont" style:family="text">
      <style:text-properties style:font-name-asian="Calibri" fo:font-weight="bold" style:font-weight-asian="bold" style:font-size-complex="12pt"/>
    </style:style>
    <style:style style:name="T421" style:parent-style-name="DefaultParagraphFont" style:family="text">
      <style:text-properties style:font-name-asian="Calibri" fo:font-weight="bold" style:font-weight-asian="bold" style:font-size-complex="12pt"/>
    </style:style>
    <style:style style:name="P422" style:parent-style-name="Normal" style:family="paragraph">
      <style:paragraph-properties fo:text-align="center"/>
    </style:style>
    <style:style style:name="T423" style:parent-style-name="DefaultParagraphFont" style:family="text">
      <style:text-properties style:font-name-asian="Calibri" fo:font-weight="bold" style:font-weight-asian="bold" style:font-size-complex="12pt"/>
    </style:style>
    <style:style style:name="T424" style:parent-style-name="DefaultParagraphFont" style:family="text">
      <style:text-properties style:font-name-asian="Calibri" fo:font-weight="bold" style:font-weight-asian="bold" style:font-size-complex="12pt"/>
    </style:style>
    <style:style style:name="P425" style:parent-style-name="Normal" style:family="paragraph">
      <style:paragraph-properties fo:text-align="justify" fo:text-indent="0.5in">
        <style:tab-stops>
          <style:tab-stop style:type="left" style:position="0.393in"/>
        </style:tab-stops>
      </style:paragraph-properties>
      <style:text-properties style:font-name-asian="Calibri"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5in">
        <style:tab-stops>
          <style:tab-stop style:type="left" style:position="0.5201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in">
        <style:tab-stops>
          <style:tab-stop style:type="left" style:position="0.5201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5in">
        <style:tab-stops>
          <style:tab-stop style:type="left" style:position="0.5201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5in">
        <style:tab-stops>
          <style:tab-stop style:type="left" style:position="0.393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text-position="super 66.6%"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5in">
        <style:tab-stops>
          <style:tab-stop style:type="left" style:position="0.393in"/>
        </style:tab-stops>
      </style:paragraph-properties>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P450" style:parent-style-name="Normal" style:family="paragraph">
      <style:paragraph-properties fo:text-align="justify" fo:text-indent="0.5in">
        <style:tab-stops>
          <style:tab-stop style:type="left" style:position="0.393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5in">
        <style:tab-stops>
          <style:tab-stop style:type="left" style:position="0.4868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5in">
        <style:tab-stops>
          <style:tab-stop style:type="left" style:position="0.4868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5in">
        <style:tab-stops>
          <style:tab-stop style:type="left" style:position="0.4868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5in">
        <style:tab-stops>
          <style:tab-stop style:type="left" style:position="0.4868in"/>
        </style:tab-stops>
      </style:paragraph-properties>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P468" style:parent-style-name="Normal" style:family="paragraph">
      <style:paragraph-properties fo:text-align="justify" fo:text-indent="0.5in">
        <style:tab-stops>
          <style:tab-stop style:type="left" style:position="0.4868in"/>
        </style:tab-stops>
      </style:paragraph-properties>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P475" style:parent-style-name="Normal" style:family="paragraph">
      <style:paragraph-properties fo:text-align="justify" fo:text-indent="0.5in">
        <style:tab-stops>
          <style:tab-stop style:type="left" style:position="0.393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5in">
        <style:tab-stops>
          <style:tab-stop style:type="left" style:position="0.5131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5in">
        <style:tab-stops>
          <style:tab-stop style:type="left" style:position="0.5131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5in">
        <style:tab-stops>
          <style:tab-stop style:type="left" style:position="0.4902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in">
        <style:tab-stops>
          <style:tab-stop style:type="left" style:position="0.393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in">
        <style:tab-stops>
          <style:tab-stop style:type="left" style:position="0.5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5in">
        <style:tab-stops>
          <style:tab-stop style:type="left" style:position="0.5in"/>
        </style:tab-stops>
      </style:paragraph-properties>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font-weight="bold" style:font-weight-asian="bold" fo:color="#000000"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5in">
        <style:tab-stops>
          <style:tab-stop style:type="left" style:position="0.493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5in">
        <style:tab-stops>
          <style:tab-stop style:type="left" style:position="0.493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5in">
        <style:tab-stops>
          <style:tab-stop style:type="left" style:position="0.4868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5in">
        <style:tab-stops>
          <style:tab-stop style:type="left" style:position="0.3902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5in">
        <style:tab-stops>
          <style:tab-stop style:type="left" style:position="0.4666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5in">
        <style:tab-stops>
          <style:tab-stop style:type="left" style:position="0.4701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5in">
        <style:tab-stops>
          <style:tab-stop style:type="left" style:position="0.4701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5in">
        <style:tab-stops>
          <style:tab-stop style:type="left" style:position="0.4701in"/>
        </style:tab-stops>
      </style:paragraph-properties>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5in">
        <style:tab-stops>
          <style:tab-stop style:type="left" style:position="0.4701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5416in">
        <style:tab-stops>
          <style:tab-stop style:type="left" style:position="0.4701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5in">
        <style:tab-stops>
          <style:tab-stop style:type="left" style:position="0.4666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5in">
        <style:tab-stops>
          <style:tab-stop style:type="left" style:position="0.3902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5in">
        <style:tab-stops>
          <style:tab-stop style:type="left" style:position="0.3902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5in"/>
    </style:style>
    <style:style style:name="P573" style:parent-style-name="Normal" style:family="paragraph">
      <style:paragraph-properties fo:text-align="center"/>
    </style:style>
    <style:style style:name="T574" style:parent-style-name="DefaultParagraphFont" style:family="text">
      <style:text-properties style:font-name-asian="Calibri" fo:font-weight="bold" style:font-weight-asian="bold" style:font-size-complex="12pt"/>
    </style:style>
    <style:style style:name="T575" style:parent-style-name="DefaultParagraphFont" style:family="text">
      <style:text-properties style:font-name-asian="Calibri" fo:font-weight="bold" style:font-weight-asian="bold" style:font-size-complex="12pt"/>
    </style:style>
    <style:style style:name="P576" style:parent-style-name="Normal" style:family="paragraph">
      <style:paragraph-properties fo:text-align="center" fo:text-indent="0.0416in"/>
    </style:style>
    <style:style style:name="T577" style:parent-style-name="DefaultParagraphFont" style:family="text">
      <style:text-properties style:font-name-asian="Calibri" fo:font-weight="bold" style:font-weight-asian="bold" style:font-size-complex="12pt"/>
    </style:style>
    <style:style style:name="P578" style:parent-style-name="Normal" style:family="paragraph">
      <style:paragraph-properties fo:text-align="justify" fo:text-indent="0.5in">
        <style:tab-stops>
          <style:tab-stop style:type="left" style:position="0.3902in"/>
        </style:tab-stops>
      </style:paragraph-properties>
      <style:text-properties style:font-name-asian="Calibri" style:font-size-complex="12pt"/>
    </style:style>
    <style:style style:name="P579" style:parent-style-name="Normal" style:family="paragraph">
      <style:paragraph-properties fo:text-align="justify" fo:text-indent="0.5in">
        <style:tab-stops>
          <style:tab-stop style:type="left" style:position="0.3902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5in">
        <style:tab-stops>
          <style:tab-stop style:type="left" style:position="0.3902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5in">
        <style:tab-stops>
          <style:tab-stop style:type="left" style:position="0.493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5in">
        <style:tab-stops>
          <style:tab-stop style:type="left" style:position="0.493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5in">
        <style:tab-stops>
          <style:tab-stop style:type="left" style:position="0.493in"/>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5in">
        <style:tab-stops>
          <style:tab-stop style:type="left" style:position="0.493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5in">
        <style:tab-stops>
          <style:tab-stop style:type="left" style:position="0.4902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5in">
        <style:tab-stops>
          <style:tab-stop style:type="left" style:position="0.3902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5in">
        <style:tab-stops>
          <style:tab-stop style:type="left" style:position="0.2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5in">
        <style:tab-stops>
          <style:tab-stop style:type="left" style:position="0.2in"/>
        </style:tab-stops>
      </style:paragraph-properties>
    </style:style>
    <style:style style:name="P613" style:parent-style-name="Normal" style:family="paragraph">
      <style:paragraph-properties fo:text-align="center">
        <style:tab-stops>
          <style:tab-stop style:type="left" style:position="0.2in"/>
        </style:tab-stops>
      </style:paragraph-properties>
    </style:style>
    <style:style style:name="T614" style:parent-style-name="DefaultParagraphFont" style:family="text">
      <style:text-properties style:font-name-asian="Calibri" fo:font-weight="bold" style:font-weight-asian="bold" style:font-size-complex="12pt"/>
    </style:style>
    <style:style style:name="T615" style:parent-style-name="DefaultParagraphFont" style:family="text">
      <style:text-properties style:font-name-asian="Calibri" fo:font-weight="bold" style:font-weight-asian="bold" style:font-size-complex="12pt"/>
    </style:style>
    <style:style style:name="P616" style:parent-style-name="Normal" style:family="paragraph">
      <style:paragraph-properties fo:text-align="center">
        <style:tab-stops>
          <style:tab-stop style:type="left" style:position="0.2in"/>
        </style:tab-stops>
      </style:paragraph-properties>
    </style:style>
    <style:style style:name="T617" style:parent-style-name="DefaultParagraphFont" style:family="text">
      <style:text-properties style:font-name-asian="Calibri" fo:font-weight="bold" style:font-weight-asian="bold" style:font-size-complex="12pt"/>
    </style:style>
    <style:style style:name="P618" style:parent-style-name="Normal" style:family="paragraph">
      <style:paragraph-properties fo:text-align="justify" fo:text-indent="0.5in">
        <style:tab-stops>
          <style:tab-stop style:type="left" style:position="0.3902in"/>
        </style:tab-stops>
      </style:paragraph-properties>
      <style:text-properties style:font-name-asian="Calibri" style:font-size-complex="12pt"/>
    </style:style>
    <style:style style:name="P619" style:parent-style-name="Normal" style:family="paragraph">
      <style:paragraph-properties fo:text-align="justify" fo:text-indent="0.5in">
        <style:tab-stops>
          <style:tab-stop style:type="left" style:position="0.3902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5in">
        <style:tab-stops>
          <style:tab-stop style:type="left" style:position="0.5569in"/>
        </style:tab-stops>
      </style:paragraph-properties>
    </style:style>
    <style:style style:name="P625" style:parent-style-name="Normal" style:family="paragraph">
      <style:paragraph-properties fo:text-align="center">
        <style:tab-stops>
          <style:tab-stop style:type="left" style:position="0.5569in"/>
        </style:tab-stops>
      </style:paragraph-properties>
    </style:style>
    <style:style style:name="T626" style:parent-style-name="DefaultParagraphFont" style:family="text">
      <style:text-properties style:font-name-asian="Calibri" fo:font-weight="bold" style:font-weight-asian="bold" style:font-size-complex="12pt"/>
    </style:style>
    <style:style style:name="T627" style:parent-style-name="DefaultParagraphFont" style:family="text">
      <style:text-properties style:font-name-asian="Calibri" fo:font-weight="bold" style:font-weight-asian="bold" style:font-size-complex="12pt"/>
    </style:style>
    <style:style style:name="P628" style:parent-style-name="Normal" style:family="paragraph">
      <style:paragraph-properties fo:text-align="center" fo:text-indent="0.0416in">
        <style:tab-stops>
          <style:tab-stop style:type="left" style:position="0.5569in"/>
        </style:tab-stops>
      </style:paragraph-properties>
    </style:style>
    <style:style style:name="T629" style:parent-style-name="DefaultParagraphFont" style:family="text">
      <style:text-properties style:font-name-asian="Calibri" fo:font-weight="bold" style:font-weight-asian="bold" style:font-size-complex="12pt"/>
    </style:style>
    <style:style style:name="T630" style:parent-style-name="DefaultParagraphFont" style:family="text">
      <style:text-properties style:font-name-asian="Calibri" fo:font-weight="bold" style:font-weight-asian="bold" style:font-size-complex="12pt"/>
    </style:style>
    <style:style style:name="P631" style:parent-style-name="Normal" style:family="paragraph">
      <style:paragraph-properties fo:text-align="justify" fo:text-indent="0.5in">
        <style:tab-stops>
          <style:tab-stop style:type="left" style:position="0.3902in"/>
        </style:tab-stops>
      </style:paragraph-properties>
      <style:text-properties style:font-name-asian="Calibri" fo:font-size="10pt" style:font-size-asian="10pt"/>
    </style:style>
    <style:style style:name="P632" style:parent-style-name="Normal" style:family="paragraph">
      <style:paragraph-properties fo:text-align="justify" fo:text-indent="0.5in">
        <style:tab-stops>
          <style:tab-stop style:type="left" style:position="0.3965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5in">
        <style:tab-stops>
          <style:tab-stop style:type="left" style:position="0.3965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5in">
        <style:tab-stops>
          <style:tab-stop style:type="left" style:position="0.3965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5416in">
        <style:tab-stops>
          <style:tab-stop style:type="left" style:position="0.3965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5in">
        <style:tab-stops>
          <style:tab-stop style:type="left" style:position="0.3965in"/>
        </style:tab-stops>
      </style:paragraph-properties>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5in">
        <style:tab-stops>
          <style:tab-stop style:type="left" style:position="0.3965in"/>
        </style:tab-stops>
      </style:paragraph-propertie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fo:font-weight="bold" style:font-weight-asian="bold"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5in"/>
    </style:style>
    <style:style style:name="P674" style:parent-style-name="Normal" style:family="paragraph">
      <style:paragraph-properties fo:text-align="center"/>
    </style:style>
    <style:style style:name="T675" style:parent-style-name="DefaultParagraphFont" style:family="text">
      <style:text-properties style:font-name-asian="Calibri" fo:font-weight="bold" style:font-weight-asian="bold" style:font-size-complex="12pt"/>
    </style:style>
    <style:style style:name="T676" style:parent-style-name="DefaultParagraphFont" style:family="text">
      <style:text-properties style:font-name-asian="Calibri" fo:font-weight="bold" style:font-weight-asian="bold" style:font-size-complex="12pt"/>
    </style:style>
    <style:style style:name="P677" style:parent-style-name="Normal" style:family="paragraph">
      <style:paragraph-properties fo:text-align="center"/>
    </style:style>
    <style:style style:name="T678" style:parent-style-name="DefaultParagraphFont" style:family="text">
      <style:text-properties style:font-name-asian="Calibri" fo:font-weight="bold" style:font-weight-asian="bold" style:font-size-complex="12pt"/>
    </style:style>
    <style:style style:name="P679" style:parent-style-name="Normal" style:family="paragraph">
      <style:paragraph-properties fo:text-align="justify" fo:text-indent="0.5in">
        <style:tab-stops>
          <style:tab-stop style:type="left" style:position="0.3965in"/>
        </style:tab-stops>
      </style:paragraph-properties>
      <style:text-properties style:font-name-asian="Calibri" fo:font-size="10pt" style:font-size-asian="10pt"/>
    </style:style>
    <style:style style:name="P680" style:parent-style-name="Normal" style:family="paragraph">
      <style:paragraph-properties fo:text-align="justify" fo:text-indent="0.5in">
        <style:tab-stops>
          <style:tab-stop style:type="left" style:position="0.3965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5in">
        <style:tab-stops>
          <style:tab-stop style:type="left" style:position="0.5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5in">
        <style:tab-stops>
          <style:tab-stop style:type="left" style:position="0.5034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5in">
        <style:tab-stops>
          <style:tab-stop style:type="left" style:position="0.5034in"/>
        </style:tab-stops>
      </style:paragraph-properties>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4923in">
        <style:tab-stops>
          <style:tab-stop style:type="left" style:position="0.5034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5in">
        <style:tab-stops>
          <style:tab-stop style:type="left" style:position="0.5in"/>
        </style:tab-stops>
      </style:paragraph-properties>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5416in">
        <style:tab-stops>
          <style:tab-stop style:type="left" style:position="0.5in"/>
        </style:tab-stops>
      </style:paragraph-properties>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5in">
        <style:tab-stops>
          <style:tab-stop style:type="left" style:position="0.3965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5in">
        <style:tab-stops>
          <style:tab-stop style:type="left" style:position="0.493in"/>
        </style:tab-stops>
      </style:paragraph-properties>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5in">
        <style:tab-stops>
          <style:tab-stop style:type="left" style:position="0.4902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5in">
        <style:tab-stops>
          <style:tab-stop style:type="left" style:position="0.4902in"/>
        </style:tab-stops>
      </style:paragraph-properties>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5in">
        <style:tab-stops>
          <style:tab-stop style:type="left" style:position="0.3965in"/>
        </style:tab-stops>
      </style:paragraph-properties>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style:style>
    <style:style style:name="P723" style:parent-style-name="Normal" style:family="paragraph">
      <style:paragraph-properties fo:text-align="center"/>
    </style:style>
    <style:style style:name="T724" style:parent-style-name="DefaultParagraphFont" style:family="text">
      <style:text-properties style:font-name-asian="Calibri" fo:font-weight="bold" style:font-weight-asian="bold" style:font-size-complex="12pt"/>
    </style:style>
    <style:style style:name="T725" style:parent-style-name="DefaultParagraphFont" style:family="text">
      <style:text-properties style:font-name-asian="Calibri" fo:font-weight="bold" style:font-weight-asian="bold" style:font-size-complex="12pt"/>
    </style:style>
    <style:style style:name="P726" style:parent-style-name="Normal" style:family="paragraph">
      <style:paragraph-properties fo:text-align="center" fo:text-indent="0.0416in"/>
    </style:style>
    <style:style style:name="T727" style:parent-style-name="DefaultParagraphFont" style:family="text">
      <style:text-properties style:font-name-asian="Calibri" fo:font-weight="bold" style:font-weight-asian="bold" style:font-size-complex="12pt"/>
    </style:style>
    <style:style style:name="P728" style:parent-style-name="Normal" style:family="paragraph">
      <style:paragraph-properties fo:text-align="justify" fo:text-indent="0.5in">
        <style:tab-stops>
          <style:tab-stop style:type="left" style:position="0.3965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5in">
        <style:tab-stops>
          <style:tab-stop style:type="left" style:position="0.5034in"/>
        </style:tab-stops>
      </style:paragraph-properties>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5in">
        <style:tab-stops>
          <style:tab-stop style:type="left" style:position="0.5034in"/>
        </style:tab-stops>
      </style:paragraph-properties>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fo:font-weight="bold" style:font-weight-asian="bold"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5in">
        <style:tab-stops>
          <style:tab-stop style:type="left" style:position="0.5034in"/>
        </style:tab-stops>
      </style:paragraph-properties>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5in">
        <style:tab-stops>
          <style:tab-stop style:type="left" style:position="0.3965in"/>
        </style:tab-stops>
      </style:paragraph-properties>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fo:font-style="italic" style:font-style-asian="italic"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5in">
        <style:tab-stops>
          <style:tab-stop style:type="left" style:position="0.3965in"/>
        </style:tab-stops>
      </style:paragraph-properties>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text-indent="0.5in">
        <style:tab-stops>
          <style:tab-stop style:type="left" style:position="0.4902in"/>
        </style:tab-stops>
      </style:paragraph-properties>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text-indent="0.5in">
        <style:tab-stops>
          <style:tab-stop style:type="left" style:position="0.4868in"/>
        </style:tab-stops>
      </style:paragraph-properties>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text-indent="0.5in">
        <style:tab-stops>
          <style:tab-stop style:type="left" style:position="0.3965in"/>
        </style:tab-stops>
      </style:paragraph-properties>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fo:font-style="italic" style:font-style-asian="italic"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5in">
        <style:tab-stops>
          <style:tab-stop style:type="left" style:position="0.493in"/>
        </style:tab-stops>
      </style:paragraph-properties>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text-indent="0.5in">
        <style:tab-stops>
          <style:tab-stop style:type="left" style:position="0.4868in"/>
        </style:tab-stops>
      </style:paragraph-properties>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5in">
        <style:tab-stops>
          <style:tab-stop style:type="left" style:position="0.4868in"/>
        </style:tab-stops>
      </style:paragraph-properties>
    </style:style>
    <style:style style:name="P779" style:parent-style-name="Normal" style:family="paragraph">
      <style:paragraph-properties fo:text-align="center"/>
    </style:style>
    <style:style style:name="T780" style:parent-style-name="DefaultParagraphFont" style:family="text">
      <style:text-properties style:font-name-asian="Calibri" fo:font-weight="bold" style:font-weight-asian="bold" style:font-size-complex="12pt"/>
    </style:style>
    <style:style style:name="T781" style:parent-style-name="DefaultParagraphFont" style:family="text">
      <style:text-properties style:font-name-asian="Calibri" fo:font-weight="bold" style:font-weight-asian="bold" style:font-size-complex="12pt"/>
    </style:style>
    <style:style style:name="P782" style:parent-style-name="Normal" style:family="paragraph">
      <style:paragraph-properties fo:text-align="center"/>
    </style:style>
    <style:style style:name="T783" style:parent-style-name="DefaultParagraphFont" style:family="text">
      <style:text-properties style:font-name-asian="Calibri" fo:font-weight="bold" style:font-weight-asian="bold" style:font-size-complex="12pt"/>
    </style:style>
    <style:style style:name="P784" style:parent-style-name="Normal" style:family="paragraph">
      <style:paragraph-properties fo:text-align="justify" fo:text-indent="0.5in">
        <style:tab-stops>
          <style:tab-stop style:type="left" style:position="0.3965in"/>
        </style:tab-stops>
      </style:paragraph-properties>
      <style:text-properties style:font-name-asian="Calibri" fo:font-size="10pt" style:font-size-asian="10pt"/>
    </style:style>
    <style:style style:name="P785" style:parent-style-name="Normal" style:family="paragraph">
      <style:paragraph-properties fo:text-align="justify" fo:text-indent="0.5in">
        <style:tab-stops>
          <style:tab-stop style:type="left" style:position="0.3965in"/>
        </style:tab-stops>
      </style:paragraph-properties>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text-indent="0.5in">
        <style:tab-stops>
          <style:tab-stop style:type="left" style:position="0.4in"/>
        </style:tab-stops>
      </style:paragraph-properties>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text-indent="0.5in">
        <style:tab-stops>
          <style:tab-stop style:type="left" style:position="0.4in"/>
        </style:tab-stops>
      </style:paragraph-properties>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5in"/>
    </style:style>
    <style:style style:name="P798" style:parent-style-name="Normal" style:family="paragraph">
      <style:paragraph-properties fo:text-align="center"/>
    </style:style>
    <style:style style:name="T799" style:parent-style-name="DefaultParagraphFont" style:family="text">
      <style:text-properties style:font-name-asian="Calibri" fo:font-weight="bold" style:font-weight-asian="bold" style:font-size-complex="12pt"/>
    </style:style>
    <style:style style:name="T800" style:parent-style-name="DefaultParagraphFont" style:family="text">
      <style:text-properties style:font-name-asian="Calibri" fo:font-weight="bold" style:font-weight-asian="bold" style:font-size-complex="12pt"/>
    </style:style>
    <style:style style:name="P801" style:parent-style-name="Normal" style:family="paragraph">
      <style:paragraph-properties fo:text-align="center"/>
    </style:style>
    <style:style style:name="T802" style:parent-style-name="DefaultParagraphFont" style:family="text">
      <style:text-properties style:font-name-asian="Calibri" fo:font-weight="bold" style:font-weight-asian="bold" style:font-size-complex="12pt"/>
    </style:style>
    <style:style style:name="T803"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text-position="sub 66.6%" style:font-size-complex="12pt"/>
    </style:style>
    <style:style style:name="T804" style:parent-style-name="DefaultParagraphFont" style:family="text">
      <style:text-properties style:font-name-asian="Calibri" fo:font-weight="bold" style:font-weight-asian="bold" style:font-size-complex="12pt"/>
    </style:style>
    <style:style style:name="P805" style:parent-style-name="Normal" style:family="paragraph">
      <style:paragraph-properties fo:text-align="justify" fo:text-indent="0.5in">
        <style:tab-stops>
          <style:tab-stop style:type="left" style:position="0.4in"/>
        </style:tab-stops>
      </style:paragraph-properties>
      <style:text-properties style:font-name-asian="Calibri" fo:font-size="10pt" style:font-size-asian="10pt"/>
    </style:style>
    <style:style style:name="P806" style:parent-style-name="Normal" style:family="paragraph">
      <style:paragraph-properties fo:text-align="justify" fo:text-indent="0.5in">
        <style:tab-stops>
          <style:tab-stop style:type="left" style:position="0.4in"/>
        </style:tab-stops>
      </style:paragraph-propertie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text-indent="0.5in">
        <style:tab-stops>
          <style:tab-stop style:type="left" style:position="0.493in"/>
        </style:tab-stops>
      </style:paragraph-properties>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text-indent="0.5in">
        <style:tab-stops>
          <style:tab-stop style:type="left" style:position="0.493in"/>
        </style:tab-stops>
      </style:paragraph-properties>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5in">
        <style:tab-stops>
          <style:tab-stop style:type="left" style:position="0.493in"/>
        </style:tab-stops>
      </style:paragraph-properties>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fo:color="#000000" style:font-size-complex="12pt"/>
    </style:style>
    <style:style style:name="P821" style:parent-style-name="Normal" style:family="paragraph">
      <style:paragraph-properties fo:text-align="justify" fo:text-indent="0.5in">
        <style:tab-stops>
          <style:tab-stop style:type="left" style:position="0.493in"/>
        </style:tab-stops>
      </style:paragraph-properties>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fo:color="#000000" style:font-size-complex="12pt"/>
    </style:style>
    <style:style style:name="T826" style:parent-style-name="DefaultParagraphFont" style:family="text">
      <style:text-properties style:font-name-asian="Calibri" fo:color="#000000" style:font-size-complex="12pt"/>
    </style:style>
    <style:style style:name="P827" style:parent-style-name="Normal" style:family="paragraph">
      <style:paragraph-properties fo:text-align="justify" fo:text-indent="0.5in">
        <style:tab-stops>
          <style:tab-stop style:type="left" style:position="0.4in"/>
        </style:tab-stops>
      </style:paragraph-properties>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5in">
        <style:tab-stops>
          <style:tab-stop style:type="left" style:position="0.4in"/>
        </style:tab-stops>
      </style:paragraph-properties>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5in">
        <style:tab-stops>
          <style:tab-stop style:type="left" style:position="0.4in"/>
        </style:tab-stops>
      </style:paragraph-properties>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text-indent="0.4923in">
        <style:tab-stops>
          <style:tab-stop style:type="left" style:position="0.4in"/>
        </style:tab-stops>
      </style:paragraph-properties>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text-indent="0.5in">
        <style:tab-stops>
          <style:tab-stop style:type="left" style:position="0.4868in"/>
        </style:tab-stops>
      </style:paragraph-properties>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text-indent="0.5in">
        <style:tab-stops>
          <style:tab-stop style:type="left" style:position="0.4868in"/>
        </style:tab-stops>
      </style:paragraph-properties>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text-indent="0.5in">
        <style:tab-stops>
          <style:tab-stop style:type="left" style:position="0.4868in"/>
        </style:tab-stops>
      </style:paragraph-properties>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text-indent="0.5in">
        <style:tab-stops>
          <style:tab-stop style:type="left" style:position="0.4868in"/>
        </style:tab-stops>
      </style:paragraph-properties>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name-asian="Calibri" fo:color="#000000"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text-indent="0.5in">
        <style:tab-stops>
          <style:tab-stop style:type="left" style:position="0.4868in"/>
        </style:tab-stops>
      </style:paragraph-properties>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text-indent="0.5in">
        <style:tab-stops>
          <style:tab-stop style:type="left" style:position="0.4868in"/>
        </style:tab-stops>
      </style:paragraph-properties>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text-indent="0.5in">
        <style:tab-stops>
          <style:tab-stop style:type="left" style:position="0.4in"/>
        </style:tab-stops>
      </style:paragraph-properties>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text-indent="0.5in">
        <style:tab-stops>
          <style:tab-stop style:type="left" style:position="0.4in"/>
        </style:tab-stops>
      </style:paragraph-properties>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text-indent="0.5in">
        <style:tab-stops>
          <style:tab-stop style:type="left" style:position="0.4in"/>
        </style:tab-stops>
      </style:paragraph-properties>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style:style>
    <style:style style:name="P878" style:parent-style-name="Normal" style:family="paragraph">
      <style:paragraph-properties fo:text-align="center"/>
    </style:style>
    <style:style style:name="T879" style:parent-style-name="DefaultParagraphFont" style:family="text">
      <style:text-properties style:font-name-asian="Calibri" fo:font-weight="bold" style:font-weight-asian="bold" style:font-size-complex="12pt"/>
    </style:style>
    <style:style style:name="T880" style:parent-style-name="DefaultParagraphFont" style:family="text">
      <style:text-properties style:font-name-asian="Calibri" fo:font-weight="bold" style:font-weight-asian="bold" style:font-size-complex="12pt"/>
    </style:style>
    <style:style style:name="P881" style:parent-style-name="Normal" style:family="paragraph">
      <style:paragraph-properties fo:text-align="center"/>
    </style:style>
    <style:style style:name="T882" style:parent-style-name="DefaultParagraphFont" style:family="text">
      <style:text-properties style:font-name-asian="Calibri" fo:font-weight="bold" style:font-weight-asian="bold" style:font-size-complex="12pt"/>
    </style:style>
    <style:style style:name="P883" style:parent-style-name="Normal" style:family="paragraph">
      <style:paragraph-properties fo:text-align="justify" fo:text-indent="0.5in">
        <style:tab-stops>
          <style:tab-stop style:type="left" style:position="0.4in"/>
        </style:tab-stops>
      </style:paragraph-properties>
      <style:text-properties style:font-name-asian="Calibri" style:text-line-through-style="solid" style:text-line-through-width="auto" style:text-line-through-color="font-color" style:text-line-through-mode="continuous" style:text-line-through-type="single" fo:font-size="10pt" style:font-size-asian="10pt"/>
    </style:style>
    <style:style style:name="P884" style:parent-style-name="Normal" style:family="paragraph">
      <style:paragraph-properties fo:text-align="justify" fo:text-indent="0.5in">
        <style:tab-stops>
          <style:tab-stop style:type="left" style:position="0.4in"/>
        </style:tab-stops>
      </style:paragraph-properties>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text-indent="0.534in">
        <style:tab-stops>
          <style:tab-stop style:type="left" style:position="0.5in"/>
        </style:tab-stops>
      </style:paragraph-properties>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text-indent="0.5in">
        <style:tab-stops>
          <style:tab-stop style:type="left" style:position="0.5in"/>
        </style:tab-stops>
      </style:paragraph-properties>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text-indent="0.5in">
        <style:tab-stops>
          <style:tab-stop style:type="left" style:position="0.5in"/>
        </style:tab-stops>
      </style:paragraph-properties>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5in">
        <style:tab-stops>
          <style:tab-stop style:type="left" style:position="0.5in"/>
        </style:tab-stops>
      </style:paragraph-properties>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text-indent="0.5in">
        <style:tab-stops>
          <style:tab-stop style:type="left" style:position="0.4in"/>
        </style:tab-stops>
      </style:paragraph-properties>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text-indent="0.5in">
        <style:tab-stops>
          <style:tab-stop style:type="left" style:position="0.4in"/>
        </style:tab-stops>
      </style:paragraph-properties>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text-indent="0.5in">
        <style:tab-stops>
          <style:tab-stop style:type="left" style:position="0.4902in"/>
        </style:tab-stops>
      </style:paragraph-properties>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text-indent="0.5in">
        <style:tab-stops>
          <style:tab-stop style:type="left" style:position="0.4902in"/>
        </style:tab-stops>
      </style:paragraph-properties>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text-indent="0.5in">
        <style:tab-stops>
          <style:tab-stop style:type="left" style:position="0.4902in"/>
        </style:tab-stops>
      </style:paragraph-properties>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text-indent="0.5in">
        <style:tab-stops>
          <style:tab-stop style:type="left" style:position="0.4902in"/>
        </style:tab-stops>
      </style:paragraph-properties>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5in">
        <style:tab-stops>
          <style:tab-stop style:type="left" style:position="0.4902in"/>
        </style:tab-stops>
      </style:paragraph-properties>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text-indent="0.5in">
        <style:tab-stops>
          <style:tab-stop style:type="left" style:position="0.4902in"/>
        </style:tab-stops>
      </style:paragraph-properties>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text-indent="0.5in">
        <style:tab-stops>
          <style:tab-stop style:type="left" style:position="0.4902in"/>
        </style:tab-stops>
      </style:paragraph-properties>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text-indent="0.5in">
        <style:tab-stops>
          <style:tab-stop style:type="left" style:position="0.4902in"/>
        </style:tab-stops>
      </style:paragraph-properties>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text-indent="0.5in">
        <style:tab-stops>
          <style:tab-stop style:type="left" style:position="0.4in"/>
        </style:tab-stops>
      </style:paragraph-properties>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text-indent="0.5in">
        <style:tab-stops>
          <style:tab-stop style:type="left" style:position="0.4in"/>
        </style:tab-stops>
      </style:paragraph-properties>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center" fo:margin-left="1.7701in" fo:margin-right="1.7763in">
        <style:tab-stops/>
      </style:paragraph-properties>
    </style:style>
    <style:style style:name="T953" style:parent-style-name="DefaultParagraphFont" style:family="text">
      <style:text-properties style:font-name-asian="Calibri"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P969" style:parent-style-name="Normal" style:family="paragraph">
      <style:paragraph-properties fo:text-align="justify"/>
      <style:text-properties fo:font-weight="bold" style:font-weight-asian="bold"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weight="bold" style:font-weight-asian="bold"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widows="0" fo:orphans="0"/>
    </style:style>
  </office:automatic-styles>
  <office:body>
    <office:text text:use-soft-page-breaks="true">
      <text:p text:style-name="P1"><text:span text:style-name="T6">Suvestinė redakcija nuo 2015-11-01 iki 2020-12-31</text:span></text:p>
      <text:p text:style-name="P7"/>
      <text:p text:style-name="P8"><text:span text:style-name="T9">Įsakymas paskelbtas: Žin. 2003, Nr.<text:s/></text:span><text:a xlink:href="https://www.e-tar.lt/portal/legalAct.html?documentId=TAR.CDCCB0B60483" office:target-frame-name="_top" xlink:show="replace"><text:span text:style-name="T10">13-520</text:span></text:a><text:span text:style-name="T11">, i. k. 1032210ISAK00003-37</text:span></text:p>
      <text:p text:style-name="P12"/>
      <text:p text:style-name="P13">Nauja redakcija nuo 2011-10-09:</text:p>
      <text:p text:style-name="Normal"><text:span text:style-name="T14">Nr.<text:s/></text:span><text:a xlink:href="https://www.e-tar.lt/portal/legalAct.html?documentId=TAR.12ABE7082F42" office:target-frame-name="_top" xlink:show="replace"><text:span text:style-name="T15">3-577</text:span></text:a><text:span text:style-name="T16">, 2011-09-29, Žin. 2011, Nr. 121-5730 (2011-10-08) ; Žin. 2011, Nr. 123-5845 (2011-10-13), i. k. 1112210ISAK0003-577</text:span></text:p>
      <text:p text:style-name="P17"/>
      <text:p text:style-name="P18">LIETUVOS RESPUBLIKOS SUSISIEKIMO MINISTRAS</text:p>
      <text:p text:style-name="P19"/>
      <text:p text:style-name="P20">ĮSAKYMAS</text:p>
      <text:p text:style-name="P21">DĖL GELEŽINKELIO ĮMONIŲ (vežėjų) IR GELEŽINKELIŲ INFRASTRUKTŪROS VALDYTOJų SAUGOS SERTIFIKAVIMO TAISYKLIŲ PATVIRTINIMO</text:p>
      <text:p text:style-name="P22"/>
      <text:p text:style-name="P23">2003 m. sausio 23 d. Nr. 3-37</text:p>
      <text:p text:style-name="P24"><text:span text:style-name="T25">Vilnius</text:span></text:p>
      <text:p text:style-name="P26"/>
      <text:p text:style-name="P27"><text:span text:style-name="T28">Vadovaudamasis Lietuvos Respublikos geležinkelių transporto kodekso 11 straipsnio 6 dalimi ir įgy</text:span><text:span text:style-name="T29">vendindamas 2004 m. balandžio 29 d. Europos Parlamento ir Tarybos direktyvą 2004/49/EB dėl saugos Bendrijos geležinkeliuose ir iš dalies pakeičiančią Tarybos direktyvą 95/18/EB dėl geležinkelio įmonių licencijavimo bei Direktyvą 2001/14/EB dėl geležinkelių</text:span><text:span text:style-name="T30"><text:s/>infrastruktūros pajėgumų paskirstymo, mokesčių už naudojimąsi geležinkelių infrastruktūra ėmimo ir saugos sertifikavimo (Saugos geležinkeliuose direktyva) (OL<text:s/></text:span><text:span text:style-name="T31">2004 m. specialusis leidimas</text:span><text:span text:style-name="T32">, 7 skyrius, 8 tomas, p. 227), su paskutiniais pakeitimais, padaryta</text:span><text:span text:style-name="T33">is 2008 m. gruodžio 16 d. Europos Parlamento ir Tarybos direktyva 2008/110/EB (OL 2008 L 345, p. 62), taikydamas 2007 m. birželio 13 d. Komisijos reglamentą (EB) Nr. 653/2007 dėl Europos bendros saugos sertifikatų ir paraiškų dokumentų pagal Europos Parlam</text:span><text:span text:style-name="T34">ento ir Tarybos direktyvos 2004/49/EB 10 straipsnį formos naudojimo ir dėl saugos sertifikatų, išduodamų pagal Europos Parlamento ir Tarybos direktyvą 2001/14/EB, galiojimo (OL 2007 L 153, p. 9), 2010 m. gruodžio 9 d. Komisijos reglamentą (ES) Nr. 1158/201</text:span><text:span text:style-name="T35">0 dėl bendrojo saugos būdo, skirto įvertinti, kaip laikomasi reikalavimų geležinkelių saugos sertifikatui gauti (OL 2010 L 326, p. 11), ir 2010 m. gruodžio 10 d. Komisijos reglamentą (ES) Nr. 1169/2010 dėl bendrojo saugos būdo, skirto įvertinti, kaip laiko</text:span><text:span text:style-name="T36">masi reikalavimų įgaliojimams geležinkelių saugos srityje gauti (OL 2010 L 327, p. 13),</text:span><text:s/></text:p>
      <text:p text:style-name="P37">Preambulės pakeitimai:</text:p>
      <text:p text:style-name="P38"><text:span text:style-name="T39">Nr.<text:s/></text:span><text:a xlink:href="https://www.e-tar.lt/portal/legalAct.html?documentId=TAR.009BA8CD4291" office:target-frame-name="_top" xlink:show="replace"><text:span text:style-name="T40">3-514</text:span></text:a><text:span text:style-name="T41">, 2013-10-01, Žin., 2013, Nr. 106-5247 (2013-10-10),<text:s/></text:span><text:span text:style-name="T42">i. k. 1132210ISAK0003-514</text:span></text:p>
      <text:p text:style-name="P43"><text:span text:style-name="T44">Nr.<text:s/></text:span><text:a xlink:href="https://www.e-tar.lt/portal/legalAct.html?documentId=cdf587507d6411e5b7eba10a9b5a9c5f" office:target-frame-name="_top" xlink:show="replace"><text:span text:style-name="T45">3-446(1.5 E)</text:span></text:a><text:span text:style-name="T46">, 2015-10-28, paskelbta TAR 2015-10-28, i. k. 2015-17005</text:span></text:p>
      <text:p text:style-name="Normal"/>
      <text:p text:style-name="P47"><text:span text:style-name="T48">t v i r t i n u<text:s/></text:span><text:span text:style-name="T49">Geležinkelio įmonių (vežėjų) ir geležink</text:span><text:span text:style-name="T50">elių infrastruktūros valdytojų saugos sertifikavimo taisykles (pridedama).</text:span><text:s/></text:p>
      <text:p text:style-name="P51"/>
      <text:p text:style-name="P52"/>
      <text:p text:style-name="P53">SUSISIEKIMO MINISTRAS<text:tab/>ZIGMANTAS BALČYTIS</text:p>
      <text:p text:style-name="Normal"/>
      <text:p text:style-name="P54"><text:span text:style-name="T55">PATVIRTINTA</text:span></text:p>
      <text:p text:style-name="P56">Lietuvos Respublikos susisiekimo ministro</text:p>
      <text:p text:style-name="P57">2003 m. sausio 23 d. įsakymu Nr. 3-37</text:p>
      <text:p text:style-name="P58">(Lietuvos Respublikos susisiekimo<text:s/>ministro</text:p>
      <text:p text:style-name="P59">2015 m. spalio 28 d. įsakymo Nr. 3-446(1.5 E) redakcija)</text:p>
      <text:p text:style-name="P60"/>
      <text:p text:style-name="P61"/>
      <text:p text:style-name="P62"/>
      <text:p text:style-name="P63"><text:span text:style-name="T64">GELEŽINKELIO ĮMONIŲ (VEŽĖJŲ) IR GELEŽINKELIŲ INFRASTRUKTŪROS VALDYTOJŲ SAUGOS SERTIFIKAVIMO TAISYKLĖS</text:span></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Geležinkelio įmonių (vežėjų) ir<text:s/></text:span><text:span text:style-name="T76">geležinkelių infrastruktūros valdytojų saugos sertifikavimo taisyklės (toliau – Taisyklės) nustato reikalavimus geležinkelio įmonėms (vežėjams), įmonėms, kurios manevruoja ir (ar) važiuoja į geležinkelių infrastruktūros objektų statybos, remonto ir (ar) te</text:span><text:span text:style-name="T77">chninės priežiūros darbų atlikimo vietą ir iš jos, pageidaujančioms gauti saugos sertifikatus, ir geležinkelių infrastruktūros valdytojams, pageidaujantiems gauti įgaliojimus eismo saugos srityje, saugos sertifikatų ir įgaliojimų eismo saugos srityje išdav</text:span><text:span text:style-name="T78">imo, jų galiojimo sustabdymo, galiojimo sustabdymo panaikinimo, saugos sertifikatų ir įgaliojimų eismo saugos srityje galiojimo panaikinimo, atnaujinimo ir saugos sertifikatų ir įgaliojimų eismo saugos srityje pakeitimo, papildymo ir atnaujinimo tvarką, se</text:span><text:span text:style-name="T79">rtifikuojamos veiklos sąlygas ir šių sąlygų laikymosi priežiūros tvarką, taip pat saugos sertifikatus ir įgaliojimus eismo saugos srityje išduodančios institucijos teises ir pareigas.</text:span></text:p>
      <text:p text:style-name="P80"><text:span text:style-name="T81">2</text:span><text:span text:style-name="T82">. Taisyklėse vartojamos sąvokos apibrėžtos Lietuvos Respublikos gel</text:span><text:span text:style-name="T83">ežinkelių transporto kodekse, Lietuvos Respublikos geležinkelių transporto eismo saugos įstatyme, 2007 m. birželio 13 d. Komisijos reglamento (EB) Nr. 653/2007 dėl Europos bendros saugos sertifikatų ir paraiškų dokumentų pagal Europos Parlamento ir Tarybos</text:span><text:span text:style-name="T84"><text:s/>direktyvos 2004/49/EB 10 straipsnį formos naudojimo ir dėl saugos sertifikatų, išduodamų pagal Europos Parlamento ir Tarybos direktyvą 2001/14/EB, galiojimo (OL 2007 L 153, p. 9) (toliau – Reglamentas (EB) Nr. 653/2007/EB).</text:span></text:p>
      <text:p text:style-name="P85"/>
      <text:p text:style-name="P86"><text:span text:style-name="T87">II</text:span><text:span text:style-name="T88"><text:s/>SKYRIUS</text:span></text:p>
      <text:p text:style-name="P89"><text:span text:style-name="T90">SAUGOS SERTIF</text:span><text:span text:style-name="T91">IKATAI</text:span></text:p>
      <text:p text:style-name="P92"/>
      <text:p text:style-name="P93"><text:span text:style-name="T94">3</text:span><text:span text:style-name="T95">. Saugos sertifikato A dalies forma nustatyta Reglamento (EB) Nr. 653/2007/EB I priede.</text:span></text:p>
      <text:p text:style-name="P96"><text:span text:style-name="T97">4</text:span><text:span text:style-name="T98">. Saugos sertifikato B dalies forma nustatyta Reglamento (EB)Nr. 653/2007/EB II priede.</text:span></text:p>
      <text:p text:style-name="P99"><text:span text:style-name="T100">5</text:span><text:span text:style-name="T101">. Saugos sertifikatai išduodami neterminuotam laikui.</text:span></text:p>
      <text:p text:style-name="P102"><text:span text:style-name="T103">6</text:span><text:span text:style-name="T104">. Išduodant, papildant ar atnaujinant saugos sertifikatus, geležinkelio įmonei (vežėjui) gali būti išduodami leidimai</text:span><text:span text:style-name="T105"><text:s/></text:span><text:span text:style-name="T106">pradėti naudoti Lietuvos Respublikoje struktūrinius posistemius, geležinkelių riedmenų serijas ir (ar) patvirtintą geležinkelių riedmenų</text:span><text:span text:style-name="T107"><text:s/>tipą atitinkančius geležinkelių riedmenis, pirmi ir (ar) papildomi leidimai pradėti naudoti techninio sąveikumo specifikacijas atitinkančius arba jų neatitinkančius geležinkelių riedmenis Lietuvos Respublikoje ir</text:span><text:span text:style-name="T108"><text:s/></text:span><text:span text:style-name="T109"><text:s/>atlikti sertifikuoto techninio prižiūrėto</text:span><text:span text:style-name="T110">jo funkcijas.</text:span></text:p>
      <text:p text:style-name="P111"/>
      <text:p text:style-name="P112"><text:span text:style-name="T113">III</text:span><text:span text:style-name="T114"><text:s/>SKYRIUS</text:span></text:p>
      <text:p text:style-name="P115"><text:span text:style-name="T116">SAUGOS SERTIFIKATO A IR SAUGOS SERTIFIKATO B DALIS BEI ĮGALIOJIMUS EISMO SAUGOS SRITYJE IŠDUODANTI INSTITUCIJA IR JOS ĮGALIOJIMAI</text:span></text:p>
      <text:p text:style-name="P117"/>
      <text:p text:style-name="P118"><text:span text:style-name="T119">7</text:span><text:span text:style-name="T120">. Saugos sertifikatų A ir saugos sertifikatų B dalis, taip pat įgaliojimus eismo saugos</text:span><text:span text:style-name="T121"><text:s/>srityje išduoda Valstybinė geležinkelio inspekcija prie Susisiekimo ministerijos (toliau – Inspekcija).</text:span></text:p>
      <text:p text:style-name="P122"><text:span text:style-name="T123">8</text:span><text:span text:style-name="T124">. Inspekcija turi teisę:</text:span></text:p>
      <text:p text:style-name="P125"><text:span text:style-name="T126">8.1</text:span><text:span text:style-name="T127">. išduoti arba atsisakyti išduoti saugos sertifikato A dalį, sustabdyti saugos sertifikato A dalies galiojimą, panai</text:span><text:span text:style-name="T128">kinti jos galiojimo sustabdymą, panaikinti saugos sertifikato A dalies galiojimą, atnaujinti, papildyti saugos sertifikato A dalį ir ją pakeisti;</text:span></text:p>
      <text:p text:style-name="P129"><text:span text:style-name="T130">8.2</text:span><text:span text:style-name="T131">. išduoti arba atsisakyti išduoti saugos sertifikato B dalį, sustabdyti saugos sertifikato B dalies gal</text:span><text:span text:style-name="T132">iojimą, panaikinti jos galiojimo sustabdymą, panaikinti saugos sertifikato B dalies galiojimą, atnaujinti, papildyti saugos sertifikato B dalį ir ją pakeisti;</text:span></text:p>
      <text:p text:style-name="P133"><text:span text:style-name="T134">8.3</text:span><text:span text:style-name="T135">. išduoti arba atsisakyti išduoti įgaliojimus eismo saugos srityje, sustabdyti įgaliojimų<text:s/></text:span><text:span text:style-name="T136">eismo saugos srityje galiojimą, panaikinti jų galiojimo sustabdymą, panaikinti įgaliojimų eismo saugos srityje galiojimą, atnaujinti, papildyti įgaliojimus eismo saugos srityje ir juos pakeisti;</text:span></text:p>
      <text:p text:style-name="P137"><text:span text:style-name="T138">8.4</text:span><text:span text:style-name="T139">. saugos sertifikato B dalyje nurodyti konkrečias<text:s/></text:span><text:span text:style-name="T140">geležinkelio įmonės (vežėjo) veiklos sąlygas ir įpareigojimus;</text:span></text:p>
      <text:p text:style-name="P141"><text:span text:style-name="T142">8.5</text:span><text:span text:style-name="T143">. reikalauti, kad geležinkelio įmonė (vežėjas) ar geležinkelių infrastruktūros valdytojas, pakeitę savo geležinkelių transporto eismo saugos valdymo sistemą (toliau – eismo saugos valdym</text:span><text:span text:style-name="T144">o sistema), atitinkamai papildytų saugos sertifikato A ir (ar) saugos sertifikato B dalis (-į) ar įgaliojimus eismo saugos srityje;</text:span></text:p>
      <text:p text:style-name="P145"><text:span text:style-name="T146">8.6</text:span><text:span text:style-name="T147">. vadovaudamasi Taisyklėmis, priimti kitus sprendimus.</text:span></text:p>
      <text:p text:style-name="P148"><text:span text:style-name="T149">9</text:span><text:span text:style-name="T150">. Inspekcija privalo:</text:span></text:p>
      <text:p text:style-name="P151"><text:span text:style-name="T152">9.1</text:span><text:span text:style-name="T153">. tvarkyti išduodamų saugos<text:s/></text:span><text:span text:style-name="T154">sertifikato A ir saugos sertifikato B dalių ir įgaliojimų eismo saugos srityje apskaitą;</text:span></text:p>
      <text:p text:style-name="P155"><text:span text:style-name="T156">9.2</text:span><text:span text:style-name="T157">. visus savo sprendimus grįsti nustatytais faktais ir teisės aktais, savo sprendimus motyvuoti;</text:span></text:p>
      <text:p text:style-name="P158"><text:span text:style-name="T159">9.3</text:span><text:span text:style-name="T160">. siekdama skatinti naujų geležinkelio įmonių (vežėjų) steigimąsi ir palengvinti kreipimąsi dėl saugos sertifikato A ir saugos sertifikato B dalių išdavimo kitų Europos Sąjungos valstybių narių geležinkelio įmonėms (vežėjams), nemokamai teikti joms paaiški</text:span><text:span text:style-name="T161">nimus apie Taisyklių reikalavimus, reikiamų dokumentų pateikimą ir supažindinti su visais saugos sertifikavimą reglamentuojančiais teisės aktais, visais kitais su geležinkelio įmonės (vežėjo) sertifikavimu susijusiais dokumentais; konkretūs paaiškinimai pa</text:span><text:span text:style-name="T162">teikiami geležinkelio įmonėms (vežėjams), kurios yra susijusios<text:s/></text:span><text:span text:style-name="T163">su</text:span><text:span text:style-name="T164"><text:s/>paslaugų teikimu visame geležinkelių tinkle ar tik jo dalyje ir pageidauja gauti saugos sertifikato A ir (ar) saugos sertifikato B dalis (-į), tiksliai nurodant aptariamajai daliai galiojan</text:span><text:span text:style-name="T165">čias taisykles;</text:span></text:p>
      <text:p text:style-name="P166"><text:span text:style-name="T167">9.4</text:span><text:span text:style-name="T168">.</text:span><text:span text:style-name="T169"><text:s/></text:span><text:span text:style-name="T170">vykdyti kitas Taisyklėse nustatytas pareigas.</text:span></text:p>
      <text:p text:style-name="P171"/>
      <text:p text:style-name="P172"><text:span text:style-name="T173">IV</text:span><text:span text:style-name="T174"><text:s/>SKYRIUS</text:span></text:p>
      <text:p text:style-name="P175">REIKALAVIMAI GELEŽINKELIO ĮMONĖMS (VEŽĖJAMS), PAGEIDAUJANČIOMS GAUTI SAUGOS SERTIFIKATO A IR (AR) SAUGOS SERTIFIKATO B DALIS</text:p>
      <text:p text:style-name="P176"/>
      <text:p text:style-name="P177"><text:span text:style-name="T178">10</text:span><text:span text:style-name="T179">. Geležinkelio įmonė (vežėjas), pag</text:span><text:span text:style-name="T180">eidaujanti gauti saugos sertifikato A dalį, privalo parengti eismo saugos valdymo sistemą, atitinkančią reikalavimus, nurodytus Lietuvos Respublikos geležinkelių transporto eismo saugos įstatyme.</text:span></text:p>
      <text:p text:style-name="P181"><text:span text:style-name="T182">11</text:span><text:span text:style-name="T183">. Geležinkelio įmonė (vežėjas), pageidaujanti gauti sa</text:span><text:span text:style-name="T184">ugos sertifikato B dalį, privalo turėti jos vadovo nustatytas priemones, kurios turi atitikti reikalavimus, būtinus saugiai teikti keleivių, bagažo ir (ar) krovinių vežimo paslaugas atitinkamame geležinkelių tinkle. Šie reikalavimai apima Europos Sąjungos<text:s/></text:span><text:span text:style-name="T185">techninio sąveikumo specifikacijas, nacionalines eismo saugos taisykles, posistemių technines taisykles, geležinkelio įmonės (vežėjo) darbuotojų kvalifikacija turi atitikti teisės aktų reikalavimus, o geležinkelių riedmenys turi atitikti techninius, eksplo</text:span><text:span text:style-name="T186">atacinius ir geležinkelių transporto eismo saugos reikalavimus.</text:span></text:p>
      <text:p text:style-name="P187"><text:span text:style-name="T188">12</text:span><text:span text:style-name="T189">. Įmonėms, pageidaujančioms naudotis viešąja geležinkelių infrastruktūra,<text:s/></text:span><text:span text:style-name="T190">mutatis mutandis</text:span><text:span text:style-name="T191"><text:s/>taikomi Taisyklių IV skyriaus reikalavimai.</text:span></text:p>
      <text:p text:style-name="P192"/>
      <text:p text:style-name="P193"><text:span text:style-name="T194">V</text:span><text:span text:style-name="T195"><text:s/>SKYRIUS</text:span></text:p>
      <text:p text:style-name="P196"><text:span text:style-name="T197">PARAIŠKŲ SAUGOS SERTIFIKATO A IR<text:s/></text:span><text:span text:style-name="T198">(AR) B DALIMS (-IAI) GAUTI PATEIKIMAS, JŲ VERTINIMAS, SAUGOS SERTIFIKATO A IR (AR) SAUGOS SERTIFIKATO B DALIŲ (-IES) IŠDAVIMAS IR ATSISAKYMAS JAS (JĄ) IŠDUOTI</text:span></text:p>
      <text:p text:style-name="P199"/>
      <text:p text:style-name="P200"><text:span text:style-name="T201">13</text:span><text:span text:style-name="T202">. Geležinkelio įmonė (vežėjas), pageidaujanti gauti saugos sertifikato A ir (ar) saugos se</text:span><text:span text:style-name="T203">rtifikato B dalis (-į), vadovaudamasi Reglamento Nr. 653/2007/EB nustatytais formos reikalavimais, pateikia Inspekcijai paraišką gauti saugos sertifikato A ir (ar) saugos sertifikato B dalis (-į) Inspekcijos nurodyta kalba. Inspekcija geležinkelio įmones (</text:span><text:span text:style-name="T204">vežėjus), pageidaujančias gauti saugos sertifikato A ir (ar) saugos sertifikato B dalis (-į), su šiais reikalavimais supažindina nemokamai. Paraiška gauti saugos sertifikato A ir (ar) saugos sertifikato B dalis (-į) gali būti pateikta tiesiogiai kreipianti</text:span><text:span text:style-name="T205">s į Inspekciją, per atstumą, elektroninėmis priemonėmis, elektroninėmis<text:s/></text:span><text:soft-page-break/><text:span text:style-name="T206">priemonėmis per Paslaugų ir gaminių kontaktinį centrą arba Geležinkelių transporto valstybinės priežiūros informacinėje sistemoje (toliau – VGI IS) užpildžius elektroninę paraiškos for</text:span><text:span text:style-name="T207">mą. Inspekcija apie gautą paraišką gauti saugos sertifikato A ir (ar) saugos sertifikato B dalis (-į) informuoja geležinkelio įmonę (vežėją) nedelsdama, bet ne vėliau kaip kitą darbo dieną nuo paraiškos gavimo dienos. Inspekcija Taisyklėse nurodytą informa</text:span><text:span text:style-name="T208">ciją geležinkelio įmonei (vežėjui) pateikia tokiu būdu, kokiu buvo pateikta paraiška gauti saugos sertifikato A ir (ar) saugos sertifikato B dalis (-į), išskyrus tuos atvejus, kai paraiškoje nurodytas kitoks informacijos gavimo būdas</text:span><text:span text:style-name="T209">.</text:span></text:p>
      <text:p text:style-name="P210"><text:span text:style-name="T211">14</text:span><text:span text:style-name="T212">. Paraiškos ver</text:span><text:span text:style-name="T213">tinamos Inspekcijos nustatyta tvarka, parengta vadovaujantis 2010 m. gruodžio 9 d. Komisijos reglamentu (ES) Nr. 1158/2010 dėl bendrojo saugos būdo, skirto įvertinti, kaip laikomasi reikalavimų geležinkelių saugos sertifikatui gauti (OL 2010 L 326, p. 11)<text:s/></text:span><text:span text:style-name="T214">(toliau – Reglamentas (ES) Nr. 1158/2010).</text:span></text:p>
      <text:p text:style-name="P215"><text:span text:style-name="T216">15</text:span><text:span text:style-name="T217">. Inspekcija, gavusi geležinkelio įmonės (vežėjo) paraišką ir dokumentus, nurodytus Reglamente (EB) Nr. 653/2007/EB, nedelsdama ir bet kokiu atveju – ne vėliau kaip per 4 mėnesius nuo paraiškos ir dokumentų<text:s/></text:span><text:span text:style-name="T218">gavimo dienos, privalo priimti sprendimą dėl saugos sertifikato A dalies ir (ar) saugos sertifikato B dalių (-ies) išdavimo.</text:span></text:p>
      <text:p text:style-name="P219"><text:span text:style-name="T220">16</text:span><text:span text:style-name="T221">. Inspekcija, nustačiusi, kad nurodyti ne visi duomenys ir (ar) pateikti ne visi dokumentai, nurodyti Reglamente (EB) Nr. 653</text:span><text:span text:style-name="T222">/2007/EB, apie tai per 3 darbo dienas praneša geležinkelio įmonei (vežėjui) ir nustato 30 kalendorinių dienų terminą pateikti trūkstamus duomenis ir (ar) dokumentus. Laikas, per kurį geležinkelio įmonė (vežėjas) pateikia trūkstamus duomenis ir (ar) dokumen</text:span><text:span text:style-name="T223">tus Inspekcijai, į sprendimo dėl saugos sertifikato A ir (ar) saugos sertifikato B dalių (-ies) išdavimo priėmimo laiką neįskaitomas. Nustatytu laiku geležinkelio įmonei (vežėjui) nepateikus trūkstamų duomenų ir (ar) dokumentų, Inspekcija nenagrinėja parai</text:span><text:span text:style-name="T224">škos ir ją grąžina geležinkelio įmonei (vežėjui). Elektroninėmis priemonėmis pateikta paraiška geležinkelio įmonei (vežėjui) negrąžinama.</text:span></text:p>
      <text:p text:style-name="P225"><text:span text:style-name="T226">17</text:span><text:span text:style-name="T227">. Saugos sertifikato A ir (ar) saugos sertifikato B dalys (-is) neišduodamos (-a), jeigu geležinkelio įmonė (vež</text:span><text:span text:style-name="T228">ėjas) neatitinka Taisyklių IV skyriuje nustatytų reikalavimų.</text:span></text:p>
      <text:p text:style-name="P229"><text:span text:style-name="T230">18</text:span><text:span text:style-name="T231">. Inspekcija, priėmusi motyvuotą sprendimą išduoti saugos sertifikato A ir (ar) saugos sertifikato B dalis (-į) arba neišduoti saugos sertifikato A ir (ar) saugos sertifikato B dalių (-ies</text:span><text:span text:style-name="T232">), per 5 darbo dienas pateikia šį sprendimą geležinkelio įmonei (vežėjui), pageidaujančiai gauti saugos sertifikato A ir (ar) saugos sertifikato B dalis (-į).<text:s/></text:span></text:p>
      <text:p text:style-name="P233"><text:span text:style-name="T234">19</text:span><text:span text:style-name="T235">. Elektronines saugos sertifikatų A ir saugos sertifikatų B dalis suformuoja VGI IS. Saugo</text:span><text:span text:style-name="T236">s sertifikato turėtojui, kuriam išduotos (-a) saugos sertifikato A ir (ar) saugos sertifikato B dalys (-is), suteikiama teisė peržiūrėti ir atsispausdinti VGI IS suformuotą saugos sertifikatą, kuriame nurodoma asmens teisinė forma, pavadinimas, kodas ir bu</text:span><text:span text:style-name="T237">veinė, saugos sertifikato numeris, išdavimo data ir kiti duomenys.</text:span></text:p>
      <text:p text:style-name="P238"><text:span text:style-name="T239">20</text:span><text:span text:style-name="T240">. Saugos sertifikato A ir saugos sertifikato B dalių galiojimą patvirtina įrašas VGI IS. Inspekcija, saugos sertifikato turėtojui pageidaujant, per 5 darbo dienas išduoda pažymą, kuri</text:span><text:span text:style-name="T241">a patvirtinama, kad jam išduotos (-a) saugos sertifikato A ir (ar) saugos sertifikato B dalys (-is).</text:span></text:p>
      <text:p text:style-name="P242"><text:span text:style-name="T243">21</text:span><text:span text:style-name="T244">. Įmonių, pageidaujančių naudotis viešąja geležinkelių infrastruktūra, paraiškoms, jų pateikimui ir vertinimui<text:s/></text:span><text:span text:style-name="T245">mutatis mutandis</text:span><text:span text:style-name="T246"><text:s/>taikomi Taisyklių V s</text:span><text:span text:style-name="T247">kyriaus reikalavimai.</text:span></text:p>
      <text:p text:style-name="P248"/>
      <text:p text:style-name="P249"><text:span text:style-name="T250">VI</text:span><text:span text:style-name="T251"><text:s/>SKYRIUS</text:span></text:p>
      <text:p text:style-name="P252"><text:span text:style-name="T253">SERTIFIKUOJAMOS VEIKLOS SĄLYGOS</text:span></text:p>
      <text:p text:style-name="P254"/>
      <text:p text:style-name="P255"><text:span text:style-name="T256">22</text:span><text:span text:style-name="T257">. Sertifikuojamos veiklos sąlygos, kurių privalo laikytis saugos sertifikato A dalies turėtojai, vykdydami sertifikuojamą veiklą, yra šios:</text:span></text:p>
      <text:p text:style-name="P258"><text:span text:style-name="T259">22.1</text:span><text:span text:style-name="T260">. laikytis savo eismo saugos<text:s/></text:span><text:span text:style-name="T261">valdymo sistemos;</text:span></text:p>
      <text:p text:style-name="P262"><text:span text:style-name="T263">22.2</text:span><text:span text:style-name="T264">. būti įregistruoti Lietuvos Respublikoje (šis reikalavimas taikomas tik toms geležinkelio įmonėms (vežėjams), kurioms saugos sertifikato A dalį yra išdavusi Inspekcija);</text:span></text:p>
      <text:p text:style-name="P265"><text:span text:style-name="T266">22.3</text:span><text:span text:style-name="T267">. turėti licenciją, kuria suteikiama teisė teikti<text:s/></text:span><text:span text:style-name="T268">keleivių, bagažo ir (ar) krovinių vežimo vietiniais ir (ar) tarptautiniais maršrutais paslaugas geležinkelių tinkle (šis reikalavimas taikomas tik geležinkelio įmonėms (vežėjams);</text:span></text:p>
      <text:p text:style-name="P269"><text:span text:style-name="T270">22.4</text:span><text:span text:style-name="T271">. būti apsidraudę Lietuvos Respublikos geležinkelių transporto kodek</text:span><text:span text:style-name="T272">so 10</text:span><text:span text:style-name="T273">1</text:span><text:span text:style-name="T274"><text:s/>straipsnyje nustatytu civilinės atsakomybės draudimu;</text:span></text:p>
      <text:p text:style-name="P275"><text:span text:style-name="T276">22.5</text:span><text:span text:style-name="T277">. pranešti Inspekcijai, kai parengiami saugos sertifikato A dalies turėtojo sukurtos ir Inspekcijos įvertintos eismo saugos valdymo sistemos pakeitimai.</text:span></text:p>
      <text:p text:style-name="P278"><text:span text:style-name="T279">23</text:span><text:span text:style-name="T280">. Sertifikuojamos veiklos<text:s/></text:span><text:span text:style-name="T281">sąlygos, kurių privalo laikytis saugos sertifikato B dalies turėtojai, vykdydami sertifikuojamą veiklą, yra šios:</text:span></text:p>
      <text:p text:style-name="P282"><text:span text:style-name="T283">23.1</text:span><text:span text:style-name="T284">. įgyvendinti priemones, būtinas saugiai teikti keleivių, bagažo ir (ar) krovinių vežimo paslaugas atitinkamame geležinkelių tinkle ar n</text:span><text:span text:style-name="T285">audotis viešąja geležinkelių infrastruktūra;</text:span></text:p>
      <text:p text:style-name="P286"><text:span text:style-name="T287">23.2</text:span><text:span text:style-name="T288">. turėti galiojančią saugos sertifikato A dalį;</text:span></text:p>
      <text:p text:style-name="P289"><text:span text:style-name="T290">23.3</text:span><text:span text:style-name="T291">. pranešti Inspekcijai, kai pakeičiamos saugos sertifikato B dalies turėtojo įgyvendintos priemonės, būtinos saugiai teikti keleivių, bagažo ir (ar</text:span><text:span text:style-name="T292">) krovinių vežimo paslaugas atitinkamame geležinkelių tinkle ar manevruoti ir (ar) važiuoti į geležinkelių infrastruktūros objektų statybos, remonto ir (ar) techninės priežiūros darbų atlikimo vietą ir iš jos.</text:span></text:p>
      <text:p text:style-name="P293"><text:span text:style-name="T294">24</text:span><text:span text:style-name="T295">. Sertifikuojamos veiklos sąlygos, kur</text:span><text:span text:style-name="T296">ių privalo laikytis saugos sertifikato A ir B dalių turėtojai, vykdydami sertifikuojamą veiklą, yra šios:</text:span></text:p>
      <text:p text:style-name="P297"><text:span text:style-name="T298">24.1</text:span><text:span text:style-name="T299">. Taisyklių 26, 27 ir 29 punktuose nustatytais atvejais kreiptis į Inspekciją dėl saugos sertifikato A ir (ar) B dalių (-ies) atnaujinimo, papil</text:span><text:span text:style-name="T300">dymo ar jų pakeitimo;</text:span></text:p>
      <text:p text:style-name="P301"><text:span text:style-name="T302">24.2</text:span><text:span text:style-name="T303">. neleisti naudotis turimomis (-a) saugos sertifikato A ir (ar) saugos sertifikato B dalimis (-i) kitiems asmenims;</text:span></text:p>
      <text:p text:style-name="P304"><text:span text:style-name="T305">24.3</text:span><text:span text:style-name="T306">. Inspekcijos pareigūnams, atliekantiems sertifikuojamos veiklos sąlygų laikymosi priežiūrą, pateikti<text:s/></text:span><text:span text:style-name="T307">visus patikrinimui reikalingus duomenis ir dokumentus.</text:span></text:p>
      <text:p text:style-name="P308"><text:span text:style-name="T309">25</text:span><text:span text:style-name="T310">. Saugos sertifikato A ir (ar) B dalių (-ies) turėtojai, laikydamiesi sertifikuojamos veiklos sąlygų, turi teisę:</text:span></text:p>
      <text:p text:style-name="P311"><text:span text:style-name="T312">25.1</text:span><text:span text:style-name="T313">. Lietuvos Respublikos įstatymų nustatyta tvarka apskųsti Inspekcijos spr</text:span><text:span text:style-name="T314">endimus, priimtus Taisyklėse nustatytais atvejais;</text:span></text:p>
      <text:p text:style-name="P315"><text:span text:style-name="T316">25.2</text:span><text:span text:style-name="T317">. kreiptis į Inspekciją su prašymu pateikti išsamius paaiškinimus, susijusius su Taisyklių reikalavimais, reikiamų dokumentų pateikimu, ir susipažinti su visais saugos sertifikavimą reglamentuojanč</text:span><text:span text:style-name="T318">iais teisės aktais;</text:span></text:p>
      <text:p text:style-name="P319"><text:span text:style-name="T320">25.3</text:span><text:span text:style-name="T321">. pateikti motyvuotą prašymą pratęsti Inspekcijos nustatytą laiką, per kurį saugos sertifikatų turėtojai turi pašalinti nustatytus trūkumus, papildyti saugos sertifikato A ir (ar) saugos sertifikato B dalis (-į) ar nustatyti pap</text:span><text:span text:style-name="T322">ildomas geležinkelių transporto eismo saugos priemones.</text:span></text:p>
      <text:p text:style-name="P323"/>
      <text:p text:style-name="P324"><text:span text:style-name="T325">VII</text:span><text:span text:style-name="T326"><text:s/>SKYRIUS</text:span></text:p>
      <text:p text:style-name="P327"><text:span text:style-name="T328">SAUGOS SERTIFIKATO A IR (AR) SAUGOS SERTIFIKATO B DALIŲ (-IES) ATNAUJINIMAS IR PAPILDYMAS, JŲ PAKEITIMAS, PRANEŠIMAS APIE ĮGYVENDINTUS SERTIFIKUOJAMOS VEIKLOS POKYČIUS</text:span></text:p>
      <text:p text:style-name="P329"/>
      <text:p text:style-name="P330"><text:span text:style-name="T331">26</text:span><text:span text:style-name="T332">. Saugos sertifikato A ir (ar) saugos sertifikato B dalių (-ies) turėtojai privalo pateikti Inspekcijai paraišką atnaujinti saugos sertifikato A ir (ar) saugos sertifikato B dalis (-į)<text:s/></text:span><text:span text:style-name="T333">likus ne mažiau kaip 4 mėnesiams iki termino, kai sueis 5 metai nuo sau</text:span><text:span text:style-name="T334">gos sertifikato A ir (ar) saugos sertifikato B dalių (-ies) išdavimo ar paskutinio atnaujinimo.</text:span></text:p>
      <text:p text:style-name="P335"><text:span text:style-name="T336">27</text:span><text:span text:style-name="T337">. Saugos sertifikato A ir (ar) saugos sertifikato B dalių (-ies) turėtojai privalo pateikti Inspekcijai paraišką papildyti saugos sertifikato A ir (ar) sa</text:span><text:span text:style-name="T338">ugos sertifikato B dalis (-į), kai:</text:span></text:p>
      <text:p text:style-name="P339"><text:span text:style-name="T340">27.1</text:span><text:span text:style-name="T341">. pakeičiama saugos sertifikato turėtojo veiklos rūšis arba jos mastas, jeigu tai nebuvo nurodyta paraiškoje gauti saugos sertifikato B dalį;</text:span></text:p>
      <text:p text:style-name="P342"><text:span text:style-name="T343">27.2</text:span><text:span text:style-name="T344">. ketinama naudotis geležinkelio keliais, kurie nebuvo nurodyti<text:s/></text:span><text:span text:style-name="T345">išduotoje saugos sertifikato B dalyje;</text:span></text:p>
      <text:p text:style-name="P346"><text:span text:style-name="T347">27.3</text:span><text:span text:style-name="T348">. numatoma keisti konkrečias sertifikuojamos veiklos sąlygas, kurios buvo nurodytos išduotoje saugos sertifikato B dalyje.</text:span></text:p>
      <text:p text:style-name="P349"><text:span text:style-name="T350">28</text:span><text:span text:style-name="T351">. Inspekcija, Taisyklių 26 ar 27 punktuose nurodytais atvejais gavusi paraišką</text:span><text:span text:style-name="T352"><text:s/>atnaujinti ar papildyti saugos sertifikato A ir (ar) saugos sertifikato B dalis (-į), įvertina saugos sertifikato turėtojo numatomus sertifikuojamos veiklos pokyčius ir priima sprendimą atnaujinti ar papildyti<text:s/></text:span><text:soft-page-break/><text:span text:style-name="T353">saugos sertifikato A ir (ar) saugos sertifika</text:span><text:span text:style-name="T354">to B dalis (-į), saugos sertifikato A ir (ar) saugos sertifikato B dalyse (-yje) nurodydama atnaujintą ar papildytą informaciją. Šių paraiškų pateikimui, formai ir jų vertinimui<text:s/></text:span><text:span text:style-name="T355">mutatis mutandis</text:span><text:span text:style-name="T356"><text:s/>taikomi Taisyklių V skyriaus reikalavimai.</text:span></text:p>
      <text:p text:style-name="P357"><text:span text:style-name="T358">29</text:span><text:span text:style-name="T359">. Saugos ser</text:span><text:span text:style-name="T360">tifikato A ir (ar) saugos sertifikato B dalys (-is) pakeičiamos (-a), kai:</text:span></text:p>
      <text:p text:style-name="P361"><text:span text:style-name="T362">29.1</text:span><text:span text:style-name="T363">. saugos sertifikato A ir (ar) saugos sertifikato B dalys (-is) sugadinamos (-a), sunaikinamos (-a) arba kitaip prarandamos (-a);</text:span></text:p>
      <text:p text:style-name="P364"><text:span text:style-name="T365">29.2</text:span><text:span text:style-name="T366">. atitinkamai pasikeičia duomenys,<text:s/></text:span><text:span text:style-name="T367">nurodyti saugos sertifikato A ir (ar) saugos sertifikato B dalyse (-yje), išskyrus duomenis, nurodytus Taisyklių 27.1–27.3 papunkčiuose.</text:span></text:p>
      <text:p text:style-name="P368"><text:span text:style-name="T369">30</text:span><text:span text:style-name="T370">. Saugos sertifikato A ir (ar) saugos sertifikato B dalių (-ies) pakeitimui<text:s/></text:span><text:span text:style-name="T371">mutatis mutandis</text:span><text:span text:style-name="T372"><text:s/>taikomi <text:s/>Taisyklių</text:span><text:span text:style-name="T373"><text:s/>V skyriaus reikalavimai.</text:span></text:p>
      <text:p text:style-name="P374"><text:span text:style-name="T375">31</text:span><text:span text:style-name="T376">. Saugos sertifikato A ir (ar) saugos sertifikato B dalių (-ies) turėtojai privalo nedelsdami, bet ne vėliau kaip per 3 darbo dienas nuo atitinkamų eismo saugos valdymo sistemos pakeitimų įgyvendinimo pranešti apie įgyvendin</text:span><text:span text:style-name="T377">tus sertifikuojamos veiklos pokyčius, be kita ko, kai:</text:span></text:p>
      <text:p text:style-name="P378"><text:span text:style-name="T379">31.1</text:span><text:span text:style-name="T380">. patvirtinamos naujos pareigybės, susijusios su planuojama vykdyti nauja sertifikuojama veikla (šiuo atveju prie pranešimo pridedamas patvirtintų darbuotojų pareigybių sąrašas);</text:span></text:p>
      <text:p text:style-name="P381"><text:span text:style-name="T382">31.2</text:span><text:span text:style-name="T383">. praded</text:span><text:span text:style-name="T384">ami naudoti nauji geležinkelių riedmenys (šiuo atveju prie pranešimo pridedamas ketinamų naudoti geležinkelių riedmenų sąrašas).</text:span></text:p>
      <text:p text:style-name="P385"><text:span text:style-name="T386">32</text:span><text:span text:style-name="T387">. Inspekcija įvertina gautą pranešimą apie saugos sertifikato A ir (ar) saugos sertifikato B dalių (-ies) turėtojo įgyv</text:span><text:span text:style-name="T388">endintus eismo saugos valdymo sistemos pakeitimus ir (ar) įgyvendintas priemones, būtinas saugiai teikti keleivių, bagažo ir (ar) krovinių vežimo paslaugas atitinkamame geležinkelių tinkle ar manevruoti ir (ar) važiuoti į geležinkelių infrastruktūros objek</text:span><text:span text:style-name="T389">tų statybos, remonto ir (ar) techninės priežiūros darbų atlikimo vietą ir iš jos, įvertina saugos sertifikato A ir (ar) saugos sertifikato B dalių (-ies) turėtojo įgyvendintus pokyčius ir gali reikalauti, kad geležinkelio įmonė (vežėjas) atitinkamai papild</text:span><text:span text:style-name="T390">ytų saugos sertifikato A ir (ar) saugos sertifikato B dalis (-į), arba reikalauti nustatyti papildomas geležinkelių transporto eismo saugos priemones.</text:span></text:p>
      <text:p text:style-name="P391"/>
      <text:p text:style-name="P392"><text:span text:style-name="T393">VIII</text:span><text:span text:style-name="T394"><text:s/>SKYRIUS</text:span></text:p>
      <text:p text:style-name="P395"><text:span text:style-name="T396">SERTIFIKUOJAMOS VEIKLOS SĄLYGŲ LAIKYMOSI PRIEŽIŪRA</text:span></text:p>
      <text:p text:style-name="P397"/>
      <text:p text:style-name="P398"><text:span text:style-name="T399">33</text:span><text:span text:style-name="T400">. Sertifikuojamos veiklos<text:s/></text:span><text:span text:style-name="T401">sąlygų laikymosi priežiūra atliekama Inspekcijos nustatyta tvarka, parengta vadovaujantis Reglamento (ES) Nr. 1158/2010 IV priedo reikalavimais.</text:span></text:p>
      <text:p text:style-name="P402"><text:span text:style-name="T403">34</text:span><text:span text:style-name="T404">. Inspekcija, išdavusi saugos sertifikato A ir (ar) saugos sertifikato B dalis (-į), užtikrina sertifikuo</text:span><text:span text:style-name="T405">jamos veiklos sąlygų laikymosi priežiūrą, ne rečiau kaip kas 5 metus vykdydama sertifikuojamos veiklos sąlygų laikymosi kontrolę.</text:span></text:p>
      <text:p text:style-name="P406"><text:span text:style-name="T407">35</text:span><text:span text:style-name="T408">. Inspekcija, nustačiusi, jog buvo nesilaikoma Taisyklių VI skyriuje nustatytų sertifikuojamos veiklos sąlygų (išskyrus<text:s/></text:span><text:span text:style-name="T409">Taisyklių 37.4 papunktyje nurodytą atvejį, kai saugos sertifikato A dalies galiojimas dėl sertifikuojamos veiklos nesilaikymo sustabdomas be įspėjimo), raštu per 3 darbo dienas įspėja apie tai saugos sertifikato A ir (ar) saugos sertifikato B dalių (-ies)<text:s/></text:span><text:span text:style-name="T410">turėtoją ir nustato 20 darbo dienų terminą nustatytiems trūkumams pašalinti.</text:span></text:p>
      <text:p text:style-name="P411"><text:span text:style-name="T412">36</text:span><text:span text:style-name="T413">. Jeigu saugos sertifikato A ir (ar) saugos sertifikato B dalių (-ies) turėtojas turi kitoje Europos Sąjungos valstybėje narėje išduotą saugos sertifikato A dalį ir teikdama</text:span><text:span text:style-name="T414">s keleivių, bagažo ir (ar) krovinių vežimo vietiniais ir (ar) tarptautiniais maršrutais paslaugas geležinkelių tinkle</text:span><text:span text:style-name="T415"><text:s/></text:span><text:span text:style-name="T416">neatitinka sertifikuojamos veiklos sąlygų, Inspekcija nedelsdama, bet ne vėliau kaip per 3 darbo dienas raštu apie tai praneša saugos sert</text:span><text:span text:style-name="T417">ifikato A dalį išdavusiai kompetentingai Europos Sąjungos valstybės narės institucijai.</text:span></text:p>
      <text:p text:style-name="P418"/>
      <text:p text:style-name="P419"><text:span text:style-name="T420">IX</text:span><text:span text:style-name="T421"><text:s/>SKYRIUS</text:span></text:p>
      <text:p text:style-name="P422"><text:span text:style-name="T423">SAUGOS SERTIFIKATO A IR (AR) SAUGOS SERTIFIKATO B DALIŲ (-IES) GALIOJIMO SUSTABDYMAS, JŲ GALIOJIMO SUSTABDYMO PANAIKINIMAS IR SAUGOS SERTIFIKATO A IR<text:s/></text:span><text:span text:style-name="T424">(AR) SAUGOS SERTIFIKATO B DALIŲ (-IES) GALIOJIMO PANAIKINIMAS</text:span></text:p>
      <text:p text:style-name="P425"/>
      <text:p text:style-name="P426"><text:span text:style-name="T427">37</text:span><text:span text:style-name="T428">. Saugos sertifikato A dalies galiojimas sustabdomas, kai:</text:span></text:p>
      <text:p text:style-name="P429"><text:span text:style-name="T430">37.1</text:span><text:span text:style-name="T431">. per 30 kalendorinių dienų nuo saugos sertifikato A dalies turėtojo įspėjimo nepašalinami trūkumai, dėl kurių šios dalies</text:span><text:span text:style-name="T432"><text:s/>turėtojas buvo įspėtas;</text:span></text:p>
      <text:p text:style-name="P433"><text:span text:style-name="T434">37.2</text:span><text:span text:style-name="T435">. per 30 kalendorinių dienų nuo Inspekcijos reikalavimo papildyti saugos sertifikato A dalį ar nustatyti papildomas geležinkelių transporto eismo saugos priemones saugos sertifikato A dalies turėtojui pateikimo saugos serti</text:span><text:span text:style-name="T436">fikato A dalies turėtojas nesikreipia į Inspekciją dėl saugos sertifikato A dalies papildymo arba nenustato papildomų geležinkelių transporto eismo saugos priemonių;</text:span></text:p>
      <text:p text:style-name="P437"><text:span text:style-name="T438">37.3</text:span><text:span text:style-name="T439">. sustabdomas licencijos, kuria suteikiama teisė teikti keleivių, bagažo ir (ar) k</text:span><text:span text:style-name="T440">rovinių vežimo vietiniais ir (ar) tarptautiniais maršrutais paslaugas geležinkelių tinkle, galiojimas (šis saugos sertifikato sustabdymo atvejis taikomas tik geležinkelio įmonėms (vežėjams);</text:span></text:p>
      <text:p text:style-name="P441"><text:span text:style-name="T442">37.4</text:span><text:span text:style-name="T443">. nustatoma, kad saugos sertifikato A dalies turėtojas nė</text:span><text:span text:style-name="T444">ra apsidraudęs Lietuvos Respublikos geležinkelių transporto kodekso 10</text:span><text:span text:style-name="T445">1</text:span><text:span text:style-name="T446"><text:s/>straipsnyje nustatytu civilinės atsakomybės draudimu;</text:span></text:p>
      <text:p text:style-name="P447"><text:span text:style-name="T448">37.5</text:span><text:span text:style-name="T449">. paaiškėja, kad saugos sertifikato A daliai gauti buvo pateikti klaidingi duomenys.</text:span></text:p>
      <text:p text:style-name="P450"><text:span text:style-name="T451">38</text:span><text:span text:style-name="T452">. Saugos sertifikato B dalies</text:span><text:span text:style-name="T453"><text:s/>galiojimas sustabdomas, kai:</text:span></text:p>
      <text:p text:style-name="P454"><text:span text:style-name="T455">38.1</text:span><text:span text:style-name="T456">. per 30 kalendorinių dienų nuo saugos sertifikato B dalies turėtojo įspėjimo nepašalinami trūkumai, dėl kurių šios dalies turėtojas buvo įspėtas;</text:span></text:p>
      <text:p text:style-name="P457"><text:span text:style-name="T458">38.2</text:span><text:span text:style-name="T459">. per 30 kalendorinių dienų nuo Inspekcijos reikalavimo papildyti</text:span><text:span text:style-name="T460"><text:s/>saugos sertifikato B dalį ar nustatyti papildomas geležinkelių transporto eismo saugos priemones saugos sertifikato B dalies turėtojui pateikimo saugos sertifikato B dalies turėtojas nesikreipia į Inspekciją dėl saugos sertifikato B dalies papildymo arba<text:s/></text:span><text:span text:style-name="T461">nenustato papildomų geležinkelių transporto eismo saugos priemonių;</text:span></text:p>
      <text:p text:style-name="P462"><text:span text:style-name="T463">38.3</text:span><text:span text:style-name="T464">. sustabdomas saugos sertifikato A dalies galiojimas;</text:span></text:p>
      <text:p text:style-name="P465"><text:span text:style-name="T466">38.4</text:span><text:span text:style-name="T467">. paaiškėja, kad saugos sertifikato B daliai gauti buvo pateikti klaidingi duomenys.</text:span></text:p>
      <text:p text:style-name="P468"><text:span text:style-name="T469">39</text:span><text:span text:style-name="T470">. Inspekcija, nustačiusi<text:s/></text:span><text:span text:style-name="T471">Taisyklių 22–24 punktuose nurodytų reikalavimų pažeidimą, kurį atsižvelgiant į konkrečias aplinkybes ir veiksnius galima vertinti kaip mažareikšmį, turi teisę nestabdyti saugos sertifikato A ir (ar) saugos sertifikato B dalių (-ies) galiojimo, o pareikšti<text:s/></text:span><text:span text:style-name="T472">saugos sertifikato A ir (ar) saugos sertifikato B dalių (-ies) turėtojui žodinę pastabą arba pateikti rašytinį nurodymą ir nustatyti protingą terminą pažeidimams pašalinti. Terminas pažeidimams pašalinti gali būti pratęstas pateikus motyvuotą prašymą Inspe</text:span><text:span text:style-name="T473">kcijai. Mažareikšmis teisės aktų reikalavimų pažeidimas suprantamas kaip veika, pažeidžianti teisės aktų reikalavimus, kai pažeidimu padaryta žala viešajam interesui, žmonių sveikatai, gyvybei ar kitoms konkrečia teisės norma saugomoms vertybėms yra labai<text:s/></text:span><text:span text:style-name="T474">nedidelė.</text:span></text:p>
      <text:p text:style-name="P475"><text:span text:style-name="T476">40</text:span><text:span text:style-name="T477">. Inspekcija, priėmusi sprendimą sustabdyti saugos sertifikato A dalies galiojimą, nedelsdama, tačiau ne ilgiau kaip per 3 darbo dienas nuo sprendimo sustabdyti saugos sertifikato A dalies galiojimą priėmimo raštu arba per VGI IS informuoja</text:span><text:span text:style-name="T478"><text:s/>apie šį sprendimą saugos sertifikato A dalies turėtoją ir raštu informuoja saugos sertifikato B dalį išdavusią kompetentingą Europos Sąjungos valstybės narės instituciją, o priėmusi sprendimą sustabdyti saugos sertifikato B dalies galiojimą, nedelsdama, t</text:span><text:span text:style-name="T479">ačiau ne ilgiau kaip per 3 darbo dienas nuo sprendimo sustabdyti saugos sertifikato B dalies galiojimą priėmimo raštu arba per VGI IS informuoja apie šį sprendimą saugos sertifikato B dalies turėtoją ir raštu informuoja saugos sertifikato A dalį išdavusią<text:s/></text:span><text:span text:style-name="T480">kompetentingą Europos Sąjungos valstybės narės instituciją.</text:span></text:p>
      <text:p text:style-name="P481"><text:span text:style-name="T482">41</text:span><text:span text:style-name="T483">. Saugos sertifikato A dalies galiojimo sustabdymas panaikinamas, kai per 30 kalendorinių dienų nuo saugos sertifikato A dalies galiojimo sustabdymo pašalinami trūkumai, dėl kurių šios dalie</text:span><text:span text:style-name="T484">s galiojimas buvo sustabdytas, pateikiama paraiška papildyti saugos sertifikato A dalį arba nustatomos papildomos geležinkelių transporto eismo saugos priemonės.</text:span></text:p>
      <text:p text:style-name="P485"><text:span text:style-name="T486">42</text:span><text:span text:style-name="T487">. Saugos sertifikato B dalies galiojimo sustabdymas panaikinamas, kai:</text:span></text:p>
      <text:p text:style-name="P488"><text:span text:style-name="T489">42.1</text:span><text:span text:style-name="T490">. per 30 ka</text:span><text:span text:style-name="T491">lendorinių dienų nuo saugos sertifikato B dalies galiojimo sustabdymo pašalinami trūkumai, dėl kurių šios dalies galiojimas buvo sustabdytas, arba pateikiama paraiška<text:s/></text:span><text:soft-page-break/><text:span text:style-name="T492">papildyti saugos sertifikato B dalį arba nustatomos papildomos geležinkelių transporto ei</text:span><text:span text:style-name="T493">smo saugos priemonės;</text:span></text:p>
      <text:p text:style-name="P494"><text:span text:style-name="T495">42.2</text:span><text:span text:style-name="T496">. panaikinamas saugos sertifikato A dalies galiojimo sustabdymas.</text:span></text:p>
      <text:p text:style-name="P497"><text:span text:style-name="T498">43</text:span><text:span text:style-name="T499">. Saugos sertifikato A dalies galiojimas panaikinamas, kai:</text:span></text:p>
      <text:p text:style-name="P500"><text:span text:style-name="T501">43.1</text:span><text:span text:style-name="T502">. per 30 kalendorinių dienų nuo saugos sertifikato A dalies galiojimo sustabdymo nepaš</text:span><text:span text:style-name="T503">alinami trūkumai, dėl kurių šios dalies galiojimas buvo sustabdytas, nepateikiama paraiška papildyti saugos sertifikato A dalį arba nenustatomos papildomos geležinkelių transporto eismo saugos priemonės;</text:span></text:p>
      <text:p text:style-name="P504"><text:span text:style-name="T505">43.2</text:span><text:span text:style-name="T506">. panaikinamas licencijos, kuria suteikiama<text:s/></text:span><text:span text:style-name="T507">teisė teikti keleivių, bagažo ir (ar) krovinių vežimo vietiniais ir (ar) tarptautiniais maršrutais paslaugas geležinkelių tinkle, galiojimas (šis saugos sertifikato galiojimo panaikinimo atvejis taikomas tik geležinkelio įmonėms (vežėjams);</text:span></text:p>
      <text:p text:style-name="P508"><text:span text:style-name="T509">43.3</text:span><text:span text:style-name="T510">.<text:s/></text:span><text:span text:style-name="T511">saugos sertifikato A dalies turėtojas pateikia prašymą panaikinti saugos sertifikato A dalies galiojimą;</text:span></text:p>
      <text:p text:style-name="P512"><text:span text:style-name="T513">43.4</text:span><text:span text:style-name="T514">.</text:span><text:span text:style-name="T515"><text:s/></text:span><text:span text:style-name="T516">paaiškėja, kad saugos sertifikato A daliai gauti buvo pateikti suklastoti dokumentai</text:span><text:span text:style-name="T517">;</text:span></text:p>
      <text:p text:style-name="P518"><text:span text:style-name="T519">43.5</text:span><text:span text:style-name="T520">. saugos sertifikato A dalies turėtojas likvidu</text:span><text:span text:style-name="T521">ojamas ar reorganizuojamas (baigia savo veiklą kaip savarankiškas ūkio subjektas);</text:span></text:p>
      <text:p text:style-name="P522"><text:span text:style-name="T523">43.6</text:span><text:span text:style-name="T524">. saugos sertifikato A dalies turėtojas per vienerius kalendorinius metus 3 kartus Taisyklių 35 punkte nustatyta tvarka buvo įspėtas;</text:span></text:p>
      <text:p text:style-name="P525"><text:span text:style-name="T526">43.7</text:span><text:span text:style-name="T527">. Inspekcija nustato,<text:s/></text:span><text:span text:style-name="T528">kad saugos sertifikato A dalies turėtojas per vienerius kalendorinius metus nuo saugos sertifikato A dalies išdavimo nepradėjo verstis sertifikuojama veikla, kuriai buvo išduota saugos sertifikato A dalis.</text:span></text:p>
      <text:p text:style-name="P529"><text:span text:style-name="T530">44</text:span><text:span text:style-name="T531">. Saugos sertifikato B dalies galiojimas p</text:span><text:span text:style-name="T532">anaikinamas, kai:</text:span></text:p>
      <text:p text:style-name="P533"><text:span text:style-name="T534">44.1</text:span><text:span text:style-name="T535">. per 30 kalendorinių dienų nuo saugos sertifikato B dalies galiojimo sustabdymo nepašalinami trūkumai, dėl kurių šios dalies galiojimas buvo sustabdytas, nepateikiama paraiška papildyti saugos sertifikato B dalį arba nenustatomos p</text:span><text:span text:style-name="T536">apildomos geležinkelių transporto eismo saugos priemonės;</text:span></text:p>
      <text:p text:style-name="P537"><text:span text:style-name="T538">44.2</text:span><text:span text:style-name="T539">. saugos sertifikato B dalies turėtojas pateikia prašymą panaikinti saugos sertifikato B dalies galiojimą;</text:span></text:p>
      <text:p text:style-name="P540"><text:span text:style-name="T541">44.3</text:span><text:span text:style-name="T542">. panaikinamas saugos sertifikato A dalies galiojimas;</text:span></text:p>
      <text:p text:style-name="P543"><text:span text:style-name="T544">44.4</text:span><text:span text:style-name="T545">. paaiškėja,</text:span><text:span text:style-name="T546"><text:s/>kad saugos sertifikato B daliai gauti buvo pateikti suklastoti dokumentai</text:span><text:span text:style-name="T547">;</text:span></text:p>
      <text:p text:style-name="P548"><text:span text:style-name="T549">44.5</text:span><text:span text:style-name="T550">. saugos sertifikato B dalies turėtojas likviduojamas ar reorganizuojamas (baigia savo veiklą kaip savarankiškas ūkio subjektas);</text:span></text:p>
      <text:p text:style-name="P551"><text:span text:style-name="T552">44.6</text:span><text:span text:style-name="T553">. saugos sertifikato B dalies turė</text:span><text:span text:style-name="T554">tojas per vienerius kalendorinius metus 3 kartus Taisyklių 35 punkte nustatyta tvarka buvo įspėtas;</text:span></text:p>
      <text:p text:style-name="P555"><text:span text:style-name="T556">44.7</text:span><text:span text:style-name="T557">. Inspekcija nustato, kad saugos sertifikato B dalies turėtojas per vienerius kalendorinius metus nuo saugos sertifikato B dalies išdavimo nepradėjo</text:span><text:span text:style-name="T558"><text:s/>verstis sertifikuojama veikla, kuriai buvo išduota saugos sertifikato B dalis.</text:span></text:p>
      <text:p text:style-name="P559"><text:span text:style-name="T560">45</text:span><text:span text:style-name="T561">. Inspekcija, priėmusi sprendimą panaikinti saugos sertifikato A dalies galiojimo sustabdymą arba panaikinti saugos sertifikato A dalies galiojimą, nedelsdama, tačiau n</text:span><text:span text:style-name="T562">e vėliau kaip per 3 darbo dienas nuo sprendimo panaikinti <text:s/>saugos sertifikato A dalį priėmimo raštu arba per VGI IS informuoja apie šį sprendimą saugos sertifikato A dalies turėtoją ir raštu informuoja saugos sertifikato B dalį išdavusią kompetentingą Euro</text:span><text:span text:style-name="T563">pos Sąjungos valstybės narės instituciją, o priėmusi sprendimą panaikinti saugos sertifikato B dalies galiojimo sustabdymą ar panaikinti saugos sertifikato B dalies galiojimą, nedelsdama, tačiau ne ilgiau kaip per 3 darbo dienas nuo sprendimo panaikinti <text:s/>s</text:span><text:span text:style-name="T564">augos sertifikato B dalį priėmimo <text:s/>raštu arba per VGI IS informuoja apie šį sprendimą saugos sertifikato B dalies turėtoją ir raštu informuoja saugos sertifikato A dalį išdavusią kompetentingą Europos Sąjungos valstybės narės instituciją.</text:span></text:p>
      <text:p text:style-name="P565"><text:span text:style-name="T566">46</text:span><text:span text:style-name="T567">. Sustabdži</text:span><text:span text:style-name="T568">us arba panaikinus saugos sertifikato A ir (ar) saugos sertifikato B dalių (-ies) galiojimą, saugos sertifikato A ir (ar) saugos sertifikato B dalių (-ies) turėtojams (-ui) draudžiama vykdyti sertifikuojamą veiklą. Panaikinus saugos sertifikato A ir (ar) s</text:span><text:span text:style-name="T569">augos sertifikato B dalių (-ies) galiojimo sustabdymą, saugos sertifikato A ir (ar) saugos sertifikato B dalių (-ies) turėtojai (-as)<text:s/></text:span><text:soft-page-break/><text:span text:style-name="T570">gali vykdyti veiklą tik nuo Inspekcijos sprendimo dėl saugos sertifikato A ir (ar) saugos sertifikato B dalių (-ies) galio</text:span><text:span text:style-name="T571">jimo sustabdymo panaikinimo dienos.</text:span></text:p>
      <text:p text:style-name="P572"/>
      <text:p text:style-name="P573"><text:span text:style-name="T574">X</text:span><text:span text:style-name="T575"><text:s/>SKYRIUS</text:span></text:p>
      <text:p text:style-name="P576"><text:span text:style-name="T577">ĮGALIOJIMAI EISMO SAUGOS SRITYJE</text:span></text:p>
      <text:p text:style-name="P578"/>
      <text:p text:style-name="P579"><text:span text:style-name="T580">47</text:span><text:span text:style-name="T581">. Įgaliojimų eismo saugos srityje formas nustato Inspekcija.</text:span></text:p>
      <text:p text:style-name="P582"><text:span text:style-name="T583">48</text:span><text:span text:style-name="T584">. Įgaliojimuose eismo saugos srityje nurodoma:</text:span></text:p>
      <text:p text:style-name="P585"><text:span text:style-name="T586">48.1</text:span><text:span text:style-name="T587">. įgaliojimus eismo saugos srityje<text:s/></text:span><text:span text:style-name="T588">išdavusios institucijos pavadinimas;</text:span></text:p>
      <text:p text:style-name="P589"><text:span text:style-name="T590">48.2</text:span><text:span text:style-name="T591">. įgaliojimų eismo saugos srityje išdavimo data;</text:span></text:p>
      <text:p text:style-name="P592"><text:span text:style-name="T593">48.3</text:span><text:span text:style-name="T594">. įgaliojimų eismo saugos srityje išdavimo vieta;</text:span></text:p>
      <text:p text:style-name="P595"><text:span text:style-name="T596">48.4</text:span><text:span text:style-name="T597">. įgaliojimų eismo saugos srityje</text:span><text:span text:style-name="T598"><text:s/></text:span><text:span text:style-name="T599">išdavimo identifikacinis numeris;</text:span></text:p>
      <text:p text:style-name="P600"><text:span text:style-name="T601">48.5</text:span><text:span text:style-name="T602">. jeigu geležinkelių</text:span><text:span text:style-name="T603"><text:s/>infrastruktūros valdytojas yra juridinis asmuo, kita organizacija, juridinio asmens, kitos organizacijos padalinys (toliau – juridinis asmuo), – teisinė forma, pavadinimas, kodas, jeigu fizinis asmuo, – vardas, pavardė, asmens kodas.</text:span></text:p>
      <text:p text:style-name="P604"><text:span text:style-name="T605">49</text:span><text:span text:style-name="T606">. Įgaliojimai</text:span><text:span text:style-name="T607"><text:s/>eismo saugos srityje išduodami neterminuotam laikui.</text:span></text:p>
      <text:p text:style-name="P608"><text:span text:style-name="T609">50</text:span><text:span text:style-name="T610">. Išduodant ar atnaujinant įgaliojimus eismo saugos srityje, geležinkelių infrastruktūros valdytojui gali būti išduodami ir leidimai pradėti naudoti naujus, atnaujintus ar patobulintus struktūrini</text:span><text:span text:style-name="T611">us posistemius, atlikti sertifikuoto techninio prižiūrėtojo funkcijas.</text:span></text:p>
      <text:p text:style-name="P612"/>
      <text:p text:style-name="P613"><text:span text:style-name="T614">XI</text:span><text:span text:style-name="T615"><text:s/>SKYRIUS</text:span></text:p>
      <text:p text:style-name="P616"><text:span text:style-name="T617">REIKALAVIMAI GELEŽINKELIŲ INFRASTRUKTŪROS VALDYTOJAMS, PAGEIDAUJANTIEMS GAUTI ĮGALIOJIMUS EISMO SAUGOS SRITYJE<text:s/></text:span></text:p>
      <text:p text:style-name="P618"/>
      <text:p text:style-name="P619"><text:span text:style-name="T620">51</text:span><text:span text:style-name="T621">. Geležinkelių infrastruktūros valdytojas, pagei</text:span><text:span text:style-name="T622">daujantis gauti įgaliojimus eismo saugos srityje, privalo parengti eismo saugos valdymo sistemą, atitinkančią reikalavimus, nurodytus Lietuvos Respublikos geležinkelių transporto eismo saugos įstatyme ir kituose teisės aktuose, ir turėti jo nustatytas prie</text:span><text:span text:style-name="T623">mones, kurios būtinos siekiant užtikrinti saugų geležinkelių infrastruktūros projektavimą, valdymą, priežiūrą ir naudojimą bei traukinių eismo valdymą ir organizavimą.</text:span></text:p>
      <text:p text:style-name="P624"/>
      <text:p text:style-name="P625"><text:span text:style-name="T626">XII</text:span><text:span text:style-name="T627"><text:s/>SKYRIUS</text:span></text:p>
      <text:p text:style-name="P628"><text:span text:style-name="T629">PARAIŠKŲ GAUTI ĮGALIOJIMUS EISMO SAUGOS SRITYJE PATEIKIMAS, JŲ<text:s/></text:span><text:span text:style-name="T630">VERTINIMAS, ĮGALIOJIMŲ EISMO SAUGOS SRITYJE IŠDAVIMAS IR ATSISAKYMAS JUOS IŠDUOTI</text:span></text:p>
      <text:p text:style-name="P631"/>
      <text:p text:style-name="P632"><text:span text:style-name="T633">52</text:span><text:span text:style-name="T634">.<text:s/></text:span><text:span text:style-name="T635">Geležinkelių infrastruktūros valdytojas, pageidaujantis gauti įgaliojimus eismo saugos srityje, pateikia Inspekcijai paraišką gauti įgaliojimus eismo saugos srityje.</text:span><text:span text:style-name="T636"><text:s/>Ši paraiška gali būti pateikta tiesiogiai kreipiantis į Inspekciją, per atstumą, elektroninėmis priemonėmis, elektroninėmis priemonėmis per Paslaugų ir gaminių kontaktinį centrą arba VGI IS užpildžius elektroninę paraiškos formą. Paraiškos gauti įgaliojim</text:span><text:span text:style-name="T637">us eismo saugos srityje ir jos formos reikalavimus nustato Inspekcija. Inspekcija apie gautą paraišką informuoja geležinkelių infrastruktūros valdytoją nedelsdama, bet ne vėliau kaip kitą darbo dieną nuo paraiškos gavimo dienos. Inspekcija Taisyklėse nurod</text:span><text:span text:style-name="T638">ytą informaciją geležinkelių infrastruktūros valdytojui pateikia tokiu būdu, kokiu buvo pateikta paraiška gauti įgaliojimus eismo saugos srityje, išskyrus tuos atvejus, kai paraiškoje nurodytas kitoks informacijos gavimo būdas</text:span><text:span text:style-name="T639">.</text:span></text:p>
      <text:p text:style-name="P640"><text:span text:style-name="T641">53</text:span><text:span text:style-name="T642">. Paraiškos vertinamos</text:span><text:span text:style-name="T643"><text:s/>Inspekcijos nustatyta tvarka, parengta vadovaujantis 2010 m. gruodžio 10 d. Komisijos reglamento (ES) Nr. 1169/2010 dėl bendrojo saugos būdo, skirto įvertinti, kaip laikomasi reikalavimų įgaliojimams geležinkelių saugos srityje gauti (OL 2010 L 327, p. 13</text:span><text:span text:style-name="T644">) (toliau – Reglamentas (ES) Nr. 1169/2010), reikalavimais.</text:span></text:p>
      <text:p text:style-name="P645"><text:span text:style-name="T646">54</text:span><text:span text:style-name="T647">. Inspekcija, gavusi geležinkelių infrastruktūros valdytojo paraišką ir jos nurodytus dokumentus, ne vėliau kaip per 4 mėnesius nuo paraiškos ir dokumentų gavimo dienos privalo priimti spren</text:span><text:span text:style-name="T648">dimą dėl įgaliojimų eismo saugos srityje išdavimo.</text:span></text:p>
      <text:p text:style-name="P649"><text:span text:style-name="T650">55</text:span><text:span text:style-name="T651">. Inspekcija, nustačiusi, kad nurodyti ne visi duomenys ir (ar) pateikti ne visi jos nurodyti dokumentai, apie tai raštu per 3 darbo dienas praneša geležinkelių infrastruktūros valdytojui ir nustato<text:s/></text:span><text:span text:style-name="T652">30 kalendorinių dienų terminą trūkstamiems duomenims ir (ar) dokumentams pateikti. Laikas, per kurį asmuo pateikia trūkstamus duomenis ir (ar) dokumentus Inspekcijai, į sprendimo dėl įgaliojimų eismo saugos srityje išdavimo priėmimo laiką neįskaitomas. Nus</text:span><text:span text:style-name="T653">tatytu laiku nepateikus duomenų ir (ar) dokumentų, Inspekcija palieka paraišką nenagrinėtą ir ją grąžina geležinkelių infrastruktūros valdytojui, pageidaujančiam gauti įgaliojimus eismo saugos srityje. Elektroninėmis priemonėmis pateikta paraiška geležinke</text:span><text:span text:style-name="T654">lių infrastruktūros valdytojui negrąžinama.</text:span></text:p>
      <text:p text:style-name="P655"><text:span text:style-name="T656">56</text:span><text:span text:style-name="T657">. Įgaliojimai eismo saugos srityje neišduodami, jeigu geležinkelių infrastruktūros valdytojas neatitinka Taisyklių XI skyriuje nustatytų reikalavimų.</text:span></text:p>
      <text:p text:style-name="P658"><text:span text:style-name="T659">57</text:span><text:span text:style-name="T660">. Inspekcija, priėmusi motyvuotą sprendimą išduoti</text:span><text:span text:style-name="T661"><text:s/>įgaliojimus eismo saugos srityje arba jų neišduoti, per 5 darbo dienas pateikia šį sprendimą geležinkelių infrastruktūros valdytojui, pageidaujančiam gauti įgaliojimus eismo saugos srityje.</text:span></text:p>
      <text:p text:style-name="P662"><text:span text:style-name="T663">58</text:span><text:span text:style-name="T664">. Elektroninius įgaliojimus eismo saugos srityje</text:span><text:span text:style-name="T665"><text:s/></text:span><text:span text:style-name="T666">suformuoja</text:span><text:span text:style-name="T667"><text:s/>VGI IS. Įgaliojimų eismo saugos srityje turėtojui suteikiama teisė peržiūrėti ir atsispausdinti VGI IS suformuotus įgaliojimus eismo saugos srityje, kuriuose nurodomas asmens vardas ir pavardė (jeigu asmuo yra fizinis asmuo), asmens teisinė forma, pavadin</text:span><text:span text:style-name="T668">imas, kodas ir buveinė (jeigu asmuo yra juridinis asmuo), įgaliojimų eismo saugos srityje numeris, išdavimo data ir kiti duomenys.</text:span></text:p>
      <text:p text:style-name="P669"><text:span text:style-name="T670">59</text:span><text:span text:style-name="T671">. Įgaliojimų eismo saugos srityje galiojimą patvirtina įrašas VGI IS. Jeigu geležinkelių infrastruktūros valdytojas pag</text:span><text:span text:style-name="T672">eidauja, Inspekcija per 5 darbo dienas išduoda pažymą, kuria patvirtinama, kad jam išduoti įgaliojimai eismo saugos srityje.</text:span></text:p>
      <text:p text:style-name="P673"/>
      <text:p text:style-name="P674"><text:span text:style-name="T675">XIII</text:span><text:span text:style-name="T676"><text:s/>SKYRIUS</text:span></text:p>
      <text:p text:style-name="P677"><text:span text:style-name="T678">ĮGALIOJIMŲ EISMO SAUGOS SRITYJE TURĖTOJŲ VEIKLOS SĄLYGOS</text:span></text:p>
      <text:p text:style-name="P679"/>
      <text:p text:style-name="P680"><text:span text:style-name="T681">60</text:span><text:span text:style-name="T682">. Veiklos sąlygos, kurių privalo laikytis įgali</text:span><text:span text:style-name="T683">ojimų eismo saugos srityje turėtojai, yra šios:</text:span></text:p>
      <text:p text:style-name="P684"><text:span text:style-name="T685">60.1</text:span><text:span text:style-name="T686">. laikytis savo eismo saugos valdymo sistemos;</text:span></text:p>
      <text:p text:style-name="P687"><text:span text:style-name="T688">60.2</text:span><text:span text:style-name="T689">. įgyvendinti priemones, kurios būtinos siekiant užtikrinti saugų geležinkelių infrastruktūros valdymą, priežiūrą ir naudojimą bei traukinių eismo<text:s/></text:span><text:span text:style-name="T690">valdymą ir organizavimą;</text:span></text:p>
      <text:p text:style-name="P691"><text:span text:style-name="T692">60.3</text:span><text:span text:style-name="T693">. geležinkelių infrastruktūrą valdyti teisėtai;</text:span></text:p>
      <text:p text:style-name="P694"><text:span text:style-name="T695">60.4</text:span><text:span text:style-name="T696">. neleisti naudotis turimais įgaliojimais eismo saugos srityje kitiems geležinkelių infrastruktūros valdytojams;</text:span></text:p>
      <text:p text:style-name="P697"><text:span text:style-name="T698">60.5</text:span><text:span text:style-name="T699">. pranešti Inspekcijai, kai parengiami<text:s/></text:span><text:span text:style-name="T700">įgaliojimų eismo saugos srityje turėtojo sukurtos ir Inspekcijos įvertintos eismo saugos valdymo sistemos pakeitimai;</text:span></text:p>
      <text:p text:style-name="P701"><text:span text:style-name="T702">60.6</text:span><text:span text:style-name="T703">. Taisyklių 63, 64 ir 66 punktuose nustatytais atvejais kreiptis į Inspekciją dėl įgaliojimų eismo saugos srityje atnaujinimo, pap</text:span><text:span text:style-name="T704">ildymo ar jų pakeitimo.</text:span></text:p>
      <text:p text:style-name="P705"><text:span text:style-name="T706">61</text:span><text:span text:style-name="T707">. Įgaliojimų eismo saugos srityje turėtojai, laikydamiesi veiklos sąlygų, turi teisę:</text:span></text:p>
      <text:p text:style-name="P708"><text:span text:style-name="T709">61.1</text:span><text:span text:style-name="T710">. Lietuvos Respublikos įstatymų nustatyta tvarka apskųsti Inspekcijos sprendimus, priimtus Taisyklėse nustatytais atvejais;</text:span></text:p>
      <text:p text:style-name="P711"><text:span text:style-name="T712">61.2</text:span><text:span text:style-name="T713">. kreiptis į Inspekciją su prašymu pateikti išsamius paaiškinimus, susijusius su <text:s/>Taisyklių reikalavimais, reikiamų dokumentų pateikimu, ir susipažinti su visais įgaliojimų eismo saugos srityje išdavimą reglamentuojančiais teisės aktais;</text:span></text:p>
      <text:p text:style-name="P714"><text:span text:style-name="T715">61.3</text:span><text:span text:style-name="T716">. pateikti</text:span><text:span text:style-name="T717"><text:s/>motyvuotą prašymą pratęsti Inspekcijos nustatytą laiką, per kurį įgaliojimų eismo saugos srityje turėtojai turi pašalinti nustatytus trūkumus, papildyti įgaliojimus eismo saugos srityje ar nustatyti papildomas geležinkelių transporto eismo saugos priemone</text:span><text:span text:style-name="T718">s.</text:span></text:p>
      <text:p text:style-name="P719"><text:span text:style-name="T720">62</text:span><text:span text:style-name="T721">. Inspekcijos pareigūnams, atliekantiems įgaliojimų eismo saugos srityje veiklos sąlygų laikymosi priežiūrą, geležinkelių infrastruktūros valdytojas privalo pateikti visus patikrinimui reikalingus duomenis ir dokumentus.</text:span></text:p>
      <text:p text:style-name="P722"/>
      <text:p text:style-name="P723"><text:span text:style-name="T724">XIV</text:span><text:span text:style-name="T725"><text:s/>SKYRIUS</text:span></text:p>
      <text:p text:style-name="P726"><text:span text:style-name="T727">ĮGALIOJIMŲ EISMO SAUGOS SRITYJE ATNAUJINIMAS IR PAPILDYMAS, JŲ PAKEITIMAS, PRANEŠIMAS APIE ĮGYVENDINTUS SERTIFIKUOJAMOS VEIKLOS POKYČIUS</text:span></text:p>
      <text:p text:style-name="P728"/>
      <text:p text:style-name="P729"><text:span text:style-name="T730">63</text:span><text:span text:style-name="T731">. Įgaliojimų eismo saugos srityje turėtojai privalo pateikti Inspekcijai paraišką atnaujinti įgaliojimus eismo s</text:span><text:span text:style-name="T732">augos srityje<text:s/></text:span><text:span text:style-name="T733">likus ne mažiau kaip 4 mėnesiams iki termino, kai sueis 5 metai nuo</text:span><text:span text:style-name="T734"><text:s/>įgaliojimų eismo saugos srityje išdavimo ar paskutinio atnaujinimo.</text:span></text:p>
      <text:p text:style-name="P735"><text:span text:style-name="T736">64</text:span><text:span text:style-name="T737">. Įgaliojimų eismo saugos srityje turėtojai privalo pateikti Inspekcijai paraišką papildyti įgalioji</text:span><text:span text:style-name="T738">mus eismo saugos srityje, kai:</text:span></text:p>
      <text:p text:style-name="P739"><text:span text:style-name="T740">64.1</text:span><text:span text:style-name="T741">. ketinama pradėti naudoti geležinkelio kelius, nenurodytus įgaliojimuose eismo saugos srityje, arba</text:span><text:span text:style-name="T742"><text:s/></text:span><text:span text:style-name="T743">įgyvendinti geležinkelių infrastruktūros, signalizacijos ar energijos tiekimo esminius pokyčius;</text:span></text:p>
      <text:p text:style-name="P744"><text:span text:style-name="T745">64.2</text:span><text:span text:style-name="T746">. numato<text:s/></text:span><text:span text:style-name="T747">įgyvendinti geležinkelių infrastruktūros eksploatavimo ir techninės priežiūros esminius pokyčius.</text:span></text:p>
      <text:p text:style-name="P748"><text:span text:style-name="T749">65</text:span><text:span text:style-name="T750">. Inspekcija nuo Taisyklių 62 ar 64 punktuose nurodytos paraiškos gavimo dienos įvertina numatomus veiklos pokyčius ir priima sprendimą atnaujinti ar<text:s/></text:span><text:span text:style-name="T751">papildyti įgaliojimus eismo saugos srityje ir nurodo atnaujintą ar papildytą informaciją. Šių paraiškų pateikimui, formai ir jų vertinimui<text:s/></text:span><text:span text:style-name="T752">mutatis mutandis</text:span><text:span text:style-name="T753"><text:s/>taikomi Taisyklių XII skyriaus reikalavimai.</text:span></text:p>
      <text:p text:style-name="P754"><text:span text:style-name="T755">66</text:span><text:span text:style-name="T756">. Įgaliojimai eismo saugos srityje pakeičiami, ka</text:span><text:span text:style-name="T757">i:</text:span></text:p>
      <text:p text:style-name="P758"><text:span text:style-name="T759">66.1</text:span><text:span text:style-name="T760">. atitinkamai pasikeičia duomenys, nurodyti įgaliojimuose eismo saugos srityje, išskyrus duomenis, nurodytus Taisyklių 64.1 ir 64.2 papunkčiuose;</text:span></text:p>
      <text:p text:style-name="P761"><text:span text:style-name="T762">66.2</text:span><text:span text:style-name="T763">. įgaliojimai eismo saugos srityje sugadinami, sunaikinami arba kitaip prarandami.</text:span></text:p>
      <text:p text:style-name="P764"><text:span text:style-name="T765">67</text:span><text:span text:style-name="T766">.<text:s/></text:span><text:span text:style-name="T767">Įgaliojimų eismo saugos srityje pakeitimui<text:s/></text:span><text:span text:style-name="T768">mutatis mutandis</text:span><text:span text:style-name="T769"><text:s/>taikomi <text:s/>Taisyklių XII skyriaus reikalavimai.</text:span></text:p>
      <text:p text:style-name="P770"><text:span text:style-name="T771">68</text:span><text:span text:style-name="T772">. Įgaliojimų eismo saugos srityje <text:s/>turėtojai privalo nedelsdami, bet ne vėliau kaip per 3 darbo dienas nuo atitinkamų eismo saugos valdymo siste</text:span><text:span text:style-name="T773">mos pakeitimų įgyvendinimo, apie įgyvendintus eismo saugos valdymo sistemos pakeitimus pranešti Inspekcijai.</text:span></text:p>
      <text:p text:style-name="P774"><text:span text:style-name="T775">69</text:span><text:span text:style-name="T776">. Inspekcija įvertina gautą pranešimą apie įgaliojimų eismo saugos srityje turėtojo įgyvendintus eismo saugos valdymo sistemos pakeitimus, įv</text:span><text:span text:style-name="T777">ertina įgaliojimų eismo saugos srityje turėtojo įgyvendintus pokyčius ir gali reikalauti, kad geležinkelio įmonė (vežėjas) atitinkamai papildytų įgaliojimus eismo srityje, arba reikalauti nustatyti papildomas geležinkelių transporto eismo saugos priemones.</text:span></text:p>
      <text:p text:style-name="P778"/>
      <text:p text:style-name="P779"><text:span text:style-name="T780">XV</text:span><text:span text:style-name="T781"><text:s/>SKYRIUS</text:span></text:p>
      <text:p text:style-name="P782"><text:span text:style-name="T783">ĮGALIOJIMŲ EISMO SAUGOS SRITYJE TURĖTOJŲ VEIKLOS SĄLYGŲ LAIKYMOSI PRIEŽIŪRA</text:span></text:p>
      <text:p text:style-name="P784"/>
      <text:p text:style-name="P785"><text:span text:style-name="T786">70</text:span><text:span text:style-name="T787">. Įgaliojimų eismo saugos srityje veiklos sąlygų laikymosi priežiūra atliekama Inspekcijos nustatyta tvarka, parengta vadovaujantis Reglamento (ES) Nr.<text:s/></text:span><text:span text:style-name="T788">1169/2010 III priedo reikalavimais.</text:span></text:p>
      <text:p text:style-name="P789"><text:span text:style-name="T790">71</text:span><text:span text:style-name="T791">. Inspekcija, išdavusi įgaliojimus eismo saugos srityje, ne rečiau kaip kas 5 metus tikrina, ar geležinkelių infrastruktūros valdytojas atitinka Taisyklių nustatytus reikalavimus ir ar laikosi įgaliojimų eismo saug</text:span><text:span text:style-name="T792">os srityje turėtojams nustatytų veiklos sąlygų.</text:span></text:p>
      <text:p text:style-name="P793"><text:span text:style-name="T794">72</text:span><text:span text:style-name="T795">. Inspekcija, nustačiusi, jog buvo nesilaikoma Taisyklių XIII skyriuje nustatytų veiklos sąlygų, raštu per 3 darbo dienas įspėja apie tai įgaliojimų eismo saugos srityje turėtojus ir nustato 30 kalendor</text:span><text:span text:style-name="T796">inių dienų terminą nustatytiems trūkumams pašalinti.</text:span></text:p>
      <text:p text:style-name="P797"/>
      <text:p text:style-name="P798"><text:span text:style-name="T799">XVI</text:span><text:span text:style-name="T800"><text:s/>SKYRIUS</text:span></text:p>
      <text:p text:style-name="P801"><text:span text:style-name="T802">ĮGALIOJIMŲ EISMO SAUGOS SRITYJE<text:s/></text:span><text:span text:style-name="T803"><text:s/></text:span><text:span text:style-name="T804">GALIOJIMO SUSTABDYMAS, JŲ GALIOJIMO SUSTABDYMO PANAIKINIMAS IR ĮGALIOJIMŲ EISMO SAUGOS SRITYJE GALIOJIMO PANAIKINIMAS</text:span></text:p>
      <text:p text:style-name="P805"/>
      <text:p text:style-name="P806"><text:span text:style-name="T807">73</text:span><text:span text:style-name="T808">. Įgaliojimų eismo saugos<text:s/></text:span><text:span text:style-name="T809">srityje galiojimas sustabdomas, kai:</text:span></text:p>
      <text:p text:style-name="P810"><text:span text:style-name="T811">73.1</text:span><text:span text:style-name="T812">. per 30 kalendorinių dienų nuo įgaliojimų eismo saugos srityje turėtojo įspėjimo nepašalinami trūkumai, dėl kurių įgaliojimų eismo saugos srityje turėtojas buvo įspėtas;</text:span></text:p>
      <text:p text:style-name="P813"><text:span text:style-name="T814">73.2</text:span><text:span text:style-name="T815">. per 30 kalendorinių dienų nuo In</text:span><text:span text:style-name="T816">spekcijos reikalavimo papildyti įgaliojimus eismo saugos srityje ar nustatyti papildomas geležinkelių transporto eismo saugos priemones pateikimo įgaliojimų eismo saugos srityje turėtojas nesikreipia į Inspekciją dėl įgaliojimų eismo saugos srityje papildy</text:span><text:span text:style-name="T817">mo arba nustato papildomų geležinkelių transporto eismo saugos priemonių;</text:span></text:p>
      <text:p text:style-name="P818"><text:span text:style-name="T819">73.3</text:span><text:span text:style-name="T820">. paaiškėja, kad įgaliojimams eismo saugos srityje gauti buvo pateikti klaidingi duomenys.</text:span></text:p>
      <text:p text:style-name="P821"><text:span text:style-name="T822">74</text:span><text:span text:style-name="T823">. Inspekcija, nustačiusi Taisyklių 60 punkte nurodytų reikalavimų pažeidimą</text:span><text:span text:style-name="T824">, kurį atsižvelgiant į konkrečias aplinkybes ir veiksnius galima vertinti kaip mažareikšmį, turi teisę nestabdyti įgaliojimų eismo saugos srityje galiojimo, o pareikšti įgaliojimų eismo saugos srityje turėtojui žodinę pastabą arba pateikti rašytinį nurodym</text:span><text:span text:style-name="T825">ą ir nustatyti protingą terminą pažeidimams pašalinti. Terminas pažeidimams pašalinti gali būti pratęstas pateikus motyvuotą prašymą Inspekcijai. Mažareikšmis teisės aktų reikalavimų pažeidimas suprantamas kaip veika, pažeidžianti teisės aktų reikalavimus,</text:span><text:span text:style-name="T826"><text:s/>kai pažeidimu padaryta žala viešajam interesui, žmonių sveikatai, gyvybei ar kitoms konkrečia teisės norma saugomoms vertybėms yra labai nedidelė.</text:span></text:p>
      <text:p text:style-name="P827"><text:span text:style-name="T828">75</text:span><text:span text:style-name="T829">. Inspekcija, priėmusi sprendimą sustabdyti įgaliojimų eismo saugos srityje galiojimą, per 5 darbo die</text:span><text:span text:style-name="T830">nas raštu praneša apie šį sprendimą įgaliojimų eismo saugos srityje turėtojams.</text:span></text:p>
      <text:p text:style-name="P831"><text:span text:style-name="T832">76</text:span><text:span text:style-name="T833">. Įgaliojimų eismo saugos srityje galiojimo sustabdymas panaikinamas, kai per 30 kalendorinių dienų nuo įgaliojimų eismo saugos srityje galiojimo sustabdymo pašalinami tr</text:span><text:span text:style-name="T834">ūkumai, dėl kurių įgaliojimų eismo saugos srityje galiojimas buvo sustabdytas, pateikiama paraiška papildyti įgaliojimus eismo saugos srityje arba nustatomos papildomos geležinkelių transporto eismo saugos priemonės.</text:span></text:p>
      <text:p text:style-name="P835"><text:span text:style-name="T836">77</text:span><text:span text:style-name="T837">. Inspekcija, priėmusi sprendimą<text:s/></text:span><text:span text:style-name="T838">panaikinti įgaliojimų eismo saugos srityje galiojimo sustabdymą, per 5 darbo dienas raštu praneša apie šį sprendimą įgaliojimų eismo saugos srityje turėtojams.</text:span></text:p>
      <text:p text:style-name="P839"><text:span text:style-name="T840">78</text:span><text:span text:style-name="T841">. Įgaliojimų eismo saugos srityje galiojimas panaikinamas, kai:</text:span></text:p>
      <text:p text:style-name="P842"><text:span text:style-name="T843">78.1</text:span><text:span text:style-name="T844">. per 30 kalendorini</text:span><text:span text:style-name="T845">ų dienų nuo įgaliojimų eismo saugos srityje galiojimo sustabdymo nepašalinami trūkumai, dėl kurių įgaliojimų eismo saugos srityje galiojimas buvo sustabdytas, nepateikiama paraiška atnaujinti įgaliojimus eismo saugos srityje arba nenustatomos papildomos ge</text:span><text:span text:style-name="T846">ležinkelių transporto eismo saugos priemonės;</text:span></text:p>
      <text:p text:style-name="P847"><text:span text:style-name="T848">78.2</text:span><text:span text:style-name="T849">. asmuo praranda geležinkelių infrastruktūros valdymo teisę;</text:span></text:p>
      <text:p text:style-name="P850"><text:span text:style-name="T851">78.3</text:span><text:span text:style-name="T852">. įgaliojimų eismo saugos srityje turėtojas pateikia prašymą panaikinti įgaliojimų eismo saugos srityje galiojimą;</text:span></text:p>
      <text:p text:style-name="P853"><text:span text:style-name="T854">78.4</text:span><text:span text:style-name="T855">.<text:s/></text:span><text:span text:style-name="T856">paaiškėja, kad įgaliojimams eismo saugos srityje gauti buvo pateikti suklastoti dokumentai</text:span><text:span text:style-name="T857">;</text:span></text:p>
      <text:p text:style-name="P858"><text:span text:style-name="T859">78.5</text:span><text:span text:style-name="T860">. asmuo likviduojamas ar reorganizuojamas (baigia savo veiklą kaip savarankiškas ūkio subjektas) arba miršta;</text:span></text:p>
      <text:p text:style-name="P861"><text:span text:style-name="T862">78.6</text:span><text:span text:style-name="T863">. įgaliojimų eismo saugos srityje turė</text:span><text:span text:style-name="T864">tojas pakartotinai per vienerius metus 3 kartus buvo įspėtas dėl nustatytų trūkumų.</text:span></text:p>
      <text:p text:style-name="P865"><text:span text:style-name="T866">79</text:span><text:span text:style-name="T867">. Inspekcija, priėmusi sprendimą panaikinti įgaliojimų eismo saugos srityje galiojimą, nedelsdama, tačiau ne vėliau kaip per 3 darbo dienas nuo sprendimo panaikinti</text:span><text:span text:style-name="T868"><text:s text:c="2"/>įgaliojimus eismo saugos srityje priėmimo raštu informuoja apie šį sprendimą įgaliojimų eismo saugos srityje turėtojus.</text:span></text:p>
      <text:p text:style-name="P869"><text:span text:style-name="T870">80</text:span><text:span text:style-name="T871">. Inspekcija apie Taisyklių 75 ir 77 punktuose nurodytus sprendimus įgaliojimų eismo saugos srityje turėtojus informuoja ir per<text:s/></text:span><text:span text:style-name="T872">VGI IS.</text:span></text:p>
      <text:p text:style-name="P873"><text:span text:style-name="T874">81</text:span><text:span text:style-name="T875">. Sustabdžius arba panaikinus įgaliojimų eismo saugos srityje galiojimą, įgaliojimų eismo saugos srityje turėtojams draudžiama vykdyti veiklą. Panaikinus įgaliojimų eismo saugos srityje galiojimo sustabdymą, įgaliojimų eismo saugos srityje tu</text:span><text:span text:style-name="T876">rėtojai gali vykdyti veiklą tik nuo Inspekcijos sprendimo dėl įgaliojimų eismo saugos srityje galiojimo sustabdymo panaikinimo dienos.</text:span></text:p>
      <text:p text:style-name="P877"/>
      <text:p text:style-name="P878"><text:span text:style-name="T879">XVII</text:span><text:span text:style-name="T880"><text:s/>SKYRIUS</text:span></text:p>
      <text:p text:style-name="P881"><text:span text:style-name="T882">BAIGIAMOSIOS NUOSTATOS</text:span></text:p>
      <text:p text:style-name="P883"/>
      <text:p text:style-name="P884"><text:span text:style-name="T885">82</text:span><text:span text:style-name="T886">. Inspekcija, išdavusi saugos sertifikato A ir (ar) saugos sertifikato<text:s/></text:span><text:span text:style-name="T887">B dalis (-į), įgaliojimus eismo saugos srityje, sustabdžiusi saugos sertifikato A ir (ar) saugos sertifikato B dalių (-ies), įgaliojimų eismo saugos srityje galiojimą, panaikinusi saugos sertifikato A ir (ar) saugos sertifikato B dalių (-ies), įgaliojimų e</text:span><text:span text:style-name="T888">ismo saugos srityje galiojimo sustabdymą, panaikinusi saugos sertifikato A ir (ar) B dalių (-ies), įgaliojimų eismo saugos galiojimą, atnaujinusi ir pakeitusi saugos sertifikato A ir (ar) saugos sertifikato B dalis (-į), įgaliojimus eismo saugos srityje, s</text:span><text:span text:style-name="T889">kelbia apie tai savo interneto svetainėje. Skelbime nurodomi šie duomenys:</text:span></text:p>
      <text:p text:style-name="P890"><text:span text:style-name="T891">82.1</text:span><text:span text:style-name="T892">. jeigu geležinkelio įmonė (vežėjas) ar geležinkelių infrastruktūros valdytojas yra juridinis asmuo, – teisinė forma, pavadinimas, kodas, buveinės adresas, jeigu fizinis asmuo</text:span><text:span text:style-name="T893">, – vardas, pavardė;</text:span></text:p>
      <text:p text:style-name="P894"><text:span text:style-name="T895">82.2</text:span><text:span text:style-name="T896">. saugos sertifikato A ir (ar) saugos sertifikato B dalių (-ies) ar įgaliojimų eismo saugos srityje numeris;</text:span></text:p>
      <text:p text:style-name="P897"><text:span text:style-name="T898">82.3</text:span><text:span text:style-name="T899">. saugos sertifikato B dalies ar įgaliojimų eismo saugos srityje taikymo sritis (ketinami naudoti geležinkelio</text:span><text:span text:style-name="T900"><text:s/>keliai);</text:span></text:p>
      <text:p text:style-name="P901"><text:span text:style-name="T902">82.4</text:span><text:span text:style-name="T903">. saugos sertifikato A ir (ar) saugos sertifikato B dalių (-ies) ar įgaliojimų eismo saugos srityje išdavimo, saugos sertifikato A ir (ar) saugos sertifikato B dalių (-ies) ar įgaliojimų eismo saugos srityje galiojimo sustabdymo, galiojim</text:span><text:span text:style-name="T904">o sustabdymo panaikinimo, galiojimo panaikinimo, saugos sertifikato A ir (ar) saugos sertifikato B dalių (-ies) ar įgaliojimų eismo saugos srityje atnaujinimo ir jų pakeitimo datos.</text:span></text:p>
      <text:p text:style-name="P905"><text:span text:style-name="T906">83</text:span><text:span text:style-name="T907">. Fiziniai ir juridiniai asmenys, Lietuvos Respublikoje įsteigti Europos Sąjungos valstybių narių įmonių filialai Lietuvos Respublikos teisės aktų nustatyta tvarka turi teisę gauti iš Inspekcijos informaciją apie tai, ar konkretus asmuo turi saugos sertifi</text:span><text:span text:style-name="T908">kato A ir (ar) saugos sertifikato B dalis (-į) arba įgaliojimus eismo saugos srityje <text:s/>ir ar šios saugos sertifikato dalys ar įgaliojimai eismo saugos srityje galioja.</text:span></text:p>
      <text:p text:style-name="P909"><text:span text:style-name="T910">84</text:span><text:span text:style-name="T911">. Inspekcija, išdavusi saugos sertifikato A ir (ar) saugos sertifikato B dalis (-į)</text:span><text:span text:style-name="T912"><text:s/>ar įgaliojimus eismo saugos srityje, sustabdžiusi saugos sertifikato A ir (ar) saugos sertifikato B dalių (-ies) ar įgaliojimų eismo saugos srityje galiojimą, panaikinusi saugos sertifikato A ir (ar) saugos sertifikato B dalių (-ies) ar įgaliojimų eismo s</text:span><text:span text:style-name="T913">augos srityje galiojimo sustabdymą, panaikinusi saugos sertifikato A ir (ar) saugos sertifikato B dalių (-ies) ar įgaliojimų eismo saugos srityje galiojimą, atnaujinusi saugos sertifikato A ir (ar) saugos sertifikato B dalis (-į) ar įgaliojimus eismo saugo</text:span><text:span text:style-name="T914">s srityje ar juos pakeitusi ar papildžiusi, ne vėliau kaip per 1 mėnesį informuoja apie tai Europos geležinkelių agentūrą. Šiame pranešime nurodoma:</text:span></text:p>
      <text:p text:style-name="P915"><text:span text:style-name="T916">84.1</text:span><text:span text:style-name="T917">. jeigu saugos sertifikato turėtojas ar įgaliojimų eismo saugos srityje turėtojas yra juridinis asmuo</text:span><text:span text:style-name="T918">, – teisinė forma, pavadinimas, kodas, PVM kodas, buveinės adresas, jeigu fizinis asmuo, – vardas, pavardė, adresas;</text:span></text:p>
      <text:p text:style-name="P919"><text:span text:style-name="T920">84.2</text:span><text:span text:style-name="T921">. saugos sertifikato A ir (ar) saugos sertifikato B dalių (-ies) ar įgaliojimų eismo saugos srityje vidaus ir Europos Sąjungos iden</text:span><text:span text:style-name="T922">tifikaciniai numeriai;</text:span></text:p>
      <text:p text:style-name="P923"><text:span text:style-name="T924">84.3</text:span><text:span text:style-name="T925">. saugos sertifikato A ir (ar) saugos sertifikato B dalių (-ies) ar įgaliojimų eismo saugos srityje išdavimo, saugos sertifikato A ir (ar) saugos sertifikato B dalių (-ies) ar įgaliojimų eismo saugos srityje galiojimo sustabd</text:span><text:span text:style-name="T926">ymo, saugos sertifikato A ir (ar) saugos sertifikato B dalių (-ies) ar įgaliojimų eismo saugos srityje galiojimo sustabdymo panaikinimo, saugos sertifikato A ir (ar) saugos sertifikato B dalių (-ies) ar įgaliojimų eismo saugos srityje galiojimo panaikinimo</text:span><text:span text:style-name="T927">, saugos sertifikato A ir (ar) saugos sertifikato B dalių (-ies) ar įgaliojimų eismo saugos pakeitimo, papildymo ar atnaujinimo datos;</text:span></text:p>
      <text:p text:style-name="P928"><text:span text:style-name="T929">84.4</text:span><text:span text:style-name="T930">. saugos sertifikato B dalies ar įgaliojimų eismo saugos taikymo sritis (ketinami naudoti geležinkelio keliai);</text:span></text:p>
      <text:p text:style-name="P931"><text:span text:style-name="T932">84.5</text:span><text:span text:style-name="T933">. panaikinus saugos sertifikato A ir (ar) saugos sertifikato B dalių (-ies) ar įgaliojimų eismo saugos srityje galiojimą, nurodomos tokio sprendimo priežastys;</text:span></text:p>
      <text:p text:style-name="P934"><text:span text:style-name="T935">84.6</text:span><text:span text:style-name="T936">. ankstesni saugos sertifikato A ir (ar) saugos sertifikato B dalių (-ies) Europo</text:span><text:span text:style-name="T937">s Sąjungos identifikaciniai numeriai, jeigu tokie buvo suteikti;</text:span></text:p>
      <text:p text:style-name="P938"><text:span text:style-name="T939">84.7</text:span><text:span text:style-name="T940">. <text:s/>saugos sertifikato turėtojo veiklos rūšis arba veiklos mastas;</text:span></text:p>
      <text:p text:style-name="P941"><text:span text:style-name="T942">84.8</text:span><text:span text:style-name="T943">. specialiosios saugos sertifikato B dalies taikymo sąlygos.</text:span></text:p>
      <text:p text:style-name="P944"><text:span text:style-name="T945">85</text:span><text:span text:style-name="T946">. Už saugos sertifikato A dalies ir saug</text:span><text:span text:style-name="T947">os sertifikato B dalies, įgaliojimų eismo saugos srityje išdavimą, atnaujinimą, papildymą ir pakeitimą imama Lietuvos Respublikos Vyriausybės apskaičiuoto dydžio valstybės rinkliava.</text:span></text:p>
      <text:p text:style-name="P948"><text:span text:style-name="T949">86</text:span><text:span text:style-name="T950">. Pateiktos paraiškos ir dokumentai saugomi Inspekcijoje Lietuvos R</text:span><text:span text:style-name="T951">espublikos dokumentų ir archyvų įstatymo nustatyta tvarka ir periodiškumu.</text:span></text:p>
      <text:p text:style-name="P952"><text:span text:style-name="T953">_____________</text:span></text:p>
      <text:p text:style-name="P954">Priedo pakeitimai:</text:p>
      <text:p text:style-name="P955"><text:span text:style-name="T956">Nr.<text:s/></text:span><text:a xlink:href="https://www.e-tar.lt/portal/legalAct.html?documentId=TAR.0983D01EB999" office:target-frame-name="_top" xlink:show="replace"><text:span text:style-name="T957">3-371</text:span></text:a><text:span text:style-name="T958">, 2006-09-29, Žin., 2006, Nr. 107-4074 (2006-10-06)</text:span><text:span text:style-name="T959">, i. k. 1062210ISAK0003-371</text:span></text:p>
      <text:p text:style-name="P960"><text:span text:style-name="T961">Nr.<text:s/></text:span><text:a xlink:href="https://www.e-tar.lt/portal/legalAct.html?documentId=TAR.12ABE7082F42" office:target-frame-name="_top" xlink:show="replace"><text:span text:style-name="T962">3-577</text:span></text:a><text:span text:style-name="T963">, 2011-09-29, Žin., 2011, Nr. 121-5730 (2011-10-08); Žin., 2011, Nr. 123-5845 (2011-10-13), i. k. 1112210ISAK0003-577</text:span></text:p>
      <text:p text:style-name="P964"><text:span text:style-name="T965">Nr.<text:s/></text:span><text:a xlink:href="https://www.e-tar.lt/portal/legalAct.html?documentId=cdf587507d6411e5b7eba10a9b5a9c5f" office:target-frame-name="_top" xlink:show="replace"><text:span text:style-name="T966">3-446(1.5 E)</text:span></text:a><text:span text:style-name="T967">, 2015-10-28, paskelbta TAR 2015-10-28, i. k. 2015-17005</text:span></text:p>
      <text:p text:style-name="Normal"/>
      <text:p text:style-name="P968"/>
      <text:p text:style-name="P969"/>
      <text:p text:style-name="P970"><text:span text:style-name="T971">Pakeitimai:</text:span></text:p>
      <text:p text:style-name="P972"/>
      <text:p text:style-name="P973"><text:span text:style-name="T974">1.</text:span></text:p>
      <text:p text:style-name="P975"><text:span text:style-name="T976">Lietuvos Respublikos susisiekimo ministerija, Įsakymas</text:span></text:p>
      <text:p text:style-name="P977"><text:span text:style-name="T978">Nr.<text:s/></text:span><text:a xlink:href="https://www.e-tar.lt/portal/legalAct.html?documentId=TAR.B290E2FD517A" office:target-frame-name="_top" xlink:show="replace"><text:span text:style-name="T979">3-180</text:span></text:a><text:span text:style-name="T980">, 2005-05-02, Žin., 2005, Nr. 58-2036 (2005-05-07), i. k. 1052210ISAK0003-180</text:span></text:p>
      <text:p text:style-name="P981"><text:span text:style-name="T982">Dėl Lietuvos Respublikos susisiekimo ministro 2004 m. gruodžio 23 d. įsakymo Nr. 3-586, Lietuvos Respu</text:span><text:span text:style-name="T983">blikos susisiekimo ministro 2003 m. sausio 23 d. įsakymo Nr. 3-37 ir Lietuvos Respublikos susisiekimo ministro 2004 m. liepos 29 d. įsakymo Nr. 3-398 pakeitimo</text:span></text:p>
      <text:p text:style-name="P984"/>
      <text:p text:style-name="P985"><text:span text:style-name="T986">2.</text:span></text:p>
      <text:p text:style-name="P987"><text:span text:style-name="T988">Lietuvos Respublikos susisiekimo ministerija, Įsakymas</text:span></text:p>
      <text:p text:style-name="P989"><text:span text:style-name="T990">Nr.<text:s/></text:span><text:a xlink:href="https://www.e-tar.lt/portal/legalAct.html?documentId=TAR.0983D01EB999" office:target-frame-name="_top" xlink:show="replace"><text:span text:style-name="T991">3-371</text:span></text:a><text:span text:style-name="T992">, 2006-09-29, Žin., 2006, Nr. 107-4074 (2006-10-06), i. k. 1062210ISAK0003-371</text:span></text:p>
      <text:p text:style-name="P993"><text:span text:style-name="T994">Dėl Lietuvos Respublikos susisiekimo ministro 2003 m. sausio 23 d. įsakymo Nr. 3-37 "Dėl Geležinkelio įmonių (vežėjų) ir ge</text:span><text:span text:style-name="T995">ležinkelio valdytojo saugos sertifikavimo taisyklių patvirtinimo" pakeitimo</text:span></text:p>
      <text:p text:style-name="P996"/>
      <text:p text:style-name="P997"><text:span text:style-name="T998">3.</text:span></text:p>
      <text:p text:style-name="P999"><text:span text:style-name="T1000">Lietuvos Respublikos susisiekimo ministerija, Įsakymas</text:span></text:p>
      <text:p text:style-name="P1001"><text:span text:style-name="T1002">Nr.<text:s/></text:span><text:a xlink:href="https://www.e-tar.lt/portal/legalAct.html?documentId=TAR.70C42324A00A" office:target-frame-name="_top" xlink:show="replace"><text:span text:style-name="T1003">3-300</text:span></text:a><text:span text:style-name="T1004">, 2007-09-11, Žin., 2007, Nr.<text:s/></text:span><text:span text:style-name="T1005">98-3987 (2007-09-15), i. k. 1072210ISAK0003-300</text:span></text:p>
      <text:p text:style-name="P1006"><text:span text:style-name="T1007">Dėl Lietuvos Respublikos susisiekimo ministro 2003 m. sausio 23 d. įsakymo Nr. 3-37 "Dėl Geležinkelio įmonių (vežėjų) ir geležinkelių infrastruktūros valdytojų saugos sertifikavimo taisyklių patvirtinimo" pak</text:span><text:span text:style-name="T1008">eitimo</text:span></text:p>
      <text:p text:style-name="P1009"/>
      <text:p text:style-name="P1010"><text:span text:style-name="T1011">4.</text:span></text:p>
      <text:p text:style-name="P1012"><text:span text:style-name="T1013">Lietuvos Respublikos susisiekimo ministerija, Įsakymas</text:span></text:p>
      <text:p text:style-name="P1014"><text:span text:style-name="T1015">Nr.<text:s/></text:span><text:a xlink:href="https://www.e-tar.lt/portal/legalAct.html?documentId=TAR.B9B5FEEBB439" office:target-frame-name="_top" xlink:show="replace"><text:span text:style-name="T1016">3-397</text:span></text:a><text:span text:style-name="T1017">, 2009-08-31, Žin., 2009, Nr. 106-4439 (2009-09-05), i. k. 1092210ISAK0003-397</text:span></text:p>
      <text:p text:style-name="P1018"><text:span text:style-name="T1019">Dėl Lietuvos Respubl</text:span><text:span text:style-name="T1020">ikos susisiekimo ministro 2006 m. rugsėjo 29 d. įsakymo Nr. 3-371 "Dėl Geležinkelio įmonių (vežėjų) ir geležinkelių infrastruktūros valdytojų saugos sertifikavimo taisyklių patvirtinimo" pakeitimo</text:span></text:p>
      <text:p text:style-name="P1021"/>
      <text:p text:style-name="P1022"><text:span text:style-name="T1023">5.</text:span></text:p>
      <text:p text:style-name="P1024"><text:span text:style-name="T1025">Lietuvos Respublikos susisiekimo ministerija, Įsakymas</text:span></text:p>
      <text:p text:style-name="P1026"><text:span text:style-name="T1027">Nr.<text:s/></text:span><text:a xlink:href="https://www.e-tar.lt/portal/legalAct.html?documentId=TAR.3EAD19D0DE67" office:target-frame-name="_top" xlink:show="replace"><text:span text:style-name="T1028">3-444</text:span></text:a><text:span text:style-name="T1029">, 2011-07-22, Žin., 2011, Nr. 97-4597 (2011-07-28), i. k. 1112210ISAK0003-444</text:span></text:p>
      <text:p text:style-name="P1030"><text:span text:style-name="T1031">Dėl Lietuvos Respublikos susisiekimo ministro 2003 m. sausio 23 d. įsakymo Nr. 3-37 "Dė</text:span><text:span text:style-name="T1032">l Geležinkelio įmonių (vežėjų) ir geležinkelių infrastruktūros valdytojų saugos sertifikavimo taisyklių patvirtinimo" pakeitimo</text:span></text:p>
      <text:p text:style-name="P1033"/>
      <text:p text:style-name="P1034"><text:span text:style-name="T1035">6.</text:span></text:p>
      <text:p text:style-name="P1036"><text:span text:style-name="T1037">Lietuvos Respublikos susisiekimo ministerija, Įsakymas</text:span></text:p>
      <text:p text:style-name="P1038"><text:span text:style-name="T1039">Nr.<text:s/></text:span><text:a xlink:href="https://www.e-tar.lt/portal/legalAct.html?documentId=TAR.12ABE7082F42" office:target-frame-name="_top" xlink:show="replace"><text:span text:style-name="T1040">3-577</text:span></text:a><text:span text:style-name="T1041">, 2011-09-29, Žin., 2011, Nr. 121-5730 (2011-10-08); Žin., 2011, Nr. 123-5845 (2011-10-13), i. k. 1112210ISAK0003-577</text:span></text:p>
      <text:p text:style-name="P1042"><text:span text:style-name="T1043">Dėl Lietuvos Respublikos susisiekimo ministro 2003 m. sausio 23 d. įsakymo Nr. 3-37 "Dėl Geležinkelio įmonių (vežėjų</text:span><text:span text:style-name="T1044">) ir geležinkelių infrastruktūros valdytojų saugos sertifikavimo taisyklių patvirtinimo" pakeitimo</text:span></text:p>
      <text:p text:style-name="P1045"/>
      <text:p text:style-name="P1046"><text:span text:style-name="T1047">7.</text:span></text:p>
      <text:p text:style-name="P1048"><text:span text:style-name="T1049">Lietuvos Respublikos susisiekimo ministerija, Įsakymas</text:span></text:p>
      <text:soft-page-break/>
      <text:p text:style-name="P1050"><text:span text:style-name="T1051">Nr.<text:s/></text:span><text:a xlink:href="https://www.e-tar.lt/portal/legalAct.html?documentId=TAR.747099FAB938" office:target-frame-name="_top" xlink:show="replace"><text:span text:style-name="T1052">3-421</text:span></text:a><text:span text:style-name="T1053">, 2012-</text:span><text:span text:style-name="T1054">06-11, Žin., 2012, Nr. 68-3489 (2012-06-19), i. k. 1122210ISAK0003-421</text:span></text:p>
      <text:p text:style-name="P1055"><text:span text:style-name="T1056">Dėl Lietuvos Respublikos susisiekimo ministro 2003 m. sausio 23 d. įsakymo Nr. 3-37 "Dėl Geležinkelio įmonių (vežėjų) ir geležinkelių infrastruktūros valdytojų saugos sertifikavimo tais</text:span><text:span text:style-name="T1057">yklių patvirtinimo" pakeitimo</text:span></text:p>
      <text:p text:style-name="P1058"/>
      <text:p text:style-name="P1059"><text:span text:style-name="T1060">8.</text:span></text:p>
      <text:p text:style-name="P1061"><text:span text:style-name="T1062">Lietuvos Respublikos susisiekimo ministerija, Įsakymas</text:span></text:p>
      <text:p text:style-name="P1063"><text:span text:style-name="T1064">Nr.<text:s/></text:span><text:a xlink:href="https://www.e-tar.lt/portal/legalAct.html?documentId=TAR.9ABB70C87E9A" office:target-frame-name="_top" xlink:show="replace"><text:span text:style-name="T1065">3-801</text:span></text:a><text:span text:style-name="T1066">, 2012-12-10, Žin., 2012, Nr. 145-7488 (2012-12-14), i. k. 1122210ISAK0003-8</text:span><text:span text:style-name="T1067">01</text:span></text:p>
      <text:p text:style-name="P1068"><text:span text:style-name="T1069">Dėl Lietuvos Respublikos susisiekimo ministro 2003 m. sausio 23 d. įsakymo Nr. 3-37 "Dėl Geležinkelio įmonių (vežėjų) ir geležinkelių infrastruktūros valdytojų saugos sertifikavimo taisyklių patvirtinimo" pakeitimo</text:span></text:p>
      <text:p text:style-name="P1070"/>
      <text:p text:style-name="P1071"><text:span text:style-name="T1072">9.</text:span></text:p>
      <text:p text:style-name="P1073"><text:span text:style-name="T1074">Lietuvos Respublikos susisiekimo<text:s/></text:span><text:span text:style-name="T1075">ministerija, Įsakymas</text:span></text:p>
      <text:p text:style-name="P1076"><text:span text:style-name="T1077">Nr.<text:s/></text:span><text:a xlink:href="https://www.e-tar.lt/portal/legalAct.html?documentId=TAR.009BA8CD4291" office:target-frame-name="_top" xlink:show="replace"><text:span text:style-name="T1078">3-514</text:span></text:a><text:span text:style-name="T1079">, 2013-10-01, Žin., 2013, Nr. 106-5247 (2013-10-10), i. k. 1132210ISAK0003-514</text:span></text:p>
      <text:p text:style-name="P1080"><text:span text:style-name="T1081">Dėl Lietuvos Respublikos susisiekimo ministro 2003 m. sausio 23 </text:span><text:span text:style-name="T1082">d. įsakymo Nr. 3-37 "Dėl Geležinkelio įmonių (vežėjų) ir geležinkelių infrastruktūros valdytojų saugos sertifikavimo taisyklių patvirtinimo" pakeitimo</text:span></text:p>
      <text:p text:style-name="P1083"/>
      <text:p text:style-name="P1084"><text:span text:style-name="T1085">10.</text:span></text:p>
      <text:p text:style-name="P1086"><text:span text:style-name="T1087">Lietuvos Respublikos susisiekimo ministerija, Įsakymas</text:span></text:p>
      <text:p text:style-name="P1088"><text:span text:style-name="T1089">Nr.<text:s/></text:span><text:a xlink:href="https://www.e-tar.lt/portal/legalAct.html?documentId=e33335d0795611e49adea948c356b2ec" office:target-frame-name="_top" xlink:show="replace"><text:span text:style-name="T1090">3-465-(E)</text:span></text:a><text:span text:style-name="T1091">, 2014-12-01, paskelbta TAR 2014-12-01, i. k. 2014-18336</text:span></text:p>
      <text:p text:style-name="P1092"><text:span text:style-name="T1093">Dėl Lietuvos Respublikos susisiekimo ministro 2003 m. sausio 23 d. įsakymo Nr. 3-37 „Dėl Geležinkelio įmonių (vežėjų) ir geležinkelių</text:span><text:span text:style-name="T1094"><text:s/>infrastruktūros valdytojų saugos sertifikavimo taisyklių patvirtinimo“ pakeitimo</text:span></text:p>
      <text:p text:style-name="P1095"/>
      <text:p text:style-name="P1096"><text:span text:style-name="T1097">11.</text:span></text:p>
      <text:p text:style-name="P1098"><text:span text:style-name="T1099">Lietuvos Respublikos susisiekimo ministerija, Įsakymas</text:span></text:p>
      <text:p text:style-name="P1100"><text:span text:style-name="T1101">Nr.<text:s/></text:span><text:a xlink:href="https://www.e-tar.lt/portal/legalAct.html?documentId=cdf587507d6411e5b7eba10a9b5a9c5f" office:target-frame-name="_top" xlink:show="replace"><text:span text:style-name="T1102">3-446(1.5 E)</text:span></text:a><text:span text:style-name="T1103">, 2015-10-28, paskelbta TAR 2015-10-28, i. k. 2015-17005</text:span></text:p>
      <text:p text:style-name="P1104"><text:span text:style-name="T1105">Dėl Lietuvos Respublikos susisiekimo ministro 2003 m. sausio 23 d. įsakymo Nr. 3-37 „Dėl Geležinkelio įmonių (vežėjų) ir geležinkelių infrastruktūros valdytojų saugos sertifikavimo taisyklių patvirti</text:span><text:span text:style-name="T1106">nimo“ pakeitimo</text:span></text:p>
      <text:p text:style-name="P1107"/>
      <text:p text:style-name="P1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2-31T05:52:00Z</meta:creation-date>
    <dc:date>2020-12-31T05:52:00Z</dc:date>
    <meta:template xlink:href="Normal.dotm" xlink:type="simple"/>
    <meta:editing-cycles>2</meta:editing-cycles>
    <meta:editing-duration>PT0S</meta:editing-duration>
    <meta:document-statistic meta:page-count="15" meta:paragraph-count="532" meta:word-count="7077" meta:character-count="54816" meta:row-count="1609" meta:non-whitespace-character-count="48271"/>
  </office:meta>
</office:document-meta>
</file>