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letter-spacing="0.0416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keep-with-next="always" fo:keep-together="alway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3.543in"/>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keep-with-next="always" fo:keep-together="alway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6">Suvestinė redakcija nuo 2006-10-07 iki 2007-09-15</text:span></text:p>
      <text:p text:style-name="P7"/>
      <text:p text:style-name="P8"><text:span text:style-name="T9">Įsakymas paskelbtas: Žin. 2003, Nr.<text:s/></text:span><text:a xlink:href="https://www.e-tar.lt/portal/legalAct.html?documentId=TAR.CDCCB0B60483" office:target-frame-name="_top" xlink:show="replace"><text:span text:style-name="T10">13-520</text:span></text:a><text:span text:style-name="T11">, i. k. 1032210ISAK00003-37</text:span></text:p>
      <text:p text:style-name="P12"/>
      <text:p text:style-name="P13">Nauja redakcija nuo 2006-10-07:</text:p>
      <text:p text:style-name="Normal"><text:span text:style-name="T14">Nr.<text:s/></text:span><text:a xlink:href="https://www.e-tar.lt/portal/legalAct.html?documentId=TAR.0983D01EB999" office:target-frame-name="_top" xlink:show="replace"><text:span text:style-name="T15">3-371</text:span></text:a><text:span text:style-name="T16">, 2006-09-29, Žin. 2006, Nr. 107-4074 (2006-10-06), i. k. 1062210ISAK0003-371</text:span></text:p>
      <text:p text:style-name="P17"/>
      <text:p text:style-name="P18">LIETUVOS RESPUBLIKOS SUSISIEKIMO MINISTRAS</text:p>
      <text:p text:style-name="P19">ĮSAKYMAS</text:p>
      <text:p text:style-name="P20"/>
      <text:p text:style-name="P21"><text:span text:style-name="T22">DĖL GELEŽINKELIO<text:s/></text:span><text:span text:style-name="T23">ĮMONIŲ (vežėjų) IR GEL</text:span><text:span text:style-name="T24">EŽINKELIŲ INFRASTRUKTŪROS VALDYTOJų SAUGOS SERTIFIKAVI</text:span><text:span text:style-name="T25">MO TAISYKLIŲ PATVIRTINIMO</text:span></text:p>
      <text:p text:style-name="P26"/>
      <text:p text:style-name="P27">2003 m. sausio 23 d. Nr. 3-37</text:p>
      <text:p text:style-name="P28">Vilnius</text:p>
      <text:p text:style-name="P29"/>
      <text:p text:style-name="P30">Vadovaudamasis Lietuvos Respublikos geležinkelių transporto kodekso 11 straipsnio 7 dalimi (Žin., 2004, Nr.<text:s/><text:a xlink:href="https://www.e-tar.lt/portal/lt/legalAct/TAR.6EA8AC8A483B" office:target-frame-name="_blank" xlink:show="new"><text:span text:style-name="T31">72-2489</text:span></text:a>; 2006, Nr.<text:s/><text:a xlink:href="https://www.e-tar.lt/portal/lt/legalAct/TAR.203BD3B78E9B" office:target-frame-name="_blank" xlink:show="new"><text:span text:style-name="T32">72-2672</text:span></text:a>), Lietuvos Respublikos geležinkelių transporto eismo saugos įstatymo (Žin., 2004, Nr.<text:s/><text:a xlink:href="https://www.e-tar.lt/portal/lt/legalAct/TAR.C7A984833333" office:target-frame-name="_blank" xlink:show="new"><text:span text:style-name="T33">4-27</text:span></text:a>; 2006, Nr. 42-1505) 8 straipsnio 4 dalimi bei įgyvendindamas 2004 m. balandžio 29 d. Europos Parlamento ir Tarybos direktyvos 2004/49/EB dėl saugos Bendrijos<text:s/>geležinkeliuose, iš dalies pakeičiančios Tarybos direktyvą 95/18/EB dėl geležinkelio įmonių licencijavimo bei Direktyvą 2001/14/EB dėl geležinkelių infrastruktūros pajėgumų paskirstymo, mokesčių už naudojimąsi geležinkelių infrastruktūra ėmimo ir saugos sertifikavimo (Saugos geležinkeliuose direktyva) 10–12 straipsnius:</text:p>
      <text:p text:style-name="P34">1.<text:s/><text:span text:style-name="T35">Tvirtinu</text:span><text:s/>Geležinkelio įmonių (vežėjų) ir geležinkelių infrastruktūros valdytojų saugos sertifikavimo taisykles (pridedama).</text:p>
      <text:p text:style-name="P36">2.<text:s/><text:span text:style-name="T37">Pavedu</text:span><text:s/>Valstybinei geležinkelio inspekcijai prie Susisiekimo ministerijos patvirtinti saugos sertifikatų ir įgaliojimų geležinkelių transporto eismo saugos srityje formas ir suderinti šių dokumentų technologinės apsaugos priemones su Valstybės dokumentų technologinės apsaugos tarnyba prie Finansų ministerijos.</text:p>
      <text:p text:style-name="P38">3.<text:s/><text:span text:style-name="T39">Nustata</text:span>u, kad:</text:p>
      <text:p text:style-name="P40">3.1. geležinkelio įmonės (vežėjai) ir geležinkelių infrastruktūros valdytojai, kurie turi galiojančius saugos sertifikatus, privalo per 12 mėnesių nuo Geležinkelio įmonių (vežėjų) ir geležinkelių infrastruktūros valdytojų saugos<text:s/>sertifikavimo taisyklių įsigaliojimo kreiptis į Valstybinę geležinkelio inspekciją prie Susisiekimo ministerijos su prašymu pakeisti turimus saugos sertifikatus į saugos sertifikatus, jeigu prašymą teikia geležinkelio įmonė (vežėjas), ir įgaliojimus eismo<text:s/>saugos srityje, jeigu prašymą teikia geležinkelių infrastruktūros valdytojas. Saugos sertifikatai keičiami pagal Geležinkelio įmonių (vežėjų) ir geležinkelių infrastruktūros valdytojų saugos sertifikavimo taisyklėse nustatytą saugos sertifikatų ir įgaliojimų geležinkelių transporto eismo saugos srityje pakeitimo tvarką;</text:p>
      <text:p text:style-name="P41">3.2. Geležinkelio įmonių (vežėjų) ir geležinkelių infrastruktūros valdytojų saugos sertifikavimo taisyklės įsigalioja nuo 2006 m. lapkričio 1 d</text:p>
      <text:p text:style-name="P42"/>
      <text:p text:style-name="P43"/>
      <text:p text:style-name="P44">SUSISIEKIMO MINISTRAS<text:tab/>ZIGMANTAS BALČYTIS</text:p>
      <text:p text:style-name="Normal"/>
      <text:p text:style-name="P45">PATVIRTINTA</text:p>
      <text:p text:style-name="P46">Lietuvos Respublikos susisiekimo ministro 2003 m. sausio 23 d. įsakymu Nr. 3-37</text:p>
      <text:p text:style-name="P47">(Lietuvos Respublikos susisiekimo ministro 2006 m. rugsėjo 29 d. įsakymo Nr. 3-371 redakcija)</text:p>
      <text:p text:style-name="P48"/>
      <text:p text:style-name="P49"><text:span text:style-name="T50">GELEŽINKELIO ĮMONIŲ (VEŽĖJų) IR GELEŽINKELIŲ<text:s/></text:span><text:span text:style-name="T51">INFRASTRUKTŪROS VALDYTOJŲ SAUGOS SERTIFIKAVIMO TAISYKLĖS</text:span></text:p>
      <text:p text:style-name="P52"/>
      <text:p text:style-name="P53"><text:span text:style-name="T54">I</text:span><text:span text:style-name="T55">.<text:s/></text:span><text:span text:style-name="T56">BENDROSIOS NUOSTATOS</text:span></text:p>
      <text:p text:style-name="P57"/>
      <text:p text:style-name="P58">1. Geležinkelio įmonių (vežėjų) ir geležinkelių infrastruktūros valdytojų saugos sertifikavimo taisyklės (toliau – taisyklės) nustato reikalavimus geležinkelio įmonėms (vežėjams), pageidaujančioms gauti ir turinčioms saugos sertifikatus, ir geležinkelių infrastruktūros valdytojams, pageidaujantiems gauti ir turintiems įgaliojimus geležinkelių transporto eismo saugos srityje (toliau – įgaliojimai eismo saugos srityje),<text:s/>taip pat saugos sertifikatų ir įgaliojimų eismo saugos srityje išdavimo, atšaukimo, galiojimo sustabdymo, galiojimo sustabdymo panaikinimo, galiojimo atnaujinimo, šių dokumentų pakeitimo bei dublikatų išdavimo tvarką, sąlygas, kurių turi laikytis saugos sertifikatų ir įgaliojimų eismo saugos srityje turėtojai, inspektavimo tvarką, saugos sertifikatų ir įgaliojimų eismo saugos srityje turėtojų bei šiuos dokumentus išduodančios institucijos teises, pareigas ir atsakomybę.</text:p>
      <text:p text:style-name="P59">2. Šiose taisyklėse vartojama sąvoka:</text:p>
      <text:p text:style-name="P60"><text:span text:style-name="T61">Inspektavimas<text:s/></text:span>– Valstybinės geležinkelio inspekcijos prie Susisiekimo ministerijos (toliau –Inspekcija) ir jos sudaromų saugos sertifikavimo komisijų atliekami patikrinimai, kurių metu nustatoma, ar geležinkelių infrastruktūros valdytojų ir geležinkelio įmonių (vežėjų) darbuotojai yra reikiamos kvalifikacijos, ar geležinkelių infrastruktūros valdytojų ir geležinkelio įmonių (vežėjų) geležinkelių riedmenys, o geležinkelių infrastruktūros valdytojų – ir geležinkelių infrastruktūra, šių įmonių vidaus organizacinė struktūra atitinka techninius, eksploatavimo ir saugos reikalavimus, nustatytus Lietuvos Respublikos geležinkelių transporto eismo saugos įstatyme, šiose taisyklėse bei kituose teisės aktuose, ar yra laikomasi šiose taisyklėse saugos sertifikatų<text:s/>ir įgaliojimų eismo saugos srityje turėtojams nustatytų sąlygų.</text:p>
      <text:p text:style-name="P62">3. Kitos šiose taisyklėse vartojamos sąvokos atitinka Lietuvos Respublikos geležinkelių transporto kodekse (Žin., 1996, Nr.<text:s/><text:a xlink:href="https://www.e-tar.lt/portal/lt/legalAct/TAR.179AB2FCFD5D" office:target-frame-name="_blank" xlink:show="new"><text:span text:style-name="T63">59-1402</text:span></text:a>; 2004, Nr. 72-2487), Lietuvos Respublikos geležinkelių transporto eismo saugos įstatyme (Žin., 2004, Nr.<text:s/><text:a xlink:href="https://www.e-tar.lt/portal/lt/legalAct/TAR.C7A984833333" office:target-frame-name="_blank" xlink:show="new"><text:span text:style-name="T64">4-27</text:span></text:a>; 2006, Nr. 42-1505) ir kituose<text:s/>teisės aktuose apibrėžtas sąvokas.</text:p>
      <text:p text:style-name="P65"/>
      <text:p text:style-name="P66"><text:span text:style-name="T67">II</text:span><text:span text:style-name="T68">.<text:s/></text:span><text:span text:style-name="T69">SAUGOS SERTIFIKATAI BEI ĮGALIOJIMAI EISMO SAUGOS SRITYJE</text:span></text:p>
      <text:p text:style-name="P70"/>
      <text:p text:style-name="P71">4. Geležinkelio įmonės (vežėjai), pageidaujančios naudotis geležinkelių infrastruktūra, turi turėti saugos sertifikatą, galiojantį visame Lietuvos Respublikos geležinkelių tinkle ar tik tam tikroje jo dalyje. Geležinkelių infrastruktūros valdytojai, prieš pradėdami naudoti ir valdyti geležinkelių infrastruktūrą, privalo gauti įgaliojimus eismo saugos srityje.</text:p>
      <text:p text:style-name="P72">5. Saugos sertifikatą sudaro A ir B dalys:</text:p>
      <text:p text:style-name="P73">5.1. A – liudijimas, patvirtinantis, kad geležinkelio įmonė (vežėjas) turi eismo saugos valdymo sistemą, atitinkančią Europos Sąjungos reikalavimus, nurodytus Lietuvos Respublikos geležinkelių transporto eismo saugos įstatyme. Ši saugos sertifikato<text:s/>dalis, išduota Lietuvos Respublikoje ar kitoje Europos Sąjungos valstybėje narėje, galioja Lietuvos Respublikoje bei kitose Europos Sąjungos valstybėse narėse tai geležinkelių transporto ūkinei komercinei veiklai, kuriai išduotas šis liudijimas, vykdyti;</text:p>
      <text:p text:style-name="P74">5.2. B – liudijimas, patvirtinantis, kad geležinkelio įmonė (vežėjas), naudodamasi geležinkelių tinklu, atitinka nustatytus geležinkelių transporto eismo saugos reikalavimus. Laikoma, kad geležinkelio įmonė (vežėjas) atitinka šiame taisyklių punkte nurodytus reikalavimus, jeigu ji laikosi Transeuropinės geležinkelių sistemos sąveikos reikalavimų nustatymo ir taikymo taisyklių, patvirtintų Lietuvos Respublikos susisiekimo ministro 2004 m. gruodžio 23 d. įsakymu Nr. 3-586 (Žin., 2005, Nr.<text:s/><text:a xlink:href="https://www.e-tar.lt/portal/lt/legalAct/TAR.9875B0E7EF72" office:target-frame-name="_blank" xlink:show="new"><text:span text:style-name="T75">6-165</text:span></text:a>), nacionalinių eismo saugos taisyklių ir geležinkelio įmonės (vežėjo) darbuotojų kvalifikacija atitinka Lietuvos Respublikos teisės aktų reikalavimus, o geležinkelių riedmenys atitinka techninius, eksploatacinius ir geležinkelių transporto eismo saugos reikalavimus. Ši saugos sertifikato dalis išduodama ir galioja tik Lietuvos Respublikoje.</text:p>
      <text:p text:style-name="P76">6. Geležinkelio įmonė (vežėjas), pageidaujanti teikti papildomas paslaugas, nurodytas Viešosios geležinkelių infrastruktūros pajėgumų skyrimo taisyklėse, patvirtintose Lietuvos Respublikos Vyriausybės 2004 m. gegužės 19 d. nutarimu Nr. 611 (Žin., 2004, Nr.<text:s/><text:a xlink:href="https://www.e-tar.lt/portal/lt/legalAct/TAR.2F808F8600F6" office:target-frame-name="_blank" xlink:show="new"><text:span text:style-name="T77">83-</text:span><text:span text:style-name="T78">3019</text:span></text:a>; 2006, Nr. 23-754), privalo gauti saugos sertifikato B dalį šioms paslaugoms teikti.</text:p>
      <text:p text:style-name="P79">7. Įgaliojimus eismo saugos srityje sudaro A ir B dalys:</text:p>
      <text:p text:style-name="P80">7.1. A – įgaliojimai, patvirtinantys, kad geležinkelių infrastruktūros valdytojas turi eismo saugos valdymo sistemą, atitinkančią Lietuvos Respublikos geležinkelių transporto eismo saugos įstatyme nurodytus reikalavimus;</text:p>
      <text:p text:style-name="P81">7.2. B – įgaliojimai, patvirtinantys, kad geležinkelių infrastruktūros valdytojas atitinka nustatytus geležinkelių transporto eismo saugos reikalavimus. Geležinkelių infrastruktūros valdytojas laikosi šiame taisyklių punkte nurodytų reikalavimų, jeigu jis užtikrina saugų geležinkelių infrastruktūros valdymą, priežiūrą ir naudojimą bei traukinių eismo valdymą ir organizavimą.</text:p>
      <text:p text:style-name="P82"/>
      <text:p text:style-name="P83"><text:span text:style-name="T84">III</text:span><text:span text:style-name="T85">.<text:s/></text:span><text:span text:style-name="T86">SAUGOS SERTIFIKATUS IR ĮGALIOJIMUS EISMO SAUGOS SRITYJE IŠDUODANTI INSTITUCIJA BEI JOS ĮGALIOJIMAI</text:span></text:p>
      <text:p text:style-name="P87"/>
      <text:p text:style-name="P88">8. Saugos sertifikatus bei įgaliojimus eismo saugos srityje išduoda Inspekcija.</text:p>
      <text:p text:style-name="P89">9. Inspekcija priima sprendimus:</text:p>
      <text:p text:style-name="P90">9.1. dėl saugos sertifikatų,<text:s/>nurodytų šių taisyklių 5.1 ir 5.2 punktuose, išdavimo Lietuvos Respublikoje registruotoms geležinkelio įmonėms (vežėjams), atšaukimo, galiojimo sustabdymo, galiojimo sustabdymo panaikinimo, galiojimo atnaujinimo, šių dokumentų pakeitimo bei jų dublikatų išdavimo;</text:p>
      <text:p text:style-name="P91">9.2. dėl saugos sertifikatų, nurodytų šių taisyklių 5.2 punkte, išdavimo kitų Europos Sąjungos valstybių narių geležinkelio įmonėms (vežėjams), atšaukimo, galiojimo sustabdymo, galiojimo sustabdymo panaikinimo, galiojimo atnaujinimo, šių dokumentų pakeitimo bei jų dublikatų išdavimo;</text:p>
      <text:p text:style-name="P92">9.3. dėl įgaliojimų eismo saugos srityje išdavimo geležinkelių infrastruktūros valdytojams, jų atšaukimo, galiojimo sustabdymo, galiojimo sustabdymo panaikinimo, galiojimo atšaukimo, galiojimo atnaujinimo, šių<text:s/>dokumentų pakeitimo bei dokumentų dublikatų išdavimo.</text:p>
      <text:p text:style-name="P93">10. Inspekcija turi teisę:</text:p>
      <text:p text:style-name="P94">10.1. išduoti arba atsisakyti išduoti saugos sertifikatus bei įgaliojimus eismo saugos srityje;</text:p>
      <text:p text:style-name="P95">10.2. sustabdyti saugos sertifikatų bei įgaliojimų eismo saugos srityje galiojimą ir panaikinti jų galiojimo sustabdymą;</text:p>
      <text:p text:style-name="P96">10.3. atšaukti saugos sertifikatų bei įgaliojimų eismo saugos srityje galiojimą;</text:p>
      <text:p text:style-name="P97">10.4. atnaujinti saugos sertifikatų bei įgaliojimų eismo saugos srityje galiojimą;</text:p>
      <text:p text:style-name="P98">10.5. pakeisti saugos sertifikatus bei įgaliojimus eismo saugos srityje;</text:p>
      <text:p text:style-name="P99">10.6. išduoti saugos sertifikatų bei įgaliojimų eismo saugos srityje dublikatus;</text:p>
      <text:p text:style-name="P100">10.7. vadovaudamasi šiomis taisyklėmis, priimti kitus sprendimus.</text:p>
      <text:p text:style-name="P101">11. Inspekcija privalo:</text:p>
      <text:p text:style-name="P102">11.1. tvarkyti išduodamų saugos sertifikatų bei įgaliojimų eismo saugos srityje apskaitą;</text:p>
      <text:p text:style-name="P103">11.2. savo sprendimus pagrįsti nustatytais faktais ir teisės aktais;</text:p>
      <text:p text:style-name="P104">11.3. šių taisyklių nustatyta tvarka organizuoti inspektavimą ir (ar) inspektuoti;</text:p>
      <text:p text:style-name="P105">11.4. užtikrinti gaunamos informacijos konfidencialumą;</text:p>
      <text:p text:style-name="P106">11.5. siekdama skatinti naujų geležinkelio įmonių (vežėjų) steigimąsi bei palengvinti kreipimąsi dėl saugos sertifikatų išdavimo kitų Europos Sąjungos valstybių narių geležinkelio įmonėms (vežėjams), teikti joms išsamius<text:s/>paaiškinimus apie šių taisyklių reikalavimus, reikiamų dokumentų pateikimą bei supažindinti su visais saugos sertifikavimą reglamentuojančiais teisės aktais;</text:p>
      <text:p text:style-name="P107">11.6. vykdyti kitas šiose taisyklėse ir kituose teisės aktuose nustatytas pareigas.</text:p>
      <text:p text:style-name="P108">12.<text:s/>Asmenys Lietuvos Respublikos teisės aktų nustatyta tvarka turi teisę gauti iš Inspekcijos informaciją, ar geležinkelio įmonė (vežėjas) turi saugos sertifikatą, o geležinkelių infrastruktūros valdytojas – įgaliojimus eismo saugos srityje ir informaciją apie šių dokumentų galiojimą.</text:p>
      <text:p text:style-name="P109"/>
      <text:p text:style-name="P110"><text:span text:style-name="T111">IV</text:span><text:span text:style-name="T112">.<text:s/></text:span><text:span text:style-name="T113">reikalavimai geležinkelio įmonėms (VEŽĖJAMS), PAGEIDAUJANČIOMS GAUTI SAUGOS SERTIFIKATĄ</text:span></text:p>
      <text:p text:style-name="P114"/>
      <text:p text:style-name="P115">13. Reikalavimai, taikomi geležinkelio įmonėms (vežėjams), pageidaujančioms gauti saugos sertifikato A dalį:</text:p>
      <text:p text:style-name="P116">13.1. turėti<text:s/>licenciją, suteikiančią teisę verstis atitinkama geležinkelių transporto ūkine komercine veikla;</text:p>
      <text:p text:style-name="P117">13.2. turėti eismo saugos valdymo sistemą, atitinkančią Lietuvos Respublikos geležinkelių transporto eismo saugos įstatyme nurodytus reikalavimus.</text:p>
      <text:p text:style-name="P118">14. Reikalavimai, taikomi geležinkelio įmonėms (vežėjams), pageidaujančioms gauti saugos sertifikato B dalį:</text:p>
      <text:p text:style-name="P119">14.1. sudaryti norminės dokumentacijos, reglamentuojančios geležinkelių transporto eismą, kuri būtina geležinkelių transporto eismo saugai užtikrinti, sąrašą, atitinkantį Lietuvos Respublikos geležinkelių transporto eismo saugos įstatymo, Lietuvos Respublikos<text:s/>geležinkelių transporto kodekso, Techninio geležinkelių naudojimo nuostatų, patvirtintų Lietuvos Respublikos susisiekimo ministro 1996 m. rugsėjo 20 d. įsakymu Nr. 297 (Žin., 1996, Nr.<text:s/><text:a xlink:href="https://www.e-tar.lt/portal/lt/legalAct/TAR.254635749895" office:target-frame-name="_blank" xlink:show="new"><text:span text:style-name="T120">98-2251</text:span></text:a>), Transeuropinės geležinkelių sistemos sąveikos reikalavimų nustatymo ir taikymo taisyklių ir kitų teisės aktų, reglamentuojančių geležinkelių transporto eismo saugą, reikalavimus;</text:p>
      <text:p text:style-name="P121">14.2. numatyti priemones, užtikrinančias, kad sąveikos sudedamosios dalys būtų naudojamos pagal paskirtį, įdiegiamos, įrengiamos ir techniškai prižiūrimos vadovaujantis Transeuropinės geležinkelių sistemos sąveikos reikalavimų nustatymo ir taikymo taisyklių reikalavimais;</text:p>
      <text:p text:style-name="P122">14.3. turėti reikiamus leidimus, kurie, vadovaujantis Lietuvos Respublikos susisiekimo ministro nustatyta tvarka, išduodami rekonstruotiems ir modernizuotiems esamiems bei naujiems transeuropinę geležinkelių sistemą sudarantiems struktūrinių sričių posistemiams;</text:p>
      <text:p text:style-name="P123">14.4. užtikrinti,<text:s/>kad transeuropinę geležinkelių sistemą sudarantys struktūrinių sričių posistemiai pradedant juos naudoti, naudojant ir techniškai prižiūrint atitiktų jiems keliamus esminius reikalavimus, nustatytus Transeuropinės geležinkelių sistemos sąveikos reikalavimų nustatymo ir taikymo taisyklėse;</text:p>
      <text:p text:style-name="P124">14.5. turėti reikiamus leidimus geležinkelių riedmenims, kuriems visai ar iš dalies netaikomos ar nepritaikytos Europos Sąjungos techninės sąveikos specifikacijos (toliau – TSS) ir kuriems išduotas leidimas kitose Europos Sąjungos valstybėse narėse arba trečiosiose valstybėse, išduodamus Lietuvos Respublikos susisiekimo ministro nustatyta tvarka;</text:p>
      <text:p text:style-name="P125">14.6. pasirengti naudoti trečiųjų valstybių geležinkelių riedmenis tarptautiniame susisiekime Lietuvos Respublikos teritorija, vykdyti šių riedmenų perdavimą priėmimą pasienio ir perdavimo geležinkelio stotyse, techninę priežiūrą ir remontą Lietuvos Respublikoje;</text:p>
      <text:p text:style-name="P126">14.7. užtikrinti, kad numatomų naudoti traukos priemonių techninė būklė, priežiūra ir remontas atitiktų Lietuvos Respublikos teisės aktų, TSS ar nacionalinių eismo saugos taisyklių reikalavimus ir kad šios traukos priemonės būtų teisės aktų nustatyta tvarka sertifikuotos;</text:p>
      <text:p text:style-name="P127">14.8. užtikrinti, kad darbuotojai atitiktų Lietuvos Respublikos geležinkelių transporto<text:s/>kodekso, Lietuvos Respublikos geležinkelių transporto eismo saugos įstatymo, TSS ar nacionalinių eismo saugos taisyklių reikalavimus ir kad šie darbuotojai būtų teisės aktų nustatyta tvarka egzaminuoti ir turėtų jų kvalifikaciją patvirtinančius dokumentus;</text:p>
      <text:p text:style-name="P128">14.9. įregistruoti geležinkelių riedmenis ir konteinerius Lietuvos Respublikos geležinkelių riedmenų ir konteinerių registre Lietuvos Respublikos geležinkelių riedmenų ir konteinerių registro nuostatų, patvirtintų Lietuvos Respublikos Vyriausybės 2004 m. lapkričio 22 d. nutarimu Nr. 1468 (Žin., 2004, Nr.<text:s/><text:a xlink:href="https://www.e-tar.lt/portal/lt/legalAct/TAR.1BD7F96751E2" office:target-frame-name="_blank" xlink:show="new"><text:span text:style-name="T129">170-6256</text:span></text:a>), nustatyta tvarka.</text:p>
      <text:p text:style-name="P130"/>
      <text:p text:style-name="P131"><text:span text:style-name="T132">V</text:span><text:span text:style-name="T133">.<text:s/></text:span><text:span text:style-name="T134">reikalavimai geležinkelių INFRASTRUKTŪROS VALDYTOJAMS, PAGEIDAUJANTIEMS GA</text:span><text:span text:style-name="T135">UTI ĮGALIOJIMUS EISMO SAUGOS SRITYJE</text:span></text:p>
      <text:p text:style-name="P136"/>
      <text:p text:style-name="P137">15. Reikalavimai, taikomi geležinkelių infrastruktūros valdytojams, pageidaujantiems gauti įgaliojimų eismo saugos srityje A dalį:</text:p>
      <text:p text:style-name="P138">15.1. atitikti reikalavimus, nustatytus Lietuvos Respublikos geležinkelių transporto kodekse, kituose teisės aktuose ir taikomus geležinkelių infrastruktūros valdytojams;</text:p>
      <text:p text:style-name="P139">15.2. turėti eismo saugos valdymo sistemą, atitinkančią Lietuvos Respublikos geležinkelių transporto eismo saugos įstatyme nurodytus reikalavimus.</text:p>
      <text:p text:style-name="P140">16.<text:s/>Reikalavimai, taikomi geležinkelių valdytojams, pageidaujantiems gauti įgaliojimų eismo saugos srityje B dalį:</text:p>
      <text:p text:style-name="P141">16.1. įregistruoti geležinkelių infrastruktūrą Lietuvos Respublikos geležinkelių infrastruktūros registre Lietuvos Respublikos geležinkelių infrastruktūros registro nuostatų, patvirtintų Lietuvos Respublikos susisiekimo ministro 2004 m. gegužės 28 d. įsakymu Nr. 3-317 (Žin., 2004, Nr.<text:s/><text:a xlink:href="https://www.e-tar.lt/portal/lt/legalAct/TAR.E0BC7016FC6F" office:target-frame-name="_blank" xlink:show="new"><text:span text:style-name="T142">90-3327</text:span></text:a>), nustatyta tvarka;</text:p>
      <text:p text:style-name="P143">16.2. atitikti šių taisyklių 14.1–14.4, 14.8 punktų reikalavimus. Jeigu geležinkelių infrastruktūros valdytojas turi nuosavybės teise geležinkelių riedmenų ar valdo ir naudoja juos kitu teisėtu pagrindu, jis turi atitikti ir šių taisyklių 14.6, 14.7 ir<text:s/>14.9 punktuose nustatytus reikalavimus.</text:p>
      <text:p text:style-name="P144"/>
      <text:p text:style-name="P145"><text:span text:style-name="T146">VI</text:span><text:span text:style-name="T147">.<text:s/></text:span><text:span text:style-name="T148">PRAŠYMŲ SAUGOS SERTIFIKATAMS GAUTI PATEIKIMAS</text:span></text:p>
      <text:p text:style-name="P149"/>
      <text:p text:style-name="P150">17. Geležinkelio įmonė (vežėjas), pageidaujanti gauti saugos sertifikato A ir (ar) saugos sertifikato B dalis (-į), pateikia Inspekcijai prašymą saugos<text:s/>sertifikatui gauti lietuvių kalba. Geležinkelio įmonė (vežėjas) viename prašyme gali nurodyti, kad ji pageidauja gauti saugos sertifikato A ir saugos sertifikato B dalis arba tik vieną iš šių dalių, nes ji jau turi saugos sertifikato A dalį, išduotą kitoje Europos Sąjungos valstybėje narėje, arba saugos sertifikato B dalį ji pageidauja gauti vėliau. Jeigu geležinkelio įmonė (vežėjas) pageidauja gauti saugos sertifikato A dalį, o saugos sertifikato B dalį – vėliau, prašymas saugos sertifikato B daliai gauti<text:s/>Inspekcijai turi būti pateiktas ne vėliau kaip per 6 mėnesius nuo sprendimo išduoti saugos sertifikato A dalį priėmimo dienos. Jeigu geležinkelio įmonė (vežėjas) pateikia prašymą saugos sertifikato B daliai gauti vėliau, nei nustatyta šiame taisyklių punkte, Inspekcija privalo inspektuoti ir patikrinti, ar geležinkelio įmonė (vežėjas) atitinka reikalavimus, nurodytus šių taisyklių 14 punkte.</text:p>
      <text:p text:style-name="P151">18. Prašyme saugos sertifikatui gauti turi būti nurodyta:</text:p>
      <text:p text:style-name="P152">18.1. prašymo pateikimo data;</text:p>
      <text:p text:style-name="P153">18.2. institucijos, kuriai adresuojamas prašymas, pavadinimas, adresas;</text:p>
      <text:p text:style-name="P154">18.3. duomenys apie geležinkelio įmonę (vežėją): įmonės kodas, teisinė forma, pavadinimas, buveinės adresas, telefono, fakso numeriai, elektroninio pašto adresas;</text:p>
      <text:p text:style-name="P155">18.4. duomenys apie turimą licenciją verstis geležinkelių transporto ūkine komercine veikla: licencijos rūšis, licencijos išdavimo data, licenciją išdavusios institucijos pavadinimas, buveinės adresas;</text:p>
      <text:p text:style-name="P156">18.5. pageidavimas gauti saugos sertifikato A ir saugos sertifikato B dalis ar tik vieną iš jų;</text:p>
      <text:p text:style-name="P157">18.6. numatoma geležinkelių transporto ūkinės komercinės veiklos rūšis ir šios veiklos mastas (planuojamos vežimų geležinkelių transportu apimtys);</text:p>
      <text:p text:style-name="P158">18.7. informacija apie tai, ar saugos sertifikato A ir saugos sertifikato B dalys<text:s/>prašomos išduoti pirmą kartą, ar kreipiamasi dėl to, kad šios dalys, esant šių taisyklių 74 ir 76 punktuose nustatytiems atvejams, turi būti atnaujintos ar pakeistos;</text:p>
      <text:p text:style-name="P159">18.8. geležinkelių linijos, kuriomis geležinkelio įmonė (vežėjas) pageidaus naudotis,<text:s/>apibūdinimas: numatomas vežimų intensyvumas, mastas ir ypatybės;</text:p>
      <text:p text:style-name="P160">18.9. pridedamų dokumentų sąrašas.</text:p>
      <text:p text:style-name="P161">19. Prašyme tik saugos sertifikato A daliai gauti turi būti duomenys, nurodyti šių taisyklių 18.1–18.7 bei 18.9 punktuose. Jeigu geležinkelio<text:s/>įmonė (vežėjas) pageidauja gauti tik saugos sertifikato B dalį, nes saugos sertifikato A dalį ji jau turi, be duomenų, nurodytų šių taisyklių 18.1–<text:soft-page-break/>18.9 punktuose, papildomai turi pateikti: duomenis apie saugos sertifikato A dalies išdavimo datą, vietą, šią<text:s/>dalį išdavusią instituciją.</text:p>
      <text:p text:style-name="P162">20. Inspekcija, vadovaudamasi šių taisyklių 18 ir 19 punktuose nustatytais reikalavimais, tvirtina prašymo saugos sertifikatui gauti formas (-ą).</text:p>
      <text:p text:style-name="P163">21. Kartu su prašymu saugos sertifikato A daliai gauti geležinkelio įmonė<text:s/>(vežėjas) turi pateikti:</text:p>
      <text:p text:style-name="P164">21.1. dokumentus, patvirtinančius geležinkelio įmonės (vežėjo) įsteigimą bei įregistravimą (geležinkelio įmonės (vežėjo) įstatų ir įmonės registravimo pažymėjimo kopijas);</text:p>
      <text:p text:style-name="P165">21.2. licencijos verstis geležinkelių transporto ūkine komercine veikla, kuri išduodama vadovaujantis Keleivių, bagažo ir krovinių vežimo geležinkelių transportu licencijavimo taisyklių, patvirtintų Lietuvos Respublikos Vyriausybės 2003 m. birželio 17 d. nutarimu Nr. 783 (Žin., 2003, Nr.<text:s/><text:a xlink:href="https://www.e-tar.lt/portal/lt/legalAct/TAR.45887E3FDF02" office:target-frame-name="_blank" xlink:show="new"><text:span text:style-name="T166">59-2677</text:span></text:a>), nustatyta tvarka, kopiją;</text:p>
      <text:p text:style-name="P167">21.3. Inspekcijos sprendimo dėl geležinkelio įmonės (vežėjo) sukurtos ir įgyvendintos eismo saugos valdymo sistemos pripažinimo tinkama, kuris priimamas vadovaujantis Reikalavimais geležinkelių transporto eismo saugos valdymo sistemoms, patvirtintais Lietuvos Respublikos susisiekimo ministro 2006 m. liepos 17 d. įsakymu Nr. 3-297 (Žin., 2006, Nr.<text:s/><text:a xlink:href="https://www.e-tar.lt/portal/lt/legalAct/TAR.A59E651A4428" office:target-frame-name="_blank" xlink:show="new"><text:span text:style-name="T168">81-3231</text:span></text:a>), kopiją.</text:p>
      <text:p text:style-name="P169">22. Kartu su prašymu saugos sertifikato B daliai gauti geležinkelio įmonė (vežėjas) turi pateikti:</text:p>
      <text:p text:style-name="P170">22.1. įmonėje taikomos norminės dokumentacijos, reglamentuojančios geležinkelių transporto eismą, sąrašą;</text:p>
      <text:p text:style-name="P171">22.2. priemonių, užtikrinančių sąveikos sudedamųjų dalių diegimo, naudojimo, įrengimo ir techninės priežiūros reikalavimų vykdymą, aprašymą (be kitų priemonių, turi būti nurodytas asmuo, atsakingas už vidaus kontrolę kiekviename padalinyje, tikrinimų periodiškumas);</text:p>
      <text:p text:style-name="P172">22.3. dokumentus, patvirtinančius teisę naudoti Lietuvos Respublikoje prašymo teikimo dieną turimus transeuropinę geležinkelių sistemą sudarančius struktūrinių sričių posistemius:</text:p>
      <text:p text:style-name="P173">22.3.1. posistemių sąrašą (be kitos informacijos, nurodant leidimų juos naudoti Lietuvos Respublikoje išdavimo datas ir numerius arba Inspekcijos raštų su išvadomis, kad nauji leidimai šiems posistemiams nereikalingi, datas ir numerius);</text:p>
      <text:p text:style-name="P174">22.3.2. posistemių, kuriems taikomi tipiniai leidimai, „EB“ patikros deklaracijas ir prie jų pridedamas techninių bylų kopijas arba kitų dokumentų, nurodančių atitikties įvertinimo ir (ar) sertifikavimo, bandymų, testų rezultatus, kopijas;</text:p>
      <text:p text:style-name="P175">22.3.3. dokumentus, patvirtinančius apie asmens (asmenų), atsakingo (-ų) už leidimų naudoti Lietuvos Respublikoje struktūrinių sričių posistemius gavimą ir atitikties įvertinimą, paskyrimą;</text:p>
      <text:p text:style-name="P176">22.4. priemonių, užtikrinančių esminių reikalavimų transeuropinę geležinkelių sistemą sudarantiems struktūrinių sričių posistemiams vykdymą pradedant naudoti, naudojant ir techniškai prižiūrint šiuos posistemius, aprašymą (be kitų priemonių, turi būti nurodytas asmuo, atsakingas už vidaus kontrolę kiekviename padalinyje, tikrinimų periodiškumas);</text:p>
      <text:p text:style-name="P177">22.5. dokumentus, patvirtinančius teisę naudoti Lietuvos Respublikoje prašymo teikimo dieną turimus geležinkelių riedmenis, kuriems išduotas leidimas kitose Europos Sąjungos valstybėse arba trečiosiose valstybėse:</text:p>
      <text:p text:style-name="P178">22.5.1. geležinkelių riedmenų sąrašą (be kitos informacijos, nurodant jame leidimų naudoti geležinkelių riedmenis Lietuvos Respublikoje išdavimo datas ir numerius arba Inspekcijos raštų su išvadomis, kad nauji leidimai šiems geležinkelių riedmenims nereikalingi, datas ir numerius);</text:p>
      <text:p text:style-name="P179">22.5.2. dokumentus, patvirtinančius apie asmens (asmenų), atsakingo (-ų) už leidimų naudoti Lietuvos Respublikoje geležinkelių riedmenis, kuriems visai ar iš dalies netaikomos ar nepritaikytos TSS ir kuriems išduotas leidimas kitose Europos Sąjungos valstybėse arba trečiosiose valstybėse, gavimą ir atitikties įvertinimą, paskyrimą;</text:p>
      <text:p text:style-name="P180">22.6. sutarčių su trečiųjų valstybių subjektais, reglamentuojančių trečiųjų valstybių geležinkelių riedmenų naudojimą tarptautiniame susisiekime per Lietuvos Respublikos teritoriją, pasienio ir perdavimo geležinkelio stotyse technologiją, techninę priežiūrą ir<text:s/>remontą Lietuvos Respublikoje, sąrašą bei šių sutarčių kopijas (kopijos neteikiamos, kai sutartys yra viešai<text:s/><text:soft-page-break/>paskelbtos, įtrauktos į Lietuvos Respublikoje taikomų techninių dokumentų, įgyvendinančių 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181">56-1931</text:span></text:a>), ir (ar) nacionalinių eismo saugos taisyklių sąrašą ir (ar) apie kurias buvo pranešta Europos Komisijai ir kitoms Europos Sąjungos valstybėms narėms įgyvendinant TSS);</text:p>
      <text:p text:style-name="P182">22.7. šių taisyklių 22.6 punkte nurodytų sutarčių vykdymo kontrolės priemonių aprašymą (be kitų priemonių, turi būti nurodytas asmuo, atsakingas už vidaus kontrolę kiekviename įmonės padalinyje, ir tikrinimų periodiškumas);</text:p>
      <text:p text:style-name="P183">22.8. prašymo saugos sertifikato B daliai gauti teikimo dieną turimų geležinkelių riedmenų ir konteinerių sąrašą (nurodant paskirtį, markę, modelį, seriją, tipą ir modifikaciją, taip pat geležinkelių riedmenų ir konteinerių registravimo pažymėjimų išdavimo datas ir numerius);</text:p>
      <text:p text:style-name="P184">22.9. dokumentą, patvirtinantį apie asmens, atsakingo už duomenų geležinkelių riedmenims ir<text:s/>konteineriams įregistruoti, išregistruoti ir registro duomenims pakeisti teikimą Lietuvos Respublikos geležinkelių riedmenų ir konteinerių registro tvarkymo įstaigai teisės aktų nustatyta tvarka, paskyrimą;</text:p>
      <text:p text:style-name="P185">22.10. geležinkelio įmonės (vežėjo) valdymo struktūros schemą ir visų geležinkelio įmonės (vežėjo) darbuotojų sąrašą bei dokumentus, patvirtinančius, kad geležinkelio įmonės (vežėjo) darbuotojai atitinka Lietuvos Respublikos geležinkelių transporto kodekso, Lietuvos Respublikos geležinkelių transporto eismo saugos įstatymo, TSS ar nacionalinių eismo saugos taisyklių reikalavimus ir kad šie darbuotojai buvo teisės aktų nustatyta tvarka egzaminuoti ir turi jų kvalifikaciją patvirtinančius dokumentus.</text:p>
      <text:p text:style-name="P186">23. Geležinkelio įmonė (vežėjas), turinti Lietuvos Respublikoje išduotą licenciją verstis geležinkelių transporto ūkine komercine veikla, kartu su prašymu saugos sertifikato A daliai gauti dokumentų, nurodytų šių taisyklių 21.1 ir 21.2 punktuose, neteikia.</text:p>
      <text:p text:style-name="P187">24. Pateikiamų dokumentų kopijos turi būti<text:s/>patvirtintos teisės aktų nustatyta tvarka arba kartu pateikiami dokumentų originalai, kurie, Inspekcijai sutikrinus, yra grąžinami.</text:p>
      <text:p text:style-name="P188"/>
      <text:p text:style-name="P189"><text:span text:style-name="T190">VII</text:span><text:span text:style-name="T191">.<text:s/></text:span><text:span text:style-name="T192">PRAŠYMŲ ĮGALIOJIMAMS EISMO SAUGOS SRITYJE GAUTI PATEIKIMAS</text:span></text:p>
      <text:p text:style-name="P193"/>
      <text:p text:style-name="P194">25. Geležinkelių infrastruktūros valdytojas,<text:s/>pageidaujantis gauti įgaliojimų eismo saugos srityje A ir (ar) įgaliojimų eismo saugos srityje B dalis (-į), pateikia Inspekcijai prašymą įgaliojimams eismo saugos srityje gauti lietuvių kalba. Geležinkelių infrastruktūros valdytojas viename prašyme gali nurodyti, kad jis pageidauja gauti įgaliojimų eismo saugos srityje A ir įgaliojimų eismo saugos srityje B dalis arba tik vieną iš šių dalių, nes įgaliojimų eismo saugos srityje B dalį jis pageidaus gauti vėliau. Jeigu geležinkelio infrastruktūros valdytojas<text:s/>pageidauja gauti įgaliojimų eismo saugos srityje A dalį, o įgaliojimų eismo saugos srityje B dalį – vėliau, prašymas įgaliojimų eismo saugos srityje B daliai gauti Inspekcijai turi būti pateiktas ne vėliau kaip per 3 mėnesius nuo sprendimo išduoti įgaliojimų eismo saugos srityje A dalį priėmimo dienos. Jeigu geležinkelių infrastruktūros valdytojas pateikia prašymą įgaliojimų eismo saugos srityje B daliai gauti vėliau, nei nustatyta šiame taisyklių punkte, Inspekcija turi inspektuoti ir patikrinti, ar geležinkelių infrastruktūros valdytojas dar atitinka reikalavimus, nurodytus šių taisyklių 16 punkte.</text:p>
      <text:p text:style-name="P195">26. Prašyme įgaliojimams eismo saugos srityje gauti turi būti nurodyti šie duomenys:</text:p>
      <text:p text:style-name="P196">26.1. prašymo pateikimo data;</text:p>
      <text:p text:style-name="P197">26.2. institucijos, kuriai adresuojamas prašymas, pavadinimas, adresas;</text:p>
      <text:p text:style-name="P198">26.3. duomenys apie geležinkelių infrastruktūros valdytoją: įmonės kodas, teisinė forma, pavadinimas, buveinės adresas, telefono, fakso numeriai, elektroninio pašto adresas;</text:p>
      <text:p text:style-name="P199">26.4. pageidavimas tuo pačiu metu gauti įgaliojimų eismo saugos srityje A ir įgaliojimų eismo saugos srityje B dalis ar tik vieną iš jų;</text:p>
      <text:p text:style-name="P200">26.5. informacija apie tai, ar įgaliojimų eismo saugos srityje A ir įgaliojimų eismo saugos srityje B dalys prašomos išduoti pirmą kartą, ar kreipiamasi dėl to, kad šios dalys, esant šių taisyklių 75 ir 76 punktuose nustatytiems atvejams, turi būti atnaujintos ar pakeistos;</text:p>
      <text:p text:style-name="P201">26.6. geležinkelių infrastruktūros, kuriai naudoti ir valdyti prašoma įgaliojimų eismo saugos srityje, apibūdinimas;</text:p>
      <text:p text:style-name="P202">26.7. pridedamų dokumentų sąrašas.</text:p>
      <text:p text:style-name="P203">27. Jeigu geležinkelių infrastruktūros valdytojas pageidauja gauti tik įgaliojimų eismo saugos srityje B dalį, nes įgaliojimų eismo saugos srityje A dalį jis jau turi, be duomenų, nurodytų šių taisyklių 26.1–26.7<text:s/>punktuose, papildomai turi pateikti: duomenis apie įgaliojimų eismo saugos srityje A dalies išdavimo datą, vietą, šią dalį išdavusią instituciją.</text:p>
      <text:p text:style-name="P204">28. Inspekcija, vadovaudamasi šių taisyklių 26 ir 27 punktuose nustatytais reikalavimais, tvirtina prašymo<text:s/>įgaliojimams eismo saugos srityje gauti formas (-ą).</text:p>
      <text:p text:style-name="P205">29. Kartu su prašymu įgaliojimų eismo saugos srityje A daliai gauti geležinkelių infrastruktūros valdytojas turi pateikti:</text:p>
      <text:p text:style-name="P206">29.1. dokumentus, patvirtinančius įmonės įsteigimą bei įregistravimą (geležinkelių infrastruktūros valdytojo įstatų ir įmonės registravimo pažymėjimo kopijas);</text:p>
      <text:p text:style-name="P207">29.2. dokumentą, patvirtinantį, kad įmonė yra geležinkelių infrastruktūros savininkė ar valdo, naudoja geležinkelio infrastruktūrą bei disponuoja ja kitu teisėtu pagrindu (šis punktas netaikomas viešosios geležinkelių infrastruktūros valdytojui);</text:p>
      <text:p text:style-name="P208">29.3. dokumentus, patvirtinančius, kad geležinkelių infrastruktūros valdytojas turi eismo saugos valdymo sistemą, atitinkančią Lietuvos Respublikos geležinkelių transporto eismo saugos įstatyme nurodytus reikalavimus.</text:p>
      <text:p text:style-name="P209">30. Kartu su prašymu įgaliojimų eismo saugos srityje B daliai gauti geležinkelių infrastruktūros valdytojas turi pateikti:</text:p>
      <text:p text:style-name="P210">30.1. dokumentus, patvirtinančius, kad numatoma naudoti ir valdyti geležinkelių infrastruktūra yra įregistruota Lietuvos Respublikos geležinkelių infrastruktūros registre;</text:p>
      <text:p text:style-name="P211">30.2. geležinkelių infrastruktūros valdytojo struktūros schemą ir visų geležinkelių infrastruktūros valdytojo darbuotojų sąrašą bei dokumentus, patvirtinančius, kad geležinkelių infrastruktūros valdytojo darbuotojai atitinka Lietuvos Respublikos geležinkelių transporto kodekso, Lietuvos Respublikos geležinkelių transporto eismo saugos įstatymo, TSS ar nacionalinių eismo saugos taisyklių reikalavimus ir kad šie<text:s/>darbuotojai buvo teisės aktų nustatyta tvarka egzaminuoti ir turi jų kvalifikaciją patvirtinančius dokumentus;</text:p>
      <text:p text:style-name="P212">30.3. dokumentus, nurodytus šių taisyklių 22.1–22.4 ir 22.10 punktuose. Jeigu geležinkelių infrastruktūros valdytojas turi nuosavybės teise<text:s/>geležinkelių riedmenis ar valdo ir naudoja juos kitu teisėtu pagrindu, jis turi pateikti ir šių taisyklių 22.6, 22.7, 22.8 ir 22.9 punktuose nurodytus dokumentus.</text:p>
      <text:p text:style-name="P213">31. Pateikiamų dokumentų kopijos turi būti patvirtintos teisės aktų nustatyta tvarka arba kartu pateikiami dokumentų originalai, kurie, Inspekcijai sutikrinus, yra grąžinami.</text:p>
      <text:p text:style-name="P214"/>
      <text:p text:style-name="P215"><text:span text:style-name="T216">ViIi</text:span><text:span text:style-name="T217">.<text:s/></text:span><text:span text:style-name="T218">PRAŠYMŲ saugos sertifikatams bei įgaliojimams eismo saugos srityje GAUTI SVARSTYMAS</text:span></text:p>
      <text:p text:style-name="P219"/>
      <text:p text:style-name="P220">32. Inspekcija, gavusi geležinkelio įmonės (vežėjo) prašymą saugos<text:s/>sertifikatui gauti ar geležinkelių infrastruktūros valdytojo prašymą įgaliojimams eismo saugos srityje gauti ir reikiamus pagal šių taisyklių reikalavimus dokumentus, ne vėliau kaip per 4 mėnesius nuo prašymo ir šių dokumentų gavimo dienos privalo priimti<text:s/>sprendimą dėl saugos sertifikato A ir (ar) saugos sertifikato B dalių (-ies) ar įgaliojimų eismo saugos srityje A ir (ar) įgaliojimų eismo saugos srityje B dalių (-ies) išdavimo.</text:p>
      <text:p text:style-name="P221">33. Inspekcija, nustačiusi, kad nurodyti ne visi reikiami duomenys ir (ar) pateikti ne visi reikiami pagal šių taisyklių reikalavimus dokumentai, apie tai raštu praneša geležinkelio įmonei (vežėjui) ar geležinkelių infrastruktūros valdytojui ir nustato ne ilgesnį kaip 5 darbo dienų terminą reikiamiems duomenims ir (ar) dokumentams pateikti. Laikas, per kurį geležinkelio įmonė (vežėjas) ar geležinkelių infrastruktūros valdytojas yra įpareigoti pateikti reikiamus duomenis ir (ar) dokumentus Inspekcijai, į sprendimo dėl saugos sertifikato ar įgaliojimų eismo saugos srityje išdavimo priėmimo laiką neįskaitomas.</text:p>
      <text:p text:style-name="P222">34. Geležinkelio įmonių (vežėjų), pageidaujančių gauti saugos sertifikato A ir (ar) saugos sertifikato B dalis (-į), pateiktiems prašymams nagrinėti Inspekcijos viršininkas sudaro komisiją iš penkių narių: vieno Lietuvos<text:s/>Respublikos susisiekimo ministerijos atstovo, trijų Inspekcijos atstovų ir vieno viešosios geležinkelių infrastruktūros valdytojo atstovo; geležinkelių infrastruktūros valdytojų, pageidaujančių gauti įgaliojimų eismo saugos srityje A ir (ar) įgaliojimų eismo saugos sityje B dalis (-į) pateiktiems prašymams nagrinėti – komisiją iš dviejų Lietuvos Respublikos susisiekimo ministerijos ir trijų Inspekcijos atstovų. Komisijos pirmininkas ir sekretorius skiriami iš Inspekcijos atstovų komisijoje.</text:p>
      <text:p text:style-name="P223">35. Komisija<text:s/>savo veikloje vadovaujasi Lietuvos Respublikos Konstitucija, Lietuvos Respublikos geležinkelių transporto kodeksu, Lietuvos Respublikos geležinkelių transporto eismo saugos, kitais Lietuvos Respublikos įstatymais, šiomis taisyklėmis, kitais teisės aktais<text:s/>bei Inspekcijos patvirtintu komisijos darbo reglamentu.</text:p>
      <text:p text:style-name="P224">36. Komisija pagal Inspekcijai pateiktus duomenis ir dokumentus įvertina, ar geležinkelio įmonė (vežėjas) ir geležinkelių infrastruktūros valdytojas atitinka šiose taisyklėse nustatytus reikalavimus, ir teikia Inspekcijai motyvuotą išvadą išduoti arba neišduoti saugos sertifikato A ir (ar) saugos sertifikato B dalis (-į) geležinkelio įmonei (vežėjui) ar įgaliojimų eismo saugos srityje A ir (ar) įgaliojimų eismo saugos srityje B dalis (-į) geležinkelių infrastruktūros valdytojui.</text:p>
      <text:p text:style-name="P225">37. Komisija dokumentų ir duomenų svarstymo metu geležinkelio įmones (vežėjus) ar geležinkelių infrastruktūros valdytoją inspektuoja pati arba pasitelkdama ekspertus. Inspektavimo tikslas – patikrinti:</text:p>
      <text:p text:style-name="P226">37.1. ar prašyme<text:s/>ir pridedamuose dokumentuose pateikta informacija atitinka esamą būklę;</text:p>
      <text:p text:style-name="P227">37.2. ar geležinkelio įmonė (vežėjas) arba geležinkelių infrastruktūros valdytojas atitinka šių taisyklių reikalavimus;</text:p>
      <text:p text:style-name="P228">37.3. kitus veiklos aspektus, kurie gali turėti įtakos<text:s/>geležinkelių transporto eismo saugai.</text:p>
      <text:p text:style-name="P229">38. Vertindama pateiktus duomenis ir dokumentus, komisija gali konsultuotis ir su kitais ekspertais – geležinkelių transporto specialistais bei organizuoti išvažiuojamuosius posėdžius, kurių tikslas – patikrinti,<text:s/>ar prašyme ir pridedamuose dokumentuose pateikta informacija atitinka esamą būklę.</text:p>
      <text:p text:style-name="P230"/>
      <text:p text:style-name="P231"><text:span text:style-name="T232">ix</text:span><text:span text:style-name="T233">.<text:s/></text:span><text:span text:style-name="T234">SPRENDIMO PRIĖMIMAS, SAUGOS SERTIFIKATŲ bei įgaliojimų eismo saugos srityje IŠDAVIMAS</text:span></text:p>
      <text:p text:style-name="P235"/>
      <text:p text:style-name="P236">39. Inspekcija, gavusi komisijos motyvuotą išvadą, ne vėliau kaip per<text:s/>5 darbo dienas priima sprendimą išduoti arba neišduoti saugos sertifikato A ir (ar) saugos sertifikato B dalis (-į) ar įgaliojimų eismo saugos srityje A ir (ar) įgaliojimų eismo saugos srityje B dalis (-į). Tuo atveju, kai Inspekcija priima sprendimą išduoti saugos sertifikato A ir (ar) saugos sertifikato B dalis (-į) ar įgaliojimų eismo saugos srityje A ir (ar) įgaliojimų eismo saugos srityje B dalis (-į), atitinkamai geležinkelio įmonė (vežėjas) ar geležinkelių infrastruktūros valdytojas turi pateikti Inspekcijai mokamąjį pavedimą su banko žymomis arba kvitą, patvirtinantį, kad už saugos sertifikato ar įgaliojimų eismo saugos srityje išdavimą sumokėta Vyriausybės nustatyto dydžio valstybės rinkliava.</text:p>
      <text:p text:style-name="P237">40. Jeigu prašymų saugos sertifikato B daliai ar įgaliojimų eismo saugos srityje B daliai gauti svarstymo metu paaiškėja, kad geležinkelio įmonės (vežėjo) turimos saugos sertifikato A dalies ar geležinkelių infrastruktūros valdytojo turimos įgaliojimų eismo saugos srityje A dalies galiojimas yra sustabdytas, taip pat sustabdomas šių prašymų nagrinėjimas iki tos dienos, kol bus priimtas sprendimas dėl minėtų dokumentų galiojimo sustabdymo panaikinimo. Laikas, per kurį priimamas sprendimas dėl sustabdytos saugos sertifikato A dalies ar įgaliojimų eismo saugos<text:s/>srityje A dalies, neįskaitomas į sprendimo dėl saugos sertifikato B dalies ar įgaliojimų eismo saugos srityje B dalies išdavimo priėmimo laiką.</text:p>
      <text:p text:style-name="P238">41. Saugos sertifikato A ir saugos sertifikato B dalys bei įgaliojimų eismo saugos srityje A ir įgaliojimų eismo saugos srityje B dalys galioja neterminuotai, tačiau jų galiojimas atnaujinamas ne rečiau kaip kas penkeri metai geležinkelio įmonės (vežėjo) ar geležinkelių infrastruktūros valdytojo prašymu šių taisyklių nustatyta tvarka.</text:p>
      <text:p text:style-name="P239">42. Išduodami saugos sertifikatai bei įgaliojimai eismo saugos srityje registruojami Inspekcijoje. Registracijos žurnale nurodoma:</text:p>
      <text:p text:style-name="P240">42.1. saugos sertifikato A ir saugos sertifikato B dalių bei įgaliojimų eismo saugos srityje A ir įgaliojimų eismo saugos srityje B dalių numeriai;</text:p>
      <text:p text:style-name="P241">42.2. geležinkelio įmonės (vežėjo) ir geležinkelių infrastruktūros valdytojo kodas, teisinė forma, pavadinimas, buveinės adresas;</text:p>
      <text:p text:style-name="P242">42.3. veikla, kuri buvo nurodyta teikiant prašymą saugos sertifikatui ar įgaliojimams eismo saugos srityje gauti;</text:p>
      <text:p text:style-name="P243">42.4. geležinkelių linijos, kuriomis turi teisę naudotis geležinkelio įmonė (vežėjas), išdavus saugos sertifikato B dalį;</text:p>
      <text:p text:style-name="P244">42.5. saugos sertifikato A ir saugos sertifikato B dalių bei įgaliojimų eismo saugos srityje A ir įgaliojimų eismo saugos srityje B dalių išdavimo data;</text:p>
      <text:p text:style-name="P245">42.6. informacija apie tai, ar saugos sertifikato A ir saugos sertifikato B dalys išduotos pirmą kartą, ar jos yra atnaujintos ar pakeistos. Jeigu saugos sertifikato A ir (ar) B dalys (-is) buvo atnaujintos (-a) ir (ar) pakeistos (-a), – nurodomas pakeistų (-os) ir (ar) atnaujintų (-os) saugos sertifikato A ir (ar) B dalių (-ies) numeriai (-is) ir pakeitimo ir (ar) atnaujinimo datos (-a); taip pat registruojama šiame taisyklių punkte nurodyta informacija apie įgaliojimų eismo saugos srityje A ir įgaliojimų eismo saugos srityje B dalių atnaujinimą ir pakeitimą;</text:p>
      <text:p text:style-name="P246">42.7. saugos sertifikato A ir saugos sertifikato B dalių bei įgaliojimų eismo saugos srityje A ir įgaliojimų eismo saugos srityje B dalių galiojimo sustabdymo data;</text:p>
      <text:p text:style-name="P247">42.8. saugos sertifikato A ir saugos sertifikato B dalių bei įgaliojimų eismo saugos srityje A ir įgaliojimų eismo saugos srityje B dalių sustabdymo panaikinimo data;</text:p>
      <text:p text:style-name="P248">42.9. saugos sertifikato A ir saugos sertifikato B dalių bei įgaliojimų eismo saugos<text:s/>srityje A ir įgaliojimų eismo saugos srityje B dalių atšaukimo data;</text:p>
      <text:p text:style-name="P249">42.10. saugos sertifikato A ir saugos sertifikato B dalių bei įgaliojimų eismo saugos srityje A ir įgaliojimų eismo saugos srityje B dalių galiojimo atnaujinimo data;</text:p>
      <text:p text:style-name="P250">42.11.<text:s/>saugos sertifikato A ir saugos sertifikato B dalių bei įgaliojimų eismo saugos srityje A ir įgaliojimų eismo saugos srityje B dalių pakeitimo data;</text:p>
      <text:p text:style-name="P251">42.12. saugos sertifikato A ir saugos sertifikato B dalių bei įgaliojimų eismo saugos srityje A ir įgaliojimų eismo saugos srityje B dalių dublikato išdavimo data.</text:p>
      <text:p text:style-name="P252">43. Inspekcijai priėmus sprendimą išduoti geležinkelio įmonei (vežėjui) saugos sertifikato A ir (ar) saugos sertifikato B dalis (-į) bei sprendimą išduoti geležinkelių infrastruktūros valdytojui įgaliojimų eismo saugos srityje A ir (ar) įgaliojimų eismo saugos srityje B dalis (-į), atitinkamai geležinkelio įmonė (vežėjas) laikoma saugos sertifikato turėtoja, o geležinkelių infrastruktūros valdytojas – įgaliojimų eismo saugos srityje turėtoju<text:s/>ir nuo šiame taisyklių punkte nurodyto sprendimo gavimo dienos turi šiose taisyklėse atitinkamai saugos sertifikato ar įgaliojimų eismo saugos turėtojams nustatytas teises ir pareigas.</text:p>
      <text:p text:style-name="P253"/>
      <text:p text:style-name="P254"><text:span text:style-name="T255">x</text:span><text:span text:style-name="T256">.<text:s/></text:span><text:span text:style-name="T257">ATSISAKYMAS IŠDUOTI SAUGOS SERTIFIKATĄ IR ĮGALIOJIMUS EISMO<text:s/></text:span><text:span text:style-name="T258">SAUGOS SRITYJE</text:span></text:p>
      <text:p text:style-name="P259"/>
      <text:p text:style-name="P260">44. Saugos sertifikato A ir (ar) saugos sertifikato B dalys (-is) bei įgaliojimų eismo saugos srityje A ir (ar) įgaliojimų eismo saugos srityje B dalys (-is) neišduodamos (-a), jeigu:</text:p>
      <text:p text:style-name="P261">44.1. šių taisyklių 33 punkte nustatytu laiku nepateikiami visi šiose taisyklėse nurodyti duomenys ir (ar) dokumentai;</text:p>
      <text:p text:style-name="P262">44.2. komisija, nustačiusi, kad geležinkelio infrastruktūros valdytojas ar geležinkelio įmonė (vežėjas) neatitinka šių taisyklių reikalavimų, pateikė Inspekcijai motyvuotą išvadą neišduoti saugos sertifikato A ir (ar) saugos sertifikato B dalių (-ies) ar motyvuotą išvadą neišduoti įgaliojimų eismo saugos srityje A ir (ar) įgaliojimų eismo saugos srityje B dalių (-ies);</text:p>
      <text:p text:style-name="P263">44.3. šių taisyklių nustatyta tvarka Inspekcija priėmė sprendimą atšaukti geležinkelio įmonės (vežėjo) turimo saugos sertifikato A ir (ar) B dalis (-į) ar geležinkelių infrastruktūros valdytojo – įgaliojimų eismo saugos srityje A ir (ar) B dalis (-į) galiojimą;</text:p>
      <text:p text:style-name="P264">44.4. nustatoma, kad pateikti Inspekcijai duomenys yra neteisingi ar bandoma nuslėpti esamą būklę.</text:p>
      <text:p text:style-name="P265">45. Inspekcija, priėmusi motyvuotą sprendimą neišduoti saugos sertifikato A ir (ar) saugos sertifikato B dalių (-ies) ar motyvuotą sprendimą neišduoti įgaliojimų eismo saugos srityje A ir (ar) įgaliojimų<text:s/>eismo saugos srityje B dalių (-ies), nedelsdama pateikia šį sprendimą atitinkamai geležinkelio įmonei (vežėjui) ar geležinkelių infrastruktūros valdytojui.</text:p>
      <text:p text:style-name="P266">46. Geležinkelio įmonė (vežėjas), kuriai nebuvo išduotos saugos sertifikato A ir (ar) saugos sertifikato B dalys (-is), ar geležinkelių infrastruktūros valdytojas, kuriam nebuvo išduotos įgaliojimų eismo saugos srityje A ir (ar) įgaliojimų eismo saugos srityje B dalys (-is), pakartotinai gali kreiptis į Inspekciją dėl minėtų dokumentų išdavimo šių taisyklių nustatyta tvarka.</text:p>
      <text:p text:style-name="P267"/>
      <text:p text:style-name="P268"><text:span text:style-name="T269">XI</text:span><text:span text:style-name="T270">.<text:s/></text:span><text:span text:style-name="T271">SAUGOS SERTIFIKATŲ BEI ĮGALIOJIMŲ EISMO SAUGOS SRITYJE GALIOJIMO SUSTABDYMAS, GALIOJIMO SUSTABDYMO PANAIKINIMAS IR SAUGOS SERTIFIKATŲ BEI ĮGALIOJIMŲ EISMO SAUGOS SRITYJE ATŠAUKIMAS</text:span></text:p>
      <text:p text:style-name="P272"/>
      <text:p text:style-name="P273">47. Saugos sertifikato A ir (ar)<text:s/>saugos sertifikato B dalių (-ies) ar įgaliojimų eismo saugos srityje A ir (ar) įgaliojimų eismo saugos srityje B dalių (-ies) galiojimas sustabdomas, jeigu:</text:p>
      <text:p text:style-name="P274">47.1. atlikus inspektavimą nustatoma, kad saugos sertifikatų ar įgaliojimų eismo saugos srityje turėtojai neatitinka šiose taisyklėse jiems nustatytų reikalavimų ar kad saugos sertifikatų ar įgaliojimų eismo saugos srityje turėtojai nesilaiko Reikalavimų geležinkelių transporto eismo saugos valdymo sistemoms;</text:p>
      <text:p text:style-name="P275">47.2. saugos sertifikatų ar įgaliojimų<text:s/>eismo saugos srityje turėtojai, pasikeitus šių taisyklių 63 punkte nurodytiems duomenims, nebeatitinka jiems šiose taisyklėse nustatytų reikalavimų;</text:p>
      <text:p text:style-name="P276">47.3. Inspekcija, gavusi kitos Europos Sąjungos valstybės narės institucijos informaciją apie tai, kad<text:s/>saugos sertifikato turėtojas, kuriam saugos sertifikato A dalį yra išdavusi Inspekcija, versdamasi geležinkelių transporto ūkine komercine veikla toje Europos Sąjungos valstybėje narėje, pažeidžia sąlygas, kurių turi laikytis saugos sertifikatų turėtojai,<text:s/>ir dėl to yra priimtas sprendimas sustabdyti saugos sertifikato turėtojo turimos saugos sertifikato B dalies galiojimą, priima sprendimą sustabdyti saugos sertifikato A dalies galiojimą.</text:p>
      <text:p text:style-name="P277">48. Jeigu Inspekcija priima sprendimą sustabdyti saugos sertifikato turėtojo turimos licencijos verstis geležinkelių transporto ūkine komercine veikla galiojimą, sustabdomas ir saugos sertifikato A dalies, jeigu ją yra išdavusi Inspekcija, galiojimas bei saugos sertifikato B dalies galiojimas, kol bus priimtas sprendimas dėl šios licencijos galiojimo.</text:p>
      <text:p text:style-name="P278">49. Inspekcija, priėmusi sprendimą sustabdyti saugos sertifikato A ir (ar) saugos sertifikato B dalių (-ies) arba įgaliojimų eismo saugos srityje A ir (ar) įgaliojimų eismo saugos srityje B dalių (-ies) galiojimą, raštu praneša apie šį sprendimą atitinkamai saugos sertifikato arba įgaliojimų eismo saugos srityje turėtojui ir nustato laiką, per kurį jie privalo pašalinti nurodytus pažeidimus.</text:p>
      <text:p text:style-name="P279">50. Jeigu saugos sertifikatų ar įgaliojimų eismo saugos srityje turėtojai<text:s/>nesilaiko jiems šiose taisyklėse nustatytų sąlygų ir dėl to kyla grėsmė geležinkelių transporto eismo saugai, sertifikato A ir (ar) saugos sertifikato B dalių (-ies) ar įgaliojimų eismo saugos srityje A ir (ar) įgaliojimų eismo saugos srityje B dalių (-ies) galiojimas sustabdomas tą pačią dieną, kai priimamas toks Inspekcijos sprendimas. Apie tai nedelsiant raštu informuojamas saugos sertifikato ar įgaliojimų eismo saugos srityje turėtojas.</text:p>
      <text:p text:style-name="P280">Jeigu nekyla grėsmė geležinkelių transporto eismo saugai, Inspekcija įspėja saugos sertifikato ar įgaliojimų eismo saugos srityje turėtoją ir savo sprendime nurodo kitą saugos sertifikato A ir (ar) saugos sertifikato B dalių (-ies) ar įgaliojimų eismo saugos srityje A ir (ar) įgaliojimų eismo saugos srityje B dalių (-ies) galiojimo sustabdymo datą.</text:p>
      <text:p text:style-name="P281">Iki nustatyto termino pašalinus pažeidimus, saugos sertifikato A ir (ar) saugos sertifikato B dalių (-ies) ar įgaliojimų eismo saugos srityje A ir (ar) įgaliojimų eismo saugos srityje B dalių (-ies) galiojimas nesustabdomas ir<text:s/>atšaukiamas Inspekcijos priimtas sprendimas sustabdyti minėtų dokumentų galiojimą.</text:p>
      <text:p text:style-name="P282">Apie šiame taisyklių punkte nurodytų Inspekcijos sprendimų priėmimą saugos sertifikato ar įgaliojimų eismo saugos srityje turėtojai informuojami nedelsiant. Laikas pažeidimams pašalinti gali būti pratęstas, jeigu Inspekcijai raštu yra pateikiamas motyvuotas saugos sertifikato ar įgaliojimų eismo saugos srityje turėtojo prašymas.</text:p>
      <text:p text:style-name="P283">51. Jeigu saugos sertifikato turėtojas turi kitoje Europos Sąjungos valstybėje narėje išduotą<text:s/>saugos sertifikato A dalį, tačiau inspektavimo metu nustatoma, kad nesilaikoma sąlygų, kurių turi laikytis saugos sertifikato turėtojai, Inspekcija nedelsdama raštu informuoja apie tai saugos sertifikato A dalį išdavusią kitos Europos Sąjungos valstybės narės instituciją. Inspekcija pateikia ir informaciją apie priimtą sprendimą dėl saugos sertifikato B dalies sustabdymo geležinkelio įmonei (vežėjui), kuriai saugos sertifikato A dalį yra išdavusi kitos Europos Sąjungos valstybės narės institucija, jeigu toks sprendimas jau yra priimtas.</text:p>
      <text:p text:style-name="P284">52. Saugos sertifikato A ir (ar) saugos sertifikato B dalių ar įgaliojimų eismo saugos srityje A ir (ar) įgaliojimų eismo saugos srityje B dalių (-ies) galiojimo sustabdymas panaikinamas, jeigu:</text:p>
      <text:p text:style-name="P285">52.1. gavus informaciją<text:s/>ir atlikus inspektavimą nustatoma, kad saugos sertifikato ar įgaliojimų eismo saugos srityje turėtojas per nustatytą terminą pašalino priežastis, dėl kurių buvo sustabdytas saugos sertifikato A ir (ar) saugos sertifikato B dalių (-ies) galiojimas;</text:p>
      <text:p text:style-name="P286">52.2. Inspekcija priima sprendimą panaikinti saugos sertifikato turėtojo licencijos verstis geležinkelių transporto ūkine komercine veikla galiojimo sustabdymą;</text:p>
      <text:p text:style-name="P287">52.3. Inspekcija, gavusi kitos Europos Sąjungos valstybės narės institucijos informaciją, kad<text:s/>panaikintas saugos sertifikato turėtojo, kuriam saugos sertifikato A dalį yra išdavusi Inspekcija, turimos saugos sertifikato B dalies galiojimo sustabdymas, priima sprendimą panaikinti saugos sertifikato A dalies sustabdymo galiojimą, jeigu šios dalies galiojimas buvo sustabdytas dėl saugos sertifikato B dalies galiojimo sustabdymo.</text:p>
      <text:p text:style-name="P288">53. Saugos sertifikato A ir (ar) saugos sertifikato B dalių (-ies) ar įgaliojimų eismo saugos srityje A ir (ar) įgaliojimų eismo saugos srityje B dalių (-ies) galiojimas<text:s/>atšaukiamas, jeigu:</text:p>
      <text:p text:style-name="P289">53.1. saugos sertifikato turėtojas pateikia prašymą atšaukti saugos sertifikato A ir (ar) saugos sertifikato B dalių (-ies), o įgaliojimų eismo saugos srityje turėtojas – įgaliojimų eismo saugos srityje A ir (ar) įgaliojimų eismo saugos srityje B dalių (-ies) galiojimą;</text:p>
      <text:p text:style-name="P290">53.2. per nustatytą laiką nepašalinamos priežastys ir pažeidimai, dėl kurių buvo sustabdytas saugos sertifikato A ir (ar) saugos sertifikato B dalių (-ies) ar įgaliojimų eismo saugos srityje A ir (ar) įgaliojimų eismo saugos srityje B dalių (-ies) galiojimas;</text:p>
      <text:p text:style-name="P291">53.3. saugos sertifikato ar įgaliojimų eismo saugos srityje turėtojas bankrutuoja;</text:p>
      <text:p text:style-name="P292">53.4. nustatoma, kad saugos sertifikato A ir (ar) saugos sertifikato B dalims (-iai) ar įgaliojimų eismo saugos srityje<text:s/>A ir (ar) įgaliojimų eismo saugos srityje B dalims (-iai) gauti buvo pateikti klaidingi duomenys ar suklastoti dokumentai;</text:p>
      <text:p text:style-name="P293">53.5. saugos sertifikato ar įgaliojimų eismo saugos srityje turėtojas likviduojamas ar reorganizuojamas (baigia savo veiklą kaip<text:s/>savarankiškas ūkio subjektas);</text:p>
      <text:p text:style-name="P294">53.6. nustatoma, kad saugos sertifikato ar įgaliojimų eismo saugos srityje turėtojas per vienerius metus nuo saugos sertifikato ar įgaliojimų eismo saugos srityje išdavimo dienos nenaudojo saugos sertifikato ar įgaliojimų<text:s/>eismo saugos srityje tam, kam šie dokumentai buvo išduoti;</text:p>
      <text:p text:style-name="P295">53.7. saugos sertifikato ar įgaliojimų eismo saugos srityje turėtojas pakartotinai per vienerius metus pažeidžia geležinkelių transporto veiklą reglamentuojančius teisės aktus;</text:p>
      <text:p text:style-name="P296">53.8. Inspekcija, gavusi kitos Europos Sąjungos valstybės narės institucijos informaciją, kad atšauktas saugos sertifikato turėtojo, kuriam saugos sertifikato A dalį yra išdavusi Inspekcija, B dalies galiojimas, priima sprendimą atšaukti saugos sertifikato turėtojo turimos saugos sertifikato A dalies galiojimą.</text:p>
      <text:p text:style-name="P297">54. Inspekcija, priėmusi sprendimą atšaukti saugos sertifikato A ir (ar) saugos sertifikato B dalių (-ies) ar įgaliojimų eismo saugos srityje A ir (ar) įgaliojimų eismo saugos srityje B dalių (-ies) galiojimą, nedelsdama raštu praneša apie šį sprendimą saugos sertifikato ar įgaliojimų eismo saugos srityje turėtojui ir nurodo tokio sprendimo priėmimo priežastis. Saugos sertifikato ar įgaliojimų eismo saugos srityje turėtojas, gavęs sprendimą, privalo per 15<text:s/>darbo dienų nuo šio sprendimo gavimo dienos grąžinti saugos sertifikato A ir (ar) saugos sertifikato B dalis (-į) ar įgaliojimų eismo saugos srityje A ir (ar) įgaliojimų eismo saugos srityje B dalis (-į) Inspekcijai.</text:p>
      <text:p text:style-name="P298">55. Tais atvejais, kai saugos sertifikato A ir (ar) saugos sertifikato B dalių (-ies) ar įgaliojimų eismo saugos srityje A ir (ar) įgaliojimų eismo saugos srityje B dalių (-ies) galiojimas buvo atšauktas pagal šių taisyklių 53 punktą, išskyrus šių taisyklių 53.1, 53.3 ir 53.5 punktuose nurodytus atvejus, kreiptis dėl naujų (-os) saugos sertifikato A ir (ar) saugos sertifikato B dalių (-ies) ar įgaliojimų eismo saugos srityje A ir (ar) įgaliojimų eismo saugos srityje B dalių (-ies) išdavimo galima šių taisyklių nustatyta tvarka.</text:p>
      <text:p text:style-name="P299"/>
      <text:p text:style-name="P300"><text:span text:style-name="T301">xiI</text:span><text:span text:style-name="T302">.<text:s/></text:span><text:span text:style-name="T303">SĄLYGOS, KURIŲ TURI LAIKYTIS SAUGOS SERTIFIKATŲ IR ĮGALIOJIMŲ EISMO SAUGOS SRITYJE TURĖTOJAI, SAUGOS SERTIFIKATŲ BEI ĮGALIOJIMŲ EISMO SAUGOS SRITYJE TURĖTOJŲ TEISĖS, PAREIGOS IR ATSAKOMYBĖ</text:span></text:p>
      <text:p text:style-name="P304"/>
      <text:p text:style-name="P305">56. Saugos sertifikatų bei įgaliojimų eismo saugos srityje<text:s/>turėtojai savo veikloje privalo laikytis Lietuvos Respublikos įstatymų, Lietuvos Respublikos Vyriausybės nutarimų, Transeuropinės geležinkelių sistemos sąveikos reikalavimų nustatymo ir taikymo taisyklių, šių taisyklių ir kitų teisės aktų, reglamentuojančių geležinkelių transporto ūkinę komercinę veiklą bei geležinkelių transporto eismo saugą, nacionalinių eismo saugos taisyklių ir organizuoti savo veiklą taip, kad būtų užtikrintas šių teisės aktų vykdymas.</text:p>
      <text:p text:style-name="P306">57. Saugos sertifikatų turėtojai, teikiantys keleivių, bagažo ir krovinių vežimo tarptautiniais maršrutais paslaugas, taip pat privalo laikytis ir Lietuvos Respublikos tarptautinių sutarčių dėl tarptautinio susisiekimo geležinkeliais reikalavimų.</text:p>
      <text:p text:style-name="P307">58. Saugos sertifikatų turėtojai, naudodamiesi viešąja geležinkelių infrastruktūra, privalo turėti atitinkamą licenciją verstis geležinkelių transporto ūkine komercine veikla.</text:p>
      <text:p text:style-name="P308">59. Saugos sertifikatų ir įgaliojimų eismo saugos srityje turėtojų naudojami geležinkelių riedmenys ir konteineriai turi būti įregistruoti Lietuvos Respublikos geležinkelių riedmenų ir konteinerių registre šio registro nuostatų nustatytais atvejais ir tvarka. Jeigu įgaliojimų eismo saugos srityje turėtojas yra geležinkelių infrastruktūros valdytojas, jo valdoma ir naudojama geležinkelių infrastruktūra turi būti įregistruota Lietuvos Respublikos geležinkelių infrastruktūros registre Lietuvos Respublikos geležinkelių infrastruktūros registro nustatyta tvarka.</text:p>
      <text:p text:style-name="P309">60. Saugos<text:span text:style-name="T310"><text:s/></text:span>sertifikatų bei įgaliojimų eismo saugos srityje turėtojai neturi teisės perleisti saugos sertifikato A ir (ar) saugos sertifikato B dalių (-ies) bei įgaliojimų eismo saugos srityje A ir (ar) įgaliojimų eismo saugos srityje B dalių (-ies) kitiems asmenims. Saugos sertifikatų turėtojai taip pat neturi teisės savo vardu įgalioti kitų asmenų vykdyti saugos sertifikato A ir (ar) saugos sertifikato B dalyse (-je) nurodytą veiklą, o įgaliojimų eismo saugos srityje turėtojai – valdyti, naudoti geležinkelių infrastruktūrą bei ja disponuoti.</text:p>
      <text:p text:style-name="P311">61. Saugos sertifikato A ir saugos sertifikato B dalių (-ies) bei įgaliojimų eismo saugos srityje A ir įgaliojimų eismo saugos srityje B dalių (-ies) originalą turi saugoti atitinkamai saugos sertifikato ir įgaliojimų eismo saugos srityje turėtojas.</text:p>
      <text:p text:style-name="P312">62. Inspekcijos pareigūnams atliekant inspektavimą, saugos sertifikatų bei įgaliojimų eismo saugos srityje turėtojai privalo pateikti visus duomenis ir dokumentus.</text:p>
      <text:p text:style-name="P313">63. Saugos sertifikato bei įgaliojimų eismo saugos srityje turėtojai privalo nedelsdami informuoti Inspekciją apie visus<text:s/>pasikeitimus, susijusius su sąlygų, kurių turi laikytis saugos sertifikatų ir įgaliojimų eismo saugos srityje turėtojai, pasikeitimu. Gavus šiame punkte nurodytą informaciją, organizuojamas inspektavimas, kurio tikslas – patikrinti, ar, pasikeitus sąlygoms, kurių turi laikytis saugos sertifikatų ir įgaliojimų eismo saugos srityje turėtojai, jie atitinka šiose taisyklėse nustatytus reikalavimus.</text:p>
      <text:p text:style-name="P314">64. Saugos sertifikatų bei įgaliojimų eismo saugos srityje turėtojai privalo per vienerius metus nuo saugos sertifikato A ir (ar) saugos sertifikato B dalių (-ies) ar įgaliojimų eismo saugos srityje A ir (ar) įgaliojimų eismo saugos srityje B dalių (-ies) išdavimo dienos pradėti verstis veikla, kuriai buvo išduotos atitinkamos (-a) saugos sertifikato ar įgaliojimų eismo saugos srityje dalys (-is).</text:p>
      <text:p text:style-name="P315">65. Saugos sertifikato turėtojai, kurie verčiasi pavojingų krovinių vežimu geležinkelių transportu, jų pakrovimu ir (ar) iškrovimu bei laikinu sandėliavimu, be kitų šiose taisyklėse nustatytų reikalavimų, privalo laikytis Lietuvos Respublikos teisės aktų, reglamentuojančių šią veiklą, reikalavimų.</text:p>
      <text:p text:style-name="P316">66. Saugos sertifikatų bei įgaliojimų eismo saugos srityje turėtojai privalo per 10 kalendorinių dienų nuo jų pavadinimo arba buveinės adreso pasikeitimo dienos pranešti<text:s/>apie tai Inspekcijai.</text:p>
      <text:p text:style-name="P317">67. Saugos sertifikatų bei įgaliojimų eismo saugos srityje turėtojai turi ir kitų šiose taisyklėse ir kituose teisės aktuose nustatytų pareigų.</text:p>
      <text:p text:style-name="P318">68. Saugos sertifikatų bei įgaliojimų eismo saugos srityje turėtojai turi:</text:p>
      <text:p text:style-name="P319">68.1. teisę Lietuvos Respublikos įstatymų nustatyta tvarka apskųsti Inspekcijos sprendimus, priimtus šiose taisyklėse nustatytais atvejais;</text:p>
      <text:p text:style-name="P320">68.2. teisę kreiptis į Inspekciją su prašymu pateikti išsamius paaiškinimus, susijusius su šių taisyklių reikalavimais, reikiamų dokumentų pateikimu, bei susipažinti su visais saugos sertifikavimą reglamentuojančiais teisės aktais;</text:p>
      <text:p text:style-name="P321">68.3. teisę pateikti motyvuotą prašymą pratęsti Inspekcijos nustatytą laiką, per kurį saugos sertifikatų bei įgaliojimų eismo saugos srityje turėtojai turi pašalinti nustatytus pažeidimus;</text:p>
      <text:p text:style-name="P322">68.4. kitas šiose taisyklėse ir kituose Lietuvos Respublikos teisės aktuose nustatytas teises.</text:p>
      <text:p text:style-name="P323">69. Saugos sertifikato ir įgaliojimų eismo saugos srityje turėtojai, nesilaikantys šių taisyklių<text:s/>reikalavimų, atsako Lietuvos Respublikos įstatymų nustatyta tvarka.</text:p>
      <text:p text:style-name="P324"/>
      <text:p text:style-name="P325"><text:span text:style-name="T326">XIII</text:span><text:span text:style-name="T327">.<text:s/></text:span><text:span text:style-name="T328">INSPEKTAVIMAS</text:span></text:p>
      <text:p text:style-name="P329"/>
      <text:p text:style-name="P330">70. Inspektavimą atlieka Inspekcijos struktūrinis padalinys, nesusijęs su saugos sertifikatų ir įgaliojimų eismo saugos srityje išdavimu, arba Inspekcijos viršininko įsakymu sudaromos komisijos.</text:p>
      <text:p text:style-name="P331">71. Po saugos sertifikatų ar įgaliojimų eismo saugos srityje išdavimo inspektavimas atliekamas ne rečiau kaip kartą per pusmetį. Inspektavimas atliekamas ir šių taisyklių numatytais atvejais.</text:p>
      <text:p text:style-name="P332">72. Atlikus inspektavimą, Inspekcija priima vieną iš šių sprendimų:</text:p>
      <text:p text:style-name="P333">72.1. sustabdyti turimų (-os) saugos sertifikato A (ir) ar saugos sertifikato B dalių (-ies) galiojimą, nes nustatyti sąlygų, kurių turi laikytis saugos sertifikatų ir įgaliojimų eismo saugos srityje turėtojai, pažeidimai kelia grėsmę geležinkelių transporto eismo saugai;</text:p>
      <text:p text:style-name="P334">72.2. įpareigoti per atitinkamą laikotarpį pašalinti nustatytus sąlygų, kurių turi laikytis saugos sertifikatų ir įgaliojimų eismo saugos srityje turėtojai, pažeidimus, kurie nekelia<text:s/>grėsmės geležinkelių transporto eismo saugai, tačiau šių pažeidimų nepašalinus, grėsmė gali kilti ateityje;</text:p>
      <text:p text:style-name="P335">72.3. neatnaujinti turimos saugos sertifikato A ir (ar) saugos sertifikato B dalių (-ies) galiojimo ar įgaliojimų eismo saugos srityje A ir (ar) B dalių (-ies) galiojimo ar šių dokumentų nepakeisti, nes saugos sertifikatų ir įgaliojimų eismo saugos srityje turėtojai neatitinka šiose taisyklėse nustatytų reikalavimų;</text:p>
      <text:p text:style-name="P336">72.4. panaikinti saugos sertifikato A ir (ar) saugos sertifikato B dalių (-ies) galiojimo sustabdymą ar įgaliojimų eismo saugos srityje A ir (ar) B dalių (-ies) galiojimo sustabdymą, nes saugos sertifikatų ir įgaliojimų eismo saugos srityje turėtojai pašalino priežastis, dėl kurių buvo sustabdytas saugos sertifikato A ir (ar) saugos sertifikato B dalių (-ies) ar įgaliojimų eismo saugos srityje A ir (ar) įgaliojimų eismo saugos srityje B dalių (-ies) galiojimas;</text:p>
      <text:p text:style-name="P337">72.5. esant šių taisyklių 53 punkte nustatytiems atvejams, atšaukti saugos sertifikato A ir (ar) saugos sertifikato B dalis (-į) ar įgaliojimų eismo saugos srityje A ir (ar) įgaliojimų eismo saugos srityje B dalis (-į).</text:p>
      <text:p text:style-name="P338"/>
      <text:p text:style-name="P339"><text:span text:style-name="T340">XIV</text:span><text:span text:style-name="T341">.<text:s/></text:span><text:span text:style-name="T342">SAUGOS SERTIFIKATŲ BEI ĮGALIOJIMŲ EISMO SAUGOS SRITYJE GALIOJIMO ATNAUJINIMAS, PAKEITIMAS IR ŠIŲ DOKUMENTŲ DUBLIKATO IŠDAVIMAS</text:span></text:p>
      <text:p text:style-name="P343"/>
      <text:p text:style-name="P344">73. Saugos sertifikato A ir (ar) saugos sertifikato B dalys (-is) atnaujinamos (-a) ne rečiau kaip kas 5 metai saugos sertifikato turėtojo prašymu.</text:p>
      <text:p text:style-name="P345">74. Saugos sertifikato A ir (ar) saugos sertifikato B dalys (-is) atnaujinamos, kai:</text:p>
      <text:p text:style-name="P346">74.1. saugos sertifikato turėtojas gavo licenciją verstis kita geležinkelių transporto ūkine komercine veikla nei ta, kuria verstis jis turėjo, kai jam buvo išduota saugos sertifikato A dalis;</text:p>
      <text:p text:style-name="P347">74.2. saugos sertifikato turėtojas ketina vežti kitomis geležinkelių linijomis, nei nurodytos saugos sertifikato B dalyje.</text:p>
      <text:p text:style-name="P348">75. Įgaliojimų eismo saugos srityje A ir (ar) įgaliojimų eismo saugos srityje B dalys (-is) atnaujinamos ne rečiau kaip kas 5 metai įgaliojimų eismo saugos srityje turėtojo prašymu, kai modernizuojama geležinkelių infrastruktūra, pakeičiamos signalizacijos, elektros energijos tiekimo, geležinkelių infrastruktūros naudojimo, valdymo ar priežiūros sistemos.</text:p>
      <text:p text:style-name="P349">76. Saugos sertifikato A ir (ar) saugos sertifikato B dalys (-is) ar įgaliojimų eismo saugos srityje A ir<text:s/>(ar) įgaliojimų eismo saugos srityje B dalys (-is) pakeičiamos (-a), kuomet atitinkamai pasikeičia duomenys, nurodyti šiuose dokumentuose, įrašant pasikeitusius duomenis.</text:p>
      <text:p text:style-name="P350">77. Saugos sertifikatų ir įgaliojimų eismo saugos srityje turėtojai privalo nedelsdami informuoti Inspekciją apie šių taisyklių 74–76 punktuose nurodytų aplinkybių atsiradimą ir paprašyti atnaujinti saugos sertifikato A ir (ar) saugos sertifikato B dalių (-ies) ar įgaliojimų eismo saugos srityje A ir (ar) įgaliojimų eismo saugos srityje B dalių (-ies) galiojimą ar šiuos dokumentus pakeisti.</text:p>
      <text:p text:style-name="P351">78. Tuo atveju, kai pateikus prašymą ir informaciją paaiškėja, kad saugos sertifikato A ir (ar) saugos sertifikato B dalių (-ies) ar įgaliojimų eismo saugos srityje A ir (ar) įgaliojimų eismo saugos srityje B dalių (-ies) galiojimas turi būti atnaujintas, Inspekcija atlieka ar organizuoja inspektavimą, kurio tikslas – patikrinti, ar atnaujinus šių dokumentų galiojimą bus laikomasi šiose taisyklėse nustatytų reikalavimų. Atlikus inspektavimą ir nustačius, kad saugos sertifikato ar įgaliojimų eismo saugos srityje turėtojai laikysis šių taisyklių reikalavimų, Inspekcija išduoda atnaujintą saugos sertifikatą ar atnaujintus įgaliojimus eismo saugos srityje.</text:p>
      <text:p text:style-name="P352">79. Jeigu pateikus šių taisyklių 77 punkte<text:s/>nurodytą prašymą ir informaciją paaiškėja, kad saugos sertifikato A ir (ar) saugos sertifikato B dalys (-is) ar įgaliojimų eismo saugos srityje A ir (ar) įgaliojimų eismo saugos srityje B dalys (-is) turi būti pakeistos (-a), Inspekcija išduoda pakeistą saugos sertifikatą ar pakeistus įgaliojimus eismo saugos srityje.</text:p>
      <text:p text:style-name="P353">80. Atnaujinus ar pakeitus saugos sertifikato A ir (ar) saugos sertifikato B dalis (-į) ar įgaliojimų eismo saugos srityje A ir (ar) įgaliojimų eismo saugos srityje B dalis (-į), saugos<text:s/>sertifikato ar įgaliojimų eismo saugos srityje turėtojas privalo grąžinti Inspekcijai saugos sertifikato A ir (ar) saugos sertifikato B dalių (-ies) ar įgaliojimų eismo saugos srityje A ir (ar) įgaliojimų eismo saugos srityje B dalių (-ies) originalus (-ą).</text:p>
      <text:p text:style-name="P354">81. Jeigu iš esmės pasikeičia geležinkelių transporto eismo saugos reglamentavimas, Inspekcija gali atlikti inspektavimą ir patikrinti, ar esant šiems pakeitimams saugos sertifikato ar įgaliojimų eismo saugos srityje turėtojas atitinka jiems keliamus<text:s/>reikalavimus. Nustačius, kad saugos sertifikato ar įgaliojimų eismo saugos srityje turėtojas neatitinka jam keliamų reikalavimų, Inspekcija priima sprendimą sustabdyti saugos sertifikato A ir (ar) saugos sertifikato B dalių (-ies) ar įgaliojimų eismo saugos srityje A ir (ar) įgaliojimų eismo saugos srityje B dalių (-ies) galiojimą, kol šie neatitikimai bus pašalinti.</text:p>
      <text:p text:style-name="P355">82. Praradus saugos sertifikato A ir (ar) saugos sertifikato B dalis (-į) ar įgaliojimų eismo saugos srityje A ir (ar) įgaliojimų eismo saugos srityje B dalis (-į), Inspekcija per 10 kalendorinių dienų nuo prašymo išduoti dublikatą pateikimo dienos išduoda dublikatą su žyma „Dublikatas“, jeigu pateikiamas praradimo paaiškinimas ir įrodoma, kad apie saugos sertifikato A ir (ar) saugos sertifikato B dalių (-ies) ar įgaliojimų eismo saugos srityje A ir (ar) įgaliojimų eismo saugos srityje B dalių (-ies) praradimą buvo paskelbta respublikinėje spaudoje, bei pateikiamas mokėjimo pavedimas su banko žymomis arba kvitas, patvirtinantis, kad už saugos sertifikato A ir (ar) saugos sertifikato B dalių (-ies) ar įgaliojimų eismo saugos srityje A ir (ar) įgaliojimų eismo saugos srityje B dalių (-ies) dublikato išdavimą sumokėta nustatyto dydžio valstybės rinkliava.</text:p>
      <text:p text:style-name="P356">83. Už saugos sertifikato A ir saugos sertifikato B dalių, įgaliojimų eismo saugos srityje A ir įgaliojimų eismo saugos srityje B dalių išdavimą, atnaujinimą, pakeitimą bei šių dokumentų dublikatų išdavimą imama valstybės rinkliava Lietuvos Respublikos Vyriausybės nustatyta tvarka.</text:p>
      <text:p text:style-name="P357"/>
      <text:p text:style-name="P358"><text:span text:style-name="T359">XV</text:span><text:span text:style-name="T360">.<text:s/></text:span><text:span text:style-name="T361">INFORMACIJA APIE SAUGOS SERTIFIKATŲ BEI ĮGALIOJIMŲ EISMO SAUGOS SRITYJE IŠDAVIMĄ, ATŠAUKIMĄ, GALIOJIMO SUSTABDYMĄ, GALIOJIMO SUSTABDYMO PANAIKINIMĄ, GALIOJIMO ATNAUJINIMĄ, ŠIŲ DOKUMENTŲ PAKEITIMĄ BEI DUBLIKATŲ IŠDAVIMĄ</text:span></text:p>
      <text:p text:style-name="P362"/>
      <text:p text:style-name="P363">84. Inspekcija, išdavusi saugos sertifikato A ir (ar) saugos sertifikato B dalis (-į) ar įgaliojimų eismo saugos srityje A ir (ar) įgaliojimų eismo saugos srityje B dalis (-į), atšaukusi, sustabdžiusi galiojimą, panaikinusi galiojimo sustabdymą, atnaujinusi galiojimą, šiuos dokumentus<text:s/>pakeitusi bei išdavusi dublikatus, skelbia apie tai „Valstybės žinių“ priede „Informaciniai pranešimai“. Skelbime nurodomi šie duomenys:</text:p>
      <text:p text:style-name="P364">84.1. geležinkelio<text:span text:style-name="T365"><text:s/></text:span>įmonės (vežėjo) ar geležinkelių infrastruktūros valdytojo kodas, teisinė forma, pavadinimas, buveinės adresas;</text:p>
      <text:p text:style-name="P366">84.2. geležinkelio įmonės (vežėjo) ar geležinkelių infrastruktūros valdytojo veikla;</text:p>
      <text:p text:style-name="P367">84.3. saugos sertifikato A ir (ar) saugos sertifikato B dalių (-ies) ar įgaliojimų eismo saugos srityje A ir (ar) įgaliojimų eismo saugos srityje B dalių (-ies) numeriai (-is);</text:p>
      <text:p text:style-name="P368">84.4. saugos sertifikato A ir (ar) saugos sertifikato B dalių (-ies) ar įgaliojimų eismo saugos srityje A ir (ar) įgaliojimų eismo saugos srityje B dalių (-ies) išdavimo, atšaukimo, galiojimo sustabdymo, galiojimo sustabdymo<text:s/>panaikinimo, galiojimo atnaujinimo, šių dokumentų pakeitimo bei dublikatų išdavimo datos.</text:p>
      <text:p text:style-name="P369">85. Inspekcija, išdavusi saugos sertifikato A ir (ar) saugos sertifikato B dalis (-į) ar įgaliojimų eismo saugos srityje A ir (ar) įgaliojimų eismo saugos srityje B dalis (-į), atšaukusi, sustabdžiusi galiojimą, panaikinusi galiojimo sustabdymą, atnaujinusi galiojimą, šiuos dokumentus pakeitusi bei išdavusi dublikatus, per 1 mėnesį apie tai informuoja Europos geležinkelių agentūrą (Bendrijos geležinkelių transporto eismo saugos ir sąveikos agentūra). Inspekcija geležinkelio įmonei (vežėjui), kuri turi saugos sertifikato A dalį, išduotą kitoje Europos Sąjungos valstybėje narėje, išdavusi saugos sertifikatą, nurodytą šių taisyklių 6 punkte, atšaukusi, sustabdžiusi galiojimą, panaikinusi galiojimo sustabdymą, atnaujinusi jo galiojimą, pakeitusi šį dokumentą ar išdavusi dublikatą, informuoja apie tai saugos sertifikato A dalį išdavusią kitos Europos Sąjungos valstybės narės instituciją.</text:p>
      <text:p text:style-name="P370">86. Pateiktos paraiškos ir dokumentai, grąžinti saugos sertifikatai ir įgaliojimai eismo saugos srityje iki sunaikinimo apskaitomi ir saugomi Inspekcijoje.</text:p>
      <text:p text:style-name="P371">87. Pateikti prašymai ir dokumentai, grąžintos (-a) saugos sertifikato A ir (ar) saugos sertifikato B dalys (-is) ar įgaliojimų eismo saugos srityje A ir (ar) įgaliojimų eismo saugos srityje B dalys (-is) sunaikinamos Lietuvos Respublikos dokumentų ir archyvų įstatyme (Žin., 1995, Nr.<text:s/><text:a xlink:href="https://www.e-tar.lt/portal/lt/legalAct/TAR.1FEF229DA7C6" office:target-frame-name="_blank" xlink:show="new"><text:span text:style-name="T372">107-2389</text:span></text:a>;<text:s/>2004, Nr. 57-1982) nustatyta tvarka ir periodiškumu.“</text:p>
      <text:p text:style-name="P373">______________</text:p>
      <text:p text:style-name="P374">Priedo pakeitimai:</text:p>
      <text:p text:style-name="P375"><text:span text:style-name="T376">Nr.<text:s/></text:span><text:a xlink:href="https://www.e-tar.lt/portal/legalAct.html?documentId=TAR.0983D01EB999" office:target-frame-name="_top" xlink:show="replace"><text:span text:style-name="T377">3-371</text:span></text:a><text:span text:style-name="T378">, 2006-09-29, Žin., 2006, Nr. 107-4074 (2006-10-06), i. k.<text:s/></text:span><text:span text:style-name="T379">1062210ISAK0003-371</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usisiekimo ministerija, Įsakymas</text:span></text:p>
      <text:p text:style-name="P389"><text:span text:style-name="T390">Nr.<text:s/></text:span><text:a xlink:href="https://www.e-tar.lt/portal/legalAct.html?documentId=TAR.B290E2FD517A" office:target-frame-name="_top" xlink:show="replace"><text:span text:style-name="T391">3-180</text:span></text:a><text:span text:style-name="T392">, 2005-05-02, Žin., 2005, Nr. 58-2036 (2005-05-07), i. k. 1052210ISAK</text:span><text:span text:style-name="T393">0003-180</text:span></text:p>
      <text:p text:style-name="P394"><text:span text:style-name="T395">Dėl Lietuvos Respublikos susisiekimo ministro 2004 m. gruodžio 23 d. įsakymo Nr. 3-586, Lietuvos Respublikos susisiekimo ministro 2003 m. sausio 23 d. įsakymo Nr. 3-37 ir Lietuvos Respublikos susisiekimo ministro 2004 m. liepos 29 d. įsakymo Nr. 3</text:span><text:span text:style-name="T396">-398 pakeitimo</text:span></text:p>
      <text:p text:style-name="P397"/>
      <text:p text:style-name="P398"><text:span text:style-name="T399">2.</text:span></text:p>
      <text:p text:style-name="P400"><text:span text:style-name="T401">Lietuvos Respublikos susisiekimo ministerija, Įsakymas</text:span></text:p>
      <text:p text:style-name="P402"><text:span text:style-name="T403">Nr.<text:s/></text:span><text:a xlink:href="https://www.e-tar.lt/portal/legalAct.html?documentId=TAR.0983D01EB999" office:target-frame-name="_top" xlink:show="replace"><text:span text:style-name="T404">3-371</text:span></text:a><text:span text:style-name="T405">, 2006-09-29, Žin., 2006, Nr. 107-4074 (2006-10-06), i. k. 1062210ISAK0003-371</text:span></text:p>
      <text:p text:style-name="P406"><text:span text:style-name="T407">Dėl Lietuvos</text:span><text:span text:style-name="T408"><text:s/>Respublikos susisiekimo ministro 2003 m. sausio 23 d. įsakymo Nr. 3-37 "Dėl Geležinkelio įmonių (vežėjų) ir geležinkelio valdytojo saugos sertifikavimo taisykli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5:03:00Z</meta:creation-date>
    <dc:date>2015-10-30T15:03:00Z</dc:date>
    <meta:template xlink:href="Normal" xlink:type="simple"/>
    <meta:editing-cycles>2</meta:editing-cycles>
    <meta:editing-duration>PT0S</meta:editing-duration>
    <meta:document-statistic meta:page-count="9" meta:paragraph-count="409" meta:word-count="8361" meta:character-count="65896" meta:row-count="1485" meta:non-whitespace-character-count="57944"/>
  </office:meta>
</office:document-meta>
</file>