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41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text-transform="uppercase"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27in"/>
    </style:style>
    <style:style style:name="T242" style:parent-style-name="DefaultParagraphFont" style:family="text">
      <style:text-properties fo:color="#000000" fo:letter-spacing="-0.0027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7in"/>
    </style:style>
    <style:style style:name="T257" style:parent-style-name="DefaultParagraphFont" style:family="text">
      <style:text-properties fo:color="#000000" fo:letter-spacing="-0.0027in"/>
    </style:style>
    <style:style style:name="T258" style:parent-style-name="DefaultParagraphFont" style:family="text">
      <style:text-properties fo:color="#000000" fo:letter-spacing="-0.0027in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13in"/>
    </style:style>
    <style:style style:name="T293" style:parent-style-name="DefaultParagraphFont" style:family="text">
      <style:text-properties fo:color="#000000" fo:letter-spacing="-0.0013in"/>
    </style:style>
    <style:style style:name="T294" style:parent-style-name="DefaultParagraphFont" style:family="text">
      <style:text-properties fo:color="#000000" fo:letter-spacing="-0.0013in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34in"/>
    </style:style>
    <style:style style:name="T301" style:parent-style-name="DefaultParagraphFont" style:family="text">
      <style:text-properties fo:color="#000000" fo:letter-spacing="-0.0034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27in"/>
    </style:style>
    <style:style style:name="T332" style:parent-style-name="DefaultParagraphFont" style:family="text">
      <style:text-properties fo:color="#000000" fo:letter-spacing="-0.0027in"/>
    </style:style>
    <style:style style:name="T333" style:parent-style-name="DefaultParagraphFont" style:family="text">
      <style:text-properties fo:color="#000000" fo:letter-spacing="-0.0027in"/>
    </style:style>
    <style:style style:name="T334" style:parent-style-name="DefaultParagraphFont" style:family="text">
      <style:text-properties fo:color="#000000" fo:letter-spacing="-0.0027in"/>
    </style:style>
    <style:style style:name="T335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36" style:parent-style-name="DefaultParagraphFont" style:family="text">
      <style:text-properties fo:color="#000000" fo:letter-spacing="-0.0027in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fo:letter-spacing="-0.0013in"/>
    </style:style>
    <style:style style:name="T350" style:parent-style-name="DefaultParagraphFont" style:family="text">
      <style:text-properties fo:color="#000000" fo:letter-spacing="-0.0013in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fo:letter-spacing="-0.0034in"/>
    </style:style>
    <style:style style:name="T361" style:parent-style-name="DefaultParagraphFont" style:family="text">
      <style:text-properties fo:color="#000000" fo:letter-spacing="-0.0034in"/>
    </style:style>
    <style:style style:name="T362" style:parent-style-name="DefaultParagraphFont" style:family="text">
      <style:text-properties fo:color="#000000" fo:letter-spacing="-0.0034in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style:font-style-complex="italic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 fo:letter-spacing="-0.0013in"/>
    </style:style>
    <style:style style:name="T385" style:parent-style-name="DefaultParagraphFont" style:family="text">
      <style:text-properties fo:color="#000000" fo:letter-spacing="-0.0013in"/>
    </style:style>
    <style:style style:name="T386" style:parent-style-name="DefaultParagraphFont" style:family="text">
      <style:text-properties fo:color="#000000" fo:letter-spacing="-0.0013in"/>
    </style:style>
    <style:style style:name="T387" style:parent-style-name="DefaultParagraphFont" style:family="text">
      <style:text-properties fo:color="#000000" fo:letter-spacing="-0.0013in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fo:letter-spacing="-0.0013in"/>
    </style:style>
    <style:style style:name="T489" style:parent-style-name="DefaultParagraphFont" style:family="text">
      <style:text-properties fo:color="#000000" fo:letter-spacing="-0.0013in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 fo:letter-spacing="-0.0027in"/>
    </style:style>
    <style:style style:name="T492" style:parent-style-name="DefaultParagraphFont" style:family="text">
      <style:text-properties fo:color="#000000" fo:letter-spacing="-0.0027in"/>
    </style:style>
    <style:style style:name="T493" style:parent-style-name="DefaultParagraphFont" style:family="text">
      <style:text-properties fo:color="#000000" fo:letter-spacing="-0.0027in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 fo:letter-spacing="-0.0013in"/>
    </style:style>
    <style:style style:name="T509" style:parent-style-name="DefaultParagraphFont" style:family="text">
      <style:text-properties fo:color="#000000" fo:letter-spacing="-0.0013in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fo:letter-spacing="-0.0013in"/>
    </style:style>
    <style:style style:name="T522" style:parent-style-name="DefaultParagraphFont" style:family="text">
      <style:text-properties fo:color="#000000" fo:letter-spacing="-0.0013in"/>
    </style:style>
    <style:style style:name="T523" style:parent-style-name="DefaultParagraphFont" style:family="text">
      <style:text-properties fo:color="#000000" fo:letter-spacing="-0.0013in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27in"/>
    </style:style>
    <style:style style:name="T526" style:parent-style-name="DefaultParagraphFont" style:family="text">
      <style:text-properties fo:color="#000000" fo:letter-spacing="-0.0027in"/>
    </style:style>
    <style:style style:name="T527" style:parent-style-name="DefaultParagraphFont" style:family="text">
      <style:text-properties fo:color="#000000" fo:letter-spacing="-0.0027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 fo:letter-spacing="-0.0027in"/>
    </style:style>
    <style:style style:name="T605" style:parent-style-name="DefaultParagraphFont" style:family="text">
      <style:text-properties fo:color="#000000" fo:letter-spacing="-0.0027in"/>
    </style:style>
    <style:style style:name="T606" style:parent-style-name="DefaultParagraphFont" style:family="text">
      <style:text-properties fo:color="#000000" fo:letter-spacing="-0.0027in"/>
    </style:style>
    <style:style style:name="P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608" style:parent-style-name="DefaultParagraphFont" style:family="text">
      <style:text-properties fo:color="#000000" fo:letter-spacing="-0.0013in"/>
    </style:style>
    <style:style style:name="T609" style:parent-style-name="DefaultParagraphFont" style:family="text">
      <style:text-properties fo:color="#000000" fo:letter-spacing="-0.0013in"/>
    </style:style>
    <style:style style:name="T610" style:parent-style-name="DefaultParagraphFont" style:family="text">
      <style:text-properties fo:color="#000000" fo:letter-spacing="-0.0013in"/>
    </style:style>
    <style:style style:name="P611" style:parent-style-name="Normal" style:family="paragraph">
      <style:paragraph-properties fo:widows="0" fo:orphans="0" fo:text-align="center"/>
      <style:text-properties fo:hyphenate="false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center"/>
      <style:text-properties fo:hyphenate="false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 fo:letter-spacing="-0.0013in"/>
    </style:style>
    <style:style style:name="T668" style:parent-style-name="DefaultParagraphFont" style:family="text">
      <style:text-properties fo:color="#000000" fo:letter-spacing="-0.0013in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 fo:letter-spacing="-0.0027in"/>
    </style:style>
    <style:style style:name="T687" style:parent-style-name="DefaultParagraphFont" style:family="text">
      <style:text-properties fo:color="#000000" fo:letter-spacing="-0.0027in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 fo:letter-spacing="-0.0013in"/>
    </style:style>
    <style:style style:name="T690" style:parent-style-name="DefaultParagraphFont" style:family="text">
      <style:text-properties fo:color="#000000" fo:letter-spacing="-0.0013in"/>
    </style:style>
    <style:style style:name="T691" style:parent-style-name="DefaultParagraphFont" style:family="text">
      <style:text-properties fo:color="#000000" fo:letter-spacing="-0.0013in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 fo:letter-spacing="-0.0013in"/>
    </style:style>
    <style:style style:name="T702" style:parent-style-name="DefaultParagraphFont" style:family="text">
      <style:text-properties fo:color="#000000" fo:letter-spacing="-0.0013in"/>
    </style:style>
    <style:style style:name="T703" style:parent-style-name="DefaultParagraphFont" style:family="text">
      <style:text-properties fo:color="#000000" fo:letter-spacing="-0.0013in"/>
    </style:style>
    <style:style style:name="P704" style:parent-style-name="Normal" style:family="paragraph">
      <style:paragraph-properties fo:widows="0" fo:orphans="0" fo:text-align="center"/>
      <style:text-properties fo:hyphenate="false"/>
    </style:style>
    <style:style style:name="P705" style:parent-style-name="Normal" style:family="paragraph">
      <style:paragraph-properties fo:widows="0" fo:orphans="0" fo:text-align="center"/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style="italic" style:font-style-asian="italic" style:font-style-complex="italic"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 fo:letter-spacing="-0.0027in"/>
    </style:style>
    <style:style style:name="T739" style:parent-style-name="DefaultParagraphFont" style:family="text">
      <style:text-properties fo:color="#000000" fo:letter-spacing="-0.0027in"/>
    </style:style>
    <style:style style:name="T740" style:parent-style-name="DefaultParagraphFont" style:family="text">
      <style:text-properties fo:color="#000000" fo:letter-spacing="-0.0027in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 fo:letter-spacing="-0.0034in"/>
    </style:style>
    <style:style style:name="T743" style:parent-style-name="DefaultParagraphFont" style:family="text">
      <style:text-properties fo:color="#000000" fo:letter-spacing="-0.0034in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 fo:letter-spacing="-0.0027in"/>
    </style:style>
    <style:style style:name="T747" style:parent-style-name="DefaultParagraphFont" style:family="text">
      <style:text-properties fo:color="#000000" fo:letter-spacing="-0.0027in"/>
    </style:style>
    <style:style style:name="T748" style:parent-style-name="DefaultParagraphFont" style:family="text">
      <style:text-properties fo:color="#000000" fo:letter-spacing="-0.0027in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P750" style:parent-style-name="Normal" style:family="paragraph">
      <style:paragraph-properties fo:widows="0" fo:orphans="0" fo:text-align="center"/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center"/>
      <style:text-properties fo:hyphenate="false"/>
    </style:style>
    <style:style style:name="P770" style:parent-style-name="Normal" style:family="paragraph">
      <style:paragraph-properties fo:widows="0" fo:orphans="0" fo:text-align="center"/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/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 fo:letter-spacing="-0.0013in"/>
    </style:style>
    <style:style style:name="T854" style:parent-style-name="DefaultParagraphFont" style:family="text">
      <style:text-properties fo:color="#000000" fo:letter-spacing="-0.0013in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 fo:letter-spacing="-0.0013in"/>
    </style:style>
    <style:style style:name="T863" style:parent-style-name="DefaultParagraphFont" style:family="text">
      <style:text-properties fo:color="#000000" fo:letter-spacing="-0.0013in"/>
    </style:style>
    <style:style style:name="T864" style:parent-style-name="DefaultParagraphFont" style:family="text">
      <style:text-properties fo:color="#000000" fo:letter-spacing="-0.0013in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 fo:letter-spacing="-0.0013in"/>
    </style:style>
    <style:style style:name="T890" style:parent-style-name="DefaultParagraphFont" style:family="text">
      <style:text-properties fo:color="#000000" fo:letter-spacing="-0.0013in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P901" style:parent-style-name="Normal" style:family="paragraph">
      <style:paragraph-properties fo:widows="0" fo:orphans="0" fo:text-align="center"/>
      <style:text-properties fo:hyphenate="false"/>
    </style:style>
    <style:style style:name="T9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 fo:letter-spacing="0.0013in"/>
    </style:style>
    <style:style style:name="T921" style:parent-style-name="DefaultParagraphFont" style:family="text">
      <style:text-properties fo:color="#000000" fo:letter-spacing="0.0013in"/>
    </style:style>
    <style:style style:name="T922" style:parent-style-name="DefaultParagraphFont" style:family="text">
      <style:text-properties fo:color="#000000" fo:letter-spacing="0.0013in"/>
    </style:style>
    <style:style style:name="T923" style:parent-style-name="DefaultParagraphFont" style:family="text">
      <style:text-properties fo:color="#000000" fo:letter-spacing="0.0013in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 fo:letter-spacing="-0.002in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underline-color="#0000FF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center"/>
    </style:style>
    <style:style style:name="P971" style:parent-style-name="Normal" style:family="paragraph">
      <style:paragraph-properties fo:text-align="center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0-09 iki 2012-06-19</text:span></text:p>
      <text:p text:style-name="P7"/>
      <text:p text:style-name="P8"><text:span text:style-name="T9">Įsakymas paskelbtas: Žin. 2003, Nr.<text:s/></text:span><text:a xlink:href="https://www.e-tar.lt/portal/legalAct.html?documentId=TAR.CDCCB0B60483" office:target-frame-name="_top" xlink:show="replace"><text:span text:style-name="T10">13-520</text:span></text:a><text:span text:style-name="T11">, i. k. 1032210ISAK00003-37</text:span></text:p>
      <text:p text:style-name="P12"/>
      <text:p text:style-name="P13">Nauja redakcija nuo 2011-10-09:</text:p>
      <text:p text:style-name="Normal"><text:span text:style-name="T14">Nr.<text:s/></text:span><text:a xlink:href="https://www.e-tar.lt/portal/legalAct.html?documentId=TAR.12ABE7082F42" office:target-frame-name="_top" xlink:show="replace"><text:span text:style-name="T15">3-577</text:span></text:a><text:span text:style-name="T16">, 2011-09-29, Žin. 2011, Nr. 121-5730 (2011-10-08) ; Žin. 2011, Nr. 123-5845 (2011-10-13), i. k. 1112210ISAK0003-577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GELEŽINKELIO ĮMONIŲ (vežėjų) IR GELEŽINKELIŲ INFRASTRUKTŪROS VALDYTOJų SAUGOS SERTIFIKAVIMO TAISYKLIŲ PATVIRTINIMO</text:p>
      <text:p text:style-name="P22"/>
      <text:p text:style-name="P23">2003 m. sausio 23 d. Nr. 3-37</text:p>
      <text:p text:style-name="P24"><text:span text:style-name="T25">Vilnius</text:span></text:p>
      <text:p text:style-name="P26"/>
      <text:p text:style-name="P27"><text:span text:style-name="T28">Vadovaudamasis Lietuvos Respublikos geležinkelių transporto kodekso (Žin., 2004, Nr.<text:s/></text:span><text:a xlink:href="https://www.e-tar.lt/portal/lt/legalAct/TAR.6EA8AC8A483B" office:target-frame-name="_blank" xlink:show="new"><text:span text:style-name="T29">72-2489</text:span></text:a><text:span text:style-name="T30">; 2006, Nr.<text:s/></text:span><text:a xlink:href="https://www.e-tar.lt/portal/lt/legalAct/TAR.203BD3B78E9B" office:target-frame-name="_blank" xlink:show="new"><text:span text:style-name="T31">72-2672</text:span></text:a><text:span text:style-name="T32">) 11 straipsnio 7 dalimi ir įgyvendindamas 2004 m. balandžio 29 d. Europos Parlamento ir Tarybos direktyvą 2004/49/EB dėl saugos Bendrijos geležinkeliuose ir iš dalies pakeičiančią Tarybos direktyvą 95/18/EB dėl geležinkelio įmonių licencijavimo bei Direkt</text:span><text:span text:style-name="T33">yvą 2001/14/EB dėl geležinkelio infrastruktūros pajėgumų paskirstymo, mokesčių už naudojimąsi geležinkelių infrastruktūra ėmimo ir saugos sertifikavimo (Saugos geležinkeliuose direktyva) (OL<text:s/></text:span><text:span text:style-name="T34">2004 m. specialusis leidimas</text:span><text:span text:style-name="T35">, 7 skyrius, 8 tomas, p. 227), su pas</text:span><text:span text:style-name="T36">kutiniais pakeitimais, padarytais 2008 m. gruodžio 16 d. Europos Parlamento ir Tarybos direktyva 2008/110/EB (OL 2008 L 345, p. 62), taikydamas 2007 m. birželio 13 d. Komisijos reglamentą (EB) Nr. 653/2007 dėl Europos bendros saugos sertifikatų ir paraiškų</text:span><text:span text:style-name="T37"><text:s/>dokumentų pagal Europos Parlamento ir Tarybos direktyvos 2004/49/EB 10 straipsnį formos naudojimo ir dėl saugos sertifikatų, išduodamų pagal Europos Parlamento ir Tarybos direktyvą 2001/14/EB, galiojimo (OL 2007 L 153, p. 9), 2010 m. gruodžio 9 d. Komisij</text:span><text:span text:style-name="T38">os reglamentą (ES) Nr. 1158/2010 dėl bendrojo saugos būdo, skirto įvertinti, kaip laikomasi reikalavimų geležinkelių saugos sertifikatui gauti (OL 2010 L 326, p. 11), ir 2010 m. gruodžio 10 d. Komisijos reglamentą (ES) Nr. 1169/2010 dėl bendrojo saugos būd</text:span><text:span text:style-name="T39">o, skirto įvertinti, kaip laikomasi reikalavimų įgaliojimams geležinkelių saugos srityje gauti (OL 2010 L 327, p. 13),</text:span></text:p>
      <text:p text:style-name="P40"><text:span text:style-name="T41">t v i r t i n u<text:s/></text:span><text:span text:style-name="T42">Geležinkelio įmonių (vežėjų) ir geležinkelių infrastruktūros valdytojų saugos sertifikavimo taisykles (pridedama).</text:span><text:s/></text:p>
      <text:p text:style-name="P43"/>
      <text:p text:style-name="P44"/>
      <text:p text:style-name="P45">SUSISIEKIMO MINISTRAS<text:tab/>ZIGMANTAS BALČYTIS</text:p>
      <text:p text:style-name="Normal"/>
      <text:soft-page-break/>
      <text:p text:style-name="P46"><text:span text:style-name="T47">Patvirtinta</text:span></text:p>
      <text:p text:style-name="P48">Lietuvos Respublikos susisiekimo ministro<text:s/></text:p>
      <text:p text:style-name="P49">2003 m. sausio 23 d. įsakymu Nr. 3-37</text:p>
      <text:p text:style-name="P50">(Lietuvos Respublikos susisiekimo ministro<text:s/></text:p>
      <text:p text:style-name="P51">2011 m. rugsėjo 29 d. įsakymo<text:s/></text:p>
      <text:p text:style-name="P52">Nr. 3-577redakcija)</text:p>
      <text:p text:style-name="P53"/>
      <text:p text:style-name="P54"><text:span text:style-name="T55">GELEŽINKELIO ĮMONIŲ</text:span><text:span text:style-name="T56"><text:s/>(vežėjų) IR GELEŽINKELIŲ INFRASTRUKTŪROS VALDYTOJų SAUGOS SERTIFIKAVIMO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Geležinkelio įmonių (vežėjų) ir geležinkelių infrastruktūros valdytojų saugos sertifikavimo taisyklės (toliau – Taisyklės) nustato reika</text:span><text:span text:style-name="T66">lavimus geležinkelio įmonėms (vežėjams), pageidaujančioms gauti saugos sertifikatus, ir geležinkelių infrastruktūros valdytojams, pageidaujantiems gauti įgaliojimus eismo saugos srityje, saugos sertifikatų ir įgaliojimų eismo saugos srityje išdavimo, jų ga</text:span><text:span text:style-name="T67">liojimo sustabdymo, galiojimo sustabdymo panaikinimo, saugos sertifikatų ir įgaliojimų eismo saugos srityje galiojimo panaikinimo, atnaujinimo ir saugos sertifikatų ir įgaliojimų eismo saugos srityje pakeitimo, sertifikuojamos veiklos sąlygas ir šių sąlygų</text:span><text:span text:style-name="T68"><text:s/>laikymosi priežiūros tvarką, taip pat saugos sertifikatus ir įgaliojimus eismo saugos srityje išduodančios institucijos teises ir pareigas.</text:span></text:p>
      <text:p text:style-name="P69"><text:span text:style-name="T70">2</text:span><text:span text:style-name="T71">. Šiose Taisyklėse vartojamos sąvokos suprantamos taip, kaip apibrėžtos Lietuvos Respublikos geležinkelių tran</text:span><text:span text:style-name="T72">sporto kodekse (Žin., 2004, Nr.<text:s/></text:span><text:a xlink:href="https://www.e-tar.lt/portal/lt/legalAct/TAR.6EA8AC8A483B" office:target-frame-name="_blank" xlink:show="new"><text:span text:style-name="T73">72-2489</text:span></text:a><text:span text:style-name="T74">), Lietuvos Respublikos geležinkelių transporto eismo saugos įstatyme (Žin., 2004, Nr.<text:s/></text:span><text:a xlink:href="https://www.e-tar.lt/portal/lt/legalAct/TAR.C7A984833333" office:target-frame-name="_blank" xlink:show="new"><text:span text:style-name="T75">4-27</text:span></text:a><text:span text:style-name="T76">; 2010, Nr.<text:s/></text:span><text:a xlink:href="https://www.e-tar.lt/portal/lt/legalAct/TAR.5896438195B9" office:target-frame-name="_blank" xlink:show="new"><text:span text:style-name="T77">12-557</text:span></text:a><text:span text:style-name="T78">) ir kituose teisės aktuose.</text:span></text:p>
      <text:p text:style-name="P79"/>
      <text:p text:style-name="P80"><text:span text:style-name="T81">II</text:span><text:span text:style-name="T82">.<text:s/></text:span><text:span text:style-name="T83">SAUGOS SERTIFIKAtai<text:s/></text:span></text:p>
      <text:p text:style-name="P84"/>
      <text:p text:style-name="P85"><text:span text:style-name="T86">3</text:span><text:span text:style-name="T87">. Saugos sertifikato paskirtis – įrodyti, kad, siekdama kontroliuoti riziką ir teikti saugias keleivių, bagažo ir (ar) krovinių vežimo geležinkelių transportu paslaugas geležinkelių tinkle, geležinkelio įmonė (vežėjas) parengė savo eismo saugos valdymo si</text:span><text:span text:style-name="T88">stemą ir laikosi Europos Sąjungos techninės sąveikos specifikacijų, kituose Europos Sąjungos teisės aktuose ir nacionalinėse eismo saugos taisyklėse nustatytų reikalavimų.</text:span></text:p>
      <text:p text:style-name="P89"><text:span text:style-name="T90">4</text:span><text:span text:style-name="T91">. Saugos sertifikatą sudaro:</text:span></text:p>
      <text:p text:style-name="P92"><text:span text:style-name="T93">4.1</text:span><text:span text:style-name="T94">. liudijimas, patvirtinantis, kad geležinkeli</text:span><text:span text:style-name="T95">o įmonė (vežėjas) laikosi parengtos eismo saugos valdymo sistemos, atitinkančios reikalavimus, nurodytus Lietuvos Respublikos geležinkelių transporto eismo saugos įstatyme (saugos sertifikato A dalis);<text:s/></text:span></text:p>
      <text:p text:style-name="P96"><text:span text:style-name="T97">4.2</text:span><text:span text:style-name="T98">. liudijimas, patvirtinantis, kad geležinkelio</text:span><text:span text:style-name="T99"><text:s/>įmonė (vežėjas), teikdama keleivių, bagažo ir (ar) krovinių vežimo geležinkelių transportu paslaugas geležinkelių tinkle, atitinka nustatytus geležinkelių transporto eismo saugos ir sąveikos reikalavimus (saugos sertifikato B dalis).<text:s/></text:span></text:p>
      <text:p text:style-name="P100"><text:span text:style-name="T101">5</text:span><text:span text:style-name="T102">. Saugos sert</text:span><text:span text:style-name="T103">ifikato A dalies forma nustatyta 2007 m. birželio 13 d. Komisijos reglamento (EB) Nr. 653/2007 dėl Europos bendros saugos sertifikatų ir paraiškų dokumentų pagal Europos Parlamento ir Tarybos direktyvos 2004/49/EB 10 straipsnį formos naudojimo ir dėl saugo</text:span><text:span text:style-name="T104">s sertifikatų, išduodamų pagal Europos Parlamento ir Tarybos direktyvą 2001/14/EB, galiojimo (OL 2007 L 153, p. 9) (toliau – Reglamentas Nr. 653/2007/EB) I priede su paskutiniais pakeitimais, padarytais 2011 m. gegužės 10 d. Komisijos reglamento (ES) Nr. 4</text:span><text:span text:style-name="T105">45/2011 dėl subjektų, atsakingų už prekinių vagonų priežiūrą, sertifikavimo sistemos, kuriuo iš dalies keičiamas Reglamentas (EB) Nr. 653/2007 (OL 2011 L 122, p. 22), VI priede.</text:span></text:p>
      <text:p text:style-name="P106"><text:span text:style-name="T107">6</text:span><text:span text:style-name="T108">. Saugos sertifikato B dalies forma nustatyta Reglamento Nr. 653/2007/EB<text:s/></text:span><text:span text:style-name="T109">II priede.<text:s/></text:span></text:p>
      <text:p text:style-name="P110"><text:span text:style-name="T111">7</text:span><text:span text:style-name="T112">. Saugos sertifikato A dalis, išduota Lietuvos Respublikoje ar kitoje Europos Sąjungos valstybėje narėje, galioja Lietuvos Respublikoje tai geležinkelių transporto ūkinei komercinei veiklai, kuriai išduota saugos sertifikato A dalis, vykdy</text:span><text:span text:style-name="T113">ti.</text:span><text:span text:style-name="T114"><text:s/></text:span><text:span text:style-name="T115">Saugos sertifikato B dalis galioja tik<text:s/></text:span><text:soft-page-break/><text:span text:style-name="T116">Lietuvos Respublikoje.</text:span></text:p>
      <text:p text:style-name="P117"><text:span text:style-name="T118">8</text:span><text:span text:style-name="T119">. Geležinkelio įmonė (vežėjas), turinti saugos sertifikato A dalį, išduotą kitoje Europos Sąjungos šalyje, ir pageidaujanti teikti geležinkelių transporto ūkines komercines paslaugas<text:s/></text:span><text:span text:style-name="T120">Lietuvos Respublikoje, privalo gauti saugos sertifikato B dalį.</text:span></text:p>
      <text:p text:style-name="P121"><text:span text:style-name="T122">9</text:span><text:span text:style-name="T123">. Saugos sertifikatai išduodami neterminuotam laikui.</text:span></text:p>
      <text:p text:style-name="P124"/>
      <text:p text:style-name="P125"><text:span text:style-name="T126">III</text:span><text:span text:style-name="T127">.<text:s/></text:span><text:span text:style-name="T128">SAUGOS SERTIFIKATO A ir saugos sertifikato B dalis bei ĮGALIOJIMų eISMO SAUGOS SRITYJE a ir įgaliojimų eismo saugos srity</text:span><text:span text:style-name="T129">je b dalis IŠDUODANTI INSTITUCIJa ir jos įgaliojimai</text:span></text:p>
      <text:p text:style-name="P130"/>
      <text:p text:style-name="P131"><text:span text:style-name="T132">10</text:span><text:span text:style-name="T133">. Saugos sertifikatų A ir saugos sertifikatų B dalis, taip pat įgaliojimų eismo saugos srityje A ir įgaliojimų eismo saugos srityje B dalis išduoda Valstybinė geležinkelio inspekcija prie Susisiek</text:span><text:span text:style-name="T134">imo ministerijos (toliau – Inspekcija).<text:s/></text:span></text:p>
      <text:p text:style-name="P135"><text:span text:style-name="T136">11</text:span><text:span text:style-name="T137">. Inspekcija turi teisę:</text:span></text:p>
      <text:p text:style-name="P138"><text:span text:style-name="T139">11.1</text:span><text:span text:style-name="T140">. išduoti arba atsisakyti išduoti saugos sertifikato A dalį, sustabdyti saugos sertifikato A dalies galiojimą, panaikinti jos galiojimo sustabdymą, panaikinti saugos sertifikato<text:s/></text:span><text:span text:style-name="T141">A dalies galiojimą, atnaujinti saugos sertifikato A dalį ir ją pakeisti;</text:span></text:p>
      <text:p text:style-name="P142"><text:span text:style-name="T143">11.2</text:span><text:span text:style-name="T144">. išduoti arba atsisakyti išduoti saugos sertifikato B dalį, sustabdyti saugos sertifikato B dalies galiojimą, panaikinti jos galiojimo sustabdymą, panaikinti saugos sertifika</text:span><text:span text:style-name="T145">to B dalies galiojimą, atnaujinti saugos sertifikato B dalį ir ją pakeisti;</text:span></text:p>
      <text:p text:style-name="P146"><text:span text:style-name="T147">11.3</text:span><text:span text:style-name="T148">. išduoti arba atsisakyti išduoti įgaliojimų eismo saugos srityje A dalį, sustabdyti įgaliojimų eismo saugos srityje A dalies galiojimą, panaikinti jos galiojimo sustabdymą</text:span><text:span text:style-name="T149">, panaikinti įgaliojimų eismo saugos srityje A dalies galiojimą, atnaujinti įgaliojimų eismo saugos srityje A dalį ir ją pakeisti;</text:span></text:p>
      <text:p text:style-name="P150"><text:span text:style-name="T151">11.4</text:span><text:span text:style-name="T152">. išduoti arba atsisakyti išduoti įgaliojimų eismo saugos srityje B dalį, sustabdyti įgaliojimų eismo saugos srityje<text:s/></text:span><text:span text:style-name="T153">B dalies galiojimą, panaikinti jos galiojimo sustabdymą, panaikinti įgaliojimų eismo saugos srityje B dalies galiojimą, atnaujinti įgaliojimų eismo saugos srityje B dalį ir ją pakeisti;</text:span></text:p>
      <text:p text:style-name="P154"><text:span text:style-name="T155">11.5</text:span><text:span text:style-name="T156">. saugos sertifikato B dalyje nurodyti konkrečias geležinkelio</text:span><text:span text:style-name="T157"><text:s/>įmonės (vežėjo) veiklos sąlygas ir įpareigojimus;</text:span></text:p>
      <text:p text:style-name="P158"><text:span text:style-name="T159">11.6</text:span><text:span text:style-name="T160">. reikalauti, kad, pasikeitus teisės aktams, reglamentuojantiems geležinkelių transporto eismo saugą, geležinkelio įmonė (vežėjas) ir geležinkelių infrastruktūros valdytojas atitinkamai pasikeistų<text:s/></text:span><text:span text:style-name="T161">saugos sertifikato A ir (ar) saugos sertifikato B dalis (-į) ir įgaliojimų eismo saugos srityje A ir (ar) įgaliojimų eismo saugos srityje B dalis (-į);</text:span></text:p>
      <text:p text:style-name="P162"><text:span text:style-name="T163">11.7</text:span><text:span text:style-name="T164">. vadovaudamasi šiomis Taisyklėmis, priimti kitus sprendimus.</text:span></text:p>
      <text:p text:style-name="P165"><text:span text:style-name="T166">12</text:span><text:span text:style-name="T167">. Inspekcija privalo:</text:span></text:p>
      <text:p text:style-name="P168"><text:span text:style-name="T169">12.1</text:span><text:span text:style-name="T170">. tvarkyti išduodamų saugos sertifikato A ir saugos sertifikato B dalių ir įgaliojimų eismo saugos srityje A ir įgaliojimų eismo saugos srityje B dalių apskaitą;</text:span></text:p>
      <text:p text:style-name="P171"><text:span text:style-name="T172">12.2</text:span><text:span text:style-name="T173">. suderinti saugos sertifikato A, saugos sertifikato B, įgaliojimų eismo saugos srit</text:span><text:span text:style-name="T174">yje A ir įgaliojimų eismo saugos srityje B dalių formas su Valstybės dokumentų technologinės apsaugos tarnyba prie Finansų ministerijos;</text:span></text:p>
      <text:p text:style-name="P175"><text:span text:style-name="T176">12.3</text:span><text:span text:style-name="T177">. visus savo sprendimus grįsti nustatytais faktais ir teisės aktais, savo sprendimus motyvuoti;</text:span></text:p>
      <text:p text:style-name="P178"><text:span text:style-name="T179">12.4</text:span><text:span text:style-name="T180">.<text:s/></text:span><text:span text:style-name="T181">siekdama skatinti naujų geležinkelio įmonių (vežėjų) steigimąsi ir palengvinti kreipimąsi dėl saugos sertifikato A ir saugos sertifikato B dalių išdavimo kitų Europos Sąjungos valstybių narių geležinkelio įmonėms (vežėjams), nemokamai teikti joms paaiškini</text:span><text:span text:style-name="T182">mus apie šių Taisyklių reikalavimus, reikiamų dokumentų pateikimą ir supažindinti su visais saugos sertifikavimą reglamentuojančiais teisės aktais, visais kitais su geležinkelio įmonės (vežėjo) sertifikavimu susijusiais dokumentais. Konkretūs paaiškinimai<text:s/></text:span><text:span text:style-name="T183">pateikiami geležinkelio įmonėms (vežėjams), pageidaujančioms gauti saugos sertifikato A ir (ar) saugos sertifikato B dalis (- į), pateikiant nuorodą į galiojančias taisykles;</text:span></text:p>
      <text:p text:style-name="P184"><text:span text:style-name="T185">12.5</text:span><text:span text:style-name="T186">. vykdyti kitas šiose Taisyklėse ir kituose teisės aktuose nustatytas par</text:span><text:span text:style-name="T187">eigas.</text:span></text:p>
      <text:p text:style-name="P188"/>
      <text:p text:style-name="P189"><text:span text:style-name="T190">IV. REIKALAVIMAI GELEŽINKELIO ĮMONĖMS (VEŽĖJAMS), PAGEIDAUJANČIOMS GAUTI SAUGOS SERTIFIKATO A IR (AR) SAUGOS SERTIFIKATO B DALIS</text:span></text:p>
      <text:p text:style-name="P191"/>
      <text:p text:style-name="P192"><text:span text:style-name="T193">13</text:span><text:span text:style-name="T194">. Geležinkelio įmonė (vežėjas), pageidaujanti gauti saugos sertifikato A dalį, privalo parengti eismo saugos</text:span><text:span text:style-name="T195"><text:s/>valdymo sistemą, atitinkančią reikalavimus, nurodytus Lietuvos Respublikos geležinkelių transporto eismo saugos įstatyme.</text:span></text:p>
      <text:p text:style-name="P196"><text:span text:style-name="T197">14</text:span><text:span text:style-name="T198">. Geležinkelio įmonė (vežėjas), pageidaujanti gauti saugos sertifikato B dalį, privalo turėti jos vadovo nustatytas priemones,<text:s/></text:span><text:span text:style-name="T199">kurios turi atitikti reikalavimus, būtinus saugiai teikti keleivių, bagažo ir (ar) krovinių vežimo paslaugas atitinkamame geležinkelių tinkle. Šie reikalavimai apima Europos Sąjungos techninės sąveikos specifikacijas, nacionalines eismo saugos taisykles, p</text:span><text:span text:style-name="T200">osistemių technines taisykles ir geležinkelio įmonės (vežėjo) darbuotojų kvalifikacija turi atitikti teisės aktų reikalavimus, o geležinkelių riedmenys turi atitikti techninius, eksploatacinius ir geležinkelių transporto eismo saugos reikalavimus.</text:span></text:p>
      <text:p text:style-name="P201"/>
      <text:p text:style-name="P202"><text:span text:style-name="T203">V</text:span><text:span text:style-name="T204">.<text:s/></text:span><text:span text:style-name="T205">PARAIŠKŲ SAUGOS SERTIFIKATO A IR (AR) B DALIMS (-IAI) GAUTI PATEIKIMAS, JŲ VERTINIMAS, SAUGOS SERTIFIKATO A IR (AR) SAUGOS SERTIFIKATO B DALIŲ (-IES) IŠDAVIMAS IR ATSISAKYMAS JAS (JĄ) IŠDUOTI</text:span></text:p>
      <text:p text:style-name="P206"/>
      <text:p text:style-name="P207"><text:span text:style-name="T208">15</text:span><text:span text:style-name="T209">. Geležinkelio įmonė (vežėjas), pageidaujanti gauti sau</text:span><text:span text:style-name="T210">gos sertifikato A ir (ar) saugos sertifikato B dalis (-į), pateikia Inspekcijai paraišką saugos sertifikato A ir (ar) saugos sertifikato B dalims (-iai) gauti (toliau – paraiška) Inspekcijos nurodyta kalba ir vadovaudamasi Reglamento Nr. 653/2007EB nustaty</text:span><text:span text:style-name="T211">tais formos reikalavimais. Inspekcija geležinkelio įmones (vežėjus), pageidaujančias gauti saugos sertifikato A ir (ar) saugos sertifikato B dalis (-į), su šiais reikalavimais supažindina nemokamai.</text:span></text:p>
      <text:p text:style-name="P212"><text:span text:style-name="T213">16</text:span><text:span text:style-name="T214">. Paraiškos vertinamos Inspekcijos nustatyta tvarka</text:span><text:span text:style-name="T215">, parengta vadovaujantis 2010 m. gruodžio 9 d. Komisijos reglamentu (ES) Nr. 1158/2010 dėl bendrojo saugos būdo, skirto įvertinti, kaip laikomasi reikalavimų geležinkelių saugos sertifikatui gauti (OL 2010 L 326, p. 11) (toliau – Reglamentas Nr. 1158/2010)</text:span><text:span text:style-name="T216">.</text:span></text:p>
      <text:p text:style-name="P217"><text:span text:style-name="T218">17</text:span><text:span text:style-name="T219">. Inspekcija, gavusi geležinkelio įmonės (vežėjo) paraišką ir dokumentus, nurodytus Reglamente Nr. 653/2007/EB, nedelsdama ir bet kokiu atveju – ne vėliau kaip per 4 mėnesius nuo paraiškos ir dokumentų gavimo dienos, privalo priimti sprendimą dėl s</text:span><text:span text:style-name="T220">augos sertifikato A dalies ir (ar) saugos sertifikato B dalių (-ies) išdavimo.</text:span></text:p>
      <text:p text:style-name="P221"><text:span text:style-name="T222">18</text:span><text:span text:style-name="T223">. Inspekcija, nustačiusi, kad nurodyti ne visi duomenys ir (ar) pateikti ne visi dokumentai, nurodyti Reglamente Nr. 653/2007/EB, apie tai raštu per 3 darbo dienas praneša</text:span><text:span text:style-name="T224"><text:s/>geležinkelio įmonei (vežėjui) ir nustato 30 kalendorinių dienų terminą pateikti trūkstamus duomenis ir (ar) dokumentus. Laikas, per kurį įmonė pateikia trūkstamus duomenis ir (ar) dokumentus Inspekcijai, į sprendimo dėl saugos sertifikato A ir (ar) saugos</text:span><text:span text:style-name="T225"><text:s/>sertifikato B dalių (-ies) išdavimo priėmimo laiką neįskaitomas. Nustatytu laiku geležinkelio įmonei (vežėjui) nepateikus duomenų ir (ar) dokumentų, Inspekcija nenagrinėja paraiškos ir ją grąžina pareiškėjui.</text:span></text:p>
      <text:p text:style-name="P226"><text:span text:style-name="T227">19</text:span><text:span text:style-name="T228">. Saugos sertifikato A ir (ar) saugos se</text:span><text:span text:style-name="T229">rtifikato B dalys (-is) neišduodamos (-a), jeigu geležinkelio įmonė (vežėjas) neatitinka šių Taisyklių IV skyriuje nustatytų reikalavimų.</text:span></text:p>
      <text:p text:style-name="P230"><text:span text:style-name="T231">20</text:span><text:span text:style-name="T232">. Inspekcija, priėmusi motyvuotą sprendimą išduoti arba neišduoti saugos sertifikato A ir (ar) saugos sertifikato B dalių (-ies), per 5 darbo dienas pateikia šį sprendimą geležinkelio įmonei (vežėjui), pageidaujančiai gauti saugos sertifikato A ir (ar) sau</text:span><text:span text:style-name="T233">gos sertifikato B dalis (-į).<text:s/></text:span></text:p>
      <text:p text:style-name="P234"/>
      <text:p text:style-name="P235"><text:span text:style-name="T236">VI</text:span><text:span text:style-name="T237">.<text:s/></text:span><text:span text:style-name="T238">SERTIFIKUOJAMOS VEIKLOS SĄLYGOS<text:s/></text:span></text:p>
      <text:p text:style-name="P239"/>
      <text:p text:style-name="P240"><text:span text:style-name="T241">21</text:span><text:span text:style-name="T242">. Sertifikuojamos veiklos sąlygos, kurių privalo laikytis saugos sertifikato A dalies turėtojai, vykdydami sertifikuojamą veiklą, yra šios:</text:span></text:p>
      <text:p text:style-name="P243"><text:span text:style-name="T244">21.1</text:span><text:span text:style-name="T245">. laikytis savo parengtos ir</text:span><text:span text:style-name="T246"><text:s/>šių Taisyklių V skyriaus nustatyta tvarka Inspekcijos įvertintos<text:s/></text:span><text:soft-page-break/><text:span text:style-name="T247">eismo saugos valdymo sistemos ir nekeisti šios sistemos be Inspekcijos leidimo;</text:span></text:p>
      <text:p text:style-name="P248"><text:span text:style-name="T249">21.2</text:span><text:span text:style-name="T250">. būti įregistruoti Lietuvos Respublikoje (šis reikalavimas taikomas tik toms geležinkelio įmonėms (ve</text:span><text:span text:style-name="T251">žėjams), kurioms saugos sertifikato A dalį yra išdavusi Inspekcija);</text:span></text:p>
      <text:p text:style-name="P252"><text:span text:style-name="T253">21.3</text:span><text:span text:style-name="T254">. turėti licenciją, suteikiančią teisę verstis geležinkelių transporto ūkine komercine veikla.</text:span></text:p>
      <text:p text:style-name="P255"><text:span text:style-name="T256">22</text:span><text:span text:style-name="T257">. Sertifikuojamos veiklos sąlygos, kurių privalo laikytis saugos sertifikato</text:span><text:span text:style-name="T258"><text:s/>B dalies turėtojai, vykdydami sertifikuojamą veiklą, yra šios:</text:span></text:p>
      <text:p text:style-name="P259"><text:span text:style-name="T260">22.1</text:span><text:span text:style-name="T261">. įgyvendinti priemones, būtinas saugiai teikti keleivių, bagažo ir (ar) krovinių vežimo paslaugas atitinkamame geležinkelių tinkle, ir nekeisti šių priemonių be Inspekcijos leidimo;</text:span></text:p>
      <text:p text:style-name="P262"><text:span text:style-name="T263">2</text:span><text:span text:style-name="T264">2.2</text:span><text:span text:style-name="T265">. turėti licenciją, suteikiančią teisę verstis geležinkelių transporto ūkine komercine veikla;</text:span></text:p>
      <text:p text:style-name="P266"><text:span text:style-name="T267">22.3</text:span><text:span text:style-name="T268">. turėti galiojančią saugos sertifikato A dalį;<text:s/></text:span></text:p>
      <text:p text:style-name="P269"><text:span text:style-name="T270">22.4</text:span><text:span text:style-name="T271">. kreiptis į Inspekciją pateikdami šių Taisyklių 29 punkte nurodytą pranešimą.</text:span></text:p>
      <text:p text:style-name="P272"><text:span text:style-name="T273">23</text:span><text:span text:style-name="T274">. Se</text:span><text:span text:style-name="T275">rtifikuojamos veiklos sąlygos, kurių privalo laikytis saugos sertifikato A ir B dalių turėtojai, vykdydami sertifikuojamą veiklą, yra šios:</text:span></text:p>
      <text:p text:style-name="P276"><text:span text:style-name="T277">23.1</text:span><text:span text:style-name="T278">. šių Taisyklių 25 ir 27 punktuose nustatytais atvejais kreiptis į Inspekciją dėl saugos sertifikato A ir (ar)</text:span><text:span text:style-name="T279"><text:s/>B dalių (-ies)<text:s/></text:span><text:span text:style-name="T280">atnaujinimo ar jų pakeitimo;</text:span></text:p>
      <text:p text:style-name="P281"><text:span text:style-name="T282">23.2</text:span><text:span text:style-name="T283">. neleisti naudotis turimomis (-a) saugos sertifikato A ir (ar) saugos sertifikato B dalimis (-i) kitiems asmenims;</text:span></text:p>
      <text:p text:style-name="P284"><text:span text:style-name="T285">23.3</text:span><text:span text:style-name="T286">. Inspekcijos pareigūnams, atliekantiems sertifikuojamos veiklos sąlygų laikymo</text:span><text:span text:style-name="T287">si priežiūrą, pateikti visus patikrinimui reikalingus duomenis ir dokumentus.</text:span></text:p>
      <text:p text:style-name="P288"><text:span text:style-name="T289">24</text:span><text:span text:style-name="T290">. Saugos sertifikato A ir (ar) B dalių (-ies) turėtojai, laikydamiesi sertifikuojamos veiklos sąlygų, turi teisę:</text:span></text:p>
      <text:p text:style-name="P291"><text:span text:style-name="T292">24.1</text:span><text:span text:style-name="T293">. Lietuvos Respublikos įstatymų nustatyta tvarka a</text:span><text:span text:style-name="T294">pskųsti Inspekcijos sprendimus, priimtus šiose Taisyklėse nustatytais atvejais;</text:span></text:p>
      <text:p text:style-name="P295"><text:span text:style-name="T296">24.2</text:span><text:span text:style-name="T297">. kreiptis į Inspekciją su prašymu pateikti išsamius paaiškinimus, susijusius su šių Taisyklių reikalavimais, reikiamų dokumentų pateikimu, ir susipažinti su visais sau</text:span><text:span text:style-name="T298">gos sertifikavimą reglamentuojančiais teisės aktais;</text:span></text:p>
      <text:p text:style-name="P299"><text:span text:style-name="T300">24.3</text:span><text:span text:style-name="T301">. pateikti motyvuotą prašymą pratęsti Inspekcijos nustatytą laiką, per kurį saugos sertifikatų turėtojai turi pašalinti nustatytus trūkumus.</text:span></text:p>
      <text:p text:style-name="P302"/>
      <text:p text:style-name="P303"><text:span text:style-name="T304">VII</text:span><text:span text:style-name="T305">.<text:s/></text:span><text:span text:style-name="T306">SAUGOS SERTIFIKATO A IR (AR) SAUGOS<text:s/></text:span><text:span text:style-name="T307">SERTIFIKATO B DALIŲ (-IES) ATNAUJINIMAS, JŲ PAKEITIMAS, PRANEŠIMAS APIE NUMATOMUS ĮGYVENDINTI SERTIFIKUOJAMOS VEIKLOS POKYČIUS</text:span></text:p>
      <text:p text:style-name="P308"/>
      <text:p text:style-name="P309"><text:span text:style-name="T310">25</text:span><text:span text:style-name="T311">. Saugos sertifikato A ir (ar) saugos sertifikato B dalių (-ies) turėtojai privalo pateikti Inspekcijai paraišką atnaujint</text:span><text:span text:style-name="T312">i saugos sertifikato A ir (ar) saugos sertifikato B dalis (-į), kai:</text:span></text:p>
      <text:p text:style-name="P313"><text:span text:style-name="T314">25.1</text:span><text:span text:style-name="T315">. parengiami geležinkelio įmonės (vežėjo) sukurtos ir Inspekcijos šių Taisyklių V skyriuje nustatyta tvarka įvertintos eismo saugos valdymo sistemos pakeitimai;</text:span></text:p>
      <text:p text:style-name="P316"><text:span text:style-name="T317">25.2</text:span><text:span text:style-name="T318">. pakeičiama</text:span><text:span text:style-name="T319"><text:s/>geležinkelio įmonės (vežėjo) veiklos rūšis arba jos mastas, jei tai nebuvo nurodyta paraiškoje saugos sertifikato B daliai gauti;</text:span></text:p>
      <text:p text:style-name="P320"><text:span text:style-name="T321">25.3</text:span><text:span text:style-name="T322">. ketinama naudotis geležinkelių linijomis, kurios nebuvo nurodytos išduotoje saugos sertifikato B dalyje;</text:span></text:p>
      <text:p text:style-name="P323"><text:span text:style-name="T324">25.4</text:span><text:span text:style-name="T325">.<text:s/></text:span><text:span text:style-name="T326">numatoma keisti konkrečias sertifikuojamos veiklos sąlygas, kurios buvo nurodytos išduotoje saugos sertifikato B dalyje;</text:span></text:p>
      <text:p text:style-name="P327"><text:span text:style-name="T328">25.5</text:span><text:span text:style-name="T329">. praeina 5 metai nuo saugos sertifikato A ir (ar) saugos sertifikato B dalių (-ies) išdavimo.</text:span></text:p>
      <text:p text:style-name="P330"><text:span text:style-name="T331">26</text:span><text:span text:style-name="T332">. Inspekcija, gavusi šių</text:span><text:span text:style-name="T333"><text:s/>Taisyklių 25 punkte nurodytais atvejais paraišką atnaujinti saugos sertifikato A ir (ar) saugos sertifikato B dalis (-į), įvertina geležinkelio įmonės (vežėjo) numatomus sertifikuojamos veiklos pokyčius ir priima sprendimą atnaujinti saugos sertifikato A<text:s/></text:span><text:span text:style-name="T334">ir (ar) saugos sertifikato B dalis (-į), saugos sertifikato A ir (ar) saugos sertifikato B dalyse (-yje) nurodydama atnaujintą informaciją. Šioms paraiškoms ir jų vertinimui<text:s/></text:span><text:span text:style-name="T335">mutatis mutandis</text:span><text:span text:style-name="T336"><text:s/>taikomi šių Taisyklių V skyriaus reikalavimai.</text:span></text:p>
      <text:p text:style-name="P337"><text:span text:style-name="T338">27</text:span><text:span text:style-name="T339">. Saugos ser</text:span><text:span text:style-name="T340">tifikato A ir (ar) saugos sertifikato B dalys (-is) pakeičiamos (-a), kai:</text:span></text:p>
      <text:p text:style-name="P341"><text:span text:style-name="T342">27.1</text:span><text:span text:style-name="T343">. atitinkamai pasikeičia duomenys, nurodyti saugos sertifikato A ir (ar) saugos sertifikato B dalyse (-yje);</text:span></text:p>
      <text:p text:style-name="P344"><text:span text:style-name="T345">27.2</text:span><text:span text:style-name="T346">. saugos sertifikato A ir (ar) saugos sertifikato B dalys<text:s/></text:span><text:span text:style-name="T347">(-is) sugadinamos (-a), sunaikinamos (-a) arba kitaip prarandamos (-a).</text:span></text:p>
      <text:p text:style-name="P348"><text:span text:style-name="T349">28</text:span><text:span text:style-name="T350">. Saugos sertifikato A ir (ar) saugos sertifikato B dalys (-is) pakeičiamos (-a) šių Taisyklių V skyriaus nustatyta tvarka.</text:span></text:p>
      <text:p text:style-name="P351"><text:span text:style-name="T352">29</text:span><text:span text:style-name="T353">. Saugos sertifikato B dalies turėtojai<text:s/></text:span><text:span text:style-name="T354">privalo nedelsdami, bet ne vėliau kaip per 3 darbo dienas, kreiptis į Inspekciją, pateikdami pranešimą apie numatomus įgyvendinti sertifikuojamos veiklos pokyčius, kai:</text:span></text:p>
      <text:p text:style-name="P355"><text:span text:style-name="T356">29.1</text:span><text:span text:style-name="T357">. numato patvirtinti naujas pareigybes, susijusias su planuojama vykdyti nauja se</text:span><text:span text:style-name="T358">rtifikuojama veikla (šiuo atveju prie pranešimo pridedamas naujai planuojamų patvirtinti darbuotojų pareigybių sąrašas);</text:span></text:p>
      <text:p text:style-name="P359"><text:span text:style-name="T360">29.2</text:span><text:span text:style-name="T361">. ketina naudoti naujus geležinkelių riedmenis (šiuo atveju prie pranešimo pridedamas ketinamų naudoti geležinkelių riedmenų są</text:span><text:span text:style-name="T362">rašas).</text:span></text:p>
      <text:p text:style-name="P363"><text:span text:style-name="T364">30</text:span><text:span text:style-name="T365">. Inspekcija, gavusi šių Taisyklių 29 punkte nurodytais atvejais teikiamą pranešimą apie numatomus įgyvendinti sertifikuojamos veiklos pokyčius, įvertina geležinkelio įmonės (vežėjo) numatomus įgyvendinti pokyčius, priima sprendimą leisti a</text:span><text:span text:style-name="T366">r neleisti juos įgyvendinti. Šis pranešimas pateikiamas laisva forma, o vertinamas<text:s/></text:span><text:span text:style-name="T367">mutatis mutandis</text:span><text:span text:style-name="T368"><text:s/>taikant šių Taisyklių V skyriuje nustatytą tvarką.</text:span></text:p>
      <text:p text:style-name="P369"/>
      <text:p text:style-name="P370"><text:span text:style-name="T371">VIII</text:span><text:span text:style-name="T372">.<text:s/></text:span><text:span text:style-name="T373">SERTIFIKUOJAMOS VEIKLOS SĄLYGŲ laikymosi PRIEŽIŪRA</text:span></text:p>
      <text:p text:style-name="P374"/>
      <text:p text:style-name="P375"><text:span text:style-name="T376">31</text:span><text:span text:style-name="T377">. Sertifikuojamos veiklos sąlygų l</text:span><text:span text:style-name="T378">aikymosi priežiūra atliekama Inspekcijos nustatyta tvarka, parengta vadovaujantis Reglamento (ES) Nr. 1158/2010 IV priedo reikalavimais.<text:s/></text:span></text:p>
      <text:p text:style-name="P379"><text:span text:style-name="T380">32</text:span><text:span text:style-name="T381">. Inspekcija, išdavusi saugos sertifikato A ir (ar) saugos sertifikato B dalis (-į), užtikrina sertifikuojamos v</text:span><text:span text:style-name="T382">eiklos sąlygų laikymosi priežiūrą, ne rečiau kaip kas 5 metus vykdydama sertifikuojamos veiklos sąlygų laikymosi kontrolę.</text:span></text:p>
      <text:p text:style-name="P383"><text:span text:style-name="T384">33</text:span><text:span text:style-name="T385">. Inspekcija, nustačiusi, jog buvo nesilaikoma šių Taisyklių VI skyriuje nustatytų sertifikuojamos veiklos sąlygų (išskyrus šių</text:span><text:span text:style-name="T386"><text:s/>Taisyklių 35.2 ir 36.2 punktuose nustatytus atvejus, kai saugos sertifikato A ir (ar) saugos sertifikato B dalių (-ies) galiojimas dėl sertifikuojamos veiklos nesilaikymo sustabdomas be įspėjimo), raštu per 3 darbo dienas įspėja apie tai saugos sertifikat</text:span><text:span text:style-name="T387">o A ir (ar) saugos sertifikato B dalių (-ies) turėtoją ir (ar) nustato 30 kalendorinių dienų terminą nustatytiems trūkumams pašalinti.</text:span></text:p>
      <text:p text:style-name="P388"><text:span text:style-name="T389">34</text:span><text:span text:style-name="T390">. Jeigu saugos sertifikato A ir (ar) saugos sertifikato B dalių (-ies) turėtojas turi kitoje Europos Sąjungos valst</text:span><text:span text:style-name="T391">ybėje narėje išduotą saugos sertifikato A dalį ir versdamasis geležinkelių transporto ūkine komercine veikla Lietuvos Respublikoje neatitinka sertifikuojamos veiklos sąlygų, Inspekcija nedelsdama, bet ne vėliau kaip per 3 darbo dienas raštu apie tai praneš</text:span><text:span text:style-name="T392">a saugos sertifikato A dalį išdavusiai kompetentingai Europos Sąjungos valstybės narės institucijai.</text:span></text:p>
      <text:p text:style-name="P393"/>
      <text:p text:style-name="P394"><text:span text:style-name="T395">IX</text:span><text:span text:style-name="T396">. SAUGOS SERTIFIKATO A IR (AR) SAUGOS SERTIFIKATO B DALIŲ (-IES) GALIOJIMO SUSTABDYMAS, JŲ galiojimo sustabdymo panaikinimas IR SAUGOS SERTIFIKATO</text:span><text:span text:style-name="T397"><text:s/>A IR (AR) SAUGOS SERTIFIKATO<text:s/></text:span></text:p>
      <text:p text:style-name="P398"><text:span text:style-name="T399">B DALIŲ (-IES) galiojimo PANAIKINIMAS</text:span></text:p>
      <text:p text:style-name="P400"/>
      <text:p text:style-name="P401"><text:span text:style-name="T402">35</text:span><text:span text:style-name="T403">. Saugos sertifikato A dalies galiojimas sustabdomas, kai:<text:s/></text:span></text:p>
      <text:p text:style-name="P404"><text:span text:style-name="T405">35.1</text:span><text:span text:style-name="T406">. per 30 kalendorinių dienų nuo saugos sertifikato A dalies turėtojo įspėjimo nepašalinami trūkumai, dėl kurių šio</text:span><text:span text:style-name="T407">s dalies turėtojas buvo įspėtas;</text:span></text:p>
      <text:p text:style-name="P408"><text:span text:style-name="T409">35.2</text:span><text:span text:style-name="T410">. Inspekcija nustato, kad geležinkelio įmonė (vežėjas) pakeitė savo parengtą ir Inspekcijos šių Taisyklių V skyriuje nustatyta tvarka įvertintą eismo saugos valdymo sistemą be Inspekcijos leidimo;</text:span></text:p>
      <text:p text:style-name="P411"><text:span text:style-name="T412">35.3</text:span><text:span text:style-name="T413">.<text:s/></text:span><text:span text:style-name="T414">sustabdomas licencijos, suteikiančios teisę verstis geležinkelių transporto ūkine komercine veikla, galiojimas.</text:span></text:p>
      <text:p text:style-name="P415"><text:span text:style-name="T416">36</text:span><text:span text:style-name="T417">. Saugos sertifikato B dalies galiojimas sustabdomas, kai:</text:span></text:p>
      <text:p text:style-name="P418"><text:span text:style-name="T419">36.1</text:span><text:span text:style-name="T420">. per 30 kalendorinių dienų nuo saugos sertifikato B dalies turėtojo<text:s/></text:span><text:span text:style-name="T421">įspėjimo nepašalinami trūkumai, dėl kurių šios dalies turėtojas buvo įspėtas;</text:span></text:p>
      <text:p text:style-name="P422"><text:span text:style-name="T423">36.2</text:span><text:span text:style-name="T424">. Inspekcija nustato, kad geležinkelio įmonė (vežėjas) pakeitė priemones, atitinkančias reikalavimus, būtinus saugiai teikti keleivių, bagažo ir (ar) krovinių vežimo pasl</text:span><text:span text:style-name="T425">augas atitinkamame geležinkelių tinkle, be Inspekcijos leidimo;</text:span></text:p>
      <text:p text:style-name="P426"><text:span text:style-name="T427">36.3</text:span><text:span text:style-name="T428">. sustabdomas saugos sertifikato A dalies galiojimas.</text:span></text:p>
      <text:p text:style-name="P429"><text:span text:style-name="T430">37</text:span><text:span text:style-name="T431">. Inspekcija, priėmusi sprendimą sustabdyti saugos sertifikato A dalies galiojimą, per 5 darbo dienas raštu informuoja api</text:span><text:span text:style-name="T432">e šį sprendimą saugos sertifikato A dalies turėtoją ir saugos sertifikato B dalį išdavusią kompetentingą Europos Sąjungos valstybės narės instituciją, o priėmusi sprendimą sustabdyti saugos sertifikato B dalies galiojimą per 5 darbo dienas raštu informuoja</text:span><text:span text:style-name="T433"><text:s/>apie šį sprendimą saugos sertifikato B dalies turėtoją ir saugos sertifikato A dalį išdavusią kompetentingą Europos Sąjungos valstybės narės instituciją.</text:span></text:p>
      <text:p text:style-name="P434"><text:span text:style-name="T435">38</text:span><text:span text:style-name="T436">. Saugos sertifikato A dalies galiojimo sustabdymas panaikinamas, kai:</text:span></text:p>
      <text:p text:style-name="P437"><text:span text:style-name="T438">38.1</text:span><text:span text:style-name="T439">. per 30 kalendori</text:span><text:span text:style-name="T440">nių dienų nuo saugos sertifikato A dalies galiojimo sustabdymo pašalinami trūkumai, dėl kurių šios dalies galiojimas buvo sustabdytas;</text:span></text:p>
      <text:p text:style-name="P441"><text:span text:style-name="T442">38.2</text:span><text:span text:style-name="T443">. per 30 kalendorinių dienų nuo saugos sertifikato A dalies galiojimo sustabdymo dėl Inspekcijos nustatytų geleži</text:span><text:span text:style-name="T444">nkelio įmonės (vežėjo) eismo saugos valdymo sistemos pakeitimų pateikiama paraiška atnaujinti saugos sertifikato A dalį ir Inspekcija leidžia šiuos pakeitimus įgyvendinti arba geležinkelio įmonė (vežėjas) atšaukia savo eismo saugos valdymo sistemos pakeiti</text:span><text:span text:style-name="T445">mus;</text:span></text:p>
      <text:p text:style-name="P446"><text:span text:style-name="T447">38.3</text:span><text:span text:style-name="T448">. panaikinamas licencijos, suteikiančios teisę verstis geležinkelių transporto ūkine komercine veikla, galiojimo sustabdymas.</text:span></text:p>
      <text:p text:style-name="P449"><text:span text:style-name="T450">39</text:span><text:span text:style-name="T451">. Saugos sertifikato B dalies galiojimo sustabdymas panaikinamas, kai:</text:span></text:p>
      <text:p text:style-name="P452"><text:span text:style-name="T453">39.1</text:span><text:span text:style-name="T454">. per 30 kalendorinių dienų nuo<text:s/></text:span><text:span text:style-name="T455">saugos sertifikato B dalies galiojimo sustabdymo pašalinami trūkumai, dėl kurių šios dalies galiojimas buvo sustabdytas;</text:span></text:p>
      <text:p text:style-name="P456"><text:span text:style-name="T457">39.2</text:span><text:span text:style-name="T458">. per 30 kalendorinių dienų nuo saugos sertifikato B dalies galiojimo sustabdymo dėl Inspekcijos nustatytų priemonių, atitinkan</text:span><text:span text:style-name="T459">čių reikalavimus, būtinus saugiai teikti keleivių, bagažo ir (ar) krovinių vežimo paslaugas atitinkamame geležinkelių tinkle, pakeitimų pateikiama paraiška atnaujinti saugos sertifikato B dalį ar pateikiamas pranešimas apie numatomus įgyvendinti sertifikuo</text:span><text:span text:style-name="T460">jamos veiklos pokyčius ir Inspekcija leidžia šiuos pakeitimus įgyvendinti arba geležinkelio įmonė (vežėjas) atšaukia priemonių, atitinkančių reikalavimus, būtinus saugiai teikti keleivių, bagažo ir (ar) krovinių vežimo paslaugas atitinkamame geležinkelių t</text:span><text:span text:style-name="T461">inkle, pakeitimus;</text:span></text:p>
      <text:p text:style-name="P462"><text:span text:style-name="T463">39.3</text:span><text:span text:style-name="T464">. panaikinamas saugos sertifikato A dalies galiojimo sustabdymas.</text:span></text:p>
      <text:p text:style-name="P465"><text:span text:style-name="T466">40</text:span><text:span text:style-name="T467">. Saugos sertifikato A dalies galiojimas panaikinamas, kai:</text:span></text:p>
      <text:p text:style-name="P468"><text:span text:style-name="T469">40.1</text:span><text:span text:style-name="T470">. per 30 kalendorinių dienų nuo saugos sertifikato A dalies galiojimo sustabdymo nepašali</text:span><text:span text:style-name="T471">nami trūkumai, dėl kurių šios dalies galiojimas buvo sustabdytas;<text:s/></text:span></text:p>
      <text:p text:style-name="P472"><text:span text:style-name="T473">40.2</text:span><text:span text:style-name="T474">. per 30 kalendorinių dienų nuo saugos sertifikato A dalies galiojimo sustabdymo dėl Inspekcijos nustatytų geležinkelio įmonės (vežėjo) eismo saugos valdymo sistemos pakeitimų nepat</text:span><text:span text:style-name="T475">eikiama paraiška atnaujinti saugos sertifikato A dalies galiojimą ar Inspekcija neleidžia šių pakeitimus įgyvendinti arba geležinkelio įmonė (vežėjas) neatšaukia savo eismo saugos valdymo sistemos pakeitimų;</text:span></text:p>
      <text:p text:style-name="P476"><text:span text:style-name="T477">40.3</text:span><text:span text:style-name="T478">. panaikinamas licencijos, suteikiančios</text:span><text:span text:style-name="T479"><text:s/>teisę verstis geležinkelių transporto ūkine komercine veikla, galiojimas;</text:span></text:p>
      <text:p text:style-name="P480"><text:span text:style-name="T481">40.4</text:span><text:span text:style-name="T482">. saugos sertifikato A dalies turėtojas pateikia prašymą panaikinti saugos sertifikato A dalies galiojimą;</text:span></text:p>
      <text:p text:style-name="P483"><text:span text:style-name="T484">40.5</text:span><text:span text:style-name="T485">. paaiškėja, kad saugos sertifikato A daliai gauti buvo<text:s/></text:span><text:span text:style-name="T486">pateikti klaidingi duomenys ar suklastoti dokumentai;</text:span></text:p>
      <text:p text:style-name="P487"><text:span text:style-name="T488">40.6</text:span><text:span text:style-name="T489">. saugos sertifikato A dalies turėtojas likviduojamas ar reorganizuojamas (baigia savo veiklą kaip savarankiškas ūkio subjektas);</text:span></text:p>
      <text:p text:style-name="P490"><text:span text:style-name="T491">40.7</text:span><text:span text:style-name="T492">. saugos sertifikato A dalies turėtojas per vienerius ka</text:span><text:span text:style-name="T493">lendorinius metus 3 kartus šių Taisyklių 33 punkte nustatyta tvarka buvo įspėtas;</text:span></text:p>
      <text:p text:style-name="P494"><text:span text:style-name="T495">40.8</text:span><text:span text:style-name="T496">. Inspekcija nustato, kad saugos sertifikato A dalies turėtojas per vienerius kalendorinius metus nuo saugos sertifikato A dalies išdavimo nepradėjo verstis sertifiku</text:span><text:span text:style-name="T497">ojama veikla, kuriai buvo išduota saugos sertifikato A dalis.</text:span></text:p>
      <text:p text:style-name="P498"><text:span text:style-name="T499">41</text:span><text:span text:style-name="T500">. Saugos sertifikato B dalies galiojimas panaikinamas, kai:</text:span></text:p>
      <text:p text:style-name="P501"><text:span text:style-name="T502">41.1</text:span><text:span text:style-name="T503">.per 30 kalendorinių dienų nuo saugos sertifikato B dalies galiojimo sustabdymo nepašalinami trūkumai, dėl kurių šios da</text:span><text:span text:style-name="T504">lies galiojimas buvo sustabdytas;<text:s/></text:span></text:p>
      <text:p text:style-name="P505"><text:span text:style-name="T506">41.2</text:span><text:span text:style-name="T507">. per 30 kalendorinių dienų nuo saugos sertifikato B dalies galiojimo sustabdymo dėl Inspekcijos nustatytų priemonių, atitinkančių reikalavimus, būtinus saugiai teikti keleivių, bagažo ir (ar) krovinių vežimo pasl</text:span><text:span text:style-name="T508">augas atitinkamame geležinkelių tinkle, pakeitimų nepateikiama paraiška atnaujinti saugos sertifikato B dalies galiojimą ar nepateikiamas pranešimas apie numatomus įgyvendinti sertifikuojamos veiklos pokyčius ar Inspekcija neleidžia šių pakeitimų įgyvendin</text:span><text:span text:style-name="T509">ti arba geležinkelio įmonė (vežėjas) neatšaukia priemonių, atitinkančių reikalavimus, būtinus saugiai teikti keleivių, bagažo ir (ar) krovinių vežimo paslaugas atitinkamame geležinkelių tinkle, pakeitimų;</text:span></text:p>
      <text:p text:style-name="P510"><text:span text:style-name="T511">41.3</text:span><text:span text:style-name="T512">. saugos sertifikato B dalies turėtojas pat</text:span><text:span text:style-name="T513">eikia prašymą panaikinti saugos sertifikato B dalies galiojimą;</text:span></text:p>
      <text:p text:style-name="P514"><text:span text:style-name="T515">41.4</text:span><text:span text:style-name="T516">. panaikinamas saugos sertifikato A dalies galiojimas;</text:span></text:p>
      <text:p text:style-name="P517"><text:span text:style-name="T518">41.5</text:span><text:span text:style-name="T519">. paaiškėja, kad saugos sertifikato B daliai gauti buvo pateikti klaidingi duomenys ar suklastoti dokumentai;</text:span></text:p>
      <text:p text:style-name="P520"><text:span text:style-name="T521">41.6</text:span><text:span text:style-name="T522">.<text:s/></text:span><text:span text:style-name="T523">saugos sertifikato B dalies turėtojas likviduojamas ar reorganizuojamas (baigia savo veiklą kaip savarankiškas ūkio subjektas);</text:span></text:p>
      <text:p text:style-name="P524"><text:span text:style-name="T525">41.7</text:span><text:span text:style-name="T526">. saugos sertifikato B dalies turėtojas per vienerius kalendorinius metus 3 kartus šių Taisyklių 33 punkte nustatyta tva</text:span><text:span text:style-name="T527">rka buvo įspėtas;</text:span></text:p>
      <text:p text:style-name="P528"><text:span text:style-name="T529">41.8</text:span><text:span text:style-name="T530">. Inspekcija nustato, kad saugos sertifikato B dalies turėtojas per vienerius kalendorinius metus nuo saugos sertifikato B dalies išdavimo nepradėjo verstis sertifikuojama veikla, kuriai buvo išduota saugos sertifikato B dalis.</text:span></text:p>
      <text:p text:style-name="P531"><text:span text:style-name="T532">42</text:span><text:span text:style-name="T533">. Inspekcija, priėmusi sprendimą panaikinti saugos sertifikato A dalies galiojimo sustabdymą arba panaikinti saugos sertifikato A dalies galiojimą, per 5 darbo dienas raštu informuoja apie šį sprendimą saugos sertifikato A dalies turėtoją ir saugos s</text:span><text:span text:style-name="T534">ertifikato B dalį išdavusią kompetentingą Europos Sąjungos valstybės narės instituciją, o priėmusi sprendimą panaikinti saugos sertifikato B dalies galiojimo sustabdymą ar panaikinti saugos sertifikato B dalies galiojimą per 5 darbo dienas raštu informuoja</text:span><text:span text:style-name="T535"><text:s/>apie šį sprendimą saugos sertifikato B dalies turėtoją ir saugos sertifikato A dalį išdavusią kompetentingą Europos Sąjungos valstybės narės instituciją.</text:span></text:p>
      <text:p text:style-name="P536"><text:span text:style-name="T537">43</text:span><text:span text:style-name="T538">. Sustabdžius arba panaikinus saugos sertifikato A ir (ar) saugos sertifikato B dalių (-ies) ga</text:span><text:span text:style-name="T539">liojimą, saugos sertifikato A ir (ar) saugos sertifikato B dalių (-ies) turėtojams (-ui) draudžiama vykdyti sertifikuojamą veiklą. Panaikinus saugos sertifikato A ir (ar) saugos sertifikato B dalių (-ies) galiojimo sustabdymą, saugos sertifikato A ir (ar)<text:s/></text:span><text:span text:style-name="T540">saugos sertifikato B dalių (-ies) turėtojai (-as) gali vykdyti veiklą tik nuo Inspekcijos sprendimo dėl saugos sertifikato A ir (ar) saugos sertifikato B dalių (-ies) galiojimo sustabdymo panaikinimo dienos.</text:span></text:p>
      <text:p text:style-name="P541"/>
      <text:p text:style-name="P542"><text:span text:style-name="T543">X</text:span><text:span text:style-name="T544">.<text:s/></text:span><text:span text:style-name="T545">ĮGALIOJIMai EISMO SAUGOS SRITYJE</text:span></text:p>
      <text:p text:style-name="P546"/>
      <text:p text:style-name="P547"><text:span text:style-name="T548">44</text:span><text:span text:style-name="T549">. Geležinkelių infrastruktūros valdytojai, pageidaujantys valdyti ir naudoti geležinkelių infrastruktūrą, privalo įgyti įgaliojimus eismo saugos srityje.<text:s/></text:span></text:p>
      <text:p text:style-name="P550"><text:span text:style-name="T551">45</text:span><text:span text:style-name="T552">. Įgaliojimus eismo saugos srityje sudaro:</text:span></text:p>
      <text:p text:style-name="P553"><text:span text:style-name="T554">45.1</text:span><text:span text:style-name="T555">. įgaliojimai, patvirtinantys, kad geležinke</text:span><text:span text:style-name="T556">lių infrastruktūros valdytojas laikosi savo parengtos eismo saugos valdymo sistemos, atitinkančios reikalavimus, nurodytus Lietuvos Respublikos geležinkelių transporto eismo saugos įstatyme (įgaliojimų eismo saugos srityje A dalis);</text:span></text:p>
      <text:p text:style-name="P557"><text:span text:style-name="T558">45.2</text:span><text:span text:style-name="T559">. įgaliojimai,<text:s/></text:span><text:span text:style-name="T560">patvirtinantys, kad geležinkelių infrastruktūros valdytojas atitinka nustatytus geležinkelių transporto eismo saugos reikalavimus. Geležinkelių infrastruktūros valdytojas laikosi šiame punkte nurodytų reikalavimų, jeigu jis užtikrina saugų geležinkelių inf</text:span><text:span text:style-name="T561">rastruktūros valdymą, priežiūrą ir naudojimą bei traukinių eismo valdymą ir organizavimą (įgaliojimų eismo saugos srityje<text:s/></text:span><text:soft-page-break/><text:span text:style-name="T562">B dalis).<text:s/></text:span></text:p>
      <text:p text:style-name="P563"><text:span text:style-name="T564">46</text:span><text:span text:style-name="T565">. Įgaliojimų eismo saugos srityje A dalies ir įgaliojimų eismo saugos srityje B dalies formas nustato Inspekcija.</text:span></text:p>
      <text:p text:style-name="P566"><text:span text:style-name="T567">47</text:span><text:span text:style-name="T568">. Įgaliojimų eismo saugos srityje A ir B dalyse nurodoma:</text:span></text:p>
      <text:p text:style-name="P569"><text:span text:style-name="T570">47.1</text:span><text:span text:style-name="T571">. įgaliojimų eismo saugos srityje A ir (ar) įgaliojimų eismo saugos srityje B dalis (-į) išdavusios institucijos pavadinimas;</text:span></text:p>
      <text:p text:style-name="P572"><text:span text:style-name="T573">47.2</text:span><text:span text:style-name="T574">. įgaliojimų eismo saugos srityje A ar B dalis;</text:span></text:p>
      <text:p text:style-name="P575"><text:span text:style-name="T576">47.</text:span><text:span text:style-name="T577">3</text:span><text:span text:style-name="T578">. įgaliojimų eismo saugos srityje A ir (ar) įgaliojimų eismo saugos srityje B dalių (-ies) išdavimo data;</text:span></text:p>
      <text:p text:style-name="P579"><text:span text:style-name="T580">47.4</text:span><text:span text:style-name="T581">. įgaliojimų eismo saugos srityje A ir (ar) įgaliojimų eismo saugos srityje B dalių (-ies) išdavimo vieta;</text:span></text:p>
      <text:p text:style-name="P582"><text:span text:style-name="T583">47.5</text:span><text:span text:style-name="T584">. įgaliojimų eismo saugo</text:span><text:span text:style-name="T585">s srityje A ir (ar) įgaliojimų eismo saugos srityje B dalių (-ies) išdavimo identifikacinis numeris;</text:span></text:p>
      <text:p text:style-name="P586"><text:span text:style-name="T587">47.6</text:span><text:span text:style-name="T588">. jei geležinkelių infrastruktūros valdytojas yra juridinis asmuo – teisinė forma, pavadinimas, kodas, jei fizinis asmuo – vardas, pavardė, asmens<text:s/></text:span><text:span text:style-name="T589">kodas;</text:span></text:p>
      <text:p text:style-name="P590"><text:span text:style-name="T591">47.7</text:span><text:span text:style-name="T592">. įgaliojimus eismo saugos srityje išdavusio Inspekcijos darbuotojo pareigos, parašas, vardas ir pavardė.</text:span></text:p>
      <text:p text:style-name="P593"><text:span text:style-name="T594">48</text:span><text:span text:style-name="T595">. Įgaliojimai eismo saugos srityje išduodami neterminuotam laikui.</text:span></text:p>
      <text:p text:style-name="P596"/>
      <text:p text:style-name="P597"><text:span text:style-name="T598">XI</text:span><text:span text:style-name="T599">.<text:s/></text:span><text:span text:style-name="T600">REIKALAVIMAI GELEŽINKELIŲ INFRASTRUKTŪROS VALDYTO</text:span><text:span text:style-name="T601">JAMS, PAGEIDAUJANTIEMS GAUTI ĮGALIOJIMŲ EISMO SAUGOS SRITYJE A IR (AR) ĮGALIOJIMŲ EISMO SAUGOS SRITYJE B DALIS (-Į)</text:span></text:p>
      <text:p text:style-name="P602"/>
      <text:p text:style-name="P603"><text:span text:style-name="T604">49</text:span><text:span text:style-name="T605">. Geležinkelių infrastruktūros valdytojas, pageidaujantis gauti įgaliojimų eismo saugos srityje A dalį, privalo parengti eismo saugos valdymo sistemą, atitinkančią reikalavimus, nurodytus Lietuvos Respublikos geležinkelių transporto eismo saugos įstatyme i</text:span><text:span text:style-name="T606">r kituose teisės aktuose.<text:s/></text:span></text:p>
      <text:p text:style-name="P607"><text:span text:style-name="T608">50</text:span><text:span text:style-name="T609">. Geležinkelių infrastruktūros valdytojas, pageidaujantis gauti įgaliojimų eismo saugos srityje B dalį, privalo turėti jo nusistatytas priemones, būtinas užtikrinti saugų geležinkelių infrastruktūros valdymą, priežiūrą ir n</text:span><text:span text:style-name="T610">audojimą bei traukinių eismo valdymą ir organizavimą.<text:s/></text:span></text:p>
      <text:p text:style-name="P611"/>
      <text:p text:style-name="P612"><text:span text:style-name="T613">XII</text:span><text:span text:style-name="T614">.<text:s/></text:span><text:span text:style-name="T615">PARAIŠKŲ ĮGALIOJIMŲ EISMO SAUGOS SRITYJE A IR (AR) ĮGALIOJIMŲ EISMO SAUGOS SRITYJE B DALIMS (-IAI) GAUTI PATEIKIMAS, JŲ VERTINIMAS, ĮGALIOJIMŲ EISMO SAUGOS SRITYJE A IR (AR) ĮGALIOJIMŲ EISMO SAUGOS SRITYJE B DALIŲ (-IES) IŠDAVIMAS IR ATSISAKYMAS JAS IŠDUOT</text:span><text:span text:style-name="T616">I<text:s/></text:span></text:p>
      <text:p text:style-name="P617"/>
      <text:p text:style-name="P618"><text:span text:style-name="T619">51</text:span><text:span text:style-name="T620">. Geležinkelių infrastruktūros valdytojas, pageidaujantis gauti įgaliojimų eismo saugos srityje A ir (ar) įgaliojimų eismo saugos srityje B dalis (-į), pateikia Inspekcijai paraišką įgaliojimų eismo saugos srityje A ir (ar) įgaliojimų eismo saugo</text:span><text:span text:style-name="T621">s srityje B daliai (-ims) gauti (toliau – paraiška). Reikalavimus paraiškai ir jos formą nustato Inspekcija.</text:span></text:p>
      <text:p text:style-name="P622"><text:span text:style-name="T623">52</text:span><text:span text:style-name="T624">. Paraiškos vertinamos Inspekcijos nustatyta tvarka, parengta vadovaujantis 2010 m. gruodžio 10 d. Komisijos reglamento (ES) Nr. 1169/2010 dė</text:span><text:span text:style-name="T625">l bendrojo saugos būdo, skirto įvertinti, kaip laikomasi reikalavimų įgaliojimams geležinkelių saugos srityje gauti (OL 2010 L 327, p. 13) (toliau – Reglamentas (ES) Nr. 1169/2010), reikalavimais.</text:span></text:p>
      <text:p text:style-name="P626"><text:span text:style-name="T627">53</text:span><text:span text:style-name="T628">. Inspekcija, gavusi geležinkelių infrastruktūros val</text:span><text:span text:style-name="T629">dytojo paraišką ir jos nurodytus dokumentus, ne vėliau kaip per 4 mėnesius nuo paraiškos ir dokumentų gavimo dienos privalo priimti sprendimą dėl įgaliojimų eismo saugos srityje A ir (ar) įgaliojimų eismo saugos srityje B dalių (-ies) išdavimo.</text:span></text:p>
      <text:p text:style-name="P630"><text:span text:style-name="T631">54</text:span><text:span text:style-name="T632">. Ins</text:span><text:span text:style-name="T633">pekcija, nustačiusi, kad nurodyti ne visi duomenys ir (ar) pateikti ne visi jos nurodyti dokumentai, apie tai raštu per 3 darbo dienas praneša geležinkelių infrastruktūros valdytojui ir nustato 30 kalendorinių dienų terminą pateikti trūkstamus duomenis ir<text:s/></text:span><text:span text:style-name="T634">(ar) dokumentus. Laikas, per kurį asmuo pateikia trūkstamus duomenis ir (ar) dokumentus Inspekcijai, į sprendimo dėl įgaliojimų eismo saugos srityje A ir (ar) įgaliojimų eismo saugos srityje B dalių (-ies) išdavimo priėmimo laiką<text:s/></text:span><text:soft-page-break/><text:span text:style-name="T635">neįskaitomas. Nustatytu la</text:span><text:span text:style-name="T636">iku nepateikus duomenų ir (ar) dokumentų, Inspekcija palieka paraišką nenagrinėtą ir ją grąžina geležinkelių infrastruktūros valdytojui, pageidaujančiam gauti įgaliojimų eismo saugos srityje A ir (ar) įgaliojimų eismo saugos srityje B dalis (-į).<text:s/></text:span></text:p>
      <text:p text:style-name="P637"><text:span text:style-name="T638">55</text:span><text:span text:style-name="T639">.<text:s/></text:span><text:span text:style-name="T640">Įgaliojimų eismo saugos srityje A ir (ar) įgaliojimų eismo saugos srityje B dalys (-is) neišduodamos (-a), jeigu geležinkelių infrastruktūros valdytojas neatitinka šių Taisyklių XI skyriuje nustatytų reikalavimų.</text:span></text:p>
      <text:p text:style-name="P641"><text:span text:style-name="T642">56</text:span><text:span text:style-name="T643">. Inspekcija, priėmusi motyvuotą spre</text:span><text:span text:style-name="T644">ndimą išduoti arba neišduoti įgaliojimų eismo saugos srityje A ir (ar) įgaliojimų eismo saugos srityje B dalių (-ies), per 5 darbo dienas pateikia šį sprendimą geležinkelių infrastruktūros valdytojui, pageidaujančiam gauti įgaliojimų eismo saugos srityje A</text:span><text:span text:style-name="T645"><text:s/>ir (ar) įgaliojimų eismo saugos srityje B dalis (-į).<text:s/></text:span></text:p>
      <text:p text:style-name="P646"/>
      <text:p text:style-name="P647"><text:span text:style-name="T648">XIII</text:span><text:span text:style-name="T649">.<text:s/></text:span><text:span text:style-name="T650">ĮGALIOJIMŲ EISMO SAUGOS SRITYJE A IR (AR) B DALIŲ (-IES) TURĖTOJŲ VEIKLOS SĄLYGOS</text:span></text:p>
      <text:p text:style-name="P651"/>
      <text:p text:style-name="P652"><text:span text:style-name="T653">57</text:span><text:span text:style-name="T654">. Veiklos sąlygos, kurių privalo laikytis įgaliojimų eismo saugos srityje A dalies turėtojai, vykd</text:span><text:span text:style-name="T655">ydami veiklą, kuriai išduota įgaliojimų eismo saugos srityje A dalis, yra šios:</text:span></text:p>
      <text:p text:style-name="P656"><text:span text:style-name="T657">57.1</text:span><text:span text:style-name="T658">. laikytis savo parengtos ir šių Taisyklių XII skyriaus nustatyta tvarka Inspekcijos įvertintos eismo saugos valdymo sistemos ir nekeisti šios sistemos be Inspekcijos lei</text:span><text:span text:style-name="T659">dimo;</text:span></text:p>
      <text:p text:style-name="P660"><text:span text:style-name="T661">57.2</text:span><text:span text:style-name="T662">. geležinkelių infrastruktūrą valdyti teisėtai;</text:span></text:p>
      <text:p text:style-name="P663"><text:span text:style-name="T664">57.3</text:span><text:span text:style-name="T665">. neleisti naudotis turima įgaliojimų eismo saugos srityje A dalimi kitiems geležinkelių infrastruktūros valdytojams;</text:span></text:p>
      <text:p text:style-name="P666"><text:span text:style-name="T667">57.4</text:span><text:span text:style-name="T668">. šių Taisyklių 61 ir 63 punktuose nustatytais atvejais kreiptis į Inspekciją dėl įgaliojimų eismo saugos srityje A dalies<text:s/></text:span><text:span text:style-name="T669">atnaujinimo ar jos pakeitimo.</text:span></text:p>
      <text:p text:style-name="P670"><text:span text:style-name="T671">58</text:span><text:span text:style-name="T672">. Veiklos sąlygos, kurių privalo laikytis įgaliojimų eismo saugos srityje B dalies turėtojai, v</text:span><text:span text:style-name="T673">ykdydami veiklą, kuriai išduota įgaliojimų eismo saugos srityje B dalis, yra šios:</text:span></text:p>
      <text:p text:style-name="P674"><text:span text:style-name="T675">58.1</text:span><text:span text:style-name="T676">. įgyvendinti priemones, būtinas užtikrinti saugų geležinkelių infrastruktūros valdymą, priežiūrą ir naudojimą bei traukinių eismo valdymą ir organizavimą, ir nekeisti</text:span><text:span text:style-name="T677"><text:s/>šių priemonių be Inspekcijos leidimo;</text:span></text:p>
      <text:p text:style-name="P678"><text:span text:style-name="T679">58.2</text:span><text:span text:style-name="T680">. neleisti naudotis turima įgaliojimų eismo saugos srityje B dalimi kitiems geležinkelių infrastruktūros valdytojams;<text:s/></text:span></text:p>
      <text:p text:style-name="P681"><text:span text:style-name="T682">58.3</text:span><text:span text:style-name="T683">. šių Taisyklių 61 ir 63 punktuose nustatytais atvejais kreiptis į Inspekciją dėl<text:s/></text:span><text:span text:style-name="T684">įgaliojimų eismo saugos srityje B dalies galiojimo atnaujinimo ar jos pakeitimo.</text:span></text:p>
      <text:p text:style-name="P685"><text:span text:style-name="T686">59</text:span><text:span text:style-name="T687">. Įgaliojimų eismo saugos srityje A ir (ar) įgaliojimų eismo saugos srityje B dalių (-ies) turėtojai, laikydamiesi veiklos sąlygų, turi teisę:</text:span></text:p>
      <text:p text:style-name="P688"><text:span text:style-name="T689">59.1</text:span><text:span text:style-name="T690">. Lietuvos Respubl</text:span><text:span text:style-name="T691">ikos įstatymų nustatyta tvarka apskųsti Inspekcijos sprendimus, priimtus šiose Taisyklėse nustatytais atvejais;</text:span></text:p>
      <text:p text:style-name="P692"><text:span text:style-name="T693">59.2</text:span><text:span text:style-name="T694">. kreiptis į Inspekciją su prašymu pateikti išsamius paaiškinimus, susijusius su šių Taisyklių reikalavimais, reikiamų dokumentų pateiki</text:span><text:span text:style-name="T695">mu, ir susipažinti su visais įgaliojimų eismo saugos srityje išdavimą reglamentuojančiais teisės aktais;</text:span></text:p>
      <text:p text:style-name="P696"><text:span text:style-name="T697">59.3</text:span><text:span text:style-name="T698">. pateikti motyvuotą prašymą pratęsti Inspekcijos nustatytą laiką, per kurį įgaliojimų eismo saugos srityje A ir (ar) įgaliojimų eismo saugos s</text:span><text:span text:style-name="T699">rityje B dalių (-ies) turėtojai turi pašalinti nustatytus trūkumus.</text:span></text:p>
      <text:p text:style-name="P700"><text:span text:style-name="T701">60</text:span><text:span text:style-name="T702">. Inspekcijos pareigūnams, atliekantiems įgaliojimų eismo saugos srityje A ir (ar) įgaliojimų eismo saugos srityje B dalių (-ies) veiklos sąlygų laikymosi priežiūrą, geležinkelių i</text:span><text:span text:style-name="T703">nfrastruktūros valdytojas privalo pateikti visus patikrinimui reikalingus duomenis ir dokumentus.</text:span></text:p>
      <text:p text:style-name="P704"/>
      <text:p text:style-name="P705"><text:span text:style-name="T706">XIV</text:span><text:span text:style-name="T707">.<text:s/></text:span><text:span text:style-name="T708">ĮGALIOJIMŲ EISMO SAUGOS SRITYJE A IR ĮGALIOJIMŲ EISMO SAUGOS SRITYJE B DALIŲ (-IES) ATNAUJINIMAS, JŲ PAKEITIMAS</text:span></text:p>
      <text:p text:style-name="P709"/>
      <text:p text:style-name="P710"><text:span text:style-name="T711">61</text:span><text:span text:style-name="T712">. Įgaliojimų eismo saugos<text:s/></text:span><text:span text:style-name="T713">srityje A ir (ar) įgaliojimų eismo saugos srityje B dalių (-ies) turėtojai privalo pateikti Inspekcijai paraišką atnaujinti įgaliojimų eismo saugos srityje A ir (ar) įgaliojimų eismo saugos srityje B dalis (-į), kai:</text:span></text:p>
      <text:p text:style-name="P714"><text:span text:style-name="T715">61.1</text:span><text:span text:style-name="T716">. parengiami geležinkelių infrast</text:span><text:span text:style-name="T717">ruktūros valdytojo sukurtos ir Inspekcijos šių Taisyklių XII skyriuje nustatyta tvarka įvertintos eismo saugos valdymo sistemos pakeitimai;</text:span></text:p>
      <text:p text:style-name="P718"><text:span text:style-name="T719">61.2</text:span><text:span text:style-name="T720">. numato įgyvendinti geležinkelių infrastruktūros, signalizacijos ar energijos tiekimo esminius pokyčius;</text:span></text:p>
      <text:p text:style-name="P721"><text:span text:style-name="T722">61.3</text:span><text:span text:style-name="T723">. numato įgyvendinti geležinkelių infrastruktūros eksploatavimo ir techninės priežiūros esminius pokyčius;</text:span></text:p>
      <text:p text:style-name="P724"><text:span text:style-name="T725">61.4</text:span><text:span text:style-name="T726">. praeina 5 metai nuo įgaliojimų eismo saugos srityje A ir (ar) įgaliojimų eismo saugos srityje B dalių (-ies) išdavimo.</text:span></text:p>
      <text:p text:style-name="P727"><text:span text:style-name="T728">62</text:span><text:span text:style-name="T729">. Insp</text:span><text:span text:style-name="T730">ekcija nuo šių Taisyklių 61 punkte nurodytos paraiškos gavimo dienos įvertina numatomus veiklos pokyčius ir priima sprendimą leisti ar neleisti įgyvendinti numatomus veiklos pokyčius. Šių paraiškų vertinimui<text:s/></text:span><text:span text:style-name="T731">mutatis mutandis</text:span><text:span text:style-name="T732"><text:s/>taikomi šių Taisyklių XII skyri</text:span><text:span text:style-name="T733">aus reikalavimai.</text:span></text:p>
      <text:p text:style-name="P734"><text:span text:style-name="T735">63</text:span><text:span text:style-name="T736">. Įgaliojimų eismo saugos srityje A ir (ar) įgaliojimų eismo saugos srityje B dalys (-is) pakeičiamos (-a), kai:</text:span></text:p>
      <text:p text:style-name="P737"><text:span text:style-name="T738">63.1</text:span><text:span text:style-name="T739">. atitinkamai pasikeičia duomenys, nurodyti įgaliojimų eismo saugos srityje A ir (ar) įgaliojimų eismo saugos sri</text:span><text:span text:style-name="T740">tyje B dalyse (-yje);</text:span></text:p>
      <text:p text:style-name="P741"><text:span text:style-name="T742">63.2</text:span><text:span text:style-name="T743">. įgaliojimų eismo saugos srityje A ir (ar) įgaliojimų eismo saugos srityje B dalys (-is) sugadinamos (-a), sunaikinamos (-a)</text:span><text:span text:style-name="T744"><text:s/>arba kitaip prarandamos (-a).</text:span></text:p>
      <text:p text:style-name="P745"><text:span text:style-name="T746">64</text:span><text:span text:style-name="T747">. Įgaliojimų eismo saugos srityje A ir (ar) įgaliojimų eismo s</text:span><text:span text:style-name="T748">augos srityje B dalys (-is) keičiamos (-a) šių Taisyklių XII skyriaus nustatyta tvarka.</text:span></text:p>
      <text:p text:style-name="P749"/>
      <text:p text:style-name="P750"><text:span text:style-name="T751">XV</text:span><text:span text:style-name="T752">.<text:s/></text:span><text:span text:style-name="T753">ĮGALIOJIMŲ EISMO SAUGOS SRITYJE A IR (AR) ĮGALIOJIMŲ EISMO SAUGOS SRITYJE B DALIŲ (-IES) TURĖTOJŲ VEIKLOS SĄLYGŲ laikymosi PRIEŽIŪRA</text:span></text:p>
      <text:p text:style-name="P754"/>
      <text:p text:style-name="P755"><text:span text:style-name="T756">65</text:span><text:span text:style-name="T757">. Įgaliojimų eism</text:span><text:span text:style-name="T758">o saugos srityje A ir (ar) įgaliojimų eismo saugos srityje B dalių (-ies) turėtojų (-o) veiklos sąlygų laikymosi priežiūra atliekama Inspekcijos nustatyta tvarka, parengta vadovaujantis Reglamento Nr. 1169/2010/ES III priedo reikalavimais.</text:span></text:p>
      <text:p text:style-name="P759"><text:span text:style-name="T760">66</text:span><text:span text:style-name="T761">. Inspekci</text:span><text:span text:style-name="T762">ja, išdavusi įgaliojimų eismo saugos srityje A ir (ar) įgaliojimų eismo saugos srityje B dalis (-į), ne rečiau kaip kas 5 metus tikrina, ar geležinkelių infrastruktūros valdytojas atitinka šių Taisyklių nustatytus reikalavimus ir ar laikosi įgaliojimų eism</text:span><text:span text:style-name="T763">o saugos srityje A ir (ar) įgaliojimų eismo saugos srityje B dalių (-ies) turėtojams (-ui) nustatytų veiklos sąlygų.</text:span></text:p>
      <text:p text:style-name="P764"><text:span text:style-name="T765">67</text:span><text:span text:style-name="T766">. Inspekcija, nustačiusi, jog buvo nesilaikoma šių Taisyklių XIII skyriuje nustatytų veiklos sąlygų (išskyrus šių Taisyklių 68.2 ir 6</text:span><text:span text:style-name="T767">9.2 punktuose nustatytus atvejus, kai įgaliojimų eismo saugos srityje A ir (ar) įgaliojimų eismo saugos srityje B dalių (-ies) galiojimas dėl veiklos nesilaikymo sustabdomas be įspėjimo), raštu per 3 darbo dienas įspėja apie tai įgaliojimų eismo saugos sri</text:span><text:span text:style-name="T768">tyje A ir (ar) įgaliojimų eismo saugos srityje B dalių (-ies) turėtojus ir (ar) nustato 30 kalendorinių dienų terminą nustatytiems trūkumams pašalinti.</text:span></text:p>
      <text:p text:style-name="P769"/>
      <text:p text:style-name="P770"><text:span text:style-name="T771">XVI</text:span><text:span text:style-name="T772">.<text:s/></text:span><text:span text:style-name="T773">ĮGALIOJIMŲ EISMO SAUGOS SRITYJE A IR (AR) B DALIŲ (-IES) GALIOJIMO SUSTABDYMAS, JŲ GALIOJIMO</text:span><text:span text:style-name="T774"><text:s/>SUStabdymo panaikinimas IR ĮGALIOJIMŲ EISMO SAUGOS SRITYJE A IR (AR) B DALIŲ (-IES) galiojimo PANAIKINIMAS</text:span></text:p>
      <text:p text:style-name="P775"/>
      <text:p text:style-name="P776"><text:span text:style-name="T777">68</text:span><text:span text:style-name="T778">. Įgaliojimų eismo saugos srityje A dalies galiojimas sustabdomas, kai:</text:span></text:p>
      <text:p text:style-name="P779"><text:span text:style-name="T780">68.1</text:span><text:span text:style-name="T781">. per 30 kalendorinių dienų nuo įgaliojimų eismo saugos srityje</text:span><text:span text:style-name="T782"><text:s/>A dalies turėtojo įspėjimo nepašalinami trūkumai, dėl kurių šios dalies turėtojas buvo įspėtas;</text:span></text:p>
      <text:p text:style-name="P783"><text:span text:style-name="T784">68.2</text:span><text:span text:style-name="T785">. Inspekcija nustato, kad geležinkelių infrastruktūros valdytojas be Inspekcijos leidimo pakeitė savo parengtą ir Inspekcijos šių Taisyklių XII<text:s/></text:span><text:span text:style-name="T786">skyriuje nustatyta tvarka įvertintą eismo saugos valdymo sistemą.</text:span></text:p>
      <text:p text:style-name="P787"><text:span text:style-name="T788">69</text:span><text:span text:style-name="T789">. Įgaliojimų eismo saugos srityje B dalies galiojimas sustabdomas, kai:</text:span></text:p>
      <text:p text:style-name="P790"><text:span text:style-name="T791">69.1</text:span><text:span text:style-name="T792">. per 30 kalendorinių dienų nuo įgaliojimų eismo saugos srityje B dalies turėtojo įspėjimo nepašalinami<text:s/></text:span><text:span text:style-name="T793">trūkumai, dėl kurių šios dalies turėtojas buvo įspėtas;</text:span></text:p>
      <text:p text:style-name="P794"><text:span text:style-name="T795">69.2</text:span><text:span text:style-name="T796">. Inspekcija nustato, kad geležinkelių infrastruktūros valdytojas be Inspekcijos leidimo pakeitė priemones, būtinas užtikrinti saugų geležinkelių infrastruktūros valdymą, priežiūrą ir naudojim</text:span><text:span text:style-name="T797">ą bei traukinių eismo valdymą ir organizavimą;</text:span></text:p>
      <text:p text:style-name="P798"><text:span text:style-name="T799">69.3</text:span><text:span text:style-name="T800">. sustabdomas įgaliojimų eismo saugos srityje A dalies galiojimas.</text:span></text:p>
      <text:p text:style-name="P801"><text:span text:style-name="T802">70</text:span><text:span text:style-name="T803">. Inspekcija, priėmusi sprendimą sustabdyti įgaliojimų eismo saugos srityje A dalies ir (ar) įgaliojimų eismo saugos srityje B</text:span><text:span text:style-name="T804"><text:s/>dalių (-ies) galiojimą, per 5 darbo dienas raštu praneša apie šį sprendimą įgaliojimų eismo saugos srityje A dalies ir (ar) įgaliojimų eismo saugos srityje B dalių (-ies) turėtojams.</text:span></text:p>
      <text:p text:style-name="P805"><text:span text:style-name="T806">71</text:span><text:span text:style-name="T807">. Įgaliojimų eismo saugos srityje A dalies galiojimo sustabdymas p</text:span><text:span text:style-name="T808">anaikinamas, kai:</text:span></text:p>
      <text:p text:style-name="P809"><text:span text:style-name="T810">71.1</text:span><text:span text:style-name="T811">. per 30 kalendorinių dienų nuo įgaliojimų eismo saugos srityje A dalies galiojimo sustabdymo pašalinami trūkumai, dėl kurių šios dalies galiojimas buvo sustabdytas;</text:span></text:p>
      <text:p text:style-name="P812"><text:span text:style-name="T813">71.2</text:span><text:span text:style-name="T814">. per 30 kalendorinių dienų nuo įgaliojimų eismo saugos sr</text:span><text:span text:style-name="T815">ityje A dalies galiojimo sustabdymo dėl Inspekcijos nustatytų geležinkelių infrastruktūros valdytojo eismo saugos valdymo sistemos pakeitimų pateikiama paraiška atnaujinti įgaliojimų eismo saugos srityje A dalį ir Inspekcija leidžia šiuos pakeitimus įgyven</text:span><text:span text:style-name="T816">dinti arba geležinkelių infrastruktūros valdytojas savo eismo saugos valdymo sistemos pakeitimus atšaukia.</text:span></text:p>
      <text:p text:style-name="P817"><text:span text:style-name="T818">72</text:span><text:span text:style-name="T819">. Įgaliojimų eismo saugos srityje B dalies galiojimo sustabdymas panaikinamas, kai:</text:span></text:p>
      <text:p text:style-name="P820"><text:span text:style-name="T821">72.1</text:span><text:span text:style-name="T822">. per 30 kalendorinių dienų nuo įgaliojimų eismo sa</text:span><text:span text:style-name="T823">ugos srityje B dalies galiojimo sustabdymo pašalinami trūkumai, dėl kurių šios dalies galiojimas buvo sustabdytas;</text:span></text:p>
      <text:p text:style-name="P824"><text:span text:style-name="T825">72.2</text:span><text:span text:style-name="T826">. per 30 kalendorinių dienų nuo įgaliojimų eismo saugos srityje B dalies galiojimo sustabdymo dėl Inspekcijos nustatytų priemonių, bū</text:span><text:span text:style-name="T827">tinų užtikrinti saugų geležinkelių infrastruktūros valdymą, priežiūrą ir naudojimą bei traukinių eismo valdymą ir organizavimą, pakeitimų pateikiama paraiška atnaujinti įgaliojimų eismo saugos srityje A dalį ar Inspekcija leidžia šiuos pakeitimus įgyvendin</text:span><text:span text:style-name="T828">ti arba geležinkelių infrastruktūros valdytojas atšaukia priemonių, būtinų užtikrinti saugų geležinkelių infrastruktūros valdymą, priežiūrą ir naudojimą bei traukinių eismo valdymą ir organizavimą, pakeitimus;</text:span></text:p>
      <text:p text:style-name="P829"><text:span text:style-name="T830">72.3</text:span><text:span text:style-name="T831">. panaikinamas įgaliojimų eismo saugos</text:span><text:span text:style-name="T832"><text:s/>srityje A dalies galiojimo sustabdymas.</text:span></text:p>
      <text:p text:style-name="P833"><text:span text:style-name="T834">73</text:span><text:span text:style-name="T835">. Inspekcija, priėmusi sprendimą panaikinti įgaliojimų eismo saugos srityje A dalies ir (ar) įgaliojimų eismo saugos srityje B dalių (-ies) galiojimo sustabdymą, per 5 darbo dienas raštu praneša apie šį spre</text:span><text:span text:style-name="T836">ndimą įgaliojimų eismo saugos srityje A dalies ir (ar) įgaliojimų eismo saugos srityje B dalių (-ies) turėtojams.</text:span></text:p>
      <text:p text:style-name="P837"><text:span text:style-name="T838">74</text:span><text:span text:style-name="T839">. Įgaliojimų eismo saugos srityje A dalies galiojimas panaikinamas, kai:</text:span></text:p>
      <text:p text:style-name="P840"><text:span text:style-name="T841">74.1</text:span><text:span text:style-name="T842">. per 30 kalendorinių dienų nuo įgaliojimų eismo saugos s</text:span><text:span text:style-name="T843">rityje A dalies galiojimo sustabdymo nepašalinami trūkumai, dėl kurių šios dalies galiojimas buvo sustabdytas;<text:s/></text:span></text:p>
      <text:p text:style-name="P844"><text:span text:style-name="T845">74.2</text:span><text:span text:style-name="T846">. per 30 kalendorinių dienų nuo įgaliojimų eismo saugos srityje A dalies galiojimo sustabdymo dėl Inspekcijos nustatytų geležinkelių inf</text:span><text:span text:style-name="T847">rastruktūros valdytojo eismo saugos valdymo sistemos pakeitimų nepateikiama paraiška atnaujinti įgaliojimų eismo saugos srityje A dalies galiojimą ar Inspekcija neleidžia šių pakeitimų įgyvendinti arba geležinkelių infrastruktūros valdytojas neatšaukia sav</text:span><text:span text:style-name="T848">o eismo saugos valdymo sistemos pakeitimus;</text:span></text:p>
      <text:p text:style-name="P849"><text:span text:style-name="T850">74.3</text:span><text:span text:style-name="T851">. asmuo praranda geležinkelių infrastruktūros valdymo teisę;</text:span></text:p>
      <text:p text:style-name="P852"><text:span text:style-name="T853">74.4</text:span><text:span text:style-name="T854">. įgaliojimų eismo saugos srityje A dalies turėtojas pateikia prašymą panaikinti įgaliojimų eismo saugos srityje A dalies galiojimą;</text:span></text:p>
      <text:p text:style-name="P855"><text:span text:style-name="T856">74.5</text:span><text:span text:style-name="T857">. paaiškėja, kad įgaliojimų eismo saugos srityje A daliai gauti buvo pateikti klaidingi duomenys ar suklastoti dokumentai;</text:span></text:p>
      <text:p text:style-name="P858"><text:span text:style-name="T859">74.6</text:span><text:span text:style-name="T860">. asmuo likviduojamas ar reorganizuojamas (baigia savo veiklą kaip savarankiškas ūkio subjektas) arba miršta;</text:span></text:p>
      <text:p text:style-name="P861"><text:span text:style-name="T862">74.7</text:span><text:span text:style-name="T863">.</text:span><text:span text:style-name="T864"><text:s/>įgaliojimų eismo saugos srityje A dalies turėtojas pakartotinai per vienerius metus 3 kartus buvo įspėtas dėl nustatytų trūkumų.</text:span></text:p>
      <text:p text:style-name="P865"><text:span text:style-name="T866">75</text:span><text:span text:style-name="T867">. Įgaliojimų eismo saugos srityje B dalies galiojimas panaikinamas, jeigu:</text:span></text:p>
      <text:p text:style-name="P868"><text:span text:style-name="T869">75.1</text:span><text:span text:style-name="T870">. per 30 kalendorinių dienų nuo įgali</text:span><text:span text:style-name="T871">ojimų eismo saugos srityje B dalies galiojimo sustabdymo nepašalinami trūkumai, dėl kurių šios dalies galiojimas buvo sustabdytas;<text:s/></text:span></text:p>
      <text:p text:style-name="P872"><text:span text:style-name="T873">75.2</text:span><text:span text:style-name="T874">. per 30 kalendorinių dienų nuo įgaliojimų eismo saugos srityje B dalies galiojimo sustabdymo dėl Inspekcijos nustat</text:span><text:span text:style-name="T875">ytų priemonių, būtinų užtikrinti saugų geležinkelių infrastruktūros valdymą, priežiūrą ir naudojimą bei traukinių eismo valdymą ir organizavimą, pakeitimų nepateikiama paraiška atnaujinti įgaliojimų eismo saugos srityje B dalies galiojimą ar Inspekcija nel</text:span><text:span text:style-name="T876">eidžia šių pakeitimų įgyvendinti arba geležinkelių infrastruktūros valdytojas neatšaukia priemonių, būtinų užtikrinti saugų geležinkelių infrastruktūros valdymą, priežiūrą ir naudojimą bei traukinių eismo valdymą ir organizavimą, pakeitimų;</text:span></text:p>
      <text:p text:style-name="P877"><text:span text:style-name="T878">75.3</text:span><text:span text:style-name="T879">. panai</text:span><text:span text:style-name="T880">kinama įgaliojimų eismo saugos srityje A dalis;</text:span></text:p>
      <text:p text:style-name="P881"><text:span text:style-name="T882">75.4</text:span><text:span text:style-name="T883">. įgaliojimų eismo saugos srityje turėtojas pateikia prašymą panaikinti įgaliojimų eismo saugos srityje B dalies galiojimą;</text:span></text:p>
      <text:p text:style-name="P884"><text:span text:style-name="T885">75.5</text:span><text:span text:style-name="T886">. paaiškėja, kad įgaliojimų eismo saugos srityje B daliai gauti buvo</text:span><text:span text:style-name="T887"><text:s/>pateikti klaidingi duomenys ar suklastoti dokumentai;</text:span></text:p>
      <text:p text:style-name="P888"><text:span text:style-name="T889">75.6</text:span><text:span text:style-name="T890">. įgaliojimų eismo saugos srityje B dalies turėtojas pakartotinai per vienerius metus 3 kartus buvo įspėtas dėl nustatytų trūkumų.</text:span></text:p>
      <text:p text:style-name="P891"><text:span text:style-name="T892">76</text:span><text:span text:style-name="T893">. Inspekcija, priėmusi sprendimą panaikinti įgaliojimų</text:span><text:span text:style-name="T894"><text:s/>eismo saugos srityje A ir (ar) įgaliojimų eismo saugos srityje B dalių (-ies) galiojimą, per 5 darbo dienas raštu informuoja apie šį sprendimą įgaliojimų eismo saugos srityje A ir (ar) įgaliojimų eismo saugos srityje B dalių (-ies) turėtojus.</text:span></text:p>
      <text:p text:style-name="P895"><text:span text:style-name="T896">77</text:span><text:span text:style-name="T897">. Sust</text:span><text:span text:style-name="T898">abdžius arba panaikinus įgaliojimų eismo saugos srityje A ir (ar) įgaliojimų eismo saugos srityje B dalių (-ies) galiojimą, šių dalių turėtojams draudžiama vykdyti veiklą. Panaikinus įgaliojimų eismo saugos srityje A ir (ar) įgaliojimų eismo saugos srityje</text:span><text:span text:style-name="T899"><text:s/>B dalių (-ies) galiojimo sustabdymą, šių dalių turėtojai gali vykdyti veiklą tik nuo Inspekcijos sprendimo dėl įgaliojimų eismo saugos srityje A ir (ar) įgaliojimų eismo saugos srityje B dalių (-ies) galiojimo sustabdymo panaikinimo dienos.</text:span></text:p>
      <text:p text:style-name="P900"/>
      <text:p text:style-name="P901"><text:span text:style-name="T902">XVII</text:span><text:span text:style-name="T903">.<text:s/></text:span><text:span text:style-name="T904">BAIGIAMOSIOS NUOSTATOS</text:span></text:p>
      <text:p text:style-name="P905"/>
      <text:p text:style-name="P906"><text:span text:style-name="T907">78</text:span><text:span text:style-name="T908">. Inspekcija, išdavusi saugos sertifikato A ir (ar) saugos sertifikato B dalis (-į) įgaliojimų eismo saugos srityje A ir (ar) įgaliojimų eismo saugos srityje B dalis (-į), sustabdžiusi saugos sertifikato A ir (ar) saugos serti</text:span><text:span text:style-name="T909">fikato B dalių (-ies), įgaliojimų eismo saugos srityje A ir (ar) B dalių (- ies) galiojimą, panaikinusi saugos sertifikato A ir (ar) saugos sertifikato B dalių (-ies), įgaliojimų eismo saugos srityje A ir (ar) B dalių (-ies) galiojimo sustabdymą, panaikinu</text:span><text:span text:style-name="T910">si saugos sertifikato A ir (ar) B dalių (-ies), įgaliojimų eismo saugos srityje A ir (ar) įgaliojimų eismo saugos srityje B dalių (-ies) galiojimą, atnaujinusi ir pakeitusi saugos sertifikato A ir (ar) saugos sertifikato B dalis (-į), įgaliojimų eismo saug</text:span><text:span text:style-name="T911">os srityje A ir (ar) įgaliojimų eismo saugos srityje B dalis (-į) skelbia apie tai savo interneto svetainėje. Skelbime nurodomi šie duomenys:</text:span></text:p>
      <text:p text:style-name="P912"><text:span text:style-name="T913">78.1</text:span><text:span text:style-name="T914">. jei geležinkelio įmonė (vežėjas) ar geležinkelių infrastruktūros valdytojas yra juridinis asmuo – teisinė<text:s/></text:span><text:span text:style-name="T915">forma, pavadinimas, kodas, buveinės adresas, jei fizinis asmuo – vardas, pavardė;</text:span></text:p>
      <text:p text:style-name="P916"><text:span text:style-name="T917">78.2</text:span><text:span text:style-name="T918">. saugos sertifikato A ir (ar) saugos sertifikato B dalių (-ies) ar įgaliojimų eismo saugos srityje A ir (ar) įgaliojimų eismo saugos srityje B dalių (-ies) numeris;</text:span></text:p>
      <text:p text:style-name="P919"><text:span text:style-name="T920">78.3</text:span><text:span text:style-name="T921">. saugos sertifikato A ir (ar) saugos sertifikato B dalių (-ies) ar įgaliojimų eismo saugos srityje A ir (ar) įgaliojimų eismo saugos srityje B dalių (-ies) išdavimo, saugos sertifikato A ir (ar) saugos sertifikato B dalių (-ies) ar įgaliojimų eism</text:span><text:span text:style-name="T922">o saugos srityje A ir (ar) B dalių (-ies) galiojimo sustabdymo, galiojimo sustabdymo panaikinimo, galiojimo panaikinimo, saugos sertifikato A ir (ar) saugos sertifikato B dalių (-ies) ar įgaliojimų eismo saugos srityje A ir (ar) įgaliojimų eismo saugos sri</text:span><text:span text:style-name="T923">tyje B dalių (-ies) atnaujinimo ir jų pakeitimo datos.</text:span></text:p>
      <text:p text:style-name="P924"><text:span text:style-name="T925">79</text:span><text:span text:style-name="T926">. Fiziniai ir juridiniai asmenys, Lietuvos Respublikoje įsteigti Europos Sąjungos valstybių narių įmonių filialai Lietuvos Respublikos teisės aktų nustatyta tvarka turi teisę gauti iš Inspekcij</text:span><text:span text:style-name="T927">os informaciją apie tai, ar konkretus asmuo turi saugos sertifikato A ir (ar) saugos sertifikato B dalis (-į) arba įgaliojimų eismo saugos srityje A ir (ar) įgaliojimų eismo saugos srityje B dalis (-į) ir ar šios saugos sertifikato ar įgaliojimų eismo saug</text:span><text:span text:style-name="T928">os srityje dalys yra galiojančios.</text:span></text:p>
      <text:p text:style-name="P929"><text:span text:style-name="T930">80</text:span><text:span text:style-name="T931">. Inspekcija, išdavusi saugos sertifikato A ir (ar) saugos sertifikato B dalis (-į) ar įgaliojimų eismo saugos srityje A ir (ar) įgaliojimų eismo saugos srityje B dalis (-į), sustabdžiusi saugos sertifikato A ir (ar</text:span><text:span text:style-name="T932">) saugos sertifikato B dalių (-ies) ar įgaliojimų eismo saugos srityje A ir (ar) įgaliojimų eismo saugos srityje B dalių (-ies) galiojimą, panaikinusi saugos sertifikato A ir (ar) saugos sertifikato B dalių (-ies) ar įgaliojimų eismo saugos srityje A ir (a</text:span><text:span text:style-name="T933">r) įgaliojimų eismo saugos srityje B dalių (-ies) galiojimo sustabdymą, panaikinusi saugos sertifikato A ir (ar) saugos sertifikato B dalių (-ies) ar įgaliojimų eismo saugos srityje A ir (ar) įgaliojimų eismo saugos srityje B dalių (-ies) galiojimą, atnauj</text:span><text:span text:style-name="T934">inusi saugos sertifikato A ir (ar) saugos sertifikato B dalis (-į) ar įgaliojimų eismo saugos srityje A ir (ar) įgaliojimų eismo saugos srityje B dalis (-į) ar jas pakeitusi, ne vėliau kaip per 1 mėnesį informuoja apie tai Europos geležinkelių agentūrą. Ši</text:span><text:span text:style-name="T935">ame pranešime nurodoma:</text:span></text:p>
      <text:p text:style-name="P936"><text:span text:style-name="T937">80.1</text:span><text:span text:style-name="T938">. jei geležinkelio įmonė (vežėjas) ar geležinkelių infrastruktūros valdytojas yra juridinis asmuo – teisinė forma, pavadinimas, kodas, buveinės adresas, jei fizinis asmuo – vardas, pavardė;</text:span></text:p>
      <text:p text:style-name="P939"><text:span text:style-name="T940">80.2</text:span><text:span text:style-name="T941">. saugos sertifikato A ir (a</text:span><text:span text:style-name="T942">r) saugos sertifikato B dalių (-ies) ar įgaliojimų eismo saugos srityje A ir (ar) įgaliojimų eismo saugos srityje B dalių (-ies) numeriai (-is);</text:span></text:p>
      <text:p text:style-name="P943"><text:span text:style-name="T944">80.3</text:span><text:span text:style-name="T945">. saugos sertifikato A ir (ar) saugos sertifikato B dalių (-ies) ar įgaliojimų eismo saugos srityje A i</text:span><text:span text:style-name="T946">r (ar) įgaliojimų eismo saugos srityje B dalių (-ies) išdavimo, saugos sertifikato A ir (ar) saugos sertifikato B dalių (-ies) ar įgaliojimų eismo saugos srityje A ir (ar) įgaliojimų eismo saugos srityje B dalių (-ies) galiojimo sustabdymo, saugos sertifik</text:span><text:span text:style-name="T947">ato A ir (ar) saugos sertifikato B dalių (-ies) ar įgaliojimų eismo saugos srityje A ir (ar) įgaliojimų eismo saugos srityje B dalių (-ies) galiojimo sustabdymo panaikinimo, saugos sertifikato A ir (ar) saugos sertifikato B dalių (-ies) ar įgaliojimų eismo</text:span><text:span text:style-name="T948"><text:s/>saugos srityje A ir (ar) įgaliojimų eismo saugos srityje B dalių (-ies) galiojimo panaikinimo, saugos sertifikato A ir (ar) saugos sertifikato B dalių (-ies) ar įgaliojimų eismo saugos srityje A ir (ar) įgaliojimų eismo saugos srityje B dalių (-ies) pakei</text:span><text:span text:style-name="T949">timo ar atnaujinimo datos;</text:span></text:p>
      <text:p text:style-name="P950"><text:span text:style-name="T951">80.4</text:span><text:span text:style-name="T952">. saugos sertifikato A ir (ar) saugos sertifikato B dalių (-ies) ar įgaliojimų eismo saugos srityje A ir (ar) įgaliojimų eismo saugos srityje B dalių (-ies) taikymo sritis;</text:span></text:p>
      <text:p text:style-name="P953"><text:span text:style-name="T954">80.5</text:span><text:span text:style-name="T955">. panaikinus saugos sertifikato A ir (ar</text:span><text:span text:style-name="T956">) saugos sertifikato B dalių (-ies) ar įgaliojimų eismo saugos srityje A ir (ar) įgaliojimų eismo saugos srityje B dalių (-ies) galiojimą – nurodomos tokio sprendimo priežastys.<text:s/></text:span></text:p>
      <text:p text:style-name="P957"><text:span text:style-name="T958">81</text:span><text:span text:style-name="T959">. Už saugos sertifikato A dalies ir saugos sertifikato B dalies, įgal</text:span><text:span text:style-name="T960">iojimų eismo saugos srityje A dalies ir įgaliojimų eismo saugos srityje B dalies išdavimą ir pakeitimą<text:s/></text:span><text:span text:style-name="T961">imama Lietuvos Respublikos Vyriausybės apskaičiuoto dydžio valstybės rinkliava.</text:span></text:p>
      <text:p text:style-name="P962"><text:span text:style-name="T963">82</text:span><text:span text:style-name="T964">. Pateiktos paraiškos ir dokumentai saugomi Inspekcijoje Lietuvos R</text:span><text:span text:style-name="T965">espublikos dokumentų ir archyvų įstatymo (Žin., 1995, Nr.<text:s/></text:span><text:a xlink:href="https://www.e-tar.lt/portal/lt/legalAct/TAR.1FEF229DA7C6" office:target-frame-name="_blank" xlink:show="new"><text:span text:style-name="T966">107-2389</text:span></text:a><text:span text:style-name="T967">; 2004, Nr.<text:s/></text:span><text:span text:style-name="T968">57-1982</text:span><text:span text:style-name="T969">) nustatyta tvarka ir periodiškumu.</text:span></text:p>
      <text:p text:style-name="P970"/>
      <text:p text:style-name="P971">________________</text:p>
      <text:p text:style-name="P972">Priedo pakeitimai:</text:p>
      <text:p text:style-name="P973"><text:span text:style-name="T974">Nr.<text:s/></text:span><text:a xlink:href="https://www.e-tar.lt/portal/legalAct.html?documentId=TAR.12ABE7082F42" office:target-frame-name="_top" xlink:show="replace"><text:span text:style-name="T975">3-577</text:span></text:a><text:span text:style-name="T976">, 2011-09-29, Žin., 2011, Nr. 121-5730 (2011-10-08); Žin., 2011, Nr. 123-5845 (2011-10-13), i. k. 1112210ISAK0003-577</text:span></text:p>
      <text:p text:style-name="Normal"/>
      <text:p text:style-name="P977"/>
      <text:p text:style-name="P978"/>
      <text:p text:style-name="P979"><text:span text:style-name="T980">Pakeitimai:</text:span></text:p>
      <text:p text:style-name="P981"/>
      <text:p text:style-name="P982"><text:span text:style-name="T983">1.</text:span></text:p>
      <text:p text:style-name="P984"><text:span text:style-name="T985">Lietuvos Respublikos susisiekimo</text:span><text:span text:style-name="T986"><text:s/>ministerija, Įsakymas</text:span></text:p>
      <text:p text:style-name="P987"><text:span text:style-name="T988">Nr.<text:s/></text:span><text:a xlink:href="https://www.e-tar.lt/portal/legalAct.html?documentId=TAR.B290E2FD517A" office:target-frame-name="_top" xlink:show="replace"><text:span text:style-name="T989">3-180</text:span></text:a><text:span text:style-name="T990">, 2005-05-02, Žin., 2005, Nr. 58-2036 (2005-05-07), i. k. 1052210ISAK0003-180</text:span></text:p>
      <text:p text:style-name="P991"><text:span text:style-name="T992">Dėl Lietuvos Respublikos susisiekimo ministro 2004 m. gruodžio<text:s/></text:span><text:span text:style-name="T993">23 d. įsakymo Nr. 3-586, Lietuvos Respublikos susisiekimo ministro 2003 m. sausio 23 d. įsakymo Nr. 3-37 ir Lietuvos Respublikos susisiekimo ministro 2004 m. liepos 29 d. įsakymo Nr. 3-398 pakeitimo</text:span></text:p>
      <text:p text:style-name="P994"/>
      <text:p text:style-name="P995"><text:span text:style-name="T996">2.</text:span></text:p>
      <text:p text:style-name="P997"><text:span text:style-name="T998">Lietuvos Respublikos susisiekimo ministerija, Įsakyma</text:span><text:span text:style-name="T999">s</text:span></text:p>
      <text:p text:style-name="P1000"><text:span text:style-name="T1001">Nr.<text:s/></text:span><text:a xlink:href="https://www.e-tar.lt/portal/legalAct.html?documentId=TAR.0983D01EB999" office:target-frame-name="_top" xlink:show="replace"><text:span text:style-name="T1002">3-371</text:span></text:a><text:span text:style-name="T1003">, 2006-09-29, Žin., 2006, Nr. 107-4074 (2006-10-06), i. k. 1062210ISAK0003-371</text:span></text:p>
      <text:p text:style-name="P1004"><text:span text:style-name="T1005">Dėl Lietuvos Respublikos susisiekimo ministro 2003 m. sausio 23 d. įsakymo Nr. 3-37<text:s/></text:span><text:span text:style-name="T1006">"Dėl Geležinkelio įmonių (vežėjų) ir geležinkelio valdytojo saugos sertifikavimo taisyklių patvirtinimo" pakeitimo</text:span></text:p>
      <text:p text:style-name="P1007"/>
      <text:p text:style-name="P1008"><text:span text:style-name="T1009">3.</text:span></text:p>
      <text:p text:style-name="P1010"><text:span text:style-name="T1011">Lietuvos Respublikos susisiekimo ministerija, Įsakymas</text:span></text:p>
      <text:p text:style-name="P1012"><text:span text:style-name="T1013">Nr.<text:s/></text:span><text:a xlink:href="https://www.e-tar.lt/portal/legalAct.html?documentId=TAR.70C42324A00A" office:target-frame-name="_top" xlink:show="replace"><text:span text:style-name="T1014">3-300</text:span></text:a><text:span text:style-name="T1015">, 2007-09-11, Žin., 2007, Nr. 98-3987 (2007-09-15), i. k. 1072210ISAK0003-300</text:span></text:p>
      <text:p text:style-name="P1016"><text:span text:style-name="T1017">Dėl Lietuvos Respublikos susisiekimo ministro 2003 m. sausio 23 d. įsakymo Nr. 3-37 "Dėl Geležinkelio įmonių (vežėjų) ir geležinkelių infrastruktūros valdytojų saugos<text:s/></text:span><text:span text:style-name="T1018">sertifikavimo taisyklių patvirtinimo" pakeitimo</text:span></text:p>
      <text:p text:style-name="P1019"/>
      <text:p text:style-name="P1020"><text:span text:style-name="T1021">4.</text:span></text:p>
      <text:p text:style-name="P1022"><text:span text:style-name="T1023">Lietuvos Respublikos susisiekimo ministerija, Įsakymas</text:span></text:p>
      <text:p text:style-name="P1024"><text:span text:style-name="T1025">Nr.<text:s/></text:span><text:a xlink:href="https://www.e-tar.lt/portal/legalAct.html?documentId=TAR.B9B5FEEBB439" office:target-frame-name="_top" xlink:show="replace"><text:span text:style-name="T1026">3-397</text:span></text:a><text:span text:style-name="T1027">, 2009-08-31, Žin., 2009, Nr. 106-4439 (2009-09-05), i. k.</text:span><text:span text:style-name="T1028"><text:s/>1092210ISAK0003-397</text:span></text:p>
      <text:p text:style-name="P1029"><text:span text:style-name="T1030">Dėl Lietuvos Respublikos susisiekimo ministro 2006 m. rugsėjo 29 d. įsakymo Nr. 3-371 "Dėl Geležinkelio įmonių (vežėjų) ir geležinkelių infrastruktūros valdytojų saugos sertifikavimo taisyklių patvirtinimo" pakeitimo</text:span></text:p>
      <text:p text:style-name="P1031"/>
      <text:p text:style-name="P1032"><text:span text:style-name="T1033">5.</text:span></text:p>
      <text:p text:style-name="P1034"><text:span text:style-name="T1035">Lietuvos Respu</text:span><text:span text:style-name="T1036">blikos susisiekimo ministerija, Įsakymas</text:span></text:p>
      <text:p text:style-name="P1037"><text:span text:style-name="T1038">Nr.<text:s/></text:span><text:a xlink:href="https://www.e-tar.lt/portal/legalAct.html?documentId=TAR.3EAD19D0DE67" office:target-frame-name="_top" xlink:show="replace"><text:span text:style-name="T1039">3-444</text:span></text:a><text:span text:style-name="T1040">, 2011-07-22, Žin., 2011, Nr. 97-4597 (2011-07-28), i. k. 1112210ISAK0003-444</text:span></text:p>
      <text:p text:style-name="P1041"><text:span text:style-name="T1042">Dėl Lietuvos Respublikos susisiekimo ministro<text:s/></text:span><text:span text:style-name="T1043">2003 m. sausio 23 d. įsakymo Nr. 3-37 "Dėl Geležinkelio įmonių (vežėjų) ir geležinkelių infrastruktūros valdytojų saugos sertifikavimo taisyklių patvirtinimo" pakeitimo</text:span></text:p>
      <text:p text:style-name="P1044"/>
      <text:p text:style-name="P1045"><text:span text:style-name="T1046">6.</text:span></text:p>
      <text:p text:style-name="P1047"><text:span text:style-name="T1048">Lietuvos Respublikos susisiekimo ministerija, Įsakymas</text:span></text:p>
      <text:p text:style-name="P1049"><text:span text:style-name="T1050">Nr.<text:s/></text:span><text:a xlink:href="https://www.e-tar.lt/portal/legalAct.html?documentId=TAR.12ABE7082F42" office:target-frame-name="_top" xlink:show="replace"><text:span text:style-name="T1051">3-577</text:span></text:a><text:span text:style-name="T1052">, 2011-09-29, Žin., 2011, Nr. 121-5730 (2011-10-08); Žin., 2011, Nr. 123-5845 (2011-10-13), i. k. 1112210ISAK0003-577</text:span></text:p>
      <text:p text:style-name="P1053"><text:span text:style-name="T1054">Dėl Lietuvos Respublikos susisiekimo ministro 2003 m. sausio 23 d. įsakymo<text:s/></text:span><text:span text:style-name="T1055">Nr. 3-37 "Dėl Geležinkelio įmonių (vežėjų) ir geležinkelių infrastruktūros valdytojų saugos sertifikavimo taisyklių patvirtinimo" pakeitimo</text:span></text:p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30T15:04:00Z</meta:creation-date>
    <dc:date>2015-10-30T15:04:00Z</dc:date>
    <meta:template xlink:href="Normal" xlink:type="simple"/>
    <meta:editing-cycles>2</meta:editing-cycles>
    <meta:editing-duration>PT0S</meta:editing-duration>
    <meta:document-statistic meta:page-count="11" meta:paragraph-count="282" meta:word-count="6936" meta:character-count="55004" meta:row-count="1151" meta:non-whitespace-character-count="48350"/>
  </office:meta>
</office:document-meta>
</file>