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etter-spacing="-0.0041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text-align="justify" style:vertical-align="middle" fo:margin-right="0.0972in"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margin-right="-0.4256in"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margin-right="-0.4256in"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margin-right="0.0972in"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margin-right="-0.0006in"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margin-right="-0.0006in"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text-align="justify" style:vertical-align="middle" fo:margin-right="-0.0006in"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center"/>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font-style="italic" style:font-style-asian="italic" style:font-style-complex="ital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34in"/>
    </style:style>
    <style:style style:name="T1033" style:parent-style-name="DefaultParagraphFont" style:family="text">
      <style:text-properties fo:color="#000000" fo:letter-spacing="-0.0034in"/>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margin-right="-0.0006in"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margin-right="-0.0006in"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margin-right="-0.0006in"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text-align="justify" style:vertical-align="middle" fo:margin-right="-0.0006in"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vertical-align="middle" fo:margin-right="-0.0006in"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letter-spacing="-0.002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text-underline-color="#0000FF"/>
    </style:style>
    <style:style style:name="T1372" style:parent-style-name="DefaultParagraphFont" style:family="text">
      <style:text-properties fo:color="#000000"/>
    </style:style>
    <style:style style:name="T1373" style:parent-style-name="DefaultParagraphFont" style:family="text">
      <style:text-properties fo:color="#000000" style:text-underline-color="#0000FF"/>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6">Suvestinė redakcija nuo 2014-12-02 iki 2015-10-31</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11-10-09:</text:p>
      <text:p text:style-name="Normal"><text:span text:style-name="T14">Nr.<text:s/></text:span><text:a xlink:href="https://www.e-tar.lt/portal/legalAct.html?documentId=TAR.12ABE7082F42" office:target-frame-name="_top" xlink:show="replace"><text:span text:style-name="T15">3-577</text:span></text:a><text:span text:style-name="T16">, 2011-09-29, Žin. 2011, Nr. 121-5730 (2011-10-08) ; Žin. 2011, Nr. 123-5845 (2011-10-13), i. k. 1112210ISAK0003-577</text:span></text:p>
      <text:p text:style-name="P17"/>
      <text:p text:style-name="P18">LIETUVOS RESPUBLIKOS SUSISIEKIMO MINISTRAS</text:p>
      <text:p text:style-name="P19"/>
      <text:p text:style-name="P20">ĮSAKYMAS</text:p>
      <text:p text:style-name="P21">DĖL GELEŽINKELIO ĮMONIŲ (vežėjų) IR GELEŽINKELIŲ INFRASTRUKTŪROS VALDYTOJų SAUGOS SERTIFIKAVIMO TAISYKLIŲ PATVIRTINIMO</text:p>
      <text:p text:style-name="P22"/>
      <text:p text:style-name="P23">2003 m. sausio 23 d. Nr. 3-37</text:p>
      <text:p text:style-name="P24"><text:span text:style-name="T25">Vilnius</text:span></text:p>
      <text:p text:style-name="P26"/>
      <text:p text:style-name="P27"><text:span text:style-name="T28">Vadovaudamasis Lietuvos Respublikos geležinkelių transporto kodekso (Žin., 2004, Nr. </text:span><text:a xlink:href="https://www.e-tar.lt/portal/lt/legalAct/TAR.6EA8AC8A483B" office:target-frame-name="_blank" xlink:show="new"><text:span text:style-name="T29">72-2489</text:span></text:a><text:span text:style-name="T30">; 2013, Nr. </text:span><text:a xlink:href="https://www.e-tar.lt/portal/lt/legalAct/TAR.44393E38C947" office:target-frame-name="_blank" xlink:show="new"><text:span text:style-name="T31">46-2242</text:span></text:a><text:span text:style-name="T32">) 11 straipsnio 6 dalimi ir įgyvendindamas 2004 m. balandžio 29 d. Europos Parlamento ir Tarybos direktyvą 2004/49/EB dėl saugos Bendrijos geležinkeliuose ir iš dalies pakeičiančią Tarybos direktyvą 95/18/EB dėl geležinkelio įmonių licencijavimo bei Direkt</text:span><text:span text:style-name="T33">yvą 2001/14/EB dėl geležinkelio infrastruktūros pajėgumų paskirstymo, mokesčių už naudojimąsi geležinkelių infrastruktūra ėmimo ir saugos sertifikavimo (Saugos geležinkeliuose direktyva) (OL<text:s/></text:span><text:span text:style-name="T34">2004 m. specialusis leidimas</text:span><text:span text:style-name="T35">, 7 skyrius, 8 tomas, p. 227), su pas</text:span><text:span text:style-name="T36">kutiniais pakeitimais, padarytais 2008 m. gruodžio 16 d. Europos Parlamento ir Tarybos direktyva 2008/110/EB (OL 2008 L 345, p. 62), taikydamas 2007 m. birželio 13 d. Komisijos reglamentą (EB) Nr. 653/2007 dėl Europos bendros saugos sertifikatų ir paraiškų</text:span><text:span text:style-name="T37"><text:s/>dokumentų pagal Europos Parlamento ir Tarybos direktyvos 2004/49/EB 10 straipsnį formos naudojimo ir dėl saugos sertifikatų, išduodamų pagal Europos Parlamento ir Tarybos direktyvą 2001/14/EB, galiojimo (OL 2007 L 153, p. 9), 2010 m. gruodžio 9 d. Komisij</text:span><text:span text:style-name="T38">os reglamentą (ES) Nr. 1158/2010 dėl bendrojo saugos būdo, skirto įvertinti, kaip laikomasi reikalavimų geležinkelių saugos sertifikatui gauti (OL 2010 L 326, p. 11), ir 2010 m. gruodžio 10 d. Komisijos reglamentą (ES) Nr. 1169/2010 dėl bendrojo saugos būd</text:span><text:span text:style-name="T39">o, skirto įvertinti, kaip laikomasi reikalavimų įgaliojimams geležinkelių saugos srityje gauti (OL 2010 L 327, p. 13),</text:span><text:s/></text:p>
      <text:p text:style-name="P40">Preambulės pakeitimai:</text:p>
      <text:p text:style-name="P41"><text:span text:style-name="T42">Nr.<text:s/></text:span><text:a xlink:href="https://www.e-tar.lt/portal/legalAct.html?documentId=TAR.009BA8CD4291" office:target-frame-name="_top" xlink:show="replace"><text:span text:style-name="T43">3-514</text:span></text:a><text:span text:style-name="T44">, 2013-10-01, Žin., 20</text:span><text:span text:style-name="T45">13, Nr. 106-5247 (2013-10-10), i. k. 1132210ISAK0003-514</text:span></text:p>
      <text:p text:style-name="Normal"/>
      <text:p text:style-name="P46"><text:span text:style-name="T47">t v i r t i n u<text:s/></text:span><text:span text:style-name="T48">Geležinkelio įmonių (vežėjų) ir geležinkelių infrastruktūros valdytojų saugos sertifikavimo taisykles (pridedama).</text:span><text:s/></text:p>
      <text:p text:style-name="P49"/>
      <text:p text:style-name="P50"/>
      <text:p text:style-name="P51">SUSISIEKIMO MINISTRAS<text:tab/>ZIGMANTAS BALČYTIS</text:p>
      <text:p text:style-name="Normal"/>
      <text:soft-page-break/>
      <text:p text:style-name="P52"><text:span text:style-name="T53">Patvirtinta</text:span></text:p>
      <text:p text:style-name="P54">Lietuvos Respublikos susisiekimo ministro<text:s/></text:p>
      <text:p text:style-name="P55">2003 m. sausio 23 d. įsakymu Nr. 3-37</text:p>
      <text:p text:style-name="P56">(Lietuvos Respublikos susisiekimo ministro<text:s/></text:p>
      <text:p text:style-name="P57">2011 m. rugsėjo 29 d. įsakymo<text:s/></text:p>
      <text:p text:style-name="P58">Nr. 3-577redakcija)</text:p>
      <text:p text:style-name="P59"/>
      <text:p text:style-name="P60"><text:span text:style-name="T61">GELEŽINKELIO ĮMONIŲ (vežėjų) IR GELEŽINKELIŲ INFRASTRUKTŪROS VALDYTOJų SAUGOS<text:s/></text:span><text:span text:style-name="T62">SERTIFIK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eležinkelio įmonių (vežėjų)</text:span><text:span text:style-name="T72"><text:s/></text:span><text:span text:style-name="T73">ir geležinkelių infrastruktūros valdytojų saugos sertifikavimo taisyklės (toliau – Taisyklės) nustato reikalavimus geležinkelio įmonėms (vežėjams), įmonėms, kurios at</text:span><text:span text:style-name="T74">lieka manevravimą ir (ar) važiuoja į geležinkelių infrastruktūros objektų statybos, remonto ir (ar) techninės priežiūros darbų atlikimo vietą ir iš jos, pageidaujančioms gauti saugos sertifikatus, ir geležinkelių infrastruktūros valdytojams, pageidaujantie</text:span><text:span text:style-name="T75">ms gauti įgaliojimus eismo saugos srityje, saugos sertifikatų ir įgaliojimų eismo saugos srityje išdavimo, jų galiojimo sustabdymo, galiojimo sustabdymo panaikinimo, saugos sertifikatų ir įgaliojimų eismo saugos srityje galiojimo panaikinimo, atnaujinimo i</text:span><text:span text:style-name="T76">r saugos sertifikatų ir įgaliojimų eismo saugos srityje pakeitimo, sertifikuojamos veiklos sąlygas ir šių sąlygų laikymosi priežiūros tvarką, taip pat saugos sertifikatus ir įgaliojimus eismo saugos srityje išduodančios institucijos teises ir pareigas.</text:span><text:s/></text:p>
      <text:p text:style-name="P77">Punkto pakeitimai:</text:p>
      <text:p text:style-name="P78"><text:span text:style-name="T79">Nr.<text:s/></text:span><text:a xlink:href="https://www.e-tar.lt/portal/legalAct.html?documentId=TAR.009BA8CD4291" office:target-frame-name="_top" xlink:show="replace"><text:span text:style-name="T80">3-514</text:span></text:a><text:span text:style-name="T81">, 2013-10-01, Žin., 2013, Nr. 106-5247 (2013-10-10), i. k. 1132210ISAK0003-514</text:span></text:p>
      <text:p text:style-name="Normal"/>
      <text:p text:style-name="P82"><text:span text:style-name="T83">2</text:span><text:span text:style-name="T84">. Šiose Taisyklėse vartojamos sąvokos suprantamos taip, kaip ap</text:span><text:span text:style-name="T85">ibrėžtos Lietuvos Respublikos geležinkelių transporto kodekse (Žin., 2004, Nr.<text:s/></text:span><text:a xlink:href="https://www.e-tar.lt/portal/lt/legalAct/TAR.6EA8AC8A483B" office:target-frame-name="_blank" xlink:show="new"><text:span text:style-name="T86">72-2489</text:span></text:a><text:span text:style-name="T87">), Lietuvos Respublikos geležinkelių transporto eismo saugos įstatyme (Žin., 2004, Nr</text:span><text:span text:style-name="T88">.<text:s/></text:span><text:a xlink:href="https://www.e-tar.lt/portal/lt/legalAct/TAR.C7A984833333" office:target-frame-name="_blank" xlink:show="new"><text:span text:style-name="T89">4-27</text:span></text:a><text:span text:style-name="T90">; 2010, Nr.<text:s/></text:span><text:a xlink:href="https://www.e-tar.lt/portal/lt/legalAct/TAR.5896438195B9" office:target-frame-name="_blank" xlink:show="new"><text:span text:style-name="T91">12-557</text:span></text:a><text:span text:style-name="T92">) ir kituose teisės aktuose.</text:span></text:p>
      <text:p text:style-name="P93"/>
      <text:p text:style-name="P94"><text:span text:style-name="T95">II</text:span><text:span text:style-name="T96">.<text:s/></text:span><text:span text:style-name="T97">SAUGOS SERTIFIKAtai<text:s/></text:span></text:p>
      <text:p text:style-name="P98"/>
      <text:p text:style-name="P99"><text:span text:style-name="T100">3.</text:span><text:span text:style-name="T101"><text:s/>Neteko galios nuo 2013-10-11</text:span></text:p>
      <text:p text:style-name="P102">Punkto naikinimas:</text:p>
      <text:p text:style-name="P103"><text:span text:style-name="T104">Nr.<text:s/></text:span><text:a xlink:href="https://www.e-tar.lt/portal/legalAct.html?documentId=TAR.009BA8CD4291" office:target-frame-name="_top" xlink:show="replace"><text:span text:style-name="T105">3-514</text:span></text:a><text:span text:style-name="T106">, 2013-10-01, Žin. 2013, Nr. 106-5247 (2013-10-10), i. k. 1132210ISAK0003-514</text:span></text:p>
      <text:p text:style-name="Normal"/>
      <text:p text:style-name="P107"><text:span text:style-name="T108">4.</text:span><text:span text:style-name="T109"><text:s/>Neteko galios nuo 2013-10-11</text:span></text:p>
      <text:p text:style-name="P110">Punkto naikinimas:</text:p>
      <text:p text:style-name="P111"><text:span text:style-name="T112">Nr.<text:s/></text:span><text:a xlink:href="https://www.e-tar.lt/portal/legalAct.html?documentId=TAR.009BA8CD4291" office:target-frame-name="_top" xlink:show="replace"><text:span text:style-name="T113">3-514</text:span></text:a><text:span text:style-name="T114">, 2013-10-01, Žin. 2013, Nr. 106-5247 (2013-10-10), i. k. 1132210ISAK0003-514</text:span></text:p>
      <text:p text:style-name="Normal"/>
      <text:p text:style-name="P115"><text:span text:style-name="T116">5</text:span><text:span text:style-name="T117">. Saugos sertifikato A dalies forma nustatyta 2007 m. birželi</text:span><text:span text:style-name="T118">o 13 d. Komisijos reglamento (EB) Nr. 653/2007 dėl Europos bendros saugos sertifikatų ir paraiškų dokumentų pagal Europos Parlamento ir Tarybos direktyvos 2004/49/EB 10 straipsnį formos naudojimo ir dėl saugos sertifikatų, išduodamų pagal Europos Parlament</text:span><text:span text:style-name="T119">o ir Tarybos direktyvą 2001/14/EB, galiojimo (OL 2007 L 153, p. 9) (toliau – Reglamentas Nr. 653/2007/EB) I priede su paskutiniais pakeitimais, padarytais 2011 m. gegužės 10 d. Komisijos reglamento (ES) Nr. 445/2011 dėl subjektų, atsakingų už prekinių vago</text:span><text:span text:style-name="T120">nų priežiūrą, sertifikavimo sistemos, kuriuo iš dalies keičiamas Reglamentas (EB) Nr. 653/2007 (OL 2011 L 122, p. 22), VI priede.</text:span></text:p>
      <text:p text:style-name="P121"><text:span text:style-name="T122">6</text:span><text:span text:style-name="T123">. Saugos sertifikato B dalies forma nustatyta Reglamento Nr. 653/2007/EB II priede.<text:s/></text:span></text:p>
      <text:p text:style-name="P124"><text:span text:style-name="T125">7.</text:span><text:span text:style-name="T126"><text:s/>Neteko galios nuo 2013-10-11</text:span></text:p>
      <text:p text:style-name="P127">Punkto naikinimas:</text:p>
      <text:p text:style-name="P128"><text:span text:style-name="T129">Nr.<text:s/></text:span><text:a xlink:href="https://www.e-tar.lt/portal/legalAct.html?documentId=TAR.009BA8CD4291" office:target-frame-name="_top" xlink:show="replace"><text:span text:style-name="T130">3-514</text:span></text:a><text:span text:style-name="T131">, 2013-10-01, Žin. 2013, Nr. 106-5247 (2013-10-10), i. k. 1132210ISAK0003-514</text:span></text:p>
      <text:p text:style-name="Normal"/>
      <text:p text:style-name="P132"><text:span text:style-name="T133">8</text:span><text:span text:style-name="T134">. Geležinkelio įmonė (vežėjas), turinti saugos sertifikato A<text:s/></text:span><text:span text:style-name="T135">dalį, išduotą kitoje Europos Sąjungos šalyje, ir pageidaujanti teikti geležinkelių transporto ūkines komercines paslaugas Lietuvos Respublikoje, privalo gauti saugos sertifikato B dalį.</text:span></text:p>
      <text:p text:style-name="P136"><text:span text:style-name="T137">9</text:span><text:span text:style-name="T138">. Saugos sertifikatai išduodami neterminuotam laikui.</text:span></text:p>
      <text:p text:style-name="P139"><text:span text:style-name="T140">9</text:span><text:span text:style-name="T141">1</text:span><text:span text:style-name="T142">. Išd</text:span><text:span text:style-name="T143">uodant ar atnaujinant saugos sertifikatus, geležinkelio įmonei (vežėjui) gali būti išduodami ir leidimai pradėti naudoti naujus, modernizuotus ar rekonstruotus geležinkelių riedmenis, teikti traukinio mašinistų mokymo paslaugas, atlikti techninio prižiūrėt</text:span><text:span text:style-name="T144">ojo funkcijas.</text:span><text:s/></text:p>
      <text:p text:style-name="P145">Papildyta punktu:</text:p>
      <text:p text:style-name="P146"><text:span text:style-name="T147">Nr.<text:s/></text:span><text:a xlink:href="https://www.e-tar.lt/portal/legalAct.html?documentId=TAR.009BA8CD4291" office:target-frame-name="_top" xlink:show="replace"><text:span text:style-name="T148">3-514</text:span></text:a><text:span text:style-name="T149">, 2013-10-01, Žin., 2013, Nr. 106-5247 (2013-10-10), i. k. 1132210ISAK0003-514</text:span></text:p>
      <text:p text:style-name="Normal"/>
      <text:p text:style-name="P150"><text:span text:style-name="T151">III</text:span><text:span text:style-name="T152">.<text:s/></text:span><text:span text:style-name="T153">SAUGOS SERTIFIKATO A ir saugos sertifika</text:span><text:span text:style-name="T154">to B dalis bei ĮGALIOJIMų eISMO SAUGOS SRITYJE a ir įgaliojimų eismo saugos srityje b dalis IŠDUODANTI INSTITUCIJa ir jos įgaliojimai</text:span></text:p>
      <text:p text:style-name="P155"/>
      <text:p text:style-name="P156"><text:span text:style-name="T157">10</text:span><text:span text:style-name="T158">. Saugos sertifikatų A ir saugos sertifikatų B dalis, taip pat įgaliojimų eismo saugos srityje A ir įgaliojimų eism</text:span><text:span text:style-name="T159">o saugos srityje B dalis išduoda Valstybinė geležinkelio inspekcija prie Susisiekimo ministerijos (toliau – Inspekcija).<text:s/></text:span></text:p>
      <text:p text:style-name="P160"><text:span text:style-name="T161">11</text:span><text:span text:style-name="T162">. Inspekcija turi teisę:</text:span></text:p>
      <text:p text:style-name="P163"><text:span text:style-name="T164">11.1</text:span><text:span text:style-name="T165">. išduoti arba atsisakyti išduoti saugos sertifikato A dalį, sustabdyti saugos sertifikato A dali</text:span><text:span text:style-name="T166">es galiojimą, panaikinti jos galiojimo sustabdymą, panaikinti saugos sertifikato A dalies galiojimą, atnaujinti saugos sertifikato A dalį ir ją pakeisti;</text:span></text:p>
      <text:p text:style-name="P167"><text:span text:style-name="T168">11.2</text:span><text:span text:style-name="T169">. išduoti arba atsisakyti išduoti saugos sertifikato B dalį, sustabdyti saugos sertifikato B d</text:span><text:span text:style-name="T170">alies galiojimą, panaikinti jos galiojimo sustabdymą, panaikinti saugos sertifikato B dalies galiojimą, atnaujinti saugos sertifikato B dalį ir ją pakeisti;</text:span></text:p>
      <text:p text:style-name="P171"><text:span text:style-name="T172">11.3</text:span><text:span text:style-name="T173">. išduoti arba atsisakyti išduoti įgaliojimų eismo saugos srityje A dalį, sustabdyti<text:s/></text:span><text:span text:style-name="T174">įgaliojimų eismo saugos srityje A dalies galiojimą, panaikinti jos galiojimo sustabdymą, panaikinti įgaliojimų eismo saugos srityje A dalies galiojimą, atnaujinti įgaliojimų eismo saugos srityje A dalį ir ją pakeisti;</text:span></text:p>
      <text:p text:style-name="P175"><text:span text:style-name="T176">11.4</text:span><text:span text:style-name="T177">. išduoti arba atsisakyti išdu</text:span><text:span text:style-name="T178">oti įgaliojimų eismo saugos srityje B dalį, sustabdyti įgaliojimų eismo saugos srityje B dalies galiojimą, panaikinti jos galiojimo sustabdymą, panaikinti įgaliojimų eismo saugos srityje B dalies galiojimą, atnaujinti įgaliojimų eismo saugos srityje B dalį</text:span><text:span text:style-name="T179"><text:s/>ir ją pakeisti;</text:span></text:p>
      <text:p text:style-name="P180"><text:span text:style-name="T181">11.5</text:span><text:span text:style-name="T182">. saugos sertifikato B dalyje nurodyti konkrečias geležinkelio įmonės (vežėjo) veiklos sąlygas ir įpareigojimus;</text:span></text:p>
      <text:p text:style-name="P183"><text:span text:style-name="T184">11.6</text:span><text:span text:style-name="T185">. reikalauti, kad, pasikeitus teisės aktams, reglamentuojantiems geležinkelių transporto eismo saugą,<text:s/></text:span><text:span text:style-name="T186">geležinkelio įmonė (vežėjas) ir geležinkelių infrastruktūros valdytojas atitinkamai pasikeistų saugos sertifikato A ir (ar) saugos sertifikato B dalis (-į) ir įgaliojimų eismo saugos srityje A ir (ar) įgaliojimų eismo saugos srityje B dalis (-į);</text:span></text:p>
      <text:p text:style-name="P187"><text:span text:style-name="T188">11.7</text:span><text:span text:style-name="T189">.</text:span><text:span text:style-name="T190"><text:s/>vadovaudamasi šiomis Taisyklėmis, priimti kitus sprendimus.</text:span></text:p>
      <text:p text:style-name="P191"><text:span text:style-name="T192">12</text:span><text:span text:style-name="T193">. Inspekcija privalo:</text:span></text:p>
      <text:p text:style-name="P194"><text:span text:style-name="T195">12.1</text:span><text:span text:style-name="T196">. tvarkyti išduodamų saugos sertifikato A ir saugos sertifikato B dalių ir įgaliojimų eismo saugos srityje A ir įgaliojimų eismo saugos srityje B dalių apskait</text:span><text:span text:style-name="T197">ą;</text:span></text:p>
      <text:p text:style-name="P198"><text:span text:style-name="T199">12.2</text:span><text:span text:style-name="T200">. suderinti saugos sertifikato A, saugos sertifikato B, įgaliojimų eismo saugos srityje A ir įgaliojimų eismo saugos srityje B dalių formas su Valstybės dokumentų technologinės apsaugos tarnyba prie Finansų ministerijos;</text:span></text:p>
      <text:p text:style-name="P201"><text:span text:style-name="T202">12.3</text:span><text:span text:style-name="T203">. visus savo spr</text:span><text:span text:style-name="T204">endimus grįsti nustatytais faktais ir teisės aktais, savo sprendimus motyvuoti;</text:span></text:p>
      <text:p text:style-name="P205"><text:span text:style-name="T206">12.4</text:span><text:span text:style-name="T207">. siekdama skatinti naujų geležinkelio įmonių (vežėjų) steigimąsi ir palengvinti kreipimąsi dėl saugos sertifikato A ir saugos sertifikato B dalių išdavimo kitų Europos</text:span><text:span text:style-name="T208"><text:s/>Sąjungos valstybių narių geležinkelio įmonėms (vežėjams), nemokamai teikti joms paaiškinimus apie šių Taisyklių reikalavimus, reikiamų dokumentų pateikimą ir supažindinti su visais saugos sertifikavimą reglamentuojančiais teisės aktais, visais kitais su g</text:span><text:span text:style-name="T209">eležinkelio įmonės (vežėjo) sertifikavimu susijusiais dokumentais. Konkretūs paaiškinimai pateikiami geležinkelio įmonėms (vežėjams), kurios yra<text:s/></text:span><text:span text:style-name="T210">susijusios su paslaugų teikimu visame geležinkelių tinkle ar tik jo dalyje ir</text:span><text:span text:style-name="T211"><text:s/>pageidauja gauti saugos sertifika</text:span><text:span text:style-name="T212">to A ir (ar) saugos sertifikato B dalis (-į),<text:s/></text:span><text:span text:style-name="T213">tiksliai nurodant aptariamajai daliai<text:s/></text:span><text:span text:style-name="T214">galiojančias taisykles;</text:span><text:s/></text:p>
      <text:p text:style-name="P215">Punkto pakeitimai:</text:p>
      <text:p text:style-name="P216"><text:span text:style-name="T217">Nr.<text:s/></text:span><text:a xlink:href="https://www.e-tar.lt/portal/legalAct.html?documentId=TAR.9ABB70C87E9A" office:target-frame-name="_top" xlink:show="replace"><text:span text:style-name="T218">3-801</text:span></text:a><text:span text:style-name="T219">, 2012-12-10, Žin., 2012, Nr. 145-748</text:span><text:span text:style-name="T220">8 (2012-12-14), i. k. 1122210ISAK0003-801</text:span></text:p>
      <text:p text:style-name="Normal"/>
      <text:p text:style-name="P221"><text:span text:style-name="T222">12.5</text:span><text:span text:style-name="T223">. vykdyti kitas šiose Taisyklėse ir kituose teisės aktuose nustatytas pareigas.</text:span></text:p>
      <text:p text:style-name="P224"/>
      <text:p text:style-name="P225"><text:span text:style-name="T226">IV. REIKALAVIMAI GELEŽINKELIO ĮMONĖMS (VEŽĖJAMS), PAGEIDAUJANČIOMS GAUTI SAUGOS SERTIFIKATO A IR (AR) SAUGOS<text:s/></text:span><text:span text:style-name="T227">SERTIFIKATO B DALIS</text:span></text:p>
      <text:p text:style-name="P228"/>
      <text:p text:style-name="P229"><text:span text:style-name="T230">13</text:span><text:span text:style-name="T231">. Geležinkelio įmonė (vežėjas), pageidaujanti gauti saugos sertifikato A dalį, privalo parengti eismo saugos valdymo sistemą, atitinkančią reikalavimus, nurodytus Lietuvos Respublikos geležinkelių transporto eismo saugos įstatyme.</text:span></text:p>
      <text:p text:style-name="P232"><text:span text:style-name="T233">14</text:span><text:span text:style-name="T234">. Geležinkelio įmonė (vežėjas), pageidaujanti gauti saugos sertifikato B dalį, privalo turėti jos vadovo nustatytas priemones, kurios turi atitikti reikalavimus, būtinus saugiai teikti keleivių, bagažo ir (ar) krovinių vežimo paslaugas atitinkamame g</text:span><text:span text:style-name="T235">eležinkelių tinkle. Šie reikalavimai apima Europos Sąjungos techninės sąveikos specifikacijas, nacionalines eismo saugos taisykles, posistemių technines taisykles ir geležinkelio įmonės (vežėjo) darbuotojų kvalifikacija turi atitikti teisės aktų reikalavim</text:span><text:span text:style-name="T236">us, o geležinkelių riedmenys turi atitikti techninius, eksploatacinius ir geležinkelių transporto eismo saugos reikalavimus.</text:span></text:p>
      <text:p text:style-name="P237"><text:span text:style-name="T238">14</text:span><text:span text:style-name="T239">1</text:span><text:span text:style-name="T240">. Įmonėms, pageidaujančioms naudotis viešąja geležinkelių infrastruktūra,<text:s/></text:span><text:span text:style-name="T241">mutatis mutandis<text:s/></text:span><text:span text:style-name="T242">taikomi Taisyklių IV skyriaus rei</text:span><text:span text:style-name="T243">kalavimai.</text:span><text:s/></text:p>
      <text:p text:style-name="P244">Papildyta punktu:</text:p>
      <text:p text:style-name="P245"><text:span text:style-name="T246">Nr.<text:s/></text:span><text:a xlink:href="https://www.e-tar.lt/portal/legalAct.html?documentId=TAR.009BA8CD4291" office:target-frame-name="_top" xlink:show="replace"><text:span text:style-name="T247">3-514</text:span></text:a><text:span text:style-name="T248">, 2013-10-01, Žin., 2013, Nr. 106-5247 (2013-10-10), i. k. 1132210ISAK0003-514</text:span></text:p>
      <text:p text:style-name="Normal"/>
      <text:p text:style-name="P249"><text:span text:style-name="T250">V</text:span><text:span text:style-name="T251">.<text:s/></text:span><text:span text:style-name="T252">PARAIŠKŲ SAUGOS SERTIFIKATO A IR (AR) B DALIMS</text:span><text:span text:style-name="T253"><text:s/>(-IAI) GAUTI PATEIKIMAS, JŲ VERTINIMAS, SAUGOS SERTIFIKATO A IR (AR) SAUGOS SERTIFIKATO B DALIŲ (-IES) IŠDAVIMAS IR ATSISAKYMAS JAS (JĄ) IŠDUOTI</text:span></text:p>
      <text:p text:style-name="P254"/>
      <text:p text:style-name="P255"><text:span text:style-name="T256">15</text:span><text:span text:style-name="T257">. Geležinkelio įmonė (vežėjas), pageidaujanti gauti saugos sertifikato A ir (ar) saugos sertifikato B<text:s/></text:span><text:span text:style-name="T258">dalis (-į), vadovaudamasi Reglamento Nr. 653/2007/EB nustatytais formos reikalavimais, pateikia Inspekcijai paraišką gauti saugos sertifikato A ir (ar) saugos sertifikato B dalis (-į) Inspekcijos nurodyta kalba. Inspekcija geležinkelio įmones (vežėjus), pa</text:span><text:span text:style-name="T259">geidaujančias gauti saugos sertifikato A ir (ar) saugos sertifikato B dalis (-į), su šiais formos reikalavimais supažindina nemokamai. Paraiška gauti saugos sertifikato A ir (ar) saugos sertifikato B dalis (-į) gali būti pateikta tiesiogiai kreipiantis į I</text:span><text:span text:style-name="T260">nspekciją, per atstumą, elektroninėmis priemonėmis, elektroninėmis priemonėmis per Paslaugų ir gaminių kontaktinį centrą arba Geležinkelių transporto valstybinės priežiūros informacinėje sistemoje (toliau – VGI IS) užpildžius elektroninę paraiškos formą. I</text:span><text:span text:style-name="T261">nspekcija apie gautą paraišką gauti saugos sertifikato A ir (ar) saugos sertifikato B dalis (-į) informuoja geležinkelio įmonę (vežėją) nedelsdama, bet ne vėliau kaip kitą darbo dieną nuo paraiškos gavimo dienos. Inspekcija Taisyklėse nurodytą informaciją<text:s/></text:span><text:span text:style-name="T262">geležinkelio įmonei (vežėjui) pateikia tokiu būdu, kokiu buvo pateikta paraiška gauti saugos sertifikato A ir (ar) saugos sertifikato B dalis (-į), išskyrus tuos atvejus, kai paraiškoje nurodytas kitoks informacijos gavimo būdas.</text:span><text:s/></text:p>
      <text:p text:style-name="P263">Punkto pakeitimai:</text:p>
      <text:p text:style-name="P264"><text:span text:style-name="T265">Nr.<text:s/></text:span><text:a xlink:href="https://www.e-tar.lt/portal/legalAct.html?documentId=TAR.009BA8CD4291" office:target-frame-name="_top" xlink:show="replace"><text:span text:style-name="T266">3-514</text:span></text:a><text:span text:style-name="T267">, 2013-10-01, Žin., 2013, Nr. 106-5247 (2013-10-10), i. k. 1132210ISAK0003-514</text:span></text:p>
      <text:p text:style-name="P268"><text:span text:style-name="T269">Nr.<text:s/></text:span><text:a xlink:href="https://www.e-tar.lt/portal/legalAct.html?documentId=e33335d0795611e49adea948c356b2ec" office:target-frame-name="_top" xlink:show="replace"><text:span text:style-name="T270">3-465-(E)</text:span></text:a><text:span text:style-name="T271">, 2014-12-01, paskelbta TAR 2014-12-01, i. k. 2014-18336</text:span></text:p>
      <text:p text:style-name="Normal"/>
      <text:p text:style-name="P272"><text:span text:style-name="T273">16</text:span><text:span text:style-name="T274">. Paraiškos vertinamos Inspekcijos nustatyta tvarka, parengta vadovaujantis 2010 m. gruodžio 9 d. Komisijos reglamentu (ES) Nr. 1158/2010 dėl bendrojo saugos būdo, skirto įv</text:span><text:span text:style-name="T275">ertinti, kaip laikomasi reikalavimų geležinkelių saugos sertifikatui gauti (OL 2010 L 326, p. 11) (toliau – Reglamentas Nr. 1158/2010).</text:span></text:p>
      <text:p text:style-name="P276"><text:span text:style-name="T277">17</text:span><text:span text:style-name="T278">. Inspekcija, gavusi geležinkelio įmonės (vežėjo) paraišką ir dokumentus, nurodytus Reglamente Nr. 653/2007/EB, ne</text:span><text:span text:style-name="T279">delsdama ir bet kokiu atveju – ne vėliau kaip per 4 mėnesius nuo paraiškos ir dokumentų gavimo dienos, privalo priimti sprendimą dėl saugos sertifikato A dalies ir (ar) saugos sertifikato B dalių (-ies) išdavimo.</text:span></text:p>
      <text:p text:style-name="P280"><text:span text:style-name="T281">18</text:span><text:span text:style-name="T282">. Inspekcija, nustačiusi, kad nurodyt</text:span><text:span text:style-name="T283">i ne visi duomenys ir (ar) pateikti ne visi dokumentai, nurodyti Reglamente Nr. 653/2007/EB, apie tai per 3 darbo dienas praneša geležinkelio įmonei (vežėjui) ir nustato 30 kalendorinių dienų terminą pateikti trūkstamus duomenis ir (ar) dokumentus. Laikas,</text:span><text:span text:style-name="T284"><text:s/>per kurį geležinkelio įmonė (vežėjas) pateikia trūkstamus duomenis ir (ar) dokumentus Inspekcijai, į sprendimo dėl saugos sertifikato A ir (ar) saugos sertifikato B dalių (-ies) išdavimo priėmimo laiką neįskaitomas. Nustatytu laiku geležinkelio įmonei (ve</text:span><text:span text:style-name="T285">žėjui) nepateikus trūkstamų duomenų ir (ar) dokumentų, Inspekcija nenagrinėja paraiškos ir ją grąžina geležinkelio įmonei (vežėjui).</text:span><text:s/></text:p>
      <text:p text:style-name="P286">Punkto pakeitimai:</text:p>
      <text:p text:style-name="P287"><text:span text:style-name="T288">Nr.<text:s/></text:span><text:a xlink:href="https://www.e-tar.lt/portal/legalAct.html?documentId=TAR.009BA8CD4291" office:target-frame-name="_top" xlink:show="replace"><text:span text:style-name="T289">3-514</text:span></text:a><text:span text:style-name="T290">, 2013-10-01</text:span><text:span text:style-name="T291">, Žin., 2013, Nr. 106-5247 (2013-10-10), i. k. 1132210ISAK0003-514</text:span></text:p>
      <text:p text:style-name="Normal"/>
      <text:p text:style-name="P292"><text:span text:style-name="T293">19</text:span><text:span text:style-name="T294">. Saugos sertifikato A ir (ar) saugos sertifikato B dalys (-is) neišduodamos (-a), jeigu geležinkelio įmonė (vežėjas) neatitinka šių Taisyklių IV skyriuje nustatytų reikalavimų.</text:span></text:p>
      <text:p text:style-name="P295"><text:span text:style-name="T296">20</text:span><text:span text:style-name="T297">. Inspekcija, priėmusi motyvuotą sprendimą išduoti arba neišduoti saugos sertifikato A ir (ar) saugos sertifikato B dalių (-ies), per 5 darbo dienas pateikia šį sprendimą geležinkelio įmonei (vežėjui), pageidaujančiai gauti saugos sertifikato A ir (ar) s</text:span><text:span text:style-name="T298">augos sertifikato B dalis (-į).<text:s/></text:span></text:p>
      <text:p text:style-name="P299"><text:span text:style-name="T300">20</text:span><text:span text:style-name="T301">1</text:span><text:span text:style-name="T302">. Elektronines saugos sertifikatų A ir saugos sertifikatų B dalis suformuoja VGI IS. Saugos sertifikato turėtojui, kuriam išduotos (-a) saugos sertifikato A ir (ar) saugos sertifikato B dalys (-is), suteikiama teisė<text:s/></text:span><text:span text:style-name="T303">peržiūrėti ir atsispausdinti VGI IS suformuotą saugos sertifikatą, kuriame nurodoma asmens teisinė forma, pavadinimas, kodas ir buveinė, saugos sertifikato numeris, išdavimo data ir kiti duomenys.</text:span><text:s/></text:p>
      <text:p text:style-name="P304">Papildyta punktu:</text:p>
      <text:p text:style-name="P305"><text:span text:style-name="T306">Nr.<text:s/></text:span><text:a xlink:href="https://www.e-tar.lt/portal/legalAct.html?documentId=TAR.009BA8CD4291" office:target-frame-name="_top" xlink:show="replace"><text:span text:style-name="T307">3-514</text:span></text:a><text:span text:style-name="T308">, 2013-10-01, Žin., 2013, Nr. 106-5247 (2013-10-10), i. k. 1132210ISAK0003-514</text:span></text:p>
      <text:p text:style-name="Normal"/>
      <text:p text:style-name="P309"><text:span text:style-name="T310">20</text:span><text:span text:style-name="T311">2</text:span><text:span text:style-name="T312">.</text:span><text:span text:style-name="T313"><text:s/></text:span><text:span text:style-name="T314">Saugos sertifikato A ir saugos sertifikato B dalių galiojimą patvirtina įrašas Inspekcijos interneto svetainėje vieš</text:span><text:span text:style-name="T315">ai skelbiamame Saugos sertifikatų turėtojų sąraše ir VGI IS. Inspekcija, saugos sertifikato turėtojui pageidaujant, per 5 darbo dienas išduoda pažymą, patvirtinančią, kad jam išduotos (-a) saugos sertifikato A ir (ar) saugos sertifikato B dalys (-is).</text:span><text:s/></text:p>
      <text:p text:style-name="P316">Papildyta punktu:</text:p>
      <text:p text:style-name="P317"><text:span text:style-name="T318">Nr.<text:s/></text:span><text:a xlink:href="https://www.e-tar.lt/portal/legalAct.html?documentId=TAR.009BA8CD4291" office:target-frame-name="_top" xlink:show="replace"><text:span text:style-name="T319">3-514</text:span></text:a><text:span text:style-name="T320">, 2013-10-01, Žin., 2013, Nr. 106-5247 (2013-10-10), i. k. 1132210ISAK0003-514</text:span></text:p>
      <text:p text:style-name="Normal"/>
      <text:p text:style-name="P321"><text:span text:style-name="T322">20</text:span><text:span text:style-name="T323">3</text:span><text:span text:style-name="T324">. Įmonių, pageidaujančių naudotis viešąja geležinkelių infrastr</text:span><text:span text:style-name="T325">uktūra, paraiškoms, jų pateikimui ir vertinimui<text:s/></text:span><text:span text:style-name="T326">mutatis mutandis<text:s/></text:span><text:span text:style-name="T327">taikomi Taisyklių V skyriaus reikalavimai.</text:span><text:s/></text:p>
      <text:p text:style-name="P328">Papildyta punktu:</text:p>
      <text:p text:style-name="P329"><text:span text:style-name="T330">Nr.<text:s/></text:span><text:a xlink:href="https://www.e-tar.lt/portal/legalAct.html?documentId=TAR.009BA8CD4291" office:target-frame-name="_top" xlink:show="replace"><text:span text:style-name="T331">3-514</text:span></text:a><text:span text:style-name="T332">, 2013-10-01, Žin., 2013, Nr. 106-5247</text:span><text:span text:style-name="T333"><text:s/>(2013-10-10), i. k. 1132210ISAK0003-514</text:span></text:p>
      <text:p text:style-name="Normal"/>
      <text:p text:style-name="P334"><text:span text:style-name="T335">VI</text:span><text:span text:style-name="T336">.<text:s/></text:span><text:span text:style-name="T337">SERTIFIKUOJAMOS VEIKLOS SĄLYGOS<text:s/></text:span></text:p>
      <text:p text:style-name="P338"/>
      <text:p text:style-name="P339"><text:span text:style-name="T340">21</text:span><text:span text:style-name="T341">. Sertifikuojamos veiklos sąlygos, kurių privalo laikytis saugos sertifikato A dalies turėtojai, vykdydami sertifikuojamą veiklą, yra šios:</text:span></text:p>
      <text:p text:style-name="P342"><text:span text:style-name="T343">21.1</text:span><text:span text:style-name="T344">. laikytis savo<text:s/></text:span><text:span text:style-name="T345">parengtos ir šių Taisyklių V skyriaus nustatyta tvarka Inspekcijos įvertintos eismo saugos valdymo sistemos ir nekeisti šios sistemos be Inspekcijos leidimo;</text:span></text:p>
      <text:p text:style-name="P346"><text:span text:style-name="T347">21.2</text:span><text:span text:style-name="T348">. būti įregistruoti Lietuvos Respublikoje (šis reikalavimas taikomas tik toms geležinkelio</text:span><text:span text:style-name="T349"><text:s/>įmonėms (vežėjams), kurioms saugos sertifikato A dalį yra išdavusi Inspekcija);</text:span></text:p>
      <text:p text:style-name="P350"><text:span text:style-name="T351">21.3</text:span><text:span text:style-name="T352">. turėti licenciją, suteikiančią teisę teikti keleivių, bagažo ir (ar) krovinių vežimo vietiniais ir (ar) tarptautiniais maršrutais paslaugas geležinkelių tinkle (šis<text:s/></text:span><text:span text:style-name="T353">reikalavimas taikomas tik geležinkelio įmonėms (vežėjams);</text:span><text:s/></text:p>
      <text:p text:style-name="P354">Punkto pakeitimai:</text:p>
      <text:p text:style-name="P355"><text:span text:style-name="T356">Nr.<text:s/></text:span><text:a xlink:href="https://www.e-tar.lt/portal/legalAct.html?documentId=TAR.009BA8CD4291" office:target-frame-name="_top" xlink:show="replace"><text:span text:style-name="T357">3-514</text:span></text:a><text:span text:style-name="T358">, 2013-10-01, Žin., 2013, Nr. 106-5247 (2013-10-10), i. k. 1132210ISAK0003-514</text:span></text:p>
      <text:p text:style-name="Normal"/>
      <text:p text:style-name="P359"><text:span text:style-name="T360">21</text:span><text:span text:style-name="T361">.4</text:span><text:span text:style-name="T362">. būti apsidraudę Lietuvos Respublikos geležinkelių transporto kodekso 10</text:span><text:span text:style-name="T363">1</text:span><text:span text:style-name="T364"> straipsnyje nustatytu civilinės atsakomybės draudimu.</text:span><text:s/></text:p>
      <text:p text:style-name="P365">Papildyta punktu:</text:p>
      <text:p text:style-name="P366"><text:span text:style-name="T367">Nr.<text:s/></text:span><text:a xlink:href="https://www.e-tar.lt/portal/legalAct.html?documentId=TAR.009BA8CD4291" office:target-frame-name="_top" xlink:show="replace"><text:span text:style-name="T368">3-514</text:span></text:a><text:span text:style-name="T369">, 2013-10-01,</text:span><text:span text:style-name="T370"><text:s/>Žin., 2013, Nr. 106-5247 (2013-10-10), i. k. 1132210ISAK0003-514</text:span></text:p>
      <text:p text:style-name="Normal"/>
      <text:p text:style-name="P371"><text:span text:style-name="T372">22</text:span><text:span text:style-name="T373">. Sertifikuojamos veiklos sąlygos, kurių privalo laikytis saugos sertifikato B dalies turėtojai, vykdydami sertifikuojamą veiklą, yra šios:</text:span></text:p>
      <text:p text:style-name="P374"><text:span text:style-name="T375">22.1</text:span><text:span text:style-name="T376">. įgyvendinti priemones, būtinas<text:s/></text:span><text:span text:style-name="T377">saugiai teikti keleivių, bagažo ir (ar) krovinių vežimo paslaugas atitinkamame geležinkelių tinkle ar naudotis viešąja geležinkelių infrastruktūra, ir nekeisti šių priemonių be Inspekcijos leidimo;</text:span><text:s/></text:p>
      <text:p text:style-name="P378">Punkto pakeitimai:</text:p>
      <text:p text:style-name="P379"><text:span text:style-name="T380">Nr.<text:s/></text:span><text:a xlink:href="https://www.e-tar.lt/portal/legalAct.html?documentId=TAR.009BA8CD4291" office:target-frame-name="_top" xlink:show="replace"><text:span text:style-name="T381">3-514</text:span></text:a><text:span text:style-name="T382">, 2013-10-01, Žin., 2013, Nr. 106-5247 (2013-10-10), i. k. 1132210ISAK0003-514</text:span></text:p>
      <text:p text:style-name="Normal"/>
      <text:p text:style-name="P383"><text:span text:style-name="T384">22.2.</text:span><text:span text:style-name="T385"><text:s/>Neteko galios nuo 2013-10-11</text:span></text:p>
      <text:p text:style-name="P386">Punkto naikinimas:</text:p>
      <text:p text:style-name="P387"><text:span text:style-name="T388">Nr.<text:s/></text:span><text:a xlink:href="https://www.e-tar.lt/portal/legalAct.html?documentId=TAR.009BA8CD4291" office:target-frame-name="_top" xlink:show="replace"><text:span text:style-name="T389">3-514</text:span></text:a><text:span text:style-name="T390">, 2013-10-01, Žin. 2013, Nr. 106-5247 (2013-10-10), i. k. 1132210ISAK0003-514</text:span></text:p>
      <text:p text:style-name="Normal"/>
      <text:p text:style-name="P391"><text:span text:style-name="T392">22.3</text:span><text:span text:style-name="T393">. turėti galiojančią saugos sertifikato A dalį;<text:s/></text:span></text:p>
      <text:p text:style-name="P394"><text:span text:style-name="T395">22.4</text:span><text:span text:style-name="T396">. kreiptis į Inspekciją pateikdami šių Taisyklių 29 punkte nurodytą pranešimą.</text:span></text:p>
      <text:p text:style-name="P397"><text:span text:style-name="T398">23</text:span><text:span text:style-name="T399">.</text:span><text:span text:style-name="T400"><text:s/>Sertifikuojamos veiklos sąlygos, kurių privalo laikytis saugos sertifikato A ir B dalių turėtojai, vykdydami sertifikuojamą veiklą, yra šios:</text:span></text:p>
      <text:p text:style-name="P401"><text:span text:style-name="T402">23.1</text:span><text:span text:style-name="T403">. šių Taisyklių 25 ir 27 punktuose nustatytais atvejais kreiptis į Inspekciją dėl saugos sertifikato A ir (</text:span><text:span text:style-name="T404">ar) B dalių (-ies)<text:s/></text:span><text:span text:style-name="T405">atnaujinimo ar jų pakeitimo;</text:span></text:p>
      <text:p text:style-name="P406"><text:span text:style-name="T407">23.2</text:span><text:span text:style-name="T408">. neleisti naudotis turimomis (-a) saugos sertifikato A ir (ar) saugos sertifikato B dalimis (-i) kitiems asmenims;</text:span></text:p>
      <text:p text:style-name="P409"><text:span text:style-name="T410">23.3</text:span><text:span text:style-name="T411">. Inspekcijos pareigūnams, atliekantiems sertifikuojamos veiklos sąlygų<text:s/></text:span><text:span text:style-name="T412">laikymosi priežiūrą, pateikti visus patikrinimui reikalingus duomenis ir dokumentus.</text:span></text:p>
      <text:p text:style-name="P413"><text:span text:style-name="T414">24</text:span><text:span text:style-name="T415">. Saugos sertifikato A ir (ar) B dalių (-ies) turėtojai, laikydamiesi sertifikuojamos veiklos sąlygų, turi teisę:</text:span></text:p>
      <text:p text:style-name="P416"><text:span text:style-name="T417">24.1</text:span><text:span text:style-name="T418">. Lietuvos Respublikos įstatymų nustatyta t</text:span><text:span text:style-name="T419">varka apskųsti Inspekcijos sprendimus, priimtus šiose Taisyklėse nustatytais atvejais;</text:span></text:p>
      <text:p text:style-name="P420"><text:span text:style-name="T421">24.2</text:span><text:span text:style-name="T422">. kreiptis į Inspekciją su prašymu pateikti išsamius paaiškinimus, susijusius su šių Taisyklių reikalavimais, reikiamų dokumentų pateikimu, ir susipažinti su vis</text:span><text:span text:style-name="T423">ais saugos sertifikavimą reglamentuojančiais teisės aktais;</text:span></text:p>
      <text:p text:style-name="P424"><text:span text:style-name="T425">24.3</text:span><text:span text:style-name="T426">. pateikti motyvuotą prašymą pratęsti Inspekcijos nustatytą laiką, per kurį saugos sertifikatų turėtojai turi pašalinti nustatytus trūkumus.</text:span></text:p>
      <text:p text:style-name="P427"/>
      <text:p text:style-name="P428"><text:span text:style-name="T429">VII</text:span><text:span text:style-name="T430">.<text:s/></text:span><text:span text:style-name="T431">SAUGOS SERTIFIKATO A IR (AR) SAUG</text:span><text:span text:style-name="T432">OS SERTIFIKATO B DALIŲ (-IES) ATNAUJINIMAS, JŲ PAKEITIMAS, PRANEŠIMAS APIE NUMATOMUS ĮGYVENDINTI SERTIFIKUOJAMOS VEIKLOS POKYČIUS</text:span></text:p>
      <text:p text:style-name="P433"/>
      <text:p text:style-name="P434"><text:span text:style-name="T435">25</text:span><text:span text:style-name="T436">. Saugos sertifikato A ir (ar) saugos sertifikato B dalių (-ies) turėtojai privalo pateikti Inspekcijai paraišką atnauj</text:span><text:span text:style-name="T437">inti saugos sertifikato A ir (ar) saugos sertifikato B dalis (-į), kai:</text:span></text:p>
      <text:p text:style-name="P438"><text:span text:style-name="T439">25.1</text:span><text:span text:style-name="T440">. parengiami saugos sertifikato turėtojo sukurtos ir Inspekcijos Taisyklių V skyriuje nustatyta tvarka įvertintos eismo saugos valdymo sistemos pakeitimai;</text:span><text:s/></text:p>
      <text:p text:style-name="P441">Punkto pakeitimai:</text:p>
      <text:p text:style-name="P442"><text:span text:style-name="T443">Nr</text:span><text:span text:style-name="T444">.<text:s/></text:span><text:a xlink:href="https://www.e-tar.lt/portal/legalAct.html?documentId=TAR.009BA8CD4291" office:target-frame-name="_top" xlink:show="replace"><text:span text:style-name="T445">3-514</text:span></text:a><text:span text:style-name="T446">, 2013-10-01, Žin., 2013, Nr. 106-5247 (2013-10-10), i. k. 1132210ISAK0003-514</text:span></text:p>
      <text:p text:style-name="Normal"/>
      <text:p text:style-name="P447"><text:span text:style-name="T448">25.2</text:span><text:span text:style-name="T449">. pakeičiama saugos sertifikato turėtojo veiklos rūšis arba jos mastas, jei tai</text:span><text:span text:style-name="T450"><text:s/>nebuvo nurodyta paraiškoje saugos sertifikato B daliai gauti;</text:span><text:s/></text:p>
      <text:p text:style-name="P451">Punkto pakeitimai:</text:p>
      <text:p text:style-name="P452"><text:span text:style-name="T453">Nr.<text:s/></text:span><text:a xlink:href="https://www.e-tar.lt/portal/legalAct.html?documentId=TAR.009BA8CD4291" office:target-frame-name="_top" xlink:show="replace"><text:span text:style-name="T454">3-514</text:span></text:a><text:span text:style-name="T455">, 2013-10-01, Žin., 2013, Nr. 106-5247 (2013-10-10), i. k. 1132210ISAK0003-514</text:span></text:p>
      <text:p text:style-name="Normal"/>
      <text:p text:style-name="P456"><text:span text:style-name="T457">25.3</text:span><text:span text:style-name="T458">. ketinama naudotis geležinkelių linijomis, kurios nebuvo nurodytos išduotoje saugos sertifikato B dalyje;</text:span></text:p>
      <text:p text:style-name="P459"><text:span text:style-name="T460">25.4</text:span><text:span text:style-name="T461">. numatoma keisti konkrečias sertifikuojamos veiklos sąlygas, kurios buvo nurodytos išduotoje saugos sertifikato B dalyje;</text:span></text:p>
      <text:p text:style-name="P462"><text:span text:style-name="T463">25.5</text:span><text:span text:style-name="T464">. pr</text:span><text:span text:style-name="T465">aeina 5 metai nuo saugos sertifikato A ir (ar) saugos sertifikato B dalių (-ies) išdavimo.</text:span></text:p>
      <text:p text:style-name="P466"><text:span text:style-name="T467">26</text:span><text:span text:style-name="T468">. Inspekcija, gavusi Taisyklių 25 punkte nurodytais atvejais paraišką atnaujinti saugos sertifikato A ir (ar) saugos sertifikato B dalis (-į), įvertina saugo</text:span><text:span text:style-name="T469">s sertifikato turėtojo numatomus sertifikuojamos veiklos pokyčius ir priima sprendimą atnaujinti saugos sertifikato A ir (ar) saugos sertifikato B dalis (-į), saugos sertifikato A ir (ar) saugos sertifikato B dalyse (-yje) nurodydama atnaujintą informaciją</text:span><text:span text:style-name="T470">. Šių paraiškų pateikimui, formai ir jų vertinimui<text:s/></text:span><text:span text:style-name="T471">mutatis mutandis</text:span><text:span text:style-name="T472"><text:s/>taikomi Taisyklių V skyriaus reikalavimai.</text:span><text:s/></text:p>
      <text:p text:style-name="P473">Punkto pakeitimai:</text:p>
      <text:p text:style-name="P474"><text:span text:style-name="T475">Nr.<text:s/></text:span><text:a xlink:href="https://www.e-tar.lt/portal/legalAct.html?documentId=TAR.009BA8CD4291" office:target-frame-name="_top" xlink:show="replace"><text:span text:style-name="T476">3-514</text:span></text:a><text:span text:style-name="T477">, 2013-10-01, Žin., 2013, Nr.<text:s/></text:span><text:span text:style-name="T478">106-5247 (2013-10-10), i. k. 1132210ISAK0003-514</text:span></text:p>
      <text:p text:style-name="Normal"/>
      <text:p text:style-name="P479"><text:span text:style-name="T480">27</text:span><text:span text:style-name="T481">. Saugos sertifikato A ir (ar) saugos sertifikato B dalys (-is) pakeičiamos (-a), kai:</text:span></text:p>
      <text:p text:style-name="P482"><text:span text:style-name="T483">27.1</text:span><text:span text:style-name="T484">. atitinkamai pasikeičia duomenys, nurodyti saugos sertifikato A ir (ar) saugos sertifikato B dalyse<text:s/></text:span><text:span text:style-name="T485">(-yje);</text:span></text:p>
      <text:p text:style-name="P486"><text:span text:style-name="T487">27.2</text:span><text:span text:style-name="T488">. saugos sertifikato A ir (ar) saugos sertifikato B dalys (-is) sugadinamos (-a), sunaikinamos (-a) arba kitaip prarandamos (-a).</text:span></text:p>
      <text:p text:style-name="P489"><text:span text:style-name="T490">28</text:span><text:span text:style-name="T491">. Saugos sertifikato A ir (ar) saugos sertifikato B dalys (-is) pakeičiamos (-a) šių Taisyklių V skyri</text:span><text:span text:style-name="T492">aus nustatyta tvarka.</text:span></text:p>
      <text:p text:style-name="P493"><text:span text:style-name="T494">29</text:span><text:span text:style-name="T495">. Saugos sertifikato B dalies turėtojai privalo nedelsdami, bet ne vėliau kaip per 3 darbo dienas, kreiptis į Inspekciją, pateikdami pranešimą apie numatomus įgyvendinti sertifikuojamos veiklos pokyčius, kai:</text:span></text:p>
      <text:p text:style-name="P496"><text:span text:style-name="T497">29.1</text:span><text:span text:style-name="T498">. numato patv</text:span><text:span text:style-name="T499">irtinti naujas pareigybes, susijusias su planuojama vykdyti nauja sertifikuojama veikla (šiuo atveju prie pranešimo pridedamas naujai planuojamų patvirtinti darbuotojų pareigybių sąrašas);</text:span></text:p>
      <text:p text:style-name="P500"><text:span text:style-name="T501">29.2</text:span><text:span text:style-name="T502">. ketina naudoti naujus geležinkelių riedmenis (šiuo atveju</text:span><text:span text:style-name="T503"><text:s/>prie pranešimo pridedamas ketinamų naudoti geležinkelių riedmenų sąrašas).</text:span></text:p>
      <text:p text:style-name="P504"><text:span text:style-name="T505">30</text:span><text:span text:style-name="T506">. Inspekcija, gavusi Taisyklių 29 punkte nurodytais atvejais teikiamą pranešimą apie numatomus įgyvendinti sertifikuojamos veiklos pokyčius, įvertina saugos sertifikato tur</text:span><text:span text:style-name="T507">ėtojo numatomus įgyvendinti pokyčius, priima sprendimą leisti ar neleisti juos įgyvendinti. Šis pranešimas pateikiamas laisva forma, o vertinamas<text:s/></text:span><text:span text:style-name="T508">mutatis mutandis</text:span><text:span text:style-name="T509"><text:s/>taikant Taisyklių V skyriuje nustatytą tvarką.</text:span><text:s/></text:p>
      <text:p text:style-name="P510">Punkto pakeitimai:</text:p>
      <text:p text:style-name="P511"><text:span text:style-name="T512">Nr.<text:s/></text:span><text:a xlink:href="https://www.e-tar.lt/portal/legalAct.html?documentId=TAR.009BA8CD4291" office:target-frame-name="_top" xlink:show="replace"><text:span text:style-name="T513">3-514</text:span></text:a><text:span text:style-name="T514">, 2013-10-01, Žin., 2013, Nr. 106-5247 (2013-10-10), i. k. 1132210ISAK0003-514</text:span></text:p>
      <text:p text:style-name="Normal"/>
      <text:p text:style-name="P515"><text:span text:style-name="T516">VIII</text:span><text:span text:style-name="T517">.<text:s/></text:span><text:span text:style-name="T518">SERTIFIKUOJAMOS VEIKLOS SĄLYGŲ laikymosi PRIEŽIŪRA</text:span></text:p>
      <text:p text:style-name="P519"/>
      <text:p text:style-name="P520"><text:span text:style-name="T521">31</text:span><text:span text:style-name="T522">. Sertifikuojamos veiklos sąlygų laikymosi priežiūra atliekama Inspekcijos nustatyta tvarka, parengta vadovaujantis Reglamento (ES) Nr. 1158/2010 IV priedo reikalavimais.<text:s/></text:span></text:p>
      <text:p text:style-name="P523"><text:span text:style-name="T524">32</text:span><text:span text:style-name="T525">. Inspekcija, išdavusi saugos sertifikato A ir (ar) saugos sertifikato B dalis</text:span><text:span text:style-name="T526"><text:s/>(-į), užtikrina sertifikuojamos veiklos sąlygų laikymosi priežiūrą, ne rečiau kaip kas 5 metus vykdydama sertifikuojamos veiklos sąlygų laikymosi kontrolę.</text:span></text:p>
      <text:p text:style-name="P527"><text:span text:style-name="T528">33</text:span><text:span text:style-name="T529">. Inspekcija, nustačiusi, jog buvo nesilaikoma Taisyklių VI skyriuje nustatytų sertifikuojamo</text:span><text:span text:style-name="T530">s veiklos sąlygų (išskyrus Taisyklių 35.2 ir 36.2 punktuose nustatytus atvejus, kai saugos sertifikato A ir (ar) saugos sertifikato B dalių (-ies) galiojimas dėl sertifikuojamos veiklos nesilaikymo sustabdomas be įspėjimo), raštu per 3 darbo dienas įspėja<text:s/></text:span><text:span text:style-name="T531">apie tai saugos sertifikato A ir (ar) saugos sertifikato B dalių (-ies) turėtoją ir nustato 20 darbo dienų terminą nustatytiems trūkumams pašalinti.</text:span><text:s/></text:p>
      <text:p text:style-name="P532">Punkto pakeitimai:</text:p>
      <text:p text:style-name="P533"><text:span text:style-name="T534">Nr.<text:s/></text:span><text:a xlink:href="https://www.e-tar.lt/portal/legalAct.html?documentId=TAR.009BA8CD4291" office:target-frame-name="_top" xlink:show="replace"><text:span text:style-name="T535">3</text:span><text:span text:style-name="T536">-514</text:span></text:a><text:span text:style-name="T537">, 2013-10-01, Žin., 2013, Nr. 106-5247 (2013-10-10), i. k. 1132210ISAK0003-514</text:span></text:p>
      <text:p text:style-name="Normal"/>
      <text:p text:style-name="P538"><text:span text:style-name="T539">34</text:span><text:span text:style-name="T540">. Jeigu saugos sertifikato A ir (ar) saugos sertifikato B dalių (-ies) turėtojas turi kitoje Europos Sąjungos valstybėje narėje išduotą saugos sertifikato A dalį ir v</text:span><text:span text:style-name="T541">ersdamasis geležinkelių transporto ūkine komercine veikla Lietuvos Respublikoje neatitinka sertifikuojamos veiklos sąlygų, Inspekcija nedelsdama, bet ne vėliau kaip per 3 darbo dienas raštu apie tai praneša saugos sertifikato A dalį išdavusiai kompetenting</text:span><text:span text:style-name="T542">ai Europos Sąjungos valstybės narės institucijai.</text:span></text:p>
      <text:p text:style-name="P543"/>
      <text:p text:style-name="P544"><text:span text:style-name="T545">IX</text:span><text:span text:style-name="T546">. SAUGOS SERTIFIKATO A IR (AR) SAUGOS SERTIFIKATO B DALIŲ (-IES) GALIOJIMO SUSTABDYMAS, JŲ galiojimo sustabdymo panaikinimas IR SAUGOS SERTIFIKATO A IR (AR) SAUGOS SERTIFIKATO<text:s/></text:span></text:p>
      <text:p text:style-name="P547"><text:span text:style-name="T548">B DALIŲ (-IES)<text:s/></text:span><text:span text:style-name="T549">galiojimo PANAIKINIMAS</text:span></text:p>
      <text:p text:style-name="P550"/>
      <text:p text:style-name="P551"><text:span text:style-name="T552">35</text:span><text:span text:style-name="T553">. Saugos sertifikato A dalies galiojimas sustabdomas, kai:</text:span></text:p>
      <text:p text:style-name="P554"><text:span text:style-name="T555">35.1</text:span><text:span text:style-name="T556">. per 30 kalendorinių dienų nuo saugos sertifikato A dalies turėtojo įspėjimo nepašalinami trūkumai, dėl kurių šios dalies turėtojas buvo įspėtas;</text:span></text:p>
      <text:p text:style-name="P557"><text:span text:style-name="T558">35.2</text:span><text:span text:style-name="T559">.<text:s/></text:span><text:span text:style-name="T560">Inspekcija nustato, kad saugos sertifikato A dalies turėtojas pakeitė savo parengtą ir Inspekcijos Taisyklių V skyriuje nustatyta tvarka įvertintą eismo saugos valdymo sistemą be Inspekcijos leidimo;</text:span></text:p>
      <text:p text:style-name="P561"><text:span text:style-name="T562">35.3</text:span><text:span text:style-name="T563">. sustabdomas licencijos, suteikiančios teisę te</text:span><text:span text:style-name="T564">ikti keleivių, bagažo ir (ar) krovinių vežimo vietiniais ir (ar) tarptautiniais maršrutais paslaugas geležinkelių tinkle, galiojimas (šis saugos sertifikato sustabdymo atvejis taikomas tik geležinkelio įmonėms (vežėjams);</text:span></text:p>
      <text:p text:style-name="P565"><text:span text:style-name="T566">35.4</text:span><text:span text:style-name="T567">. nustatoma, kad saugos se</text:span><text:span text:style-name="T568">rtifikato A dalies turėtojas nėra apsidraudęs Lietuvos Respublikos geležinkelių transporto kodekso 10</text:span><text:span text:style-name="T569">1</text:span><text:span text:style-name="T570"> straipsnyje nustatytu civilinės atsakomybės draudimu;</text:span><text:s/></text:p>
      <text:p text:style-name="P571">Punkto pakeitimai:</text:p>
      <text:p text:style-name="P572"><text:span text:style-name="T573">Nr.<text:s/></text:span><text:a xlink:href="https://www.e-tar.lt/portal/legalAct.html?documentId=TAR.009BA8CD4291" office:target-frame-name="_top" xlink:show="replace"><text:span text:style-name="T574">3-514</text:span></text:a><text:span text:style-name="T575">, 2013-10-01, Žin., 2013, Nr. 106-5247 (2013-10-10), i. k. 1132210ISAK0003-514</text:span></text:p>
      <text:p text:style-name="Normal"/>
      <text:p text:style-name="P576"><text:span text:style-name="T577">35.5</text:span><text:span text:style-name="T578">. paaiškėja, kad saugos sertifikato A daliai gauti buvo pateikti klaidingi duomenys.</text:span><text:s/></text:p>
      <text:p text:style-name="P579">Papildyta punktu:</text:p>
      <text:p text:style-name="P580"><text:span text:style-name="T581">Nr.<text:s/></text:span><text:a xlink:href="https://www.e-tar.lt/portal/legalAct.html?documentId=e33335d0795611e49adea948c356b2ec" office:target-frame-name="_top" xlink:show="replace"><text:span text:style-name="T582">3-465-(E)</text:span></text:a><text:span text:style-name="T583">, 2014-12-01, paskelbta TAR 2014-12-01, i. k. 2014-18336</text:span></text:p>
      <text:p text:style-name="Normal"/>
      <text:p text:style-name="P584"><text:span text:style-name="T585">36</text:span><text:span text:style-name="T586">. Saugos sertifikato B dalies galiojimas sustabdomas, kai:</text:span></text:p>
      <text:p text:style-name="P587"><text:span text:style-name="T588">36.1</text:span><text:span text:style-name="T589">. per 30 kalendorinių dienų nuo saugos sertifikato B dalies<text:s/></text:span><text:span text:style-name="T590">turėtojo įspėjimo nepašalinami trūkumai, dėl kurių šios dalies turėtojas buvo įspėtas;</text:span></text:p>
      <text:p text:style-name="P591"><text:span text:style-name="T592">36.2</text:span><text:span text:style-name="T593">. Inspekcija nustato, kad saugos sertifikato turėtojas pakeitė priemones, atitinkančias reikalavimus, būtinus saugiai teikti keleivių, bagažo ir (ar) krovinių ve</text:span><text:span text:style-name="T594">žimo paslaugas vietiniais ir (ar) tarptautiniais maršrutais atitinkamame geležinkelių tinkle ar naudotis viešąja geležinkelių infrastruktūra, be Inspekcijos leidimo;</text:span><text:s/></text:p>
      <text:p text:style-name="P595">Punkto pakeitimai:</text:p>
      <text:p text:style-name="P596"><text:span text:style-name="T597">Nr.<text:s/></text:span><text:a xlink:href="https://www.e-tar.lt/portal/legalAct.html?documentId=TAR.009BA8CD4291" office:target-frame-name="_top" xlink:show="replace"><text:span text:style-name="T598">3-514</text:span></text:a><text:span text:style-name="T599">, 2013-10-01, Žin., 2013, Nr. 106-5247 (2013-10-10), i. k. 1132210ISAK0003-514</text:span></text:p>
      <text:p text:style-name="Normal"/>
      <text:p text:style-name="P600"><text:span text:style-name="T601">36.3</text:span><text:span text:style-name="T602">. sustabdomas saugos sertifikato A dalies galiojimas;</text:span></text:p>
      <text:p text:style-name="P603"><text:span text:style-name="T604">36.4</text:span><text:span text:style-name="T605">. paaiškėja, kad saugos sertifikato B daliai gauti buvo pateikti klaidingi duomenys</text:span><text:span text:style-name="T606">.</text:span><text:s/></text:p>
      <text:p text:style-name="P607">Papildyta punktu:</text:p>
      <text:p text:style-name="P608"><text:span text:style-name="T609">Nr.<text:s/></text:span><text:a xlink:href="https://www.e-tar.lt/portal/legalAct.html?documentId=e33335d0795611e49adea948c356b2ec" office:target-frame-name="_top" xlink:show="replace"><text:span text:style-name="T610">3-465-(E)</text:span></text:a><text:span text:style-name="T611">, 2014-12-01, paskelbta TAR 2014-12-01, i. k. 2014-18336</text:span></text:p>
      <text:p text:style-name="Normal"/>
      <text:p text:style-name="P612"><text:span text:style-name="T613">36</text:span><text:span text:style-name="T614">1</text:span><text:span text:style-name="T615">. Inspekcija, nustačiusi Taisyklių 21–23 punktuose nurodytų</text:span><text:span text:style-name="T616"><text:s/>reikalavimų pažeidimą, kurį atsižvelgiant į konkrečias aplinkybes ir veiksnius galima vertinti kaip mažareikšmį, turi teisę nestabdyti saugos sertifikato A ir (ar) saugos sertifikato B dalių (-ies) galiojimo, o pareikšti saugos sertifikato A ir (ar) saugo</text:span><text:span text:style-name="T617">s sertifikato B dalių (-ies) turėtojui žodinę pastabą arba pateikti rašytinį nurodymą ir nustatyti protingą terminą pažeidimams pašalinti. Terminas pažeidimams pašalinti gali būti pratęstas pateikus motyvuotą prašymą Inspekcijai. Mažareikšmis teisės aktų r</text:span><text:span text:style-name="T618">eikalavimų pažeidimas suprantamas kaip veika, pažeidžianti teisės aktų reikalavimus, kai pažeidimu padaryta žala viešajam interesui, žmonių sveikatai, gyvybei ar kitoms konkrečia teisės norma saugomoms vertybėms yra labai nedidelė.</text:span><text:s/></text:p>
      <text:p text:style-name="P619">Papildyta punktu:</text:p>
      <text:p text:style-name="P620"><text:span text:style-name="T621">Nr.<text:s/></text:span><text:a xlink:href="https://www.e-tar.lt/portal/legalAct.html?documentId=e33335d0795611e49adea948c356b2ec" office:target-frame-name="_top" xlink:show="replace"><text:span text:style-name="T622">3-465-(E)</text:span></text:a><text:span text:style-name="T623">, 2014-12-01, paskelbta TAR 2014-12-01, i. k. 2014-18336</text:span></text:p>
      <text:p text:style-name="Normal"/>
      <text:p text:style-name="P624"><text:span text:style-name="T625">37</text:span><text:span text:style-name="T626">. Inspekcija, priėmusi sprendimą sustabdyti saugos sertifikato A dalies galiojimą, per</text:span><text:span text:style-name="T627"><text:s/>5 darbo dienas raštu arba per VGI IS informuoja apie šį sprendimą saugos sertifikato A dalies turėtoją ir raštu informuoja saugos sertifikato B dalį išdavusią kompetentingą Europos Sąjungos valstybės narės instituciją, o priėmusi sprendimą sustabdyti saug</text:span><text:span text:style-name="T628">os sertifikato B dalies galiojimą per 5 darbo dienas raštu arba per VGI IS informuoja apie šį sprendimą saugos sertifikato B dalies turėtoją ir raštu informuoja saugos sertifikato A dalį išdavusią kompetentingą Europos Sąjungos valstybės narės instituciją.</text:span><text:s/></text:p>
      <text:p text:style-name="P629">Punkto pakeitimai:</text:p>
      <text:p text:style-name="P630"><text:span text:style-name="T631">Nr.<text:s/></text:span><text:a xlink:href="https://www.e-tar.lt/portal/legalAct.html?documentId=TAR.009BA8CD4291" office:target-frame-name="_top" xlink:show="replace"><text:span text:style-name="T632">3-514</text:span></text:a><text:span text:style-name="T633">, 2013-10-01, Žin., 2013, Nr. 106-5247 (2013-10-10), i. k. 1132210ISAK0003-514</text:span></text:p>
      <text:p text:style-name="Normal"/>
      <text:p text:style-name="P634"><text:span text:style-name="T635">38</text:span><text:span text:style-name="T636">. Saugos sertifikato A dalies galiojimo sustabdymas<text:s/></text:span><text:span text:style-name="T637">panaikinamas, kai:</text:span></text:p>
      <text:p text:style-name="P638"><text:span text:style-name="T639">38.1</text:span><text:span text:style-name="T640">. per 30 kalendorinių dienų nuo saugos sertifikato A dalies galiojimo sustabdymo pašalinami trūkumai, dėl kurių šios dalies galiojimas buvo sustabdytas;</text:span></text:p>
      <text:p text:style-name="P641"><text:span text:style-name="T642">38.2</text:span><text:span text:style-name="T643">. per 30 kalendorinių dienų nuo saugos sertifikato A dalies galiojimo<text:s/></text:span><text:span text:style-name="T644">sustabdymo dėl Inspekcijos nustatytų geležinkelio įmonės (vežėjo) eismo saugos valdymo sistemos pakeitimų pateikiama paraiška atnaujinti saugos sertifikato A dalį arba geležinkelio įmonė (vežėjas) atšaukia savo eismo saugos valdymo sistemos pakeitimus;</text:span></text:p>
      <text:p text:style-name="P645"><text:span text:style-name="T646">3</text:span><text:span text:style-name="T647">8.3</text:span><text:span text:style-name="T648">. panaikinamas licencijos, suteikiančios teisę teikti keleivių, bagažo ir (ar) krovinių vežimo vietiniais ir (ar) tarptautiniais maršrutais paslaugas geležinkelių tinkle, galiojimo sustabdymas (šis saugos sertifikato sustabdymo panaikinimo atvejis tai</text:span><text:span text:style-name="T649">komas tik geležinkelio įmonėms (vežėjams).</text:span><text:s/></text:p>
      <text:p text:style-name="P650">Punkto pakeitimai:</text:p>
      <text:p text:style-name="P651"><text:span text:style-name="T652">Nr.<text:s/></text:span><text:a xlink:href="https://www.e-tar.lt/portal/legalAct.html?documentId=TAR.009BA8CD4291" office:target-frame-name="_top" xlink:show="replace"><text:span text:style-name="T653">3-514</text:span></text:a><text:span text:style-name="T654">, 2013-10-01, Žin., 2013, Nr. 106-5247 (2013-10-10), i. k. 1132210ISAK0003-514</text:span></text:p>
      <text:p text:style-name="Normal"/>
      <text:p text:style-name="P655"><text:span text:style-name="T656">39</text:span><text:span text:style-name="T657">. Saugos serti</text:span><text:span text:style-name="T658">fikato B dalies galiojimo sustabdymas panaikinamas, kai:</text:span></text:p>
      <text:p text:style-name="P659"><text:span text:style-name="T660">39.1</text:span><text:span text:style-name="T661">. per 30 kalendorinių dienų nuo saugos sertifikato B dalies galiojimo sustabdymo pašalinami trūkumai, dėl kurių šios dalies galiojimas buvo sustabdytas;</text:span></text:p>
      <text:p text:style-name="P662"><text:span text:style-name="T663">39.2</text:span><text:span text:style-name="T664">. per 30 kalendorinių dienų nuo<text:s/></text:span><text:span text:style-name="T665">saugos sertifikato B dalies galiojimo sustabdymo dėl Inspekcijos nustatytų priemonių, atitinkančių reikalavimus, būtinus saugiai teikti keleivių, bagažo ir (ar) krovinių vežimo paslaugas atitinkamame geležinkelių tinkle ar naudotis geležinkelių infrastrukt</text:span><text:span text:style-name="T666">ūra, pakeitimų pateikiama paraiška atnaujinti saugos sertifikato B dalį ar pateikiamas pranešimas apie numatomus įgyvendinti sertifikuojamos veiklos pokyčius ir Inspekcija leidžia šiuos pakeitimus įgyvendinti arba saugos sertifikato turėtojas atšaukia prie</text:span><text:span text:style-name="T667">monių, atitinkančių reikalavimus, būtinus saugiai teikti keleivių, bagažo ir (ar) krovinių vežimo paslaugas atitinkamame geležinkelių tinkle ar naudotis viešąja geležinkelių infrastruktūra, pakeitimus;</text:span><text:s/></text:p>
      <text:p text:style-name="P668">Punkto pakeitimai:</text:p>
      <text:p text:style-name="P669"><text:span text:style-name="T670">Nr.<text:s/></text:span><text:a xlink:href="https://www.e-tar.lt/portal/legalAct.html?documentId=TAR.009BA8CD4291" office:target-frame-name="_top" xlink:show="replace"><text:span text:style-name="T671">3-514</text:span></text:a><text:span text:style-name="T672">, 2013-10-01, Žin., 2013, Nr. 106-5247 (2013-10-10), i. k. 1132210ISAK0003-514</text:span></text:p>
      <text:p text:style-name="Normal"/>
      <text:p text:style-name="P673"><text:span text:style-name="T674">39.3</text:span><text:span text:style-name="T675">. panaikinamas saugos sertifikato A dalies galiojimo sustabdymas.</text:span></text:p>
      <text:p text:style-name="P676"><text:span text:style-name="T677">40</text:span><text:span text:style-name="T678">. Saugos sertifikato A dalies<text:s/></text:span><text:span text:style-name="T679">galiojimas panaikinamas, kai:</text:span></text:p>
      <text:p text:style-name="P680"><text:span text:style-name="T681">40.1</text:span><text:span text:style-name="T682">. per 30 kalendorinių dienų nuo saugos sertifikato A dalies galiojimo sustabdymo nepašalinami trūkumai, dėl kurių šios dalies galiojimas buvo sustabdytas;<text:s/></text:span></text:p>
      <text:p text:style-name="P683"><text:span text:style-name="T684">40.2</text:span><text:span text:style-name="T685">. per 30 kalendorinių dienų nuo saugos sertifikato A dal</text:span><text:span text:style-name="T686">ies galiojimo sustabdymo dėl Inspekcijos nustatytų geležinkelio įmonės (vežėjo) eismo saugos valdymo sistemos pakeitimų nepateikiama paraiška atnaujinti saugos sertifikato A dalies galiojimą ar Inspekcija neleidžia šių pakeitimus įgyvendinti arba geležinke</text:span><text:span text:style-name="T687">lio įmonė (vežėjas) neatšaukia savo eismo saugos valdymo sistemos pakeitimų;</text:span></text:p>
      <text:p text:style-name="P688"><text:span text:style-name="T689">40.3</text:span><text:span text:style-name="T690">. panaikinamas licencijos, suteikiančios teisę teikti keleivių, bagažo ir (ar) krovinių vežimo vietiniais ir (ar) tarptautiniais maršrutais paslaugas geležinkelių tinkle,<text:s/></text:span><text:span text:style-name="T691">galiojimas (šis saugos sertifikato galiojimo panaikinimo atvejis taikomas tik geležinkelio įmonėms (vežėjams);</text:span><text:s/></text:p>
      <text:p text:style-name="P692">Punkto pakeitimai:</text:p>
      <text:p text:style-name="P693"><text:span text:style-name="T694">Nr.<text:s/></text:span><text:a xlink:href="https://www.e-tar.lt/portal/legalAct.html?documentId=TAR.009BA8CD4291" office:target-frame-name="_top" xlink:show="replace"><text:span text:style-name="T695">3-514</text:span></text:a><text:span text:style-name="T696">, 2013-10-01, Žin., 2013, Nr. 106-</text:span><text:span text:style-name="T697">5247 (2013-10-10), i. k. 1132210ISAK0003-514</text:span></text:p>
      <text:p text:style-name="Normal"/>
      <text:p text:style-name="P698"><text:span text:style-name="T699">40.4</text:span><text:span text:style-name="T700">. saugos sertifikato A dalies turėtojas pateikia prašymą panaikinti saugos sertifikato A dalies galiojimą;</text:span></text:p>
      <text:p text:style-name="P701"><text:span text:style-name="T702">40.5</text:span><text:span text:style-name="T703">. paaiškėja, kad saugos sertifikato A daliai gauti buvo pateikti <text:s/>suklastoti dokumentai</text:span><text:span text:style-name="T704">;</text:span><text:s/></text:p>
      <text:p text:style-name="P705">Punkto pakeitimai:</text:p>
      <text:p text:style-name="P706"><text:span text:style-name="T707">Nr.<text:s/></text:span><text:a xlink:href="https://www.e-tar.lt/portal/legalAct.html?documentId=e33335d0795611e49adea948c356b2ec" office:target-frame-name="_top" xlink:show="replace"><text:span text:style-name="T708">3-465-(E)</text:span></text:a><text:span text:style-name="T709">, 2014-12-01, paskelbta TAR 2014-12-01, i. k. 2014-18336</text:span></text:p>
      <text:p text:style-name="Normal"/>
      <text:p text:style-name="P710"><text:span text:style-name="T711">40.6</text:span><text:span text:style-name="T712">. saugos sertifikato A dalies turėtojas likviduojamas ar<text:s/></text:span><text:span text:style-name="T713">reorganizuojamas (baigia savo veiklą kaip savarankiškas ūkio subjektas);</text:span></text:p>
      <text:p text:style-name="P714"><text:span text:style-name="T715">40.7</text:span><text:span text:style-name="T716">. saugos sertifikato A dalies turėtojas per vienerius kalendorinius metus 3 kartus šių Taisyklių 33 punkte nustatyta tvarka buvo įspėtas;</text:span></text:p>
      <text:p text:style-name="P717"><text:span text:style-name="T718">40.8</text:span><text:span text:style-name="T719">. Inspekcija nustato, kad<text:s/></text:span><text:span text:style-name="T720">saugos sertifikato A dalies turėtojas per vienerius kalendorinius metus nuo saugos sertifikato A dalies išdavimo nepradėjo verstis sertifikuojama veikla, kuriai buvo išduota saugos sertifikato A dalis.</text:span></text:p>
      <text:p text:style-name="P721"><text:span text:style-name="T722">41</text:span><text:span text:style-name="T723">. Saugos sertifikato B dalies galiojimas panai</text:span><text:span text:style-name="T724">kinamas, kai:</text:span></text:p>
      <text:p text:style-name="P725"><text:span text:style-name="T726">41.1</text:span><text:span text:style-name="T727">.per 30 kalendorinių dienų nuo saugos sertifikato B dalies galiojimo sustabdymo nepašalinami trūkumai, dėl kurių šios dalies galiojimas buvo sustabdytas;<text:s/></text:span></text:p>
      <text:p text:style-name="P728"><text:span text:style-name="T729">41.2</text:span><text:span text:style-name="T730">. per 30 kalendorinių dienų nuo saugos sertifikato B dalies galiojimo sus</text:span><text:span text:style-name="T731">tabdymo dėl Inspekcijos nustatytų priemonių, atitinkančių reikalavimus, būtinus saugiai teikti keleivių, bagažo ir (ar) krovinių vežimo paslaugas atitinkamame geležinkelių tinkle ar naudotis viešąja geležinkelių infrastruktūra, pakeitimų nepateikiama parai</text:span><text:span text:style-name="T732">ška atnaujinti saugos sertifikato B dalies galiojimą ar nepateikiamas pranešimas apie numatomus įgyvendinti sertifikuojamos veiklos pokyčius, ar Inspekcija neleidžia šių pakeitimų įgyvendinti arba saugos sertifikato turėtojas neatšaukia priemonių, atitinka</text:span><text:span text:style-name="T733">nčių reikalavimus, būtinus saugiai teikti keleivių, bagažo ir (ar) krovinių vežimo paslaugas atitinkamame geležinkelių tinkle ar naudotis viešąja geležinkelių infrastruktūra, pakeitimų;</text:span><text:s/></text:p>
      <text:p text:style-name="P734">Punkto pakeitimai:</text:p>
      <text:p text:style-name="P735"><text:span text:style-name="T736">Nr.<text:s/></text:span><text:a xlink:href="https://www.e-tar.lt/portal/legalAct.html?documentId=TAR.009BA8CD4291" office:target-frame-name="_top" xlink:show="replace"><text:span text:style-name="T737">3-514</text:span></text:a><text:span text:style-name="T738">, 2013-10-01, Žin., 2013, Nr. 106-5247 (2013-10-10), i. k. 1132210ISAK0003-514</text:span></text:p>
      <text:p text:style-name="Normal"/>
      <text:p text:style-name="P739"><text:span text:style-name="T740">41.3</text:span><text:span text:style-name="T741">. saugos sertifikato B dalies turėtojas pateikia prašymą panaikinti saugos sertifikato B dalies galiojimą;</text:span></text:p>
      <text:p text:style-name="P742"><text:span text:style-name="T743">41.4</text:span><text:span text:style-name="T744">. panaikinam</text:span><text:span text:style-name="T745">as saugos sertifikato A dalies galiojimas;</text:span></text:p>
      <text:p text:style-name="P746"><text:span text:style-name="T747">41.5</text:span><text:span text:style-name="T748">. paaiškėja, kad saugos sertifikato B daliai gauti buvo pateikti suklastoti dokumentai;</text:span><text:s/></text:p>
      <text:p text:style-name="P749">Punkto pakeitimai:</text:p>
      <text:p text:style-name="P750"><text:span text:style-name="T751">Nr.<text:s/></text:span><text:a xlink:href="https://www.e-tar.lt/portal/legalAct.html?documentId=e33335d0795611e49adea948c356b2ec" office:target-frame-name="_top" xlink:show="replace"><text:span text:style-name="T752">3-465-(E)</text:span></text:a><text:span text:style-name="T753">, 2014-12-01, paskelbta TAR 2014-12-01, i. k. 2014-18336</text:span></text:p>
      <text:p text:style-name="Normal"/>
      <text:p text:style-name="P754"><text:span text:style-name="T755">41.6</text:span><text:span text:style-name="T756">. saugos sertifikato B dalies turėtojas likviduojamas ar reorganizuojamas (baigia sav</text:span><text:span text:style-name="T757">o veiklą kaip savarankiškas ūkio subjektas);</text:span></text:p>
      <text:p text:style-name="P758"><text:span text:style-name="T759">41.7</text:span><text:span text:style-name="T760">. saugos sertifikato B dalies turėtojas per vienerius kalendorinius metus 3 kartus šių Taisyklių 33 punkte nustatyta tvarka buvo įspėtas;</text:span></text:p>
      <text:p text:style-name="P761"><text:span text:style-name="T762">41.8</text:span><text:span text:style-name="T763">. Inspekcija nustato, kad saugos sertifikato B dalies tur</text:span><text:span text:style-name="T764">ėtojas per vienerius kalendorinius metus nuo saugos sertifikato B dalies išdavimo nepradėjo verstis sertifikuojama veikla, kuriai buvo išduota saugos sertifikato B dalis.</text:span></text:p>
      <text:p text:style-name="P765"><text:span text:style-name="T766">42</text:span><text:span text:style-name="T767">. Inspekcija, priėmusi sprendimą panaikinti saugos sertifikato A dalies galio</text:span><text:span text:style-name="T768">jimo sustabdymą arba panaikinti saugos sertifikato A dalies galiojimą, per 5 darbo dienas raštu arba per VGI IS informuoja apie šį sprendimą saugos sertifikato A dalies turėtoją ir raštu informuoja saugos sertifikato B dalį išdavusią kompetentingą Europos<text:s/></text:span><text:span text:style-name="T769">Sąjungos valstybės narės instituciją, o priėmusi sprendimą panaikinti saugos sertifikato B dalies galiojimo sustabdymą ar panaikinti saugos sertifikato B dalies galiojimą per 5 darbo dienas raštu arba per VGI IS informuoja apie šį sprendimą saugos sertifik</text:span><text:span text:style-name="T770">ato B dalies turėtoją ir raštu informuoja saugos sertifikato A dalį išdavusią kompetentingą Europos Sąjungos valstybės narės instituciją.</text:span><text:s/></text:p>
      <text:p text:style-name="P771">Punkto pakeitimai:</text:p>
      <text:p text:style-name="P772"><text:span text:style-name="T773">Nr.<text:s/></text:span><text:a xlink:href="https://www.e-tar.lt/portal/legalAct.html?documentId=TAR.009BA8CD4291" office:target-frame-name="_top" xlink:show="replace"><text:span text:style-name="T774">3-514</text:span></text:a><text:span text:style-name="T775">, 2013-</text:span><text:span text:style-name="T776">10-01, Žin., 2013, Nr. 106-5247 (2013-10-10), i. k. 1132210ISAK0003-514</text:span></text:p>
      <text:p text:style-name="Normal"/>
      <text:p text:style-name="P777"><text:span text:style-name="T778">43</text:span><text:span text:style-name="T779">. Sustabdžius arba panaikinus saugos sertifikato A ir (ar) saugos sertifikato B dalių (-ies) galiojimą, saugos sertifikato A ir (ar) saugos sertifikato B dalių (-ies) turėtojams</text:span><text:span text:style-name="T780"><text:s/>(-ui) draudžiama vykdyti sertifikuojamą veiklą. Panaikinus saugos sertifikato A ir (ar) saugos sertifikato B dalių (-ies) galiojimo sustabdymą, saugos sertifikato A ir (ar) saugos sertifikato B dalių (-ies) turėtojai (-as) gali vykdyti veiklą tik nuo Insp</text:span><text:span text:style-name="T781">ekcijos sprendimo dėl saugos sertifikato A ir (ar) saugos sertifikato B dalių (-ies) galiojimo sustabdymo panaikinimo dienos.</text:span></text:p>
      <text:p text:style-name="P782"/>
      <text:p text:style-name="P783"><text:span text:style-name="T784">X</text:span><text:span text:style-name="T785">.<text:s/></text:span><text:span text:style-name="T786">ĮGALIOJIMai EISMO SAUGOS SRITYJE</text:span></text:p>
      <text:p text:style-name="P787"/>
      <text:p text:style-name="P788"><text:span text:style-name="T789">44.</text:span><text:span text:style-name="T790"><text:s/>Neteko galios nuo 2013-10-11</text:span></text:p>
      <text:p text:style-name="P791">Punkto naikinimas:</text:p>
      <text:p text:style-name="P792"><text:span text:style-name="T793">Nr.<text:s/></text:span><text:a xlink:href="https://www.e-tar.lt/portal/legalAct.html?documentId=TAR.009BA8CD4291" office:target-frame-name="_top" xlink:show="replace"><text:span text:style-name="T794">3-514</text:span></text:a><text:span text:style-name="T795">, 2013-10-01, Žin. 2013, Nr. 106-5247 (2013-10-10), i. k. 1132210ISAK0003-514</text:span></text:p>
      <text:p text:style-name="Normal"/>
      <text:p text:style-name="P796"><text:span text:style-name="T797">45.</text:span><text:span text:style-name="T798"><text:s/>Neteko galios nuo 2013-10-11</text:span></text:p>
      <text:p text:style-name="P799">Punkto naikinimas:</text:p>
      <text:p text:style-name="P800"><text:span text:style-name="T801">Nr.<text:s/></text:span><text:a xlink:href="https://www.e-tar.lt/portal/legalAct.html?documentId=TAR.009BA8CD4291" office:target-frame-name="_top" xlink:show="replace"><text:span text:style-name="T802">3-514</text:span></text:a><text:span text:style-name="T803">, 2013-10-01, Žin. 2013, Nr. 106-5247 (2013-10-10), i. k. 1132210ISAK0003-514</text:span></text:p>
      <text:p text:style-name="Normal"/>
      <text:p text:style-name="P804"><text:span text:style-name="T805">46</text:span><text:span text:style-name="T806">. Įgaliojimų eismo saugos srityje A dalies ir įgaliojimų eismo saugos srityje B dalies formas nustato Inspekcija.</text:span></text:p>
      <text:p text:style-name="P807"><text:span text:style-name="T808">47</text:span><text:span text:style-name="T809">. Įgaliojimų eismo saugos srityje A ir B dalyse nurodoma:</text:span></text:p>
      <text:p text:style-name="P810"><text:span text:style-name="T811">47.1</text:span><text:span text:style-name="T812">. įgaliojimų eismo saugos srityje A ir (ar) įgaliojimų eismo saugos srityje B dalis (-į) išdavusios institucijos pavadinimas;</text:span></text:p>
      <text:p text:style-name="P813"><text:span text:style-name="T814">47.2</text:span><text:span text:style-name="T815">. įgaliojimų eismo saugos srityje A ar B dalis;</text:span></text:p>
      <text:p text:style-name="P816"><text:span text:style-name="T817">47.3</text:span><text:span text:style-name="T818">. įgaliojimų eismo saugos srityje A ir (ar) įgaliojimų eismo saugos srityje B dalių (-ies) išdavimo data;</text:span></text:p>
      <text:p text:style-name="P819"><text:span text:style-name="T820">47.4</text:span><text:span text:style-name="T821">. įgaliojimų eismo saugos srityje A ir (ar) įgaliojimų eismo saugos srityje B dalių (-ies) išdavimo vieta;</text:span></text:p>
      <text:p text:style-name="P822"><text:span text:style-name="T823">47.5</text:span><text:span text:style-name="T824">. įgaliojimų eismo saugos<text:s/></text:span><text:span text:style-name="T825">srityje A ir (ar) įgaliojimų eismo saugos srityje B dalių (-ies) išdavimo identifikacinis numeris;</text:span></text:p>
      <text:p text:style-name="P826"><text:span text:style-name="T827">47.6</text:span><text:span text:style-name="T828">. jei geležinkelių infrastruktūros valdytojas yra juridinis asmuo – teisinė forma, pavadinimas, kodas, jei fizinis asmuo – vardas, pavardė, asmens ko</text:span><text:span text:style-name="T829">das;</text:span></text:p>
      <text:p text:style-name="P830"><text:span text:style-name="T831">47.7</text:span><text:span text:style-name="T832">. įgaliojimus eismo saugos srityje išdavusio Inspekcijos darbuotojo pareigos, parašas, vardas ir pavardė.</text:span></text:p>
      <text:p text:style-name="P833"><text:span text:style-name="T834">48</text:span><text:span text:style-name="T835">. Įgaliojimai eismo saugos srityje išduodami neterminuotam laikui.</text:span></text:p>
      <text:p text:style-name="P836"><text:span text:style-name="T837">48</text:span><text:span text:style-name="T838">1</text:span><text:span text:style-name="T839">. Išduodant ar atnaujinant įgaliojimus eismo saugos sri</text:span><text:span text:style-name="T840">tyje, geležinkelių infrastruktūros valdytojui gali būti išduodami ir leidimai pradėti naudoti naujus, modernizuotus ar rekonstruotus geležinkelių posistemius, teikti traukinio mašinistų mokymo paslaugas, atlikti techninio prižiūrėtojo funkcijas.</text:span><text:s/></text:p>
      <text:p text:style-name="P841">Papildyta<text:s/>punktu:</text:p>
      <text:p text:style-name="P842"><text:span text:style-name="T843">Nr.<text:s/></text:span><text:a xlink:href="https://www.e-tar.lt/portal/legalAct.html?documentId=TAR.009BA8CD4291" office:target-frame-name="_top" xlink:show="replace"><text:span text:style-name="T844">3-514</text:span></text:a><text:span text:style-name="T845">, 2013-10-01, Žin., 2013, Nr. 106-5247 (2013-10-10), i. k. 1132210ISAK0003-514</text:span></text:p>
      <text:p text:style-name="Normal"/>
      <text:p text:style-name="P846"><text:span text:style-name="T847">XI</text:span><text:span text:style-name="T848">.<text:s/></text:span><text:span text:style-name="T849">REIKALAVIMAI GELEŽINKELIŲ INFRASTRUKTŪROS VALDYTOJAMS, PAGEIDAUJAN</text:span><text:span text:style-name="T850">TIEMS GAUTI ĮGALIOJIMŲ EISMO SAUGOS SRITYJE A IR (AR) ĮGALIOJIMŲ EISMO SAUGOS SRITYJE B DALIS (-Į)</text:span></text:p>
      <text:p text:style-name="P851"/>
      <text:p text:style-name="P852"><text:span text:style-name="T853">49</text:span><text:span text:style-name="T854">. Geležinkelių infrastruktūros valdytojas, pageidaujantis gauti įgaliojimų eismo saugos srityje A dalį, privalo parengti eismo saugos valdymo sistemą, atitinkančią reikalavimus, nurodytus Lietuvos Respublikos geležinkelių transporto eismo saugos įstatyme i</text:span><text:span text:style-name="T855">r kituose teisės aktuose.<text:s/></text:span></text:p>
      <text:p text:style-name="P856"><text:span text:style-name="T857">50</text:span><text:span text:style-name="T858">. Geležinkelių infrastruktūros valdytojas, pageidaujantis gauti įgaliojimų eismo saugos srityje B dalį, privalo turėti jo nusistatytas priemones, būtinas užtikrinti saugų geležinkelių infrastruktūros valdymą, priežiūrą ir n</text:span><text:span text:style-name="T859">audojimą bei traukinių eismo valdymą ir organizavimą.<text:s/></text:span></text:p>
      <text:p text:style-name="P860"/>
      <text:p text:style-name="P861"><text:span text:style-name="T862">XII</text:span><text:span text:style-name="T863">.<text:s/></text:span><text:span text:style-name="T864">PARAIŠKŲ ĮGALIOJIMŲ EISMO SAUGOS SRITYJE A IR (AR) ĮGALIOJIMŲ EISMO SAUGOS SRITYJE B DALIMS (-IAI) GAUTI PATEIKIMAS, JŲ VERTINIMAS, ĮGALIOJIMŲ EISMO SAUGOS SRITYJE A IR (AR) ĮGALIOJIMŲ EISM</text:span><text:span text:style-name="T865">O SAUGOS SRITYJE B DALIŲ (-IES) IŠDAVIMAS IR ATSISAKYMAS JAS IŠDUOTI<text:s/></text:span></text:p>
      <text:p text:style-name="P866"/>
      <text:p text:style-name="P867"><text:span text:style-name="T868">51</text:span><text:span text:style-name="T869">. Geležinkelių infrastruktūros valdytojas, pageidaujantis gauti įgaliojimų eismo saugos srityje A ir (ar) įgaliojimų eismo saugos srityje B dalis (-į), pateikia Inspekcijai paraiš</text:span><text:span text:style-name="T870">ką gauti įgaliojimų eismo saugos srityje A ir (ar) įgaliojimų eismo saugos srityje B dalis (-į). Ši paraiška gali būti pateikta tiesiogiai kreipiantis į Inspekciją, per atstumą, elektroninėmis priemonėmis, elektroninėmis priemonėmis per Paslaugų ir gaminių</text:span><text:span text:style-name="T871"><text:s/>kontaktinį centrą arba VGI IS užpildžius elektroninę paraiškos formą. Paraiškos gauti įgaliojimų eismo saugos srityje A ir (ar) įgaliojimų eismo saugos srityje B dalis (-į) ir jos formos reikalavimus nustato Inspekcija. Inspekcija apie gautą paraišką info</text:span><text:span text:style-name="T872">rmuoja geležinkelių infrastruktūros valdytoją nedelsdama, bet ne vėliau kaip kitą darbo dieną nuo paraiškos gavimo dienos. Inspekcija Taisyklėse nurodytą informaciją geležinkelių infrastruktūros valdytojui pateikia tokiu būdu, kokiu buvo pateikta paraiška<text:s/></text:span><text:span text:style-name="T873">gauti įgaliojimų eismo saugos srityje A ir (ar) įgaliojimų eismo saugos srityje B dalis (-į), išskyrus tuos atvejus, kai paraiškoje nurodytas kitoks informacijos gavimo būdas.</text:span><text:s/></text:p>
      <text:p text:style-name="P874">Punkto pakeitimai:</text:p>
      <text:p text:style-name="P875"><text:span text:style-name="T876">Nr.<text:s/></text:span><text:a xlink:href="https://www.e-tar.lt/portal/legalAct.html?documentId=TAR.009BA8CD4291" office:target-frame-name="_top" xlink:show="replace"><text:span text:style-name="T877">3-514</text:span></text:a><text:span text:style-name="T878">, 2013-10-01, Žin., 2013, Nr. 106-5247 (2013-10-10), i. k. 1132210ISAK0003-514</text:span></text:p>
      <text:p text:style-name="P879"><text:span text:style-name="T880">Nr.<text:s/></text:span><text:a xlink:href="https://www.e-tar.lt/portal/legalAct.html?documentId=e33335d0795611e49adea948c356b2ec" office:target-frame-name="_top" xlink:show="replace"><text:span text:style-name="T881">3-465-(E)</text:span></text:a><text:span text:style-name="T882">, 2014-12-01, paskelbta TAR 2014-12</text:span><text:span text:style-name="T883">-01, i. k. 2014-18336</text:span></text:p>
      <text:p text:style-name="Normal"/>
      <text:p text:style-name="P884"><text:span text:style-name="T885">52</text:span><text:span text:style-name="T886">. Paraiškos vertinamos Inspekcijos nustatyta tvarka, parengta vadovaujantis 2010 m. gruodžio 10 d. Komisijos reglamento (ES) Nr. 1169/2010 dėl bendrojo saugos būdo, skirto įvertinti, kaip laikomasi reikalavimų įgaliojimams<text:s/></text:span><text:span text:style-name="T887">geležinkelių saugos srityje gauti (OL 2010 L 327, p. 13) (toliau – Reglamentas (ES) Nr. 1169/2010), reikalavimais.</text:span></text:p>
      <text:p text:style-name="P888"><text:span text:style-name="T889">53</text:span><text:span text:style-name="T890">. Inspekcija, gavusi geležinkelių infrastruktūros valdytojo paraišką ir jos nurodytus dokumentus, ne vėliau kaip per 4 mėnesius nuo<text:s/></text:span><text:span text:style-name="T891">paraiškos ir dokumentų gavimo dienos privalo priimti sprendimą dėl įgaliojimų eismo saugos srityje A ir (ar) įgaliojimų eismo saugos srityje B dalių (-ies) išdavimo.</text:span></text:p>
      <text:p text:style-name="P892"><text:span text:style-name="T893">54</text:span><text:span text:style-name="T894">. Inspekcija, nustačiusi, kad nurodyti ne visi duomenys ir (ar) pateikti ne visi jos</text:span><text:span text:style-name="T895"><text:s/>nurodyti dokumentai, apie tai raštu per 3 darbo dienas praneša geležinkelių infrastruktūros valdytojui ir nustato 30 kalendorinių dienų terminą pateikti trūkstamus duomenis ir (ar) dokumentus. Laikas, per kurį asmuo pateikia trūkstamus duomenis ir (ar) do</text:span><text:span text:style-name="T896">kumentus Inspekcijai, į sprendimo dėl įgaliojimų eismo saugos srityje A ir (ar) įgaliojimų eismo saugos srityje B dalių (-ies) išdavimo priėmimo laiką neįskaitomas. Nustatytu laiku nepateikus duomenų ir (ar) dokumentų, Inspekcija palieka paraišką nenagrinė</text:span><text:span text:style-name="T897">tą ir ją grąžina geležinkelių infrastruktūros valdytojui, pageidaujančiam gauti įgaliojimų eismo saugos srityje A ir (ar) įgaliojimų eismo saugos srityje B dalis (-į).<text:s/></text:span></text:p>
      <text:p text:style-name="P898"><text:span text:style-name="T899">55</text:span><text:span text:style-name="T900">. Įgaliojimų eismo saugos srityje A ir (ar) įgaliojimų eismo saugos srityje B dal</text:span><text:span text:style-name="T901">ys (-is) neišduodamos (-a), jeigu geležinkelių infrastruktūros valdytojas neatitinka šių Taisyklių XI skyriuje nustatytų reikalavimų.</text:span></text:p>
      <text:p text:style-name="P902"><text:span text:style-name="T903">56</text:span><text:span text:style-name="T904">. Inspekcija, priėmusi motyvuotą sprendimą išduoti arba neišduoti įgaliojimų eismo saugos srityje A ir (ar) įgalioji</text:span><text:span text:style-name="T905">mų eismo saugos srityje B dalių (-ies), per 5 darbo dienas pateikia šį sprendimą geležinkelių infrastruktūros valdytojui, pageidaujančiam gauti įgaliojimų eismo saugos srityje A ir (ar) įgaliojimų eismo saugos srityje B dalis (-į).<text:s/></text:span></text:p>
      <text:p text:style-name="P906"><text:span text:style-name="T907">56</text:span><text:span text:style-name="T908">1</text:span><text:span text:style-name="T909">. Elektronines s</text:span><text:span text:style-name="T910">augos sertifikatų A ir saugos sertifikatų B dalis suformuoja VGI IS. Įgaliojimų eismo saugos srityje turėtojui, kuriam išduotos įgaliojimų eismo saugos srityje A ir (ar) įgaliojimų eismo saugos srityje B dalys (-is), suteikiama teisė peržiūrėti ir atsispau</text:span><text:span text:style-name="T911">sdinti VGI IS suformuotus įgaliojimus eismo saugos srityje, kuriuose nurodomas asmens vardas ir pavardė (jei asmuo yra fizinis asmuo), asmens teisinė forma, pavadinimas, kodas ir buveinė (jei asmuo yra juridinis asmuo), įgaliojimų eismo saugos srityje nume</text:span><text:span text:style-name="T912">ris, išdavimo data ir kiti duomenys.</text:span><text:s/></text:p>
      <text:p text:style-name="P913">Papildyta punktu:</text:p>
      <text:p text:style-name="P914"><text:span text:style-name="T915">Nr.<text:s/></text:span><text:a xlink:href="https://www.e-tar.lt/portal/legalAct.html?documentId=TAR.009BA8CD4291" office:target-frame-name="_top" xlink:show="replace"><text:span text:style-name="T916">3-514</text:span></text:a><text:span text:style-name="T917">, 2013-10-01, Žin., 2013, Nr. 106-5247 (2013-10-10), i. k. 1132210ISAK0003-514</text:span></text:p>
      <text:p text:style-name="Normal"/>
      <text:p text:style-name="P918"><text:span text:style-name="T919">56</text:span><text:span text:style-name="T920">2</text:span><text:span text:style-name="T921">. Įgaliojimų eismo sau</text:span><text:span text:style-name="T922">gos srityje A ir įgaliojimų eismo saugos srityje B dalių galiojimą patvirtina įrašas Inspekcijos interneto svetainėje viešai skelbiamame Įgaliojimų eismo saugos srityje turėtojų sąraše ir VGI IS. Geležinkelių infrastruktūros valdytojui pageidaujant, Inspek</text:span><text:span text:style-name="T923">cija per 5 darbo dienas išduoda pažymą, patvirtinančią, kad jam išduotos (-a) įgaliojimų eismo saugos srityje A ir (ar) įgaliojimų eismo saugos srityje B dalys (-is).</text:span><text:s/></text:p>
      <text:p text:style-name="P924">Papildyta punktu:</text:p>
      <text:p text:style-name="P925"><text:span text:style-name="T926">Nr.<text:s/></text:span><text:a xlink:href="https://www.e-tar.lt/portal/legalAct.html?documentId=TAR.009BA8CD4291" office:target-frame-name="_top" xlink:show="replace"><text:span text:style-name="T927">3-514</text:span></text:a><text:span text:style-name="T928">, 2013-10-01, Žin., 2013, Nr. 106-5247 (2013-10-10), i. k. 1132210ISAK0003-514</text:span></text:p>
      <text:p text:style-name="Normal"/>
      <text:p text:style-name="P929"><text:span text:style-name="T930">XIII</text:span><text:span text:style-name="T931">.<text:s/></text:span><text:span text:style-name="T932">ĮGALIOJIMŲ EISMO SAUGOS SRITYJE A IR (AR) B DALIŲ (-IES) TURĖTOJŲ VEIKLOS SĄLYGOS</text:span></text:p>
      <text:p text:style-name="P933"/>
      <text:p text:style-name="P934"><text:span text:style-name="T935">57</text:span><text:span text:style-name="T936">. Veiklos sąlygos, kurių privalo laikytis įgaliojimų<text:s/></text:span><text:span text:style-name="T937">eismo saugos srityje A dalies turėtojai, vykdydami veiklą, kuriai išduota įgaliojimų eismo saugos srityje A dalis, yra šios:</text:span></text:p>
      <text:p text:style-name="P938"><text:span text:style-name="T939">57.1</text:span><text:span text:style-name="T940">. laikytis savo parengtos ir šių Taisyklių XII skyriaus nustatyta tvarka Inspekcijos įvertintos eismo saugos valdymo sistemos</text:span><text:span text:style-name="T941"><text:s/>ir nekeisti šios sistemos be Inspekcijos leidimo;</text:span></text:p>
      <text:p text:style-name="P942"><text:span text:style-name="T943">57.2</text:span><text:span text:style-name="T944">. geležinkelių infrastruktūrą valdyti teisėtai;</text:span></text:p>
      <text:p text:style-name="P945"><text:span text:style-name="T946">57.3</text:span><text:span text:style-name="T947">. neleisti naudotis turima įgaliojimų eismo saugos srityje A dalimi kitiems geležinkelių infrastruktūros valdytojams;</text:span></text:p>
      <text:p text:style-name="P948"><text:span text:style-name="T949">57.4</text:span><text:span text:style-name="T950">. šių Taisyklių</text:span><text:span text:style-name="T951"><text:s/>61 ir 63 punktuose nustatytais atvejais kreiptis į Inspekciją dėl įgaliojimų eismo saugos srityje A dalies<text:s/></text:span><text:span text:style-name="T952">atnaujinimo ar jos pakeitimo.</text:span></text:p>
      <text:p text:style-name="P953"><text:span text:style-name="T954">58</text:span><text:span text:style-name="T955">. Veiklos sąlygos, kurių privalo laikytis įgaliojimų eismo saugos srityje B dalies turėtojai, vykdydami veiklą</text:span><text:span text:style-name="T956">, kuriai išduota įgaliojimų eismo saugos srityje B dalis, yra šios:</text:span></text:p>
      <text:p text:style-name="P957"><text:span text:style-name="T958">58.1</text:span><text:span text:style-name="T959">. įgyvendinti priemones, būtinas užtikrinti saugų geležinkelių infrastruktūros valdymą, priežiūrą ir naudojimą bei traukinių eismo valdymą ir organizavimą, ir nekeisti šių priemonių<text:s/></text:span><text:span text:style-name="T960">be Inspekcijos leidimo;</text:span></text:p>
      <text:p text:style-name="P961"><text:span text:style-name="T962">58.2</text:span><text:span text:style-name="T963">. neleisti naudotis turima įgaliojimų eismo saugos srityje B dalimi kitiems geležinkelių infrastruktūros valdytojams;<text:s/></text:span></text:p>
      <text:p text:style-name="P964"><text:span text:style-name="T965">58.3</text:span><text:span text:style-name="T966">. šių Taisyklių 61 ir 63 punktuose nustatytais atvejais kreiptis į Inspekciją dėl įgaliojimų eism</text:span><text:span text:style-name="T967">o saugos srityje B dalies galiojimo atnaujinimo ar jos pakeitimo.</text:span></text:p>
      <text:p text:style-name="P968"><text:span text:style-name="T969">59</text:span><text:span text:style-name="T970">. Įgaliojimų eismo saugos srityje A ir (ar) įgaliojimų eismo saugos srityje B dalių (-ies) turėtojai, laikydamiesi veiklos sąlygų, turi teisę:</text:span></text:p>
      <text:p text:style-name="P971"><text:span text:style-name="T972">59.1</text:span><text:span text:style-name="T973">. Lietuvos Respublikos įstatymų<text:s/></text:span><text:span text:style-name="T974">nustatyta tvarka apskųsti Inspekcijos sprendimus, priimtus šiose Taisyklėse nustatytais atvejais;</text:span></text:p>
      <text:p text:style-name="P975"><text:span text:style-name="T976">59.2</text:span><text:span text:style-name="T977">. kreiptis į Inspekciją su prašymu pateikti išsamius paaiškinimus, susijusius su šių Taisyklių reikalavimais, reikiamų dokumentų pateikimu, ir susipaž</text:span><text:span text:style-name="T978">inti su visais įgaliojimų eismo saugos srityje išdavimą reglamentuojančiais teisės aktais;</text:span></text:p>
      <text:p text:style-name="P979"><text:span text:style-name="T980">59.3</text:span><text:span text:style-name="T981">. pateikti motyvuotą prašymą pratęsti Inspekcijos nustatytą laiką, per kurį įgaliojimų eismo saugos srityje A ir (ar) įgaliojimų eismo saugos srityje B dalių</text:span><text:span text:style-name="T982"><text:s/>(-ies) turėtojai turi pašalinti nustatytus trūkumus.</text:span></text:p>
      <text:p text:style-name="P983"><text:span text:style-name="T984">60</text:span><text:span text:style-name="T985">. Inspekcijos pareigūnams, atliekantiems įgaliojimų eismo saugos srityje A ir (ar) įgaliojimų eismo saugos srityje B dalių (-ies) veiklos sąlygų laikymosi priežiūrą, geležinkelių infrastruktūros</text:span><text:span text:style-name="T986"><text:s/>valdytojas privalo pateikti visus patikrinimui reikalingus duomenis ir dokumentus.</text:span></text:p>
      <text:p text:style-name="P987"/>
      <text:p text:style-name="P988"><text:span text:style-name="T989">XIV</text:span><text:span text:style-name="T990">.<text:s/></text:span><text:span text:style-name="T991">ĮGALIOJIMŲ EISMO SAUGOS SRITYJE A IR ĮGALIOJIMŲ EISMO SAUGOS SRITYJE B DALIŲ (-IES) ATNAUJINIMAS, JŲ PAKEITIMAS</text:span></text:p>
      <text:p text:style-name="P992"/>
      <text:p text:style-name="P993"><text:span text:style-name="T994">61</text:span><text:span text:style-name="T995">. Įgaliojimų eismo saugos srityje A ir<text:s/></text:span><text:span text:style-name="T996">(ar) įgaliojimų eismo saugos srityje B dalių (-ies) turėtojai privalo pateikti Inspekcijai paraišką atnaujinti įgaliojimų eismo saugos srityje A ir (ar) įgaliojimų eismo saugos srityje B dalis (-į), kai:</text:span></text:p>
      <text:p text:style-name="P997"><text:span text:style-name="T998">61.1</text:span><text:span text:style-name="T999">. parengiami geležinkelių infrastruktūros vald</text:span><text:span text:style-name="T1000">ytojo sukurtos ir Inspekcijos šių Taisyklių XII skyriuje nustatyta tvarka įvertintos eismo saugos valdymo sistemos pakeitimai;</text:span></text:p>
      <text:p text:style-name="P1001"><text:span text:style-name="T1002">61.2</text:span><text:span text:style-name="T1003">. numato įgyvendinti geležinkelių infrastruktūros, signalizacijos ar energijos tiekimo esminius pokyčius;</text:span></text:p>
      <text:p text:style-name="P1004"><text:span text:style-name="T1005">61.3</text:span><text:span text:style-name="T1006">. numat</text:span><text:span text:style-name="T1007">o įgyvendinti geležinkelių infrastruktūros eksploatavimo ir techninės priežiūros esminius pokyčius;</text:span></text:p>
      <text:p text:style-name="P1008"><text:span text:style-name="T1009">61.4</text:span><text:span text:style-name="T1010">. praeina 5 metai nuo įgaliojimų eismo saugos srityje A ir (ar) įgaliojimų eismo saugos srityje B dalių (-ies) išdavimo.</text:span></text:p>
      <text:p text:style-name="P1011"><text:span text:style-name="T1012">62</text:span><text:span text:style-name="T1013">. Inspekcija nuo Ta</text:span><text:span text:style-name="T1014">isyklių 61 punkte nurodytos paraiškos gavimo dienos įvertina numatomus veiklos pokyčius ir priima sprendimą leisti ar neleisti įgyvendinti numatomus veiklos pokyčius.<text:s/></text:span><text:span text:style-name="T1015">Šių paraiškų pateikimui, formai ir jų vertinimui<text:s/></text:span><text:span text:style-name="T1016">mutatis mutandis</text:span><text:span text:style-name="T1017"><text:s/>taikomi Taisyklių XII s</text:span><text:span text:style-name="T1018">kyriaus reikalavimai.</text:span><text:s/></text:p>
      <text:p text:style-name="P1019">Punkto pakeitimai:</text:p>
      <text:p text:style-name="P1020"><text:span text:style-name="T1021">Nr.<text:s/></text:span><text:a xlink:href="https://www.e-tar.lt/portal/legalAct.html?documentId=TAR.009BA8CD4291" office:target-frame-name="_top" xlink:show="replace"><text:span text:style-name="T1022">3-514</text:span></text:a><text:span text:style-name="T1023">, 2013-10-01, Žin., 2013, Nr. 106-5247 (2013-10-10), i. k. 1132210ISAK0003-514</text:span></text:p>
      <text:p text:style-name="Normal"/>
      <text:p text:style-name="P1024"><text:span text:style-name="T1025">63</text:span><text:span text:style-name="T1026">. Įgaliojimų eismo saugos srityje A<text:s/></text:span><text:span text:style-name="T1027">ir (ar) įgaliojimų eismo saugos srityje B dalys (-is) pakeičiamos (-a), kai:</text:span></text:p>
      <text:p text:style-name="P1028"><text:span text:style-name="T1029">63.1</text:span><text:span text:style-name="T1030">. atitinkamai pasikeičia duomenys, nurodyti įgaliojimų eismo saugos srityje A ir (ar) įgaliojimų eismo saugos srityje B dalyse (-yje);</text:span></text:p>
      <text:p text:style-name="P1031"><text:span text:style-name="T1032">63.2</text:span><text:span text:style-name="T1033">. įgaliojimų eismo saugos srit</text:span><text:span text:style-name="T1034">yje A ir (ar) įgaliojimų eismo saugos srityje B dalys (-is) sugadinamos (-a), sunaikinamos (-a)</text:span><text:span text:style-name="T1035"><text:s/>arba kitaip prarandamos (-a).</text:span></text:p>
      <text:p text:style-name="P1036"><text:span text:style-name="T1037">64</text:span><text:span text:style-name="T1038">. Įgaliojimų eismo saugos srityje A ir (ar) įgaliojimų eismo saugos srityje B dalys (-is) keičiamos (-a) šių Taisyklių XII</text:span><text:span text:style-name="T1039"><text:s/>skyriaus nustatyta tvarka.</text:span></text:p>
      <text:p text:style-name="P1040"/>
      <text:p text:style-name="P1041"><text:span text:style-name="T1042">XV</text:span><text:span text:style-name="T1043">.<text:s/></text:span><text:span text:style-name="T1044">ĮGALIOJIMŲ EISMO SAUGOS SRITYJE A IR (AR) ĮGALIOJIMŲ EISMO SAUGOS SRITYJE B DALIŲ (-IES) TURĖTOJŲ VEIKLOS SĄLYGŲ laikymosi PRIEŽIŪRA</text:span></text:p>
      <text:p text:style-name="P1045"/>
      <text:p text:style-name="P1046"><text:span text:style-name="T1047">65</text:span><text:span text:style-name="T1048">. Įgaliojimų eismo saugos srityje A ir (ar) įgaliojimų eismo saugos srityje B</text:span><text:span text:style-name="T1049"><text:s/>dalių (-ies) turėtojų (-o) veiklos sąlygų laikymosi priežiūra atliekama Inspekcijos nustatyta tvarka, parengta vadovaujantis Reglamento Nr. 1169/2010/ES III priedo reikalavimais.</text:span></text:p>
      <text:p text:style-name="P1050"><text:span text:style-name="T1051">66</text:span><text:span text:style-name="T1052">. Inspekcija, išdavusi įgaliojimų eismo saugos srityje A ir (ar)<text:s/></text:span><text:span text:style-name="T1053">įgaliojimų eismo saugos srityje B dalis (-į), ne rečiau kaip kas 5 metus tikrina, ar geležinkelių infrastruktūros valdytojas atitinka šių Taisyklių nustatytus reikalavimus ir ar laikosi įgaliojimų eismo saugos srityje A ir (ar) įgaliojimų eismo saugos srit</text:span><text:span text:style-name="T1054">yje B dalių (-ies) turėtojams (-ui) nustatytų veiklos sąlygų.</text:span></text:p>
      <text:p text:style-name="P1055"><text:span text:style-name="T1056">67</text:span><text:span text:style-name="T1057">. Inspekcija, nustačiusi, jog buvo nesilaikoma šių Taisyklių XIII skyriuje nustatytų veiklos sąlygų (išskyrus Taisyklių<text:s/></text:span><text:span text:style-name="T1058">68.2 ir 69.2 punktuose nustatytus atvejus, kai įgaliojimų eismo saug</text:span><text:span text:style-name="T1059">os srityje A ir (ar) įgaliojimų eismo saugos srityje B dalių (-ies)<text:s/></text:span><text:span text:style-name="T1060">galiojimas dėl veiklos nesilaikymo sustabdomas be įspėjimo), raštu per 3 darbo dienas įspėja apie tai įgaliojimų eismo saugos srityje A ir (ar) įgaliojimų eismo saugos srityje B dalių (-ie</text:span><text:span text:style-name="T1061">s) turėtojus ir nustato 30 kalendorinių dienų terminą nustatytiems trūkumams pašalinti.<text:s/></text:span></text:p>
      <text:p text:style-name="P1062">Punkto pakeitimai:</text:p>
      <text:p text:style-name="P1063"><text:span text:style-name="T1064">Nr.<text:s/></text:span><text:a xlink:href="https://www.e-tar.lt/portal/legalAct.html?documentId=TAR.009BA8CD4291" office:target-frame-name="_top" xlink:show="replace"><text:span text:style-name="T1065">3-514</text:span></text:a><text:span text:style-name="T1066">, 2013-10-01, Žin., 2013, Nr. 106-5247 (2013-10-10), i.<text:s/></text:span><text:span text:style-name="T1067">k. 1132210ISAK0003-514</text:span></text:p>
      <text:p text:style-name="Normal"/>
      <text:p text:style-name="P1068"><text:span text:style-name="T1069">XVI</text:span><text:span text:style-name="T1070">.<text:s/></text:span><text:span text:style-name="T1071">ĮGALIOJIMŲ EISMO SAUGOS SRITYJE A IR (AR) B DALIŲ (-IES) GALIOJIMO SUSTABDYMAS, JŲ GALIOJIMO SUStabdymo panaikinimas IR ĮGALIOJIMŲ EISMO SAUGOS SRITYJE A IR (AR) B DALIŲ (-IES) galiojimo PANAIKINIMAS</text:span></text:p>
      <text:p text:style-name="P1072"/>
      <text:p text:style-name="P1073"><text:span text:style-name="T1074">68</text:span><text:span text:style-name="T1075">. Įgaliojimų e</text:span><text:span text:style-name="T1076">ismo saugos srityje A dalies galiojimas sustabdomas, kai:</text:span></text:p>
      <text:p text:style-name="P1077"><text:span text:style-name="T1078">68.1</text:span><text:span text:style-name="T1079">. per 30 kalendorinių dienų nuo įgaliojimų eismo saugos srityje A dalies turėtojo įspėjimo nepašalinami trūkumai, dėl kurių šios dalies turėtojas buvo įspėtas;</text:span></text:p>
      <text:p text:style-name="P1080"><text:span text:style-name="T1081">68.2</text:span><text:span text:style-name="T1082">. Inspekcija nustato, ka</text:span><text:span text:style-name="T1083">d geležinkelių infrastruktūros valdytojas be Inspekcijos leidimo pakeitė savo parengtą ir Inspekcijos šių Taisyklių XII skyriuje nustatyta tvarka įvertintą eismo saugos valdymo sistemą;</text:span></text:p>
      <text:p text:style-name="P1084"><text:span text:style-name="T1085">68.3</text:span><text:span text:style-name="T1086">. paaiškėja, kad įgaliojimų eismo saugos srityje A daliai ga</text:span><text:span text:style-name="T1087">uti buvo pateikti klaidingi duomenys.</text:span><text:s/></text:p>
      <text:p text:style-name="P1088">Papildyta punktu:</text:p>
      <text:p text:style-name="P1089"><text:span text:style-name="T1090">Nr.<text:s/></text:span><text:a xlink:href="https://www.e-tar.lt/portal/legalAct.html?documentId=e33335d0795611e49adea948c356b2ec" office:target-frame-name="_top" xlink:show="replace"><text:span text:style-name="T1091">3-465-(E)</text:span></text:a><text:span text:style-name="T1092">, 2014-12-01, paskelbta TAR 2014-12-01, i. k. 2014-18336</text:span></text:p>
      <text:p text:style-name="Normal"/>
      <text:p text:style-name="P1093"><text:span text:style-name="T1094">69</text:span><text:span text:style-name="T1095">. Įgaliojimų eismo saugo</text:span><text:span text:style-name="T1096">s srityje B dalies galiojimas sustabdomas, kai:</text:span></text:p>
      <text:p text:style-name="P1097"><text:span text:style-name="T1098">69.1</text:span><text:span text:style-name="T1099">. per 30 kalendorinių dienų nuo įgaliojimų eismo saugos srityje B dalies turėtojo įspėjimo nepašalinami trūkumai, dėl kurių šios dalies turėtojas buvo įspėtas;</text:span></text:p>
      <text:p text:style-name="P1100"><text:span text:style-name="T1101">69.2</text:span><text:span text:style-name="T1102">. Inspekcija nustato, kad geležink</text:span><text:span text:style-name="T1103">elių infrastruktūros valdytojas be Inspekcijos leidimo pakeitė priemones, būtinas užtikrinti saugų geležinkelių infrastruktūros valdymą, priežiūrą ir naudojimą bei traukinių eismo valdymą ir organizavimą;</text:span></text:p>
      <text:p text:style-name="P1104"><text:span text:style-name="T1105">69.3</text:span><text:span text:style-name="T1106">. sustabdomas įgaliojimų eismo saugos srity</text:span><text:span text:style-name="T1107">je A dalies galiojimas;</text:span></text:p>
      <text:p text:style-name="P1108"><text:span text:style-name="T1109">69.4</text:span><text:span text:style-name="T1110">. paaiškėja, kad įgaliojimų eismo saugos srityje B daliai gauti buvo pateikti klaidingi duomenys.</text:span><text:s/></text:p>
      <text:p text:style-name="P1111">Papildyta punktu:</text:p>
      <text:p text:style-name="P1112"><text:span text:style-name="T1113">Nr.<text:s/></text:span><text:a xlink:href="https://www.e-tar.lt/portal/legalAct.html?documentId=e33335d0795611e49adea948c356b2ec" office:target-frame-name="_top" xlink:show="replace"><text:span text:style-name="T1114">3-465-(E)</text:span></text:a><text:span text:style-name="T1115">, 2014-12-01, paskelbta TAR 2014-12-01, i. k. 2014-18336</text:span></text:p>
      <text:p text:style-name="Normal"/>
      <text:p text:style-name="P1116"><text:span text:style-name="T1117">69</text:span><text:span text:style-name="T1118">1</text:span><text:span text:style-name="T1119">. Inspekcija, nustačiusi Taisyklių 57 ar 58 punktuose nurodytų reikalavimų pažeidimą, kurį atsižvelgiant į konkrečias aplinkybes ir veiksnius galima vertinti kaip mažareikšmį, turi t</text:span><text:span text:style-name="T1120">eisę nestabdyti įgaliojimų eismo saugos srityje A ir (ar) įgaliojimų eismo saugos srityje B dalių (-ies) galiojimo, o pareikšti įgaliojimų eismo saugos srityje A ir (ar) įgaliojimų eismo saugos srityje B dalių (-ies) turėtojui žodinę pastabą arba pateikti<text:s/></text:span><text:span text:style-name="T1121">rašytinį nurodymą ir nustatyti protingą terminą pažeidimams pašalinti. Terminas pažeidimams pašalinti gali būti pratęstas pateikus motyvuotą prašymą Inspekcijai. Mažareikšmis teisės aktų reikalavimų pažeidimas suprantamas kaip veika, pažeidžianti teisės ak</text:span><text:span text:style-name="T1122">tų reikalavimus, kai pažeidimu padaryta žala viešajam interesui, žmonių sveikatai, gyvybei ar kitoms konkrečia teisės norma saugomoms vertybėms yra labai nedidelė.</text:span><text:s/></text:p>
      <text:p text:style-name="P1123">Papildyta punktu:</text:p>
      <text:p text:style-name="P1124"><text:span text:style-name="T1125">Nr.<text:s/></text:span><text:a xlink:href="https://www.e-tar.lt/portal/legalAct.html?documentId=e33335d0795611e49adea948c356b2ec" office:target-frame-name="_top" xlink:show="replace"><text:span text:style-name="T1126">3-465-(E)</text:span></text:a><text:span text:style-name="T1127">, 2014-12-01, paskelbta TAR 2014-12-01, i. k. 2014-18336</text:span></text:p>
      <text:p text:style-name="Normal"/>
      <text:p text:style-name="P1128"><text:span text:style-name="T1129">70</text:span><text:span text:style-name="T1130">. Inspekcija, priėmusi sprendimą sustabdyti įgaliojimų eismo saugos srityje A dalies ir</text:span><text:span text:style-name="T1131"><text:s/>(ar) įgaliojimų eismo saugos srityje B dalių (-ies) galiojimą, per 5 darbo dienas raštu praneša apie šį sprendimą įgaliojimų eismo saugos srityje A dalies ir (ar) įgaliojimų eismo saugos srityje B dalių (-ies) turėtojams.</text:span></text:p>
      <text:p text:style-name="P1132"><text:span text:style-name="T1133">71</text:span><text:span text:style-name="T1134">. Įgaliojimų eismo saugos s</text:span><text:span text:style-name="T1135">rityje A dalies galiojimo sustabdymas panaikinamas, kai:</text:span></text:p>
      <text:p text:style-name="P1136"><text:span text:style-name="T1137">71.1</text:span><text:span text:style-name="T1138">. per 30 kalendorinių dienų nuo įgaliojimų eismo saugos srityje A dalies galiojimo sustabdymo pašalinami trūkumai, dėl kurių šios dalies galiojimas buvo sustabdytas;</text:span></text:p>
      <text:p text:style-name="P1139"><text:span text:style-name="T1140">71.2</text:span><text:span text:style-name="T1141">. per 30 kalendorin</text:span><text:span text:style-name="T1142">ių dienų nuo įgaliojimų eismo saugos srityje A dalies galiojimo sustabdymo dėl Inspekcijos nustatytų geležinkelių infrastruktūros valdytojo eismo saugos valdymo sistemos pakeitimų pateikiama paraiška atnaujinti įgaliojimų eismo saugos srityje A dalį ir Ins</text:span><text:span text:style-name="T1143">pekcija leidžia šiuos pakeitimus įgyvendinti arba geležinkelių infrastruktūros valdytojas savo eismo saugos valdymo sistemos pakeitimus atšaukia.</text:span></text:p>
      <text:p text:style-name="P1144"><text:span text:style-name="T1145">72</text:span><text:span text:style-name="T1146">. Įgaliojimų eismo saugos srityje B dalies galiojimo sustabdymas panaikinamas, kai:</text:span></text:p>
      <text:p text:style-name="P1147"><text:span text:style-name="T1148">72.1</text:span><text:span text:style-name="T1149">. per 30 kal</text:span><text:span text:style-name="T1150">endorinių dienų nuo įgaliojimų eismo saugos srityje B dalies galiojimo sustabdymo pašalinami trūkumai, dėl kurių šios dalies galiojimas buvo sustabdytas;</text:span></text:p>
      <text:p text:style-name="P1151"><text:span text:style-name="T1152">72.2</text:span><text:span text:style-name="T1153">. per 30 kalendorinių dienų nuo įgaliojimų eismo saugos srityje B dalies galiojimo sustabdymo<text:s/></text:span><text:span text:style-name="T1154">dėl Inspekcijos nustatytų priemonių, būtinų užtikrinti saugų geležinkelių infrastruktūros valdymą, priežiūrą ir naudojimą bei traukinių eismo valdymą ir organizavimą, pakeitimų pateikiama paraiška atnaujinti įgaliojimų eismo saugos srityje A dalį ar Inspek</text:span><text:span text:style-name="T1155">cija leidžia šiuos pakeitimus įgyvendinti arba geležinkelių infrastruktūros valdytojas atšaukia priemonių, būtinų užtikrinti saugų geležinkelių infrastruktūros valdymą, priežiūrą ir naudojimą bei traukinių eismo valdymą ir organizavimą, pakeitimus;</text:span></text:p>
      <text:p text:style-name="P1156"><text:span text:style-name="T1157">72.3</text:span><text:span text:style-name="T1158">. panaikinamas įgaliojimų eismo saugos srityje A dalies galiojimo sustabdymas.</text:span></text:p>
      <text:p text:style-name="P1159"><text:span text:style-name="T1160">73</text:span><text:span text:style-name="T1161">. Inspekcija, priėmusi sprendimą panaikinti įgaliojimų eismo saugos srityje A dalies ir (ar) įgaliojimų eismo saugos srityje B dalių (-ies) galiojimo sustabdymą, per 5<text:s/></text:span><text:span text:style-name="T1162">darbo dienas raštu praneša apie šį sprendimą įgaliojimų eismo saugos srityje A dalies ir (ar) įgaliojimų eismo saugos srityje B dalių (-ies) turėtojams.</text:span></text:p>
      <text:p text:style-name="P1163"><text:span text:style-name="T1164">74</text:span><text:span text:style-name="T1165">. Įgaliojimų eismo saugos srityje A dalies galiojimas panaikinamas, kai:</text:span></text:p>
      <text:p text:style-name="P1166"><text:span text:style-name="T1167">74.1</text:span><text:span text:style-name="T1168">. per 30 kalendori</text:span><text:span text:style-name="T1169">nių dienų nuo įgaliojimų eismo saugos srityje A dalies galiojimo sustabdymo nepašalinami trūkumai, dėl kurių šios dalies galiojimas buvo sustabdytas;<text:s/></text:span></text:p>
      <text:p text:style-name="P1170"><text:span text:style-name="T1171">74.2</text:span><text:span text:style-name="T1172">. per 30 kalendorinių dienų nuo įgaliojimų eismo saugos srityje A dalies galiojimo sustabdymo dėl</text:span><text:span text:style-name="T1173"><text:s/>Inspekcijos nustatytų geležinkelių infrastruktūros valdytojo eismo saugos valdymo sistemos pakeitimų nepateikiama paraiška atnaujinti įgaliojimų eismo saugos srityje A dalies galiojimą ar Inspekcija neleidžia šių pakeitimų įgyvendinti arba geležinkelių in</text:span><text:span text:style-name="T1174">frastruktūros valdytojas neatšaukia savo eismo saugos valdymo sistemos pakeitimus;</text:span></text:p>
      <text:p text:style-name="P1175"><text:span text:style-name="T1176">74.3</text:span><text:span text:style-name="T1177">. asmuo praranda geležinkelių infrastruktūros valdymo teisę;</text:span></text:p>
      <text:p text:style-name="P1178"><text:span text:style-name="T1179">74.4</text:span><text:span text:style-name="T1180">. įgaliojimų eismo saugos srityje A dalies turėtojas pateikia prašymą panaikinti įgaliojimų eism</text:span><text:span text:style-name="T1181">o saugos srityje A dalies galiojimą;</text:span></text:p>
      <text:p text:style-name="P1182"><text:span text:style-name="T1183">74.5</text:span><text:span text:style-name="T1184">. paaiškėja, kad įgaliojimų eismo saugos srityje A daliai gauti buvo pateikti suklastoti dokumentai.</text:span><text:s/></text:p>
      <text:p text:style-name="P1185">Punkto pakeitimai:</text:p>
      <text:p text:style-name="P1186"><text:span text:style-name="T1187">Nr.<text:s/></text:span><text:a xlink:href="https://www.e-tar.lt/portal/legalAct.html?documentId=e33335d0795611e49adea948c356b2ec" office:target-frame-name="_top" xlink:show="replace"><text:span text:style-name="T1188">3-465-(E)</text:span></text:a><text:span text:style-name="T1189">, 2014-12-01, paskelbta TAR 2014-12-01, i. k. 2014-18336</text:span></text:p>
      <text:p text:style-name="Normal"/>
      <text:p text:style-name="P1190"><text:span text:style-name="T1191">74.6</text:span><text:span text:style-name="T1192">. asmuo likviduojamas ar reorganizuojamas (baigia savo veiklą kaip savarankiškas ūkio subjektas) arba miršta;</text:span></text:p>
      <text:p text:style-name="P1193"><text:span text:style-name="T1194">74.7</text:span><text:span text:style-name="T1195">. įgaliojimų eismo saugos srityje A dalies turėtoja</text:span><text:span text:style-name="T1196">s pakartotinai per vienerius metus 3 kartus buvo įspėtas dėl nustatytų trūkumų.</text:span></text:p>
      <text:p text:style-name="P1197"><text:span text:style-name="T1198">75</text:span><text:span text:style-name="T1199">. Įgaliojimų eismo saugos srityje B dalies galiojimas panaikinamas, jeigu:</text:span></text:p>
      <text:p text:style-name="P1200"><text:span text:style-name="T1201">75.1</text:span><text:span text:style-name="T1202">. per 30 kalendorinių dienų nuo įgaliojimų eismo saugos srityje B dalies galiojimo sustabdymo nepašalinami trūkumai, dėl kurių šios dalies galiojimas buvo sustabdytas;<text:s/></text:span></text:p>
      <text:p text:style-name="P1203"><text:span text:style-name="T1204">75.2</text:span><text:span text:style-name="T1205">. per 30 kalendorinių dienų nuo įgaliojimų eismo saugos srityje B dalies<text:s/></text:span><text:span text:style-name="T1206">galiojimo sustabdymo dėl Inspekcijos nustatytų priemonių, būtinų užtikrinti saugų geležinkelių infrastruktūros valdymą, priežiūrą ir naudojimą bei traukinių eismo valdymą ir organizavimą, pakeitimų nepateikiama paraiška atnaujinti įgaliojimų eismo saugos s</text:span><text:span text:style-name="T1207">rityje B dalies galiojimą ar Inspekcija neleidžia šių pakeitimų įgyvendinti arba geležinkelių infrastruktūros valdytojas neatšaukia priemonių, būtinų užtikrinti saugų geležinkelių infrastruktūros valdymą, priežiūrą ir naudojimą bei traukinių eismo valdymą<text:s/></text:span><text:span text:style-name="T1208">ir organizavimą, pakeitimų;</text:span></text:p>
      <text:p text:style-name="P1209"><text:span text:style-name="T1210">75.3</text:span><text:span text:style-name="T1211">. panaikinama įgaliojimų eismo saugos srityje A dalis;</text:span></text:p>
      <text:p text:style-name="P1212"><text:span text:style-name="T1213">75.4</text:span><text:span text:style-name="T1214">. įgaliojimų eismo saugos srityje turėtojas pateikia prašymą panaikinti įgaliojimų eismo saugos srityje B dalies galiojimą;</text:span></text:p>
      <text:p text:style-name="P1215"><text:span text:style-name="T1216">75.5</text:span><text:span text:style-name="T1217">. paaiškėja, kad įgalioji</text:span><text:span text:style-name="T1218">mų eismo saugos srityje B daliai gauti buvo pateikti suklastoti dokumentai;</text:span><text:s/></text:p>
      <text:p text:style-name="P1219">Punkto pakeitimai:</text:p>
      <text:p text:style-name="P1220"><text:span text:style-name="T1221">Nr.<text:s/></text:span><text:a xlink:href="https://www.e-tar.lt/portal/legalAct.html?documentId=e33335d0795611e49adea948c356b2ec" office:target-frame-name="_top" xlink:show="replace"><text:span text:style-name="T1222">3-465-(E)</text:span></text:a><text:span text:style-name="T1223">, 2014-12-01, paskelbta TAR 2014-12-01, i. k. 201</text:span><text:span text:style-name="T1224">4-18336</text:span></text:p>
      <text:p text:style-name="Normal"/>
      <text:p text:style-name="P1225"><text:span text:style-name="T1226">75.6</text:span><text:span text:style-name="T1227">. įgaliojimų eismo saugos srityje B dalies turėtojas pakartotinai per vienerius metus 3 kartus buvo įspėtas dėl nustatytų trūkumų.</text:span></text:p>
      <text:p text:style-name="P1228"><text:span text:style-name="T1229">76</text:span><text:span text:style-name="T1230">. Inspekcija, priėmusi sprendimą panaikinti įgaliojimų eismo saugos srityje A ir (ar) įgaliojimų eis</text:span><text:span text:style-name="T1231">mo saugos srityje B dalių (-ies) galiojimą, per 5 darbo dienas raštu informuoja apie šį sprendimą įgaliojimų eismo saugos srityje A ir (ar) įgaliojimų eismo saugos srityje B dalių (-ies) turėtojus.</text:span></text:p>
      <text:p text:style-name="P1232"><text:span text:style-name="T1233">76</text:span><text:span text:style-name="T1234">1</text:span><text:span text:style-name="T1235">. Inspekcija apie Taisyklių 70 ir 76 punktuose nuro</text:span><text:span text:style-name="T1236">dytus sprendimus įgaliojimų eismo saugos srityje A ir (ar) įgaliojimų eismo saugos srityje B dalių (-ies) turėtojus informuoja ir per VGI IS.</text:span><text:s/></text:p>
      <text:p text:style-name="P1237">Papildyta punktu:</text:p>
      <text:p text:style-name="P1238"><text:span text:style-name="T1239">Nr.<text:s/></text:span><text:a xlink:href="https://www.e-tar.lt/portal/legalAct.html?documentId=TAR.009BA8CD4291" office:target-frame-name="_top" xlink:show="replace"><text:span text:style-name="T1240">3-514</text:span></text:a><text:span text:style-name="T1241">,<text:s/></text:span><text:span text:style-name="T1242">2013-10-01, Žin., 2013, Nr. 106-5247 (2013-10-10), i. k. 1132210ISAK0003-514</text:span></text:p>
      <text:p text:style-name="Normal"/>
      <text:p text:style-name="P1243"><text:span text:style-name="T1244">77</text:span><text:span text:style-name="T1245">. Sustabdžius arba panaikinus įgaliojimų eismo saugos srityje A ir (ar) įgaliojimų eismo saugos srityje B dalių (-ies) galiojimą, šių dalių turėtojams draudžiama vykdyti ve</text:span><text:span text:style-name="T1246">iklą. Panaikinus įgaliojimų eismo saugos srityje A ir (ar) įgaliojimų eismo saugos srityje B dalių (-ies) galiojimo sustabdymą, šių dalių turėtojai gali vykdyti veiklą tik nuo Inspekcijos sprendimo dėl įgaliojimų eismo saugos srityje A ir (ar) įgaliojimų e</text:span><text:span text:style-name="T1247">ismo saugos srityje B dalių (-ies) galiojimo sustabdymo panaikinimo dienos.</text:span></text:p>
      <text:p text:style-name="P1248"/>
      <text:p text:style-name="P1249"><text:span text:style-name="T1250">XVII</text:span><text:span text:style-name="T1251">.<text:s/></text:span><text:span text:style-name="T1252">BAIGIAMOSIOS NUOSTATOS</text:span></text:p>
      <text:p text:style-name="P1253"/>
      <text:p text:style-name="P1254"><text:span text:style-name="T1255">78</text:span><text:span text:style-name="T1256">. Inspekcija, išdavusi saugos sertifikato A ir (ar) saugos sertifikato B dalis (-į) įgaliojimų eismo saugos srityje A ir (ar) įgaliojimų<text:s/></text:span><text:span text:style-name="T1257">eismo saugos srityje B dalis (-į), sustabdžiusi saugos sertifikato A ir (ar) saugos sertifikato B dalių (-ies), įgaliojimų eismo saugos srityje A ir (ar) B dalių (- ies) galiojimą, panaikinusi saugos sertifikato A ir (ar) saugos sertifikato B dalių (-ies),</text:span><text:span text:style-name="T1258"><text:s/>įgaliojimų eismo saugos srityje A ir (ar) B dalių (-ies) galiojimo sustabdymą, panaikinusi saugos sertifikato A ir (ar) B dalių (-ies), įgaliojimų eismo saugos srityje A ir (ar) įgaliojimų eismo saugos srityje B dalių (-ies) galiojimą, atnaujinusi ir pake</text:span><text:span text:style-name="T1259">itusi saugos sertifikato A ir (ar) saugos sertifikato B dalis (-į), įgaliojimų eismo saugos srityje A ir (ar) įgaliojimų eismo saugos srityje B dalis (-į) skelbia apie tai savo interneto svetainėje. Skelbime nurodomi šie duomenys:</text:span></text:p>
      <text:p text:style-name="P1260"><text:span text:style-name="T1261">78.1</text:span><text:span text:style-name="T1262">. jei geležinkelio<text:s/></text:span><text:span text:style-name="T1263">įmonė (vežėjas) ar geležinkelių infrastruktūros valdytojas yra juridinis asmuo – teisinė forma, pavadinimas, kodas, buveinės adresas, jei fizinis asmuo – vardas, pavardė;</text:span></text:p>
      <text:p text:style-name="P1264"><text:span text:style-name="T1265">78.2</text:span><text:span text:style-name="T1266">. saugos sertifikato A ir (ar) saugos sertifikato B dalių (-ies) ar įgaliojim</text:span><text:span text:style-name="T1267">ų eismo saugos srityje A ir (ar) įgaliojimų eismo saugos srityje B dalių (-ies) numeris;</text:span></text:p>
      <text:p text:style-name="P1268"><text:span text:style-name="T1269">78.3</text:span><text:span text:style-name="T1270">. saugos sertifikato A ir (ar) saugos sertifikato B dalių (-ies) ar įgaliojimų eismo saugos srityje A ir (ar) įgaliojimų eismo saugos srityje B dalių (-ies) iš</text:span><text:span text:style-name="T1271">davimo, saugos sertifikato A ir (ar) saugos sertifikato B dalių (-ies) ar įgaliojimų eismo saugos srityje A ir (ar) B dalių (-ies) galiojimo sustabdymo, galiojimo sustabdymo panaikinimo, galiojimo panaikinimo, saugos sertifikato A ir (ar) saugos sertifikat</text:span><text:span text:style-name="T1272">o B dalių (-ies) ar įgaliojimų eismo saugos srityje A ir (ar) įgaliojimų eismo saugos srityje B dalių (-ies) atnaujinimo ir jų pakeitimo datos.</text:span></text:p>
      <text:p text:style-name="P1273"><text:span text:style-name="T1274">79</text:span><text:span text:style-name="T1275">. Fiziniai ir juridiniai asmenys, Lietuvos Respublikoje įsteigti Europos Sąjungos valstybių narių įmonių</text:span><text:span text:style-name="T1276"><text:s/>filialai Lietuvos Respublikos teisės aktų nustatyta tvarka turi teisę gauti iš Inspekcijos informaciją apie tai, ar konkretus asmuo turi saugos sertifikato A ir (ar) saugos sertifikato B dalis (-į) arba įgaliojimų eismo saugos srityje A ir (ar) įgaliojimų</text:span><text:span text:style-name="T1277"><text:s/>eismo saugos srityje B dalis (-į) ir ar šios saugos sertifikato ar įgaliojimų eismo saugos srityje dalys yra galiojančios.</text:span></text:p>
      <text:p text:style-name="P1278"><text:span text:style-name="T1279">80</text:span><text:span text:style-name="T1280">. Inspekcija, išdavusi saugos sertifikato A ir (ar) saugos sertifikato B dalis (-į) ar įgaliojimų eismo saugos srityje A ir (a</text:span><text:span text:style-name="T1281">r) įgaliojimų eismo saugos srityje B dalis (-į), sustabdžiusi saugos sertifikato A ir (ar) saugos sertifikato B dalių (-ies) ar įgaliojimų eismo saugos srityje A ir (ar) įgaliojimų eismo saugos srityje B dalių (-ies) galiojimą, panaikinusi saugos sertifika</text:span><text:span text:style-name="T1282">to A ir (ar) saugos sertifikato B dalių (-ies) ar įgaliojimų eismo saugos srityje A ir (ar) įgaliojimų eismo saugos srityje B dalių (-ies) galiojimo sustabdymą, panaikinusi saugos sertifikato A ir (ar) saugos sertifikato B dalių (-ies) ar įgaliojimų eismo<text:s/></text:span><text:span text:style-name="T1283">saugos srityje A ir (ar) įgaliojimų eismo saugos srityje B dalių (-ies) galiojimą, atnaujinusi saugos sertifikato A ir (ar) saugos sertifikato B dalis (-į) ar įgaliojimų eismo saugos srityje A ir (ar) įgaliojimų eismo saugos srityje B dalis (-į) ar jas pak</text:span><text:span text:style-name="T1284">eitusi, ne vėliau kaip per 1 mėnesį informuoja apie tai Europos geležinkelių agentūrą. Šiame pranešime nurodoma:</text:span></text:p>
      <text:p text:style-name="P1285"><text:span text:style-name="T1286">80.1</text:span><text:span text:style-name="T1287"> jei saugos sertifikato turėtojas ar įgaliojimų eismo saugos srityje turėtojas yra juridinis asmuo – teisinė forma, pavadinimas, kodas,<text:s/></text:span><text:span text:style-name="T1288">PVM kodas, buveinės adresas, jei fizinis asmuo – vardas, pavardė, adresas;</text:span><text:s/></text:p>
      <text:p text:style-name="P1289">Punkto pakeitimai:</text:p>
      <text:p text:style-name="P1290"><text:span text:style-name="T1291">Nr.<text:s/></text:span><text:a xlink:href="https://www.e-tar.lt/portal/legalAct.html?documentId=TAR.747099FAB938" office:target-frame-name="_top" xlink:show="replace"><text:span text:style-name="T1292">3-421</text:span></text:a><text:span text:style-name="T1293">, 2012-06-11, Žin., 2012, Nr. 68-3489 (2012-06-19), i. k.<text:s/></text:span><text:span text:style-name="T1294">1122210ISAK0003-421</text:span></text:p>
      <text:p text:style-name="P1295"><text:span text:style-name="T1296">Nr.<text:s/></text:span><text:a xlink:href="https://www.e-tar.lt/portal/legalAct.html?documentId=TAR.009BA8CD4291" office:target-frame-name="_top" xlink:show="replace"><text:span text:style-name="T1297">3-514</text:span></text:a><text:span text:style-name="T1298">, 2013-10-01, Žin., 2013, Nr. 106-5247 (2013-10-10), i. k. 1132210ISAK0003-514</text:span></text:p>
      <text:p text:style-name="Normal"/>
      <text:p text:style-name="P1299"><text:span text:style-name="T1300">80.2</text:span><text:span text:style-name="T1301">. saugos sertifikato A ir (ar) saugos sertifikato B dalių</text:span><text:span text:style-name="T1302"><text:s/>(-ies) ar įgaliojimų eismo saugos srityje A ir (ar) įgaliojimų eismo saugos srityje B dalių (-ies) vidaus ir Europos Sąjungos identifikaciniai numeriai;</text:span><text:s/></text:p>
      <text:p text:style-name="P1303">Punkto pakeitimai:</text:p>
      <text:p text:style-name="P1304"><text:span text:style-name="T1305">Nr.<text:s/></text:span><text:a xlink:href="https://www.e-tar.lt/portal/legalAct.html?documentId=TAR.009BA8CD4291" office:target-frame-name="_top" xlink:show="replace"><text:span text:style-name="T1306">3-514</text:span></text:a><text:span text:style-name="T1307">, 2013-10-01, Žin., 2013, Nr. 106-5247 (2013-10-10), i. k. 1132210ISAK0003-514</text:span></text:p>
      <text:p text:style-name="Normal"/>
      <text:p text:style-name="P1308"><text:span text:style-name="T1309">80.3</text:span><text:span text:style-name="T1310">. saugos sertifikato A ir (ar) saugos sertifikato B dalių (-ies) ar įgaliojimų eismo saugos srityje A ir (ar) įgaliojimų eismo saugos srityje B dalių (-ies) iš</text:span><text:span text:style-name="T1311">davimo, saugos sertifikato A ir (ar) saugos sertifikato B dalių (-ies) ar įgaliojimų eismo saugos srityje A ir (ar) įgaliojimų eismo saugos srityje B dalių (-ies) galiojimo sustabdymo, saugos sertifikato A ir (ar) saugos sertifikato B dalių (-ies) ar įgali</text:span><text:span text:style-name="T1312">ojimų eismo saugos srityje A ir (ar) įgaliojimų eismo saugos srityje B dalių (-ies) galiojimo sustabdymo panaikinimo, saugos sertifikato A ir (ar) saugos sertifikato B dalių (-ies) ar įgaliojimų eismo saugos srityje A ir (ar) įgaliojimų eismo saugos srityj</text:span><text:span text:style-name="T1313">e B dalių (-ies) galiojimo panaikinimo, saugos sertifikato A ir (ar) saugos sertifikato B dalių (-ies) ar įgaliojimų eismo saugos srityje A ir (ar) įgaliojimų eismo saugos srityje B dalių (-ies) pakeitimo ar atnaujinimo datos;</text:span></text:p>
      <text:p text:style-name="P1314"><text:span text:style-name="T1315">80.4</text:span><text:span text:style-name="T1316">. saugos sertifikato<text:s/></text:span><text:span text:style-name="T1317">B dalies ar įgaliojimų eismo saugos srityje A ir (ar) įgaliojimų eismo saugos srityje B dalių (-ies) taikymo sritis (ketinamos naudoti geležinkelių linijos ar geležinkelių infrastruktūra);</text:span><text:s/></text:p>
      <text:p text:style-name="P1318">Punkto pakeitimai:</text:p>
      <text:p text:style-name="P1319"><text:span text:style-name="T1320">Nr.<text:s/></text:span><text:a xlink:href="https://www.e-tar.lt/portal/legalAct.html?documentId=TAR.009BA8CD4291" office:target-frame-name="_top" xlink:show="replace"><text:span text:style-name="T1321">3-514</text:span></text:a><text:span text:style-name="T1322">, 2013-10-01, Žin., 2013, Nr. 106-5247 (2013-10-10), i. k. 1132210ISAK0003-514</text:span></text:p>
      <text:p text:style-name="Normal"/>
      <text:p text:style-name="P1323"><text:span text:style-name="T1324">80.5</text:span><text:span text:style-name="T1325">. panaikinus saugos sertifikato A ir (ar) saugos sertifikato B dalių (-ies) ar įgaliojimų eismo saugos srityje A ir (ar) įga</text:span><text:span text:style-name="T1326">liojimų eismo saugos srityje B dalių (-ies) galiojimą – nurodomos tokio sprendimo priežastys.<text:s/></text:span></text:p>
      <text:p text:style-name="P1327"><text:span text:style-name="T1328">80.6</text:span><text:span text:style-name="T1329">. ankstesni saugos sertifikato A ir (ar) saugos sertifikato B dalių (-ies) Europos Sąjungos identifikaciniai numeriai, jei tokie buvo suteikti;</text:span><text:s/></text:p>
      <text:p text:style-name="P1330">Papildyta punktu:</text:p>
      <text:p text:style-name="P1331"><text:span text:style-name="T1332">Nr.<text:s/></text:span><text:a xlink:href="https://www.e-tar.lt/portal/legalAct.html?documentId=TAR.009BA8CD4291" office:target-frame-name="_top" xlink:show="replace"><text:span text:style-name="T1333">3-514</text:span></text:a><text:span text:style-name="T1334">, 2013-10-01, Žin., 2013, Nr. 106-5247 (2013-10-10), i. k. 1132210ISAK0003-514</text:span></text:p>
      <text:p text:style-name="Normal"/>
      <text:p text:style-name="P1335"><text:span text:style-name="T1336">80.7</text:span><text:span text:style-name="T1337">. saugos sertifikato A ir (ar) saugos sertifikato B dalių (-ies)<text:s/></text:span><text:span text:style-name="T1338">galiojimo data;</text:span><text:s/></text:p>
      <text:p text:style-name="P1339">Papildyta punktu:</text:p>
      <text:p text:style-name="P1340"><text:span text:style-name="T1341">Nr.<text:s/></text:span><text:a xlink:href="https://www.e-tar.lt/portal/legalAct.html?documentId=TAR.009BA8CD4291" office:target-frame-name="_top" xlink:show="replace"><text:span text:style-name="T1342">3-514</text:span></text:a><text:span text:style-name="T1343">, 2013-10-01, Žin., 2013, Nr. 106-5247 (2013-10-10), i. k. 1132210ISAK0003-514</text:span></text:p>
      <text:p text:style-name="Normal"/>
      <text:p text:style-name="P1344"><text:span text:style-name="T1345">80.8</text:span><text:span text:style-name="T1346">. saugos sertifikato turėtojo veiklos rūši</text:span><text:span text:style-name="T1347">s arba veiklos mastas;</text:span><text:s/></text:p>
      <text:p text:style-name="P1348">Papildyta punktu:</text:p>
      <text:p text:style-name="P1349"><text:span text:style-name="T1350">Nr.<text:s/></text:span><text:a xlink:href="https://www.e-tar.lt/portal/legalAct.html?documentId=TAR.009BA8CD4291" office:target-frame-name="_top" xlink:show="replace"><text:span text:style-name="T1351">3-514</text:span></text:a><text:span text:style-name="T1352">, 2013-10-01, Žin., 2013, Nr. 106-5247 (2013-10-10), i. k. 1132210ISAK0003-514</text:span></text:p>
      <text:p text:style-name="Normal"/>
      <text:p text:style-name="P1353"><text:span text:style-name="T1354">80.9</text:span><text:span text:style-name="T1355">. specialiosios saugos sertifikato<text:s/></text:span><text:span text:style-name="T1356">B dalies taikymo sąlygos.</text:span><text:s/></text:p>
      <text:p text:style-name="P1357">Papildyta punktu:</text:p>
      <text:p text:style-name="P1358"><text:span text:style-name="T1359">Nr.<text:s/></text:span><text:a xlink:href="https://www.e-tar.lt/portal/legalAct.html?documentId=TAR.009BA8CD4291" office:target-frame-name="_top" xlink:show="replace"><text:span text:style-name="T1360">3-514</text:span></text:a><text:span text:style-name="T1361">, 2013-10-01, Žin., 2013, Nr. 106-5247 (2013-10-10), i. k. 1132210ISAK0003-514</text:span></text:p>
      <text:p text:style-name="Normal"/>
      <text:p text:style-name="P1362"><text:span text:style-name="T1363">81</text:span><text:span text:style-name="T1364">. Už saugos sertifikato A dalies i</text:span><text:span text:style-name="T1365">r saugos sertifikato B dalies, įgaliojimų eismo saugos srityje A dalies ir įgaliojimų eismo saugos srityje B dalies išdavimą ir pakeitimą<text:s/></text:span><text:span text:style-name="T1366">imama Lietuvos Respublikos Vyriausybės apskaičiuoto dydžio valstybės rinkliava.</text:span></text:p>
      <text:p text:style-name="P1367"><text:span text:style-name="T1368">82</text:span><text:span text:style-name="T1369">. Pateiktos paraiškos ir dokumen</text:span><text:span text:style-name="T1370">tai saugomi Inspekcijoje Lietuvos Respublikos dokumentų ir archyvų įstatymo (Žin., 1995, Nr.<text:s/></text:span><text:a xlink:href="https://www.e-tar.lt/portal/lt/legalAct/TAR.1FEF229DA7C6" office:target-frame-name="_blank" xlink:show="new"><text:span text:style-name="T1371">107-2389</text:span></text:a><text:span text:style-name="T1372">; 2004, Nr.<text:s/></text:span><text:span text:style-name="T1373">57-1982</text:span><text:span text:style-name="T1374">) nustatyta tvarka ir periodiškumu.</text:span></text:p>
      <text:p text:style-name="P1375"/>
      <text:p text:style-name="P1376">________________</text:p>
      <text:p text:style-name="P1377">Priedo pakeitimai:</text:p>
      <text:p text:style-name="P1378"><text:span text:style-name="T1379">Nr.<text:s/></text:span><text:a xlink:href="https://www.e-tar.lt/portal/legalAct.html?documentId=TAR.12ABE7082F42" office:target-frame-name="_top" xlink:show="replace"><text:span text:style-name="T1380">3-577</text:span></text:a><text:span text:style-name="T1381">, 2011-09-29, Žin., 2011, Nr. 121-5730 (2011-10-08); Žin., 2011, Nr. 123-5845 (2011-10-13), i. k. 1112210ISAK0003-577</text:span></text:p>
      <text:p text:style-name="Normal"/>
      <text:p text:style-name="P1382"/>
      <text:p text:style-name="P1383"/>
      <text:p text:style-name="P1384"><text:span text:style-name="T1385">Pake</text:span><text:span text:style-name="T1386">itimai:</text:span></text:p>
      <text:p text:style-name="P1387"/>
      <text:p text:style-name="P1388"><text:span text:style-name="T1389">1.</text:span></text:p>
      <text:p text:style-name="P1390"><text:span text:style-name="T1391">Lietuvos Respublikos susisiekimo ministerija, Įsakymas</text:span></text:p>
      <text:p text:style-name="P1392"><text:span text:style-name="T1393">Nr.<text:s/></text:span><text:a xlink:href="https://www.e-tar.lt/portal/legalAct.html?documentId=TAR.B290E2FD517A" office:target-frame-name="_top" xlink:show="replace"><text:span text:style-name="T1394">3-180</text:span></text:a><text:span text:style-name="T1395">, 2005-05-02, Žin., 2005, Nr. 58-2036 (2005-05-07), i. k. 1052210ISAK0003-180</text:span></text:p>
      <text:p text:style-name="P1396"><text:span text:style-name="T1397">Dėl Lietuvos Respubl</text:span><text:span text:style-name="T1398">ikos susisiekimo ministro 2004 m. gruodžio 23 d. įsakymo Nr. 3-586, Lietuvos Respublikos susisiekimo ministro 2003 m. sausio 23 d. įsakymo Nr. 3-37 ir Lietuvos Respublikos susisiekimo ministro 2004 m. liepos 29 d. įsakymo Nr. 3-398 pakeitimo</text:span></text:p>
      <text:p text:style-name="P1399"/>
      <text:p text:style-name="P1400"><text:span text:style-name="T1401">2.</text:span></text:p>
      <text:p text:style-name="P1402"><text:span text:style-name="T1403">Lietuvos<text:s/></text:span><text:span text:style-name="T1404">Respublikos susisiekimo ministerija, Įsakymas</text:span></text:p>
      <text:p text:style-name="P1405"><text:span text:style-name="T1406">Nr.<text:s/></text:span><text:a xlink:href="https://www.e-tar.lt/portal/legalAct.html?documentId=TAR.0983D01EB999" office:target-frame-name="_top" xlink:show="replace"><text:span text:style-name="T1407">3-371</text:span></text:a><text:span text:style-name="T1408">, 2006-09-29, Žin., 2006, Nr. 107-4074 (2006-10-06), i. k. 1062210ISAK0003-371</text:span></text:p>
      <text:p text:style-name="P1409"><text:span text:style-name="T1410">Dėl Lietuvos Respublikos susisiekimo min</text:span><text:span text:style-name="T1411">istro 2003 m. sausio 23 d. įsakymo Nr. 3-37 "Dėl Geležinkelio įmonių (vežėjų) ir geležinkelio valdytojo saugos sertifikavimo taisyklių patvirtinimo" pakeitimo</text:span></text:p>
      <text:p text:style-name="P1412"/>
      <text:p text:style-name="P1413"><text:span text:style-name="T1414">3.</text:span></text:p>
      <text:p text:style-name="P1415"><text:span text:style-name="T1416">Lietuvos Respublikos susisiekimo ministerija, Įsakymas</text:span></text:p>
      <text:p text:style-name="P1417"><text:span text:style-name="T1418">Nr.<text:s/></text:span><text:a xlink:href="https://www.e-tar.lt/portal/legalAct.html?documentId=TAR.70C42324A00A" office:target-frame-name="_top" xlink:show="replace"><text:span text:style-name="T1419">3-300</text:span></text:a><text:span text:style-name="T1420">, 2007-09-11, Žin., 2007, Nr. 98-3987 (2007-09-15), i. k. 1072210ISAK0003-300</text:span></text:p>
      <text:p text:style-name="P1421"><text:span text:style-name="T1422">Dėl Lietuvos Respublikos susisiekimo ministro 2003 m. sausio 23 d. įsakymo Nr. 3-37 "Dėl Gele</text:span><text:span text:style-name="T1423">žinkelio įmonių (vežėjų) ir geležinkelių infrastruktūros valdytojų saugos sertifikavimo taisyklių patvirtinimo" pakeitimo</text:span></text:p>
      <text:p text:style-name="P1424"/>
      <text:p text:style-name="P1425"><text:span text:style-name="T1426">4.</text:span></text:p>
      <text:p text:style-name="P1427"><text:span text:style-name="T1428">Lietuvos Respublikos susisiekimo ministerija, Įsakymas</text:span></text:p>
      <text:p text:style-name="P1429"><text:span text:style-name="T1430">Nr.<text:s/></text:span><text:a xlink:href="https://www.e-tar.lt/portal/legalAct.html?documentId=TAR.B9B5FEEBB439" office:target-frame-name="_top" xlink:show="replace"><text:span text:style-name="T1431">3-397</text:span></text:a><text:span text:style-name="T1432">, 2009-08-31, Žin., 2009, Nr. 106-4439 (2009-09-05), i. k. 1092210ISAK0003-397</text:span></text:p>
      <text:p text:style-name="P1433"><text:span text:style-name="T1434">Dėl Lietuvos Respublikos susisiekimo ministro 2006 m. rugsėjo 29 d. įsakymo Nr. 3-371 "Dėl Geležinkelio įmonių (vežėjų) ir geležinkelių infrastruktūros valdytojų</text:span><text:span text:style-name="T1435"><text:s/>saugos sertifikavimo taisyklių patvirtinimo" pakeitimo</text:span></text:p>
      <text:p text:style-name="P1436"/>
      <text:p text:style-name="P1437"><text:span text:style-name="T1438">5.</text:span></text:p>
      <text:p text:style-name="P1439"><text:span text:style-name="T1440">Lietuvos Respublikos susisiekimo ministerija, Įsakymas</text:span></text:p>
      <text:p text:style-name="P1441"><text:span text:style-name="T1442">Nr.<text:s/></text:span><text:a xlink:href="https://www.e-tar.lt/portal/legalAct.html?documentId=TAR.3EAD19D0DE67" office:target-frame-name="_top" xlink:show="replace"><text:span text:style-name="T1443">3-444</text:span></text:a><text:span text:style-name="T1444">, 2011-07-22, Žin., 2011, Nr. 97-4597 (2011-07-28)</text:span><text:span text:style-name="T1445">, i. k. 1112210ISAK0003-444</text:span></text:p>
      <text:p text:style-name="P1446"><text:span text:style-name="T1447">Dėl Lietuvos Respublikos susisiekimo ministro 2003 m. sausio 23 d. įsakymo Nr. 3-37 "Dėl Geležinkelio įmonių (vežėjų) ir geležinkelių infrastruktūros valdytojų saugos sertifikavimo taisyklių patvirtinimo" pakeitimo</text:span></text:p>
      <text:p text:style-name="P1448"/>
      <text:p text:style-name="P1449"><text:span text:style-name="T1450">6.</text:span></text:p>
      <text:p text:style-name="P1451"><text:span text:style-name="T1452">Lietuvos<text:s/></text:span><text:span text:style-name="T1453">Respublikos susisiekimo ministerija, Įsakymas</text:span></text:p>
      <text:p text:style-name="P1454"><text:span text:style-name="T1455">Nr.<text:s/></text:span><text:a xlink:href="https://www.e-tar.lt/portal/legalAct.html?documentId=TAR.12ABE7082F42" office:target-frame-name="_top" xlink:show="replace"><text:span text:style-name="T1456">3-577</text:span></text:a><text:span text:style-name="T1457">, 2011-09-29, Žin., 2011, Nr. 121-5730 (2011-10-08); Žin., 2011, Nr. 123-5845 (2011-10-13), i. k. 1112210ISAK0003-577</text:span></text:p>
      <text:p text:style-name="P1458"><text:span text:style-name="T1459">D</text:span><text:span text:style-name="T1460">ėl Lietuvos Respublikos susisiekimo ministro 2003 m. sausio 23 d. įsakymo Nr. 3-37 "Dėl Geležinkelio įmonių (vežėjų) ir geležinkelių infrastruktūros valdytojų saugos sertifikavimo taisyklių patvirtinimo" pakeitimo</text:span></text:p>
      <text:p text:style-name="P1461"/>
      <text:p text:style-name="P1462"><text:span text:style-name="T1463">7.</text:span></text:p>
      <text:p text:style-name="P1464"><text:span text:style-name="T1465">Lietuvos Respublikos susisiekimo minis</text:span><text:span text:style-name="T1466">terija, Įsakymas</text:span></text:p>
      <text:p text:style-name="P1467"><text:span text:style-name="T1468">Nr.<text:s/></text:span><text:a xlink:href="https://www.e-tar.lt/portal/legalAct.html?documentId=TAR.747099FAB938" office:target-frame-name="_top" xlink:show="replace"><text:span text:style-name="T1469">3-421</text:span></text:a><text:span text:style-name="T1470">, 2012-06-11, Žin., 2012, Nr. 68-3489 (2012-06-19), i. k. 1122210ISAK0003-421</text:span></text:p>
      <text:p text:style-name="P1471"><text:span text:style-name="T1472">Dėl Lietuvos Respublikos susisiekimo ministro 2003 m. sausio 23 d. įsa</text:span><text:span text:style-name="T1473">kymo Nr. 3-37 "Dėl Geležinkelio įmonių (vežėjų) ir geležinkelių infrastruktūros valdytojų saugos sertifikavimo taisyklių patvirtinimo" pakeitimo</text:span></text:p>
      <text:p text:style-name="P1474"/>
      <text:p text:style-name="P1475"><text:span text:style-name="T1476">8.</text:span></text:p>
      <text:p text:style-name="P1477"><text:span text:style-name="T1478">Lietuvos Respublikos susisiekimo ministerija, Įsakymas</text:span></text:p>
      <text:p text:style-name="P1479"><text:span text:style-name="T1480">Nr.<text:s/></text:span><text:a xlink:href="https://www.e-tar.lt/portal/legalAct.html?documentId=TAR.9ABB70C87E9A" office:target-frame-name="_top" xlink:show="replace"><text:span text:style-name="T1481">3-801</text:span></text:a><text:span text:style-name="T1482">, 2012-12-10, Žin., 2012, Nr. 145-7488 (2012-12-14), i. k. 1122210ISAK0003-801</text:span></text:p>
      <text:p text:style-name="P1483"><text:span text:style-name="T1484">Dėl Lietuvos Respublikos susisiekimo ministro 2003 m. sausio 23 d. įsakymo Nr. 3-37 "Dėl<text:s/></text:span><text:span text:style-name="T1485">Geležinkelio įmonių (vežėjų) ir geležinkelių infrastruktūros valdytojų saugos sertifikavimo taisyklių patvirtinimo" pakeitimo</text:span></text:p>
      <text:p text:style-name="P1486"/>
      <text:p text:style-name="P1487"><text:span text:style-name="T1488">9.</text:span></text:p>
      <text:p text:style-name="P1489"><text:span text:style-name="T1490">Lietuvos Respublikos susisiekimo ministerija, Įsakymas</text:span></text:p>
      <text:p text:style-name="P1491"><text:span text:style-name="T1492">Nr.<text:s/></text:span><text:a xlink:href="https://www.e-tar.lt/portal/legalAct.html?documentId=TAR.009BA8CD4291" office:target-frame-name="_top" xlink:show="replace"><text:span text:style-name="T1493">3-514</text:span></text:a><text:span text:style-name="T1494">, 2013-10-01, Žin., 2013, Nr. 106-5247 (2013-10-10), i. k. 1132210ISAK0003-514</text:span></text:p>
      <text:p text:style-name="P1495"><text:span text:style-name="T1496">Dėl Lietuvos Respublikos susisiekimo ministro 2003 m. sausio 23 d. įsakymo Nr. 3-37 "Dėl Geležinkelio įmonių (vežėjų) ir geležinkelių infrastruktūros valdyto</text:span><text:span text:style-name="T1497">jų saugos sertifikavimo taisyklių patvirtinimo" pakeitimo</text:span></text:p>
      <text:p text:style-name="P1498"/>
      <text:p text:style-name="P1499"><text:span text:style-name="T1500">10.</text:span></text:p>
      <text:p text:style-name="P1501"><text:span text:style-name="T1502">Lietuvos Respublikos susisiekimo ministerija, Įsakymas</text:span></text:p>
      <text:p text:style-name="P1503"><text:span text:style-name="T1504">Nr.<text:s/></text:span><text:a xlink:href="https://www.e-tar.lt/portal/legalAct.html?documentId=e33335d0795611e49adea948c356b2ec" office:target-frame-name="_top" xlink:show="replace"><text:span text:style-name="T1505">3-465-(E)</text:span></text:a><text:span text:style-name="T1506">, 2014-12-01, paskelbta TAR</text:span><text:span text:style-name="T1507"><text:s/>2014-12-01, i. k. 2014-18336</text:span></text:p>
      <text:p text:style-name="P1508"><text:span text:style-name="T1509">Dėl Lietuvos Respublikos susisiekimo ministro 2003 m. sausio 23 d. įsakymo Nr. 3-37 „Dėl Geležinkelio įmonių (vežėjų) ir geležinkelių infrastruktūros valdytojų saugos sertifikav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4:00Z</meta:creation-date>
    <dc:date>2015-10-30T15:04:00Z</dc:date>
    <meta:template xlink:href="Normal" xlink:type="simple"/>
    <meta:editing-cycles>2</meta:editing-cycles>
    <meta:editing-duration>PT0S</meta:editing-duration>
    <meta:document-statistic meta:page-count="2" meta:paragraph-count="349" meta:word-count="9402" meta:character-count="74401" meta:row-count="1555" meta:non-whitespace-character-count="65348"/>
  </office:meta>
</office:document-meta>
</file>