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top"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top"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top"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top"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top" fo:text-indent="0.3937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top" fo:text-indent="0.3937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top" fo:text-indent="0.3937in">
        <style:tab-stops>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06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text-align="justify">
        <style:tab-stops>
          <style:tab-stop style:type="left" style:position="4.2333in"/>
        </style:tab-stops>
      </style:paragraph-properties>
    </style:style>
    <style:style style:name="P522" style:parent-style-name="Normal" style:family="paragraph">
      <style:paragraph-properties fo:text-align="center"/>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keep-with-next="always" fo:text-align="center"/>
      <style:text-properties style:font-weight-complex="bold" style:letter-kerning="true"/>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534" style:parent-style-name="DefaultParagraphFont" style:family="text">
      <style:text-properties fo:letter-spacing="-0.0041in"/>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TableColumn553" style:family="table-column">
      <style:table-column-properties style:column-width="2.1062in"/>
    </style:style>
    <style:style style:name="TableColumn554" style:family="table-column">
      <style:table-column-properties style:column-width="2.0854in"/>
    </style:style>
    <style:style style:name="TableColumn555" style:family="table-column">
      <style:table-column-properties style:column-width="2.1069in"/>
    </style:style>
    <style:style style:name="Table552" style:family="table">
      <style:table-properties style:width="6.2986in" fo:margin-left="0in" table:align="lef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right" style:leader-style="solid" style:leader-text="_" style:position="6.3in"/>
        </style:tab-stops>
      </style:paragraph-properties>
      <style:text-properties fo:color="#000000"/>
    </style:style>
    <style:style style:name="P559" style:parent-style-name="Normal" style:family="paragraph">
      <style:paragraph-properties>
        <style:tab-stops>
          <style:tab-stop style:type="right" style:leader-style="solid" style:leader-text="_" style:position="6.3in"/>
        </style:tab-stops>
      </style:paragraph-properties>
    </style:style>
    <style:style style:name="T560" style:parent-style-name="DefaultParagraphFont" style:family="text">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ab-stops>
          <style:tab-stop style:type="right" style:leader-style="solid" style:leader-text="_" style:position="6.3in"/>
        </style:tab-stops>
      </style:paragraph-properties>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tab-stops>
          <style:tab-stop style:type="right" style:leader-style="solid" style:leader-text="_" style:position="6.3in"/>
        </style:tab-stops>
      </style:paragraph-properties>
    </style:style>
    <style:style style:name="P566" style:parent-style-name="Normal" style:family="paragraph">
      <style:paragraph-properties fo:text-align="end">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align="center">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76" style:parent-style-name="Normal" style:family="paragraph">
      <style:paragraph-properties fo:margin-left="3.1493in">
        <style:tab-stops>
          <style:tab-stop style:type="right" style:leader-style="solid" style:leader-text="_" style:position="3.1506in"/>
        </style:tab-stops>
      </style:paragraph-properties>
    </style:style>
    <style:style style:name="P577" style:parent-style-name="Normal" style:family="paragraph">
      <style:paragraph-properties fo:margin-left="3.1493in">
        <style:tab-stops>
          <style:tab-stop style:type="right" style:leader-style="solid" style:leader-text="_" style:position="3.1506in"/>
        </style:tab-stops>
      </style:paragraph-properties>
    </style:style>
    <style:style style:name="P578" style:parent-style-name="Normal" style:family="paragraph">
      <style:paragraph-properties fo:text-align="center">
        <style:tab-stops>
          <style:tab-stop style:type="right" style:leader-style="solid" style:leader-text="_" style:position="6.3in"/>
        </style:tab-stops>
      </style:paragraph-properties>
    </style:style>
    <style:style style:name="P579" style:parent-style-name="Normal" style:family="paragraph">
      <style:paragraph-properties fo:text-align="center">
        <style:tab-stops>
          <style:tab-stop style:type="right" style:leader-style="solid" style:leader-text="_" style:position="6.3in"/>
        </style:tab-stops>
      </style:paragraph-properties>
    </style:style>
    <style:style style:name="P580" style:parent-style-name="Normal" style:family="paragraph">
      <style:paragraph-properties fo:text-align="center">
        <style:tab-stops>
          <style:tab-stop style:type="right" style:leader-style="solid" style:leader-text="_" style:position="6.3in"/>
        </style:tab-stops>
      </style:paragraph-properties>
    </style:style>
    <style:style style:name="P581"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58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585" style:parent-style-name="Normal" style:family="paragraph">
      <style:paragraph-properties fo:text-align="center">
        <style:tab-stops>
          <style:tab-stop style:type="right" style:leader-style="solid" style:leader-text="_" style:position="6.3in"/>
        </style:tab-stops>
      </style:paragraph-properties>
    </style:style>
    <style:style style:name="P586" style:parent-style-name="Normal" style:family="paragraph">
      <style:paragraph-properties fo:text-align="center">
        <style:tab-stops>
          <style:tab-stop style:type="right" style:leader-style="solid" style:leader-text="_" style:position="6.3in"/>
        </style:tab-stops>
      </style:paragraph-properties>
    </style:style>
    <style:style style:name="P587" style:parent-style-name="Normal" style:family="paragraph">
      <style:paragraph-properties fo:text-align="center">
        <style:tab-stops>
          <style:tab-stop style:type="right" style:leader-style="solid" style:leader-text="_" style:position="6.3in"/>
        </style:tab-stops>
      </style:paragraph-properties>
    </style:style>
    <style:style style:name="P588" style:parent-style-name="Normal" style:family="paragraph">
      <style:paragraph-properties fo:text-align="center">
        <style:tab-stops>
          <style:tab-stop style:type="right" style:leader-style="solid" style:leader-text="_" style:position="6.3in"/>
        </style:tab-stops>
      </style:paragraph-properties>
    </style:style>
    <style:style style:name="P589" style:parent-style-name="Normal" style:family="paragraph">
      <style:paragraph-properties fo:text-indent="0.0416in">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T602" style:parent-style-name="DefaultParagraphFont" style:family="text">
      <style:text-properties fo:letter-spacing="-0.0041in"/>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center">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618" style:parent-style-name="Normal" style:family="paragraph">
      <style:paragraph-properties fo:text-align="end">
        <style:tab-stops>
          <style:tab-stop style:type="right" style:leader-style="solid" style:leader-text="_" style:position="6.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end" fo:text-indent="0.0416in">
        <style:tab-stops>
          <style:tab-stop style:type="right" style:leader-style="solid" style:leader-text="_" style:position="6.3in"/>
        </style:tab-stops>
      </style:paragraph-properties>
    </style:style>
    <style:style style:name="P627" style:parent-style-name="Normal" style:family="paragraph">
      <style:paragraph-properties fo:text-align="end">
        <style:tab-stops>
          <style:tab-stop style:type="right" style:leader-style="solid" style:leader-text="_" style:position="6.3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align="end" fo:text-indent="0.0416in">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text-align="justify">
        <style:tab-stops>
          <style:tab-stop style:type="right" style:leader-style="solid" style:leader-text="_" style:position="6.3in"/>
        </style:tab-stops>
      </style:paragraph-properties>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text-align="justify">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justify">
        <style:tab-stops>
          <style:tab-stop style:type="right" style:leader-style="solid" style:leader-text="_" style:position="6.3in"/>
        </style:tab-stops>
      </style:paragraph-properties>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T656" style:parent-style-name="DefaultParagraphFont" style:family="text">
      <style:text-properties fo:font-weight="bold" style:font-weight-asian="bold" style:font-weight-complex="bold"/>
    </style:style>
    <style:style style:name="TableColumn658" style:family="table-column">
      <style:table-column-properties style:column-width="2.1062in"/>
    </style:style>
    <style:style style:name="TableColumn659" style:family="table-column">
      <style:table-column-properties style:column-width="2.0854in"/>
    </style:style>
    <style:style style:name="TableColumn660" style:family="table-column">
      <style:table-column-properties style:column-width="2.1069in"/>
    </style:style>
    <style:style style:name="Table657"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right" style:leader-style="solid" style:leader-text="_" style:position="6.3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3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ab-stops>
          <style:tab-stop style:type="right" style:leader-style="solid" style:leader-text="_" style:position="6.3in"/>
        </style:tab-stops>
      </style:paragraph-properties>
    </style:style>
    <style:style style:name="P667" style:parent-style-name="Normal" style:family="paragraph">
      <style:paragraph-properties fo:text-align="center">
        <style:tab-stops>
          <style:tab-stop style:type="right" style:leader-style="solid" style:leader-text="_" style:position="6.3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ab-stops>
          <style:tab-stop style:type="right" style:leader-style="solid" style:leader-text="_" style:position="6.3in"/>
        </style:tab-stops>
      </style:paragraph-properties>
    </style:style>
    <style:style style:name="P670" style:parent-style-name="Normal" style:family="paragraph">
      <style:paragraph-properties fo:text-align="end">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T673" style:parent-style-name="DefaultParagraphFont" style:family="text">
      <style:text-properties fo:font-weight="bold" style:font-weight-asian="bold" style:font-weight-complex="bold"/>
    </style:style>
    <style:style style:name="TableColumn675" style:family="table-column">
      <style:table-column-properties style:column-width="2.1062in"/>
    </style:style>
    <style:style style:name="TableColumn676" style:family="table-column">
      <style:table-column-properties style:column-width="2.0854in"/>
    </style:style>
    <style:style style:name="TableColumn677" style:family="table-column">
      <style:table-column-properties style:column-width="2.1069in"/>
    </style:style>
    <style:style style:name="Table674" style:family="table">
      <style:table-properties style:width="6.2986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6.3in"/>
        </style:tab-stops>
      </style:paragraph-properties>
      <style:text-properties fo:color="#000000"/>
    </style:style>
    <style:style style:name="P681" style:parent-style-name="Normal" style:family="paragraph">
      <style:paragraph-properties>
        <style:tab-stops>
          <style:tab-stop style:type="right" style:leader-style="solid" style:leader-text="_" style:position="6.3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P684" style:parent-style-name="Normal" style:family="paragraph">
      <style:paragraph-properties fo:text-align="center">
        <style:tab-stops>
          <style:tab-stop style:type="right" style:leader-style="solid" style:leader-text="_" style:position="6.3in"/>
        </style:tab-stops>
      </style:paragraph-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style:tab-stops>
          <style:tab-stop style:type="right" style:leader-style="solid" style:leader-text="_" style:position="6.3in"/>
        </style:tab-stops>
      </style:paragraph-properties>
    </style:style>
    <style:style style:name="P687" style:parent-style-name="Normal" style:family="paragraph">
      <style:paragraph-properties fo:text-align="end">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TableColumn690" style:family="table-column">
      <style:table-column-properties style:column-width="2.1062in"/>
    </style:style>
    <style:style style:name="TableColumn691" style:family="table-column">
      <style:table-column-properties style:column-width="2.0854in"/>
    </style:style>
    <style:style style:name="TableColumn692" style:family="table-column">
      <style:table-column-properties style:column-width="2.1069in"/>
    </style:style>
    <style:style style:name="Table689" style:family="table">
      <style:table-properties style:width="6.2986in"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right" style:leader-style="solid" style:leader-text="_" style:position="6.3in"/>
        </style:tab-stops>
      </style:paragraph-properties>
    </style:style>
    <style:style style:name="T696" style:parent-style-name="DefaultParagraphFont" style:family="text">
      <style:text-properties fo:color="#000000"/>
    </style:style>
    <style:style style:name="P697" style:parent-style-name="Normal" style:family="paragraph">
      <style:paragraph-properties>
        <style:tab-stops>
          <style:tab-stop style:type="right" style:leader-style="solid" style:leader-text="_" style:position="6.3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ab-stops>
          <style:tab-stop style:type="right" style:leader-style="solid" style:leader-text="_" style:position="6.3in"/>
        </style:tab-stops>
      </style:paragraph-properties>
    </style:style>
    <style:style style:name="P700" style:parent-style-name="Normal" style:family="paragraph">
      <style:paragraph-properties fo:text-align="center">
        <style:tab-stops>
          <style:tab-stop style:type="right" style:leader-style="solid" style:leader-text="_" style:position="6.3in"/>
        </style:tab-stops>
      </style:paragraph-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tab-stops>
          <style:tab-stop style:type="right" style:leader-style="solid" style:leader-text="_" style:position="6.3in"/>
        </style:tab-stops>
      </style:paragraph-properties>
    </style:style>
    <style:style style:name="P703" style:parent-style-name="Normal" style:family="paragraph">
      <style:paragraph-properties fo:text-align="end">
        <style:tab-stops>
          <style:tab-stop style:type="right" style:leader-style="solid" style:leader-text="_" style:position="6.3in"/>
        </style:tab-stops>
      </style:paragraph-properties>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TableColumn712" style:family="table-column">
      <style:table-column-properties style:column-width="2.1062in"/>
    </style:style>
    <style:style style:name="TableColumn713" style:family="table-column">
      <style:table-column-properties style:column-width="2.0854in"/>
    </style:style>
    <style:style style:name="TableColumn714" style:family="table-column">
      <style:table-column-properties style:column-width="2.1069in"/>
    </style:style>
    <style:style style:name="Table711" style:family="table">
      <style:table-properties style:width="6.2986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6.3in"/>
        </style:tab-stops>
      </style:paragraph-properties>
      <style:text-properties fo:color="#000000"/>
    </style:style>
    <style:style style:name="P718" style:parent-style-name="Normal" style:family="paragraph">
      <style:paragraph-properties>
        <style:tab-stops>
          <style:tab-stop style:type="right" style:leader-style="solid" style:leader-text="_" style:position="6.3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ab-stops>
          <style:tab-stop style:type="right" style:leader-style="solid" style:leader-text="_" style:position="6.3in"/>
        </style:tab-stops>
      </style:paragraph-properties>
    </style:style>
    <style:style style:name="P721" style:parent-style-name="Normal" style:family="paragraph">
      <style:paragraph-properties fo:text-align="center">
        <style:tab-stops>
          <style:tab-stop style:type="right" style:leader-style="solid" style:leader-text="_" style:position="6.3in"/>
        </style:tab-stops>
      </style:paragraph-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ab-stops>
          <style:tab-stop style:type="right" style:leader-style="solid" style:leader-text="_" style:position="6.3in"/>
        </style:tab-stops>
      </style:paragraph-properties>
    </style:style>
    <style:style style:name="P724" style:parent-style-name="Normal" style:family="paragraph">
      <style:paragraph-properties fo:text-align="end">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center">
        <style:tab-stops>
          <style:tab-stop style:type="right" style:leader-style="solid" style:leader-text="_" style:position="6.3in"/>
        </style:tab-stops>
      </style:paragraph-propertie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break-before="page" fo:text-align="justify" fo:margin-left="4.2333in">
        <style:tab-stops/>
      </style:paragraph-properties>
    </style:style>
    <style:style style:name="P733" style:parent-style-name="Normal" style:family="paragraph">
      <style:paragraph-properties fo:text-align="justify" fo:margin-left="4.2333in">
        <style:tab-stops/>
      </style:paragraph-properties>
      <style:text-properties style:font-name="TimesLT" style:font-size-complex="12pt"/>
    </style:style>
    <style:style style:name="P734" style:parent-style-name="Normal" style:family="paragraph">
      <style:paragraph-properties fo:margin-left="4.2333in">
        <style:tab-stops/>
      </style:paragraph-properties>
      <style:text-properties style:font-size-complex="12pt"/>
    </style:style>
    <style:style style:name="P735" style:parent-style-name="Normal" style:family="paragraph">
      <style:paragraph-properties fo:margin-left="4.2333in" fo:margin-right="-0.197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P741" style:parent-style-name="Normal" style:family="paragraph">
      <style:paragraph-properties fo:margin-left="4.2333in" fo:margin-right="-0.197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language="en" fo:country="US"/>
    </style:style>
    <style:style style:name="P745" style:parent-style-name="Normal" style:family="paragraph">
      <style:paragraph-properties fo:text-align="justify">
        <style:tab-stops>
          <style:tab-stop style:type="left" style:position="4.2333in"/>
        </style:tab-stops>
      </style:paragraph-properties>
      <style:text-properties style:font-name="TimesLT" style:font-size-complex="12pt"/>
    </style:style>
    <style:style style:name="P746" style:parent-style-name="Normal" style:family="paragraph">
      <style:paragraph-properties fo:widows="0" fo:orphans="0" fo:text-align="center"/>
      <style:text-properties fo:font-weight="bold" style:font-weight-asian="bold" style:font-weight-complex="bold" fo:color="#000000"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center"/>
      <style:text-properties fo:font-weight="bold" style:font-weight-asian="bold" style:font-weight-complex="bold" fo:color="#000000" fo:hyphenate="false"/>
    </style:style>
    <style:style style:name="P750" style:parent-style-name="Normal" style:family="paragraph">
      <style:paragraph-properties fo:widows="0" fo:orphans="0">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752" style:parent-style-name="Normal" style:family="paragraph">
      <style:paragraph-properties fo:widows="0" fo:orphans="0">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54" style:parent-style-name="DefaultParagraphFont" style:family="text">
      <style:text-properties fo:color="#000000" fo:font-size="10pt" style:font-size-asian="10pt"/>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7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6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6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color="#000000" fo:font-size="10pt" style:font-size-asian="10pt" fo:hyphenate="false"/>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fo:font-size="10pt" style:font-size-asian="10pt" fo:hyphenate="false"/>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9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9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95" style:parent-style-name="Normal" style:family="paragraph">
      <style:paragraph-properties fo:widows="0" fo:orphans="0" fo:text-align="justify" fo:text-indent="0.0694in">
        <style:tab-stops>
          <style:tab-stop style:type="left" style:leader-style="solid" style:leader-text="_" style:position="6.0048in"/>
        </style:tab-stops>
      </style:paragraph-properties>
      <style:text-properties fo:hyphenate="false"/>
    </style:style>
    <style:style style:name="T796" style:parent-style-name="DefaultParagraphFont" style:family="text">
      <style:text-properties fo:color="#000000"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4">Suvestinė redakcija nuo 2020-11-13</text:span></text:p>
      <text:p text:style-name="P5"/>
      <text:p text:style-name="P6"><text:span text:style-name="T7">Įsakymas paskelbtas: Žin. 2010, Nr.<text:s/></text:span><text:a xlink:href="https://www.e-tar.lt/portal/legalAct.html?documentId=TAR.CDD0ED26E744" office:target-frame-name="_top" xlink:show="replace"><text:span text:style-name="T8">129-6620</text:span></text:a><text:span text:style-name="T9">, i. k. 110225EISAK0000V-13</text:span></text:p>
      <text:p text:style-name="P10"/>
      <text:p text:style-name="P11"><text:span text:style-name="T12"/><text:span text:style-name="T13">LIETUVOS BIOETIKOS KOMITETO PIRMININKO</text:span></text:p>
      <text:p text:style-name="P14">ĮSAKYMAS</text:p>
      <text:p text:style-name="P15"/>
      <text:p text:style-name="P16">DĖL ASMENS IR VISUOMENĖS SVEIKATOS PRIEŽIŪROS ATITIKIMO BIOETIKOS REIKALAVIMAMS KONTROLĖS IR JURIDINIŲ ASMENŲ BIOETIKOS REIKALAVIMŲ LAIKYMOSI PRIEŽIŪROS TVARKOS APRAŠO PATVIRTINIMO</text:p>
      <text:p text:style-name="P17"/>
      <text:p text:style-name="P18">2010 m. spalio 29 d. Nr. V-13</text:p>
      <text:p text:style-name="P19">Vilnius</text:p>
      <text:p text:style-name="P20"/>
      <text:p text:style-name="P21"/>
      <text:p text:style-name="P22"><text:span text:style-name="T23">Vadovaudamasi Lietuvos Respublikos biomedicininių tyrimų etikos įstatymo (Žin., 2000, Nr.<text:s/></text:span><text:a xlink:href="https://www.e-tar.lt/portal/lt/legalAct/TAR.234B15954C2F" office:target-frame-name="_blank" xlink:show="new"><text:span text:style-name="T24">44-1247</text:span></text:a><text:span text:style-name="T25">) 13 straipsnio 2 dalies</text:span><text:span text:style-name="T26"><text:s/>4 punktu, Lietuvos Respublikos sveikatos sistemos įstatymo (Žin., 1994, Nr.<text:s/></text:span><text:a xlink:href="https://www.e-tar.lt/portal/lt/legalAct/TAR.E2B2957B9182" office:target-frame-name="_blank" xlink:show="new"><text:span text:style-name="T27">63-1231</text:span></text:a><text:span text:style-name="T28">; 1998, Nr.<text:s/></text:span><text:a xlink:href="https://www.e-tar.lt/portal/lt/legalAct/TAR.E964CE7A637A" office:target-frame-name="_blank" xlink:show="new"><text:span text:style-name="T29">112-3099</text:span></text:a><text:span text:style-name="T30">) 80 straipsnio 2 dalies 4 punktu, Lietuvos Respublikos viešojo administravimo įstatymo 1, 2, 9, 43 straipsnių pakeitimo ir papildymo, Įstatymo papildymo nauju ketvirtuoju skirsniu ir 9(1) straipsnio pripažinimo netekusiu galios įstatymo (Žin., 2010, Nr.<text:s/></text:span><text:a xlink:href="https://www.e-tar.lt/portal/lt/legalAct/TAR.C6A20B677091" office:target-frame-name="_blank" xlink:show="new"><text:span text:style-name="T31">81-4228</text:span></text:a><text:span text:style-name="T32">) IV skirsniu ir Lietuvos Respublikos sveikatos apsaugos ministro 2009 m. spalio 29 d. įsakymu Nr. V-895 patvirtintų Lietuvos bioetikos komiteto nuostatų (Žin., 2009</text:span><text:span text:style-name="T33">, Nr.<text:s/></text:span><text:a xlink:href="https://www.e-tar.lt/portal/lt/legalAct/TAR.43EF52D33F4F" office:target-frame-name="_blank" xlink:show="new"><text:span text:style-name="T34">132-5769</text:span></text:a><text:span text:style-name="T35">) 11.6 punktu:</text:span></text:p>
      <text:p text:style-name="P36"><text:span text:style-name="T37">1</text:span><text:span text:style-name="T38">.<text:s/></text:span><text:span text:style-name="T39">Tvirtin</text:span><text:span text:style-name="T40">u:</text:span></text:p>
      <text:p text:style-name="P41"><text:span text:style-name="T42">1.1</text:span><text:span text:style-name="T43">. Asmens ir visuomenės sveikatos priežiūros atitikimo bioetikos reikalavimams kontrolės ir juridinių asmenų bioetikos re</text:span><text:span text:style-name="T44">ikalavimų laikymosi priežiūros tvarkos aprašą;</text:span></text:p>
      <text:p text:style-name="P45"><text:span text:style-name="T46">1.2</text:span><text:span text:style-name="T47">. Pavedimo atlikti fizinio ar juridinio asmens, vykdančio asmens ar visuomenės sveikatos priežiūros veiklą, arba kito juridinio asmens veiklos neplaninį patikrinimą formą.</text:span></text:p>
      <text:p text:style-name="P48"><text:span text:style-name="T49">2.3</text:span><text:span text:style-name="T50">.<text:s/></text:span><text:span text:style-name="T51">Valstybės tarnautojo,</text:span><text:span text:style-name="T52"><text:s/>darbuotojo ar darbo grupės nario, kuriam pavesta atlikti<text:s/></text:span><text:span text:style-name="T53">juridinio asmens, vykdančio asmens ar visuomenės sveikatos priežiūros veiklą, arba kito juridinio asmens</text:span><text:span text:style-name="T54"><text:s/>veiklos patikrinimą, nešališkumo deklaracijos formą (pridedama)</text:span><text:s/></text:p>
      <text:p text:style-name="P55">Papildyta punktu:</text:p>
      <text:p text:style-name="P56"><text:span text:style-name="T57">Nr.<text:s/></text:span><text:a xlink:href="https://www.e-tar.lt/portal/legalAct.html?documentId=82e64290959d11e4862ed7d5b632e0aa" office:target-frame-name="_top" xlink:show="replace"><text:span text:style-name="T58">V-1</text:span></text:a><text:span text:style-name="T59">, 2015-01-02, paskelbta TAR 2015-01-06, i. k. 2015-00114</text:span></text:p>
      <text:p text:style-name="Normal"/>
      <text:p text:style-name="P60"><text:span text:style-name="T61">2</text:span><text:span text:style-name="T62">.<text:s/></text:span><text:span text:style-name="T63">Pripažįstu</text:span><text:span text:style-name="T64"><text:s/>netekusiu galios Lietuvos bioetikos komiteto pirmininko 2009 m. gruodžio 28 d. įsak</text:span><text:span text:style-name="T65">ymą Nr. V-22 „Dėl Asmens ir visuomenės sveikatos priežiūros atitikimo bioetikos reikalavimams kontrolės ir juridinių asmenų bioetikos reikalavimų laikymosi priežiūros tvarkos aprašo patvirtinimo“ (Žin., 2010, Nr.<text:s/></text:span><text:a xlink:href="https://www.e-tar.lt/portal/lt/legalAct/TAR.3BFBF5B1C49D" office:target-frame-name="_blank" xlink:show="new"><text:span text:style-name="T66">10-515</text:span></text:a><text:span text:style-name="T67">).</text:span></text:p>
      <text:p text:style-name="P68"/>
      <text:p text:style-name="P69"/>
      <text:p text:style-name="P70"/>
      <text:p text:style-name="P71">Vyriausioji specialistė,</text:p>
      <text:p text:style-name="P72"><text:span text:style-name="T73">l. e. pirmininko pareigas<text:s/></text:span><text:span text:style-name="T74"><text:tab/>Asta Čekanauskaitė</text:span></text:p>
      <text:soft-page-break/>
      <text:p text:style-name="P75"><text:span text:style-name="T76">PATVIRTINTA</text:span></text:p>
      <text:p text:style-name="P77">Lietuvos bioetikos komiteto direktoriaus<text:s/></text:p>
      <text:p text:style-name="P78">2012 m. balandžio 24 d. įsakymu Nr. V-10</text:p>
      <text:p text:style-name="P79"/>
      <text:p text:style-name="P80"><text:span text:style-name="T81">ASMENS IR VISUOMENĖS<text:s/></text:span><text:span text:style-name="T82">SVEIKATOS PRIEŽIŪROS ATITIKIMO BIOETIKOS REIKALAVIMAMS KONTROLĖS IR JURIDINIŲ ASMENŲ BIOETIKOS REIKALAVIMŲ LAIKYMOSI PRIEŽIŪRO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s ir visuomenės sveikatos priežiūros atitikimo bioetikos reikalavimams</text:span><text:span text:style-name="T92"><text:s/>kontrolės ir juridinių asmenų bioetikos reikalavimų laikymosi priežiūros tvarkos aprašas (toliau – Tvarkos aprašas) reglamentuoja Lietuvos bioetikos komiteto kompetenciją atliekant asmens ir visuomenės sveikatos priežiūros atitikimo bioetikos reikalavimam</text:span><text:span text:style-name="T93">s kontrolę bei juridinių asmenų bioetikos reikalavimų laikymosi priežiūrą, planuojamų tikrinti asmenų sąrašų sudarymo kriterijus, patikrinimų atlikimo pagrindus, tvarką ir trukmę.</text:span></text:p>
      <text:p text:style-name="P94"><text:span text:style-name="T95">2</text:span><text:span text:style-name="T96">. Asmens ir visuomenės sveikatos priežiūros atitikimo bioetikos reikala</text:span><text:span text:style-name="T97">vimams kontrolės ir juridinių asmenų bioetikos reikalavimų laikymosi priežiūros tikslas – nustatyti, ar asmens ir visuomenės sveikatos priežiūrą vykdantys juridiniai asmenys ir kiti juridiniai asmenys laikosi bioetikos reikalavimų.</text:span></text:p>
      <text:p text:style-name="P98"><text:span text:style-name="T99">3</text:span><text:span text:style-name="T100">. Kontroliuodamas,<text:s/></text:span><text:span text:style-name="T101">ar asmens ir visuomenės sveikatos priežiūra atitinka bioetikos reikalavimus, ir prižiūrėdamas, kaip juridiniai asmenys laikosi bioetikos reikalavimų, Lietuvos bioetikos komitetas vadovaujasi Lietuvos Respublikos biomedicininių tyrimų etikos įstatymu, Lietu</text:span><text:span text:style-name="T102">vos Respublikos sveikatos sistemos įstatymu, Lietuvos bioetikos komiteto nuostatais, patvirtintais Lietuvos Respublikos sveikatos apsaugos ministro 2009 m. spalio 29 d. įsakymu Nr. V-895 „Dėl Lietuvos bioetikos komiteto nuostatų patvirtinimo“.</text:span><text:s/></text:p>
      <text:p text:style-name="P103">Punkto pakeitimai:</text:p>
      <text:p text:style-name="P104"><text:span text:style-name="T105">Nr.<text:s/></text:span><text:a xlink:href="https://www.e-tar.lt/portal/legalAct.html?documentId=bb00ecf09d3f11e79127a823199cc174" office:target-frame-name="_top" xlink:show="replace"><text:span text:style-name="T106">V-29</text:span></text:a><text:span text:style-name="T107">, 2017-09-19, paskelbta TAR 2017-09-20, i. k. 2017-14826</text:span></text:p>
      <text:p text:style-name="Normal"/>
      <text:p text:style-name="P108"><text:span text:style-name="T109">4</text:span><text:span text:style-name="T110">. Kontroliuodamas, ar asmens ir visuomenės sveikatos priežiūra atitinka bioetik</text:span><text:span text:style-name="T111">os reikalavimus, ir prižiūrėdamas, kaip juridiniai asmenys laikosi bioetikos reikalavimų, Lietuvos bioetikos komitetas taip pat vadovaujasi gera nacionalinių sveikatos priežiūros etikos komitetų veiklos praktika, kuria remiantis bioetikos reikalavimai yra<text:s/></text:span><text:span text:style-name="T112">diegiami ir įgyvendinami rekomendacine ir šviečiamąja forma.</text:span></text:p>
      <text:p text:style-name="P113"><text:span text:style-name="T114">5</text:span><text:span text:style-name="T115">. Tvarkos apraše vartojamos sąvokos:</text:span></text:p>
      <text:p text:style-name="P116"><text:span text:style-name="T117">5.1.</text:span><text:span text:style-name="T118"><text:s/>Neteko galios nuo 2017-09-21</text:span></text:p>
      <text:p text:style-name="P119">Punkto naikinimas:</text:p>
      <text:p text:style-name="P120"><text:span text:style-name="T121">Nr.<text:s/></text:span><text:a xlink:href="https://www.e-tar.lt/portal/legalAct.html?documentId=bb00ecf09d3f11e79127a823199cc174" office:target-frame-name="_top" xlink:show="replace"><text:span text:style-name="T122">V-29</text:span></text:a><text:span text:style-name="T123">, 2017-09-19, paskelbta TAR 2017-09-20, i. k. 2017-14826</text:span></text:p>
      <text:p text:style-name="Normal"/>
      <text:p text:style-name="P124"><text:span text:style-name="T125">5.2</text:span><text:span text:style-name="T126">.</text:span><text:span text:style-name="T127"><text:s/>Asmuo<text:s/></text:span><text:span text:style-name="T128">– juridinis asmuo, vykdantis asmens ar visuomenės sveikatos priežiūros veiklą, arba</text:span><text:span text:style-name="T129"><text:s/>kitas juridinis asmuo.</text:span></text:p>
      <text:p text:style-name="P130"><text:span text:style-name="T131">5.3</text:span><text:span text:style-name="T132">.<text:s/></text:span><text:span text:style-name="T133">Planinių patikrinimų planas</text:span><text:span text:style-name="T134"><text:s/>– Lietuvos bioetikos komiteto direktoriaus patvirtintas metinis planuojamų tikrinti asmenų sąrašas.</text:span></text:p>
      <text:p text:style-name="P135"><text:span text:style-name="T136">5.4</text:span><text:span text:style-name="T137">.<text:s/></text:span><text:span text:style-name="T138">Planinis patikrinimas</text:span><text:span text:style-name="T139"><text:s/>– Tvarkos apraše nustatyta tvarka pagal planinių patikrinimų pla</text:span><text:span text:style-name="T140">ną Lietuvos bioetikos komiteto vykdomi veiksmai, kuriais tikrinama, ar asmens ir visuomenės sveikatos priežiūra atitinka bioetikos reikalavimus ir ar juridiniai asmenys laikosi bioetikos reikalavimų.</text:span></text:p>
      <text:p text:style-name="P141"><text:span text:style-name="T142">5.5</text:span><text:span text:style-name="T143">.<text:s/></text:span><text:span text:style-name="T144">Neplaninis patikrinimas</text:span><text:span text:style-name="T145"><text:s/>– Tvarkos apraše nustat</text:span><text:span text:style-name="T146">ytais pagrindais ir tvarka Lietuvos bioetikos komiteto vykdomi veiksmai, kuriais tikrinama, ar asmens ir visuomenės sveikatos priežiūra atitinka bioetikos reikalavimus ir ar juridiniai asmenys laikosi bioetikos reikalavimų.</text:span><text:s/></text:p>
      <text:p text:style-name="P147">Punkto pakeitimai:</text:p>
      <text:p text:style-name="P148"><text:span text:style-name="T149">Nr.<text:s/></text:span><text:a xlink:href="https://www.e-tar.lt/portal/legalAct.html?documentId=bb00ecf09d3f11e79127a823199cc174" office:target-frame-name="_top" xlink:show="replace"><text:span text:style-name="T150">V-29</text:span></text:a><text:span text:style-name="T151">, 2017-09-19, paskelbta TAR 2017-09-20, i. k. 2017-14826</text:span></text:p>
      <text:p text:style-name="Normal"/>
      <text:p text:style-name="P152"><text:span text:style-name="T153">5</text:span><text:span text:style-name="T154">1</text:span><text:span text:style-name="T155">. Kitos Tvarkos apraše vartojamos sąvokos atitinka Lietuvos Respublikos sveikatos sistemos įstatyme, Lietuvos Respublikos sveikatos priežiūros įstaigų įstatyme, Lietuvos Respublikos biomedicininių tyrimų etikos įstatyme, Lietuvos Respublikos viešojo admini</text:span><text:span text:style-name="T156">stravimo įstatyme ir kituose teisės aktuose apibrėžtas sąvokas. <text:s/></text:span></text:p>
      <text:p text:style-name="P157">Papildyta punktu:</text:p>
      <text:p text:style-name="P158"><text:span text:style-name="T159">Nr.<text:s/></text:span><text:a xlink:href="https://www.e-tar.lt/portal/legalAct.html?documentId=bb00ecf09d3f11e79127a823199cc174" office:target-frame-name="_top" xlink:show="replace"><text:span text:style-name="T160">V-29</text:span></text:a><text:span text:style-name="T161">, 2017-09-19, paskelbta TAR 2017-09-20, i. k. 2017-14826</text:span></text:p>
      <text:p text:style-name="Normal"/>
      <text:p text:style-name="P162"><text:span text:style-name="T163">II</text:span><text:span text:style-name="T164">.<text:s/></text:span><text:span text:style-name="T165">ASMENS IR VISUOMENĖS SVEIKATOS PRIEŽIŪROS ATITIKIMO BIOETIKOS REIKALAVIMAMS kontrolės IR JURIDINIŲ ASMENŲ BIOETIKOS REIKALAVIMŲ LAIKYMOSI priežiūros ORGANIZAVIMAS<text:s/></text:span></text:p>
      <text:p text:style-name="P166"/>
      <text:p text:style-name="P167"><text:span text:style-name="T168">6</text:span><text:span text:style-name="T169">. Asmens ir visuomenės sveikatos priežiūros atitikimo bioetikos reikalavimams kontro</text:span><text:span text:style-name="T170">lė ir juridinių asmenų bioetikos reikalavimų laikymosi priežiūra apima:</text:span></text:p>
      <text:p text:style-name="P171"><text:span text:style-name="T172">6.1</text:span><text:span text:style-name="T173">. konsultacijas Lietuvos bioetikos komiteto kompetencijos klausimais;</text:span></text:p>
      <text:p text:style-name="P174"><text:span text:style-name="T175">6.2</text:span><text:span text:style-name="T176">. prevencinės (šviečiamosios) veiklos organizavimą ir vykdymą;</text:span></text:p>
      <text:p text:style-name="P177"><text:span text:style-name="T178">6.3</text:span><text:span text:style-name="T179">. rašytinių rekomendacijų, kokių</text:span><text:span text:style-name="T180"><text:s/>priemonių reikėtų imtis, kad asmenų veikla atitiktų bioetikos reikalavimus, rengimą, remiantis asmenų prašymu arba Lietuvos bioetikos komiteto iniciatyva;</text:span></text:p>
      <text:p text:style-name="P181"><text:span text:style-name="T182">6.4</text:span><text:span text:style-name="T183">. patikrinimus, ar asmens ir visuomenės sveikatos priežiūra atitinka bioetikos reikalavimus i</text:span><text:span text:style-name="T184">r ar juridiniai asmenys laikosi bioetikos reikalavimų.</text:span></text:p>
      <text:p text:style-name="P185"><text:span text:style-name="T186">7</text:span><text:span text:style-name="T187">. Lietuvos bioetikos komitetas, teikdamas konsultacijas, vadovaujasi Lietuvos Respublikos viešojo administravimo įstatymo 36</text:span><text:span text:style-name="T188">3</text:span><text:span text:style-name="T189"><text:s/>straipsnyje numatytais reikalavimais.</text:span></text:p>
      <text:p text:style-name="P190"><text:span text:style-name="T191">8</text:span><text:span text:style-name="T192">. Patikrinimai gali būti<text:s/></text:span><text:span text:style-name="T193">planiniai ir neplaniniai.</text:span></text:p>
      <text:p text:style-name="P194"><text:span text:style-name="T195">9</text:span><text:span text:style-name="T196">.</text:span><text:span text:style-name="T197"><text:s/></text:span><text:span text:style-name="T198">Planinių patikrinimų planas yra skelbiamas Lietuvos bioetikos komiteto svetainėje.</text:span></text:p>
      <text:p text:style-name="P199"><text:span text:style-name="T200">10</text:span><text:span text:style-name="T201">. Planinių patikrinimų planas sudaromas pagal bendruosius ir papildomus asmenų pasirinkimo kriterijus.</text:span></text:p>
      <text:p text:style-name="P202"><text:span text:style-name="T203">11</text:span><text:span text:style-name="T204">. Bendrieji asmenų pasirinkimo kriterijai:<text:s/></text:span></text:p>
      <text:p text:style-name="P205"><text:span text:style-name="T206">11.1</text:span><text:span text:style-name="T207">. asmens sveikatos priežiūros įstaigos;</text:span></text:p>
      <text:p text:style-name="P208"><text:span text:style-name="T209">11.2</text:span><text:span text:style-name="T210">. visuomenės sveikatos priežiūros institucijos;</text:span></text:p>
      <text:p text:style-name="P211"><text:span text:style-name="T212">11.3</text:span><text:span text:style-name="T213">. kiti asmenys, kurių veikla turi atitikti bioetikos reikalavimus.<text:s/></text:span></text:p>
      <text:p text:style-name="P214"><text:span text:style-name="T215">12</text:span><text:span text:style-name="T216">. Papildomi asmenų pasirin</text:span><text:span text:style-name="T217">kimo kriterijai:</text:span></text:p>
      <text:p text:style-name="P218"><text:span text:style-name="T219">12.1</text:span><text:span text:style-name="T220">. anksčiau gauti skundai dėl šio asmens veiklos neatitikimo bioetikos reikalavimams;</text:span></text:p>
      <text:p text:style-name="P221"><text:span text:style-name="T222">12.2</text:span><text:span text:style-name="T223">. asmuo dar nebuvo tikrintas.</text:span></text:p>
      <text:p text:style-name="P224"><text:span text:style-name="T225">12.4</text:span><text:span text:style-name="T226">. Asmeniui jau buvo taikytos teisės aktuose nustatytos poveikio priemonės ir (ar) sankcijos už bioetik</text:span><text:span text:style-name="T227">os reikalavimų pažeidimus.</text:span><text:s/></text:p>
      <text:p text:style-name="P228">Papildyta papunkčiu:</text:p>
      <text:p text:style-name="P229"><text:span text:style-name="T230">Nr.<text:s/></text:span><text:a xlink:href="https://www.e-tar.lt/portal/legalAct.html?documentId=bb00ecf09d3f11e79127a823199cc174" office:target-frame-name="_top" xlink:show="replace"><text:span text:style-name="T231">V-29</text:span></text:a><text:span text:style-name="T232">, 2017-09-19, paskelbta TAR 2017-09-20, i. k. 2017-14826</text:span></text:p>
      <text:p text:style-name="Normal"/>
      <text:p text:style-name="P233"><text:span text:style-name="T234">13</text:span><text:span text:style-name="T235">. Planinių patikrinimų plane<text:s/></text:span><text:span text:style-name="T236">nurodoma: numatytas patikrinimo atlikimo laikas (mėnuo), asmens pasirinkimo kriterijai bei planuojamas tikrinti asmuo.</text:span></text:p>
      <text:p text:style-name="P237"><text:span text:style-name="T238">14</text:span><text:span text:style-name="T239">. Per metus atliekamas ne mažiau kaip 1 planinis patikrinimas.<text:s/></text:span></text:p>
      <text:p text:style-name="P240"><text:span text:style-name="T241">15</text:span><text:span text:style-name="T242">. Neplaniniai patikrinimai atliekami:</text:span></text:p>
      <text:p text:style-name="P243"><text:span text:style-name="T244">15.1</text:span><text:span text:style-name="T245">. gavus Sveikatos</text:span><text:span text:style-name="T246"><text:s/>apsaugos ministerijos rašytinį motyvuotą prašymą ar pavedimą atlikti asmens veiklos patikrinimą ar kitos valstybės kompetentingos institucijos prašymą;</text:span></text:p>
      <text:p text:style-name="P247"><text:span text:style-name="T248">15.2</text:span><text:span text:style-name="T249">. turint informacijos ar kilus pagrįstų įtarimų dėl asmens veiklos, kuri gali prieštarauti ar n</text:span><text:span text:style-name="T250">eatitikti bioetikos reikalavimų;</text:span></text:p>
      <text:p text:style-name="P251"><text:span text:style-name="T252">15.3</text:span><text:span text:style-name="T253">. siekiant užtikrinti, kad būtų pašalinti asmens veiklos ankstesnio patikrinimo metu nustatyti bioetikos reikalavimų pažeidimai ir įgyvendinti priimti sprendimai.</text:span></text:p>
      <text:p text:style-name="P254"><text:span text:style-name="T255">16</text:span><text:span text:style-name="T256">. Patikrinimas pagal gautą anoniminį skundą<text:s/></text:span><text:span text:style-name="T257">dėl konkretaus asmens veiksmų ar neveikimo atliekamas tik tuo atveju, kai yra motyvuotas Lietuvos bioetikos komiteto sprendimas dėl konkretaus anoniminio skundo patikrinimo.</text:span></text:p>
      <text:p text:style-name="P258"><text:span text:style-name="T259">17</text:span><text:span text:style-name="T260">. Priimant sprendimą atlikti neplaninį patikrinimą 15 punkte numatytais pagr</text:span><text:span text:style-name="T261">indais, atsižvelgiama į tai, ar:</text:span></text:p>
      <text:p text:style-name="P262"><text:span text:style-name="T263">17.1</text:span><text:span text:style-name="T264">. turima pakankamai informacijos, pagrindžiančios patikrinimo vykdymą;</text:span></text:p>
      <text:p text:style-name="P265"><text:span text:style-name="T266">17.2</text:span><text:span text:style-name="T267">. paskutinio patikrinimo metu buvo nustatyta neatitikimų bioetikos reikalavimams;</text:span></text:p>
      <text:p text:style-name="P268"><text:span text:style-name="T269">17.3</text:span><text:span text:style-name="T270">. ar patikrinimas būtinas siekiant užkirsti keli</text:span><text:span text:style-name="T271">ą žalos visuomenei ar kitų asmenų interesams atsiradimui.</text:span></text:p>
      <text:p text:style-name="P272"/>
      <text:p text:style-name="P273"><text:span text:style-name="T274">III</text:span><text:span text:style-name="T275">.<text:s/></text:span><text:span text:style-name="T276">PATIKRINIMŲ, AR ASMENS IR VISUOMENĖS SVEIKATOS PRIEŽIŪRA ATITINKA BIOETIKOS REIKALAVIMUS IR AR JURIDINIAI ASMENYS LAIKOSI BIOETIKOS REIKALAVIMŲ, ATLIKIMO TVARKA</text:span></text:p>
      <text:p text:style-name="P277"/>
      <text:p text:style-name="P278"><text:span text:style-name="T279">18</text:span><text:span text:style-name="T280">. Lietuvos<text:s/></text:span><text:span text:style-name="T281">bioetikos komiteto direktorius yra tiesiogiai atsakingas už asmens ir visuomenės sveikatos priežiūros atitikimo bioetikos reikalavimams kontrolės ir juridinių asmenų bioetikos reikalavimų laikymosi priežiūros organizavimą ir atlikimą. Lietuvos bioetikos ko</text:span><text:span text:style-name="T282">miteto direktorius:</text:span></text:p>
      <text:p text:style-name="P283"><text:span text:style-name="T284">18.1</text:span><text:span text:style-name="T285">. paveda valstybės tarnautojui, darbuotojui, ar sudaro darbo grupę organizuoti konkretų patikrinimą, ar asmens ir visuomenės sveikatos priežiūra atitinka bioetikos reikalavimus bei ar juridiniai asmenys laikosi bioetikos reikalavi</text:span><text:span text:style-name="T286">mų, ir parengti patikrinimo aktą;</text:span></text:p>
      <text:p text:style-name="P287"><text:span text:style-name="T288">18.2</text:span><text:span text:style-name="T289">. kreipiasi į medicinos etikos komisijas jų kompetencijai priskiriamiems klausimams išnagrinėti;</text:span></text:p>
      <text:p text:style-name="P290"><text:span text:style-name="T291">18.3</text:span><text:span text:style-name="T292">. sprendžia, ar nagrinėjami klausimai turi būti svarstomi Lietuvos bioetikos komiteto kolegijos ar<text:s/></text:span><text:span text:style-name="T293">Biomedicininių tyrimų ekspertų grupės posėdžiuose;</text:span></text:p>
      <text:p text:style-name="P294"><text:span text:style-name="T295">18.4</text:span><text:span text:style-name="T296">. pasirašo sprendimą įforminantį dokumentą.</text:span></text:p>
      <text:p text:style-name="P297"><text:span text:style-name="T298">18</text:span><text:span text:style-name="T299">1</text:span><text:span text:style-name="T300">. Valstybės tarnautojas, darbuotojas ar sudarytos darbo grupės narys, Lietuvos bioetikos komiteto direktoriaus pavedimu paskirtas atlikti patikrinim</text:span><text:span text:style-name="T301">ą, turi pasirašyti Lietuvos bioetikos komiteto direktoriaus įsakymu patvirtintą Valstybės tarnautojo, darbuotojo ar darbo grupės nario, kuriam pavesta atlikti juridinio asmens, vykdančio asmens ar visuomenės sveikatos priežiūros veiklą, arba kito juridinio</text:span><text:span text:style-name="T302"><text:s/>asmens veiklos patikrinimą, nešališkumo deklaraciją (toliau – nešališkumo deklaracija). Jei valstybės tarnautojas, darbuotojas ar darbo grupės narys bent į vieną nešališkumo deklaracijoje pateikiamų klausimų atsako teigiamai, jis negali atlikti patikrinim</text:span><text:span text:style-name="T303">o. Tokiu atveju patikrinimui atlikti skiriamas kitas valstybės tarnautojas, darbuotojas ar pakeičiama darbo grupės sudėtis.</text:span><text:s/></text:p>
      <text:p text:style-name="P304">Papildyta punktu:</text:p>
      <text:p text:style-name="P305"><text:span text:style-name="T306">Nr.<text:s/></text:span><text:a xlink:href="https://www.e-tar.lt/portal/legalAct.html?documentId=82e64290959d11e4862ed7d5b632e0aa" office:target-frame-name="_top" xlink:show="replace"><text:span text:style-name="T307">V-1</text:span></text:a><text:span text:style-name="T308">, 2015-0</text:span><text:span text:style-name="T309">1-02, paskelbta TAR 2015-01-06, i. k. 2015-00114</text:span></text:p>
      <text:p text:style-name="Normal"/>
      <text:p text:style-name="P310"><text:span text:style-name="T311">19</text:span><text:span text:style-name="T312">. Planiniai ir neplaniniai patikrinimai gali būti atliekami Lietuvos bioetikos komitete arba nuvykus į asmens vietą.<text:s/></text:span></text:p>
      <text:p text:style-name="P313"><text:span text:style-name="T314">20</text:span><text:span text:style-name="T315">. Apie numatomą planinį patikrinimą, jo pagrindą, apimtį, datą, trukmę, ti</text:span><text:span text:style-name="T316">kslus bei preliminarų patikrinimo metu pateiktinų dokumentų sąrašą pranešama asmeniui, dėl kurio veiklos bus atliekamas patikrinimas, raštu ne vėliau kaip prieš 10 darbo dienų;</text:span></text:p>
      <text:p text:style-name="P317"><text:span text:style-name="T318">21</text:span><text:span text:style-name="T319">. Apie ketinamą atlikti neplaninį patikrinimą, jo pagrindą, apimtį, datą,</text:span><text:span text:style-name="T320"><text:s/>trukmę, tikslus bei preliminarų patikrinimo metu pateiktinų dokumentų sąrašą Lietuvos bioetikos komitetas raštu informuoja asmenį, kuriame bus atliekamas patikrinimas, ne vėliau kaip likus 3 darbo dienoms iki patikrinimo pradžios, išskyrus atvejus, kai pa</text:span><text:span text:style-name="T321">tikrinimą reikia atlikti nedelsiant.</text:span></text:p>
      <text:p text:style-name="P322"><text:span text:style-name="T323">22</text:span><text:span text:style-name="T324">. Asmuo Lietuvos Respublikos viešojo administravimo įstatyme numatyta tvarka gali skųsti Lietuvos bioetikos komiteto sprendimą atlikti neplaninį patikrinimą. Sprendimo atlikti patikrinimą apskundimas nesustabdo pa</text:span><text:span text:style-name="T325">tikrinimo atlikimo.</text:span></text:p>
      <text:p text:style-name="P326"><text:span text:style-name="T327">23</text:span><text:span text:style-name="T328">. Atlikdamas patikrinimą Lietuvos bioetikos komiteto valstybės tarnautojas, darbuotojas arba sudaryta darbo grupė, priklausomai nuo patikrinimo tikslo ir apimties, tikrina asmens dokumentus ir veiklą, kuri turi atitikti bioetikos<text:s/></text:span><text:span text:style-name="T329">reikalavimus, taip pat kaip yra užtikrinamas asmens darbuotojų profesinės etikos principų laikymasis, pagarba pacientų<text:s/></text:span><text:soft-page-break/><text:span text:style-name="T330">teisėms, asmens medicinos etikos komisijų veikla.<text:s/></text:span></text:p>
      <text:p text:style-name="P331"><text:span text:style-name="T332">24</text:span><text:span text:style-name="T333">. Planinių ir neplaninių patikrinimų metu gali būti tikrinama visa asmens veikla</text:span><text:span text:style-name="T334"><text:s/>ar jos dalis.</text:span></text:p>
      <text:p text:style-name="P335"><text:span text:style-name="T336">25</text:span><text:span text:style-name="T337">. Vykdydamas planinį arba neplaninį patikrinimą, Lietuvos bioetikos komitetas turi teisę:</text:span></text:p>
      <text:p text:style-name="P338"><text:span text:style-name="T339">25.1</text:span><text:span text:style-name="T340">. prašyti asmens, kurio veikla tiriama, pateikti paaiškinimus;</text:span></text:p>
      <text:p text:style-name="P341"><text:span text:style-name="T342">25.2</text:span><text:span text:style-name="T343">. teisės aktų nustatyta tvarka susipažinti su reikiamais dokumentais</text:span><text:span text:style-name="T344"><text:s/>ir gauti jų nuorašus (kopijas) bei kitą su patikrinimu susijusią informaciją;</text:span></text:p>
      <text:p text:style-name="P345"><text:span text:style-name="T346">25.3</text:span><text:span text:style-name="T347">. kreiptis į kitas valstybės ir savivaldybių institucijas ir įstaigas, mokslo ir studijų institucijas ir organizacijas, sveikatos priežiūros įstaigas ir įmones, kitus<text:s/></text:span><text:span text:style-name="T348">fizinius bei juridinius asmenis ir gauti iš jų informaciją, paaiškinimus ir kitus reikalingus duomenis;</text:span></text:p>
      <text:p text:style-name="P349"><text:span text:style-name="T350">25.4</text:span><text:span text:style-name="T351">. apklausti skundo, prašymo ar pavedimo autorių bei kitus su patikrinimu susijusius asmenis (jei patikrinimas pradėtas skundo, prašymo ar pavedi</text:span><text:span text:style-name="T352">mo pagrindu);</text:span></text:p>
      <text:p text:style-name="P353"><text:span text:style-name="T354">25.5</text:span><text:span text:style-name="T355">. prireikus atlikti patikrinimą įvykio vietoje;</text:span></text:p>
      <text:p text:style-name="P356"><text:span text:style-name="T357">25.6</text:span><text:span text:style-name="T358">. pasitelkti specialistus ir (arba) ekspertus.</text:span></text:p>
      <text:p text:style-name="P359"><text:span text:style-name="T360">26</text:span><text:span text:style-name="T361">. Lietuvos bioetikos komiteto pareigos:</text:span></text:p>
      <text:p text:style-name="P362"><text:span text:style-name="T363">26.1</text:span><text:span text:style-name="T364">. laikyti konfidencialia informaciją, gautą vykdant patikrinimą, jeigu tokie<text:s/></text:span><text:span text:style-name="T365">duomenys sudaro komercinę (gamybinę), profesinę arba kitą įstatymų saugomą paslaptį, gali kitaip ekonomiškai ar finansiškai pakenkti arba yra susijusi su privačiais asmens duomenimis;</text:span></text:p>
      <text:p text:style-name="P366"><text:span text:style-name="T367">26.2</text:span><text:span text:style-name="T368">. nebaigus patikrinimo, niekam neteikti informacijos ir nekoment</text:span><text:span text:style-name="T369">uoti apie vykdomo patikrinimo aplinkybes, su patikrinimu susijusius asmenis, turimą medžiagą, duomenis, išskyrus įstatymuose ir kituose teisės aktuose numatytas išimtis.</text:span></text:p>
      <text:p text:style-name="P370"><text:span text:style-name="T371">27</text:span><text:span text:style-name="T372">. Asmuo, kurio veikla tikrinama, privalo:</text:span></text:p>
      <text:p text:style-name="P373"><text:span text:style-name="T374">27.1</text:span><text:span text:style-name="T375">. Lietuvos bioetikos komitetui</text:span><text:span text:style-name="T376"><text:s/>prašant, paskirti atsakingus asmenis, kurie dalyvautų atliekant patikrinimą ir bendradarbiautų su Lietuvos bioetikos komitetu, vykdytų jo darbuotojų, valstybės tarnautojų ar sudarytos darbo grupės narių teisėtus nurodymus ir netrukdytų įgyvendinti įstatym</text:span><text:span text:style-name="T377">ų ir kitų teisės aktų suteiktų teisių;</text:span></text:p>
      <text:p text:style-name="P378"><text:span text:style-name="T379">27.2</text:span><text:span text:style-name="T380">. pateiktų visus patikrinimui atlikti būtinus dokumentus, kitą informaciją. Pateikiami duomenys turi būti tinkamai patvirtinti;</text:span></text:p>
      <text:p text:style-name="P381"><text:span text:style-name="T382">27.3</text:span><text:span text:style-name="T383">. sudarytų reikiamas patikrinimui atlikti sąlygas, jei patikrinimas atlie</text:span><text:span text:style-name="T384">kamas nuvykus pas asmenį, kurio veikla tikrinama.</text:span></text:p>
      <text:p text:style-name="P385"><text:span text:style-name="T386">28</text:span><text:span text:style-name="T387">. Asmuo, kurio veikla tikrinama, turi teisę:</text:span></text:p>
      <text:p text:style-name="P388"><text:span text:style-name="T389">28.1</text:span><text:span text:style-name="T390">. teikti paaiškinimus dėl patikrinimo akte ir jo prieduose nurodytos informacijos;</text:span></text:p>
      <text:p text:style-name="P391"><text:span text:style-name="T392">28.2</text:span><text:span text:style-name="T393">. teisės aktų numatyta tvarka apskųsti Lietuvos bioetiko</text:span><text:span text:style-name="T394">s komiteto sprendimą.</text:span></text:p>
      <text:p text:style-name="P395"><text:span text:style-name="T396">29</text:span><text:span text:style-name="T397">. Lietuvos bioetikos komitetas planinį ir neplaninį patikrinimą atlieka per 20 darbo dienų.</text:span></text:p>
      <text:p text:style-name="P398"><text:span text:style-name="T399">30</text:span><text:span text:style-name="T400">.<text:s/></text:span>Jeigu<text:s/><text:span text:style-name="T401">patikrinimas<text:s/></text:span>susijęs su komisijos sudarymu, posėdžio sušaukimu ar kitais atvejais, dėl kurių patikrinimas gali užtrukti ilgiau kaip 20 darbo dienų, Lietuvos bioetikos komiteto direktorius ar jo įgaliotas asmuo turi teisę pratęsti šį terminą dar iki 20 darbo dienų. Pratęsus Tvarkos aprašo 29 punkte nustatytą terminą, Lietuvos bioetikos komitetas nedelsdamas išsiunčia asmeniui, kurio prašymu ar skundu pradėtas patikrinimas, pranešimą raštu ir nurodo patikrinimo termino pratęsimo priežastis . <text:s/></text:p>
      <text:p text:style-name="P402">Punkto pakeitimai:</text:p>
      <text:p text:style-name="P403"><text:span text:style-name="T404">Nr.<text:s/></text:span><text:a xlink:href="https://www.e-tar.lt/portal/legalAct.html?documentId=bb00ecf09d3f11e79127a823199cc174" office:target-frame-name="_top" xlink:show="replace"><text:span text:style-name="T405">V-29</text:span></text:a><text:span text:style-name="T406">, 2017-09-19, paskelbta TAR 2017-09-20, i. k. 2017-14826</text:span></text:p>
      <text:p text:style-name="Normal"/>
      <text:p text:style-name="P407"><text:span text:style-name="T408">IV</text:span><text:span text:style-name="T409">.<text:s/></text:span><text:span text:style-name="T410">PATIKRINIMŲ, AR ASMENS IR VISUOMENĖS SVEIKATOS PRIEŽIŪRA ATITINKA BIOETIKOS REIKALAVIMUS IR</text:span><text:span text:style-name="T411"><text:s/>AR JURIDINIAI ASMENYS LAIKOSI BIOETIKOS REIKALAVIMŲ, REZULTATŲ ĮFORMINIMO TVARKA</text:span></text:p>
      <text:p text:style-name="P412"/>
      <text:p text:style-name="P413"><text:span text:style-name="T414">31</text:span><text:span text:style-name="T415">.<text:s/></text:span><text:span text:style-name="T416">P</text:span><text:span text:style-name="T417">atikrinimo rezultatai įforminami Lietuvos bioetikos komiteto direktoriaus įsakymu patvirtinta patikrinimo akto forma per 10 darbo dienų nuo patikrinimo pabaigos.</text:span></text:p>
      <text:p text:style-name="P418"><text:span text:style-name="T419">32</text:span><text:span text:style-name="T420">. Be patikrinimo akte nurodytos informacijos, Lietuvos bioetikos komiteto valstybės tarnautojas, darbuotojas ar sudarytos darbo grupės nariai gali pateikti ir kitą reikiamą<text:s/></text:span><text:soft-page-break/><text:span text:style-name="T421">informaciją (duomenis).<text:s/></text:span></text:p>
      <text:p text:style-name="P422"><text:span text:style-name="T423">33</text:span><text:span text:style-name="T424">. Patikrinimo aktas turi būti surašomas dviem eg</text:span><text:span text:style-name="T425">zemplioriais, turinčiais vienodą juridinę galią. Patikrinimo aktą turi pasirašyti patikrinimą atlikę Lietuvos bioetikos komiteto valstybės tarnautojas, darbuotojas ar sudarytos darbo grupės nariai.</text:span></text:p>
      <text:p text:style-name="P426"><text:span text:style-name="T427">34</text:span><text:span text:style-name="T428">. Abu pasirašyti egzemplioriai įteikiami arba regist</text:span><text:span text:style-name="T429">ruotu laišku išsiunčiami asmeniui pasirašytinai susipažinti. Vieną pasirašytą egzempliorių asmuo įteikia arba registruotu paštu išsiunčia Lietuvos bioetikos komitetui per 10 darbo dienų nuo patikrinimo akto gavimo dienos.</text:span></text:p>
      <text:p text:style-name="P430"><text:span text:style-name="T431">35</text:span><text:span text:style-name="T432">. Asmuo, kurio veikla patikrinta, gali pateikti pastabas ar paaiškinimus pateiktam patikrinimo aktui ir jas įteikti ar išsiųsti Lietuvos bioetikos komitetui kartu su pasirašytu patikrinimo akto egzemplioriumi.<text:s/></text:span></text:p>
      <text:p text:style-name="P433"><text:span text:style-name="T434">36</text:span><text:span text:style-name="T435">. Gavę asmens atsakymą į patikrinimo ak</text:span><text:span text:style-name="T436">tą, Lietuvos bioetikos komiteto valstybės tarnautojas, darbuotojas ar sudaryta darbo grupė per tris darbo dienas parengia Lietuvos bioetikos komiteto direktoriaus sprendimo projektą, kurį teikia tvirtinti Lietuvos bioetikos komiteto direktoriui.</text:span><text:s/></text:p>
      <text:p text:style-name="P437">Punkto pakeitimai:</text:p>
      <text:p text:style-name="P438"><text:span text:style-name="T439">Nr.<text:s/></text:span><text:a xlink:href="https://www.e-tar.lt/portal/legalAct.html?documentId=82e64290959d11e4862ed7d5b632e0aa" office:target-frame-name="_top" xlink:show="replace"><text:span text:style-name="T440">V-1</text:span></text:a><text:span text:style-name="T441">, 2015-01-02, paskelbta TAR 2015-01-06, i. k. 2015-00114</text:span></text:p>
      <text:p text:style-name="Normal"/>
      <text:p text:style-name="P442"><text:span text:style-name="T443">37</text:span><text:span text:style-name="T444">. Lietuvos bioetikos komiteto direktorius gali priimti sprendimą (-us):</text:span></text:p>
      <text:p text:style-name="P445"><text:span text:style-name="T446">37.1</text:span><text:span text:style-name="T447">. konstatuoti, kad asmuo, kurio veikla patikrinta, nepažeidė bioetikos reikalavimų;</text:span></text:p>
      <text:p text:style-name="P448"><text:span text:style-name="T449">37.2</text:span><text:span text:style-name="T450">. pateikti rekomendacijas asmeniui, kurio veikla patikrinta, ar jo vadovams ir (arba) steigėjams;</text:span></text:p>
      <text:p text:style-name="P451"><text:span text:style-name="T452">37.3</text:span><text:span text:style-name="T453">. konstatuoti, kad asmuo, kurio veikla patikrinta, pažeid</text:span><text:span text:style-name="T454">ė bioetikos reikalavimus ir įpareigoti asmenį ar jo vadovą / steigėją atlikti procedūrinius veiksmus, kuriais būtų pašalinti bioetikos reikalavimų pažeidimai;<text:s/></text:span></text:p>
      <text:p text:style-name="P455"><text:span text:style-name="T456">37.4</text:span><text:span text:style-name="T457">. kreiptis į Valstybinę akreditavimo sveikatos priežiūros veiklai tarnybą prie Sveikatos</text:span><text:span text:style-name="T458"><text:s/>apsaugos ministerijos dėl licencijuojamą veiklą vykdančio sveikatos priežiūros specialisto licencijos galiojimo sustabdymo ar panaikinimo teisės aktų nustatyta tvarka, jeigu dėl padarytų bioetikos reikalavimų pažeidimų tam yra pakankamas pagrindas;</text:span></text:p>
      <text:p text:style-name="P459"><text:span text:style-name="T460">37.5</text:span><text:span text:style-name="T461">. įtarus esant nusikalstamos veikos požymių, perduoti medžiagą ikiteisminio tyrimo įstaigoms ar prokuratūrai arba perduoti kitoms institucijoms pagal kompetenciją;</text:span></text:p>
      <text:p text:style-name="P462"><text:span text:style-name="T463">38</text:span><text:span text:style-name="T464">. Apie Lietuvos bioetikos komiteto priimtus sprendimus asmuo informuojamas per 3 d</text:span><text:span text:style-name="T465">arbo dienas nuo sprendimo priėmimo dienos.<text:s/></text:span></text:p>
      <text:p text:style-name="P466"><text:span text:style-name="T467">39</text:span><text:span text:style-name="T468">. Apie Lietuvos bioetikos komiteto priimtus sprendimus, jei patikrinimas pradėtas skundo, prašymo ar pavedimo pagrindu, pranešama skundą, prašymą ar pavedimą pateikusiam asmeniui.<text:s/></text:span></text:p>
      <text:p text:style-name="P469"><text:span text:style-name="T470">39</text:span><text:span text:style-name="T471">1</text:span><text:span text:style-name="T472">. Lietuvos<text:s/></text:span><text:span text:style-name="T473">bioetikos komiteto direktoriaus priimto sprendimo įgyvendinimą kontroliuoja patikrinimą atlikę asmenys.</text:span></text:p>
      <text:p text:style-name="P474">Papildyta punktu:</text:p>
      <text:p text:style-name="P475"><text:span text:style-name="T476">Nr.<text:s/></text:span><text:a xlink:href="https://www.e-tar.lt/portal/legalAct.html?documentId=902cee3024e011eb932eb1ed7f923910" office:target-frame-name="_top" xlink:show="replace"><text:span text:style-name="T477">V-24</text:span></text:a><text:span text:style-name="T478">, 2020-11-10, paskelbta TAR<text:s/></text:span><text:span text:style-name="T479">2020-11-12, i. k. 2020-23808</text:span></text:p>
      <text:p text:style-name="Normal"/>
      <text:p text:style-name="P480"><text:span text:style-name="T481">V</text:span><text:span text:style-name="T482">.<text:s/></text:span><text:span text:style-name="T483">BAIGIAMOSIOS NUOSTATOS</text:span></text:p>
      <text:p text:style-name="P484"/>
      <text:p text:style-name="P485"><text:span text:style-name="T486">40</text:span><text:span text:style-name="T487">. Lietuvos bioetikos komitetas, pasibaigus kalendoriniams metams, teikdamas metinę vykdytos veiklos ataskaitą Sveikatos apsaugos ministerijai, pateikia informaciją apie:</text:span></text:p>
      <text:p text:style-name="P488"><text:span text:style-name="T489">40.1</text:span><text:span text:style-name="T490">. konsultav</text:span><text:span text:style-name="T491">imo veiklą, išskirdamas ataskaitinio laikotarpio aktualiausius asmenims klausimus, daugiausia aiškinimo reikalaujančias teisės aktų nuostatas;</text:span></text:p>
      <text:p text:style-name="P492"><text:span text:style-name="T493">40.2</text:span><text:span text:style-name="T494">. vykdytų patikrinimų skaičių, pobūdį, trukmę;</text:span></text:p>
      <text:p text:style-name="P495"><text:span text:style-name="T496">40.3</text:span><text:span text:style-name="T497">. asmenims įstatymuose ir kituose teisės aktuose n</text:span><text:span text:style-name="T498">ustatytų reikalavimų nesilaikymo ar netinkamo vykdymo mastą, priežastis, taikytas prevencines ir poveikio priemones, dažniausia pažeidžiamas teisės aktų nuostatas;</text:span></text:p>
      <text:p text:style-name="P499"><text:span text:style-name="T500">40.4</text:span><text:span text:style-name="T501">. siūlomus keisti ar priimti naujus teisės aktus, išskirdamas priemones, kuriomis ša</text:span><text:span text:style-name="T502">linamos teisinio reglamentavimo spragos, efektyviau organizuojama ūkio subjektų veiklos<text:s/></text:span><text:soft-page-break/><text:span text:style-name="T503">priežiūra, mažinama priežiūros našta ūkio subjektams.</text:span></text:p>
      <text:p text:style-name="P504"><text:span text:style-name="T505">41</text:span><text:span text:style-name="T506">. Lietuvos bioetikos komiteto priimami sprendimai nėra vieši, kai nagrinėjami klausimai susiję su komercin</text:span><text:span text:style-name="T507">e paslaptimi, kai siekiama užkirsti</text:span><text:span text:style-name="T508"><text:s/></text:span><text:span text:style-name="T509">kelią paskelbti duomenis apie privatų asmens gyvenimą bei kitą informaciją, kurios naudojimą bei platinimą riboja teisės aktai.</text:span></text:p>
      <text:p text:style-name="P510"/>
      <text:p text:style-name="P511"><text:span text:style-name="T512">_________________</text:span></text:p>
      <text:p text:style-name="Normal"/>
      <text:p text:style-name="P513">Priedo pakeitimai:</text:p>
      <text:p text:style-name="P514"><text:span text:style-name="T515">Nr.<text:s/></text:span><text:a xlink:href="https://www.e-tar.lt/portal/legalAct.html?documentId=TAR.875CDA2292BD" office:target-frame-name="_top" xlink:show="replace"><text:span text:style-name="T516">V-10</text:span></text:a><text:span text:style-name="T517">, 2012-04-24, Žin., 2012, Nr. 49-2429 (2012-04-26), i. k. 112225EISAK0000V-10</text:span></text:p>
      <text:p text:style-name="Normal"/>
      <text:soft-page-break/>
      <text:p text:style-name="P518">Forma patvirtinta<text:s/></text:p>
      <text:p text:style-name="P519">Lietuvos bioetikos komiteto direktoriaus<text:s/></text:p>
      <text:p text:style-name="P520">2012 m. balandžio 24 d.<text:s/>įsakymu Nr. V-10</text:p>
      <text:p text:style-name="P521"/>
      <text:p text:style-name="P522">______________________________________</text:p>
      <text:p text:style-name="P523">(pavedusio asmens pareigų pavadinimas)</text:p>
      <text:p text:style-name="P524"/>
      <text:p text:style-name="P525">PAVEDIMAS ATLIKTI JURIDINIO ASMENS, VYKDANČIO ASMENS AR VISUOMENĖS SVEIKATOS PRIEŽIŪROS VEIKLĄ, ARBA KITO JURIDINIO ASMENS VEIKLOS PATIKRINIMĄ</text:p>
      <text:p text:style-name="P526"/>
      <text:p text:style-name="P527">20 <text:s text:c="3"/>m. <text:s text:c="2"/>d. Nr.</text:p>
      <text:p text:style-name="P528"/>
      <text:p text:style-name="P529">______________________</text:p>
      <text:p text:style-name="P530">(surašymo vieta)</text:p>
      <text:p text:style-name="P531"/>
      <text:p text:style-name="P532">P a v e d u<text:s/><text:tab/></text:p>
      <text:p text:style-name="P533">(valstybės tarnautojo, darbuotojo ar sudarytos darbo grupės narių pareigos, vardai,<text:s/><text:span text:style-name="T534">pavardės</text:span>)</text:p>
      <text:p text:style-name="P535">_<text:tab/></text:p>
      <text:p text:style-name="P536">_<text:tab/></text:p>
      <text:p text:style-name="P537">_<text:tab/></text:p>
      <text:p text:style-name="P538">patikrinti<text:s/><text:tab/></text:p>
      <text:p text:style-name="P539">(fizinio / juridinio asmens vardas, pavardė / pavadinimas, veiklos adresas)</text:p>
      <text:p text:style-name="P540"/>
      <text:p text:style-name="P541">Patikrinimo rūšis: planinis, neplaninis (tai, kas nereikalinga, išbraukti)</text:p>
      <text:p text:style-name="P542"/>
      <text:p text:style-name="P543"><text:span text:style-name="T544">Patikrinimo tikslas</text:span>:<text:s/><text:tab/></text:p>
      <text:p text:style-name="P545">_<text:tab/></text:p>
      <text:p text:style-name="P546">_<text:tab/></text:p>
      <text:p text:style-name="P547">_<text:tab/></text:p>
      <text:p text:style-name="P548">_<text:tab/></text:p>
      <text:p text:style-name="P549"/>
      <text:p text:style-name="P550">Patikrinimą pradėti 20 m. d.</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______________</text:p>
            <text:p text:style-name="P559"><text:span text:style-name="T560">(pavedusio asmens pareigų pavadinimas)</text:span></text:p>
          </table:table-cell>
          <table:table-cell table:style-name="TableCell561">
            <text:p text:style-name="P562">_________</text:p>
            <text:p text:style-name="P563">(parašas)</text:p>
          </table:table-cell>
          <table:table-cell table:style-name="TableCell564">
            <text:p text:style-name="P565">______________</text:p>
            <text:p text:style-name="P566">(vardas, pavardė)</text:p>
          </table:table-cell>
        </table:table-row>
      </table:table>
      <text:p text:style-name="P567"/>
      <text:p text:style-name="P568">_________________</text:p>
      <text:p text:style-name="P569"/>
      <text:p text:style-name="P570">Formos pakeitimai:</text:p>
      <text:p text:style-name="P571"><text:span text:style-name="T572">Nr.<text:s/></text:span><text:a xlink:href="https://www.e-tar.lt/portal/legalAct.html?documentId=TAR.875CDA2292BD" office:target-frame-name="_top" xlink:show="replace"><text:span text:style-name="T573">V-10</text:span></text:a><text:span text:style-name="T574">, 2012-04-24, Žin., 2012, Nr. 49-2429 (2012-04-26), i. k. 112225EISAK0000V-10</text:span></text:p>
      <text:p text:style-name="Normal"/>
      <text:soft-page-break/>
      <text:p text:style-name="P575">Forma patvirtinta</text:p>
      <text:p text:style-name="P576">Lietuvos bioetikos komiteto<text:s/>direktoriaus<text:s/></text:p>
      <text:p text:style-name="P577">2012 m. balandžio 24 d. įsakymu Nr. V-10</text:p>
      <text:p text:style-name="P578"/>
      <text:p text:style-name="P579">__________________________________________</text:p>
      <text:p text:style-name="P580">(įstaigos pavadinimas)</text:p>
      <text:p text:style-name="P581"/>
      <text:p text:style-name="P582"><text:span text:style-name="T583">PATIKRINIMO AKTAS</text:span></text:p>
      <text:p text:style-name="P584"/>
      <text:p text:style-name="P585">20___m. ____________d. Nr._____</text:p>
      <text:p text:style-name="P586"/>
      <text:p text:style-name="P587">_____________</text:p>
      <text:p text:style-name="P588">(surašymo vieta)</text:p>
      <text:p text:style-name="P589"/>
      <text:p text:style-name="P590"><text:span text:style-name="T591">Patikrinimą atliko<text:s/></text:span><text:span text:style-name="T592"><text:tab/></text:span></text:p>
      <text:p text:style-name="P593">(patikrinimą atlikusio<text:s/>asmens(-ų) pareigų pavadinimas, vardas ir pavardė)</text:p>
      <text:p text:style-name="P594">_<text:tab/><text:s/></text:p>
      <text:p text:style-name="P595">_<text:tab/>.</text:p>
      <text:p text:style-name="P596">Pavedimo data ir Nr.<text:s/><text:tab/>.</text:p>
      <text:p text:style-name="P597">Patikrinimo rūšis: planinis, neplaninis (tai, kas nereikalinga, išbraukti)</text:p>
      <text:p text:style-name="P598">Dalyvaujant<text:s/><text:tab/></text:p>
      <text:p text:style-name="P599"/>
      <text:p text:style-name="P600"/>
      <text:p text:style-name="P601">(juridinio asmens vadovo ar jo įgalioto asmens pareigos, vardas,<text:s/><text:span text:style-name="T602">pavardė</text:span>)<text:s/></text:p>
      <text:p text:style-name="P603">_<text:tab/><text:s/></text:p>
      <text:p text:style-name="P604">patikrinta<text:s/><text:tab/></text:p>
      <text:p text:style-name="P605">(juridinio asmens pavadinimas, kodas ir adresas)</text:p>
      <text:p text:style-name="P606">_<text:tab/><text:s/></text:p>
      <text:p text:style-name="P607"/>
      <text:p text:style-name="P608">_<text:tab/>.</text:p>
      <text:p text:style-name="P609"/>
      <text:p text:style-name="P610"/>
      <text:p text:style-name="P611"/>
      <text:p text:style-name="P612">Anksčiau juridinis asmuo buvo (nebuvo) tikrinta(-as)<text:s/></text:p>
      <text:p text:style-name="P613">(tai, kas nereikalinga, išbraukti) </text:p>
      <text:p text:style-name="P614"/>
      <text:p text:style-name="P615">___________________________</text:p>
      <text:p text:style-name="P616">(patikrinimo akto data, Nr.)</text:p>
      <text:p text:style-name="P617"/>
      <text:p text:style-name="P618">Patikrinimas<text:s/><text:span text:style-name="T619">pradėtas 20___ m.<text:s/></text:span><text:span text:style-name="T620">_____<text:s/></text:span><text:span text:style-name="T621">mėn.<text:s/></text:span><text:span text:style-name="T622">______<text:s/></text:span><text:span text:style-name="T623">d.<text:s/></text:span><text:span text:style-name="T624">____</text:span><text:span text:style-name="T625">val.</text:span></text:p>
      <text:p text:style-name="P626"/>
      <text:p text:style-name="P627"><text:span text:style-name="T628">Patikrinimas<text:s/></text:span>baigtas 20____ m. ____ mėn. _____ d. _____ val.</text:p>
      <text:p text:style-name="P629"/>
      <text:p text:style-name="P630"><text:span text:style-name="T631">Nustatyta:<text:s/></text:span>(kokiais teisės aktais vadovaujantis atliktas patikrinimas, kokie patikrinimo rezultatai, kuo remiantis gauti tokie rezultatai)</text:p>
      <text:p text:style-name="P632">_<text:tab/><text:s/></text:p>
      <text:p text:style-name="P633">_<text:tab/><text:s/></text:p>
      <text:p text:style-name="P634">_<text:tab/><text:s/></text:p>
      <text:p text:style-name="P635">_<text:tab/><text:s/></text:p>
      <text:p text:style-name="P636">_<text:tab/><text:s/></text:p>
      <text:p text:style-name="P637">_<text:tab/><text:s/></text:p>
      <text:soft-page-break/>
      <text:p text:style-name="P638">_<text:tab/><text:s/></text:p>
      <text:p text:style-name="P639">_<text:tab/><text:s/></text:p>
      <text:p text:style-name="P640">_<text:tab/><text:s/></text:p>
      <text:p text:style-name="P641">_<text:tab/><text:s/></text:p>
      <text:p text:style-name="P642">_<text:tab/><text:s/></text:p>
      <text:p text:style-name="P643">_<text:tab/><text:s/></text:p>
      <text:p text:style-name="P644">_<text:tab/><text:s/></text:p>
      <text:p text:style-name="P645"><text:span text:style-name="T646">Patikrinimo išvada:</text:span><text:s/>(nurodyti, kokių teisės aktų (teisės akto pavadinimas, straipsnis, dalis, punktas, papunktis) pažeidimai nustatyti arba kokių teisės aktų pažeidimai nenustatyti)</text:p>
      <text:p text:style-name="P647">_<text:tab/><text:s/></text:p>
      <text:p text:style-name="P648">_<text:tab/><text:s/></text:p>
      <text:p text:style-name="P649">_<text:tab/><text:s/></text:p>
      <text:p text:style-name="P650">_<text:tab/>.</text:p>
      <text:p text:style-name="P651"/>
      <text:p text:style-name="P652"/>
      <text:p text:style-name="P653">Patikrinimo aktas surašytas<text:s/>2 egzemplioriais.</text:p>
      <text:p text:style-name="P654"/>
      <text:p text:style-name="P655"><text:span text:style-name="T656">Patikrino:</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______________</text:p>
            <text:p text:style-name="P664">(patikrinimą atlikusio asmens pareigų pavadinimas)</text:p>
          </table:table-cell>
          <table:table-cell table:style-name="TableCell665">
            <text:p text:style-name="P666">_________</text:p>
            <text:p text:style-name="P667">(parašas)</text:p>
          </table:table-cell>
          <table:table-cell table:style-name="TableCell668">
            <text:p text:style-name="P669">______________</text:p>
            <text:p text:style-name="P670">(vardas, pavardė)</text:p>
          </table:table-cell>
        </table:table-row>
      </table:table>
      <text:p text:style-name="P671"/>
      <text:p text:style-name="P672"><text:span text:style-name="T673">Patikrinime dalyvavo:</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______________</text:p>
            <text:p text:style-name="P681">(patikrinime dalyvavusio asmens pareigų pavadinimas)</text:p>
          </table:table-cell>
          <table:table-cell table:style-name="TableCell682">
            <text:p text:style-name="P683">_________</text:p>
            <text:p text:style-name="P684">(parašas)</text:p>
          </table:table-cell>
          <table:table-cell table:style-name="TableCell685">
            <text:p text:style-name="P686">______________</text:p>
            <text:p text:style-name="P687">(vardas, pavardė)</text:p>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______________</text:span></text:p>
            <text:p text:style-name="P697">(patikrinime dalyvavusio asmens pareigų pavadinimas)</text:p>
          </table:table-cell>
          <table:table-cell table:style-name="TableCell698">
            <text:p text:style-name="P699">_________</text:p>
            <text:p text:style-name="P700">(parašas)</text:p>
          </table:table-cell>
          <table:table-cell table:style-name="TableCell701">
            <text:p text:style-name="P702">______________</text:p>
            <text:p text:style-name="P703">(vardas, pavardė)</text:p>
          </table:table-cell>
        </table:table-row>
      </table:table>
      <text:p text:style-name="P704"/>
      <text:p text:style-name="P705"><text:span text:style-name="T706">Su aktu susipažinau ir vieną egzempliorių gavau:</text:span></text:p>
      <text:p text:style-name="P707"/>
      <text:p text:style-name="P708">_____________________________________</text:p>
      <text:p text:style-name="P709">(juridinio asmens vadovo ar jo įgalioto asmens pareigų pavadinimas)</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______________</text:p>
            <text:p text:style-name="P718">(vardas ir pavardė)</text:p>
          </table:table-cell>
          <table:table-cell table:style-name="TableCell719">
            <text:p text:style-name="P720">_________</text:p>
            <text:p text:style-name="P721">(parašas)</text:p>
          </table:table-cell>
          <table:table-cell table:style-name="TableCell722">
            <text:p text:style-name="P723">______________</text:p>
            <text:p text:style-name="P724">(data)</text:p>
          </table:table-cell>
        </table:table-row>
      </table:table>
      <text:p text:style-name="P725"/>
      <text:p text:style-name="P726">_________________</text:p>
      <text:p text:style-name="P727">Papildyta forma:</text:p>
      <text:p text:style-name="P728"><text:span text:style-name="T729">Nr.<text:s/></text:span><text:a xlink:href="https://www.e-tar.lt/portal/legalAct.html?documentId=TAR.875CDA2292BD" office:target-frame-name="_top" xlink:show="replace"><text:span text:style-name="T730">V-10</text:span></text:a><text:span text:style-name="T731">, 2012-04-24, Žin., 2012, Nr. 49-2429 (2012-04-26), i. k. 112225EISAK0000V-10</text:span></text:p>
      <text:p text:style-name="Normal"/>
      <text:p text:style-name="P732"/>
      <text:soft-page-break/>
      <text:p text:style-name="P733">Forma patvirtinta<text:s/></text:p>
      <text:p text:style-name="P734">Lietuvos bioetikos komiteto direktoriaus</text:p>
      <text:p text:style-name="P735"><text:span text:style-name="T736">201</text:span><text:span text:style-name="T737">5</text:span><text:span text:style-name="T738"><text:s/>m.<text:s/></text:span><text:span text:style-name="T739">sausio 2<text:s/></text:span><text:span text:style-name="T740">d.<text:s/></text:span></text:p>
      <text:p text:style-name="P741"><text:span text:style-name="T742">įsakymu<text:s/></text:span><text:span text:style-name="T743">Nr. V-</text:span><text:span text:style-name="T744">1</text:span></text:p>
      <text:p text:style-name="P745"/>
      <text:p text:style-name="P746"/>
      <text:p text:style-name="P747"><text:span text:style-name="T748">LIETUVOS BIOETIKOS KOMITETO</text:span></text:p>
      <text:p text:style-name="P749"/>
      <text:p text:style-name="P750"><text:tab/></text:p>
      <text:p text:style-name="P751">(pareigos)</text:p>
      <text:p text:style-name="P752"><text:tab/></text:p>
      <text:p text:style-name="P753"><text:span text:style-name="T754">(vardas, pavardė)</text:span></text:p>
      <text:p text:style-name="P755"/>
      <text:p text:style-name="P756">Lietuvos bioetikos komiteto direktoriui</text:p>
      <text:p text:style-name="P757"/>
      <text:p text:style-name="P758"><text:span text:style-name="T759">NEŠALIŠKUMO DEKLARACIJA</text:span></text:p>
      <text:p text:style-name="P760"/>
      <text:p text:style-name="P761"><text:span text:style-name="T762">_______________________________</text:span></text:p>
      <text:p text:style-name="P763">(data)</text:p>
      <text:p text:style-name="P764">Vilnius</text:p>
      <text:p text:style-name="P765"/>
      <text:p text:style-name="P766">Aš,<text:s/><text:tab/></text:p>
      <text:p text:style-name="P767">(valstybės tarnautojo, darbuotojo, darbo grupės nario<text:s/>vardas, pavardė)</text:p>
      <text:p text:style-name="P768">_<text:tab/>,</text:p>
      <text:p text:style-name="P769"><text:span text:style-name="T770">prieš pradėdamas(-a) atlikti<text:s/></text:span><text:span text:style-name="T771">juridinio asmens, vykdančio asmens ar visuomenės sveikatos priežiūros veiklą, arba kito juridinio asmens</text:span><text:span text:style-name="T772"><text:tab/></text:span></text:p>
      <text:p text:style-name="P773">_<text:tab/></text:p>
      <text:p text:style-name="P774">(juridinio asmens pavadinimas)</text:p>
      <text:p text:style-name="P775">veiklos patikrinimą, atsakau į šiuos klausimus:</text:p>
      <text:p text:style-name="P776"><text:span text:style-name="T777">1</text:span><text:span text:style-name="T778">) Ar esate juri</text:span><text:span text:style-name="T779">dinio asmens, dėl kurio pradedamas patikrinimas, valdymo organo nario artimasis giminaitis (kaip tai apibrėžta Lietuvos Respublikos civilinio kodekso 3.135 straipsnyje), svainis ar sugyventinis, įstatymų nustatyta tvarka įregistravęs partnerystę?<text:s/></text:span><text:span text:style-name="T780"><text:tab/></text:span></text:p>
      <text:p text:style-name="P781"><text:span text:style-name="T782">2</text:span><text:span text:style-name="T783">)<text:s/></text:span><text:span text:style-name="T784">Ar tarp Jūsų ir asmens, dėl kurio pradedamas patikrinimas, yra pavaldumo santykiai?</text:span></text:p>
      <text:p text:style-name="P785"><text:span text:style-name="T786">_</text:span><text:span text:style-name="T787"><text:tab/></text:span></text:p>
      <text:p text:style-name="P788"><text:span text:style-name="T789">3</text:span><text:span text:style-name="T790">) Ar Jūsų nešališkumu gali būti pagrįstai abejojama dėl kokių nors kitų priežasčių, galinčių sukelti viešųjų ir privačių interesų konfliktą?<text:s/></text:span><text:span text:style-name="T791"><text:tab/></text:span></text:p>
      <text:p text:style-name="P792"/>
      <text:p text:style-name="P793"/>
      <text:p text:style-name="P794">_____________________ <text:s text:c="71"/>_________________</text:p>
      <text:p text:style-name="P795"><text:span text:style-name="T796">(vardas, pavardė) <text:s text:c="118"/>(parašas)</text:span></text:p>
      <text:p text:style-name="P797">Papildyta forma:</text:p>
      <text:p text:style-name="P798"><text:span text:style-name="T799">Nr.<text:s/></text:span><text:a xlink:href="https://www.e-tar.lt/portal/legalAct.html?documentId=82e64290959d11e4862ed7d5b632e0aa" office:target-frame-name="_top" xlink:show="replace"><text:span text:style-name="T800">V-1</text:span></text:a><text:span text:style-name="T801">, 2015-01-02, paskelbta TAR 2015-01-06, i. k. 2015-00114</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bioetikos komitetas, Įsakymas</text:span></text:p>
      <text:p text:style-name="P811"><text:span text:style-name="T812">Nr.<text:s/></text:span><text:a xlink:href="https://www.e-tar.lt/portal/legalAct.html?documentId=TAR.875CDA2292BD" office:target-frame-name="_top" xlink:show="replace"><text:span text:style-name="T813">V-10</text:span></text:a><text:span text:style-name="T814">, 2012-04-24, Žin., 2012, Nr. 49-2429 (2012-04-26), i. k. 112225EISAK0000V-10</text:span></text:p>
      <text:p text:style-name="P815"><text:span text:style-name="T816">Dėl Lietuvos bioetikos komiteto direktoriaus 2010 m. spalio 10 d. įsakymo Nr. V-13 "Dėl Asmens</text:span><text:span text:style-name="T817"><text:s/>ir visuomenės sveikatos priežiūros atitikimo bioetikos reikalavimams kontrolės ir juridinių asmenų bioetikos reikalavimų laikymosi priežiūros tvarkos aprašo patvirtinimo" pakeitimo</text:span></text:p>
      <text:p text:style-name="P818"/>
      <text:p text:style-name="P819"><text:span text:style-name="T820">2.</text:span></text:p>
      <text:soft-page-break/>
      <text:p text:style-name="P821"><text:span text:style-name="T822">Lietuvos bioetikos komitetas, Įsakymas</text:span></text:p>
      <text:p text:style-name="P823"><text:span text:style-name="T824">Nr.<text:s/></text:span><text:a xlink:href="https://www.e-tar.lt/portal/legalAct.html?documentId=82e64290959d11e4862ed7d5b632e0aa" office:target-frame-name="_top" xlink:show="replace"><text:span text:style-name="T825">V-1</text:span></text:a><text:span text:style-name="T826">, 2015-01-02, paskelbta TAR 2015-01-06, i. k. 2015-00114</text:span></text:p>
      <text:p text:style-name="P827"><text:span text:style-name="T828">Dėl Lietuvos bioetikos komiteto direktoriaus 2010 m. spalio 29 d. įsakymo Nr. V-13 „Dėl Asmens ir visuomenės sveikatos prieži</text:span><text:span text:style-name="T829">ūros atitikimo bioetikos reikalavimams kontrolės ir juridinių asmenų bioetikos reikalavimų laikymosi priežiūros tvarkos aprašo patvirtinimo“ pakeitimo</text:span></text:p>
      <text:p text:style-name="P830"/>
      <text:p text:style-name="P831"><text:span text:style-name="T832">3.</text:span></text:p>
      <text:p text:style-name="P833"><text:span text:style-name="T834">Lietuvos bioetikos komitetas, Įsakymas</text:span></text:p>
      <text:p text:style-name="P835"><text:span text:style-name="T836">Nr.<text:s/></text:span><text:a xlink:href="https://www.e-tar.lt/portal/legalAct.html?documentId=bb00ecf09d3f11e79127a823199cc174" office:target-frame-name="_top" xlink:show="replace"><text:span text:style-name="T837">V-29</text:span></text:a><text:span text:style-name="T838">, 2017-09-19, paskelbta TAR 2017-09-20, i. k. 2017-14826</text:span></text:p>
      <text:p text:style-name="P839"><text:span text:style-name="T840">Dėl Lietuvos bioetikos komiteto direktoriaus 2010 m. spalio 29 d. įsakymo Nr. V-13 „Dėl Asmens ir visuomenės sveikatos priežiūros atitikimo bioetikos reika</text:span><text:span text:style-name="T841">lavimams kontrolės ir juridinių asmenų bioetikos laikymosi priežiūros tvarkos aprašo patvirtinimo" pakeitimo</text:span></text:p>
      <text:p text:style-name="P842"/>
      <text:p text:style-name="P843"><text:span text:style-name="T844">4.</text:span></text:p>
      <text:p text:style-name="P845"><text:span text:style-name="T846">Lietuvos bioetikos komitetas, Įsakymas</text:span></text:p>
      <text:p text:style-name="P847"><text:span text:style-name="T848">Nr.<text:s/></text:span><text:a xlink:href="https://www.e-tar.lt/portal/legalAct.html?documentId=902cee3024e011eb932eb1ed7f923910" office:target-frame-name="_top" xlink:show="replace"><text:span text:style-name="T849">V-</text:span><text:span text:style-name="T850">24</text:span></text:a><text:span text:style-name="T851">, 2020-11-10, paskelbta TAR 2020-11-12, i. k. 2020-23808</text:span></text:p>
      <text:p text:style-name="P852"><text:span text:style-name="T853">Dėl Lietuvos bioetikos komiteto direktoriaus 2010 m. spalio 29 d. įsakymo Nr. V-13 „Dėl Asmens ir visuomenės sveikatos priežiūros atitikimo bioetikos reikalavimams kontrolės ir juridinių asmenų<text:s/></text:span><text:span text:style-name="T854">bioetikos reikalavimų laikymosi priežiūros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0-11-13T06:38:00Z</meta:creation-date>
    <dc:date>2020-11-13T06:38:00Z</dc:date>
    <meta:template xlink:href="Normal.dotm" xlink:type="simple"/>
    <meta:editing-cycles>2</meta:editing-cycles>
    <meta:editing-duration>PT0S</meta:editing-duration>
    <meta:document-statistic meta:page-count="12" meta:paragraph-count="489" meta:word-count="3333" meta:character-count="27909" meta:row-count="1139" meta:non-whitespace-character-count="25065"/>
  </office:meta>
</office:document-meta>
</file>