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break-before="page" fo:text-align="justify" fo:text-indent="3.5437in" style:page-number="1"/>
      <style:text-properties style:language-asian="ar" style:country-asian="SA"/>
    </style:style>
    <style:style style:name="P53" style:parent-style-name="Normal" style:family="paragraph">
      <style:paragraph-properties fo:text-align="justify" fo:text-indent="3.5437in"/>
      <style:text-properties style:language-asian="ar" style:country-asian="SA"/>
    </style:style>
    <style:style style:name="P54" style:parent-style-name="Normal" style:family="paragraph">
      <style:paragraph-properties fo:text-align="justify" fo:text-indent="3.5437in"/>
      <style:text-properties style:font-size-complex="12pt"/>
    </style:style>
    <style:style style:name="P55" style:parent-style-name="Normal" style:family="paragraph">
      <style:paragraph-properties fo:text-align="justify" fo:text-indent="3.5437in"/>
      <style:text-properties style:font-size-complex="12pt"/>
    </style:style>
    <style:style style:name="P56" style:parent-style-name="Normal" style:family="paragraph">
      <style:paragraph-properties fo:text-align="justify" fo:text-indent="3.5437in"/>
      <style:text-properties style:font-size-complex="12pt"/>
    </style:style>
    <style:style style:name="P57" style:parent-style-name="Normal" style:family="paragraph">
      <style:paragraph-properties fo:text-align="justify" fo:text-indent="3.543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justify" fo:text-indent="0.5909in"/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justify" fo:text-indent="0.5909in"/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 fo:text-indent="0.5909in"/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P462" style:parent-style-name="Normal" style:family="paragraph">
      <style:paragraph-properties fo:text-align="justify" fo:margin-left="-0.1972in" fo:margin-right="-0.3944in" fo:text-indent="2.5in">
        <style:tab-stops/>
      </style:paragraph-properties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10</text:span></text:p>
      <text:p text:style-name="P10"/>
      <text:p text:style-name="P11"><text:span text:style-name="T12">Nutarimas paskelbtas: Žin. 2009, Nr.<text:s/></text:span><text:a xlink:href="https://www.e-tar.lt/portal/legalAct.html?documentId=TAR.CDD674E49C6C" office:target-frame-name="_top" xlink:show="replace"><text:span text:style-name="T13">19-755</text:span></text:a><text:span text:style-name="T14">, i. k.<text:s/></text:span><text:span text:style-name="T15">1091100NUTA00000086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ENERGETIKOS MINISTERIJOS NUOSTATŲ PATVIRTINIMO</text:span></text:p>
      <text:p text:style-name="Normal"/>
      <text:p text:style-name="P26">2009 m. vasario 11 d. Nr. 86</text:p>
      <text:p text:style-name="P27">Vilnius</text:p>
      <text:p text:style-name="P28"/>
      <text:p text:style-name="P29"><text:span text:style-name="T30">Vadovaudamasi Lietu</text:span><text:span text:style-name="T31">vos Respublikos Vyriausybės įstatymo 29 straipsnio 8 dalimi ir Lietuvos Respublikos energetikos ministerijos įsteigimo įstatymu, Lietuvos Res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7b34426020b511e5b336e9064144f02a" office:target-frame-name="_top" xlink:show="replace"><text:span text:style-name="T37">676</text:span></text:a><text:span text:style-name="T38">, 2015-07-01, paskelbta TAR 2015-07-02, i. k. 2015-10704</text:span></text:p>
      <text:p text:style-name="Normal"/>
      <text:p text:style-name="P39">Patvirtinti Lietuvos Respublikos energetikos ministerijos nuostatus (pridedama).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ENERGETIKOS MINISTRAS<text:tab/>ARVYDAS SEKMOKAS</text:p>
      <text:soft-page-break/>
      <text:p text:style-name="P45">PATVIRTINTA</text:p>
      <text:p text:style-name="P53">Lietuvos Respublikos Vyriausybės</text:p>
      <text:p text:style-name="P54">2009 m. vasario 11 d. nutarimu Nr. 86</text:p>
      <text:p text:style-name="P55">(Lietuvos Respublikos Vyriausybės</text:p>
      <text:p text:style-name="P56">2019 m. rugsėjo 4<text:s/>d. nutarimo Nr. 916</text:p>
      <text:p text:style-name="P57"><text:span text:style-name="T58">redakcija)</text:span></text:p>
      <text:p text:style-name="P59"/>
      <text:p text:style-name="P60"><text:span text:style-name="T61">Lietuvos Respublikos energetikos ministerijos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Lietuvos Respublikos energetikos ministerija (toliau – Energetikos ministerija) yra Lietuvos Respublikos valstybės įstaiga.</text:span></text:p>
      <text:p text:style-name="P72"><text:span text:style-name="T73">Energetikos ministerija formuoja valstybės politiką, taip pat organizuoja, koordinuoja ir kontroliuoja jos įgyvendinimą energetikos ministrui (toliau – ministras) pavestose valdymo srityse, įstatymų nustatytais atvejais įgyvendina nustatyto laikotarpio val</text:span><text:span text:style-name="T74">stybės politiką.</text:span></text:p>
      <text:p text:style-name="P75"><text:span text:style-name="T76">2</text:span><text:span text:style-name="T77">. Energetikos ministerija savo veikloje vadovaujasi Lietuvos Respublikos Konstitucija, Lietuvos Respublikos tarptautinėmis sutartimis ir susitarimais, Europos Sąjungos teisės aktais, Lietuvos Respublikos Vyriausybės įstatymu, Lietuvos</text:span><text:span text:style-name="T78"><text:s/>Respublikos viešojo administravimo įstatymu, kitais Lietuvos Respublikos įstatymais ir kitais Lietuvos Respublikos Seimo priimtais teisės aktais, Respublikos Prezidento dekretais, Lietuvos Respublikos Vyriausybės nutarimais, Lietuvos Respublikos Ministro<text:s/></text:span><text:span text:style-name="T79">Pirmininko potvarkiais ir Energetikos ministerijos nuostatais (toliau – Nuostatai).<text:s/></text:span></text:p>
      <text:p text:style-name="P80"><text:span text:style-name="T81">3</text:span><text:span text:style-name="T82">. Energetikos ministerija yra ribotos civilinės atsakomybės viešasis juridinis asmuo, turintis sąskaitą banke ir antspaudą su Lietuvos valstybės herbu ir savo pavadin</text:span><text:span text:style-name="T83">imu. Energetikos ministerijos buveinės adresas: Vilnius, Gedimino pr. 38. Sprendimą dėl Energetikos ministerijos buveinės pakeitimo priima Lietuvos Respublikos Vyriausybė.</text:span></text:p>
      <text:p text:style-name="P84"><text:span text:style-name="T85">4</text:span><text:span text:style-name="T86">. Energetikos ministerija yra biudžetinė įstaiga, finansuojama iš Lietuvos Resp</text:span><text:span text:style-name="T87">ublikos valstybės biudžeto (toliau – valstybės biudžetas). Energetikos ministerijos lėšų šaltinis gali būti kitos teisėtai gautos lėšos.</text:span></text:p>
      <text:p text:style-name="P88"><text:span text:style-name="T89">5</text:span><text:span text:style-name="T90">. Energetikos ministerijos savininkė yra valstybė. Energetikos ministerijos savininko teises ir pareigas įgyvendin</text:span><text:span text:style-name="T91">a Vyriausybė: koordinuoja ministerijos veiklą, tvirtina ir teisės aktų nustatyta tvarka keičia Energetikos ministerijos nuostatus, sprendžia kitus įstatymais jos kompetencijai priskirtus klausimus.</text:span></text:p>
      <text:p text:style-name="P92"><text:span text:style-name="T93">6</text:span><text:span text:style-name="T94">. Energetikos ministerija turi interneto svetainę (ww</text:span><text:span text:style-name="T95">w.enmin.lrv.lt), joje skelbiami vieši pranešimai ir kita informacija. Teisės aktų nustatytais atvejais vieši pranešimai skelbiami ir kitose visuomenės informavimo priemonėse.<text:s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ENERGETIKOS MINISTERIJOS VEIKLOS TIKSLAI IR FUNKCIJOS</text:span></text:p>
      <text:p text:style-name="P102"/>
      <text:p text:style-name="P103"><text:span text:style-name="T104">7</text:span><text:span text:style-name="T105">.<text:s/></text:span><text:span text:style-name="T106">Energetikos ministerijos veiklos tikslai, siekiant užtikrinti Lietuvos energetinio ūkio plėtrą, gyventojų gerovės kilimą ir vykdant narystės Europos Sąjungoje įsipareigojimus, yra:</text:span></text:p>
      <text:p text:style-name="P107"><text:span text:style-name="T108">7.1</text:span><text:span text:style-name="T109">. formuoti valstybės energetinio saugumo politiką: Nacionalinės energe</text:span><text:span text:style-name="T110">tinės nepriklausomybės strategijos, strateginių energetikos projektų, Europos Sąjungos energetikos politikos srityse ir užtikrinti šios politikos įgyvendinimą;</text:span></text:p>
      <text:p text:style-name="P111"><text:span text:style-name="T112">7.2</text:span><text:span text:style-name="T113">. formuoti valstybės branduolinės energetikos politiką: Ignalinos atominės elektrinės eks</text:span><text:span text:style-name="T114">ploatavimo nutraukimo, radioaktyviųjų atliekų tvarkymo, branduolinės<text:s/></text:span><text:soft-page-break/><text:span text:style-name="T115">energijos naudojimo plėtros ir užtikrinti valstybės politikos branduolinės energetikos sektoriuje įgyvendinimą;</text:span></text:p>
      <text:p text:style-name="P116"><text:span text:style-name="T117">7.3</text:span><text:span text:style-name="T118">. formuoti valstybės politiką iškastinių energijos išteklių, atsinau</text:span><text:span text:style-name="T119">jinančių energijos išteklių, elektros ir šilumos, energijos vartojimo efektyvumo, valstybės energetikos sektoriaus konkurencingumo skatinimo srityse ir užtikrinti šios politikos įgyvendinimą.</text:span></text:p>
      <text:p text:style-name="P120"><text:span text:style-name="T121">8</text:span><text:span text:style-name="T122">. Energetikos ministerija, siekdama Nuostatų 7.1<text:s/></text:span><text:span text:style-name="T123">papunktyje nurodyto veiklos tikslo, atlieka šias funkcijas:</text:span></text:p>
      <text:p text:style-name="P124"><text:span text:style-name="T125">8.1</text:span><text:span text:style-name="T126">. analizuoja Lietuvos ir užsienio valstybių energetikos būklę ir raidos tendencijas;<text:s/></text:span></text:p>
      <text:p text:style-name="P127"><text:span text:style-name="T128">8.2</text:span><text:span text:style-name="T129">. dalyvauja įgyvendinant ilgalaikes valstybės saugumo stiprinimo programas energetikos srityje;</text:span></text:p>
      <text:p text:style-name="P130"><text:span text:style-name="T131">8.3</text:span><text:span text:style-name="T132">. koordinuoja investicijas, skirtas energetikos projektams įgyvendinti;<text:s/></text:span></text:p>
      <text:p text:style-name="P133"><text:span text:style-name="T134">8.4</text:span><text:span text:style-name="T135">. rengia Nacionalinės energetinės nepriklausomybės strategijos ir jos pakeitimų projektus, teikia juos Vyriausybei, taip pat rengia Nacionalinės energetinės<text:s/></text:span><text:span text:style-name="T136">nepriklausomybės strategijos įgyvendinimo planą, koordinuoja Nacionalinės energetinės nepriklausomybės strategijos įgyvendinimą;</text:span></text:p>
      <text:p text:style-name="P137"><text:span text:style-name="T138">8.5</text:span><text:span text:style-name="T139">. koordinuoja Lietuvos Respublikos elektros energetikos sistemos sujungimo su kontinentinės Europos elektros tinklais da</text:span><text:span text:style-name="T140">rbui sinchroniniu režimu projektų įgyvendinimą;</text:span></text:p>
      <text:p text:style-name="P141"><text:span text:style-name="T142">8.6</text:span><text:span text:style-name="T143">. rengia ir derina Lietuvos Respublikos poziciją Europos Sąjungos institucijose nagrinėjamais klausimais, koordinuoja ministro valdymo sričiai priskirtų valstybės institucijų ir įstaigų <text:s/>pozicijų Europ</text:span><text:span text:style-name="T144">os Sąjungos institucijose nagrinėjamais klausimais rengimą ir derinimą, taip pat dalyvauja, kai pozicijas rengia kitos institucijos;</text:span></text:p>
      <text:p text:style-name="P145"><text:span text:style-name="T146">8.7</text:span><text:span text:style-name="T147">. užtikrina efektyvų atstovavimą Lietuvos interesams Europos Sąjungos institucijose;</text:span></text:p>
      <text:p text:style-name="P148"><text:span text:style-name="T149">8.8</text:span><text:span text:style-name="T150">. perkelia į nacionalinę</text:span><text:span text:style-name="T151"><text:s/>teisę ir įgyvendina Europos Sąjungos teisę (</text:span><text:span text:style-name="T152">acquis communautaire</text:span><text:span text:style-name="T153">) ir vykdo kitus Lietuvos narystės Europos Sąjungoje įsipareigojimus, Europos Sąjungos teisės aktų nustatyta tvarka apie tai informuoja Europos Sąjungos institucijas.<text:s/></text:span></text:p>
      <text:p text:style-name="P154"><text:span text:style-name="T155">9</text:span><text:span text:style-name="T156">. Energetikos mi</text:span><text:span text:style-name="T157">nisterija, siekdama Nuostatų 7.2 papunktyje nurodyto veiklos tikslo, atlieka šias funkcijas:</text:span></text:p>
      <text:p text:style-name="P158"><text:span text:style-name="T159">9.1</text:span><text:span text:style-name="T160">. organizuoja branduolinės energetikos infrastruktūros Lietuvos Respublikoje plėtrą, taip pat dvišalį ir daugiašalį tarptautinį bendradarbiavimą branduolinės<text:s/></text:span><text:span text:style-name="T161">energetikos srityje;</text:span></text:p>
      <text:p text:style-name="P162"><text:span text:style-name="T163">9.2</text:span><text:span text:style-name="T164">. organizuoja Ignalinos atominės elektrinės eksploatavimo nutraukimą, derasi su Europos Komisija dėl jo finansavimo;</text:span></text:p>
      <text:p text:style-name="P165"><text:span text:style-name="T166">9.3</text:span><text:span text:style-name="T167">. rengia Ignalinos atominės elektrinės eksploatavimo nutraukimo programą ir kontroliuoja jos įgyvendinim</text:span><text:span text:style-name="T168">ą;</text:span></text:p>
      <text:p text:style-name="P169"><text:span text:style-name="T170">9.4</text:span><text:span text:style-name="T171">. koordinuoja Europos Sąjungos Ignalinos programą ir užtikrina šios programos lėšomis finansuojamų priemonių įgyvendinimo priežiūrą;</text:span></text:p>
      <text:p text:style-name="P172"><text:span text:style-name="T173">9.5</text:span><text:span text:style-name="T174">. administruoja Ignalinos programos administravimo Lietuvoje programą;</text:span></text:p>
      <text:p text:style-name="P175"><text:span text:style-name="T176">9.6</text:span><text:span text:style-name="T177">. dalyvauja Tarptautinio Ign</text:span><text:span text:style-name="T178">alinos eksploatavimo nutraukimo rėmimo fondo veikloje;</text:span></text:p>
      <text:p text:style-name="P179"><text:span text:style-name="T180">9.7</text:span><text:span text:style-name="T181">. valdo Valstybės įmonės Ignalinos atominės elektrinės eksploatavimo nutraukimo fondą;</text:span></text:p>
      <text:p text:style-name="P182"><text:span text:style-name="T183">9.8</text:span><text:span text:style-name="T184">. teikia Lietuvos Respublikos Vyriausybei tvirtinti Radioaktyviųjų atliekų tvarkymo strategiją ir ko</text:span><text:span text:style-name="T185">ntroliuoja jos įgyvendinimą;</text:span></text:p>
      <text:p text:style-name="P186"><text:span text:style-name="T187">9.9</text:span><text:span text:style-name="T188">. organizuoja radioaktyviųjų atliekų tvarkymą ir dėjimą į atliekynus, teikia Vyriausybei pasiūlymus dėl konkrečių radioaktyviųjų atliekų tvarkymo įrenginių, saugyklų ir kapinynų <text:s/>statybos arba eksploatavimo nutraukimo, r</text:span><text:span text:style-name="T189">adioaktyviųjų atliekų atliekynų uždarymo ir uždarytų atliekynų priežiūros nutraukimo;</text:span></text:p>
      <text:p text:style-name="P190"><text:span text:style-name="T191">9.10</text:span><text:span text:style-name="T192">. organizuoja dvišalį ir daugiašalį tarptautinį bendradarbiavimą radioaktyviųjų atliekų tvarkymo srityje;</text:span></text:p>
      <text:p text:style-name="P193"><text:span text:style-name="T194">9.11</text:span><text:span text:style-name="T195">. kontroliuoja radioaktyviųjų atliekų tvarkytojo</text:span><text:span text:style-name="T196"><text:s/>veiklos strategijos įgyvendinimą;</text:span></text:p>
      <text:p text:style-name="P197"><text:span text:style-name="T198">9.12</text:span><text:span text:style-name="T199">. atlieka Valstybiniame gyventojų apsaugos plane branduolinės ar radiologinės <text:s/>avarijos atveju numatytas funkcijas.</text:span></text:p>
      <text:p text:style-name="P200"><text:span text:style-name="T201">10</text:span><text:span text:style-name="T202">.</text:span><text:s/><text:span text:style-name="T203">Energetikos ministerija, siekdama Nuostatų 7.3 papunktyje nurodyto veiklos tikslo,<text:s/></text:span><text:span text:style-name="T204">atlieka šias funkcijas:</text:span></text:p>
      <text:p text:style-name="P205"><text:span text:style-name="T206">10.1</text:span><text:span text:style-name="T207">. koordinuoja ir (ar) dalyvauja koordinuojant valstybės politikos įgyvendinimą energijos vartotojų teisių apsaugos srityje;</text:span></text:p>
      <text:p text:style-name="P208"><text:span text:style-name="T209">10.2</text:span><text:span text:style-name="T210">. rengia Energijos vartojimo efektyvumo didinimo programos projektą, teikia jį Vyriausybei, ka</text:span><text:span text:style-name="T211">rtu su kitomis ministerijomis ir institucijomis organizuoja ir koordinuoja šios programos įgyvendinimą;</text:span></text:p>
      <text:p text:style-name="P212"><text:span text:style-name="T213">10.3</text:span><text:span text:style-name="T214">. rengia energijos išteklių poreikio prognozes, preliminarius kuro, elektros ir šilumos gamybos, tiekimo ir vartojimo balansus;</text:span></text:p>
      <text:p text:style-name="P215"><text:span text:style-name="T216">10.4</text:span><text:span text:style-name="T217">. nustat</text:span><text:span text:style-name="T218">o prioritetines energijos išteklių rūšis ir energijos vartojimo režimą;</text:span></text:p>
      <text:p text:style-name="P219"><text:span text:style-name="T220">10.5</text:span><text:span text:style-name="T221">. koordinuoja energijos išteklių gavybos ir perdirbimo klausimus;</text:span></text:p>
      <text:p text:style-name="P222"><text:span text:style-name="T223">10.6</text:span><text:span text:style-name="T224">. rengia gamybos iš vietinių ir antrinių žaliavų skatinimo programas, taip pat vietinių ir<text:s/></text:span><text:span text:style-name="T225">atsinaujinančių energijos išteklių vartojimą skatinančias programas ir kitus teisės aktus, užtikrina jų įgyvendinimą;</text:span></text:p>
      <text:p text:style-name="P226"><text:span text:style-name="T227">10.7</text:span><text:span text:style-name="T228">. teikia Vyriausybei pasiūlymus dėl valstybės reguliuojamų kainų energetikos srityje nustatymo principų;</text:span></text:p>
      <text:p text:style-name="P229"><text:span text:style-name="T230">10.8</text:span><text:span text:style-name="T231">. rengia energeti</text:span><text:span text:style-name="T232">kos ūkio eksploatavimo, energijos ir jos išteklių perdavimo, skirstymo, tiekimo ir vartojimo taisykles, nustato energetikos specialistų ir įmonių, turinčių teisę eksploatuoti energetikos įrenginius, atestavimo tvarką;</text:span></text:p>
      <text:p text:style-name="P233"><text:span text:style-name="T234">10.9</text:span><text:span text:style-name="T235">. nustato elektros energijos v</text:span><text:span text:style-name="T236">artotojų įrenginių prijungimo prie tinklų ir aprūpinimo elektros energija atkūrimo trukmę;</text:span></text:p>
      <text:p text:style-name="P237"><text:span text:style-name="T238">10.10</text:span><text:span text:style-name="T239">. nustato energetikos valstybinės kontrolės ir vartotojų energetikos įrenginių kontrolės tvarką;</text:span></text:p>
      <text:p text:style-name="P240"><text:span text:style-name="T241">10.11</text:span><text:span text:style-name="T242">. rengia šilumos ūkio plėtros kryptis;</text:span></text:p>
      <text:p text:style-name="P243"><text:span text:style-name="T244">10.12</text:span><text:span text:style-name="T245">.<text:s/></text:span><text:span text:style-name="T246">kaupia ir analizuoja informaciją apie biodegalų gamybą Lietuvoje;<text:s/></text:span></text:p>
      <text:p text:style-name="P247"><text:span text:style-name="T248">10.13</text:span><text:span text:style-name="T249">. numato ir įgyvendina priemones, užtikrinančias būtiną energijos ir kuro tiekimą esant ekstremaliajai energetikos padėčiai;</text:span></text:p>
      <text:p text:style-name="P250"><text:span text:style-name="T251">10.14</text:span><text:span text:style-name="T252">. organizuoja, koordinuoja ir prižiūri naftos<text:s/></text:span><text:span text:style-name="T253">produktų ir naftos valstybės atsargų kaupimo ir tvarkymo įgyvendinimą;</text:span></text:p>
      <text:p text:style-name="P254"><text:span text:style-name="T255">10.15</text:span><text:span text:style-name="T256">. nustato vartotojų ir gamintojų energetikos objektų prijungimo prie energijos tinklų tvarką ir sąlygas;</text:span></text:p>
      <text:p text:style-name="P257"><text:span text:style-name="T258">10.16</text:span><text:span text:style-name="T259">. organizuoja tarptautinius Energetikos ministerijai priskirtų</text:span><text:span text:style-name="T260"><text:s/>energetikos šakų efektyvumo projektų konkursus;</text:span></text:p>
      <text:p text:style-name="P261"><text:span text:style-name="T262">10.17</text:span><text:span text:style-name="T263">. organizuoja ir koordinuoja energetikos politikos priemonių, didinančių šalies energetikos sektoriaus konkurencingumą, užtikrinančių energijos ir energijos išteklių tiekimą už konkurencingą kainą,<text:s/></text:span><text:span text:style-name="T264">parinkimą ir įgyvendinimą;</text:span></text:p>
      <text:p text:style-name="P265"><text:span text:style-name="T266">10.18</text:span><text:span text:style-name="T267">. organizuoja ir koordinuoja energijos ir energijos išteklių prekybos ir efektyvų energijos išteklių rinkų funkcionavimą užtrikrinančių priemonių parinkimą ir įgyvendinimą;</text:span></text:p>
      <text:p text:style-name="P268"><text:span text:style-name="T269">10.19</text:span><text:span text:style-name="T270">. organizuoja ir koordinuoja valstybės</text:span><text:span text:style-name="T271"><text:s/>energetikos politikos priemonių, skatinančių konkurenciją tarp energijos ir energijos išteklių tiekėjų, naujų energijos ir energijos išteklių tiekėjų ir vartotojų pritraukimą, energijos vartojimo sąlygų gerinimą, energijos vartotojų interesų apsaugos stip</text:span><text:span text:style-name="T272">rinimą, racionalią energetikos infrastruktūros plėtrą, parinkimą ir įgyvendinimą.</text:span></text:p>
      <text:p text:style-name="P273"><text:span text:style-name="T274">11</text:span><text:span text:style-name="T275">. Energetikos ministerija taip pat atlieka šias funkcijas:</text:span></text:p>
      <text:p text:style-name="P276"><text:span text:style-name="T277">11.1</text:span><text:span text:style-name="T278">. teisės aktų nustatyta tvarka atstovauja valstybei akcinėse bendrovėse ir uždarosiose akcinėse bendr</text:span><text:span text:style-name="T279">ovėse, įgyvendina viešųjų įstaigų dalininko ar savininko teises ir pareigas, Vyriausybės pavedimu įgyvendina ministro valdymo sričiai priskirtų valstybės įmonių savininko teises ir pareigas;</text:span></text:p>
      <text:p text:style-name="P280"><text:span text:style-name="T281">11.2</text:span><text:span text:style-name="T282">. teikia valstybės įmonei Turto bankui pagal ministro val</text:span><text:span text:style-name="T283">dymo sričiai priskirtus objektus pasiūlymus dėl strateginių ir ypač svarbių ūkio objektų privatizavimo tikslingumo, turimų valstybei priklausančių akcijų pardavimo sąlygų ir būdų;</text:span></text:p>
      <text:p text:style-name="P284"><text:span text:style-name="T285">11.3</text:span><text:span text:style-name="T286">. dalyvauja rengiant energetinio bendradarbiavimo su užsienio valsty</text:span><text:span text:style-name="T287">bėmis sutartis, kitus su tuo susijusius dokumentus, dalyvauja konsultacinėse konferencijose ir derybose su tarptautinėmis organizacijomis, siekdama plėsti Lietuvos ir užsienio valstybių bendradarbiavimą ir spręsti energetikos sektoriui aktualias problemas,</text:span><text:span text:style-name="T288"><text:s/>dalyvauja rengiant dvišalių ir daugiašalių Lietuvos ir užsienio valstybių bendradarbiavimo komisijų posėdžius;</text:span></text:p>
      <text:p text:style-name="P289"><text:span text:style-name="T290">11.4</text:span><text:span text:style-name="T291">. teisės aktų nustatyta tvarka palaiko ryšius su atitinkamomis užsienio valstybių institucijomis ir tarptautinėmis organizacijomis, orga</text:span><text:span text:style-name="T292">nizuoja tarptautinių sutarčių įgyvendinimą;</text:span></text:p>
      <text:p text:style-name="P293"><text:span text:style-name="T294">11.5</text:span><text:span text:style-name="T295">. atstovauja Lietuvos Respublikai užsienio valstybėse ar tarptautinėse organizacijose;</text:span></text:p>
      <text:p text:style-name="P296"><text:span text:style-name="T297">11.6</text:span><text:span text:style-name="T298">. padeda organizuoti valstybinių ir vyriausybinių delegacijų oficialius vizitus į užsienį, taip pat užsienio<text:s/></text:span><text:span text:style-name="T299">valstybinių ir vyriausybinių delegacijų priėmimą Lietuvos Respublikoje;</text:span></text:p>
      <text:p text:style-name="P300"><text:span text:style-name="T301">11.7</text:span><text:span text:style-name="T302">. užtikrina efektyvų atstovavimą Lietuvos interesams<text:s/></text:span>Šiaurės Atlanto sutarties organizacijos<text:span text:style-name="T303"><text:s/>komitetuose;</text:span></text:p>
      <text:p text:style-name="P304"><text:span text:style-name="T305">11.8</text:span><text:span text:style-name="T306">. vykdo teisės aktuose nustatytas krizių valdymo, civilinės sa</text:span><text:span text:style-name="T307">ugos sričių užduotis;<text:s/></text:span></text:p>
      <text:p text:style-name="P308"><text:span text:style-name="T309">11.9</text:span><text:span text:style-name="T310">.<text:s/></text:span>dalyvauja rengiant valstybės strateginius dokumentus;</text:p>
      <text:p text:style-name="P311"><text:span text:style-name="T312">11.10</text:span><text:span text:style-name="T313">. rengia ministrui nustatytų valdymo sričių programas ir užtikrina jų įgyvendinimą;</text:span></text:p>
      <text:p text:style-name="P314"><text:span text:style-name="T315">11.11</text:span><text:span text:style-name="T316">. dalyvauja organizuojant energetikos mokslinės techninės pažangos<text:s/></text:span><text:span text:style-name="T317">valstybinį valdymą;</text:span></text:p>
      <text:p text:style-name="P318"><text:span text:style-name="T319">11.12</text:span><text:span text:style-name="T320">. organizuoja Energetikos ministerijos užsakymu vykdomų mokslo programų ir projektų finansavimą ir įgyvendinimą;</text:span></text:p>
      <text:p text:style-name="P321"><text:span text:style-name="T322">11.13</text:span><text:span text:style-name="T323">.<text:s/></text:span>rengia įstatymų, Vyriausybės nutarimų, kitų teisės aktų, sprendimų ir rezoliucijų projektus;</text:p>
      <text:p text:style-name="P324"><text:span text:style-name="T325">11.14</text:span><text:span text:style-name="T326">.</text:span><text:s/><text:span text:style-name="T327">vykdo tarpinės institucijos funkcijas, administruojant Europos Sąjungos struktūrinių ir Sanglaudos fondų lėšas.<text:s/></text:span></text:p>
      <text:p text:style-name="P328"><text:span text:style-name="T329">12</text:span><text:span text:style-name="T330">. Energetikos ministerija atlieka ir kitas įstatymų, Vyriausybės nutarimų ir kitų teisės aktų jai pavestas funkcijas.</text:span></text:p>
      <text:p text:style-name="P331"/>
      <text:p text:style-name="P332"><text:span text:style-name="T333">III</text:span><text:span text:style-name="T334"><text:s/>SKYRIUS</text:span></text:p>
      <text:p text:style-name="P335"><text:span text:style-name="T336">ENERGETIKOS MINISTERIJOS TEISĖS</text:span></text:p>
      <text:p text:style-name="P337"/>
      <text:p text:style-name="P338"><text:span text:style-name="T339">13</text:span><text:span text:style-name="T340">. Energetikos ministerija, siekdama jai nustatytų veiklos tikslų ir atlikdama jos kompetencijai priskirtas funkcijas, turi teisę:<text:s/></text:span></text:p>
      <text:p text:style-name="P341"><text:span text:style-name="T342">13.1</text:span><text:span text:style-name="T343">. pasitelkti ministerijų ir Vyriausybės įstaigų, taip pat kitų įstaigų<text:s/></text:span><text:span text:style-name="T344">bei organizacijų atstovus ir specialistus, susitarusi su jų vadovais, ministerijos sprendžiamoms problemoms nagrinėti, sudaryti komisijas (darbo grupes) įstatymų, Vyriausybės nutarimų ir kitų teisės aktų projektams rengti;</text:span></text:p>
      <text:p text:style-name="P345"><text:span text:style-name="T346">13.2</text:span><text:span text:style-name="T347">. gauti iš ministerijų, V</text:span><text:span text:style-name="T348">yriausybės įstaigų, kitų įstaigų ir organizacijų duomenis ir informaciją ministerijos kompetencijai priskirtais klausimais;</text:span></text:p>
      <text:p text:style-name="P349"><text:span text:style-name="T350">13.3</text:span><text:span text:style-name="T351">. sudaryti sutartis ir susitarimus su Lietuvos Respublikos ir užsienio valstybių fiziniais ir juridiniais asmenimis;</text:span></text:p>
      <text:p text:style-name="P352"><text:span text:style-name="T353">13.4</text:span><text:span text:style-name="T354">. Energetikos ministerija turi ir kitų teisių, kurias jai suteikia įstatymai, Vyriausybės nutarimai ir kiti teisės aktai.</text:span></text:p>
      <text:p text:style-name="P355"/>
      <text:p text:style-name="P356"><text:span text:style-name="T357">IV</text:span><text:span text:style-name="T358"><text:s/>SKYRIUS</text:span></text:p>
      <text:p text:style-name="P359"><text:span text:style-name="T360">ENERGETIKOS MINISTERIJOS VEIKLOS ORGANIZAVIMAS</text:span></text:p>
      <text:p text:style-name="P361"/>
      <text:p text:style-name="P362"><text:span text:style-name="T363">14</text:span><text:span text:style-name="T364">. Energetikos ministerijos veikla organizuojama vadovaujant</text:span><text:span text:style-name="T365">is ministro patvirtintais strateginiais ir metiniais veiklos planais, kitais planavimo dokumentais. Strateginiai ir metiniai Energetikos ministerijos veiklos planai skelbiami Energetikos ministerijos interneto svetainėje. Ministras rengia ir, suderinęs su<text:s/></text:span><text:span text:style-name="T366">Ministru Pirmininku, tvirtina<text:s/></text:span><text:span text:style-name="T367">ministrui pavestų valdymo sričių<text:s/></text:span><text:span text:style-name="T368">strateginius</text:span><text:span text:style-name="T369"><text:s/></text:span><text:span text:style-name="T370">veiklos planus (strateginį veiklos planą)</text:span><text:span text:style-name="T371">,<text:s/></text:span><text:span text:style-name="T372">t</text:span><text:span text:style-name="T373">aip pat tvirtina metinį Energetikos ministerijos veiklos planą.</text:span><text:span text:style-name="T374"><text:s/>Energetikos ministerijos veiklos planų vykdymą vertina Energetikos minis</text:span><text:span text:style-name="T375">terijos vidaus audito tarnyba.<text:s/></text:span></text:p>
      <text:p text:style-name="P376"><text:span text:style-name="T377">15</text:span><text:span text:style-name="T378">. Energetikos ministerijos veiklą reglamentuoja ministro tvirtinami Energetikos ministerijos darbo reglamentas, vidaus tvarkos taisyklės, Energetikos ministerijos administracijos padalinių nuostatai, valstybės tarnauto</text:span><text:span text:style-name="T379">jų ir darbuotojų, dirbančių pagal darbo sutartis ir gaunančių darbo užmokestį iš valstybės biudžeto ir valstybės pinigų fondų, pareigybių aprašymai.</text:span></text:p>
      <text:p text:style-name="P380"><text:span text:style-name="T381">16</text:span><text:span text:style-name="T382">. Energetikos ministerijai vadovauja ministras, kurį pagal Lietuvos Respublikos Konstituciją skiria į</text:span><text:span text:style-name="T383"><text:s/>pareigas ir atleidžia iš jų Respublikos Prezidentas Ministro Pirmininko teikimu. Ministrą laikinai pavaduoti gali tik Ministro Pirmininko paskirtas kitas Vyriausybės narys. Pavaduojantis ministras neatlieka funkcijų, kurių Vyriausybės įstatymas nesuteikia</text:span><text:span text:style-name="T384"><text:s/>teisės atlikti pavaduojančiam ministrui.<text:s/></text:span></text:p>
      <text:p text:style-name="P385"><text:span text:style-name="T386">17</text:span><text:span text:style-name="T387">. Ministras, vadovaudamas ministerijai, yra atsakingas Lietuvos Respublikos Seimui, Respublikos Prezidentui ir tiesiogiai pavaldus Ministrui Pirmininkui. Ministras atsistatydina Vyriausybės įstatymo nustatyt</text:span><text:span text:style-name="T388">a tvarka.</text:span></text:p>
      <text:p text:style-name="P389"><text:span text:style-name="T390">18</text:span><text:span text:style-name="T391">. Ministras atlieka Vyriausybės įstatyme nustatytas funkcijas.</text:span></text:p>
      <text:p text:style-name="P392"><text:span text:style-name="T393">19</text:span><text:span text:style-name="T394">. Ministro politinio (asmeninio) pasitikėjimo valstybės tarnautojai – viceministras (viceministrai), ministerijos kancleris, ministro patarėjas (patarėjai) ir kt. – padeda ministrui formuoti politines nuostatas ir prioritetus, priimti sprendimus ir juos įg</text:span><text:span text:style-name="T395">yvendinti. Ministro politinio (asmeninio) pasitikėjimo valstybės tarnautojus priima į pareigas ir atleidžia iš jų ministras, jie yra jam tiesiogiai pavaldūs ir atskaitingi.<text:s/></text:span></text:p>
      <text:p text:style-name="P396"><text:span text:style-name="T397">20</text:span><text:span text:style-name="T398">. Viceministrų skaičių ministro teikimu tvirtina Vyriausybė.<text:s/></text:span>Viceministrai ministro nustatytose veiklos srityse atlieka Vyriausybės įstatyme nustatytas, ministro jiems pavestas funkcijas.</text:p>
      <text:p text:style-name="P399"><text:span text:style-name="T400">21</text:span><text:span text:style-name="T401">. Jeigu viceministro laikinai nėra, visas arba dalį jo funkcijų ministro pavedimu atlieka kitas viceministras (viceministrai).<text:s/></text:span></text:p>
      <text:p text:style-name="P402"><text:span text:style-name="T403">22</text:span><text:span text:style-name="T404">. Mi</text:span><text:span text:style-name="T405">nistras savo įgaliojimų laikotarpiu gali turėti visuomeninių konsultantų, kurie ministro prašymu teikia jam konsultacijas, pasiūlymus, išvadas ir kitą informaciją.</text:span></text:p>
      <text:p text:style-name="P406"><text:span text:style-name="T407">23</text:span><text:span text:style-name="T408">. Energetikos ministerijos administracijos struktūrą tvirtina ministras, vadovaudamasi</text:span><text:span text:style-name="T409">s įstatymais ir jų pagrindu priimtais Vyriausybės nutarimais.<text:s/></text:span></text:p>
      <text:p text:style-name="P410"><text:span text:style-name="T411">24</text:span><text:span text:style-name="T412">. Energetikos ministerijos kancleris yra politinio (asmeninio) pasitikėjimo valstybės tarnautojas, ministerijos administracijos vadovas, pavaldus ministrui. Energetikos ministerijos kancl</text:span><text:span text:style-name="T413">eris atlieka Vyriausybės įstatymo nustatytas, kitų įstatymų, Vyriausybės nutarimų ir ministro pavestas funkcijas.</text:span></text:p>
      <text:p text:style-name="P414"><text:span text:style-name="T415">25</text:span><text:span text:style-name="T416">. Jeigu Energetikos ministerijos kanclerio laikinai nėra, visas jo funkcijas arba jų dalį ministras paveda atlikti vienam iš ministerijo</text:span><text:span text:style-name="T417">s administracijos padalinių vadovų.</text:span></text:p>
      <text:p text:style-name="P418"><text:span text:style-name="T419">26</text:span><text:span text:style-name="T420">. Energetikos ministerijos kancleris, o kai jo laikinai nėra, ministro paskirtas <text:s/>ministerijos administracijos padalinio vadovas pagal savo kompetenciją priima potvarkius.</text:span></text:p>
      <text:p text:style-name="P421"><text:span text:style-name="T422">27</text:span><text:span text:style-name="T423">. Energetikos ministerijos kancleris</text:span><text:span text:style-name="T424"><text:s/>saugo ministerijos antspaudą ir atsako už jo naudojimą. Saugoti ministerijos antspaudą ministras gali įgalioti kitą ministerijos valstybės tarnautoją. Šiuo atveju už antspaudo naudojimą atsako ministro įgaliotas ministerijos valstybės tarnautojas.<text:s/></text:span></text:p>
      <text:p text:style-name="P425"><text:span text:style-name="T426">28</text:span><text:span text:style-name="T427">. Energetikos ministerijoje sudaroma kolegija – ministro patariamoji institucija. Kolegija sudaroma Vyriausybės įstatymo nustatyta tvarka. Kolegijos nariai – ministras (kolegijos pirmininkas), viceministrai ir ministerijos kancleris. Į kolegijos sudėtį gal</text:span><text:span text:style-name="T428">i būti įtraukiami kiti ministerijos ir kitų institucijų atstovai. Kolegijos narių skaičių nustato ir jos<text:s/></text:span><text:soft-page-break/><text:span text:style-name="T429">personalinę sudėtį bei darbo reglamentą tvirtina ministras, jis taip pat teikia klausimus kolegijai svarstyti. Kolegijos darbo reglamente, be kitų nuos</text:span><text:span text:style-name="T430">tatų, nurodoma kolegijos kompetencija, sprendimų priėmimo tvarka.</text:span></text:p>
      <text:p text:style-name="P431"/>
      <text:p text:style-name="P432"><text:span text:style-name="T433">V</text:span><text:span text:style-name="T434"><text:s/>SKYRIUS</text:span></text:p>
      <text:p text:style-name="P435"><text:span text:style-name="T436">ENERGETIKOS MINISTERIJOS VIDAUS ADMINISTRAVIMO KONTROLĖ</text:span></text:p>
      <text:p text:style-name="P437"/>
      <text:p text:style-name="P438"><text:span text:style-name="T439">29</text:span><text:span text:style-name="T440">. Energetikos <text:s/>ministerijos vidaus auditą atlieka Energetikos ministerijos vidaus audito tarnyba. Energetikos<text:s/></text:span><text:span text:style-name="T441">ministerijos valstybinį auditą atlieka Lietuvos Respublikos valstybės kontrolė.</text:span></text:p>
      <text:p text:style-name="P442"><text:span text:style-name="T443">30</text:span><text:span text:style-name="T444">. Energetikos ministerijos finansų kontrolė vykdoma ministro nustatyta tvarka.<text:s/></text:span></text:p>
      <text:p text:style-name="P445"><text:span text:style-name="T446">31</text:span><text:span text:style-name="T447">. Ministras kontroliuoja strateginio ir metinių Energetikos ministerijos veiklos pla</text:span><text:span text:style-name="T448">nų įgyvendinimą.</text:span><text:span text:style-name="T449"><text:s/></text:span></text:p>
      <text:p text:style-name="P450"/>
      <text:p text:style-name="P451"><text:span text:style-name="T452">VI</text:span><text:span text:style-name="T453"><text:s/>SKYRIUS</text:span></text:p>
      <text:p text:style-name="P454"><text:span text:style-name="T455">BAIGIAMOSIOS NUOSTATOS</text:span></text:p>
      <text:p text:style-name="P456"/>
      <text:p text:style-name="P457"><text:span text:style-name="T458">32</text:span><text:span text:style-name="T459">. Energetikos ministerija gali būti reorganizuojama arba likviduojama Lietuvos Respublikos civilinio kodekso, Vyriausybės įstatymo ir Lietuvos Respublikos biudžetinių įstaigų įstatymo<text:s/></text:span><text:span text:style-name="T460">nustatyta tvarka.</text:span></text:p>
      <text:p text:style-name="P461"/>
      <text:p text:style-name="P462"><text:span text:style-name="T463">_________________</text:span></text:p>
      <text:p text:style-name="P464">Priedo pakeitimai:</text:p>
      <text:p text:style-name="P465"><text:span text:style-name="T466">Nr.<text:s/></text:span><text:a xlink:href="https://www.e-tar.lt/portal/legalAct.html?documentId=70e7aa30d2cd11e98c12b3138b15576c" office:target-frame-name="_top" xlink:show="replace"><text:span text:style-name="T467">916</text:span></text:a><text:span text:style-name="T468">, 2019-09-04, paskelbta TAR 2019-09-09, i. k. 2019-14321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<text:s/></text:span><text:span text:style-name="T478">Respublikos Vyriausybė, Nutarimas</text:span></text:p>
      <text:p text:style-name="P479"><text:span text:style-name="T480">Nr.<text:s/></text:span><text:a xlink:href="https://www.e-tar.lt/portal/legalAct.html?documentId=TAR.F2A73F87C510" office:target-frame-name="_top" xlink:show="replace"><text:span text:style-name="T481">433</text:span></text:a><text:span text:style-name="T482">, 2009-05-20, Žin., 2009, Nr. 60-2375 (2009-05-23), i. k. 1091100NUTA00000433</text:span></text:p>
      <text:p text:style-name="P483"><text:span text:style-name="T484">Dėl Lietuvos Respublikos Vyriausybės 2009 m. vasario 11</text:span><text:span text:style-name="T485"><text:s/>d. nutarimo Nr. 86 "Dėl Lietuvos Respublikos energetikos ministerijos nuostatų patvirtinimo" pakeitimo</text:span></text:p>
      <text:p text:style-name="P486"/>
      <text:p text:style-name="P487"><text:span text:style-name="T488">2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C2F357550CFC" office:target-frame-name="_top" xlink:show="replace"><text:span text:style-name="T493">1479</text:span></text:a><text:span text:style-name="T494">, 2010-10-13,<text:s/></text:span><text:span text:style-name="T495">Žin., 2010, Nr. 125-6401 (2010-10-23), i. k. 1101100NUTA00001479</text:span></text:p>
      <text:p text:style-name="P496"><text:span text:style-name="T497">Dėl Lietuvos Respublikos Vyriausybės 2009 m. vasario 11 d. nutarimo Nr. 86 "Dėl Lietuvos Respublikos energetikos ministerijos nuostatų patvirtinimo" pakeitimo</text:span></text:p>
      <text:p text:style-name="P498"/>
      <text:p text:style-name="P499"><text:span text:style-name="T500">3.</text:span></text:p>
      <text:p text:style-name="P501"><text:span text:style-name="T502">Lietuvos Respublikos Vyriaus</text:span><text:span text:style-name="T503">ybė, Nutarimas</text:span></text:p>
      <text:p text:style-name="P504"><text:span text:style-name="T505">Nr.<text:s/></text:span><text:a xlink:href="https://www.e-tar.lt/portal/legalAct.html?documentId=TAR.3110765B880C" office:target-frame-name="_top" xlink:show="replace"><text:span text:style-name="T506">871</text:span></text:a><text:span text:style-name="T507">, 2013-09-25, Žin., 2013, Nr. 104-5099 (2013-10-03), i. k. 1131100NUTA00000871</text:span></text:p>
      <text:p text:style-name="P508"><text:span text:style-name="T509">Dėl Lietuvos Respublikos Vyriausybės 2009 m. vasario 11 d. nutarimo Nr. 8</text:span><text:span text:style-name="T510">6 "Dėl Lietuvos Respublikos energetikos ministerijos nuostatų patvirtinimo" papildymo</text:span></text:p>
      <text:p text:style-name="P511"/>
      <text:p text:style-name="P512"><text:span text:style-name="T513">4.</text:span></text:p>
      <text:p text:style-name="P514"><text:span text:style-name="T515">Lietuvos Respublikos Vyriausybė, Nutarimas</text:span></text:p>
      <text:p text:style-name="P516"><text:span text:style-name="T517">Nr.<text:s/></text:span><text:a xlink:href="https://www.e-tar.lt/portal/legalAct.html?documentId=7b34426020b511e5b336e9064144f02a" office:target-frame-name="_top" xlink:show="replace"><text:span text:style-name="T518">676</text:span></text:a><text:span text:style-name="T519">, 2015-07-01, pask</text:span><text:span text:style-name="T520">elbta TAR 2015-07-02, i. k. 2015-10704</text:span></text:p>
      <text:p text:style-name="P521"><text:span text:style-name="T522">Dėl Lietuvos Respublikos Vyriausybės 2009 m. vasario 11 d. nutarimo Nr. 86 „Dėl Lietuvos Respublikos energetikos ministerijos nuostatų patvirtinimo“ pakeitimo</text:span></text:p>
      <text:p text:style-name="P523"/>
      <text:p text:style-name="P524"><text:span text:style-name="T525">5.</text:span></text:p>
      <text:p text:style-name="P526"><text:span text:style-name="T527">Lietuvos Respublikos Vyriausybė, Nutarimas</text:span></text:p>
      <text:p text:style-name="P528"><text:span text:style-name="T529">Nr.<text:s/></text:span><text:a xlink:href="https://www.e-tar.lt/portal/legalAct.html?documentId=1272ae900a8311e9a5eaf2cd290f1944" office:target-frame-name="_top" xlink:show="replace"><text:span text:style-name="T530">1344</text:span></text:a><text:span text:style-name="T531">, 2018-12-19, paskelbta TAR 2018-12-28, i. k. 2018-21787</text:span></text:p>
      <text:p text:style-name="P532"><text:span text:style-name="T533">Dėl Lietuvos Respublikos Vyriausybės 2009 m. vasario 11 d. nutarimo Nr. 86 „Dėl Lietuvos Respubliko</text:span><text:span text:style-name="T534">s energetikos ministerijos nuostatų patvirtinimo“ pakeitimo</text:span></text:p>
      <text:p text:style-name="P535"/>
      <text:p text:style-name="P536"><text:span text:style-name="T537">6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70e7aa30d2cd11e98c12b3138b15576c" office:target-frame-name="_top" xlink:show="replace"><text:span text:style-name="T542">916</text:span></text:a><text:span text:style-name="T543">, 2019-09-04, paskelbta TAR 2019-09-09, i. k</text:span><text:span text:style-name="T544">. 2019-14321</text:span></text:p>
      <text:p text:style-name="P545"><text:span text:style-name="T546">Dėl Lietuvos Respublikos Vyriausybės 2009 m. vasario 11 d. nutarimo Nr. 86 „Dėl Lietuvos Respublikos energetikos ministerijos nuostatų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7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10T13:26:00Z</meta:creation-date>
    <dc:date>2019-09-10T13:26:00Z</dc:date>
    <meta:print-date>2009-02-17T07:50:00Z</meta:print-date>
    <meta:template xlink:href="Normal.dotm" xlink:type="simple"/>
    <meta:editing-cycles>2</meta:editing-cycles>
    <meta:editing-duration>PT0S</meta:editing-duration>
    <meta:document-statistic meta:page-count="8" meta:paragraph-count="42" meta:word-count="3202" meta:character-count="21416" meta:row-count="152" meta:non-whitespace-character-count="18256"/>
  </office:meta>
</office:document-meta>
</file>