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4923in" fo:background-color="#FFFFFF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4923in" fo:background-color="#FFFFFF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T425" style:parent-style-name="DefaultParagraphFont" style:family="text">
      <style:text-properties fo:color="#000000" fo:letter-spacing="0.0013in"/>
    </style:style>
    <style:style style:name="T426" style:parent-style-name="DefaultParagraphFont" style:family="text">
      <style:text-properties fo:color="#000000" fo:letter-spacing="0.001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widows="0" fo:orphans="0" fo:text-align="center" fo:background-color="#FFFFFF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font-weight="bold" style:font-weight-asian="bold" style:font-weight-complex="bold"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 fo:background-color="#FFFFFF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fo:font-size="11pt" style:font-size-asian="11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justify" fo:text-indent="0.4923in" fo:background-color="#FFFFFF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4923in" fo:background-color="#FFFFFF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center" fo:background-color="#FFFFFF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527" style:parent-style-name="DefaultParagraphFont" style:family="text">
      <style:text-properties fo:font-weight="bold" style:font-weight-asian="bold" style:font-weight-complex="bold" fo:color="#000000"/>
    </style:style>
    <style:style style:name="T528" style:parent-style-name="DefaultParagraphFont" style:family="text">
      <style:text-properties fo:font-weight="bold" style:font-weight-asian="bold" style:font-weight-complex="bold"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4923in" fo:background-color="#FFFFFF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23in" fo:background-color="#FFFFFF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4923in" fo:background-color="#FFFFFF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widows="0" fo:orphans="0" fo:text-align="justify" fo:text-indent="0.4923in" fo:background-color="#FFFFFF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4923in" fo:background-color="#FFFFFF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23in" fo:background-color="#FFFFFF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widows="0" fo:orphans="0" fo:text-align="justify" fo:text-indent="0.4923in" fo:background-color="#FFFFFF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4923in" fo:background-color="#FFFFFF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center" fo:background-color="#FFFFFF"/>
    </style:style>
    <style:style style:name="T592" style:parent-style-name="DefaultParagraphFont" style:family="text">
      <style:text-properties fo:font-weight="bold" style:font-weight-asian="bold" style:font-weight-complex="bold" fo:color="#000000"/>
    </style:style>
    <style:style style:name="T593" style:parent-style-name="DefaultParagraphFont" style:family="text">
      <style:text-properties fo:font-weight="bold" style:font-weight-asian="bold" style:font-weight-complex="bold" fo:color="#000000"/>
    </style:style>
    <style:style style:name="T594" style:parent-style-name="DefaultParagraphFont" style:family="text">
      <style:text-properties fo:font-weight="bold" style:font-weight-asian="bold" style:font-weight-complex="bold"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6.6%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widows="0" fo:orphans="0" fo:text-align="center" fo:background-color="#FFFFFF"/>
    </style:style>
    <style:style style:name="T615" style:parent-style-name="DefaultParagraphFont" style:family="text">
      <style:text-properties fo:font-weight="bold" style:font-weight-asian="bold" style:font-weight-complex="bold" fo:color="#000000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6.6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6.6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widows="0" fo:orphans="0" fo:text-align="center" fo:background-color="#FFFFFF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T635" style:parent-style-name="DefaultParagraphFont" style:family="text">
      <style:text-properties fo:font-weight="bold" style:font-weight-asian="bold" style:font-weight-complex="bold" fo:color="#000000"/>
    </style:style>
    <style:style style:name="T636" style:parent-style-name="DefaultParagraphFont" style:family="text">
      <style:text-properties fo:font-weight="bold" style:font-weight-asian="bold" style:font-weight-complex="bold"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 fo:background-color="#FFFFFF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6.6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4923in" fo:background-color="#FFFFFF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6.6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4923in" fo:background-color="#FFFFFF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6.6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6.6%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6.6%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keep-with-next="always" fo:keep-together="always" fo:text-align="center" fo:background-color="#FFFFFF"/>
    </style:style>
    <style:style style:name="T670" style:parent-style-name="DefaultParagraphFont" style:family="text">
      <style:text-properties fo:font-weight="bold" style:font-weight-asian="bold" style:font-weight-complex="bold" fo:color="#000000"/>
    </style:style>
    <style:style style:name="T671" style:parent-style-name="DefaultParagraphFont" style:family="text">
      <style:text-properties fo:font-weight="bold" style:font-weight-asian="bold" style:font-weight-complex="bold" fo:color="#000000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P673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674" style:parent-style-name="Normal" style:family="paragraph">
      <style:paragraph-properties fo:keep-with-next="always" fo:keep-together="always" fo:text-align="justify" fo:text-indent="0.4923in" fo:background-color="#FFFFFF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4923in" fo:background-color="#FFFFFF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6.6%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widows="0" fo:orphans="0" fo:text-align="justify" fo:text-indent="0.4923in" fo:background-color="#FFFFFF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widows="0" fo:orphans="0" fo:text-align="justify" fo:text-indent="0.4923in" fo:background-color="#FFFFFF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widows="0" fo:orphans="0" fo:text-align="justify" fo:text-indent="0.4923in" fo:background-color="#FFFFFF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4923in" fo:background-color="#FFFFFF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fo:font-weight="bold" style:font-weight-asian="bold" style:font-weight-complex="bold" fo:color="#000000"/>
    </style:style>
    <style:style style:name="T744" style:parent-style-name="DefaultParagraphFont" style:family="text">
      <style:text-properties fo:font-weight="bold" style:font-weight-asian="bold" style:font-weight-complex="bold" fo:color="#000000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widows="0" fo:orphans="0"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widows="0" fo:orphans="0" fo:text-align="justify" fo:text-indent="0.4923in" fo:background-color="#FFFFFF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widows="0" fo:orphans="0" fo:text-align="justify" fo:text-indent="0.4923in" fo:background-color="#FFFFFF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4923in" fo:background-color="#FFFFFF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4923in" fo:background-color="#FFFFFF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4923in" fo:background-color="#FFFFFF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4923in" fo:background-color="#FFFFFF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4923in" fo:background-color="#FFFFFF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4923in" fo:background-color="#FFFFFF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4923in" fo:background-color="#FFFFFF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14" style:parent-style-name="Normal" style:family="paragraph">
      <style:paragraph-properties fo:widows="0" fo:orphans="0" fo:margin-left="3.1493in">
        <style:tab-stops/>
      </style:paragraph-properties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color="#000000"/>
    </style:style>
    <style:style style:name="P818" style:parent-style-name="Normal" style:family="paragraph">
      <style:paragraph-properties fo:widows="0" fo:orphans="0" fo:text-align="center"/>
    </style:style>
    <style:style style:name="T8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color="#000000"/>
    </style:style>
    <style:style style:name="P821" style:parent-style-name="Normal" style:family="paragraph">
      <style:paragraph-properties fo:widows="0" fo:orphans="0" fo:text-align="center"/>
    </style:style>
    <style:style style:name="T822" style:parent-style-name="DefaultParagraphFont" style:family="text">
      <style:text-properties fo:font-weight="bold" style:font-weight-asian="bold" style:font-weight-complex="bold" fo:color="#000000"/>
    </style:style>
    <style:style style:name="T823" style:parent-style-name="DefaultParagraphFont" style:family="text">
      <style:text-properties fo:font-weight="bold" style:font-weight-asian="bold" style:font-weight-complex="bold" fo:color="#000000"/>
    </style:style>
    <style:style style:name="T824" style:parent-style-name="DefaultParagraphFont" style:family="text">
      <style:text-properties fo:font-weight="bold" style:font-weight-asian="bold" style:font-weight-complex="bold" fo:color="#000000"/>
    </style:style>
    <style:style style:name="T825" style:parent-style-name="DefaultParagraphFont" style:family="text">
      <style:text-properties fo:font-weight="bold" style:font-weight-asian="bold" style:font-weight-complex="bold"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</style:style>
    <style:style style:name="P842" style:parent-style-name="Normal" style:family="paragraph">
      <style:paragraph-properties fo:widows="0" fo:orphans="0" fo:text-align="center"/>
    </style:style>
    <style:style style:name="T843" style:parent-style-name="DefaultParagraphFont" style:family="text">
      <style:text-properties fo:font-weight="bold" style:font-weight-asian="bold" style:font-weight-complex="bold" fo:color="#000000"/>
    </style:style>
    <style:style style:name="T844" style:parent-style-name="DefaultParagraphFont" style:family="text">
      <style:text-properties fo:font-weight="bold" style:font-weight-asian="bold" style:font-weight-complex="bold" fo:color="#000000"/>
    </style:style>
    <style:style style:name="T845" style:parent-style-name="DefaultParagraphFont" style:family="text">
      <style:text-properties fo:font-weight="bold" style:font-weight-asian="bold" style:font-weight-complex="bold"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P920" style:parent-style-name="Normal" style:family="paragraph">
      <style:paragraph-properties fo:widows="0" fo:orphans="0" fo:text-align="center"/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T922" style:parent-style-name="DefaultParagraphFont" style:family="text">
      <style:text-properties fo:font-weight="bold" style:font-weight-asian="bold" style:font-weight-complex="bold" fo:color="#000000"/>
    </style:style>
    <style:style style:name="T923" style:parent-style-name="DefaultParagraphFont" style:family="text">
      <style:text-properties fo:font-weight="bold" style:font-weight-asian="bold" style:font-weight-complex="bold" fo:color="#000000"/>
    </style:style>
    <style:style style:name="P924" style:parent-style-name="Normal" style:family="paragraph">
      <style:paragraph-properties fo:widows="0" fo:orphans="0" fo:text-align="justify" fo:text-indent="0.3937in"/>
      <style:text-properties fo:color="#000000"/>
    </style:style>
    <style:style style:name="P925" style:parent-style-name="Normal" style:family="paragraph">
      <style:paragraph-properties fo:widows="0" fo:orphans="0" fo:text-align="justify" fo:text-indent="0.3937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3937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3937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 fo:text-indent="0.3937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/>
    </style:style>
    <style:style style:name="P972" style:parent-style-name="Normal" style:family="paragraph">
      <style:paragraph-properties fo:widows="0" fo:orphans="0" fo:text-align="center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84" style:parent-style-name="Normal" style:family="paragraph">
      <style:paragraph-properties fo:widows="0" fo:orphans="0" fo:margin-left="3.1493in">
        <style:tab-stops/>
      </style:paragraph-properties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988" style:parent-style-name="Normal" style:family="paragraph">
      <style:paragraph-properties fo:widows="0" fo:orphans="0" fo:text-align="center"/>
    </style:style>
    <style:style style:name="T989" style:parent-style-name="DefaultParagraphFont" style:family="text">
      <style:text-properties fo:font-weight="bold" style:font-weight-asian="bold" style:font-weight-complex="bold" fo:color="#000000"/>
    </style:style>
    <style:style style:name="P99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991" style:parent-style-name="Normal" style:family="paragraph">
      <style:paragraph-properties fo:widows="0" fo:orphans="0" fo:text-align="center"/>
    </style:style>
    <style:style style:name="T992" style:parent-style-name="DefaultParagraphFont" style:family="text">
      <style:text-properties fo:font-weight="bold" style:font-weight-asian="bold" style:font-weight-complex="bold" fo:color="#000000"/>
    </style:style>
    <style:style style:name="P993" style:parent-style-name="Normal" style:family="paragraph">
      <style:paragraph-properties fo:widows="0" fo:orphans="0" fo:text-align="justify"/>
      <style:text-properties fo:color="#000000"/>
    </style:style>
    <style:style style:name="P9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TableColumn999" style:family="table-column">
      <style:table-column-properties style:column-width="0.4562in" style:use-optimal-column-width="false"/>
    </style:style>
    <style:style style:name="TableColumn1000" style:family="table-column">
      <style:table-column-properties style:column-width="0.4125in" style:use-optimal-column-width="false"/>
    </style:style>
    <style:style style:name="TableColumn1001" style:family="table-column">
      <style:table-column-properties style:column-width="0.6222in" style:use-optimal-column-width="false"/>
    </style:style>
    <style:style style:name="TableColumn1002" style:family="table-column">
      <style:table-column-properties style:column-width="0.6569in" style:use-optimal-column-width="false"/>
    </style:style>
    <style:style style:name="TableColumn1003" style:family="table-column">
      <style:table-column-properties style:column-width="0.6312in" style:use-optimal-column-width="false"/>
    </style:style>
    <style:style style:name="TableColumn1004" style:family="table-column">
      <style:table-column-properties style:column-width="0.4062in" style:use-optimal-column-width="false"/>
    </style:style>
    <style:style style:name="TableColumn1005" style:family="table-column">
      <style:table-column-properties style:column-width="0.4263in" style:use-optimal-column-width="false"/>
    </style:style>
    <style:style style:name="TableColumn1006" style:family="table-column">
      <style:table-column-properties style:column-width="0.375in" style:use-optimal-column-width="false"/>
    </style:style>
    <style:style style:name="TableColumn1007" style:family="table-column">
      <style:table-column-properties style:column-width="0.5965in" style:use-optimal-column-width="false"/>
    </style:style>
    <style:style style:name="TableColumn1008" style:family="table-column">
      <style:table-column-properties style:column-width="0.8958in" style:use-optimal-column-width="false"/>
    </style:style>
    <style:style style:name="TableColumn1009" style:family="table-column">
      <style:table-column-properties style:column-width="0.8194in" style:use-optimal-column-width="false"/>
    </style:style>
    <style:style style:name="Table998" style:family="table">
      <style:table-properties style:width="6.2986in" fo:margin-left="0in" table:align="left"/>
    </style:style>
    <style:style style:name="TableRow1010" style:family="table-row">
      <style:table-row-properties style:min-row-height="0.0472in" style:use-optimal-row-height="false"/>
    </style:style>
    <style:style style:name="TableCell1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1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1" style:parent-style-name="Normal" style:family="paragraph">
      <style:paragraph-properties fo:widows="0" fo:orphans="0" fo:text-align="center"/>
    </style:style>
    <style:style style:name="T1022" style:parent-style-name="DefaultParagraphFont" style:family="text">
      <style:text-properties fo:color="#000000" fo:font-size="8pt" style:font-size-asian="8pt" style:font-size-complex="8pt"/>
    </style:style>
    <style:style style:name="T102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1032" style:family="table-row">
      <style:table-row-properties style:min-row-height="0.0388in" style:use-optimal-row-height="false"/>
    </style:style>
    <style:style style:name="P10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4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4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4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47" style:parent-style-name="Normal" style:family="paragraph">
      <style:paragraph-properties fo:widows="0" fo:orphans="0" fo:text-align="center"/>
    </style:style>
    <style:style style:name="T1048" style:parent-style-name="DefaultParagraphFont" style:family="text">
      <style:text-properties fo:color="#000000" fo:font-size="8pt" style:font-size-asian="8pt" style:font-size-complex="8pt"/>
    </style:style>
    <style:style style:name="T104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5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055" style:family="table-row">
      <style:table-row-properties style:min-row-height="0.0861in" style:use-optimal-row-height="false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1078" style:family="table-row">
      <style:table-row-properties style:min-row-height="0.0861in" style:use-optimal-row-height="false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85" style:family="table-cell">
      <style:table-cell-properties fo:border="0.0069in solid #000000" fo:padding-top="0.0194in" fo:padding-left="0.0395in" fo:padding-bottom="0.0194in" fo:padding-right="0.0395in"/>
    </style:style>
    <style:style style:name="P10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91" style:family="table-cell">
      <style:table-cell-properties fo:border="0.0069in solid #000000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95" style:family="table-cell">
      <style:table-cell-properties fo:border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99" style:family="table-cell">
      <style:table-cell-properties fo:border="0.0069in solid #000000" fo:padding-top="0.0194in" fo:padding-left="0.0395in" fo:padding-bottom="0.0194in" fo:padding-right="0.0395in"/>
    </style:style>
    <style:style style:name="P11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01" style:parent-style-name="Normal" style:family="paragraph">
      <style:paragraph-properties fo:widows="0" fo:orphans="0" fo:text-align="justify" fo:text-indent="0.3937in"/>
    </style:style>
    <style:style style:name="T1102" style:parent-style-name="DefaultParagraphFont" style:family="text">
      <style:text-properties fo:color="#000000" style:text-position="super 63.6%" fo:font-size="11pt" style:font-size-asian="11pt"/>
    </style:style>
    <style:style style:name="T1103" style:parent-style-name="DefaultParagraphFont" style:family="text">
      <style:text-properties fo:color="#000000" fo:font-size="11pt" style:font-size-asian="11pt"/>
    </style:style>
    <style:style style:name="P1104" style:parent-style-name="Normal" style:family="paragraph">
      <style:paragraph-properties fo:widows="0" fo:orphans="0" fo:text-align="justify" fo:text-indent="0.3937in"/>
    </style:style>
    <style:style style:name="T1105" style:parent-style-name="DefaultParagraphFont" style:family="text">
      <style:text-properties fo:color="#000000" style:text-position="super 63.6%" fo:font-size="11pt" style:font-size-asian="11pt"/>
    </style:style>
    <style:style style:name="T1106" style:parent-style-name="DefaultParagraphFont" style:family="text">
      <style:text-properties fo:color="#000000" fo:font-size="11pt" style:font-size-asian="11pt"/>
    </style:style>
    <style:style style:name="P1107" style:parent-style-name="Normal" style:family="paragraph">
      <style:paragraph-properties fo:widows="0" fo:orphans="0" fo:text-align="justify" fo:text-indent="0.393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18" style:parent-style-name="Normal" style:family="paragraph">
      <style:paragraph-properties fo:widows="0" fo:orphans="0" fo:margin-left="3.1493in">
        <style:tab-stops/>
      </style:paragraph-properties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widows="0" fo:orphans="0" fo:text-align="center"/>
      <style:text-properties fo:color="#000000"/>
    </style:style>
    <style:style style:name="P1122" style:parent-style-name="Normal" style:family="paragraph">
      <style:paragraph-properties fo:widows="0" fo:orphans="0" fo:text-align="center"/>
    </style:style>
    <style:style style:name="T1123" style:parent-style-name="DefaultParagraphFont" style:family="text">
      <style:text-properties fo:font-weight="bold" style:font-weight-asian="bold" style:font-weight-complex="bold" fo:color="#000000"/>
    </style:style>
    <style:style style:name="P11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25" style:parent-style-name="Normal" style:family="paragraph">
      <style:paragraph-properties fo:widows="0" fo:orphans="0" fo:text-align="center"/>
    </style:style>
    <style:style style:name="T1126" style:parent-style-name="DefaultParagraphFont" style:family="text">
      <style:text-properties fo:font-weight="bold" style:font-weight-asian="bold" style:font-weight-complex="bold" fo:color="#000000"/>
    </style:style>
    <style:style style:name="P1127" style:parent-style-name="Normal" style:family="paragraph">
      <style:paragraph-properties fo:widows="0" fo:orphans="0" fo:text-align="justify"/>
      <style:text-properties fo:color="#000000"/>
    </style:style>
    <style:style style:name="TableColumn1129" style:family="table-column">
      <style:table-column-properties style:column-width="6.2986in" style:use-optimal-column-width="false"/>
    </style:style>
    <style:style style:name="Table1128" style:family="table">
      <style:table-properties style:width="6.2986in" fo:margin-left="0in" table:align="left"/>
    </style:style>
    <style:style style:name="TableRow1130" style:family="table-row">
      <style:table-row-properties style:min-row-height="0.0416in" style:use-optimal-row-height="false"/>
    </style:style>
    <style:style style:name="TableCell1131" style:family="table-cell">
      <style:table-cell-properties fo:border="0.0069in solid #000000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/>
    </style:style>
    <style:style style:name="T1133" style:parent-style-name="DefaultParagraphFont" style:family="text">
      <style:text-properties fo:font-weight="bold" style:font-weight-asian="bold" style:font-weight-complex="bold" fo:color="#000000"/>
    </style:style>
    <style:style style:name="T1134" style:parent-style-name="DefaultParagraphFont" style:family="text">
      <style:text-properties fo:font-style="italic" style:font-style-asian="italic" style:font-style-complex="italic" fo:color="#000000"/>
    </style:style>
    <style:style style:name="P1135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P1136" style:parent-style-name="Normal" style:family="paragraph">
      <style:paragraph-properties fo:widows="0" fo:orphans="0"/>
      <style:text-properties fo:color="#000000"/>
    </style:style>
    <style:style style:name="P1137" style:parent-style-name="Normal" style:family="paragraph">
      <style:paragraph-properties fo:widows="0" fo:orphans="0" fo:text-align="justify"/>
    </style:style>
    <style:style style:name="TableColumn1139" style:family="table-column">
      <style:table-column-properties style:column-width="6.2986in" style:use-optimal-column-width="false"/>
    </style:style>
    <style:style style:name="Table1138" style:family="table">
      <style:table-properties style:width="6.2986in" fo:margin-left="0in" table:align="left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0.0069in solid #000000" fo:padding-top="0.0194in" fo:padding-left="0.075in" fo:padding-bottom="0.0194in" fo:padding-right="0.075in"/>
    </style:style>
    <style:style style:name="P1142" style:parent-style-name="Normal" style:family="paragraph">
      <style:paragraph-properties fo:widows="0" fo:orphans="0" fo:text-align="justify"/>
    </style:style>
    <style:style style:name="T1143" style:parent-style-name="DefaultParagraphFont" style:family="text">
      <style:text-properties fo:font-weight="bold" style:font-weight-asian="bold" style:font-weight-complex="bold" fo:color="#000000"/>
    </style:style>
    <style:style style:name="T1144" style:parent-style-name="DefaultParagraphFont" style:family="text">
      <style:text-properties fo:font-style="italic" style:font-style-asian="italic" style:font-style-complex="italic" fo:color="#000000"/>
    </style:style>
    <style:style style:name="T1145" style:parent-style-name="DefaultParagraphFont" style:family="text">
      <style:text-properties fo:font-style="italic" style:font-style-asian="italic" style:font-style-complex="italic" fo:color="#000000"/>
    </style:style>
    <style:style style:name="P114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147" style:parent-style-name="Normal" style:family="paragraph">
      <style:paragraph-properties fo:widows="0" fo:orphans="0" fo:text-align="justify"/>
      <style:text-properties fo:color="#000000"/>
    </style:style>
    <style:style style:name="P1148" style:parent-style-name="Normal" style:family="paragraph">
      <style:paragraph-properties fo:widows="0" fo:orphans="0" fo:text-align="justify"/>
    </style:style>
    <style:style style:name="TableColumn1150" style:family="table-column">
      <style:table-column-properties style:column-width="6.2986in" style:use-optimal-column-width="false"/>
    </style:style>
    <style:style style:name="Table1149" style:family="table">
      <style:table-properties style:width="6.2986in" fo:margin-left="0in" table:align="left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="0.0069in solid #000000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justify"/>
    </style:style>
    <style:style style:name="T1154" style:parent-style-name="DefaultParagraphFont" style:family="text">
      <style:text-properties fo:font-weight="bold" style:font-weight-asian="bold" style:font-weight-complex="bold" fo:color="#000000"/>
    </style:style>
    <style:style style:name="T1155" style:parent-style-name="DefaultParagraphFont" style:family="text">
      <style:text-properties fo:font-style="italic" style:font-style-asian="italic" style:font-style-complex="italic" fo:color="#000000"/>
    </style:style>
    <style:style style:name="P1156" style:parent-style-name="Normal" style:family="paragraph">
      <style:paragraph-properties fo:widows="0" fo:orphans="0" fo:text-align="justify"/>
      <style:text-properties fo:font-style="italic" style:font-style-asian="italic" style:font-style-complex="italic" fo:color="#000000"/>
    </style:style>
    <style:style style:name="P1157" style:parent-style-name="Normal" style:family="paragraph">
      <style:paragraph-properties fo:widows="0" fo:orphans="0" fo:text-align="justify"/>
      <style:text-properties fo:color="#000000"/>
    </style:style>
    <style:style style:name="P1158" style:parent-style-name="Normal" style:family="paragraph">
      <style:paragraph-properties fo:widows="0" fo:orphans="0" fo:text-align="justify"/>
    </style:style>
    <style:style style:name="TableColumn1160" style:family="table-column">
      <style:table-column-properties style:column-width="6.2986in" style:use-optimal-column-width="false"/>
    </style:style>
    <style:style style:name="Table1159" style:family="table">
      <style:table-properties style:width="6.2986in" fo:margin-left="0in" table:align="left"/>
    </style:style>
    <style:style style:name="TableRow1161" style:family="table-row">
      <style:table-row-properties style:min-row-height="0.0138in" style:use-optimal-row-height="false"/>
    </style:style>
    <style:style style:name="TableCell1162" style:family="table-cell">
      <style:table-cell-properties fo:border="0.0069in solid #000000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justify"/>
    </style:style>
    <style:style style:name="T1164" style:parent-style-name="DefaultParagraphFont" style:family="text">
      <style:text-properties fo:font-weight="bold" style:font-weight-asian="bold" style:font-weight-complex="bold" fo:color="#000000"/>
    </style:style>
    <style:style style:name="T1165" style:parent-style-name="DefaultParagraphFont" style:family="text">
      <style:text-properties fo:font-style="italic" style:font-style-asian="italic" style:font-style-complex="italic" fo:color="#000000"/>
    </style:style>
    <style:style style:name="T1166" style:parent-style-name="DefaultParagraphFont" style:family="text">
      <style:text-properties fo:font-style="italic" style:font-style-asian="italic" style:font-style-complex="italic" fo:color="#000000"/>
    </style:style>
    <style:style style:name="P1167" style:parent-style-name="Normal" style:family="paragraph">
      <style:paragraph-properties fo:widows="0" fo:orphans="0" fo:text-align="justify"/>
      <style:text-properties fo:color="#000000"/>
    </style:style>
    <style:style style:name="P1168" style:parent-style-name="Normal" style:family="paragraph">
      <style:paragraph-properties fo:widows="0" fo:orphans="0" fo:text-align="justify"/>
    </style:style>
    <style:style style:name="TableColumn1170" style:family="table-column">
      <style:table-column-properties style:column-width="6.2986in" style:use-optimal-column-width="false"/>
    </style:style>
    <style:style style:name="Table1169" style:family="table">
      <style:table-properties style:width="6.2986in" fo:margin-left="0in" table:align="lef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weight="bold" style:font-weight-asian="bold" style:font-weight-complex="bold" fo:color="#000000"/>
    </style:style>
    <style:style style:name="P117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176" style:parent-style-name="Normal" style:family="paragraph">
      <style:paragraph-properties fo:widows="0" fo:orphans="0" fo:text-align="justify"/>
      <style:text-properties fo:color="#000000"/>
    </style:style>
    <style:style style:name="P1177" style:parent-style-name="Normal" style:family="paragraph">
      <style:paragraph-properties fo:widows="0" fo:orphans="0" fo:text-align="justify"/>
    </style:style>
    <style:style style:name="TableColumn1179" style:family="table-column">
      <style:table-column-properties style:column-width="6.2986in" style:use-optimal-column-width="false"/>
    </style:style>
    <style:style style:name="Table1178" style:family="table">
      <style:table-properties style:width="6.2986in" fo:margin-left="0in" table:align="left"/>
    </style:style>
    <style:style style:name="TableRow1180" style:family="table-row">
      <style:table-row-properties style:min-row-height="0.0138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</style:style>
    <style:style style:name="T1183" style:parent-style-name="DefaultParagraphFont" style:family="text">
      <style:text-properties fo:font-weight="bold" style:font-weight-asian="bold" style:font-weight-complex="bold" fo:color="#000000"/>
    </style:style>
    <style:style style:name="T1184" style:parent-style-name="DefaultParagraphFont" style:family="text">
      <style:text-properties fo:font-weight="bold" style:font-weight-asian="bold" style:font-weight-complex="bold" fo:color="#000000"/>
    </style:style>
    <style:style style:name="P118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186" style:parent-style-name="Normal" style:family="paragraph">
      <style:paragraph-properties fo:widows="0" fo:orphans="0" fo:text-align="justify"/>
      <style:text-properties fo:color="#000000"/>
    </style:style>
    <style:style style:name="P1187" style:parent-style-name="Normal" style:family="paragraph">
      <style:paragraph-properties fo:widows="0" fo:orphans="0" fo:text-align="justify"/>
    </style:style>
    <style:style style:name="P1188" style:parent-style-name="Normal" style:family="paragraph">
      <style:paragraph-properties fo:widows="0" fo:orphans="0" fo:text-align="center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widows="0" fo:orphans="0" fo:text-align="justify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widows="0" fo:orphans="0" fo:break-before="page" fo:text-align="justify" fo:margin-left="3.15in">
        <style:tab-stops/>
      </style:paragraph-properties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99" style:parent-style-name="Normal" style:family="paragraph">
      <style:paragraph-properties fo:widows="0" fo:orphans="0" fo:margin-left="3.1493in">
        <style:tab-stops/>
      </style:paragraph-properties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widows="0" fo:orphans="0" fo:text-align="justify"/>
      <style:text-properties fo:color="#000000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fo:font-weight="bold" style:font-weight-asian="bold" style:font-weight-complex="bold" fo:color="#000000"/>
    </style:style>
    <style:style style:name="P1205" style:parent-style-name="Normal" style:family="paragraph">
      <style:paragraph-properties fo:widows="0" fo:orphans="0" fo:text-align="justify"/>
      <style:text-properties fo:color="#000000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fo:font-weight="bold" style:font-weight-asian="bold" style:font-weight-complex="bold" fo:color="#000000"/>
    </style:style>
    <style:style style:name="T120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09" style:parent-style-name="DefaultParagraphFont" style:family="text">
      <style:text-properties fo:font-weight="bold" style:font-weight-asian="bold" style:font-weight-complex="bold" fo:color="#000000"/>
    </style:style>
    <style:style style:name="P1210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P12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213" style:parent-style-name="Normal" style:family="paragraph">
      <style:paragraph-properties fo:widows="0" fo:orphans="0" fo:text-align="justify"/>
      <style:text-properties fo:color="#000000"/>
    </style:style>
    <style:style style:name="TableColumn1215" style:family="table-column">
      <style:table-column-properties style:column-width="0.4083in" style:use-optimal-column-width="false"/>
    </style:style>
    <style:style style:name="TableColumn1216" style:family="table-column">
      <style:table-column-properties style:column-width="1.0375in" style:use-optimal-column-width="false"/>
    </style:style>
    <style:style style:name="TableColumn1217" style:family="table-column">
      <style:table-column-properties style:column-width="1.0631in" style:use-optimal-column-width="false"/>
    </style:style>
    <style:style style:name="TableColumn1218" style:family="table-column">
      <style:table-column-properties style:column-width="1.0923in" style:use-optimal-column-width="false"/>
    </style:style>
    <style:style style:name="TableColumn1219" style:family="table-column">
      <style:table-column-properties style:column-width="1.668in" style:use-optimal-column-width="false"/>
    </style:style>
    <style:style style:name="TableColumn1220" style:family="table-column">
      <style:table-column-properties style:column-width="1.0291in" style:use-optimal-column-width="false"/>
    </style:style>
    <style:style style:name="Table1214" style:family="table">
      <style:table-properties style:width="6.2986in" fo:margin-left="0in" table:align="left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</style:style>
    <style:style style:name="T1234" style:parent-style-name="DefaultParagraphFont" style:family="text">
      <style:text-properties fo:color="#000000" fo:font-size="11pt" style:font-size-asian="11pt"/>
    </style:style>
    <style:style style:name="T1235" style:parent-style-name="DefaultParagraphFont" style:family="text">
      <style:text-properties fo:color="#000000" fo:font-size="11pt" style:font-size-asian="11pt"/>
    </style:style>
    <style:style style:name="T1236" style:parent-style-name="DefaultParagraphFont" style:family="text">
      <style:text-properties fo:color="#000000" style:text-position="super 63.6%" fo:font-size="11pt" style:font-size-asian="11pt"/>
    </style:style>
    <style:style style:name="T1237" style:parent-style-name="DefaultParagraphFont" style:family="text">
      <style:text-properties fo:color="#000000" fo:font-size="11pt" style:font-size-asian="11pt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41" style:family="table-cell">
      <style:table-cell-properties fo:border="0.0069in solid #000000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43" style:family="table-cell">
      <style:table-cell-properties fo:border="0.0069in solid #000000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45" style:family="table-cell">
      <style:table-cell-properties fo:border="0.0069in solid #000000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49" style:family="table-cell">
      <style:table-cell-properties fo:border="0.0069in solid #000000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251" style:family="table-row">
      <style:table-row-properties style:min-row-height="0.043in" style:use-optimal-row-height="false"/>
    </style:style>
    <style:style style:name="TableCell1252" style:family="table-cell">
      <style:table-cell-properties fo:border="0.0069in solid #000000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069in solid #000000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069in solid #000000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069in solid #000000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069in solid #000000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="0.0069in solid #000000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069in solid #000000" fo:padding-top="0.0194in" fo:padding-left="0.075in" fo:padding-bottom="0.0194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069in solid #000000" fo:padding-top="0.0194in" fo:padding-left="0.075in" fo:padding-bottom="0.0194in" fo:padding-right="0.075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069in solid #000000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069in solid #000000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069in solid #000000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P1277" style:parent-style-name="Normal" style:family="paragraph">
      <style:paragraph-properties fo:widows="0" fo:orphans="0" fo:text-align="justify" fo:text-indent="0.3937in"/>
      <style:text-properties fo:color="#000000"/>
    </style:style>
    <style:style style:name="P1278" style:parent-style-name="Normal" style:family="paragraph">
      <style:paragraph-properties fo:widows="0" fo:orphans="0" fo:text-align="justify" fo:text-indent="0.3937in"/>
    </style:style>
    <style:style style:name="T1279" style:parent-style-name="DefaultParagraphFont" style:family="text">
      <style:text-properties fo:color="#000000" style:text-position="super 66.6%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widows="0" fo:orphans="0" fo:text-align="justify" fo:text-indent="0.3937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widows="0" fo:orphans="0" fo:text-align="justify" fo:text-indent="0.3937in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widows="0" fo:orphans="0" fo:text-align="justify" fo:text-indent="0.3937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widows="0" fo:orphans="0" fo:text-align="justify" fo:text-indent="0.3937in"/>
    </style:style>
    <style:style style:name="T1293" style:parent-style-name="DefaultParagraphFont" style:family="text">
      <style:text-properties fo:color="#000000" style:text-position="super 66.6%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25 iki 2011-05-21</text:span></text:p>
      <text:p text:style-name="P3"/>
      <text:p text:style-name="P4"><text:span text:style-name="T5">Įsakymas paskelbtas: Žin. 2007, Nr.<text:s/></text:span><text:a xlink:href="https://www.e-tar.lt/portal/legalAct.html?documentId=TAR.CE03E1D3329D" office:target-frame-name="_top" xlink:show="replace"><text:span text:style-name="T6">88-3494</text:span></text:a><text:span text:style-name="T7">, i. k. 1072250ISAK000V-633</text:span></text:p>
      <text:p text:style-name="P8"/>
      <text:p text:style-name="P9"><text:s/></text:p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HIGIENOS NORMOS HN 117:2007 „GROŽIO PASLAUGŲ SVEIKATOS SAUGOS REIKALAVIMAI“ PATVIRTINIMO</text:p>
      <text:p text:style-name="P16"/>
      <text:p text:style-name="P17">2007 m. rugpjūčio 1 d. Nr. V-633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Tvi</text:span><text:span text:style-name="T25">rtinu</text:span><text:span text:style-name="T26"><text:s/>Lietuvos higienos normą HN 117:2007 „Grožio paslaugų sveikatos saugos reikalavimai“ (pridedama).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sveikatos apsaugos ministro 2002 m. gegužės 21 d. įsakymą Nr. 225 „Dėl Lietuvos higienos normos H</text:span><text:span text:style-name="T32">N 117:2002 „Kirpyklos, kosmetikos ir tatuiruočių kabinetai, salonai. Įrengimo ir eksploatavimo taisyklės“ patvirtinimo“ (Žin., 2002, Nr.<text:s/></text:span><text:a xlink:href="https://www.e-tar.lt/portal/lt/legalAct/TAR.CCE345E80B83" office:target-frame-name="_blank" xlink:show="new"><text:span text:style-name="T33">53-2099</text:span></text:a><text:span text:style-name="T34">).</text:span></text:p>
      <text:p text:style-name="P35"><text:span text:style-name="T36">3</text:span><text:span text:style-name="T37">.<text:s/></text:span><text:span text:style-name="T38">Pavedu</text:span><text:span text:style-name="T39"><text:s/>ministerijos sekretoriui pagal administravimo sritį kontroliuoti šio įsakymo vykdymą.</text:span></text:p>
      <text:p text:style-name="P40"><text:span text:style-name="T41">4</text:span><text:span text:style-name="T42">.<text:s/></text:span><text:span text:style-name="T43">Nustata</text:span><text:span text:style-name="T44">u, kad šis įsakymas įsigalioja nuo 2007 m. gruodžio 1 d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IMVYDAS TURČINSKAS</text:span></text:p>
      <text:soft-page-break/>
      <text:p text:style-name="P51"><text:span text:style-name="T52">PATVIRTINTA</text:span></text:p>
      <text:p text:style-name="P53">Lietuvos Respublikos sveikatos apsaugos<text:s/></text:p>
      <text:p text:style-name="P54">ministro 2007 m. rugpjūčio 1 d. įsakymu<text:s/></text:p>
      <text:p text:style-name="P55">Nr. V-633</text:p>
      <text:p text:style-name="P56"/>
      <text:p text:style-name="P57"><text:span text:style-name="T58">LIETUVOS HIGIENOS NORMA HN 117:2007 „GROŽIO PASLAUGŲ SVEIKATOS SAUGOS REIKALAVIMAI“</text:span></text:p>
      <text:p text:style-name="P59"/>
      <text:p text:style-name="P60"><text:span text:style-name="T61">I</text:span><text:span text:style-name="T62">.<text:s/></text:span><text:span text:style-name="T63">TAIKYMO SRITIS</text:span></text:p>
      <text:p text:style-name="P64"/>
      <text:p text:style-name="P65"><text:span text:style-name="T66">1</text:span><text:span text:style-name="T67">. Ši higienos norma nustato pagrindinius grožio pa</text:span><text:span text:style-name="T68">slaugų sveikatos saugos reikalavimus.</text:span></text:p>
      <text:p text:style-name="P69"><text:span text:style-name="T70">2</text:span><text:span text:style-name="T71">. Ši higienos norma privaloma visiems Lietuvos Respublikos juridiniams ir fiziniams asmenims, projektuojantiems, statantiems, įrengiantiems, rekonstruojantiems statinius ir patalpas, kuriose teikiamos grožio pasla</text:span><text:span text:style-name="T72">ugos, paslaugų teikėjams bei kontroliuojančioms institucijoms.</text:span></text:p>
      <text:p text:style-name="P73"/>
      <text:p text:style-name="P74"><text:span text:style-name="T75">II</text:span><text:span text:style-name="T76">.<text:s/></text:span><text:span text:style-name="T77">NUORODOS</text:span></text:p>
      <text:p text:style-name="P78"/>
      <text:p text:style-name="P79"><text:span text:style-name="T80">3</text:span><text:span text:style-name="T81">. Teisės aktai, į kuriuos pateiktos nuorodos šioje higienos normoje:</text:span></text:p>
      <text:p text:style-name="P82"><text:span text:style-name="T83">3.1</text:span><text:span text:style-name="T84">. Lietuvos Respublikos produktų saugos įstatymas (Žin., 1999, Nr.<text:s/></text:span><text:a xlink:href="https://www.e-tar.lt/portal/lt/legalAct/TAR.A845E65C32A2" office:target-frame-name="_blank" xlink:show="new"><text:span text:style-name="T85">52-1673</text:span></text:a><text:span text:style-name="T86">; 2001, Nr.<text:s/></text:span><text:a xlink:href="https://www.e-tar.lt/portal/lt/legalAct/TAR.95C07ABF83CC" office:target-frame-name="_blank" xlink:show="new"><text:span text:style-name="T87">64-2324</text:span></text:a><text:span text:style-name="T88">);</text:span></text:p>
      <text:p text:style-name="P89"><text:span text:style-name="T90">3.2</text:span><text:span text:style-name="T91">. Lietuvos Respublikos Vyriausybės 1999 m. gegužės 7 d. nutarimas Nr. 544 „Dė</text:span><text:span text:style-name="T92">l Darbų ir veiklos sričių, kuriose leidžiama dirbti darbuotojams, tik iš anksto pasitikrinusiems ir vėliau periodiškai besitikrinantiems, ar neserga užkrečiamosiomis ligomis, sąrašo ir šių darbuotojų sveikatos tikrinimosi tvarkos patvirtinimo“ (Žin., 1999,</text:span><text:span text:style-name="T93"><text:s/>Nr.<text:s/></text:span><text:a xlink:href="https://www.e-tar.lt/portal/lt/legalAct/TAR.6A8A7A3BBCDC" office:target-frame-name="_blank" xlink:show="new"><text:span text:style-name="T94">41-1294</text:span></text:a><text:span text:style-name="T95">; 2002, Nr. 73-3127);</text:span></text:p>
      <text:p text:style-name="P96"><text:span text:style-name="T97">3.3.</text:span><text:span text:style-name="T98"><text:s/>Neteko galios nuo 2010-04-25</text:span></text:p>
      <text:p text:style-name="P99">Punkto naikinimas:</text:p>
      <text:p text:style-name="P100"><text:span text:style-name="T101">Nr.<text:s/></text:span><text:a xlink:href="https://www.e-tar.lt/portal/legalAct.html?documentId=TAR.F48F6707BB4E" office:target-frame-name="_top" xlink:show="replace"><text:span text:style-name="T102">V-305</text:span></text:a><text:span text:style-name="T103">, 2010-04-20, Žin. 2010, Nr. 47-2264 (2010-04-24), i. k. 1102250ISAK000V-305</text:span></text:p>
      <text:p text:style-name="Normal"/>
      <text:p text:style-name="P104"><text:span text:style-name="T105">3.4.</text:span><text:span text:style-name="T106"><text:s/>Neteko galios nuo 2010-04-25</text:span></text:p>
      <text:p text:style-name="P107">Punkto naikinimas:</text:p>
      <text:p text:style-name="P108"><text:span text:style-name="T109">Nr.<text:s/></text:span><text:a xlink:href="https://www.e-tar.lt/portal/legalAct.html?documentId=TAR.F48F6707BB4E" office:target-frame-name="_top" xlink:show="replace"><text:span text:style-name="T110">V-305</text:span></text:a><text:span text:style-name="T111">, 2010-04-20, Žin. 2010, Nr. 47-2264 (2010-04-24), i. k. 1102250ISAK000V-305</text:span></text:p>
      <text:p text:style-name="Normal"/>
      <text:p text:style-name="P112"><text:span text:style-name="T113">3.5.</text:span><text:span text:style-name="T114"><text:s/>Neteko galios nuo 2010-04-25</text:span></text:p>
      <text:p text:style-name="P115">Punkto naikinimas:</text:p>
      <text:p text:style-name="P116"><text:span text:style-name="T117">Nr.<text:s/></text:span><text:a xlink:href="https://www.e-tar.lt/portal/legalAct.html?documentId=TAR.F48F6707BB4E" office:target-frame-name="_top" xlink:show="replace"><text:span text:style-name="T118">V-305</text:span></text:a><text:span text:style-name="T119">, 2010-04-20, Žin. 2010, Nr. 47-2264 (2010-04-24), i. k. 1102250ISAK000V-305</text:span></text:p>
      <text:p text:style-name="Normal"/>
      <text:p text:style-name="P120"><text:span text:style-name="T121">3.6</text:span><text:span text:style-name="T122">. Lietuvos Respublikos sveikatos apsaugos ministro 2001 m. gegužės 15 d. įsakymas Nr. 288 „Dėl Lietuvos higienos normos HN 64-1:2001 „Kosmetikos ir as</text:span><text:span text:style-name="T123">mens higienos gaminiai. Didžiausias leidžiamas mikrobinio užterštumo lygis“ patvirtinimo“ (Žin., 2001, Nr.<text:s/></text:span><text:a xlink:href="https://www.e-tar.lt/portal/lt/legalAct/TAR.985AABDE96B7" office:target-frame-name="_blank" xlink:show="new"><text:span text:style-name="T124">43-1526</text:span></text:a><text:span text:style-name="T125">);</text:span></text:p>
      <text:p text:style-name="P126"><text:span text:style-name="T127">3.7.</text:span><text:span text:style-name="T128"><text:s/>Neteko galios nuo 2010-04-25</text:span></text:p>
      <text:p text:style-name="P129">Punkto naikinimas:</text:p>
      <text:p text:style-name="P130"><text:span text:style-name="T131">Nr.<text:s/></text:span><text:a xlink:href="https://www.e-tar.lt/portal/legalAct.html?documentId=TAR.F48F6707BB4E" office:target-frame-name="_top" xlink:show="replace"><text:span text:style-name="T132">V-305</text:span></text:a><text:span text:style-name="T133">, 2010-04-20, Žin. 2010, Nr. 47-2264 (2010-04-24), i. k. 1102250ISAK000V-305</text:span></text:p>
      <text:p text:style-name="Normal"/>
      <text:p text:style-name="P134"><text:span text:style-name="T135">3.8</text:span><text:span text:style-name="T136">. Lietuvos Respublikos sveikatos apsaugos ministro 2002 m. liepos 8 d. įsakymas Nr. 358 „Dėl Biocidų autorizacijos ir registracijos nuostatų patvirtinimo“ (Žin., 2002, Nr.<text:s/></text:span><text:a xlink:href="https://www.e-tar.lt/portal/lt/legalAct/TAR.B981DD8B3AC4" office:target-frame-name="_blank" xlink:show="new"><text:span text:style-name="T137">79-3361</text:span></text:a><text:span text:style-name="T138">);</text:span></text:p>
      <text:p text:style-name="P139"><text:span text:style-name="T140">3.9</text:span><text:span text:style-name="T141">. Lietuvos Respublikos sveikatos apsaugos ministro 2008 m. sausio 28 d. įsakymas Nr. V-69 „Dėl Privalomojo pirmosios pagalbos mokymo programos, Privalomojo higienos įgūdžių mokymo programos ir Privalomojo mokymo apie alkoholio ir narkotik</text:span><text:span text:style-name="T142">ų žalą žmogaus sveikatai mokymo programos patvirtinimo“ (Žin., 2008, Nr.<text:s/></text:span><text:a xlink:href="https://www.e-tar.lt/portal/lt/legalAct/TAR.351F4F67AE12" office:target-frame-name="_blank" xlink:show="new"><text:span text:style-name="T143">14-490</text:span></text:a><text:span text:style-name="T144">);</text:span><text:s/></text:p>
      <text:p text:style-name="P145">Punkto pakeitimai:</text:p>
      <text:p text:style-name="P146"><text:span text:style-name="T147">Nr.<text:s/></text:span><text:a xlink:href="https://www.e-tar.lt/portal/legalAct.html?documentId=TAR.F48F6707BB4E" office:target-frame-name="_top" xlink:show="replace"><text:span text:style-name="T148">V-305</text:span></text:a><text:span text:style-name="T149">, 2010-04-20, Žin., 2010, Nr. 47-2264 (2010-04-24), i. k. 1102250ISAK000V-305</text:span></text:p>
      <text:p text:style-name="Normal"/>
      <text:p text:style-name="P150"><text:span text:style-name="T151">3.10</text:span><text:span text:style-name="T152">. Lietuvos Respublikos sveikatos apsaugos ministro 2003 m. liepos 11 d. įsakymas Nr. V-450 „Dėl sveikatos priežiūros ir farmacijos specialistų komp</text:span><text:span text:style-name="T153">etencijos teikiant pirmąją medicinos<text:s/></text:span><text:soft-page-break/><text:span text:style-name="T154">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155">79-3605</text:span></text:a><text:span text:style-name="T156">);</text:span></text:p>
      <text:p text:style-name="P157"><text:span text:style-name="T158">3.11</text:span><text:span text:style-name="T159">. Lietuvos Respub</text:span><text:span text:style-name="T160">likos sveikatos apsaugos ministro 2007 m. liepos 2 d. įsakymas Nr. V-555 „Dėl Lietuvos higienos normos HN 33:2007 „Akustinis triukšmas. Triukšmo ribiniai dydžiai gyvenamuosiuose ir visuomeninės paskirties pastatuose bei jų aplinkoje“ patvirtinimo“ (Žin., 2</text:span><text:span text:style-name="T161">007, Nr.<text:s/></text:span><text:a xlink:href="https://www.e-tar.lt/portal/lt/legalAct/TAR.46067B742448" office:target-frame-name="_blank" xlink:show="new"><text:span text:style-name="T162">75-2990</text:span></text:a><text:span text:style-name="T163">);</text:span><text:s/></text:p>
      <text:p text:style-name="P164">Punkto pakeitimai:</text:p>
      <text:p text:style-name="P165"><text:span text:style-name="T166">Nr.<text:s/></text:span><text:a xlink:href="https://www.e-tar.lt/portal/legalAct.html?documentId=TAR.F48F6707BB4E" office:target-frame-name="_top" xlink:show="replace"><text:span text:style-name="T167">V-305</text:span></text:a><text:span text:style-name="T168">, 2010-04-20, Žin., 2010, Nr. 47-2264<text:s/></text:span><text:span text:style-name="T169">(2010-04-24), i. k. 1102250ISAK000V-305</text:span></text:p>
      <text:p text:style-name="Normal"/>
      <text:p text:style-name="P170"><text:span text:style-name="T171">3.12</text:span><text:span text:style-name="T172">. Lietuvos Respublikos sveikatos apsaugos ministro 2003 m. gruodžio 23 d. įsakymas Nr. V-757 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173">21-647</text:span></text:a><text:span text:style-name="T174">);</text:span></text:p>
      <text:p text:style-name="P175"><text:span text:style-name="T176">3.13.</text:span><text:span text:style-name="T177"><text:s/>Neteko galios nuo 2010-04-25</text:span></text:p>
      <text:p text:style-name="P178">Punkto naikinimas:</text:p>
      <text:p text:style-name="P179"><text:span text:style-name="T180">Nr.<text:s/></text:span><text:a xlink:href="https://www.e-tar.lt/portal/legalAct.html?documentId=TAR.F48F6707BB4E" office:target-frame-name="_top" xlink:show="replace"><text:span text:style-name="T181">V-305</text:span></text:a><text:span text:style-name="T182">, 2010-04-20, Žin. 2010,</text:span><text:span text:style-name="T183"><text:s/>Nr. 47-2264 (2010-04-24), i. k. 1102250ISAK000V-305</text:span></text:p>
      <text:p text:style-name="Normal"/>
      <text:p text:style-name="P184"><text:span text:style-name="T185">3.14</text:span><text:span text:style-name="T186">. Lietuvos Respublikos sveikatos apsaugos ministro 2007 m. spalio 5 d. įsakymas Nr. V-791 „Dėl Ūkinės komercinės veiklos rūšių, kurioms būtinas leidimas-higienos pasas, sąrašo bei Leidimų-higien</text:span><text:span text:style-name="T187">os pasų išdavimo taisyklių patvirtinimo“ (Žin., 2007, Nr.<text:s/></text:span><text:a xlink:href="https://www.e-tar.lt/portal/lt/legalAct/TAR.FE685BE23E8A" office:target-frame-name="_blank" xlink:show="new"><text:span text:style-name="T188">106-4352</text:span></text:a><text:span text:style-name="T189">);</text:span><text:s/></text:p>
      <text:p text:style-name="P190">Punkto pakeitimai:</text:p>
      <text:p text:style-name="P191"><text:span text:style-name="T192">Nr.<text:s/></text:span><text:a xlink:href="https://www.e-tar.lt/portal/legalAct.html?documentId=TAR.F48F6707BB4E" office:target-frame-name="_top" xlink:show="replace"><text:span text:style-name="T193">V-305</text:span></text:a><text:span text:style-name="T194">, 2010-04-20, Žin., 2010, Nr. 47-2264 (2010-04-24), i. k. 1102250ISAK000V-305</text:span></text:p>
      <text:p text:style-name="Normal"/>
      <text:p text:style-name="P195"><text:span text:style-name="T196">3.15</text:span><text:span text:style-name="T197">. Lietuvos Respublikos sveikatos apsaugos ministro 2009 m. sausio 19 d. įsakymas Nr. V-18 „Dėl Lietuvos medicinos normos MN 4:2001 „Medicinos prietaisų saugos t</text:span><text:span text:style-name="T198">echninis reglamentas“ ir Lietuvos medicinos normos MN 100:2001 „Aktyviųjų implantuojamųjų medicinos prietaisų saugos techninis reglamentas“ patvirtinimo“ (Žin., 2009, Nr.<text:s/></text:span><text:a xlink:href="https://www.e-tar.lt/portal/lt/legalAct/TAR.E891C15442F2" office:target-frame-name="_blank" xlink:show="new"><text:span text:style-name="T199">13-523</text:span></text:a><text:span text:style-name="T200">);</text:span><text:s/></text:p>
      <text:p text:style-name="P201">Papildyta punktu:</text:p>
      <text:p text:style-name="P202"><text:span text:style-name="T203">Nr.<text:s/></text:span><text:a xlink:href="https://www.e-tar.lt/portal/legalAct.html?documentId=TAR.F48F6707BB4E" office:target-frame-name="_top" xlink:show="replace"><text:span text:style-name="T204">V-305</text:span></text:a><text:span text:style-name="T205">, 2010-04-20, Žin., 2010, Nr. 47-2264 (2010-04-24), i. k. 1102250ISAK000V-305</text:span></text:p>
      <text:p text:style-name="Normal"/>
      <text:p text:style-name="P206"><text:span text:style-name="T207">3.16</text:span><text:span text:style-name="T208">. Lietuvos Respublikos sveikatos apsaugos ministro 2003 m. liepos 23 d. įsakymas Nr. V-455 „Dėl Lietuvos higienos normos HN 24:2003 „Geriamojo vandens saugos ir kokybės reikalavimai“ patvirtinimo“ (Žin., 2003, Nr.<text:s/></text:span><text:a xlink:href="https://www.e-tar.lt/portal/lt/legalAct/TAR.2099D15473C7" office:target-frame-name="_blank" xlink:show="new"><text:span text:style-name="T209">79-3606</text:span></text:a><text:span text:style-name="T210">).</text:span><text:s/></text:p>
      <text:p text:style-name="P211">Papildyta punktu:</text:p>
      <text:p text:style-name="P212"><text:span text:style-name="T213">Nr.<text:s/></text:span><text:a xlink:href="https://www.e-tar.lt/portal/legalAct.html?documentId=TAR.F48F6707BB4E" office:target-frame-name="_top" xlink:show="replace"><text:span text:style-name="T214">V-305</text:span></text:a><text:span text:style-name="T215">, 2010-04-20, Žin., 2010, Nr. 47-2264 (2010-04-24), i. k. 1102250ISAK000V-305</text:span></text:p>
      <text:p text:style-name="Normal"/>
      <text:p text:style-name="P216"><text:span text:style-name="T217">III</text:span><text:span text:style-name="T218">.<text:s/></text:span><text:span text:style-name="T219">S</text:span><text:span text:style-name="T220">ĄVOKOS IR JŲ APIBRĖŽIMAI</text:span></text:p>
      <text:p text:style-name="P221"/>
      <text:p text:style-name="P222"><text:span text:style-name="T223">4</text:span><text:span text:style-name="T224">. Šioje higienos normoje vartojamos sąvokos ir jų apibrėžimai:</text:span></text:p>
      <text:p text:style-name="P225"><text:span text:style-name="T226">A<text:s/></text:span><text:span text:style-name="T227">kategorijos paslauga –<text:s/></text:span><text:span text:style-name="T228">paslauga, kurią teikiant pažeidžiama oda arba gleivinė ir instrumentas užteršiamas krauju arba kitais kūno skysčiais (tatuiravimo,<text:s/></text:span><text:span text:style-name="T229">ilgalaikio (permanentinio) makiažo, papuošalų vėrimo, plaukų skutimo, manikiūro ir pedikiūro karpant nagų odeles ir kitos invazinės grožio paslaugos);</text:span></text:p>
      <text:p text:style-name="P230"><text:span text:style-name="T231">B kategorijos paslauga –<text:s/></text:span><text:span text:style-name="T232">paslauga, kurią teikiant nepažeidžiama oda arba gleivinė (veido ir kūno, plaukų<text:s/></text:span><text:span text:style-name="T233">priežiūros, manikiūro ir pedikiūro nekarpant nagų odelių paslaugos, plaukų šalinimo vašku, dekoratyvinės kosmetikos ir kitos neinvazinės grožio paslaugos);</text:span></text:p>
      <text:p text:style-name="P234"><text:span text:style-name="T235">dekoratyvinės kosmetikos paslauga –<text:s/></text:span><text:span text:style-name="T236">paslauga, kurią teikiant ant kliento epidermio, plaukų, nagų, lū</text:span><text:span text:style-name="T237">pų užtepama, užpurškiama, užklijuojama ir pan. atitinkamas dekoratyvinės kosmetikos gaminio kiekis;</text:span></text:p>
      <text:p text:style-name="P238"><text:span text:style-name="T239">dezinfekcija –<text:s/></text:span><text:span text:style-name="T240">daugelio arba visų mikroorganizmų, išskyrus bakterijų sporas, sunaikinimas aplinkoje fizinėmis ir cheminėmis priemonėmis;</text:span></text:p>
      <text:p text:style-name="P241"><text:span text:style-name="T242">gravitacinis garo s</text:span><text:span text:style-name="T243">terilizatorius –<text:s/></text:span><text:span text:style-name="T244">garo sterilizatorius, kuriame oras ir kitos inertinės dujos iš sterilizuojamų daiktų ir iš sterilizatoriaus kameros pašalinami gravitaciniu oro pašalinimo būdu;</text:span></text:p>
      <text:p text:style-name="P245"><text:span text:style-name="T246">grožio paslauga –<text:s/></text:span><text:span text:style-name="T247">plaukų priežiūros, veido ir kūno priežiūros, nagų priežiūros</text:span><text:span text:style-name="T248">, tatuiravimo, ilgalaikio (permanentinio) makiažo, papuošalų vėrimo paslaugos ir kt.;</text:span></text:p>
      <text:soft-page-break/>
      <text:p text:style-name="P249"><text:span text:style-name="T250">instrumento valymas –<text:s/></text:span><text:span text:style-name="T251">pirminis teršalų šluostymas, instrumento mirkymas ir plovimas, skalavimas vandeniu;</text:span></text:p>
      <text:p text:style-name="P252"><text:span text:style-name="T253">ilgalaikio (permanentinio) makiažo paslauga –<text:s/></text:span><text:span text:style-name="T254">specialių dažų ar<text:s/></text:span><text:span text:style-name="T255">pigmentų įterpimas į odą veido srityje, paryškinant ar pakoreguojant antakių, akių, lūpų kontūrus;</text:span></text:p>
      <text:p text:style-name="P256"><text:span text:style-name="T257">karšto oro sterilizatorius –<text:s/></text:span><text:span text:style-name="T258">įrenginys, kuriame instrumentai sterilizuojami 160°C–180°C temperatūros oru;</text:span></text:p>
      <text:p text:style-name="P259"><text:span text:style-name="T260">kosmetikos gaminys –<text:s/></text:span><text:span text:style-name="T261">medžiaga ar preparatas, skirta</text:span><text:span text:style-name="T262">s išorinėms kūno dalims (epidermiui, plaukams, nagams, lūpoms ir išoriniams lyties organams) arba dantims, burnos ertmės gleivinei tik/ar daugiausia valyti, kvėpinti, pakeisti išvaizdą ir/ ar koreguoti kvapą, apsaugoti ir/ar palaikyti jų gerą būklę;</text:span></text:p>
      <text:p text:style-name="P263"><text:span text:style-name="T264">nagų p</text:span><text:span text:style-name="T265">riežiūros paslauga –<text:s/></text:span><text:span text:style-name="T266">manikiūro, pedikiūro, dirbtinio nagų priauginimo ir kitos su nagų priežiūra susijusios paslaugos;</text:span></text:p>
      <text:p text:style-name="P267"><text:span text:style-name="T268">papuošalų vėrimo paslauga –<text:s/></text:span><text:span text:style-name="T269">paslauga, kurios metu į įvairias kūno vietas įveriami papuošalai;</text:span></text:p>
      <text:p text:style-name="P270"><text:span text:style-name="T271">plaukų priežiūros paslauga –<text:s/></text:span><text:span text:style-name="T272">plaukų<text:s/></text:span><text:span text:style-name="T273">plovimo, plaukų kaukių dėjimo, kirpimo, skutimo, šukuosenos formavimo, ilgalaikio plaukų sušukavimo, plaukų priauginimo, tiesinimo ir kitos su plaukų priežiūra susijusios paslaugos;</text:span></text:p>
      <text:p text:style-name="P274"><text:span text:style-name="T275">sanitizatorius –<text:s/></text:span><text:span text:style-name="T276">įrenginys, kuriame išvalyti instrumentai dezinfekuojami u</text:span><text:span text:style-name="T277">ltravioletiniais spinduliais;</text:span></text:p>
      <text:p text:style-name="P278"><text:span text:style-name="T279">sterilizacija –<text:s/></text:span><text:span text:style-name="T280">mikroorganizmų ir jų sporų sunaikinimas fizinėmis ir cheminėmis priemonėmis;</text:span></text:p>
      <text:p text:style-name="P281"><text:span text:style-name="T282">sterilus instrumentas –<text:s/></text:span><text:span text:style-name="T283">instrumentas be gyvybingų mikroorganizmų ir jų sporų;</text:span></text:p>
      <text:p text:style-name="P284"><text:span text:style-name="T285">tatuiravimo paslauga –<text:s/></text:span><text:span text:style-name="T286">ilgalaikio (permanentinio) ženkl</text:span><text:span text:style-name="T287">o ar piešinio ant odos atlikimas adata įterpiant specialius dažus ar pigmentus;</text:span></text:p>
      <text:p text:style-name="P288"><text:span text:style-name="T289">vakuuminis garo sterilizatorius –<text:s/></text:span><text:span text:style-name="T290">garo sterilizatorius, kuriame oras ir kitos inertinės dujos pašalinamos vakuumo būdu;</text:span></text:p>
      <text:p text:style-name="P291"><text:span text:style-name="T292">veido ir kūno priežiūros paslauga –<text:s/></text:span><text:span text:style-name="T293">kosmetinio masažo, k</text:span><text:span text:style-name="T294">osmetinių kaukių dėjimo, plaukų šalinimo ir kitos su veido ir kūno priežiūra susijusios paslaugos.</text:span></text:p>
      <text:p text:style-name="P295"/>
      <text:p text:style-name="P296"><text:span text:style-name="T297">IV</text:span><text:span text:style-name="T298">.<text:s/></text:span><text:span text:style-name="T299">BENDROSIOS NUOSTATOS</text:span></text:p>
      <text:p text:style-name="P300"/>
      <text:p text:style-name="P301"><text:span text:style-name="T302">5</text:span><text:span text:style-name="T303">. Grožio paslaugų teikėjai privalo teikti tik saugias paslaugas [3.1].</text:span></text:p>
      <text:p text:style-name="P304"><text:span text:style-name="T305">6</text:span><text:span text:style-name="T306">. Fiziniai ar juridiniai asmenys,<text:s/></text:span><text:span text:style-name="T307">teikiantys grožio paslaugas, turi turėti leidimą-higienos pasą šiai veiklai [3.14].</text:span></text:p>
      <text:p text:style-name="P308"><text:span text:style-name="T309">7</text:span><text:span text:style-name="T310">. Kosmetikos gaminiai, naudojami teikiant grožio paslaugas, turi atitikti teisės aktų reikalavimus [3.6; 3.12]. Jie turi būti naudojami laikantis tinkamumo naudoti ter</text:span><text:span text:style-name="T311">minų ir naudojimo instrukcijų. Atidaryti kosmetikos gaminiai, kurių tinkamumo naudoti terminas ilgesnis kaip 30 mėnesių, registruojami pagal šios higienos normos 4 priede pateiktą formą.</text:span><text:s/></text:p>
      <text:p text:style-name="P312">Punkto pakeitimai:</text:p>
      <text:p text:style-name="P313"><text:span text:style-name="T314">Nr.<text:s/></text:span><text:a xlink:href="https://www.e-tar.lt/portal/legalAct.html?documentId=TAR.F48F6707BB4E" office:target-frame-name="_top" xlink:show="replace"><text:span text:style-name="T315">V-305</text:span></text:a><text:span text:style-name="T316">, 2010-04-20, Žin., 2010, Nr. 47-2264 (2010-04-24), i. k. 1102250ISAK000V-305</text:span></text:p>
      <text:p text:style-name="Normal"/>
      <text:p text:style-name="P317"><text:span text:style-name="T318">8</text:span><text:span text:style-name="T319">. Grožio paslaugos vartotojui turi būti suteikta informacija apie riziką, susijusią su paslaugų teikimu, galimas komplikacijas, to</text:span><text:span text:style-name="T320">lesnę kūno vietų priežiūrą, ypač suteikus A kategorijos paslaugą, apie atvejus (ligos, amžius, asmens organizmo būklės ir savybės ir kt.), kai paslauga (procedūra) negali būti teikiama paslaugos vartotojui; galimą riziką vartotojo sveikatai, komplikacijas<text:s/></text:span><text:span text:style-name="T321">(užsikrėtimo virusinėmis, bakterinėmis, grybelinėmis ligomis, infekcijos, kraujagyslių, nervų pažeidimo, alerginių reakcijų, randėjimo, kai kurių ligų paūmėjimo pavojus ir kt.), apie galimas organizmo reakcijas (padidėjęs jautrumas, dirginimas, niežėjimas,</text:span><text:span text:style-name="T322"><text:s/>paraudimas, patinimas, išsausėjimas, atmetimo reakcija ir kt.), elgesį (priemonės, kurių turi būti imamasi) prieš ir po procedūros, papildomą priežiūrą.</text:span><text:s/></text:p>
      <text:p text:style-name="P323">Punkto pakeitimai:</text:p>
      <text:p text:style-name="P324"><text:span text:style-name="T325">Nr.<text:s/></text:span><text:a xlink:href="https://www.e-tar.lt/portal/legalAct.html?documentId=TAR.F48F6707BB4E" office:target-frame-name="_top" xlink:show="replace"><text:span text:style-name="T326">V-305</text:span></text:a><text:span text:style-name="T327">, 2010-04-20, Žin., 2010, Nr. 47-2264 (2010-04-24), i. k. 1102250ISAK000V-305</text:span></text:p>
      <text:p text:style-name="Normal"/>
      <text:p text:style-name="P328"><text:span text:style-name="T329">9</text:span><text:span text:style-name="T330">. Grožio paslaugų teikėjas turi turėti kiekvienos teikiamos grožio paslaugos teikimo aprašą (paslaugos teikimo technologijos (proceso atlikimo būdo ir priemonių)<text:s/></text:span><text:span text:style-name="T331">aprašymą), parengtą pagal šios higienos normos 3 priede pateiktą formą.</text:span><text:s/></text:p>
      <text:p text:style-name="P332">Punkto pakeitimai:</text:p>
      <text:p text:style-name="P333"><text:span text:style-name="T334">Nr.<text:s/></text:span><text:a xlink:href="https://www.e-tar.lt/portal/legalAct.html?documentId=TAR.F48F6707BB4E" office:target-frame-name="_top" xlink:show="replace"><text:span text:style-name="T335">V-305</text:span></text:a><text:span text:style-name="T336">, 2010-04-20, Žin., 2010, Nr. 47-2264 (2010-04-24), i. k. 1102250ISAK000V</text:span><text:span text:style-name="T337">-305</text:span></text:p>
      <text:p text:style-name="Normal"/>
      <text:p text:style-name="P338"><text:span text:style-name="T339">10</text:span><text:span text:style-name="T340">. Paslaugų vartotojui pareikalavus, privaloma pateikti informaciją apie naudojamus instrumentų valymo, dezinfekcijos ir sterilizacijos būdus, naudojamus kosmetikos gaminius, dažus, papuošalus.</text:span></text:p>
      <text:p text:style-name="P341"><text:span text:style-name="T342">11</text:span><text:span text:style-name="T343">. Grožio paslaugų teikėjas turi turėti įmonės</text:span><text:span text:style-name="T344"><text:s/>pirmosios pagalbos rinkinį. Jo sudėtis ir apimtis turi atitikti teisės akto reikalavimus [3.10].</text:span><text:s/></text:p>
      <text:p text:style-name="P345">Punkto pakeitimai:</text:p>
      <text:p text:style-name="P346"><text:span text:style-name="T347">Nr.<text:s/></text:span><text:a xlink:href="https://www.e-tar.lt/portal/legalAct.html?documentId=TAR.F48F6707BB4E" office:target-frame-name="_top" xlink:show="replace"><text:span text:style-name="T348">V-305</text:span></text:a><text:span text:style-name="T349">, 2010-04-20, Žin., 2010, Nr. 47-2264 (2010-04-</text:span><text:span text:style-name="T350">24), i. k. 1102250ISAK000V-305</text:span></text:p>
      <text:p text:style-name="Normal"/>
      <text:p text:style-name="P351"><text:span text:style-name="T352">12</text:span><text:span text:style-name="T353">. Paviršių, įrangos, įrankių, rankų dezinfekcijai turi būti naudojamos dezinfekcinių savybių turinčios teisės aktų nustatyta tvarka leistos naudoti priemonės [3.8; 3.15]. Dezinfekcijos priemonės turi būti naudojamos pa</text:span><text:span text:style-name="T354">gal dezinfekcijos priemonės gamintojo nurodytą paskirtį ir naudojimo instrukcijas. Naudojimo instrukcijos turi būti laikomos paslaugų teikimo vietoje.</text:span><text:s/></text:p>
      <text:p text:style-name="P355">Punkto pakeitimai:</text:p>
      <text:p text:style-name="P356"><text:span text:style-name="T357">Nr.<text:s/></text:span><text:a xlink:href="https://www.e-tar.lt/portal/legalAct.html?documentId=TAR.F48F6707BB4E" office:target-frame-name="_top" xlink:show="replace"><text:span text:style-name="T358">V-305</text:span></text:a><text:span text:style-name="T359">, 2010-04-20, Žin., 2010, Nr. 47-2264 (2010-04-24), i. k. 1102250ISAK000V-305</text:span></text:p>
      <text:p text:style-name="Normal"/>
      <text:p text:style-name="P360"><text:span text:style-name="T361">13</text:span><text:span text:style-name="T362">. Grožio paslaugų teikimo metu susidariusios atliekos turi būti šalinamos kiekvieną dieną baigus darbą.</text:span></text:p>
      <text:p text:style-name="P363"><text:span text:style-name="T364">14</text:span><text:span text:style-name="T365">. Vienkartiniai sterilūs ir sterilizuoti daugkartiniai<text:s/></text:span><text:span text:style-name="T366">instrumentai, naudojami teikiant A kategorijos grožio paslaugas, išpakuojami klientui matant.</text:span><text:s/></text:p>
      <text:p text:style-name="P367">Punkto pakeitimai:</text:p>
      <text:p text:style-name="P368"><text:span text:style-name="T369">Nr.<text:s/></text:span><text:a xlink:href="https://www.e-tar.lt/portal/legalAct.html?documentId=TAR.F48F6707BB4E" office:target-frame-name="_top" xlink:show="replace"><text:span text:style-name="T370">V-305</text:span></text:a><text:span text:style-name="T371">, 2010-04-20, Žin., 2010, Nr. 47-2264 (2010-04-24),</text:span><text:span text:style-name="T372"><text:s/>i. k. 1102250ISAK000V-305</text:span></text:p>
      <text:p text:style-name="Normal"/>
      <text:p text:style-name="P373"><text:span text:style-name="T374">15</text:span><text:span text:style-name="T375">. Draudžiama pakartotinai naudoti vienkartinius instrumentus, nedezinfekuotus B kategorijos paslaugoms teikti naudotus daugkartinius instrumentus ir nesterilius A kategorijos paslaugoms teikti naudotus daugkartinius instru</text:span><text:span text:style-name="T376">mentus.</text:span><text:s/></text:p>
      <text:p text:style-name="P377">Punkto pakeitimai:</text:p>
      <text:p text:style-name="P378"><text:span text:style-name="T379">Nr.<text:s/></text:span><text:a xlink:href="https://www.e-tar.lt/portal/legalAct.html?documentId=TAR.F48F6707BB4E" office:target-frame-name="_top" xlink:show="replace"><text:span text:style-name="T380">V-305</text:span></text:a><text:span text:style-name="T381">, 2010-04-20, Žin., 2010, Nr. 47-2264 (2010-04-24), i. k. 1102250ISAK000V-305</text:span></text:p>
      <text:p text:style-name="Normal"/>
      <text:p text:style-name="P382"><text:span text:style-name="T383">16</text:span><text:span text:style-name="T384">. Teikiant paslaugą kiekvienam paslaugų vartotojui t</text:span><text:span text:style-name="T385">uri būti naudojami švarūs, kitiems vartotojams nenaudoti, ar vienkartiniai užtiesalai, apdangalai arba popierinės juostelės bei servetėlės.</text:span></text:p>
      <text:p text:style-name="P386"/>
      <text:p text:style-name="P387"><text:span text:style-name="T388">V</text:span><text:span text:style-name="T389">.<text:s/></text:span><text:span text:style-name="T390">BENDRIEJI PATALPŲ REIKALAVIMAI</text:span></text:p>
      <text:p text:style-name="P391"/>
      <text:p text:style-name="P392"><text:span text:style-name="T393">17</text:span><text:span text:style-name="T394">. Teikiant grožio paslaugas turi būti šios patalpos:</text:span></text:p>
      <text:p text:style-name="P395"><text:span text:style-name="T396">17.1</text:span><text:span text:style-name="T397">. grožio<text:s/></text:span><text:span text:style-name="T398">paslaugų teikimo patalpa(-os);</text:span></text:p>
      <text:p text:style-name="P399"><text:span text:style-name="T400">17.2</text:span><text:span text:style-name="T401">. laukiamasis kambarys arba paslaugų teikimo patalpoje įrengta atskira zona, skirta laukiantiems paslaugų vartotojams;</text:span></text:p>
      <text:p text:style-name="P402"><text:span text:style-name="T403">17.3</text:span><text:span text:style-name="T404">. personalo patalpa;</text:span></text:p>
      <text:p text:style-name="P405"><text:span text:style-name="T406">17.4</text:span><text:span text:style-name="T407">. pagalbinė patalpa darbo priemonėms laikyti (jos gali nebūti</text:span><text:span text:style-name="T408">, jeigu kitose patalpose, išskyrus tualetą, pakanka vietos darbo priemonėms laikyti).</text:span><text:s/></text:p>
      <text:p text:style-name="P409">Punkto pakeitimai:</text:p>
      <text:p text:style-name="P410"><text:span text:style-name="T411">Nr.<text:s/></text:span><text:a xlink:href="https://www.e-tar.lt/portal/legalAct.html?documentId=TAR.F48F6707BB4E" office:target-frame-name="_top" xlink:show="replace"><text:span text:style-name="T412">V-305</text:span></text:a><text:span text:style-name="T413">, 2010-04-20, Žin., 2010, Nr. 47-2264 (2010-04-24), i. k. 1</text:span><text:span text:style-name="T414">102250ISAK000V-305</text:span></text:p>
      <text:p text:style-name="Normal"/>
      <text:p text:style-name="P415"><text:span text:style-name="T416">17.5</text:span><text:span text:style-name="T417">. grožio paslaugų teikimo patalpose turi būti tualetas, išskyrus atvejus, kai grožio paslaugos teikiamos pastate, kuriame yra atskiras bendro naudojimo tualetas, įrengtas ne toliau kaip 50 m nuo grožio paslaugų teikimo patalpų<text:s/></text:span><text:span text:style-name="T418">ir juo gali naudotis paslaugų teikėjai ir vartotojai.</text:span><text:s/></text:p>
      <text:p text:style-name="P419">Punkto pakeitimai:</text:p>
      <text:p text:style-name="P420"><text:span text:style-name="T421">Nr.<text:s/></text:span><text:a xlink:href="https://www.e-tar.lt/portal/legalAct.html?documentId=TAR.F48F6707BB4E" office:target-frame-name="_top" xlink:show="replace"><text:span text:style-name="T422">V-305</text:span></text:a><text:span text:style-name="T423">, 2010-04-20, Žin., 2010, Nr. 47-2264 (2010-04-24), i. k. 1102250ISAK000V-305</text:span></text:p>
      <text:p text:style-name="Normal"/>
      <text:p text:style-name="P424"><text:span text:style-name="T425">17.6</text:span><text:span text:style-name="T426">. kitos patalpos (instrumentų valymo, dezinfekcijos ir sterilizacijos patalpa (-os) (arba grožio paslaugų teikimo patalpoje (-ose)<text:s/></text:span><text:span text:style-name="T427">numatyta atskira instrumentams valyti, dezinfekcijai ir sterilizacijai skirta zona, skalbimo patalpa arba pagalbinėje patalpo</text:span><text:span text:style-name="T428">je įrengta skalbimo zona ir kt.), atsižvelgiant į teikiamas paslaugas ir grožio paslaugų teikėjo poreikius.</text:span><text:s/></text:p>
      <text:p text:style-name="P429">Punkto pakeitimai:</text:p>
      <text:p text:style-name="P430"><text:span text:style-name="T431">Nr.<text:s/></text:span><text:a xlink:href="https://www.e-tar.lt/portal/legalAct.html?documentId=TAR.F48F6707BB4E" office:target-frame-name="_top" xlink:show="replace"><text:span text:style-name="T432">V-305</text:span></text:a><text:span text:style-name="T433">, 2010-04-20, Žin., 2010, Nr. 47-2264</text:span><text:span text:style-name="T434"><text:s/>(2010-04-24), i. k. 1102250ISAK000V-305</text:span></text:p>
      <text:p text:style-name="Normal"/>
      <text:p text:style-name="P435"><text:span text:style-name="T436">18</text:span><text:span text:style-name="T437">. Teikiant grožio paslaugas:</text:span></text:p>
      <text:p text:style-name="P438"><text:span text:style-name="T439">18.1</text:span><text:span text:style-name="T440">. turi būti suprojektuotos ir įrengtos tokios mikroklimato parametrus palaikančios ir reguliuojančios šildymo, vėdinimo ir (ar) oro kondicionavimo sistemos, kad visose pat</text:span><text:span text:style-name="T441">alpose būtų galima palaikyti 18.3 punkte nurodytus mikroklimato parametrus. Jeigu patalpos, kuriose teikiamos grožio paslaugos, įrengiamos individualiuose ar daugiabučiuose gyvenamuosiuose namuose, visuomeninės paskirties pastatuose, jose turi būti suproje</text:span><text:span text:style-name="T442">ktuotos ir įrengtos atskiros oro šalinimo sistemos, izoliuotos nuo kitų pastato patalpų vėdinimo sistemų. Iš šių patalpų šalinamo oro kiekis turi būti didesnis už įeinančio oro kiekį;</text:span></text:p>
      <text:p text:style-name="P443"><text:span text:style-name="T444">18.2</text:span><text:span text:style-name="T445">. turi būti įrengta mechaninė vėdinimo sistema, jeigu eksploatuo</text:span><text:span text:style-name="T446">jamos daugiau kaip 3 darbo vietos vienoje grožio paslaugų teikimo patalpoje;</text:span></text:p>
      <text:p text:style-name="P447"><text:span text:style-name="T448">18.3</text:span><text:span text:style-name="T449">. oro temperatūra turi būti ne žemesnė kaip 18 °C, santykinė oro drėgmė – ne didesnė kaip 65 proc., oro judėjimo greitis šaltuoju metų laiku neturi būti didesnis kaip 0,15</text:span><text:span text:style-name="T450"><text:s/>m/s, šiltuoju metų laiku – ne didesnis kaip 0,25 m/s;</text:span></text:p>
      <text:p text:style-name="P451"><text:span text:style-name="T452">18.4</text:span><text:span text:style-name="T453">. dirbtinė apšvieta grožio paslaugų teikimo darbo vietose turi būti ne mažesnė kaip 500 liuksų. Jeigu grožio paslaugų teikimo patalpose neįrengtas natūralus apšvietimas, dirbtinei apšvietai tur</text:span><text:span text:style-name="T454">i būti naudojamos dienos šviesos lempos;</text:span></text:p>
      <text:p text:style-name="P455"><text:span text:style-name="T456">18.5</text:span><text:span text:style-name="T457">. vanduo turi atitikti geriamojo vandens kokybės reikalavimus [3.16], turi būti įrengta šalto ir karšto vandens tiekimo ir nuotekų šalinimo sistema;</text:span></text:p>
      <text:p text:style-name="P458"><text:span text:style-name="T459">18.6</text:span><text:span text:style-name="T460">. iš patalpų kylantis triukšmas neturi viršyti tei</text:span><text:span text:style-name="T461">sės akto nustatytų didžiausių leidžiamų akustinio triukšmo lygių su grožio paslaugų teikimo patalpomis besiribojančiose gyvenamosiose ir visuomeninės paskirties patalpose [3.11].</text:span><text:s/></text:p>
      <text:p text:style-name="P462">Punkto pakeitimai:</text:p>
      <text:p text:style-name="P463"><text:span text:style-name="T464">Nr.<text:s/></text:span><text:a xlink:href="https://www.e-tar.lt/portal/legalAct.html?documentId=TAR.F48F6707BB4E" office:target-frame-name="_top" xlink:show="replace"><text:span text:style-name="T465">V-305</text:span></text:a><text:span text:style-name="T466">, 2010-04-20, Žin., 2010, Nr. 47-2264 (2010-04-24), i. k. 1102250ISAK000V-305</text:span></text:p>
      <text:p text:style-name="Normal"/>
      <text:p text:style-name="P467"><text:span text:style-name="T468">VI</text:span><text:span text:style-name="T469">.<text:s/></text:span><text:span text:style-name="T470">BENDRIEJI PATALPŲ ĮRENGIMO IR INVENTORIAUS REIKALAVIMAI</text:span></text:p>
      <text:p text:style-name="P471"/>
      <text:p text:style-name="P472"><text:span text:style-name="T473">19</text:span><text:span text:style-name="T474">. Grožio paslaugų t</text:span><text:span text:style-name="T475">eikimo patalpoje(-ose) turi būti praustuvė, rankų higienos priemonės (skystas muilas, rankų dezinfekcijos priemonė), muilo ir dezinfekcijos priemonių dozatoriai, vienkartiniai rankšluosčiai, atliekų surinkimo talpykla.</text:span></text:p>
      <text:p text:style-name="P476"><text:span text:style-name="T477">20.</text:span><text:span text:style-name="T478"><text:s/>Neteko galios nuo 2010-04-25</text:span></text:p>
      <text:p text:style-name="P479">Punkto naikinimas:</text:p>
      <text:p text:style-name="P480"><text:span text:style-name="T481">Nr.<text:s/></text:span><text:a xlink:href="https://www.e-tar.lt/portal/legalAct.html?documentId=TAR.F48F6707BB4E" office:target-frame-name="_top" xlink:show="replace"><text:span text:style-name="T482">V-305</text:span></text:a><text:span text:style-name="T483">, 2010-04-20, Žin. 2010, Nr. 47-2264 (2010-04-24), i. k. 1102250ISAK000V-305</text:span></text:p>
      <text:p text:style-name="Normal"/>
      <text:p text:style-name="P484"><text:span text:style-name="T485">21</text:span><text:span text:style-name="T486">. Personalo patalpoje turi būti įrengtos atskiros spintos arba<text:s/></text:span><text:span text:style-name="T487">spintos su pertvaromis teikiančių paslaugas asmenų darbo drabužiams ir asmeniniams drabužiams bei daiktams laikyti.</text:span></text:p>
      <text:p text:style-name="P488"><text:span text:style-name="T489">22</text:span><text:span text:style-name="T490">. Pagalbinėje patalpoje turi būti įrengtos atskiros spintelės (lentynos) kosmetikos gaminiams, valikliams, dezinfekcijos priemonėms ir</text:span><text:span text:style-name="T491"><text:s/>valymo inventoriui laikyti, nešvarių skalbinių talpykla. Pagalbinėje patalpoje turi būti sumontuota skalbimo ir džiovinimo įranga, jeigu panaudoti skalbiniai skalbiami vietoje.</text:span></text:p>
      <text:p text:style-name="P492"><text:span text:style-name="T493">23</text:span><text:span text:style-name="T494">. Tualete turi būti praustuvė ir rankų higienos priemonės (skystas muila</text:span><text:span text:style-name="T495">s, rankų dezinfekcijos priemonė), muilo ir dezinfekcijos priemonių dozatoriai, vienkartiniai rankšluosčiai, atliekų surinkimo talpykla.</text:span></text:p>
      <text:p text:style-name="P496"><text:span text:style-name="T497">24</text:span><text:span text:style-name="T498">. Instrumentų valymo, dezinfekcijos ir sterilizacijos patalpoje (zonoje) turi būti praustuvė instrumentams plauti,</text:span><text:span text:style-name="T499"><text:s/>vieta instrumentams dezinfekuoti, valyti, džiovinti, pakuoti, sterilizuoti. A kategorijos paslaugoms teikti naudojami instrumentai gali būti sterilizuojami pagal sutartį su<text:s/></text:span><text:soft-page-break/><text:span text:style-name="T500">sterilizavimo paslaugų teikėju ne paslaugų teikimo vietoje. Sutartis turi būti lai</text:span><text:span text:style-name="T501">koma paslaugos teikimo vietoje.</text:span><text:s/></text:p>
      <text:p text:style-name="P502">Punkto pakeitimai:</text:p>
      <text:p text:style-name="P503"><text:span text:style-name="T504">Nr.<text:s/></text:span><text:a xlink:href="https://www.e-tar.lt/portal/legalAct.html?documentId=TAR.F48F6707BB4E" office:target-frame-name="_top" xlink:show="replace"><text:span text:style-name="T505">V-305</text:span></text:a><text:span text:style-name="T506">, 2010-04-20, Žin., 2010, Nr. 47-2264 (2010-04-24), i. k. 1102250ISAK000V-305</text:span></text:p>
      <text:p text:style-name="Normal"/>
      <text:p text:style-name="P507"><text:span text:style-name="T508">25</text:span><text:span text:style-name="T509">. Paviršiai, ant kurių<text:s/></text:span><text:span text:style-name="T510">dedami instrumentai ir kitos darbo priemonės, turi būti lygūs, padengti drėgmei, valikliams ir dezinfekcijos priemonėms atsparia medžiaga.</text:span></text:p>
      <text:p text:style-name="P511"><text:span text:style-name="T512">26</text:span><text:span text:style-name="T513">. Paviršiai, prie kurių tiesiogiai (oda, plaukai) liečiasi paslaugų vartotojas (paslaugų vartotojams skirtos kė</text:span><text:span text:style-name="T514">dės, atramos galvai ir kt.), turi būti nelaidūs drėgmei, atsparūs valikliams ir dezinfekcijos priemonėms.</text:span></text:p>
      <text:p text:style-name="P515"><text:span text:style-name="T516">27</text:span><text:span text:style-name="T517">. Sienos ir grindys instrumentų valymo, dezinfekcijos ir sterilizacijos patalpoje (zonoje), prie praustuvių, skalbimo patalpoje (zonoje) turi bū</text:span><text:span text:style-name="T518">ti padengtos lygia, atsparia drėgmei danga.</text:span><text:s/></text:p>
      <text:p text:style-name="P519">Punkto pakeitimai:</text:p>
      <text:p text:style-name="P520"><text:span text:style-name="T521">Nr.<text:s/></text:span><text:a xlink:href="https://www.e-tar.lt/portal/legalAct.html?documentId=TAR.F48F6707BB4E" office:target-frame-name="_top" xlink:show="replace"><text:span text:style-name="T522">V-305</text:span></text:a><text:span text:style-name="T523">, 2010-04-20, Žin., 2010, Nr. 47-2264 (2010-04-24), i. k. 1102250ISAK000V-305</text:span></text:p>
      <text:p text:style-name="Normal"/>
      <text:p text:style-name="P524"><text:span text:style-name="T525">VII</text:span><text:span text:style-name="T526">.<text:s/></text:span><text:span text:style-name="T527">BENDRIEJI I</text:span><text:span text:style-name="T528">NSTRUMENTŲ, ĮRANGOS IR KITO INVENTORIAUS PRIEŽIŪROS REIKALAVIMAI</text:span></text:p>
      <text:p text:style-name="P529"/>
      <text:p text:style-name="P530"><text:span text:style-name="T531">28</text:span><text:span text:style-name="T532">. Paviršiai, prie kurių tiesiogiai (oda, plaukai) liečiasi paslaugų vartotojas teikiant jam grožio paslaugą, dengiami vienkartiniu užtiesalu arba valomi ir dezinfekuojami po kiekvieno<text:s/></text:span><text:span text:style-name="T533">paslaugų vartotojo.</text:span></text:p>
      <text:p text:style-name="P534"><text:span text:style-name="T535">29</text:span><text:span text:style-name="T536">. Užteršti paviršiai, ant kurių dedami instrumentai ir kitos darbo priemonės, turi būti nuvalomi iš karto, o darbo pamainos pabaigoje ir dezinfekuojami.</text:span></text:p>
      <text:p text:style-name="P537"><text:span text:style-name="T538">30</text:span><text:span text:style-name="T539">. Instrumentų turi būti tiek, kad juos būtų galima efektyviai valyti, d</text:span><text:span text:style-name="T540">ezinfekuoti ir sterilizuoti.</text:span></text:p>
      <text:p text:style-name="P541"><text:span text:style-name="T542">31</text:span><text:span text:style-name="T543">. Instrumentai valomi, dezinfekuojami, sterilizuojami, vadovaujantis Instrumentų valymo, dezinfekcijos, sterilizacijos taisyklėmis, pateiktomis šios higienos normos 1 priede.</text:span></text:p>
      <text:p text:style-name="P544"><text:span text:style-name="T545">32</text:span><text:span text:style-name="T546">. Paruošti naudoti instrumentai turi būt</text:span><text:span text:style-name="T547">i laikomi tam skirtoje švarioje, dezinfekuotoje, uždengtoje talpykloje.</text:span><text:s/></text:p>
      <text:p text:style-name="P548">Punkto pakeitimai:</text:p>
      <text:p text:style-name="P549"><text:span text:style-name="T550">Nr.<text:s/></text:span><text:a xlink:href="https://www.e-tar.lt/portal/legalAct.html?documentId=TAR.F48F6707BB4E" office:target-frame-name="_top" xlink:show="replace"><text:span text:style-name="T551">V-305</text:span></text:a><text:span text:style-name="T552">, 2010-04-20, Žin., 2010, Nr. 47-2264 (2010-04-24), i. k.<text:s/></text:span><text:span text:style-name="T553">1102250ISAK000V-305</text:span></text:p>
      <text:p text:style-name="Normal"/>
      <text:p text:style-name="P554"><text:span text:style-name="T555">33</text:span><text:span text:style-name="T556">. Įranga, prietaisai, valymo, dezinfekcijos, sterilizacijos įrenginiai turi būti naudojami pagal gamintojo rekomendacijas.</text:span></text:p>
      <text:p text:style-name="P557"><text:span text:style-name="T558">34</text:span><text:span text:style-name="T559">. Grožio paslaugų teikėjas turi turėti įrangos, prietaisų, valymo, dezinfekcijos, sterilizacijos<text:s/></text:span><text:span text:style-name="T560">įrenginių techninius dokumentus ir jų naudojimo aprašymus lietuvių kalba.</text:span></text:p>
      <text:p text:style-name="P561"><text:span text:style-name="T562">35</text:span><text:span text:style-name="T563">. Panaudoti aštrūs vienkartiniai instrumentai ir kiti suteršti krauju ar kitais kūno skysčiais daiktai (vienkartinės pirštinės, vatos, marlės gabalėliai ir kt.) surenkami į spe</text:span><text:span text:style-name="T564">cialias nedūžtančias, nepraduriamas, sandariai uždaromas talpas. Užpildžius talpą ne daugiau kaip 2/3, atliekos užpilamos dezinfekcijos priemonės tirpalu, skirtu kietų atliekų nukenksminimui. Atliekas išlaikius dezinfekcijos priemonės gamintojo nurodytą de</text:span><text:span text:style-name="T565">zinfekcijos laiką, dezinfekcijos tirpalas nupilamas, talpa sandariai uždaroma, sutvirtinama stipria lipnia juosta ir šalinama kaip buitinės atliekos.</text:span></text:p>
      <text:p text:style-name="P566"><text:span text:style-name="T567">36</text:span><text:span text:style-name="T568">. Panaudotos vienkartinės nesuterštos krauju ar kitais kūno skysčiais pirštinės šalinamos kaip buiti</text:span><text:span text:style-name="T569">nės atliekos.</text:span><text:s/></text:p>
      <text:p text:style-name="P570">Punkto pakeitimai:</text:p>
      <text:p text:style-name="P571"><text:span text:style-name="T572">Nr.<text:s/></text:span><text:a xlink:href="https://www.e-tar.lt/portal/legalAct.html?documentId=TAR.F48F6707BB4E" office:target-frame-name="_top" xlink:show="replace"><text:span text:style-name="T573">V-305</text:span></text:a><text:span text:style-name="T574">, 2010-04-20, Žin., 2010, Nr. 47-2264 (2010-04-24), i. k. 1102250ISAK000V-305</text:span></text:p>
      <text:p text:style-name="Normal"/>
      <text:p text:style-name="P575"><text:span text:style-name="T576">37</text:span><text:span text:style-name="T577">. Švarūs skalbiniai laikomi jiems skirtose šva</text:span><text:span text:style-name="T578">riose uždarose spintose arba talpyklose.</text:span></text:p>
      <text:p text:style-name="P579"><text:span text:style-name="T580">38</text:span><text:span text:style-name="T581">. Panaudoti skalbiniai surenkami į nešvariems skalbiniams skirtą talpyklą.</text:span></text:p>
      <text:p text:style-name="P582"><text:span text:style-name="T583">39</text:span><text:span text:style-name="T584">. Panaudoti skalbiniai skalbiami skalbykloje arba tam skirtoje patalpoje (zonoje), kurioje sumontuota skalbimo ir džiovinimo įra</text:span><text:span text:style-name="T585">nga. Atskiros patalpos (zonos) gali nebūti, jeigu skalbiniai skalbiami pagal sutartį su skalbimo paslaugų teikėjais. Sutartis turi būti laikoma paslaugos teikimo vietoje.</text:span><text:s/></text:p>
      <text:p text:style-name="P586">Punkto pakeitimai:</text:p>
      <text:soft-page-break/>
      <text:p text:style-name="P587"><text:span text:style-name="T588">Nr.<text:s/></text:span><text:a xlink:href="https://www.e-tar.lt/portal/legalAct.html?documentId=TAR.F48F6707BB4E" office:target-frame-name="_top" xlink:show="replace"><text:span text:style-name="T589">V-305</text:span></text:a><text:span text:style-name="T590">, 2010-04-20, Žin., 2010, Nr. 47-2264 (2010-04-24), i. k. 1102250ISAK000V-305</text:span></text:p>
      <text:p text:style-name="Normal"/>
      <text:p text:style-name="P591"><text:span text:style-name="T592">VIII</text:span><text:span text:style-name="T593">.<text:s/></text:span><text:span text:style-name="T594">SPECIALIEJI PLAUKŲ PRIEŽIŪROS PASLAUGŲ TEIKIMO REIKALAVIMAI</text:span></text:p>
      <text:p text:style-name="P595"/>
      <text:p text:style-name="P596"><text:span text:style-name="T597">40</text:span><text:span text:style-name="T598">. Plaukų priežiūros paslaugų teikimo patalpoje turi būti:</text:span></text:p>
      <text:p text:style-name="P599"><text:span text:style-name="T600">40.1</text:span><text:span text:style-name="T601">. skirta</text:span><text:span text:style-name="T602"><text:s/>ne mažiau kaip 5 m</text:span><text:span text:style-name="T603">2</text:span><text:span text:style-name="T604"><text:s/>ploto vienai darbo vietai;</text:span></text:p>
      <text:p text:style-name="P605"><text:span text:style-name="T606">40.2</text:span><text:span text:style-name="T607">. praustuvė (-ės) plaukams plauti.</text:span><text:s/></text:p>
      <text:p text:style-name="P608">Punkto pakeitimai:</text:p>
      <text:p text:style-name="P609"><text:span text:style-name="T610">Nr.<text:s/></text:span><text:a xlink:href="https://www.e-tar.lt/portal/legalAct.html?documentId=TAR.F48F6707BB4E" office:target-frame-name="_top" xlink:show="replace"><text:span text:style-name="T611">V-305</text:span></text:a><text:span text:style-name="T612">, 2010-04-20, Žin., 2010, Nr. 47-2264 (2010-04-24),<text:s/></text:span><text:span text:style-name="T613">i. k. 1102250ISAK000V-305</text:span></text:p>
      <text:p text:style-name="Normal"/>
      <text:p text:style-name="P614"><text:span text:style-name="T615">IX</text:span><text:span text:style-name="T616">.<text:s/></text:span><text:span text:style-name="T617">SPECIALIEJI VEIDO IR KŪNO PRIEŽIŪROS PASLAUGŲ TEIKIMO REIKALAVIMAI</text:span></text:p>
      <text:p text:style-name="P618"/>
      <text:p text:style-name="P619"><text:span text:style-name="T620">41</text:span><text:span text:style-name="T621">. Veido ir kūno priežiūros paslaugos turi būti teikiamos atskiroje patalpoje. Vienai darbo vietai turi būti skirta ne mažiau kaip 10 m</text:span><text:span text:style-name="T622">2</text:span><text:span text:style-name="T623"><text:s/>ploto, išskyrus antakių ir blakstienų dažymo, antakių korekcijos, dekoratyvinės kosmetikos paslaugas, kurios gali būti teikiamos ir neatskiroje grožio paslaugų teikimo patalpoje, jeigu šioms paslaugoms teikti skiriama ne mažesnė kaip 4 m</text:span><text:span text:style-name="T624">2</text:span><text:span text:style-name="T625"><text:s/>ploto darbo viet</text:span><text:span text:style-name="T626">a.</text:span><text:s/></text:p>
      <text:p text:style-name="P627">Punkto pakeitimai:</text:p>
      <text:p text:style-name="P628"><text:span text:style-name="T629">Nr.<text:s/></text:span><text:a xlink:href="https://www.e-tar.lt/portal/legalAct.html?documentId=TAR.F48F6707BB4E" office:target-frame-name="_top" xlink:show="replace"><text:span text:style-name="T630">V-305</text:span></text:a><text:span text:style-name="T631">, 2010-04-20, Žin., 2010, Nr. 47-2264 (2010-04-24), i. k. 1102250ISAK000V-305</text:span></text:p>
      <text:p text:style-name="Normal"/>
      <text:p text:style-name="P632"><text:span text:style-name="T633">X</text:span><text:span text:style-name="T634">.<text:s/></text:span><text:span text:style-name="T635">SPECIALIEJI NAGŲ PRIEŽIŪROS PASLAUGŲ TEIKIMO REIKALAVI</text:span><text:span text:style-name="T636">MAI</text:span></text:p>
      <text:p text:style-name="P637"/>
      <text:p text:style-name="P638"><text:span text:style-name="T639">42</text:span><text:span text:style-name="T640">. Manikiūro paslaugos teikimo patalpoje vienai darbo vietai turi būti skirtas ne mažesnis kaip 4 m</text:span><text:span text:style-name="T641">2</text:span><text:span text:style-name="T642"><text:s/>plotas. Darbo vietoje turi būti darbo stalas, spintelė(-ės) ar lentyna(-os) darbo priemonėms susidėti, kėdės asmeniui, teikiančiam paslaugas, ir<text:s/></text:span><text:span text:style-name="T643">paslaugų vartotojui sėdėti.</text:span></text:p>
      <text:p text:style-name="P644"><text:span text:style-name="T645">43</text:span><text:span text:style-name="T646">. Pedikiūro paslaugos teikimo patalpoje vienai darbo vietai turi būti skirtas ne mažesnis kaip 6 m</text:span><text:span text:style-name="T647">2</text:span><text:span text:style-name="T648"><text:s/>plotas. Darbo vietoje turi būti speciali vonelė kojoms mirkyti, praustuvė ir spintelė(-ės) ar lentyna(-os) darbo priemonėm</text:span><text:span text:style-name="T649">s susidėti ir švariems skalbiniams laikyti, kėdės asmeniui, teikiančiam paslaugas, ir paslaugų vartotojui sėdėti.</text:span></text:p>
      <text:p text:style-name="P650"><text:span text:style-name="T651">44</text:span><text:span text:style-name="T652">. Manikiūro ir pedikiūro paslaugos gali būti teikiamos plaukų priežiūros, veido ir kūno priežiūros paslaugų teikimo patalpoje(-ose),<text:s/></text:span><text:span text:style-name="T653">jeigu manikiūro paslaugoms teikti skiriama papildoma 4 m</text:span><text:span text:style-name="T654">2</text:span><text:span text:style-name="T655">, pedikiūro – 6 m</text:span><text:span text:style-name="T656">2</text:span><text:span text:style-name="T657"><text:s/>atitinkamai įrengta darbo vieta.</text:span></text:p>
      <text:p text:style-name="P658"><text:span text:style-name="T659">45</text:span><text:span text:style-name="T660">. Dirbtinių nagų priauginimo darbo vieta turi būti įrengta atskiroje ne mažesnėje kaip 6 m</text:span><text:span text:style-name="T661">2</text:span><text:span text:style-name="T662"><text:s/>patalpoje. Darbo vietoje turi būti užtikrintas pa</text:span><text:span text:style-name="T663">slaugos teikimo metu išsiskiriančių dulkių surinkimas. Vėdinimo sistema turi užtikrinti užteršto oro pašalinimą iš dirbtinių nagų priauginimo patalpos.</text:span><text:s/></text:p>
      <text:p text:style-name="P664">Punkto pakeitimai:</text:p>
      <text:p text:style-name="P665"><text:span text:style-name="T666">Nr.<text:s/></text:span><text:a xlink:href="https://www.e-tar.lt/portal/legalAct.html?documentId=TAR.F48F6707BB4E" office:target-frame-name="_top" xlink:show="replace"><text:span text:style-name="T667">V-305</text:span></text:a><text:span text:style-name="T668">, 2010-04-20, Žin., 2010, Nr. 47-2264 (2010-04-24), i. k. 1102250ISAK000V-305</text:span></text:p>
      <text:p text:style-name="Normal"/>
      <text:p text:style-name="P669"><text:span text:style-name="T670">XI</text:span><text:span text:style-name="T671">.<text:s/></text:span><text:span text:style-name="T672">SPECIALIEJI TATUIRAVIMO, ILGALAIKIO (PERMANENTINIO) MAKIAŽO IR PAPUOŠALŲ VĖRIMO PASLAUGŲ TEIKIMO REIKALAVIMAI</text:span></text:p>
      <text:p text:style-name="P673"/>
      <text:p text:style-name="P674"><text:span text:style-name="T675">46</text:span><text:span text:style-name="T676">. Tatuiravimo, ilgalaikio (permanentinio)<text:s/></text:span><text:span text:style-name="T677">makiažo, papuošalų vėrimo paslaugos turi būti teikiamos atskiroje patalpoje arba veido ir kūno priežiūros teikimo patalpoje, kai tuo metu joje neteikiamos veido ir kūno priežiūros paslaugos.</text:span></text:p>
      <text:p text:style-name="P678"><text:span text:style-name="T679">47</text:span><text:span text:style-name="T680">. Patalpoje, kurioje teikiamos tatuiravimo, ilgalaikio (per</text:span><text:span text:style-name="T681">manentinio) makiažo, papuošalų vėrimo paslaugos, vienai darbo vietai turi būti skirta ne mažiau kaip 10 m</text:span><text:span text:style-name="T682">2</text:span><text:span text:style-name="T683"><text:s/>ploto.</text:span></text:p>
      <text:p text:style-name="P684"><text:span text:style-name="T685">48.</text:span><text:span text:style-name="T686"><text:s/>Neteko galios nuo 2010-04-25</text:span></text:p>
      <text:p text:style-name="P687">Punkto naikinimas:</text:p>
      <text:p text:style-name="P688"><text:span text:style-name="T689">Nr.<text:s/></text:span><text:a xlink:href="https://www.e-tar.lt/portal/legalAct.html?documentId=TAR.F48F6707BB4E" office:target-frame-name="_top" xlink:show="replace"><text:span text:style-name="T690">V-</text:span><text:span text:style-name="T691">305</text:span></text:a><text:span text:style-name="T692">, 2010-04-20, Žin. 2010, Nr. 47-2264 (2010-04-24), i. k. 1102250ISAK000V-305</text:span></text:p>
      <text:p text:style-name="Normal"/>
      <text:p text:style-name="P693"><text:span text:style-name="T694">49</text:span><text:span text:style-name="T695">. Kiekvienas paslaugų vartotojas, kuriam teikiamos tatuiravimo, ilgalaikio (permanentinio) makiažo, papuošalų vėrimo paslaugos, įregistruojamas užpildant paslaugos<text:s/></text:span><text:span text:style-name="T696">teikimo<text:s/></text:span><text:soft-page-break/><text:span text:style-name="T697">kortelę arba kiekvieno kliento duomenis įrašant į žurnalą. Kortelėje arba žurnale turi būti įrašyta: paslaugos pavadinimas, paslaugos teikimo data, kliento vardas, pavardė, amžius, parašas, tatuiruotę, ilgalaikį (permanentinį) makiažą atlikusio, pa</text:span><text:span text:style-name="T698">puošalą vėrusio asmens vardas, pavardė, parašas.</text:span></text:p>
      <text:p text:style-name="P699"><text:span text:style-name="T700">50</text:span><text:span text:style-name="T701">. Draudžiama teikti tatuiravimo, ilgalaikio (permanentinio) makiažo, papuošalų vėrimo paslaugas asmenims iki 18 metų, nepateikusiems tėvų arba globėjų raštiško sutikimo.</text:span></text:p>
      <text:p text:style-name="P702"><text:span text:style-name="T703">51</text:span><text:span text:style-name="T704">. Tatuiruočių trafaretai<text:s/></text:span><text:span text:style-name="T705">turi būti vienkartiniai.</text:span><text:s/></text:p>
      <text:p text:style-name="P706">Punkto pakeitimai:</text:p>
      <text:p text:style-name="P707"><text:span text:style-name="T708">Nr.<text:s/></text:span><text:a xlink:href="https://www.e-tar.lt/portal/legalAct.html?documentId=TAR.F48F6707BB4E" office:target-frame-name="_top" xlink:show="replace"><text:span text:style-name="T709">V-305</text:span></text:a><text:span text:style-name="T710">, 2010-04-20, Žin., 2010, Nr. 47-2264 (2010-04-24), i. k. 1102250ISAK000V-305</text:span></text:p>
      <text:p text:style-name="Normal"/>
      <text:p text:style-name="P711"><text:span text:style-name="T712">52</text:span><text:span text:style-name="T713">. Tatuiravimui, ilgalaikiam (perman</text:span><text:span text:style-name="T714">entiniam) makiažui naudojami dažai neturi kelti pavojaus vartotojo sveikatai, turi būti naudojami pagal jų gamintojo nurodytą paskirtį.</text:span><text:s/></text:p>
      <text:p text:style-name="P715">Punkto pakeitimai:</text:p>
      <text:p text:style-name="P716"><text:span text:style-name="T717">Nr.<text:s/></text:span><text:a xlink:href="https://www.e-tar.lt/portal/legalAct.html?documentId=TAR.F48F6707BB4E" office:target-frame-name="_top" xlink:show="replace"><text:span text:style-name="T718">V-305</text:span></text:a><text:span text:style-name="T719">, 2010-04</text:span><text:span text:style-name="T720">-20, Žin., 2010, Nr. 47-2264 (2010-04-24), i. k. 1102250ISAK000V-305</text:span></text:p>
      <text:p text:style-name="Normal"/>
      <text:p text:style-name="P721"><text:span text:style-name="T722">53</text:span><text:span text:style-name="T723">. Tatuiravimui, ilgalaikiam (permanentiniam) makiažui naudojami dažai turi būti sterilūs, naudojami laikantis tinkamumo naudoti terminų ir turint jų saugą patvirtinančius dokumentu</text:span><text:span text:style-name="T724">s lietuvių kalba.</text:span></text:p>
      <text:p text:style-name="P725"><text:span text:style-name="T726">54</text:span><text:span text:style-name="T727">. Jeigu tatuiravimui, ilgalaikiam (permanentiniam) makiažui naudojami dažai yra daugkartinio naudojimo pakuotėje, teikiant paslaugą jie turi būti pilami į vienkartinį indą ir naudojami tik vienam paslaugos vartotojui. Draudžiama vie</text:span><text:span text:style-name="T728">nkartiniame inde likusius dažus naudoti kitam paslaugos vartotojui.</text:span><text:s/></text:p>
      <text:p text:style-name="P729">Punkto pakeitimai:</text:p>
      <text:p text:style-name="P730"><text:span text:style-name="T731">Nr.<text:s/></text:span><text:a xlink:href="https://www.e-tar.lt/portal/legalAct.html?documentId=TAR.F48F6707BB4E" office:target-frame-name="_top" xlink:show="replace"><text:span text:style-name="T732">V-305</text:span></text:a><text:span text:style-name="T733">, 2010-04-20, Žin., 2010, Nr. 47-2264 (2010-04-24), i. k. 1102250ISAK000V-305</text:span></text:p>
      <text:p text:style-name="Normal"/>
      <text:p text:style-name="P734"><text:span text:style-name="T735">55</text:span><text:span text:style-name="T736">. Veriami papuošalai turi būti sterilūs ir turėti saugą patvirtinančius dokumentus lietuvių kalba.</text:span></text:p>
      <text:p text:style-name="P737"><text:span text:style-name="T738">56</text:span><text:span text:style-name="T739">. Prieš teikiant tatuiravimo, ilgalaikio (permanentinio) makiažo, papuošalų vėrimo paslaugą, paslaugos vartotojo oda nuplaunama vandeniu ir<text:s/></text:span><text:span text:style-name="T740">muilu, dezinfekuojama. Odos dezinfekcijai naudojami alkoholiniai odos dezinfekcijos tirpalai arba vienkartinės servetėlės, sudrėkintos alkoholio tirpalu.</text:span></text:p>
      <text:p text:style-name="P741"/>
      <text:p text:style-name="P742"><text:span text:style-name="T743">XII</text:span><text:span text:style-name="T744">.<text:s/></text:span><text:span text:style-name="T745">REIKALAVIMAI ASMENIMS, TEIKIANTIEMS GROŽIO PASLAUGAS</text:span></text:p>
      <text:p text:style-name="P746"/>
      <text:p text:style-name="P747"><text:span text:style-name="T748">57</text:span><text:span text:style-name="T749">. Asmenys, teikiantys grožio<text:s/></text:span><text:span text:style-name="T750">paslaugas, gali dirbti tik pasitikrinę sveikatą teisės akto nustatyta tvarka [3.2]. Asmens medicininė knygelė (sveikatos pasas, forma Nr. F048/a) laikoma grožio paslaugų teikimo vietoje.</text:span><text:s/></text:p>
      <text:p text:style-name="P751">Punkto pakeitimai:</text:p>
      <text:p text:style-name="P752"><text:span text:style-name="T753">Nr.<text:s/></text:span><text:a xlink:href="https://www.e-tar.lt/portal/legalAct.html?documentId=TAR.F48F6707BB4E" office:target-frame-name="_top" xlink:show="replace"><text:span text:style-name="T754">V-305</text:span></text:a><text:span text:style-name="T755">, 2010-04-20, Žin., 2010, Nr. 47-2264 (2010-04-24), i. k. 1102250ISAK000V-305</text:span></text:p>
      <text:p text:style-name="Normal"/>
      <text:p text:style-name="P756"><text:span text:style-name="T757">58</text:span><text:span text:style-name="T758">. Asmenys, teikiantys grožio paslaugas, turi būti įgiję žinių higienos ir pirmosios medicinos pagalbos teikimo klausimais bei tur</text:span><text:span text:style-name="T759">ėti sveikatos žinių atestavimo pažymėjimus [3.9]. Sveikatos žinių atestavimo pažymėjimai laikomi grožio paslaugų teikimo vietoje.</text:span><text:s/></text:p>
      <text:p text:style-name="P760">Punkto pakeitimai:</text:p>
      <text:p text:style-name="P761"><text:span text:style-name="T762">Nr.<text:s/></text:span><text:a xlink:href="https://www.e-tar.lt/portal/legalAct.html?documentId=TAR.F48F6707BB4E" office:target-frame-name="_top" xlink:show="replace"><text:span text:style-name="T763">V-305</text:span></text:a><text:span text:style-name="T764">, 2010-04-20, Ž</text:span><text:span text:style-name="T765">in., 2010, Nr. 47-2264 (2010-04-24), i. k. 1102250ISAK000V-305</text:span></text:p>
      <text:p text:style-name="Normal"/>
      <text:p text:style-name="P766"><text:span text:style-name="T767">59</text:span><text:span text:style-name="T768">. Darbo metu asmenys, teikiantys grožio paslaugas, privalo dėvėti švarius darbo drabužius, avėti darbo avalynę. Darbo drabužiai keičiami kas savaitę, o susitepus – nedelsiant.</text:span></text:p>
      <text:p text:style-name="P769"><text:span text:style-name="T770">60.</text:span><text:span text:style-name="T771"><text:s/>Nete</text:span><text:span text:style-name="T772">ko galios nuo 2010-04-25</text:span></text:p>
      <text:p text:style-name="P773">Punkto naikinimas:</text:p>
      <text:p text:style-name="P774"><text:span text:style-name="T775">Nr.<text:s/></text:span><text:a xlink:href="https://www.e-tar.lt/portal/legalAct.html?documentId=TAR.F48F6707BB4E" office:target-frame-name="_top" xlink:show="replace"><text:span text:style-name="T776">V-305</text:span></text:a><text:span text:style-name="T777">, 2010-04-20, Žin. 2010, Nr. 47-2264 (2010-04-24), i. k. 1102250ISAK000V-305</text:span></text:p>
      <text:p text:style-name="Normal"/>
      <text:p text:style-name="P778"><text:span text:style-name="T779">61</text:span><text:span text:style-name="T780">. Asmenys, teikiantys grožio paslauga</text:span><text:span text:style-name="T781">s, privalo plauti rankas prieš pradėdami ir baigę teikti grožio paslaugą, prieš užsimaudami ir nusimovę pirštines. Rankos turi būti plaunamos skystu muilu, nuplaunamos tekančiu vandeniu ir nusausinamos vienkartiniu rankšluosčiu arba rankų<text:s/></text:span><text:soft-page-break/><text:span text:style-name="T782">džiovintuvu.</text:span></text:p>
      <text:p text:style-name="P783"><text:span text:style-name="T784">62</text:span><text:span text:style-name="T785">. Rankas būtina dezinfekuoti prieš teikiant A kategorijos paslaugas, dirbant steriliais instrumentais.</text:span></text:p>
      <text:p text:style-name="P786"><text:span text:style-name="T787">63</text:span><text:span text:style-name="T788">. Rankos, užterštos paslaugos vartotojo krauju ar kitais kūno skysčiais, dezinfekuojamos odos dezinfekcijai skirta priemone ir plaunamos tekančiu</text:span><text:span text:style-name="T789"><text:s/>vandeniu ir skystu muilu.</text:span></text:p>
      <text:p text:style-name="P790"><text:span text:style-name="T791">64</text:span><text:span text:style-name="T792">. Sužeista asmens, teikiančio grožio paslaugas, oda (įsidūrus, įsipjovus) plaunama tekančiu vandeniu ir skystu muilu bei dezinfekuojama odos dezinfekcijai skirta priemone.</text:span></text:p>
      <text:p text:style-name="P793"><text:span text:style-name="T794">65</text:span><text:span text:style-name="T795">. Asmenys, teikiantys grožio paslaugas, savo<text:s/></text:span><text:span text:style-name="T796">rankų odos įbrėžimus, įpjovimus ar žaizdeles privalo užklijuoti neperšlampamais pleistrais ir, esant reikalui, mūvėti pirštines.</text:span></text:p>
      <text:p text:style-name="P797"><text:span text:style-name="T798">66</text:span><text:span text:style-name="T799">. Grožio paslaugos teikimo metu pažeista kliento oda nuvaloma sterilios vatos ar marlės gabalėliu, suvilgytu odos dezinfe</text:span><text:span text:style-name="T800">kcijai skirta priemone.</text:span></text:p>
      <text:p text:style-name="P801"><text:span text:style-name="T802">67</text:span><text:span text:style-name="T803">. Asmenys, teikiantys grožio paslaugas, teikdami A kategorijos paslaugas, privalo mūvėti vienkartines pirštines ir jas keisti po kiekvieno paslaugos vartotojo.</text:span></text:p>
      <text:p text:style-name="P804"><text:span text:style-name="T805">68</text:span><text:span text:style-name="T806">. Asmenys, teikiantys grožio paslaugas, valydami, dezinfekuo</text:span><text:span text:style-name="T807">dami instrumentus, paviršius ir naudodami cheminės dezinfekcijos priemones, tvarkydami užterštus kliento krauju ar kitais kūno skysčiais daiktus turi dėvėti (naudoti) asmenines apsaugos priemones, kurias nurodo valiklio ar dezinfekcijos priemonės gamintoja</text:span><text:span text:style-name="T808">s, mūvėti gumines pirštines.</text:span></text:p>
      <text:p text:style-name="P809"><text:span text:style-name="T810">______________</text:span></text:p>
      <text:p text:style-name="Normal"/>
      <text:soft-page-break/>
      <text:p text:style-name="P811"><text:span text:style-name="T812">Lietuvos higienos normos HN 117:2007<text:s/></text:span></text:p>
      <text:p text:style-name="P813">„Grožio paslaugų sveikatos saugos reikalavimai“</text:p>
      <text:p text:style-name="P814"><text:span text:style-name="T815">1</text:span><text:span text:style-name="T816"><text:s/>priedas</text:span></text:p>
      <text:p text:style-name="P817"/>
      <text:p text:style-name="P818"><text:span text:style-name="T819">INSTRUMENTŲ VALYMO, DEZINFEKCIJOS, STERILIZACIJOS TAISYKLĖS</text:span></text:p>
      <text:p text:style-name="P820"/>
      <text:p text:style-name="P821"><text:span text:style-name="T822">I</text:span><text:span text:style-name="T823">.<text:s/></text:span><text:span text:style-name="T824">Bendrieji A ir B kategorijos paslau</text:span><text:span text:style-name="T825">goms teikti naudojamų instrumentų valymo, dezinfekcijos, sterilizacijos reikalavimai</text:span></text:p>
      <text:p text:style-name="P826"/>
      <text:p text:style-name="P827"><text:span text:style-name="T828">1</text:span><text:span text:style-name="T829">. Valant ir dezinfekuojant instrumentus turi būti laikomasi valiklių, dezinfekcijos priemonių gamintojų nurodytų dozavimo, dezinfekcijos (mirkymo) trukmės ir naudoji</text:span><text:span text:style-name="T830">mo instrukcijų, kurios turi būti laikomos paslaugų teikimo vietoje.</text:span></text:p>
      <text:p text:style-name="P831"><text:span text:style-name="T832">2</text:span><text:span text:style-name="T833">. Instrumentai, kurių negalima tinkamai dezinfekuoti ar sterilizuoti, turi būti vienkartiniai.</text:span></text:p>
      <text:p text:style-name="P834"><text:span text:style-name="T835">3</text:span><text:span text:style-name="T836">. Instrumentai valomi ir dezinfekuojami instrumentų valymo, dezinfekcijos ir steril</text:span><text:span text:style-name="T837">izacijos patalpoje (zonoje).</text:span></text:p>
      <text:p text:style-name="P838"><text:span text:style-name="T839">4</text:span><text:span text:style-name="T840">. Instrumentai valomi ir dezinfekuojami rankomis arba mechanizuotai. Mechanizuotai instrumentai valomi ultragarso aparate pagal aparato gamintojo rekomendacijas, naudojant gamintojo rekomenduojamus instrumentų valiklius.</text:span></text:p>
      <text:p text:style-name="P841"/>
      <text:p text:style-name="P842"><text:span text:style-name="T843">II</text:span><text:span text:style-name="T844">.<text:s/></text:span><text:span text:style-name="T845">A kategorijos paslaugoms teikti naudojamų instrumentų priežiūra</text:span></text:p>
      <text:p text:style-name="P846"/>
      <text:p text:style-name="P847"><text:span text:style-name="T848">5</text:span><text:span text:style-name="T849">. A kategorijos paslaugoms teikti turi būti naudojami sterilūs vienkartiniai ar sterilūs daugkartiniai instrumentai.</text:span></text:p>
      <text:p text:style-name="P850"><text:span text:style-name="T851">6</text:span><text:span text:style-name="T852">. A kategorijos paslaugoms teikti naudojamų daugkartin</text:span><text:span text:style-name="T853">ių instrumentų priežiūros etapai:</text:span></text:p>
      <text:p text:style-name="P854"><text:span text:style-name="T855">6.1</text:span><text:span text:style-name="T856">. Instrumentų dezinfekcija:</text:span></text:p>
      <text:p text:style-name="P857"><text:span text:style-name="T858">6.1.1</text:span><text:span text:style-name="T859">. merkimas į dezinfekcinį tirpalą iškart po instrumentų panaudojimo. Lankstiniai instrumentai turi būti išardomi, išskleidžiami. Ant instrumentų dezinfekcijai skirto indo su paruoštu</text:span><text:span text:style-name="T860"><text:s/>dezinfekcijos tirpalu turi būti užrašytas tirpalo pavadinimas, koncentracija, pagaminimo data. Dezinfekcijos priemonės turi veikti bakterijas, virusus, tuberkuliozės bakterijas, grybelius;</text:span></text:p>
      <text:p text:style-name="P861"><text:span text:style-name="T862">6.1.2</text:span><text:span text:style-name="T863">. mirkymas sandariai uždengtame inde dezinfekciniame tirp</text:span><text:span text:style-name="T864">ale, laikantis dezinfekcinės priemonės gamintojo naudojimo instrukcijoje nurodytos mirkymo trukmės ir koncentracijos. Instrumentai turi būti visiškai apsemti.</text:span></text:p>
      <text:p text:style-name="P865"><text:span text:style-name="T866">6.2</text:span><text:span text:style-name="T867">. Instrumentų valymas minkštu šepetėliu arba šluoste. Šepetėliai arba šluostės, kuriais<text:s/></text:span><text:span text:style-name="T868">valomi instrumentai, plaunami dezinfekcijos tirpalu, skalaujami karštu vandeniu, džiovinami.</text:span></text:p>
      <text:p text:style-name="P869"><text:span text:style-name="T870">6.3</text:span><text:span text:style-name="T871">. Dezinfekuoti ir išvalyti instrumentai skalaujami tekančiu vandeniu, atitinkančiu geriamojo vandens kokybės reikalavimus.</text:span></text:p>
      <text:p text:style-name="P872"><text:span text:style-name="T873">6.4</text:span><text:span text:style-name="T874">. Išskalauti instrumentai<text:s/></text:span><text:span text:style-name="T875">džiovinami (jeigu sterilizuojant bus pakuojami) ant drėgmę sugeriančio, neturinčio plaušelių audeklo arba popierinių rankšluosčių (servetėlių).</text:span></text:p>
      <text:p text:style-name="P876"><text:span text:style-name="T877">6.5</text:span><text:span text:style-name="T878">. Sterilizavimas:</text:span></text:p>
      <text:p text:style-name="P879"><text:span text:style-name="T880">6.5.1</text:span><text:span text:style-name="T881">. pasirenkant instrumentų sterilizacijos būdą ir sterilizuojant instrumentus tur</text:span><text:span text:style-name="T882">i būti vadovaujamasi instrumentų gamintojų pateiktomis instrumentų priežiūros (sterilizacijos) instrukcijomis, sterilizatoriaus gamintojo pateiktomis sterilizatoriaus naudojimo instrukcijomis, laikantis sterilizatoriaus gamintojo nurodyto sterilizacijos re</text:span><text:span text:style-name="T883">žimo, sterilizacijos trukmės, slėgio, temperatūros reikalavimų;</text:span></text:p>
      <text:p text:style-name="P884"><text:span text:style-name="T885">6.5.2</text:span><text:span text:style-name="T886">. instrumentų pakavimo medžiagos turi atitikti sterilizatoriaus ir sterilizuojamų instrumentų gamintojo rekomendacijas ir sterilizacijos būdą. Paslaugų teikėjas turi turėti pakavimo m</text:span><text:span text:style-name="T887">edžiagos gamintojo pateiktą atitikties deklaraciją, naudojimo instrukciją. Dokumentai turi būti laikomi paslaugų teikimo vietoje;</text:span></text:p>
      <text:p text:style-name="P888"><text:span text:style-name="T889">6.5.3</text:span><text:span text:style-name="T890">. asmenys, sterilizuojantys instrumentus, privalo stebėti sterilizacijos eigą, kontrolinių sterilizatoriaus prietaisų</text:span><text:span text:style-name="T891"><text:s/>rodmenis, įvertinti cheminių indikatorių duomenis, registruoti juos šios higienos normos 2 priede pateiktos formos Sterilizatoriaus darbo kontrolės registre;</text:span></text:p>
      <text:p text:style-name="P892"><text:span text:style-name="T893">6.5.4</text:span><text:span text:style-name="T894">. sterilizatorių darbo efektyvumo kontrolei naudojami indikatoriai turi būti naudojami<text:s/></text:span><text:soft-page-break/><text:span text:style-name="T895">p</text:span><text:span text:style-name="T896">agal jų gamintojo nurodytą paskirtį, vadovaujantis indikatorių gamintojo nurodytomis naudojimo instrukcijomis. Paslaugų teikėjas turi turėti indikatorių gamintojo pateiktą atitikties deklaraciją, naudojimo instrukciją. Dokumentai turi būti laikomi paslaugų</text:span><text:span text:style-name="T897"><text:s/>teikimo vietoje;</text:span></text:p>
      <text:p text:style-name="P898"><text:span text:style-name="T899">6.5.5</text:span><text:span text:style-name="T900">. po sterilizavimo turi būti patikrinama, ar pasikeitusi indikatoriaus spalva atitinka gamintojo nurodytą spalvą (etaloną), ant indikatorių pažymima sterilizacijos data, už sterilizaciją atsakingo asmens parašas, pasikeitusi (+)<text:s/></text:span><text:span text:style-name="T901">ar nepasikeitusi (–) indikatoriaus spalva ir jie klijuojami į Sterilizatoriaus darbo kontrolės registrą arba renkami ir saugomi;</text:span></text:p>
      <text:p text:style-name="P902"><text:span text:style-name="T903">6.5.6</text:span><text:span text:style-name="T904">. sterilizuotų gaminių pakuotės turi būti laikomos sausose, švariose patalpose, tam skirtose uždarose vietose;</text:span></text:p>
      <text:p text:style-name="P905"><text:span text:style-name="T906">6.5.7</text:span><text:span text:style-name="T907">. instrumentų, kurie buvo sterilizuojami įpakuoti, pakuotės saugomos pakavimo medžiagos gamintojo nurodytomis sąlygomis nurodytą laiką.</text:span></text:p>
      <text:p text:style-name="P908"><text:span text:style-name="T909">7</text:span><text:span text:style-name="T910">. Sterilizatoriaus darbo kontrolės registras ir cheminiai indikatoriai saugomi 1 metus.</text:span></text:p>
      <text:p text:style-name="P911"><text:span text:style-name="T912">8</text:span><text:span text:style-name="T913">. Draudžiama<text:s/></text:span><text:span text:style-name="T914">naudoti sterilizuotus instrumentus, kurių pakuotė pažeista, pasibaigęs sterilizuotų instrumentų pakavimo medžiagos gamintojo nurodytas laikymo terminas, cheminiai indikatoriai rodo nepakankamą jų apdorojimą.</text:span></text:p>
      <text:p text:style-name="P915"><text:span text:style-name="T916">9</text:span><text:span text:style-name="T917">. Sterilizatoriaus techninė priežiūra atlie</text:span><text:span text:style-name="T918">kama sterilizatoriaus gamintojo nurodytu periodiškumu ir būdais.</text:span></text:p>
      <text:p text:style-name="P919"/>
      <text:p text:style-name="P920"><text:span text:style-name="T921">III</text:span><text:span text:style-name="T922">.<text:s/></text:span><text:span text:style-name="T923">B kategorijos paslaugoms teikti naudojamų instrumentų priežiūra</text:span></text:p>
      <text:p text:style-name="P924"/>
      <text:p text:style-name="P925"><text:span text:style-name="T926">10</text:span><text:span text:style-name="T927">. B kategorijos paslaugoms teikti turi būti naudojami vienkartiniai arba tinkamai išvalyti ir dezinfekuoti d</text:span><text:span text:style-name="T928">augkartiniai instrumentai.</text:span></text:p>
      <text:p text:style-name="P929"><text:span text:style-name="T930">11</text:span><text:span text:style-name="T931">. B kategorijos paslaugoms teikti naudojamų daugkartinių instrumentų priežiūros eiliškumas:</text:span></text:p>
      <text:p text:style-name="P932"><text:span text:style-name="T933">11.1</text:span><text:span text:style-name="T934">. Instrumentų valymas:</text:span></text:p>
      <text:p text:style-name="P935"><text:span text:style-name="T936">11.1.1</text:span><text:span text:style-name="T937">. valant rankomis, instrumentai valomi minkštu šepetėliu arba šluoste. Šepetėliai arba šluostė</text:span><text:span text:style-name="T938">s, kuriais valomi instrumentai, plaunami dezinfekcijos tirpalu, skalaujami karštu vandeniu, džiovinami;</text:span></text:p>
      <text:p text:style-name="P939"><text:span text:style-name="T940">11.1.2</text:span><text:span text:style-name="T941">. išvalyti ultragarso aparate instrumentai skalaujami vandeniu ir džiovinami.</text:span></text:p>
      <text:p text:style-name="P942"><text:span text:style-name="T943">11.2</text:span><text:span text:style-name="T944">. Instrumentų dezinfekcija:</text:span></text:p>
      <text:p text:style-name="P945"><text:span text:style-name="T946">11.2.1</text:span><text:span text:style-name="T947">. išvalyti instrum</text:span><text:span text:style-name="T948">entai turi būti dezinfekuojami dezinfekcinės priemonės gamintojo nurodytu būdu;</text:span></text:p>
      <text:p text:style-name="P949"><text:span text:style-name="T950">11.2.2</text:span><text:span text:style-name="T951">. jei pasirenkamas mirkymo būdas, išvalyti instrumentai merkiami į sandariai uždengiamą indą su dezinfekcijos tirpalu. Lankstiniai instrumentai turi būti išardomi, iš</text:span><text:span text:style-name="T952">skleidžiami. Ant instrumentų dezinfekcijai skirto indo su paruoštu dezinfekcijos tirpalu turi būti užrašytas tirpalo pavadinimas, koncentracija, pagaminimo data. Dezinfekcijos priemonės turi veikti bakterijas, virusus, tuberkuliozės bakterijas, grybelius;</text:span></text:p>
      <text:p text:style-name="P953"><text:span text:style-name="T954">11.2.3</text:span><text:span text:style-name="T955">. instrumentai mirkomi dezinfekcijos priemonės gamintojo nurodytą laiką. Instrumentai inde turi būti visiškai apsemti dezinfekcijos tirpalu.</text:span></text:p>
      <text:p text:style-name="P956"><text:span text:style-name="T957">11.3</text:span><text:span text:style-name="T958">. Išmirkyti dezinfekcijos priemonėje instrumentai skalaujami geriamuoju vandeniu.</text:span></text:p>
      <text:p text:style-name="P959"><text:span text:style-name="T960">11.4</text:span><text:span text:style-name="T961">.<text:s/></text:span><text:span text:style-name="T962">Išskalauti instrumentai sudedami ant vienkartinių drėgmę sugeriančių popierinių servetėlių (rankšluosčių) ir paliekami išdžiūti.</text:span></text:p>
      <text:p text:style-name="P963"><text:span text:style-name="T964">12</text:span><text:span text:style-name="T965">. Ultravioletinių spindulių įrenginyje (sanitizatoriuje) gali būti dezinfekuojami tik išvalyti B kategorijos paslaugoms</text:span><text:span text:style-name="T966"><text:s/>teikti naudoti instrumentai, kurie yra nepatvarūs cheminiams dezinfekcijos tirpalams ir karščiui.</text:span></text:p>
      <text:p text:style-name="P967"><text:span text:style-name="T968">13</text:span><text:span text:style-name="T969">. Instrumentai, kurių negalima mirkyti, pvz., plaukų džiovintuvai, elektriniai prietaisai arba kiti stambūs daiktai, valomi šluostant vienkartine popie</text:span><text:span text:style-name="T970">rine servetėle, sudrėkinta instrumentų valiklio tirpalu.</text:span></text:p>
      <text:p text:style-name="P971"/>
      <text:p text:style-name="P972"><text:span text:style-name="T973">_________________</text:span></text:p>
      <text:p text:style-name="P974"/>
      <text:p text:style-name="P975">Priedo pakeitimai:</text:p>
      <text:p text:style-name="P976"><text:span text:style-name="T977">Nr.<text:s/></text:span><text:a xlink:href="https://www.e-tar.lt/portal/legalAct.html?documentId=TAR.F48F6707BB4E" office:target-frame-name="_top" xlink:show="replace"><text:span text:style-name="T978">V-305</text:span></text:a><text:span text:style-name="T979">, 2010-04-20, Žin., 2010, Nr. 47-2264 (2010-04-24), i. k.<text:s/></text:span><text:span text:style-name="T980">1102250ISAK000V-305</text:span></text:p>
      <text:p text:style-name="Normal"/>
      <text:soft-page-break/>
      <text:p text:style-name="P981"><text:span text:style-name="T982">Lietuvos higienos normos HN 117:2007<text:s/></text:span></text:p>
      <text:p text:style-name="P983">„Grožio paslaugų sveikatos saugos reikalavimai“</text:p>
      <text:p text:style-name="P984"><text:span text:style-name="T985">2</text:span><text:span text:style-name="T986"><text:s/>priedas</text:span></text:p>
      <text:p text:style-name="P987"/>
      <text:p text:style-name="P988"><text:span text:style-name="T989">(Registro forma)</text:span></text:p>
      <text:p text:style-name="P990"/>
      <text:p text:style-name="P991"><text:span text:style-name="T992">STERILIZATORIAUS DARBO KONTROLĖS REGISTRAS</text:span></text:p>
      <text:p text:style-name="P993"/>
      <text:p text:style-name="P994"><text:span text:style-name="T995">Sterilizatoriaus tipas, modelis _______________________, Nr.<text:s/></text:span><text:span text:style-name="T996"><text:tab/>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rows-spanned="2">
            <text:p text:style-name="P1012">Reg. Nr.</text:p>
          </table:table-cell>
          <table:table-cell table:style-name="TableCell1013" table:number-rows-spanned="2">
            <text:p text:style-name="P1014">Sterilizacijos data</text:p>
            <text:p text:style-name="P1015">(metai, mėnuo, diena)</text:p>
          </table:table-cell>
          <table:table-cell table:style-name="TableCell1016" table:number-rows-spanned="2">
            <text:p text:style-name="P1017">Sterilizuojamų įrankių pavadinimas</text:p>
          </table:table-cell>
          <table:table-cell table:style-name="TableCell1018" table:number-rows-spanned="2">
            <text:p text:style-name="P1019">Sterilizuojamų įrankių kiekis (vnt.)</text:p>
          </table:table-cell>
          <table:table-cell table:style-name="TableCell1020" table:number-rows-spanned="2">
            <text:p text:style-name="P1021"><text:span text:style-name="T1022">Sterilizuojamų įrankių pakavimo būdas</text:span><text:span text:style-name="T1023">1</text:span></text:p>
          </table:table-cell>
          <table:table-cell table:style-name="TableCell1024" table:number-columns-spanned="2">
            <text:p text:style-name="P1025">Sterilizacijos trukmė</text:p>
          </table:table-cell>
          <table:covered-table-cell/>
          <table:table-cell table:style-name="TableCell1026" table:number-columns-spanned="2">
            <text:p text:style-name="P1027">Sterilizacijos režimas</text:p>
          </table:table-cell>
          <table:covered-table-cell/>
          <table:table-cell table:style-name="TableCell1028" table:number-rows-spanned="2">
            <text:p text:style-name="P1029">Pasikeitusi cheminio indikatoriaus spalva atitinka<text:s/>arba neatitinka gamintojo nurodytą spalvą (žymėti (+) arba (–)</text:p>
          </table:table-cell>
          <table:table-cell table:style-name="TableCell1030" table:number-rows-spanned="2">
            <text:p text:style-name="P1031">Asmens, atlikusio instrumentų sterilizaciją, vardas, pavardė, parašas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pradžia</text:p>
            <text:p text:style-name="P1040">(val., min.)</text:p>
          </table:table-cell>
          <table:table-cell table:style-name="TableCell1041">
            <text:p text:style-name="P1042">pabaiga</text:p>
            <text:p text:style-name="P1043">(val., min.)</text:p>
          </table:table-cell>
          <table:table-cell table:style-name="TableCell1044">
            <text:p text:style-name="P1045">slėgis,</text:p>
            <text:p text:style-name="P1046">barais arba</text:p>
            <text:p text:style-name="P1047"><text:span text:style-name="T1048">kPA</text:span><text:span text:style-name="T1049">2</text:span></text:p>
          </table:table-cell>
          <table:table-cell table:style-name="TableCell1050">
            <text:p text:style-name="P1051">temperatūra,</text:p>
            <text:p text:style-name="P1052">°C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7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9</text:p>
          </table:table-cell>
          <table:table-cell table:style-name="TableCell1074">
            <text:p text:style-name="P1075">10</text:p>
          </table:table-cell>
          <table:table-cell table:style-name="TableCell1076">
            <text:p text:style-name="P1077">11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1<text:s/></text:span><text:span text:style-name="T1103">jeigu instrumentai sterilizuojami nesupakuoti, įrašyti žodį „nesupakuoti“;</text:span></text:p>
      <text:p text:style-name="P1104"><text:span text:style-name="T1105">2<text:s/></text:span><text:span text:style-name="T1106">pildoma instrumentus sterilizuojant garo sterilizatoriuje.</text:span></text:p>
      <text:p text:style-name="P1107"/>
      <text:p text:style-name="P1108"><text:span text:style-name="T1109">_________________</text:span></text:p>
      <text:p text:style-name="P1110">Priedo pakeitimai:</text:p>
      <text:p text:style-name="P1111"><text:span text:style-name="T1112">Nr.<text:s/></text:span><text:a xlink:href="https://www.e-tar.lt/portal/legalAct.html?documentId=TAR.F48F6707BB4E" office:target-frame-name="_top" xlink:show="replace"><text:span text:style-name="T1113">V-305</text:span></text:a><text:span text:style-name="T1114">, 2010-04-20, Žin., 2010, Nr. 47-2264 (2010-04-24), i. k. 1102250ISAK000V-305</text:span></text:p>
      <text:p text:style-name="Normal"/>
      <text:soft-page-break/>
      <text:p text:style-name="P1115"><text:span text:style-name="T1116">Lietuvos higienos normos HN 117:2007<text:s/></text:span></text:p>
      <text:p text:style-name="P1117">„Grožio paslaugų sveikatos saugos reikalavimai“</text:p>
      <text:p text:style-name="P1118"><text:span text:style-name="T1119">3</text:span><text:span text:style-name="T1120"><text:s/>priedas</text:span></text:p>
      <text:p text:style-name="P1121"/>
      <text:p text:style-name="P1122"><text:span text:style-name="T1123">(forma)</text:span></text:p>
      <text:p text:style-name="P1124"/>
      <text:p text:style-name="P1125"><text:span text:style-name="T1126">GROŽIO PASLAUGOS TEIKIMO APRAŠAS</text:span></text:p>
      <text:p text:style-name="P1127"/>
      <table:table table:style-name="Table1128">
        <table:table-columns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1. Paslaugos pavadinimas<text:s/></text:span><text:span text:style-name="T1134">(nurodomas tikslus paslaugos (atliekamos procedūros) pavadinimas)</text:span></text:p>
            <text:p text:style-name="P1135"/>
            <text:p text:style-name="P1136"/>
          </table:table-cell>
        </table:table-row>
      </table:table>
      <text:p text:style-name="P1137"/>
      <table:table table:style-name="Table1138">
        <table:table-columns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2. Paslaugų vartotojų grupės (asmenys), kurioms teikiama paslauga<text:s/></text:span><text:span text:style-name="T1144">(jeigu nėra tikslinės paslaugų varto</text:span><text:span text:style-name="T1145">tojų grupės, kuriai teikiama ši paslauga, nurodoma, kad paslauga gali būti teikiama visoms paslaugų vartotojų grupėms)</text:span></text:p>
            <text:p text:style-name="P1146"/>
            <text:p text:style-name="P1147"/>
          </table:table-cell>
        </table:table-row>
      </table:table>
      <text:p text:style-name="P1148"/>
      <table:table table:style-name="Table1149">
        <table:table-columns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3. Asmenys, kuriems paslauga negali būti teikiama (jeigu tokių yra)</text:span><text:span text:style-name="T1155"><text:s/>(nurodomi asmenys, atvejai (pvz., ligos, amžius, asmens organizmo būklės ir savybės ir kt.), kai paslauga (procedūra) paslaugos vartotojui negali būti teikiama)</text:span></text:p>
            <text:p text:style-name="P1156"/>
            <text:p text:style-name="P1157"/>
          </table:table-cell>
        </table:table-row>
      </table:table>
      <text:p text:style-name="P1158"/>
      <table:table table:style-name="Table1159">
        <table:table-columns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4. Paslaugos (procedūros) aprašymas<text:s/></text:span><text:span text:style-name="T1165">(nurodomi ir aprašomi visi etapai, veiksmai, procedū</text:span><text:span text:style-name="T1166">ros, atliekamos pasirengiant teikti paslaugą, paslaugos teikimo metu, suteikus paslaugą, naudojama įranga, įrankiai ir kitos priemonės, galimos komplikacijos)</text:span></text:p>
            <text:p text:style-name="P1167"/>
          </table:table-cell>
        </table:table-row>
      </table:table>
      <text:p text:style-name="P1168"/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5. Grožio paslaugos teikimo aprašo parengimo data</text:span></text:p>
            <text:p text:style-name="P1175"/>
            <text:p text:style-name="P1176"/>
          </table:table-cell>
        </table:table-row>
      </table:table>
      <text:p text:style-name="P1177"/>
      <table:table table:style-name="Table1178">
        <table:table-columns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6. Atsakingo už grožio paslaugos<text:s/></text:span><text:span text:style-name="T1184">teikimą asmens vardas, pavardė, parašas</text:span></text:p>
            <text:p text:style-name="P1185"/>
            <text:p text:style-name="P1186"/>
          </table:table-cell>
        </table:table-row>
      </table:table>
      <text:p text:style-name="P1187"/>
      <text:p text:style-name="P1188"><text:span text:style-name="T1189">_________________</text:span></text:p>
      <text:p text:style-name="P1190"/>
      <text:p text:style-name="P1191">Papildyta priedu:</text:p>
      <text:p text:style-name="P1192"><text:span text:style-name="T1193">Nr.<text:s/></text:span><text:a xlink:href="https://www.e-tar.lt/portal/legalAct.html?documentId=TAR.F48F6707BB4E" office:target-frame-name="_top" xlink:show="replace"><text:span text:style-name="T1194">V-305</text:span></text:a><text:span text:style-name="T1195">, 2010-04-20, Žin., 2010, Nr. 47-2264 (2010-04-24), i. k. 1102250ISAK000V-305</text:span></text:p>
      <text:p text:style-name="Normal"/>
      <text:soft-page-break/>
      <text:p text:style-name="P1196"><text:span text:style-name="T1197">Lietuvos higienos normos HN 117:2007<text:s/></text:span></text:p>
      <text:p text:style-name="P1198">„Grožio paslaugų sveikatos saugos reikalavimai“</text:p>
      <text:p text:style-name="P1199"><text:span text:style-name="T1200">4</text:span><text:span text:style-name="T1201"><text:s/>priedas</text:span></text:p>
      <text:p text:style-name="P1202"/>
      <text:p text:style-name="P1203"><text:span text:style-name="T1204">(Registro forma)</text:span></text:p>
      <text:p text:style-name="P1205"/>
      <text:p text:style-name="P1206"><text:span text:style-name="T1207">Kosmetikos gaminių</text:span><text:span text:style-name="T1208">1</text:span><text:span text:style-name="T1209">, kurių tinkamumo naudoti terminas yra ilgesnis kaip 30 mėnesių, pakuotės atidarymo datos registras</text:span></text:p>
      <text:p text:style-name="P1210"/>
      <text:p text:style-name="P1211">_<text:tab/></text:p>
      <text:p text:style-name="P1212">(paslaugas<text:s/>teikiančios įstaigos pavadinimas, adresas; paslaugas teikiančio asmens vardas, pavardė, paslaugų teikimo vietos adresas)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Eil. Nr.</text:p>
          </table:table-cell>
          <table:table-cell table:style-name="TableCell1224">
            <text:p text:style-name="P1225">Kosmetikos gaminio paskirtis (pvz., šampūnas, kremas), originalus pavadinimas, gaminio kiekis (masė arba tūris)</text:p>
          </table:table-cell>
          <table:table-cell table:style-name="TableCell1226">
            <text:p text:style-name="P1227">Kosmetikos<text:s/>gaminio gamintojo pavadinimas</text:p>
          </table:table-cell>
          <table:table-cell table:style-name="TableCell1228">
            <text:p text:style-name="P1229">Kosmetikos gaminio platintojo (importuotojo) pavadinimas</text:p>
          </table:table-cell>
          <table:table-cell table:style-name="TableCell1230">
            <text:p text:style-name="P1231">Kosmetikos gaminio identifikavimo duomenys (gaminio pagaminimo serijos numeris arba kitas žymuo, pagal kurį būtų galima identifikuoti kosmetikos gaminį)</text:p>
          </table:table-cell>
          <table:table-cell table:style-name="TableCell1232">
            <text:p text:style-name="P1233"><text:span text:style-name="T1234">Kosmetikos gamin</text:span><text:span text:style-name="T1235">io</text:span><text:span text:style-name="T1236">2</text:span><text:span text:style-name="T1237"><text:s/>pakuotės atidarymo data</text:span></text:p>
          </table:table-cell>
        </table:table-row>
        <table:table-row table:style-name="TableRow1238">
          <table:table-cell table:style-name="TableCell1239">
            <text:p text:style-name="P1240">1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4</text:p>
          </table:table-cell>
          <table:table-cell table:style-name="TableCell1247">
            <text:p text:style-name="P1248">5</text:p>
          </table:table-cell>
          <table:table-cell table:style-name="TableCell1249">
            <text:p text:style-name="P1250">6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><text:span text:style-name="T1279">1<text:s/></text:span><text:span text:style-name="T1280">Kosmetikos gaminių, kurių tinkamumo naudoti terminas yra ilgesnis kaip 30 mėnesių, pakuotės atidarymo datos registras nepildomas:</text:span></text:p>
      <text:p text:style-name="P1281"><text:span text:style-name="T1282">1</text:span><text:span text:style-name="T1283">) vienkartiniams kosmetikos gaminiams;</text:span></text:p>
      <text:p text:style-name="P1284"><text:span text:style-name="T1285">2</text:span><text:span text:style-name="T1286">) kosmetikos<text:s/></text:span><text:span text:style-name="T1287">gaminiams, kurių pakuotė, pvz., aerozolio balionėlis, užtikrina, kad naudojimo metu pakuotėje esantis gaminys negali turėti sąlyčio su išorine aplinka;</text:span></text:p>
      <text:p text:style-name="P1288"><text:span text:style-name="T1289">3</text:span><text:span text:style-name="T1290">) kosmetikos gaminiams, kurie neturi tikimybės pasidaryti nesaugūs žmogaus sveikatai naudojant norm</text:span><text:span text:style-name="T1291">aliomis arba iš anksto numatytomis sąlygomis.</text:span></text:p>
      <text:p text:style-name="P1292"><text:span text:style-name="T1293">2<text:s/></text:span><text:span text:style-name="T1294">Kosmetikos gaminio pakuotės atidarymas – kosmetikos gaminio pakuotės atidarymas, kai paslaugos teikėjas pirmą kartą naudoja kosmetikos gaminį.</text:span></text:p>
      <text:p text:style-name="Normal"/>
      <text:p text:style-name="P1295">_________________</text:p>
      <text:p text:style-name="P1296">Papildyta priedu:</text:p>
      <text:p text:style-name="P1297"><text:span text:style-name="T1298">Nr.<text:s/></text:span><text:a xlink:href="https://www.e-tar.lt/portal/legalAct.html?documentId=TAR.F48F6707BB4E" office:target-frame-name="_top" xlink:show="replace"><text:span text:style-name="T1299">V-305</text:span></text:a><text:span text:style-name="T1300">, 2010-04-20, Žin., 2010, Nr. 47-2264 (2010-04-24), i. k. 1102250ISAK000V-305</text:span></text:p>
      <text:p text:style-name="Normal"/>
      <text:p text:style-name="P1301"/>
      <text:p text:style-name="P1302"/>
      <text:p text:style-name="P1303"><text:span text:style-name="T1304">Pakeitimai:</text:span></text:p>
      <text:p text:style-name="P1305"/>
      <text:p text:style-name="P1306"><text:span text:style-name="T1307">1.</text:span></text:p>
      <text:p text:style-name="P1308"><text:span text:style-name="T1309">Lietuvos Respublikos sveikatos apsaugos ministerija, Įsakymas</text:span></text:p>
      <text:p text:style-name="P1310"><text:span text:style-name="T1311">Nr.<text:s/></text:span><text:a xlink:href="https://www.e-tar.lt/portal/legalAct.html?documentId=TAR.F48F6707BB4E" office:target-frame-name="_top" xlink:show="replace"><text:span text:style-name="T1312">V-305</text:span></text:a><text:span text:style-name="T1313">, 2010-04-20, Žin., 2010, Nr. 47-2264 (2010-04-24), i. k. 1102250ISAK000V-305</text:span></text:p>
      <text:p text:style-name="P1314"><text:span text:style-name="T1315">Dėl Lietuvos Respublikos sveikatos apsaugos ministro 2007 m. rugpjūčio 1 d. įsakymo Nr. V-633 "Dėl<text:s/></text:span><text:span text:style-name="T1316">Lietuvos higienos normos HN 117:2007 "Grožio paslaugų sveikatos saugos reikalavimai" patvirtinimo" pakeitimo</text:span></text:p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3T08:37:00Z</meta:creation-date>
    <dc:date>2017-03-03T08:37:00Z</dc:date>
    <meta:template xlink:href="Normal.dotm" xlink:type="simple"/>
    <meta:editing-cycles>2</meta:editing-cycles>
    <meta:editing-duration>PT0S</meta:editing-duration>
    <meta:document-statistic meta:page-count="16" meta:paragraph-count="355" meta:word-count="5308" meta:character-count="44499" meta:row-count="1129" meta:non-whitespace-character-count="39546"/>
  </office:meta>
</office:document-meta>
</file>