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style:font-size-complex="6pt" style:language-asian="lt" style:country-asian="LT"/>
    </style:style>
    <style:style style:name="P522" style:parent-style-name="Normal" style:family="paragraph">
      <style:paragraph-properties style:snap-to-layout-grid="false" fo:text-align="center"/>
      <style:text-properties fo:color="#000000" style:font-size-complex="6pt" style:language-asian="lt" style:country-asian="LT"/>
    </style:style>
    <style:style style:name="P523" style:parent-style-name="Normal" style:family="paragraph">
      <style:paragraph-properties style:snap-to-layout-grid="false" fo:margin-left="4.134in" fo:text-indent="0.4923in">
        <style:tab-stops/>
      </style:paragraph-properties>
    </style:style>
  </office:automatic-styles>
  <office:body>
    <office:text text:use-soft-page-breaks="true">
      <text:p text:style-name="P1"><text:span text:style-name="T7">Suvestinė redakcija nuo 2013-03-17 iki 2014-04-23</text:span></text:p>
      <text:p text:style-name="P8"/>
      <text:p text:style-name="P9"><text:span text:style-name="T10">Įsakymas paskelbtas: Žin. 2003, Nr.<text:s/></text:span><text:a xlink:href="https://www.e-tar.lt/portal/legalAct.html?documentId=TAR.CE162286D94F" office:target-frame-name="_top" xlink:show="replace"><text:span text:style-name="T11">34-1447</text:span></text:a><text:span text:style-name="T12">, i. k. 1032270ISAK00000083</text:span></text:p>
      <text:p text:style-name="P13"/>
      <text:p text:style-name="P14"><text:span text:style-name="T15"/><text:span text:style-name="T16">LIETUVOS RESPUBLIKOS TEISINGUMO MINISTRAS</text:span></text:p>
      <text:p text:style-name="P17"/>
      <text:p text:style-name="P18">Į S A K Y M A S</text:p>
      <text:p text:style-name="P19">DĖL LIETUVOS ANTSTOLIŲ RŪMŲ ĮSTATŲ IR ANTSTOLIŲ PROFESINĖS ETIKOS KODEKSO PASKELBIMO</text:p>
      <text:p text:style-name="P20"/>
      <text:p text:style-name="P21">2003 m. balandžio 1 d. Nr. 83</text:p>
      <text:p text:style-name="P22">Vilnius</text:p>
      <text:p text:style-name="P23"/>
      <text:p text:style-name="P24"><text:span text:style-name="T25">Vadovaudamasis Lietuvos Respublikos a</text:span><text:span text:style-name="T26">ntstolių įstatymo (Žin., 2002, Nr. 53-2042) 47 straipsnio 2 dalies 5 punktu,</text:span></text:p>
      <text:p text:style-name="P27"><text:span text:style-name="T28">Įsakau</text:span><text:span text:style-name="T29"><text:s/>paskelbti „Valstybės žiniose“ pridedamus:</text:span></text:p>
      <text:p text:style-name="P30"><text:span text:style-name="T31">1</text:span><text:span text:style-name="T32">. Lietuvos antstolių rūmų įstatus.</text:span></text:p>
      <text:p text:style-name="P33"><text:span text:style-name="T34">2.</text:span><text:span text:style-name="T35"><text:s/>Neteko galios nuo 2013-03-17</text:span></text:p>
      <text:p text:style-name="P36">Punkto pakeitimai:</text:p>
      <text:p text:style-name="P37"><text:span text:style-name="T38">Nr.<text:s/></text:span><text:a xlink:href="https://www.e-tar.lt/portal/legalAct.html?documentId=TAR.6823DE849EF1" office:target-frame-name="_top" xlink:show="replace"><text:span text:style-name="T39">1R-71</text:span></text:a><text:span text:style-name="T40">, 2013-03-13, Žin. 2013, Nr. 28-1342 (2013-03-16), i. k. 1132270ISAK0001R-71</text:span></text:p>
      <text:p text:style-name="Normal"/>
      <text:p text:style-name="P41"/>
      <text:p text:style-name="P42"/>
      <text:p text:style-name="P43"/>
      <text:p text:style-name="P44">TEISINGUMO MINISTRAS<text:tab/>VYTAUTAS MARKEVIČIUS</text:p>
      <text:p text:style-name="P45"><text:span text:style-name="T46">LIETUVOS ANTSTOLIŲ RŪMŲ ĮSTATAI</text:span></text:p>
      <text:p text:style-name="P47"/>
      <text:p text:style-name="P48"><text:span text:style-name="T49">I</text:span><text:span text:style-name="T50">.<text:s/></text:span><text:span text:style-name="T51">BENDROSIOS NUOSTATOS</text:span></text:p>
      <text:p text:style-name="P52"/>
      <text:p text:style-name="P53"><text:span text:style-name="T54">Šie įstatai reglamentuoja Lietuvos antstolių rūmų veiklos organizavimą, Lietuvos antstolių rūmų veiklos tikslus, uždavinius ir funkcijas, rūmų narių teises ir pareigas bei kitus klausimus, susijusius su Lietuvos antstolių rūmų veikl</text:span><text:span text:style-name="T55">a.</text:span></text:p>
      <text:p text:style-name="P56"/>
      <text:p text:style-name="P57"><text:span text:style-name="T58">1</text:span><text:span text:style-name="T59"><text:s/>straipsnis.<text:s/></text:span><text:span text:style-name="T60">Lietuvos antstolių rūmai</text:span></text:p>
      <text:p text:style-name="P61"><text:span text:style-name="T62">1</text:span><text:span text:style-name="T63">. Lietuvos antstolių rūmai – Lietuvos antstolių profesinės savivaldos susivienijimas. Kiekvienas antstolis yra Lietuvos antstolių rūmų narys. Lietuvos antstolių rūmai vykdo antstolių savivaldos funkcijas<text:s/></text:span><text:span text:style-name="T64">ir atstovauja į juos susivienijusiems antstoliams.</text:span></text:p>
      <text:p text:style-name="P65"><text:span text:style-name="T66">2</text:span><text:span text:style-name="T67">. Lietuvos antstolių rūmų veikla grindžiama savivaldos, viešumo ir teisėtumo principais.</text:span></text:p>
      <text:p text:style-name="P68"/>
      <text:p text:style-name="P69"><text:span text:style-name="T70">2</text:span><text:span text:style-name="T71"><text:s/>straipsnis.<text:s/></text:span><text:span text:style-name="T72">Antstolių rūmų juridinis statusas ir buveinė</text:span></text:p>
      <text:p text:style-name="P73"><text:span text:style-name="T74">1</text:span><text:span text:style-name="T75">. Lietuvos antstolių rūmai yra viešas ju</text:span><text:span text:style-name="T76">ridinis asmuo, turintis antspaudą su savo pavadinimu, atsiskaitomąją sąskaitą (sąskaitas), emblemą ir kitus simbolius. Lietuvos antstolių rūmai veikia kaip profesinė asociacija.</text:span></text:p>
      <text:p text:style-name="P77"><text:span text:style-name="T78">2</text:span><text:span text:style-name="T79">. Lietuvos antstolių rūmų buveinės adresas yra Gedimino pr. 30/1, 2600 Vi</text:span><text:span text:style-name="T80">lnius, Lietuvos Respublika.</text:span></text:p>
      <text:p text:style-name="P81"/>
      <text:p text:style-name="P82"><text:span text:style-name="T83">3</text:span><text:span text:style-name="T84"><text:s/>straipsnis.<text:s/></text:span><text:span text:style-name="T85">Antstolių rūmų teisinės veiklos pagrindas</text:span></text:p>
      <text:p text:style-name="P86"><text:span text:style-name="T87">Lietuvos antstolių rūmai savo veikloje vadovaujasi Lietuvos Respublikos Konstitucija, įstatymais, kitais teisės aktais bei šiais įstatais.</text:span></text:p>
      <text:p text:style-name="P88"/>
      <text:p text:style-name="P89"><text:span text:style-name="T90">4</text:span><text:span text:style-name="T91"><text:s/>straipsnis.<text:s/></text:span><text:span text:style-name="T92">Lie</text:span><text:span text:style-name="T93">tuvos antstolių rūmų ir Lietuvos Respublikos teisingumo ministerijos santykiai</text:span></text:p>
      <text:p text:style-name="P94"><text:span text:style-name="T95">Lietuvos antstolių rūmai, vykdydami savo uždavinius ir funkcijas, bendradarbiauja su Lietuvos Respublikos teisingumo ministerija.</text:span></text:p>
      <text:p text:style-name="P96"/>
      <text:p text:style-name="P97"><text:span text:style-name="T98">II</text:span><text:span text:style-name="T99">.<text:s/></text:span><text:span text:style-name="T100">LIETUVOS ANTSTOLIŲ RŪMŲ UŽDAVINI</text:span><text:span text:style-name="T101">AI IR FUNKCIJOS</text:span></text:p>
      <text:p text:style-name="P102"/>
      <text:p text:style-name="P103"><text:span text:style-name="T104">5</text:span><text:span text:style-name="T105"><text:s/>straipsnis.<text:s/></text:span><text:span text:style-name="T106">Lietuvos antstolių rūmų uždaviniai ir funkcijos</text:span></text:p>
      <text:p text:style-name="P107"><text:span text:style-name="T108">1</text:span><text:span text:style-name="T109">. Lietuvos antstolių rūmų uždaviniai yra šie:</text:span></text:p>
      <text:p text:style-name="P110"><text:span text:style-name="T111">1</text:span><text:span text:style-name="T112">) bendros antstolių profesinės veiklos koordinavimas;</text:span></text:p>
      <text:p text:style-name="P113"><text:span text:style-name="T114">2</text:span><text:span text:style-name="T115">) efektyvios sprendimų vykdymo sistemos kūrimas, kitų<text:s/></text:span><text:span text:style-name="T116">antstolių funkcijų bei teikiamų paslaugų populiarinimas visuomenėje;</text:span></text:p>
      <text:p text:style-name="P117"><text:span text:style-name="T118">3</text:span><text:span text:style-name="T119">) bendradarbiavimas su valstybinėmis ir visuomeninėmis Lietuvos, užsienio bei tarptautinėmis institucijomis;</text:span></text:p>
      <text:p text:style-name="P120"><text:span text:style-name="T121">4</text:span><text:span text:style-name="T122">) dalyvavimas rengiant bei tobulinant teisės aktus, susijusius su<text:s/></text:span><text:span text:style-name="T123">antstolių veikla;</text:span></text:p>
      <text:p text:style-name="P124"><text:span text:style-name="T125">5</text:span><text:span text:style-name="T126">) antstolių korpuso profesinių tradicijų kūrimas bei puoselėjimas.</text:span></text:p>
      <text:p text:style-name="P127"><text:span text:style-name="T128">2</text:span><text:span text:style-name="T129">. Lietuvos antstolių rūmų funkcijos yra šios:</text:span></text:p>
      <text:p text:style-name="P130"><text:span text:style-name="T131">1</text:span><text:span text:style-name="T132">) bendros antstolių veiklos koordinavimas ir organizavimas Lietuvos Respublikos antstolių įstatymo, šių įstatų</text:span><text:span text:style-name="T133"><text:s/>bei kitų teisės aktų nustatyta tvarka;</text:span></text:p>
      <text:p text:style-name="P134"><text:span text:style-name="T135">2</text:span><text:span text:style-name="T136">) antstolių interesų atstovavimas valstybės valdžios institucijose, tarptautinėse ir užsienio valstybių organizacijose;</text:span></text:p>
      <text:p text:style-name="P137"><text:span text:style-name="T138">3</text:span><text:span text:style-name="T139">) teisės aktų projektų, susijusių su antstolių veikla, rengimas bei dalyvavimas jų ren</text:span><text:span text:style-name="T140">gime;</text:span></text:p>
      <text:p text:style-name="P141"><text:span text:style-name="T142">4</text:span><text:span text:style-name="T143">) antstolių veiklos kontrolė teisės aktų nustatyta tvarka;</text:span></text:p>
      <text:p text:style-name="P144"><text:span text:style-name="T145">5</text:span><text:span text:style-name="T146">) antstolių ir antstolių padėjėjų mokymų, kvalifikacijos kėlimo, stažuočių organizavimas ir vykdymas;</text:span></text:p>
      <text:p text:style-name="P147"><text:span text:style-name="T148">6</text:span><text:span text:style-name="T149">) siūlymų dėl antstolių skaičiaus ir jų veiklos teritorijų, kitų antstolių</text:span><text:span text:style-name="T150"><text:s/>veiklos organizavimo klausimų rengimas ir teikimas Lietuvos Respublikos teisingumo ministerijai;</text:span></text:p>
      <text:p text:style-name="P151"><text:span text:style-name="T152">7</text:span><text:span text:style-name="T153">) antstolių, kurių įgaliojimai yra pasibaigę, archyvų saugojimas;</text:span></text:p>
      <text:p text:style-name="P154"><text:span text:style-name="T155">8</text:span><text:span text:style-name="T156">) antstolių vykdomų funkcijų praktikos apibendrinimas, informacinių ir kitų leidin</text:span><text:span text:style-name="T157">ių, susijusių su antstolių veikla, leidyba, centralizuota kitų antstolių veiklos reikmenų gamyba.</text:span></text:p>
      <text:p text:style-name="P158"/>
      <text:p text:style-name="P159"><text:span text:style-name="T160">III</text:span><text:span text:style-name="T161">.<text:s/></text:span><text:span text:style-name="T162">LIETUVOS ANTSTOLIŲ RŪMŲ NARIŲ TEISĖS IR PAREIGOS</text:span></text:p>
      <text:p text:style-name="P163"/>
      <text:p text:style-name="P164"><text:span text:style-name="T165">6</text:span><text:span text:style-name="T166"><text:s/>straipsnis.<text:s/></text:span><text:span text:style-name="T167">Lietuvos antstolių rūmų narių teisės ir pareigos</text:span></text:p>
      <text:p text:style-name="P168"><text:span text:style-name="T169">1</text:span><text:span text:style-name="T170">. Lietuvos antstolių</text:span><text:span text:style-name="T171"><text:s/>rūmų narių teisės:</text:span></text:p>
      <text:p text:style-name="P172"><text:span text:style-name="T173">1</text:span><text:span text:style-name="T174">) dalyvauti Lietuvos antstolių rūmų ir Lietuvos antstolių rūmų apygardų skyrių renginiuose;</text:span></text:p>
      <text:p text:style-name="P175"><text:span text:style-name="T176">2</text:span><text:span text:style-name="T177">) dalyvauti Lietuvos antstolių rūmų organų rinkimuose;</text:span></text:p>
      <text:p text:style-name="P178"><text:span text:style-name="T179">3</text:span><text:span text:style-name="T180">) būti išrinktais į Lietuvos antstolių rūmų organus;</text:span></text:p>
      <text:p text:style-name="P181"><text:span text:style-name="T182">4</text:span><text:span text:style-name="T183">) prašyti Lietuvos</text:span><text:span text:style-name="T184"><text:s/>antstolių rūmų prezidiumo ar Lietuvos antstolių rūmų prezidiumo atstovo apygardoje suteikti konsultaciją dėl teisių įgyvendinimo, o prireikus ir pagalbą.</text:span></text:p>
      <text:p text:style-name="P185"><text:span text:style-name="T186">2</text:span><text:span text:style-name="T187">. Lietuvos antstolių rūmų nariai privalo:</text:span></text:p>
      <text:p text:style-name="P188"><text:span text:style-name="T189">1</text:span><text:span text:style-name="T190">) laikytis šių įstatų reikalavimų;</text:span></text:p>
      <text:p text:style-name="P191"><text:span text:style-name="T192">2</text:span><text:span text:style-name="T193">) savo el</text:span><text:span text:style-name="T194">gesiu ir veikla didinti Lietuvos antstolių rūmų vaidmenį visuomenėje;</text:span></text:p>
      <text:p text:style-name="P195"><text:span text:style-name="T196">3</text:span><text:span text:style-name="T197">) saugoti Lietuvos antstolio rūmų nario garbę, nežeminti jos autoriteto;</text:span></text:p>
      <text:p text:style-name="P198"><text:span text:style-name="T199">4</text:span><text:span text:style-name="T200">) reguliariai mokėti nustatyto dydžio nario mokestį;</text:span></text:p>
      <text:p text:style-name="P201"><text:span text:style-name="T202">5</text:span><text:span text:style-name="T203">) vykdyti Lietuvos antstolių rūmų prezidiumo<text:s/></text:span><text:span text:style-name="T204">pavedimus, susijusius su savivaldos uždavinių ir funkcijų įgyvendinimu;</text:span></text:p>
      <text:p text:style-name="P205"><text:span text:style-name="T206">6</text:span><text:span text:style-name="T207">) dalyvauti Lietuvos antstolių rūmų komisijų veikloje;</text:span></text:p>
      <text:p text:style-name="P208"><text:span text:style-name="T209">7</text:span><text:span text:style-name="T210">) dalyvauti Lietuvos antstolių rūmų apygardų skyrių veikloje.</text:span></text:p>
      <text:p text:style-name="P211"/>
      <text:p text:style-name="P212"><text:span text:style-name="T213">7</text:span><text:span text:style-name="T214"><text:s/>straipsnis.<text:s/></text:span><text:span text:style-name="T215">Narystė Lietuvos antstolių rūmuose</text:span></text:p>
      <text:p text:style-name="P216"><text:span text:style-name="T217">Asmuo, įgijęs teisę vykdyti antstolio veiklą, tampa Lietuvos antstolių rūmų nariu. Asmens narystė Lietuvos antstolių rūmuose nutrūksta pasibaigus antstolio įgaliojimams.</text:span></text:p>
      <text:p text:style-name="P218"/>
      <text:p text:style-name="P219"><text:span text:style-name="T220">IV</text:span><text:span text:style-name="T221">.<text:s/></text:span><text:span text:style-name="T222">LIETUVOS ANTSTOLIŲ RŪMŲ STRUKTŪRA, VALDYMAS IR VEIKLA</text:span></text:p>
      <text:p text:style-name="P223"/>
      <text:p text:style-name="P224"><text:span text:style-name="T225">8</text:span><text:span text:style-name="T226"><text:s/>straipsni</text:span><text:span text:style-name="T227">s.<text:s/></text:span><text:span text:style-name="T228">Lietuvos antstolių rūmų organai</text:span></text:p>
      <text:p text:style-name="P229"><text:span text:style-name="T230">Lietuvos antstolių rūmų organai yra šie:</text:span></text:p>
      <text:p text:style-name="P231"><text:span text:style-name="T232">– antstolių susirinkimas;</text:span></text:p>
      <text:p text:style-name="P233"><text:span text:style-name="T234">– Lietuvos antstolių rūmų prezidiumas.</text:span></text:p>
      <text:p text:style-name="P235"/>
      <text:p text:style-name="P236"><text:span text:style-name="T237">9</text:span><text:span text:style-name="T238"><text:s/>straipsnis.<text:s/></text:span><text:span text:style-name="T239">Antstolių susirinkimas</text:span></text:p>
      <text:p text:style-name="P240"><text:span text:style-name="T241">1</text:span><text:span text:style-name="T242">. Antstolių susirinkimas yra aukščiausias Lietuvos antstolių</text:span><text:span text:style-name="T243"><text:s/>rūmų organas.</text:span></text:p>
      <text:p text:style-name="P244"><text:span text:style-name="T245">2</text:span><text:span text:style-name="T246">. Antstolių susirinkimą šaukia Lietuvos antstolių rūmų prezidiumo pirmininkas.</text:span></text:p>
      <text:p text:style-name="P247"><text:span text:style-name="T248">3</text:span><text:span text:style-name="T249">. Antstolių susirinkimas šaukiamas ne rečiau kaip kartą per metus.</text:span></text:p>
      <text:p text:style-name="P250"><text:span text:style-name="T251">4</text:span><text:span text:style-name="T252">. Neeilinis antstolių susirinkimas šaukiamas ne vėliau kaip per vieną mėnesį,<text:s/></text:span><text:span text:style-name="T253">kai to raštu pareikalauja ne mažiau kaip trečdalis visų antstolių.</text:span></text:p>
      <text:p text:style-name="P254"><text:span text:style-name="T255">5</text:span><text:span text:style-name="T256">. Pranešimas apie šaukiamą Antstolių susirinkimą kiekvienam antstoliui turi būti išsiųstas antstolio viešai skelbiamu elektroniniu paštu ne vėliau kaip prieš 20 kalendorinių dienų iki<text:s/></text:span><text:span text:style-name="T257">susirinkimo pradžios.</text:span></text:p>
      <text:p text:style-name="P258"><text:span text:style-name="T259">6</text:span><text:span text:style-name="T260">. Antstolių susirinkimas yra teisėtas, jeigu jame dalyvauja daugiau kaip pusė visų antstolių.</text:span></text:p>
      <text:p text:style-name="P261"><text:span text:style-name="T262">7</text:span><text:span text:style-name="T263">. Antstolių susirinkimas sprendimus priima atviru balsavimu paprasta dalyvaujančių antstolių balsų dauguma. Antstolių susirinkimui</text:span><text:span text:style-name="T264"><text:s/>nusprendus sprendimai gali būti priimami slaptu balsavimu.</text:span></text:p>
      <text:p text:style-name="P265"><text:span text:style-name="T266">8</text:span><text:span text:style-name="T267">. Balsams skaičiuoti Antstolių susirinkimas išrenka balsų skaičiavimo komisiją, kurią sudaro komisijos pirmininkas ir du nariai.</text:span></text:p>
      <text:p text:style-name="P268"><text:span text:style-name="T269">9</text:span><text:span text:style-name="T270">. Antstolių susirinkimui pirmininkauja Lietuvos antstolių</text:span><text:span text:style-name="T271"><text:s/>rūmų prezidiumo pirmininkas arba pirmininko pavedimu – kitas Prezidiumo narys.</text:span></text:p>
      <text:p text:style-name="P272"><text:span text:style-name="T273">10</text:span><text:span text:style-name="T274">. Antstolių susirinkimo darbotvarkės projektą sudaro Lietuvos antstolių rūmų prezidiumas. Į darbotvarkės projektą turi būti įtraukti Lietuvos antstolių rūmų prezidiumo pi</text:span><text:span text:style-name="T275">rmininko, Lietuvos antstolių rūmų prezidiumo, Lietuvos antstolių rūmų prezidiumo įgaliotų atstovų apygardose pasiūlyti klausimai, taip pat klausimai, kuriuos siūlo įrašyti ne mažiau kaip pusė visų antstolių ar susirinkime dalyvaujančių antstolių balsų daug</text:span><text:span text:style-name="T276">uma.</text:span></text:p>
      <text:p text:style-name="P277"><text:span text:style-name="T278">11</text:span><text:span text:style-name="T279">. Antstolių susirinkimo svarstomus klausimus protokoluoja susirinkimo išrinktas sekretorius. Protokolą pasirašo susirinkimo pirmininkas ir sekretorius.</text:span></text:p>
      <text:p text:style-name="P280"/>
      <text:p text:style-name="P281"><text:span text:style-name="T282">10</text:span><text:span text:style-name="T283"><text:s/>straipsnis.<text:s/></text:span><text:span text:style-name="T284">Antstolių susirinkimo kompetencija</text:span></text:p>
      <text:p text:style-name="P285"><text:span text:style-name="T286">Antstolių susirinkimas:</text:span></text:p>
      <text:p text:style-name="P287"><text:span text:style-name="T288">1</text:span><text:span text:style-name="T289">) renka</text:span><text:span text:style-name="T290"><text:s/>Lietuvos antstolių rūmų prezidiumo narius ir pirmininką;</text:span></text:p>
      <text:p text:style-name="P291"><text:span text:style-name="T292">2</text:span><text:span text:style-name="T293">) renka du Antstolių garbės teismo narius;</text:span></text:p>
      <text:p text:style-name="P294"><text:span text:style-name="T295">3</text:span><text:span text:style-name="T296">) išklauso Lietuvos antstolių rūmų prezidiumo veiklos ataskaitą;</text:span></text:p>
      <text:p text:style-name="P297"><text:span text:style-name="T298">4</text:span><text:span text:style-name="T299">) tvirtina Lietuvos antstolių rūmų prezidiumo darbo reglamentą;</text:span></text:p>
      <text:p text:style-name="P300"><text:span text:style-name="T301">5</text:span><text:span text:style-name="T302">)<text:s/></text:span><text:span text:style-name="T303">priima Lietuvos antstolių rūmų įstatus, Antstolių profesinės etikos kodeksą, juos keičia ir pildo;</text:span></text:p>
      <text:p text:style-name="P304"><text:span text:style-name="T305">6</text:span><text:span text:style-name="T306">) nustato Lietuvos antstolių rūmų organizacinės ir finansinės veiklos kryptis;</text:span></text:p>
      <text:p text:style-name="P307"><text:span text:style-name="T308">7</text:span><text:span text:style-name="T309">) Lietuvos antstolių rūmų prezidiumo teikimu tvirtina įmokų Lietuvos</text:span><text:span text:style-name="T310"><text:s/>antstolių rūmams dydį;</text:span></text:p>
      <text:p text:style-name="P311"><text:span text:style-name="T312">8</text:span><text:span text:style-name="T313">) tvirtina Lietuvos antstolių rūmų metinę apyskaitą, metinę pajamų ir išlaidų sąmatą;</text:span></text:p>
      <text:p text:style-name="P314"><text:span text:style-name="T315">9</text:span><text:span text:style-name="T316">) renka Lietuvos antstolių rūmų revizijos komisiją;</text:span></text:p>
      <text:p text:style-name="P317"><text:span text:style-name="T318">10</text:span><text:span text:style-name="T319">) steigia Lietuvos antstolių rūmams priklausančias įmones, visuomenės informav</text:span><text:span text:style-name="T320">imo priemones, priima sprendimą tapti įmonių, kurių veikla susijusi su Lietuvos antstolių rūmų ir antstolių vykdoma veikla, dalyviu;</text:span></text:p>
      <text:p text:style-name="P321"><text:span text:style-name="T322">11</text:span><text:span text:style-name="T323">) sprendžia kitus su antstolių veikla susijusius klausimus.</text:span></text:p>
      <text:p text:style-name="P324"/>
      <text:p text:style-name="P325"><text:span text:style-name="T326">11</text:span><text:span text:style-name="T327"><text:s/>straipsnis.<text:s/></text:span><text:span text:style-name="T328">Lietuvos antstolių rūmų prezidium</text:span><text:span text:style-name="T329">as</text:span></text:p>
      <text:p text:style-name="P330"><text:span text:style-name="T331">1</text:span><text:span text:style-name="T332">. Lietuvos antstolių rūmų prezidiumas yra Lietuvos antstolių rūmų valdymo organas, veikiantis pagal antstolių susirinkimo patvirtintą Lietuvos antstolių rūmų prezidiumo reglamentą.</text:span></text:p>
      <text:p text:style-name="P333"><text:span text:style-name="T334">2</text:span><text:span text:style-name="T335">. Lietuvos antstolių rūmų prezidiumą sudaro penki nariai, įska</text:span><text:span text:style-name="T336">itant Prezidiumo pirmininką, kuriuos iš antstolių ketveriems metams išrenka antstolių susirinkimas. Lietuvos antstolių rūmų prezidiumo pirmininkas atstovauja Lietuvos antstolių rūmams.</text:span></text:p>
      <text:p text:style-name="P337"><text:span text:style-name="T338">3</text:span><text:span text:style-name="T339">. Lietuvos antstolių rūmų Prezidiumo nariu, įskaitant Prezidiumo p</text:span><text:span text:style-name="T340">irmininką, antstolis gali būti išrinktas ne daugiau kaip dviem kadencijoms iš eilės.</text:span></text:p>
      <text:p text:style-name="P341"><text:span text:style-name="T342">4</text:span><text:span text:style-name="T343">. Lietuvos antstolių rūmų prezidiumo nariams Antstolių susirinkimo nustatyta tvarka gali būti kompensuojamos išlaidos, susijusios su veikla Lietuvos antstolių rūmuose</text:span><text:span text:style-name="T344">.</text:span></text:p>
      <text:p text:style-name="P345"/>
      <text:p text:style-name="P346"><text:span text:style-name="T347">12</text:span><text:span text:style-name="T348"><text:s/>straipsnis.<text:s/></text:span><text:span text:style-name="T349">Mirusio, atsistatydinusio ar dėl kitų priežasčių negalinčio eiti savo pareigų Lietuvos antstolių <text:s/>rūmų prezidiumo nario perrinkimas</text:span></text:p>
      <text:p text:style-name="P350"><text:span text:style-name="T351">1</text:span><text:span text:style-name="T352">. Lietuvos antstolių rūmų prezidiumo nariui mirus, atsistatydinus ar dėl kitų priežasčių negali</text:span><text:span text:style-name="T353">nt eiti pareigų iki kadencijos pabaigos, kuriai jis buvo išrinktas, naujas Lietuvos antstolių rūmų prezidiumo narys renkamas artimiausiame Antstolių susirinkime.</text:span></text:p>
      <text:p text:style-name="P354"><text:span text:style-name="T355">2</text:span><text:span text:style-name="T356">. Lietuvos antstolių rūmų prezidiumo pirmininkui mirus, atsistatydinus ar dėl kitų<text:s/></text:span><text:span text:style-name="T357">priežasčių negalint eiti pareigų iki kadencijos pabaigos, kuriai jis buvo išrinktas, iki artimiausio Antstolių susirinkimo naująjį Lietuvos antstolių rūmų prezidiumo pirmininką atviru balsavimu ir paprasta balsų dauguma iš savo tarpo išrenka prezidiumo nar</text:span><text:span text:style-name="T358">iai.</text:span></text:p>
      <text:p text:style-name="P359"/>
      <text:p text:style-name="P360"><text:span text:style-name="T361">13</text:span><text:span text:style-name="T362"><text:s/>straipsnis.<text:s/></text:span><text:span text:style-name="T363">Lietuvos antstolių rūmų prezidiumo nario įgaliojimų sustabdymas, nario atšaukimas</text:span></text:p>
      <text:p text:style-name="P364"><text:span text:style-name="T365">1</text:span><text:span text:style-name="T366">. Lietuvos antstolių rūmų prezidiumo nario įgaliojimai gali būti sustabdyti Lietuvos antstolių rūmų prezidiumo nutarimu, jei už įgaliojimų sus</text:span><text:span text:style-name="T367">tabdymą balsuoja visi prezidiumo nariai, išskyrus balsavime nedalyvaujantį prezidiumo narį, dėl kurio įgaliojimų sustabdymo yra balsuojama. Lietuvos antstolių rūmų prezidiumo nario įgaliojimai gali būti sustabdomi, jei paskiriamas šį narį pavaduojantis ant</text:span><text:span text:style-name="T368">stolis, antstolio atstovas, sustabdomi jo, kaip antstolio, įgaliojimai.</text:span></text:p>
      <text:p text:style-name="P369"><text:span text:style-name="T370">2</text:span><text:span text:style-name="T371">. Lietuvos antstolių rūmų prezidiumo narys, nepasibaigus kadencijai, gali būti atšauktas iš pareigų 2/3 antstolių susirinkimo balsų dauguma.</text:span></text:p>
      <text:p text:style-name="P372"/>
      <text:p text:style-name="P373"><text:span text:style-name="T374">14</text:span><text:span text:style-name="T375"><text:s/>straipsnis.<text:s/></text:span><text:span text:style-name="T376">Lietuvos<text:s/></text:span><text:span text:style-name="T377">antstolių rūmų padaliniai</text:span></text:p>
      <text:p text:style-name="P378"><text:span text:style-name="T379">1</text:span><text:span text:style-name="T380">. Siekiant užtikrinti aktyvią Lietuvos antstolių rūmų veiklą visoje Lietuvos Respublikos teritorijoje, apygardų teismų veiklos teritorijose gali būti steigiami Lietuvos antstolių rūmų padaliniai – Lietuvos antstolių rūmų apyg</text:span><text:span text:style-name="T381">ardų skyriai. Lietuvos antstolių rūmų apygardų skyrių veiklos teritorija sutampa su apygardų teismų veiklos teritorijomis.</text:span></text:p>
      <text:p text:style-name="P382"><text:span text:style-name="T383">2</text:span><text:span text:style-name="T384">. Lietuvos antstolių rūmų apygardų skyriai neturi juridinio asmens statuso. Lietuvos antstolių rūmų apygardų skyriai, įgyvendind</text:span><text:span text:style-name="T385">ami Lietuvos antstolių rūmų prezidiumo nutarimus, vykdo šias funkcijas:</text:span></text:p>
      <text:p text:style-name="P386"><text:span text:style-name="T387">1</text:span><text:span text:style-name="T388">) aktyvina antstolių savivaldą;</text:span></text:p>
      <text:p text:style-name="P389"><text:span text:style-name="T390">2</text:span><text:span text:style-name="T391">) apibendrina apygardos teismų veiklos teritorijos antstolių veiklos praktiką;</text:span></text:p>
      <text:p text:style-name="P392"><text:span text:style-name="T393">3</text:span><text:span text:style-name="T394">) renka, sistemina ir teikia informaciją apie antstolių veik</text:span><text:span text:style-name="T395">lą Lietuvos antstolių rūmų prezidiumui;</text:span></text:p>
      <text:p text:style-name="P396"><text:span text:style-name="T397">4</text:span><text:span text:style-name="T398">) vykdo kitas funkcijas, kurias nustato Lietuvos antstolių rūmų prezidiumas.</text:span></text:p>
      <text:p text:style-name="P399"><text:span text:style-name="T400">3</text:span><text:span text:style-name="T401">. Lietuvos antstolių rūmų apygardos skyriui vadovauja Lietuvos antstolių rūmų prezidiumo paskirtas antstolis.</text:span></text:p>
      <text:p text:style-name="P402"/>
      <text:p text:style-name="P403"><text:span text:style-name="T404">15</text:span><text:span text:style-name="T405"><text:s/>straips</text:span><text:span text:style-name="T406">nis.<text:s/></text:span><text:span text:style-name="T407">Lietuvos antstolių rūmų administracija</text:span></text:p>
      <text:p text:style-name="P408"><text:span text:style-name="T409">Lietuvos antstolių rūmų prezidiumą aptarnauja, rūmų einamąją veiklą techniškai užtikrina Lietuvos antstolių rūmų administracija, kurios darbo reglamentą, struktūrą, darbuotojų funkcijas ir skaičių, atlyginimus<text:s/></text:span><text:span text:style-name="T410">tvirtina Lietuvos antstolių rūmų prezidiumas.</text:span></text:p>
      <text:p text:style-name="P411"/>
      <text:p text:style-name="P412"><text:span text:style-name="T413">V</text:span><text:span text:style-name="T414">.<text:s/></text:span><text:span text:style-name="T415">LIETUVOS ANTSTOLIŲ RŪMŲ TURTAS IR JO TVARKYMAS</text:span></text:p>
      <text:p text:style-name="P416"/>
      <text:p text:style-name="P417"><text:span text:style-name="T418">16</text:span><text:span text:style-name="T419"><text:s/>straipsnis.<text:s/></text:span><text:span text:style-name="T420">Lietuvos antstolių rūmų lėšos ir kitas turtas</text:span></text:p>
      <text:p text:style-name="P421"><text:span text:style-name="T422">1</text:span><text:span text:style-name="T423">. Lietuvos antstolių rūmų turtą sudaro:</text:span></text:p>
      <text:p text:style-name="P424"><text:span text:style-name="T425">1</text:span><text:span text:style-name="T426">) Antstolių susirinkimo nustatytos<text:s/></text:span><text:span text:style-name="T427">įmokos ir savanoriški antstolių įnašai;</text:span></text:p>
      <text:p text:style-name="P428"><text:span text:style-name="T429">2</text:span><text:span text:style-name="T430">) valstybės (savivaldybių) tikslinės paskirties lėšos;</text:span></text:p>
      <text:p text:style-name="P431"><text:span text:style-name="T432">3</text:span><text:span text:style-name="T433">) fizinių ir juridinių asmenų neatlygintinai peruotos lėšos ir turtas bei suteikta parama;</text:span></text:p>
      <text:p text:style-name="P434"><text:span text:style-name="T435">4</text:span><text:span text:style-name="T436">) paveldėjimo būdu įgytas turtas;</text:span></text:p>
      <text:p text:style-name="P437"><text:span text:style-name="T438">5</text:span><text:span text:style-name="T439">) įsteigtų įmoni</text:span><text:span text:style-name="T440">ų pelnas;</text:span></text:p>
      <text:p text:style-name="P441"><text:span text:style-name="T442">6</text:span><text:span text:style-name="T443">) kredito įstaigų palūkanos, mokamos už jose saugomas lėšas, kitas iš finansinės, ūkinės ar kitos Lietuvos antstolių rūmų veiklos gautas turtas ar pajamos.</text:span></text:p>
      <text:p text:style-name="P444"><text:span text:style-name="T445">2</text:span><text:span text:style-name="T446">. Lietuvos antstolių rūmų lėšos ir kitas turtas naudojami Lietuvos antstolių s</text:span><text:span text:style-name="T447">avivaldai užtikrinti, Lietuvos antstolių rūmų uždaviniams ir funkcijoms vykdyti.</text:span></text:p>
      <text:p text:style-name="P448"/>
      <text:p text:style-name="P449"><text:span text:style-name="T450">17</text:span><text:span text:style-name="T451"><text:s/>straipsnis.<text:s/></text:span><text:span text:style-name="T452">Lietuvos antstolių rūmų turtinės teisės</text:span></text:p>
      <text:p text:style-name="P453"><text:span text:style-name="T454">Lietuvos antstolių rūmai, vykdydami savo uždavinius, turi teisę:</text:span></text:p>
      <text:p text:style-name="P455"><text:span text:style-name="T456">1</text:span><text:span text:style-name="T457">) turėti sąskaitas Lietuvos Respublikos ir<text:s/></text:span><text:span text:style-name="T458">kitų valstybių bankuose;</text:span></text:p>
      <text:p text:style-name="P459"><text:span text:style-name="T460">2</text:span><text:span text:style-name="T461">) pirkti ar kitais būdais įsigyti turtą, jį parduoti, nuomoti, keisti ar kitaip disponuoti;</text:span></text:p>
      <text:p text:style-name="P462"><text:span text:style-name="T463">3</text:span><text:span text:style-name="T464">) būti įmonių steigėja ar dalyve, jei šių įmonių veikla yra susijusi su Lietuvos antstolių rūmų ir antstolių vykdoma veikla;</text:span></text:p>
      <text:p text:style-name="P465"><text:span text:style-name="T466">4</text:span><text:span text:style-name="T467">) sudaryti sandorius, skolinti ir skolintis lėšas bei kitą turtą.</text:span></text:p>
      <text:p text:style-name="P468"/>
      <text:p text:style-name="P469"><text:span text:style-name="T470">18</text:span><text:span text:style-name="T471"><text:s/>straipsnis.<text:s/></text:span><text:span text:style-name="T472">Antstolių įmokos Lietuvos antstolių rūmų veiklai vykdyti</text:span></text:p>
      <text:p text:style-name="P473"><text:span text:style-name="T474">Lietuvos antstolių rūmų funkcijoms atlikti iš antstolių imamos nario įmokos, kurių dydį, pasiūlius Lietuvo</text:span><text:span text:style-name="T475">s antstolių rūmų prezidiumui, nustato Antstolių susirinkimas.</text:span></text:p>
      <text:p text:style-name="P476"/>
      <text:p text:style-name="P477"><text:span text:style-name="T478">19</text:span><text:span text:style-name="T479"><text:s/>straipsnis.<text:s/></text:span><text:span text:style-name="T480">Lietuvos antstolių rūmų finansinės veiklos patikrinimas</text:span></text:p>
      <text:p text:style-name="P481"><text:span text:style-name="T482">1</text:span><text:span text:style-name="T483">. Lietuvos antstolių rūmų finansinės veiklos patikrinimą kasmet atlieka Lietuvos antstolių rūmų revizijos komis</text:span><text:span text:style-name="T484">ija.</text:span></text:p>
      <text:p text:style-name="P485"><text:span text:style-name="T486">2</text:span><text:span text:style-name="T487">. Lietuvos antstolių rūmų revizijos komisiją sudaro pirmininkas ir keturi nariai, renkami antstolių susirinkime ketverių metų kadencijai.</text:span></text:p>
      <text:p text:style-name="P488"><text:span text:style-name="T489">3</text:span><text:span text:style-name="T490">. Lietuvos antstolių rūmų revizijų komisija savo darbe vadovaujasi šiais įstatais ir darbo reglamentu,<text:s/></text:span><text:span text:style-name="T491">kurį tvirtina Antstolių susirinkimas.</text:span></text:p>
      <text:p text:style-name="P492"><text:span text:style-name="T493">4</text:span><text:span text:style-name="T494">. Revizijos komisija klausimus sprendžia kolegialiai. Sprendimai priimami paprasta balsų dauguma, o balsams pasiskirsčius po lygiai, lemia pirmininko balsas.</text:span></text:p>
      <text:p text:style-name="P495"><text:span text:style-name="T496">5</text:span><text:span text:style-name="T497">. Lietuvos antstolių rūmų revizijos komisija atsis</text:span><text:span text:style-name="T498">kaito Antstolių susirinkimui.</text:span></text:p>
      <text:p text:style-name="P499"/>
      <text:p text:style-name="P500"><text:span text:style-name="T501">VI</text:span><text:span text:style-name="T502">.<text:s/></text:span><text:span text:style-name="T503">BAIGIAMOSIOS NUOSTATOS</text:span></text:p>
      <text:p text:style-name="P504"/>
      <text:p text:style-name="P505"><text:span text:style-name="T506">20</text:span><text:span text:style-name="T507"><text:s/>straipsnis.<text:s/></text:span><text:span text:style-name="T508">Lietuvos antstolių rūmų reorganizavimas ir likvidavimas</text:span></text:p>
      <text:p text:style-name="P509"><text:span text:style-name="T510">1</text:span><text:span text:style-name="T511">. Lietuvos antstolių rūmai reorganizuojami ar likviduojami įstatymo pagrindu.</text:span></text:p>
      <text:p text:style-name="P512"><text:span text:style-name="T513">2</text:span><text:span text:style-name="T514">. Apie Lietuvos antstolių<text:s/></text:span><text:span text:style-name="T515">ūmų reorganizavimą ar likvidavimą skelbiama viešai du kartus, antrą kartą – praėjus ne mažiau kaip trisdešimt dienų nuo pirmojo paskelbimo viename iš Lietuvos dienraščių ir vietiniame laikraštyje.</text:span></text:p>
      <text:p text:style-name="P516"><text:span text:style-name="T517">3</text:span><text:span text:style-name="T518">. Likvidavus Lietuvos antstolių rūmus, lėšos ir turtas</text:span><text:span text:style-name="T519">, likę atsiskaičius su visais kreditoriais, naudojami teisės aktų nustatyta tvarka.</text:span></text:p>
      <text:p text:style-name="P520"><text:span text:style-name="T521">______________</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26T06:27:00Z</meta:creation-date>
    <dc:date>2014-09-26T06:27:00Z</dc:date>
    <meta:template xlink:href="Normal" xlink:type="simple"/>
    <meta:editing-cycles>2</meta:editing-cycles>
    <meta:editing-duration>PT0S</meta:editing-duration>
    <meta:document-statistic meta:page-count="6" meta:paragraph-count="169" meta:word-count="1874" meta:character-count="14902" meta:row-count="549" meta:non-whitespace-character-count="13197"/>
  </office:meta>
</office:document-meta>
</file>