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81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611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3819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1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3819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819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770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5763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3819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3819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min-row-height="0.3819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3819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3819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3819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3819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 style:min-row-height="0.3819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0.3819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3819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3819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3819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3819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3819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 style:min-row-height="0.3819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3819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min-row-height="0.3819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3819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3819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819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 style:min-row-height="0.3819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3819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3819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3819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min-row-height="0.3819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3819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3819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819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 style:min-row-height="0.3819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3819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 style:min-row-height="0.3784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 style:min-row-height="0.3819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min-row-height="0.3819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min-row-height="0.3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3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3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min-row-height="0.3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3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375in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3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 style:min-row-height="0.562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 style:min-row-height="0.3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 style:min-row-height="0.3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 style:min-row-height="0.3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 style:min-row-height="0.3854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3854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3854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3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 style:min-row-height="0.3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min-row-height="0.3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 style:min-row-height="0.562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 style:min-row-height="0.3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 style:min-row-height="0.7708in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 style:min-row-height="0.375in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min-row-height="0.5729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 style:min-row-height="0.5729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5729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7604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7604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 style:min-row-height="0.7604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 style:min-row-height="0.3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3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 style:min-row-height="0.770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min-row-height="0.375in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3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 style:min-row-height="0.5729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 style:min-row-height="0.3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562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5729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5729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 style:min-row-height="0.5729in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562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min-row-height="0.562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 style:min-row-height="0.562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562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 style:min-row-height="0.5729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3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min-row-height="0.3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5729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 style:min-row-height="0.562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 style:min-row-height="0.5729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3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 style:min-row-height="0.562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 style:min-row-height="0.3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 style:min-row-height="0.5729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min-row-height="0.3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 style:min-row-height="0.562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3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 style:min-row-height="0.3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 style:min-row-height="0.5625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 style:min-row-height="0.5729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3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3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 style:min-row-height="0.3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min-row-height="0.5729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 style:min-row-height="0.5729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 style:min-row-height="0.5729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 style:min-row-height="0.5729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 style:min-row-height="0.7708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5729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 style:min-row-height="0.5729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 style:min-row-height="0.7708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3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 style:min-row-height="0.5729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 style:min-row-height="0.5729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 style:min-row-height="0.3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3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min-row-height="0.3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1616" style:parent-style-name="DefaultParagraphFont" style:family="text">
      <style:text-properties fo:color="#000000"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 style:min-row-height="0.562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 style:min-row-height="0.3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 style:min-row-height="0.5729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 style:min-row-height="0.7604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562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 style:min-row-height="0.7708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 style:min-row-height="0.3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 style:min-row-height="0.3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 style:min-row-height="0.562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 style:min-row-height="0.375in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Row1711" style:family="table-row">
      <style:table-row-properties style:min-row-height="0.3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 style:min-row-height="0.5729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 style:min-row-height="0.3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 style:min-row-height="0.3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 style:min-row-height="0.5729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3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 style:min-row-height="0.3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T1785" style:parent-style-name="DefaultParagraphFont" style:family="text">
      <style:text-properties fo:color="#000000" fo:font-size="10pt" style:font-size-asian="10pt" style:language-asian="lt" style:country-asian="LT"/>
    </style:style>
    <style:style style:name="T17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T1788" style:parent-style-name="DefaultParagraphFont" style:family="text">
      <style:text-properties fo:color="#000000"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T1793" style:parent-style-name="DefaultParagraphFont" style:family="text">
      <style:text-properties fo:color="#000000"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T1798" style:parent-style-name="DefaultParagraphFont" style:family="text">
      <style:text-properties fo:color="#000000"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T1803" style:parent-style-name="DefaultParagraphFont" style:family="text">
      <style:text-properties fo:color="#000000" fo:font-size="10pt" style:font-size-asian="10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T1813" style:parent-style-name="DefaultParagraphFont" style:family="text">
      <style:text-properties fo:color="#000000"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T1818" style:parent-style-name="DefaultParagraphFont" style:family="text">
      <style:text-properties fo:color="#000000"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T1823" style:parent-style-name="DefaultParagraphFont" style:family="text">
      <style:text-properties fo:color="#000000"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T1828" style:parent-style-name="DefaultParagraphFont" style:family="text">
      <style:text-properties fo:color="#000000" fo:font-size="10pt" style:font-size-asian="10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T1833" style:parent-style-name="DefaultParagraphFont" style:family="text">
      <style:text-properties fo:color="#000000" fo:font-size="10pt" style:font-size-asian="10pt" style:language-asian="lt" style:country-asian="LT"/>
    </style:style>
    <style:style style:name="T1834" style:parent-style-name="DefaultParagraphFont" style:family="text">
      <style:text-properties fo:color="#000000" fo:font-size="10pt" style:font-size-asian="10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1839" style:parent-style-name="DefaultParagraphFont" style:family="text">
      <style:text-properties fo:color="#000000"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T1844" style:parent-style-name="DefaultParagraphFont" style:family="text">
      <style:text-properties fo:color="#000000" fo:font-size="10pt" style:font-size-asian="10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T1849" style:parent-style-name="DefaultParagraphFont" style:family="text">
      <style:text-properties fo:color="#000000"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T1854" style:parent-style-name="DefaultParagraphFont" style:family="text">
      <style:text-properties fo:color="#000000" fo:font-size="10pt" style:font-size-asian="10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T1859" style:parent-style-name="DefaultParagraphFont" style:family="text">
      <style:text-properties fo:color="#000000" fo:font-size="10pt" style:font-size-asian="10pt" style:language-asian="lt" style:country-asian="LT"/>
    </style:style>
    <style:style style:name="T1860" style:parent-style-name="DefaultParagraphFont" style:family="text">
      <style:text-properties fo:color="#000000"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T1865" style:parent-style-name="DefaultParagraphFont" style:family="text">
      <style:text-properties fo:color="#000000" fo:font-size="10pt" style:font-size-asian="10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weight="bold" style:font-weight-asian="bold"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30 iki 2002-04-25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Valstybine mokesčių inspekcija prie Finansų ministerijos</text:p>
          </table:table-cell>
        </table:table-row>
        <table:table-row table:style-name="TableRow203">
          <table:table-cell table:style-name="TableCell204" table:number-rows-spanned="13">
            <text:p text:style-name="P205">Krašto apsaugos ministerija</text:p>
          </table:table-cell>
          <table:table-cell table:style-name="TableCell206">
            <text:p text:style-name="P207">Krašto apsaugos ministerij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entralizuota buhalterija prie Krašt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psaugos ministerijos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ivilinės saugos departamentas prie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rašto apsaugos<text:s/>ministerijo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Krašto apsaugos ministerijos Kar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edicinos tarnyb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rašto apsaugos ministerijos Statyb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r remonto tarnyb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ietuvos kariuomenė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Lietuvos kariuomenės aprūpinim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epartamentas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ietuvos karo akademija</text:p>
          </table:table-cell>
        </table:table-row>
        <table:table-row table:style-name="TableRow256">
          <table:table-cell table:style-name="TableCell257" table:number-rows-spanned="3">
            <text:p text:style-name="P258">Kultūros ministerija</text:p>
          </table:table-cell>
          <table:table-cell table:style-name="TableCell259">
            <text:p text:style-name="P260">Kultūros ministerija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ultūros ministerijos Kultūro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vertybių apsaugos departament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stybės įmonė Vilniaus pilių direkcija</text:p>
          </table:table-cell>
        </table:table-row>
        <table:table-row table:style-name="TableRow274">
          <table:table-cell table:style-name="TableCell275" table:number-rows-spanned="32">
            <text:p text:style-name="P276">Socialinės apsaugos ir darbo ministerija</text:p>
          </table:table-cell>
          <table:table-cell table:style-name="TableCell277">
            <text:p text:style-name="P278">Socialinės apsaugos ir darbo ministe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rbų saugos centras prie Socialinės<text:s/>apsaugos ir darbo ministerijo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etuvos darbo birža prie Socialinės apsaugos ir darbo ministerijos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Lietuvos Respublikos valstybinė darbo inspekcija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ietuvos darbo rinkos mokymo tarnyba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Respublikinis invalidų kompensacinės technikos centras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ocialinių įstaigų priežiūros ir audito departamentas prie Socialinės apsaugos ir darbo ministerijo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echnikos priežiūros tarnyba prie Socialinės apsaugos ir darbo ministerijo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lstybinio socialinio draudimo fondo valdyba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Valstybinio socialinio<text:s/>draudimo fondo valdybos teritoriniai skyriai: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alstybinio socialinio draudimo fondo valdybos Alytaus skyrius;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Valstybinio socialinio draudimo fondo valdybos Kauno skyrius;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alstybinio socialinio draudimo fondo valdybos Klaipėdos skyrius;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lstybinio socialinio draudimo fondo valdybos Marijampolės skyriu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alstybinio socialinio draudimo fondo valdybos Panevėžio skyrius;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alstybinio socialinio draudimo fondo valdybos Šiaulių skyrius;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alstybinio socialinio draudimo fondo valdybos Vilniaus m. skyrius;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lstybinio socialinio draudimo fondo valdybos Anykščių r. skyrius;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Valstybinio socialinio draudimo fondo valdybos Kėdainių r. skyrius;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Valstybinio socialinio draudimo fondo valdybos Prienų r. skyrius;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Valstybinio socialinio<text:s/>draudimo fondo valdybos Raseinių r. skyrius;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Valstybinio socialinio draudimo fondo valdybos Rokiškio r. skyrius;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Valstybinio socialinio draudimo fondo valdybos Telšių r. skyrius;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Valstybinio socialinio draudimo fondo valdybos Trakų r. skyrius;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Valstybinio socialinio draudimo fondo valdybos Ukmergės r. skyrius;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Valstybinio socialinio draudimo fondo valdybos Utenos r. skyrius;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Valstybinio socialinio draudimo fondo valdybos Varėnos r. skyrius;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Valstybinio socialinio draudimo fondo valdybos<text:s/>Vilkaviškio r. skyriu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Kupiškio pensionatas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rūdiškių pensionatas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Suvalkijos pensionatas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Vilijampolės vaikų pensionatas</text:p>
          </table:table-cell>
        </table:table-row>
        <table:table-row table:style-name="TableRow403">
          <table:table-cell table:style-name="TableCell404" table:number-rows-spanned="3">
            <text:p text:style-name="P405">Susisiekimo ministerija</text:p>
          </table:table-cell>
          <table:table-cell table:style-name="TableCell406">
            <text:p text:style-name="P407">Susisiekimo ministerija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Lietuvos automobilių kelių direkcija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Transporto investicijų direkcij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Valstybės įmonė „Alytaus regiono keliai“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Valstybės įmonė „Kauno regiono keliai“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Valstybės įmonė „Klaipėdos regiono keliai“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Valstybės įmonė „Marijampolės regiono keliai“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Valstybės įmonė „Panevėžio regiono keliai“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Valstybės įmonė „Šiaulių regiono<text:s/>keliai“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Valstybės įmonė „Tauragės regiono keliai“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Valstybės įmonė „Telšių regiono keliai“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alstybės įmonė „Utenos regiono keliai“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Valstybės įmonė „Vilniaus regiono keliai“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Valstybės įmonė „Automagistralė“</text:p>
          </table:table-cell>
        </table:table-row>
        <table:table-row table:style-name="TableRow471">
          <table:table-cell table:style-name="TableCell472" table:number-rows-spanned="30">
            <text:p text:style-name="P473">Sveikatos apsaugos ministerija</text:p>
          </table:table-cell>
          <table:table-cell table:style-name="TableCell474">
            <text:p text:style-name="P475">Sveikatos<text:s/>apsaugos ministerija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Higienos institutas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Lietuvos AIDS centras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Nacionalinis organų transplantacijos biuras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Respublikinis patologinės anatomijos centras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Respublikinis mitybos centras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Valstybinė teismo medicinos tarnyba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Valstybinis visuomenės<text:s/>sveikatos centras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Vilniaus visuomenės sveikatos centras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Kauno visuomenės sveikatos centras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Klaipėdos visuomenės sveikatos centras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Šiaulių visuomenės sveikatos centras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Panevėžio visuomenės sveikatos centras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lytaus visuomenės sveikatos centras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Marijampolės visuomenės sveikatos centras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Tauragės visuomenės sveikatos centras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Telšių visuomenės sveikatos centras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Trakų visuomenės sveikatos centra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Utenos visuomenės sveikatos centras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Valstybinis psichikos sveikatos centra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Ekstremalių<text:s/>sveikatai situacijų centra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Užkrečiamųjų ligų profilaktikos ir kontrolės centras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Visuomenės sveikatos ugdymo centras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Viešoji įstaiga Kauno medicinos universiteto klinikos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Viešoji įstaiga Respublikinė tuberkuliozės ir plaučių ligų ligoninė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Valstybinė mokslo įstaiga Lietuvos onkologijos centra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Viešoji įstaiga Vilniaus universitetinė Žalgirio ligoninė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Viešoji įstaiga Vilniaus universiteto ligoninė Santariškių klinikos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Viešoji įstaiga Respublikinė Vilniaus universitetinė vaikų ligoninė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veikatos apsaugos projekto koordinavimo biuras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Viešoji įstaiga Sveikatos teisės ir ekonomikos centras</text:p>
          </table:table-cell>
        </table:table-row>
        <table:table-row table:style-name="TableRow597">
          <table:table-cell table:style-name="TableCell598" table:number-rows-spanned="17">
            <text:p text:style-name="P599">Švietimo ir mokslo ministerija</text:p>
          </table:table-cell>
          <table:table-cell table:style-name="TableCell600">
            <text:p text:style-name="P601">Švietimo ir mokslo ministerija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Švietimo ir mokslo ministerijos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Leidybos centras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Švietimo ir mokslo ministerijos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Švietimo informacinių technologijų centras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Mokslo ir studijų departamentas prie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Švietimo ir mokslo ministerijos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Aukštosios mokyklos: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Vilniaus universitetas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Vilniaus Gedimino technikos universitetas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Kauno medicinos universitetas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Kauno<text:s/>technologijos universitetas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Valstybiniai mokslo institutai: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Lietuvos energetikos instituta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Lietuvos žemdirbystės institutas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Puslaidininkių fizikos institutas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Chemijos institutas</text:p>
          </table:table-cell>
        </table:table-row>
        <table:table-row table:style-name="TableRow666">
          <table:table-cell table:style-name="TableCell667" table:number-rows-spanned="8">
            <text:p text:style-name="P668">Teisingumo ministerija</text:p>
          </table:table-cell>
          <table:table-cell table:style-name="TableCell669">
            <text:p text:style-name="P670">Teisingumo ministerija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Lietuvos teismo<text:s/>ekspertizės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institutas prie Teisingumo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ministerijos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eismų departamentas prie Teisingumo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Kalėjimų departamentu prie Teisingumo ministerijos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Pravieniškių 2-ąja sustiprintojo režimo pataisos darbų kolonija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ministerijos</text:p>
          </table:table-cell>
        </table:table-row>
        <table:table-row table:style-name="TableRow699">
          <table:table-cell table:style-name="TableCell700">
            <text:p text:style-name="P701">Užsienio reikalų<text:s/>ministerija</text:p>
          </table:table-cell>
          <table:table-cell table:style-name="TableCell702">
            <text:p text:style-name="P703">Užsienio reikalų ministerija</text:p>
          </table:table-cell>
        </table:table-row>
        <table:table-row table:style-name="TableRow704">
          <table:table-cell table:style-name="TableCell705" table:number-rows-spanned="6">
            <text:p text:style-name="P706">Ūkio ministerija</text:p>
          </table:table-cell>
          <table:table-cell table:style-name="TableCell707">
            <text:p text:style-name="P708">Ūkio ministerija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Energetikos valstybinė inspekcija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prie Ūkio ministerijos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Įmonių bankroto departamentas prie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Ūkio ministerijos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Valstybės įmonė Energetikos agentūra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Uždaroji akcinė<text:s/>bendrovė Lietuvos parodų centras „Litexpo“</text:p>
          </table:table-cell>
        </table:table-row>
        <table:table-row table:style-name="TableRow734">
          <table:table-cell table:style-name="TableCell735" table:number-rows-spanned="13">
            <text:p text:style-name="P736">Valdymo reformų ir savivaldybių reikalų ministerija</text:p>
          </table:table-cell>
          <table:table-cell table:style-name="TableCell737">
            <text:p text:style-name="P738">Valdymo reformų ir savivaldybių reikalų ministerija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Valstybinis turizmo departamentas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Lietuvos standartizacijos departamentas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Valstybinė metrologijos<text:s/>tarnyba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Lietuvos metrologijos inspekcija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Viešoji įstaiga valstybės ir savivaldybių tarnautojų mokymo centras „Dainava“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Nacionalinis akreditacijos biuras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Valstybinis patentų biuras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Valstybinė duomenų apsaugos inspekcija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Viešojo administravimo<text:s/>institutas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Valstybinis informacinės technologijos institutas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Valstybės įmonė „Infostruktūra“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Valstybinė kongresų rūmų statybos direkcija</text:p>
          </table:table-cell>
        </table:table-row>
        <table:table-row table:style-name="TableRow787">
          <table:table-cell table:style-name="TableCell788" table:number-rows-spanned="4">
            <text:p text:style-name="P789">Vidaus reikalų ministerija</text:p>
          </table:table-cell>
          <table:table-cell table:style-name="TableCell790">
            <text:p text:style-name="P791">Vidaus reikalų ministerija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Pasienio policijos departamentas prie Vidaus reikalų<text:s/>ministerijos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Policijos departamentas prie Vidaus reikalų ministerijos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Priešgaisrinės apsaugos ir gelbėjimo departamentas prie Vidaus reikalų ministerijos</text:p>
          </table:table-cell>
        </table:table-row>
        <table:table-row table:style-name="TableRow804">
          <table:table-cell table:style-name="TableCell805" table:number-rows-spanned="10">
            <text:p text:style-name="P806">Žemės ūkio ministerija</text:p>
          </table:table-cell>
          <table:table-cell table:style-name="TableCell807">
            <text:p text:style-name="P808">Žemės ūkio ministerija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Žemėtvarkos ir teisės departamentas prie Žemės<text:s/>ūkio ministerijos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Žemės ir kito nekilnojamojo turto kadastro ir registro valstybės įmonė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Kompleksinių kokybės bandymų centras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UAB „Labtarna“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Lietuvos valstybinis žuvivaisos ir žuvininkystės tyrimų centras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Valstybinė gyvulių veislininkystės<text:s/>priežiūros tarnyba prie Žemės ūkio ministerijos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Valstybinė augalų apsaugos tarnyba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Valstybės įmonė „Pieno tyrimai“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Valstybės įmonė Lietuvos žemės ūkio ir maisto produktų rinkos reguliavimo agentūra</text:p>
          </table:table-cell>
        </table:table-row>
        <table:table-row table:style-name="TableRow845">
          <table:table-cell table:style-name="TableCell846" table:number-columns-spanned="2">
            <text:p text:style-name="P847">Apskritys:</text:p>
          </table:table-cell>
          <table:covered-table-cell/>
        </table:table-row>
        <table:table-row table:style-name="TableRow848">
          <table:table-cell table:style-name="TableCell849">
            <text:p text:style-name="P850">Alytaus</text:p>
          </table:table-cell>
          <table:table-cell table:style-name="TableCell851">
            <text:p text:style-name="P852">Alytaus apskrities viršininko<text:s/>administracija</text:p>
          </table:table-cell>
        </table:table-row>
        <table:table-row table:style-name="TableRow853">
          <table:table-cell table:style-name="TableCell854">
            <text:p text:style-name="P855">Kauno</text:p>
          </table:table-cell>
          <table:table-cell table:style-name="TableCell856">
            <text:p text:style-name="P857">Kauno apskrities viršininko administracija</text:p>
          </table:table-cell>
        </table:table-row>
        <table:table-row table:style-name="TableRow858">
          <table:table-cell table:style-name="TableCell859" table:number-rows-spanned="22">
            <text:p text:style-name="P860">Klaipėdos</text:p>
          </table:table-cell>
          <table:table-cell table:style-name="TableCell861">
            <text:p text:style-name="P862">Klaipėdos apskrities viršininko administracija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Klaipėdos rajono žemės ūkio skyrius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Klaipėdos apskrities civilinės saugos skyrius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Klaipėdos kurčiųjų ir neprigirdinčiųjų<text:s/>mokykla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Klaipėdos sutrikusio vystymosi kūdikių namai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Kretingos rajono žemės ūkio skyrius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Skuodo rajono žemės ūkio skyrius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Šilutės rajono žemės ūkio skyrius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Laugalių pensionatas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Padvarių pensionatas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Šilutės pensionatas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Viešoji įstaiga<text:s/>Klaipėdos jūrininkų ligoninė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Viešoji įstaiga Klaipėdos Raudonojo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Kryžiaus ligoninė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Viešoji įstaiga Klaipėdos odos ir veneros ligų ligoninė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Viešoji įstaiga Klaipėdos psichiatrijos ligoninė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Viešoji įstaiga Klaipėdos tuberkuliozės ligoninė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Viešoji<text:s/>įstaiga Klaipėdos vaikų sanatorija „Smiltelė“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Viešoji įstaiga Klaipėdos kraujo centras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Viešoji įstaiga Palangos vaikų reabilitacijos sanatorija „Palangos gintaras“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Viešoji įstaiga Šilutės vaikų tuberkuliozės sanatorija „Eglutė“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Viešoji įstaiga<text:s/>Švėkšnos psichiatrijos ligoninė</text:p>
          </table:table-cell>
        </table:table-row>
        <table:table-row table:style-name="TableRow947">
          <table:table-cell table:style-name="TableCell948" table:number-rows-spanned="2">
            <text:p text:style-name="P949">Marijampolės</text:p>
          </table:table-cell>
          <table:table-cell table:style-name="TableCell950">
            <text:p text:style-name="P951">Marijampolės apskrities viršininko administracija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Viešoji įstaiga Marijampolės ligoninė</text:p>
          </table:table-cell>
        </table:table-row>
        <table:table-row table:style-name="TableRow956">
          <table:table-cell table:style-name="TableCell957" table:number-rows-spanned="8">
            <text:p text:style-name="P958">Panevėžio</text:p>
          </table:table-cell>
          <table:table-cell table:style-name="TableCell959">
            <text:p text:style-name="P960">Panevėžio apskrities viršininko administracija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Viešoji įstaiga Panevėžio ligoninė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Viešoji įstaiga<text:s/>Panevėžio apskrities infekcinė ligoninė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Viešoji įstaiga Panevėžio apskrities odos ir veneros ligų ligoninė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Viešoji įstaiga Panevėžio apskrities tuberkuliozės ligoninė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Viešoji įstaiga Panevėžio apskrities onkologijos ligoninė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Viešoji įstaiga<text:s/>Rokiškio psichiatrijos ligoninė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Viešoji įstaiga sanatorija „Likėnai“</text:p>
          </table:table-cell>
        </table:table-row>
        <table:table-row table:style-name="TableRow989">
          <table:table-cell table:style-name="TableCell990" table:number-rows-spanned="2">
            <text:p text:style-name="P991">Šiaulių</text:p>
          </table:table-cell>
          <table:table-cell table:style-name="TableCell992">
            <text:p text:style-name="P993">Šiaulių apskrities viršininko administracija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Viešoji įstaiga Šiaulių ligoninė</text:p>
          </table:table-cell>
        </table:table-row>
        <table:table-row table:style-name="TableRow998">
          <table:table-cell table:style-name="TableCell999">
            <text:p text:style-name="P1000">Tauragės</text:p>
          </table:table-cell>
          <table:table-cell table:style-name="TableCell1001">
            <text:p text:style-name="P1002">Tauragės apskrities viršininko administracija</text:p>
          </table:table-cell>
        </table:table-row>
        <table:table-row table:style-name="TableRow1003">
          <table:table-cell table:style-name="TableCell1004" table:number-rows-spanned="4">
            <text:p text:style-name="P1005">Telšių</text:p>
          </table:table-cell>
          <table:table-cell table:style-name="TableCell1006">
            <text:p text:style-name="P1007">Telšių apskrities viršininko<text:s/>administracija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Dūseikių pensionatas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Stonaičių pensionatas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Viešoji įstaiga Telšių apskrities ligoninė</text:p>
          </table:table-cell>
        </table:table-row>
        <table:table-row table:style-name="TableRow1020">
          <table:table-cell table:style-name="TableCell1021">
            <text:p text:style-name="P1022">Utenos</text:p>
          </table:table-cell>
          <table:table-cell table:style-name="TableCell1023">
            <text:p text:style-name="P1024">Utenos apskrities viršininko administracija</text:p>
          </table:table-cell>
        </table:table-row>
        <table:table-row table:style-name="TableRow1025">
          <table:table-cell table:style-name="TableCell1026">
            <text:p text:style-name="P1027">Vilniaus</text:p>
          </table:table-cell>
          <table:table-cell table:style-name="TableCell1028">
            <text:p text:style-name="P1029">Vilniaus apskrities viršininko administracija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Vilniaus kraujo centras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Viešoji<text:s/>įstaiga Vilniaus universitetinė Raudonojo Kryžiaus ligoninė</text:p>
          </table:table-cell>
        </table:table-row>
        <table:table-row table:style-name="TableRow1040">
          <table:table-cell table:style-name="TableCell1041">
            <text:p text:style-name="P1042">Komitetai, departamentai, tarnybos, inspekcijos ir kitos institucijos prie</text:p>
          </table:table-cell>
          <table:table-cell table:style-name="TableCell1043">
            <text:p text:style-name="P1044">Europos komitetas prie Lietuvos Respublikos Vyriausybės</text:p>
          </table:table-cell>
        </table:table-row>
        <table:table-row table:style-name="TableRow1045">
          <table:table-cell table:style-name="TableCell1046" table:number-rows-spanned="11">
            <text:p text:style-name="P1047">Lietuvos Respublikos Vyriausybės</text:p>
          </table:table-cell>
          <table:table-cell table:style-name="TableCell1048">
            <text:p text:style-name="P1049">Ginklų fondas prie Lietuvos Respublikos Vyriausybės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Lietuvos archyvų departamentas prie Lietuvos Respublikos Vyriausybės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Lietuvos ekonominės plėtros agentūra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Lietuvos invalidų reikalų taryba prie Lietuvos Respublikos Vyriausybės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Statistikos departamentas prie Lietuvos<text:s/>Respublikos Vyriausybės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Tautinių mažumų ir išeivijos departamentas prie Lietuvos Respublikos Vyriausybės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Valstybinė geodezijos ir kartografijos tarnyba prie Lietuvos Respublikos Vyriausybės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Valstybinė tabako ir alkoholio kontrolės tarnyba prie<text:s/>Lietuvos Respublikos Vyriausybės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Valstybinė atominės energetikos saugos inspekcija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Valstybinė veterinarijos tarnyba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Pasienio ir transporto valstybinė veterinarijos tarnyba</text:p>
          </table:table-cell>
        </table:table-row>
        <table:table-row table:style-name="TableRow1090">
          <table:table-cell table:style-name="TableCell1091" table:number-rows-spanned="7">
            <text:p text:style-name="P1092">Kitos valstybės institucijos, įmonės bei organizacijos</text:p>
          </table:table-cell>
          <table:table-cell table:style-name="TableCell1093">
            <text:p text:style-name="P1094">Lietuvos gyventojų<text:s/>genocido ir rezistencijos tyrimo centras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Lietuvos tūkstantmečio minėjimo direkcija prie Lietuvos Respublikos Prezidento kanceliarijos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Lietuvos Respublikos Vyriausybės kanceliarijos Specialiosios paskirties akcinė komunalinių paslaugų bendrovė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Valstybės įstaiga Valstybinė ligonių kasa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Viešoji įstaiga „Būstas“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Viešoji įstaiga Viršuliškių sporto centras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Vyriausybinių ryšių centras prie Lietuvos Respublikos valstybės saugumo departamento</text:p>
          </table:table-cell>
        </table:table-row>
        <table:table-row table:style-name="TableRow1119">
          <table:table-cell table:style-name="TableCell1120" table:number-columns-spanned="2">
            <text:p text:style-name="P1121">Savivaldybės Miestų:</text:p>
          </table:table-cell>
          <table:covered-table-cell/>
        </table:table-row>
        <table:table-row table:style-name="TableRow1122">
          <table:table-cell table:style-name="TableCell1123">
            <text:p text:style-name="P1124">Vilniaus</text:p>
          </table:table-cell>
          <table:table-cell table:style-name="TableCell1125">
            <text:p text:style-name="P1126">Savivaldybė</text:p>
          </table:table-cell>
        </table:table-row>
        <table:table-row table:style-name="TableRow1127">
          <table:table-cell table:style-name="TableCell1128">
            <text:p text:style-name="P1129">Alytaus</text:p>
          </table:table-cell>
          <table:table-cell table:style-name="TableCell1130">
            <text:p text:style-name="P1131">Savivaldybė</text:p>
          </table:table-cell>
        </table:table-row>
        <table:table-row table:style-name="TableRow1132">
          <table:table-cell table:style-name="TableCell1133">
            <text:p text:style-name="P1134">Birštono</text:p>
          </table:table-cell>
          <table:table-cell table:style-name="TableCell1135">
            <text:p text:style-name="P1136">Savivaldybė</text:p>
          </table:table-cell>
        </table:table-row>
        <table:table-row table:style-name="TableRow1137">
          <table:table-cell table:style-name="TableCell1138">
            <text:p text:style-name="P1139">Druskininkų savivaldybė</text:p>
          </table:table-cell>
          <table:table-cell table:style-name="TableCell1140">
            <text:p text:style-name="P1141">Specialiosios paskirties akcinė bendrovė „Druskininkų šilumos tinklai“</text:p>
          </table:table-cell>
        </table:table-row>
        <table:table-row table:style-name="TableRow1142">
          <table:table-cell table:style-name="TableCell1143">
            <text:p text:style-name="P1144">Kauno</text:p>
          </table:table-cell>
          <table:table-cell table:style-name="TableCell1145">
            <text:p text:style-name="P1146">Savivaldybė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Specialios paskirties uždaroji akcinė bendrovė „Kauno vandenys“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Specialios paskirties akcinė bendrovė<text:s/>„Kauno energija“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Uždaroji akcinė bendrovė „Kauno autobusai“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Uždaroji akcinė bendrovė „Kautra“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Savivaldybės įmonė „Kauno troleibusų parkas“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Savivaldybės įmonė „Kauno keliai“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Akcinė bendrovė „Kauno švara“</text:p>
          </table:table-cell>
        </table:table-row>
        <table:table-row table:style-name="TableRow1182">
          <table:table-cell table:style-name="TableCell1183" table:number-rows-spanned="4">
            <text:p text:style-name="P1184">Klaipėdos</text:p>
          </table:table-cell>
          <table:table-cell table:style-name="TableCell1185">
            <text:p text:style-name="P1186">Specialiosios paskirties akcinė<text:s/>bendrovė „Klaipėdos vanduo“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Specialiosios paskirties akcinė bendrovė „Klaipėdos energija“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Uždaroji akcinės bendrovė Klaipėdos autobusų parkas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Akcinė bendrovė „Klaipėdos keliai“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Viešoji įstaiga Klaipėdos ligoninė</text:p>
          </table:table-cell>
        </table:table-row>
        <text:soft-page-break/>
        <table:table-row table:style-name="TableRow1204">
          <table:table-cell table:style-name="TableCell1205">
            <text:p text:style-name="P1206">Marijampolės</text:p>
          </table:table-cell>
          <table:table-cell table:style-name="TableCell1207">
            <text:p text:style-name="P1208">Savivaldybė</text:p>
          </table:table-cell>
        </table:table-row>
        <table:table-row table:style-name="TableRow1209">
          <table:table-cell table:style-name="TableCell1210" table:number-rows-spanned="5">
            <text:p text:style-name="P1211">Neringos</text:p>
          </table:table-cell>
          <table:table-cell table:style-name="TableCell1212">
            <text:p text:style-name="P1213">Savivaldybės administracija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Savivaldybės Miesto tvarkymo ir statybos skyrius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Specialiosios paskirties uždaroji akcinė bendrovė „Neringos komunalininkas“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Specialiosios paskirties uždaroji akcinė bendrovė „Neringos vanduo“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Specialiosios paskirties<text:s/>uždaroji akcinė bendrovė „Neringos energija“</text:p>
          </table:table-cell>
        </table:table-row>
        <table:table-row table:style-name="TableRow1230">
          <table:table-cell table:style-name="TableCell1231" table:number-rows-spanned="2">
            <text:p text:style-name="Normal"><text:span text:style-name="T1232">Palangos miesto savivaldybė</text:span></text:p>
          </table:table-cell>
          <table:table-cell table:style-name="TableCell1233">
            <text:p text:style-name="P1234">Specialiosios paskirties uždaroji akcinė bendrovė „Palangos vandenys“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Specialiosios paskirties uždaroji akcinė bendrovė „Palangos šilumos tinklai“</text:p>
          </table:table-cell>
        </table:table-row>
        <table:table-row table:style-name="TableRow1239">
          <table:table-cell table:style-name="TableCell1240" table:number-rows-spanned="9">
            <text:p text:style-name="P1241">Panevėžio</text:p>
          </table:table-cell>
          <table:table-cell table:style-name="TableCell1242">
            <text:p text:style-name="P1243">Savivaldybė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Greitosios medicinos pagalbos stotis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Miesto poliklinika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Miesto slaugos ligoninė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Miesto stomatologijos poliklinika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Specialiosios paskirties akcinė bendrovė „Panevėžio specialus autotransportas“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Specialiosios paskirties uždaroji akcinė bendrovė<text:s/>Panevėžio autobusų parkas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Specialiosios paskirties uždaroji akcinė bendrovė „Aukštaitijos vandenys“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Specialiosios paskirties akcinė bendrovė „Panevėžio šilumos tinklai“</text:p>
          </table:table-cell>
        </table:table-row>
        <table:table-row table:style-name="TableRow1276">
          <table:table-cell table:style-name="TableCell1277" table:number-rows-spanned="4">
            <text:p text:style-name="P1278">Šiaulių</text:p>
          </table:table-cell>
          <table:table-cell table:style-name="TableCell1279">
            <text:p text:style-name="P1280">Savivaldybė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Specialiosios paskirties akcinė bendrovė „Šiaulių energija“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Uždaroji akcinė bendrovė „Šiaulių vandenys“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Uždaroji akcinė bendrovė „Busturas“</text:p>
          </table:table-cell>
        </table:table-row>
        <table:table-row table:style-name="TableRow1293">
          <table:table-cell table:style-name="TableCell1294">
            <text:p text:style-name="P1295">Visagino<text:s/></text:p>
          </table:table-cell>
          <table:table-cell table:style-name="TableCell1296">
            <text:p text:style-name="P1297">Savivaldybė</text:p>
          </table:table-cell>
        </table:table-row>
        <table:table-row table:style-name="TableRow1298">
          <table:table-cell table:style-name="TableCell1299">
            <text:p text:style-name="P1300">Rajonų: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rows-spanned="3">
            <text:p text:style-name="P1305">Akmenės</text:p>
          </table:table-cell>
          <table:table-cell table:style-name="TableCell1306">
            <text:p text:style-name="P1307">Savivaldybė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Specialiosios paskirties uždaroji akcinė bendrovė „Šiluma ir vanduo“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Specialiosios paskirties uždaroji akcinė<text:s/>bendroji „Ventos šiluma ir vanduo“</text:p>
          </table:table-cell>
        </table:table-row>
        <table:table-row table:style-name="TableRow1316">
          <table:table-cell table:style-name="TableCell1317">
            <text:p text:style-name="P1318">Alytaus</text:p>
          </table:table-cell>
          <table:table-cell table:style-name="TableCell1319">
            <text:p text:style-name="P1320">Savivaldybė</text:p>
          </table:table-cell>
        </table:table-row>
        <table:table-row table:style-name="TableRow1321">
          <table:table-cell table:style-name="TableCell1322">
            <text:p text:style-name="P1323">Anykščių</text:p>
          </table:table-cell>
          <table:table-cell table:style-name="TableCell1324">
            <text:p text:style-name="P1325">Savivaldybė</text:p>
          </table:table-cell>
        </table:table-row>
        <table:table-row table:style-name="TableRow1326">
          <table:table-cell table:style-name="TableCell1327" table:number-rows-spanned="6">
            <text:p text:style-name="P1328">Biržų</text:p>
          </table:table-cell>
          <table:table-cell table:style-name="TableCell1329">
            <text:p text:style-name="P1330">Savivaldybė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Specialiosios paskirties uždaroji akcinė bendrovė Biržų autobusų parkas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Specialiosios paskirties uždaroji akcinė bendrovė „Biržų vandenys“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Specialiosios<text:s/>paskirties uždaroji akcinė bendrovė „Biržų šilumos tinklai“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Viešoji įstaiga Biržų ligoninė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Viešoji įstaiga Biržų rajono savivaldybės poliklinika</text:p>
          </table:table-cell>
        </table:table-row>
        <table:table-row table:style-name="TableRow1351">
          <table:table-cell table:style-name="TableCell1352" table:number-rows-spanned="6">
            <text:p text:style-name="P1353">Ignalinos</text:p>
          </table:table-cell>
          <table:table-cell table:style-name="TableCell1354">
            <text:p text:style-name="P1355">Savivaldybė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Specialiosios paskirties uždaroji akcinė bendrovė „Ignalinos vanduo“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Specialiosios paskirties akcinė bendrovė „Vidiškių šiluma“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Specialiosios paskirties uždaroji akcinė bendrovė „Didžiasalio komunalinės paslaugos“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Viešoji įstaiga Ignalinos rajono ligoninė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Viešoji įstaiga Ignalinos rajono poliklinika</text:p>
          </table:table-cell>
        </table:table-row>
        <table:table-row table:style-name="TableRow1376">
          <table:table-cell table:style-name="TableCell1377">
            <text:p text:style-name="P1378">Jonavos</text:p>
          </table:table-cell>
          <table:table-cell table:style-name="TableCell1379">
            <text:p text:style-name="P1380">Savivaldybė</text:p>
          </table:table-cell>
        </table:table-row>
        <table:table-row table:style-name="TableRow1381">
          <table:table-cell table:style-name="TableCell1382">
            <text:p text:style-name="P1383">Joniškio</text:p>
          </table:table-cell>
          <table:table-cell table:style-name="TableCell1384">
            <text:p text:style-name="P1385">Specialiosios paskirties uždaroji akcinė bendrovė „Joniškio šilumos tinklai“</text:p>
          </table:table-cell>
        </table:table-row>
        <table:table-row table:style-name="TableRow1386">
          <table:table-cell table:style-name="TableCell1387" table:number-rows-spanned="3">
            <text:p text:style-name="P1388">Jurbarko</text:p>
          </table:table-cell>
          <table:table-cell table:style-name="TableCell1389">
            <text:p text:style-name="P1390">Savivaldybės administracija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Specialiosios paskirties uždaroji akcinė bendrovė „Jurbarko vandenys“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Viešoji įstaiga Jurbarko ligoninė</text:p>
          </table:table-cell>
        </table:table-row>
        <table:table-row table:style-name="TableRow1399">
          <table:table-cell table:style-name="TableCell1400">
            <text:p text:style-name="P1401">Kaišiadorių</text:p>
          </table:table-cell>
          <table:table-cell table:style-name="TableCell1402">
            <text:p text:style-name="P1403">Savivaldybė</text:p>
          </table:table-cell>
        </table:table-row>
        <table:table-row table:style-name="TableRow1404">
          <table:table-cell table:style-name="TableCell1405" table:number-rows-spanned="6">
            <text:p text:style-name="P1406">Kauno</text:p>
          </table:table-cell>
          <table:table-cell table:style-name="TableCell1407">
            <text:p text:style-name="P1408">Savivaldybė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Savivaldybės Komunalinio ūkio skyriaus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Savivaldybės Kultūros, švietimo ir sporto skyrius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Uždaroji akcinė bendrovė „Giraitės vandenys“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Uždaroji akcinė bendrovė „Gabuva“</text:p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Uždaroji akcinė bendrovė „Vankasa“</text:p>
          </table:table-cell>
        </table:table-row>
        <table:table-row table:style-name="TableRow1429">
          <table:table-cell table:style-name="TableCell1430">
            <text:p text:style-name="P1431">Kėdainių</text:p>
          </table:table-cell>
          <table:table-cell table:style-name="TableCell1432">
            <text:p text:style-name="P1433">Savivaldybė</text:p>
          </table:table-cell>
        </table:table-row>
        <table:table-row table:style-name="TableRow1434">
          <table:table-cell table:style-name="TableCell1435">
            <text:p text:style-name="P1436">Kelmės</text:p>
          </table:table-cell>
          <table:table-cell table:style-name="TableCell1437">
            <text:p text:style-name="P1438">Savivaldybė</text:p>
          </table:table-cell>
        </table:table-row>
        <table:table-row table:style-name="TableRow1439">
          <table:table-cell table:style-name="TableCell1440">
            <text:p text:style-name="P1441">Klaipėdos</text:p>
          </table:table-cell>
          <table:table-cell table:style-name="TableCell1442">
            <text:p text:style-name="P1443">Klaipėdos rajono meras</text:p>
          </table:table-cell>
        </table:table-row>
        <table:table-row table:style-name="TableRow1444">
          <table:table-cell table:style-name="TableCell1445">
            <text:p text:style-name="P1446">Kretingos</text:p>
          </table:table-cell>
          <table:table-cell table:style-name="TableCell1447">
            <text:p text:style-name="P1448">Savivaldybė</text:p>
          </table:table-cell>
        </table:table-row>
        <table:table-row table:style-name="TableRow1449">
          <table:table-cell table:style-name="TableCell1450">
            <text:p text:style-name="P1451">Kupiškio</text:p>
          </table:table-cell>
          <table:table-cell table:style-name="TableCell1452">
            <text:p text:style-name="P1453">Savivaldybė</text:p>
          </table:table-cell>
        </table:table-row>
        <table:table-row table:style-name="TableRow1454">
          <table:table-cell table:style-name="TableCell1455">
            <text:p text:style-name="P1456">Lazdijų</text:p>
          </table:table-cell>
          <table:table-cell table:style-name="TableCell1457">
            <text:p text:style-name="P1458">Savivaldybė</text:p>
          </table:table-cell>
        </table:table-row>
        <table:table-row table:style-name="TableRow1459">
          <table:table-cell table:style-name="TableCell1460">
            <text:p text:style-name="P1461">Marijampolės</text:p>
          </table:table-cell>
          <table:table-cell table:style-name="TableCell1462">
            <text:p text:style-name="P1463">Savivaldybė</text:p>
          </table:table-cell>
        </table:table-row>
        <table:table-row table:style-name="TableRow1464">
          <table:table-cell table:style-name="TableCell1465">
            <text:p text:style-name="P1466">Mažeikių</text:p>
          </table:table-cell>
          <table:table-cell table:style-name="TableCell1467">
            <text:p text:style-name="P1468">Savivaldybė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Specialiosios paskirties uždarąja akcine bendrove „Mažeikių<text:s/>šilumos tinklai“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Specialiosios paskirties uždarąja akcine bendrove „Mažeikių vandenys“</text:p>
          </table:table-cell>
        </table:table-row>
        <table:table-row table:style-name="TableRow1479">
          <table:table-cell table:style-name="TableCell1480" table:number-rows-spanned="8">
            <text:p text:style-name="P1481">Molėtų</text:p>
          </table:table-cell>
          <table:table-cell table:style-name="TableCell1482">
            <text:p text:style-name="P1483">Savivaldybė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Molėtų šilumos tinklai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Molėtų autobusų parkas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Specialiosios paskirties uždaroji akcinė bendrovė „Molėtų švara“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Specialiosios paskirties<text:s/>uždaroji akcinė bendrovė „Molėtų vanduo“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Specialiosios paskirties uždaroji akcinė bendrovė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Viešoji įstaiga Molėtų ligoninė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Viešoji įstaiga Molėtų rajono poliklinika</text:p>
          </table:table-cell>
        </table:table-row>
        <table:table-row table:style-name="TableRow1512">
          <table:table-cell table:style-name="TableCell1513">
            <text:p text:style-name="P1514">Pakruojo</text:p>
          </table:table-cell>
          <table:table-cell table:style-name="TableCell1515">
            <text:p text:style-name="P1516">Savivaldybė</text:p>
          </table:table-cell>
        </table:table-row>
        <table:table-row table:style-name="TableRow1517">
          <table:table-cell table:style-name="TableCell1518">
            <text:p text:style-name="P1519">Panevėžio</text:p>
          </table:table-cell>
          <table:table-cell table:style-name="TableCell1520">
            <text:p text:style-name="P1521">Savivaldybė</text:p>
          </table:table-cell>
        </table:table-row>
        <table:table-row table:style-name="TableRow1522">
          <table:table-cell table:style-name="TableCell1523">
            <text:p text:style-name="P1524">Pasvalio</text:p>
          </table:table-cell>
          <table:table-cell table:style-name="TableCell1525">
            <text:p text:style-name="P1526">Savivaldybės administracija</text:p>
          </table:table-cell>
        </table:table-row>
        <table:table-row table:style-name="TableRow1527">
          <table:table-cell table:style-name="TableCell1528" table:number-rows-spanned="4">
            <text:p text:style-name="P1529">Plungės</text:p>
          </table:table-cell>
          <table:table-cell table:style-name="TableCell1530">
            <text:p text:style-name="P1531">Savivaldybės administracija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Specialiosios paskirties uždaroji akcinė bendrovė „Plungės šilumos tinklai“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Specialiosios paskirties akcinė bendrovė „Plungės vandenys“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Viešoji įstaiga Plungės rajono savivaldybės ligoninė</text:p>
          </table:table-cell>
        </table:table-row>
        <table:table-row table:style-name="TableRow1544">
          <table:table-cell table:style-name="TableCell1545">
            <text:p text:style-name="P1546">Prienų</text:p>
          </table:table-cell>
          <table:table-cell table:style-name="TableCell1547">
            <text:p text:style-name="P1548">Savivaldybė</text:p>
          </table:table-cell>
        </table:table-row>
        <table:table-row table:style-name="TableRow1549">
          <table:table-cell table:style-name="TableCell1550">
            <text:p text:style-name="P1551">Radviliškio</text:p>
          </table:table-cell>
          <table:table-cell table:style-name="TableCell1552">
            <text:p text:style-name="P1553">Savivaldybė</text:p>
          </table:table-cell>
        </table:table-row>
        <table:table-row table:style-name="TableRow1554">
          <table:table-cell table:style-name="TableCell1555" table:number-rows-spanned="3">
            <text:p text:style-name="P1556">Raseinių</text:p>
          </table:table-cell>
          <table:table-cell table:style-name="TableCell1557">
            <text:p text:style-name="P1558">Savivaldybė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Specialiosios paskirties akcinė bendrovė „Raseinių šilumos tinklai“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Viešoji įstaiga Raseinių ligoninė</text:p>
          </table:table-cell>
        </table:table-row>
        <table:table-row table:style-name="TableRow1567">
          <table:table-cell table:style-name="TableCell1568" table:number-rows-spanned="9">
            <text:p text:style-name="P1569">Rokiškio</text:p>
          </table:table-cell>
          <table:table-cell table:style-name="TableCell1570">
            <text:p text:style-name="P1571">Savivaldybė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Savivaldybės Švietimo tarnyba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Savivaldybės Kraštotvarkos tarnyba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Savivaldybės Ūkio tarnyba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Savivaldybės Turto valdymo ir privatizavimo tarnyba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Specialiosios paskirties akcinė bendrovė „Rokiškio komunalininkas“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Uždaroji akcinė bendrovė „Rokiškio butų ūkis“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Uždaroji akcinė bendrovė „Aukštaitijos vandenys“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Uždaroji akcinė bendrovė Rokiškio autobusų parkas</text:p>
          </table:table-cell>
        </table:table-row>
        <table:table-row table:style-name="TableRow1604">
          <table:table-cell table:style-name="TableCell1605" table:number-rows-spanned="3">
            <text:p text:style-name="P1606">Skuodo</text:p>
          </table:table-cell>
          <table:table-cell table:style-name="TableCell1607">
            <text:p text:style-name="P1608">Savivaldybė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Savivaldybės įmonė „Skuodo šiluma“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Normal"><text:span text:style-name="T1616">Uždaroji akcinė bendrovė Skuodo autobusų stotis</text:span></text:p>
          </table:table-cell>
        </table:table-row>
        <table:table-row table:style-name="TableRow1617">
          <table:table-cell table:style-name="TableCell1618">
            <text:p text:style-name="P1619">Šakių</text:p>
          </table:table-cell>
          <table:table-cell table:style-name="TableCell1620">
            <text:p text:style-name="P1621">Savivaldybė</text:p>
          </table:table-cell>
        </table:table-row>
        <table:table-row table:style-name="TableRow1622">
          <table:table-cell table:style-name="TableCell1623" table:number-rows-spanned="2">
            <text:p text:style-name="P1624">Šalčininkų</text:p>
          </table:table-cell>
          <table:table-cell table:style-name="TableCell1625">
            <text:p text:style-name="P1626">Savivaldybės administracija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Savivaldybės Švietimo skyrius</text:p>
          </table:table-cell>
        </table:table-row>
        <table:table-row table:style-name="TableRow1631">
          <table:table-cell table:style-name="TableCell1632">
            <text:p text:style-name="P1633">Šiaulių</text:p>
          </table:table-cell>
          <table:table-cell table:style-name="TableCell1634">
            <text:p text:style-name="P1635">Savivaldybė</text:p>
          </table:table-cell>
        </table:table-row>
        <table:table-row table:style-name="TableRow1636">
          <table:table-cell table:style-name="TableCell1637" table:number-rows-spanned="2">
            <text:p text:style-name="P1638">Šilalės</text:p>
          </table:table-cell>
          <table:table-cell table:style-name="TableCell1639">
            <text:p text:style-name="P1640">Savivaldybė</text:p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Specialiosios paskirties uždaroji akcinė bendrovė „Šilalės šilumos tinklai“</text:p>
          </table:table-cell>
        </table:table-row>
        <table:table-row table:style-name="TableRow1645">
          <table:table-cell table:style-name="TableCell1646" table:number-rows-spanned="2">
            <text:p text:style-name="P1647">Šilutės</text:p>
          </table:table-cell>
          <table:table-cell table:style-name="TableCell1648">
            <text:p text:style-name="P1649">Savivaldybė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Specialiosios paskirties akcinė bendrovė „Šilutės šilumos tinklai“</text:p>
          </table:table-cell>
        </table:table-row>
        <table:table-row table:style-name="TableRow1654">
          <table:table-cell table:style-name="TableCell1655">
            <text:p text:style-name="P1656">Širvintų</text:p>
          </table:table-cell>
          <table:table-cell table:style-name="TableCell1657">
            <text:p text:style-name="P1658">Savivaldybė</text:p>
          </table:table-cell>
        </table:table-row>
        <table:table-row table:style-name="TableRow1659">
          <table:table-cell table:style-name="TableCell1660">
            <text:p text:style-name="P1661">Švenčionių</text:p>
          </table:table-cell>
          <table:table-cell table:style-name="TableCell1662">
            <text:p text:style-name="P1663">Savivaldybė</text:p>
          </table:table-cell>
        </table:table-row>
        <table:table-row table:style-name="TableRow1664">
          <table:table-cell table:style-name="TableCell1665" table:number-rows-spanned="5">
            <text:p text:style-name="P1666">Tauragės</text:p>
          </table:table-cell>
          <table:table-cell table:style-name="TableCell1667">
            <text:p text:style-name="P1668">Savivaldybė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Specialiosios paskirties uždaroji akcinė bendrovė „Tauragės vandenys“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Specialiosios paskirties uždaroji akcinė bendrovė Tauragės autobusų parkas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Specialiosios paskirties uždaroji akcinė bendrovė „Tauragės šilumos tinklai“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Uždaroji akcinė bendrovė „Tauragės butų ūkis“</text:p>
          </table:table-cell>
        </table:table-row>
        <table:table-row table:style-name="TableRow1685">
          <table:table-cell table:style-name="TableCell1686" table:number-rows-spanned="4">
            <text:p text:style-name="P1687">Telšių</text:p>
          </table:table-cell>
          <table:table-cell table:style-name="TableCell1688">
            <text:p text:style-name="P1689">Savivaldybės taryba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Specialiosios paskirties akcinė bendrovė „Telšių šilumos tinklai“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Specialiosios paskirties akcinė bendrovė „Telšių vandenys“</text:p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Specialiosios paskirties akcinė bendrovė „Telšių<text:s/>keleivinis transportas“</text:p>
          </table:table-cell>
        </table:table-row>
        <table:table-row table:style-name="TableRow1702">
          <table:table-cell table:style-name="TableCell1703" table:number-rows-spanned="4">
            <text:p text:style-name="P1704">Trakų</text:p>
          </table:table-cell>
          <table:table-cell table:style-name="TableCell1705">
            <text:p text:style-name="P1706">Uždaroji akcinė bendrovė „Trakų šiluma“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Uždaroji akcinė bendrovė „Gelvita“</text:p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Uždaroji akcinė bendrovė „Trakų vandenys“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Uždaroji akcinė bendrovė „Grigiškių komunalinis ūkis“</text:p>
          </table:table-cell>
        </table:table-row>
        <table:table-row table:style-name="TableRow1719">
          <table:table-cell table:style-name="TableCell1720">
            <text:p text:style-name="P1721">Ukmergės</text:p>
          </table:table-cell>
          <table:table-cell table:style-name="TableCell1722">
            <text:p text:style-name="P1723">Savivaldybė</text:p>
          </table:table-cell>
        </table:table-row>
        <table:table-row table:style-name="TableRow1724">
          <table:table-cell table:style-name="TableCell1725" table:number-rows-spanned="2">
            <text:p text:style-name="P1726">Utenos</text:p>
          </table:table-cell>
          <table:table-cell table:style-name="TableCell1727">
            <text:p text:style-name="P1728">Savivaldybė</text:p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Specialiosios paskirties akcinė bendrovė „Utenos šilumos tinklai“</text:p>
          </table:table-cell>
        </table:table-row>
        <table:table-row table:style-name="TableRow1733">
          <table:table-cell table:style-name="TableCell1734" table:number-rows-spanned="6">
            <text:p text:style-name="P1735">Varėnos</text:p>
          </table:table-cell>
          <table:table-cell table:style-name="TableCell1736">
            <text:p text:style-name="P1737">Savivaldybės administracija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Savivaldybės įmonė „Varėnos komunalinis ūkis“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Specialiosios paskirties uždaroji akcinė bendrovė „Varėnos vandenys“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Uždaroji akcinė bendrovė Varėnos<text:s/>autobusų parkas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Varėnos rajono ligoninė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Varėnos rajono pirminės sveikatos priežiūros centras</text:p>
          </table:table-cell>
        </table:table-row>
        <table:table-row table:style-name="TableRow1758">
          <table:table-cell table:style-name="TableCell1759">
            <text:p text:style-name="P1760">Vilkaviškio</text:p>
          </table:table-cell>
          <table:table-cell table:style-name="TableCell1761">
            <text:p text:style-name="P1762">Savivaldybė</text:p>
          </table:table-cell>
        </table:table-row>
        <table:table-row table:style-name="TableRow1763">
          <table:table-cell table:style-name="TableCell1764">
            <text:p text:style-name="P1765">Vilniaus</text:p>
          </table:table-cell>
          <table:table-cell table:style-name="TableCell1766">
            <text:p text:style-name="P1767">Savivaldybė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Viešoji įstaiga Vilniaus greitosios pagalbos universitetinė ligoninė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Viešoji įstaiga Vilniaus miesto<text:s/>universitetinė ligoninė</text:p>
          </table:table-cell>
        </table:table-row>
        <table:table-row table:style-name="TableRow1778">
          <table:table-cell table:style-name="TableCell1779">
            <text:p text:style-name="P1780">Zarasų</text:p>
          </table:table-cell>
          <table:table-cell table:style-name="TableCell1781">
            <text:p text:style-name="P1782">Viešoji įstaiga Zarasų ligoninė</text:p>
          </table:table-cell>
        </table:table-row>
        <table:table-row table:style-name="TableRow1783">
          <table:table-cell table:style-name="TableCell1784">
            <text:p text:style-name="Normal"><text:span text:style-name="T1785">Valstybės kontroliuojamos įmonės, veikiančios vandentvarkos, energetikos, transporto ir telekomunikacijų srityse, bei įmonės, turinčios valstybės suteiktą specialiąją ar išimtinę teisę<text:s/></text:span><text:span text:style-name="T1786">vykdyti veiklą šiose srityse (sąvoka apibrėžta Viešųjų pirkimų įstatyme)</text:span></text:p>
          </table:table-cell>
          <table:table-cell table:style-name="TableCell1787">
            <text:p text:style-name="Normal"><text:span text:style-name="T1788">Akcinė bendrovė „Mažeikių nafta“</text:span>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Normal"><text:span text:style-name="T1793">Akcinė bendrovė „Geonafta“</text:span>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Normal"><text:span text:style-name="T1798">Uždaroji akcinė bendrovė „Minera“</text:span>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Normal"><text:span text:style-name="T1803">Valstybės įmonė Ignalinos atominė elektrinė</text:span>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Akcinė bendrovė Lietuvos radijo ir televizijos centras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Normal"><text:span text:style-name="T1813">Akcinė bendrovė „Klaipėdos transporto laivynas“</text:span>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Normal"><text:span text:style-name="T1818">Akcinė bendrovė „Lietuvos jūrų laivininkystė“</text:span>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Normal"><text:span text:style-name="T1823">Akcinė bendrovė „Lietuvos telekomas“</text:span>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Normal"><text:span text:style-name="T1828">Akcinė bendrovė aviakompanija „Lietuvos avialinijos“</text:span>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Normal"><text:span text:style-name="T1833">Valstybės įmonė Klaipėdos valstybinio jūrų<text:s/></text:span><text:span text:style-name="T1834">uosto direkcija</text:span>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Normal"><text:span text:style-name="T1839">Valstybės įmonė Lietuvos Respublikos civilinės aviacijos direkcija</text:span>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Normal"><text:span text:style-name="T1844">Valstybės įmonė Vidaus vandens kelių direkcija<text:s/></text:span>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Normal"><text:span text:style-name="T1849">Valstybės įmonė Kauno aerouostas</text:span>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Normal"><text:span text:style-name="T1854">Valstybės įmonė Tarptautinis Palangos oro uostas<text:s/></text:span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Normal"><text:span text:style-name="T1859">Valstybės įmonė Tarptautinis<text:s/></text:span><text:span text:style-name="T1860">Vilniaus oro uostas</text:span>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Normal"><text:span text:style-name="T1865">Uždaroji akcinė bendrovė Šiaulių aerouostas<text:s/></text:span>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AB „Lietuvos energija“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AB „Lietuvos dujos“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SP AB Alytaus šilumos tinklai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SP AB Vilniaus šilumos tinklai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SP AB „Aukštaitijos vandenys“ filialais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Lietuvos mokslų akademijos<text:s/>biblioteka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akcinė bendrovė Lietuvos elektrinė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akcinė bendrovė Mažeikių elektrinė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akcinė bendrovė „Rytų skirstomieji tinklai“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akcinė bendrovė „Vakarų skirstomieji tinklai“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akcinė bendrovė „Kauno energija“<text:s/>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specialios paskirties akcinė bendrovė<text:s/>„Šiaulių energija“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akcinė bendrovė „Lietuvos dujos“<text:s/>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akcinė bendrovė „Lietuvos geležinkeliai“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</table:table>
      <text:p text:style-name="P1941"><text:span text:style-name="T1942">______________</text:span></text:p>
      <text:p text:style-name="P1943">Priedo pakeitimai:</text:p>
      <text:p text:style-name="P1944"><text:span text:style-name="T1945">Nr.<text:s/></text:span><text:a xlink:href="https://www.e-tar.lt/portal/legalAct.html?documentId=TAR.04164B5D76BC" office:target-frame-name="_top" xlink:show="replace"><text:span text:style-name="T1946">397</text:span></text:a><text:span text:style-name="T1947">, 1999-11-24, Informaciniai<text:s/></text:span><text:span text:style-name="T1948">pranešimai, 1999, Nr. 47-249 (1999-11-27), i. k. 0992020ISAK00000397</text:span></text:p>
      <text:p text:style-name="P1949"><text:span text:style-name="T1950">Nr.<text:s/></text:span><text:a xlink:href="https://www.e-tar.lt/portal/legalAct.html?documentId=TAR.3F0690151872" office:target-frame-name="_top" xlink:show="replace"><text:span text:style-name="T1951">2</text:span></text:a><text:span text:style-name="T1952">, 2000-01-04, Informaciniai pranešimai, 2000, Nr. 2-26 (2000-01-08), i. k. 1002020ISAK00000002</text:span></text:p>
      <text:p text:style-name="P1953"><text:span text:style-name="T1954">Nr.<text:s/></text:span><text:a xlink:href="https://www.e-tar.lt/portal/legalAct.html?documentId=TAR.721B5438DB7C" office:target-frame-name="_top" xlink:show="replace"><text:span text:style-name="T1955">156</text:span></text:a><text:span text:style-name="T1956">, 2000-04-18, Informaciniai pranešimai, 2000, Nr. 17-259 (2000-04-22), i. k. 1002020ISAK00000156</text:span></text:p>
      <text:p text:style-name="P1957"><text:span text:style-name="T1958">Nr.<text:s/></text:span><text:a xlink:href="https://www.e-tar.lt/portal/legalAct.html?documentId=TAR.7AE46AFEB074" office:target-frame-name="_top" xlink:show="replace"><text:span text:style-name="T1959">270</text:span></text:a><text:span text:style-name="T1960">, 2000-07-28, Informaciniai pranešimai, 2000, Nr. 33-489 (2000-08-05), i. k. 1002020ISAK00000270</text:span></text:p>
      <text:p text:style-name="P1961"><text:span text:style-name="T1962">Nr.<text:s/></text:span><text:a xlink:href="https://www.e-tar.lt/portal/legalAct.html?documentId=TAR.DB61EFA02694" office:target-frame-name="_top" xlink:show="replace"><text:span text:style-name="T1963">358</text:span></text:a><text:span text:style-name="T1964">, 2000-10-16, Žin., 2000, Nr. 87-2681 (2000-10-18), i.<text:s/></text:span><text:span text:style-name="T1965">k. 1002020ISAK00000358</text:span></text:p>
      <text:p text:style-name="P1966"><text:span text:style-name="T1967">Nr.<text:s/></text:span><text:a xlink:href="https://www.e-tar.lt/portal/legalAct.html?documentId=TAR.4BE3E6047461" office:target-frame-name="_top" xlink:show="replace"><text:span text:style-name="T1968">126</text:span></text:a><text:span text:style-name="T1969">, 2001-04-10, Informaciniai pranešimai, 2001, Nr. 30-194 (2001-04-14), i. k. 1012020ISAK00000126</text:span></text:p>
      <text:p text:style-name="P1970"><text:span text:style-name="T1971">Nr.<text:s/></text:span><text:a xlink:href="https://www.e-tar.lt/portal/legalAct.html?documentId=TAR.4D503DB2107A" office:target-frame-name="_top" xlink:show="replace"><text:span text:style-name="T1972">202</text:span></text:a><text:span text:style-name="T1973">, 2001-06-20, Informaciniai pranešimai, 2001, Nr. 50-296 (2001-06-23), i. k. 1012020ISAK00000202</text:span></text:p>
      <text:p text:style-name="P1974"><text:span text:style-name="T1975">Nr.<text:s/></text:span><text:a xlink:href="https://www.e-tar.lt/portal/legalAct.html?documentId=TAR.8E91A5E31FD9" office:target-frame-name="_top" xlink:show="replace"><text:span text:style-name="T1976">1</text:span></text:a><text:span text:style-name="T1977">, 2002-01-02, Informaciniai pr</text:span><text:span text:style-name="T1978">anešimai, 2002, Nr. 1-3 (2002-01-05), i. k. 1022020ISAK00000001</text:span></text:p>
      <text:soft-page-break/>
      <text:p text:style-name="P1979"><text:span text:style-name="T1980">Nr.<text:s/></text:span><text:a xlink:href="https://www.e-tar.lt/portal/legalAct.html?documentId=TAR.229300D6B74B" office:target-frame-name="_top" xlink:show="replace"><text:span text:style-name="T1981">97</text:span></text:a><text:span text:style-name="T1982">, 2002-03-22, Žin., 2002, Nr. 32-1230 (2002-03-29), i. k. 1022020ISAK00000097</text:span></text:p>
      <text:p text:style-name="Normal"/>
      <text:p text:style-name="P1983"/>
      <text:p text:style-name="P1984"/>
      <text:p text:style-name="P1985"><text:span text:style-name="T1986">Pakeitimai:</text:span></text:p>
      <text:p text:style-name="P1987"/>
      <text:p text:style-name="P1988"><text:span text:style-name="T1989">1.</text:span></text:p>
      <text:p text:style-name="P1990"><text:span text:style-name="T1991">Lietuvo</text:span><text:span text:style-name="T1992">s Respublikos ūkio ministerija, Įsakymas</text:span></text:p>
      <text:p text:style-name="P1993"><text:span text:style-name="T1994">Nr.<text:s/></text:span><text:a xlink:href="https://www.e-tar.lt/portal/legalAct.html?documentId=TAR.04164B5D76BC" office:target-frame-name="_top" xlink:show="replace"><text:span text:style-name="T1995">397</text:span></text:a><text:span text:style-name="T1996">, 1999-11-24, Informaciniai pranešimai, 1999, Nr. 47-249 (1999-11-27), i. k. 0992020ISAK00000397</text:span></text:p>
      <text:p text:style-name="P1997"><text:span text:style-name="T1998">Dėl Perkančiųjų organizacijų,</text:span><text:span text:style-name="T1999"><text:s/>galinčių atlikti viešuosius pirkimus, kurių vertė yra ne mažesnė už nurodytą Lietuvos Respublikos viešųjų pirkimų įstatymo 2 straipsnio 3 dalyje, sąrašo papildymo</text:span></text:p>
      <text:p text:style-name="P2000"/>
      <text:p text:style-name="P2001"><text:span text:style-name="T2002">2.</text:span></text:p>
      <text:p text:style-name="P2003"><text:span text:style-name="T2004">Lietuvos Respublikos ūkio ministerija, Įsakymas</text:span></text:p>
      <text:p text:style-name="P2005"><text:span text:style-name="T2006">Nr.<text:s/></text:span><text:a xlink:href="https://www.e-tar.lt/portal/legalAct.html?documentId=TAR.3F0690151872" office:target-frame-name="_top" xlink:show="replace"><text:span text:style-name="T2007">2</text:span></text:a><text:span text:style-name="T2008">, 2000-01-04, Informaciniai pranešimai, 2000, Nr. 2-26 (2000-01-08), i. k. 1002020ISAK00000002</text:span></text:p>
      <text:p text:style-name="P2009"><text:span text:style-name="T2010">Dėl Perkančiųjų organizacijų, galinčių atlikti viešuosius pirkimus, kurių vertė<text:s/></text:span><text:span text:style-name="T2011">yra ne mažesnė už nurodytą Lietuvos Respublikos viešųjų pirkimų įstatymo 12 straipsnio 3 dalyje, sąrašo papildymo</text:span></text:p>
      <text:p text:style-name="P2012"/>
      <text:p text:style-name="P2013"><text:span text:style-name="T2014">3.</text:span></text:p>
      <text:p text:style-name="P2015"><text:span text:style-name="T2016">Lietuvos Respublikos ūkio ministerija, Įsakymas</text:span></text:p>
      <text:p text:style-name="P2017"><text:span text:style-name="T2018">Nr.<text:s/></text:span><text:a xlink:href="https://www.e-tar.lt/portal/legalAct.html?documentId=TAR.721B5438DB7C" office:target-frame-name="_top" xlink:show="replace"><text:span text:style-name="T2019">156</text:span></text:a><text:span text:style-name="T2020">,</text:span><text:span text:style-name="T2021"><text:s/>2000-04-18, Informaciniai pranešimai, 2000, Nr. 17-259 (2000-04-22), i. k. 1002020ISAK00000156</text:span></text:p>
      <text:p text:style-name="P2022"><text:span text:style-name="T2023">Dėl perkančiųjų organizacijų, galinčių atlikti viešuosius pirkimus, kurių vertė yra ne mažesnė už nurodytą Lietuvos Respublikos viešųjų pirkimų įstatymo 12 stra</text:span><text:span text:style-name="T2024">ipsnio 3 dalyje, sąrašo dalinio pakeitimo</text:span></text:p>
      <text:p text:style-name="P2025"/>
      <text:p text:style-name="P2026"><text:span text:style-name="T2027">4.</text:span></text:p>
      <text:p text:style-name="P2028"><text:span text:style-name="T2029">Lietuvos Respublikos ūkio ministerija, Įsakymas</text:span></text:p>
      <text:p text:style-name="P2030"><text:span text:style-name="T2031">Nr.<text:s/></text:span><text:a xlink:href="https://www.e-tar.lt/portal/legalAct.html?documentId=TAR.7AE46AFEB074" office:target-frame-name="_top" xlink:show="replace"><text:span text:style-name="T2032">270</text:span></text:a><text:span text:style-name="T2033">, 2000-07-28, Informaciniai pranešimai, 2000, Nr. 33-489 (2000-08-05), i.</text:span><text:span text:style-name="T2034"><text:s/>k. 1002020ISAK00000270</text:span></text:p>
      <text:p text:style-name="P2035"><text:span text:style-name="T2036">Dėl Perkančiųjų organizacijų, galinčių atlikti viešuosius pirkimus, kurių vertė yra ne mažesnė už nurodytą Lietuvos Respublikos viešųjų pirkimų įstatymo 12 straipsnio 3 dalyje, sąrašo, patvirtinto ūkio ministro 1999 m. spalio 4 d.<text:s/></text:span><text:span text:style-name="T2037">įsakymu Nr. 329, papildymo</text:span></text:p>
      <text:p text:style-name="P2038"/>
      <text:p text:style-name="P2039"><text:span text:style-name="T2040">5.</text:span></text:p>
      <text:p text:style-name="P2041"><text:span text:style-name="T2042">Lietuvos Respublikos ūkio ministerija, Įsakymas</text:span></text:p>
      <text:p text:style-name="P2043"><text:span text:style-name="T2044">Nr.<text:s/></text:span><text:a xlink:href="https://www.e-tar.lt/portal/legalAct.html?documentId=TAR.DB61EFA02694" office:target-frame-name="_top" xlink:show="replace"><text:span text:style-name="T2045">358</text:span></text:a><text:span text:style-name="T2046">, 2000-10-16, Žin., 2000, Nr. 87-2681 (2000-10-18), i. k. 1002020ISAK00000358</text:span></text:p>
      <text:p text:style-name="P2047"><text:span text:style-name="T2048">Dėl Perkan</text:span><text:span text:style-name="T2049">čiųjų organizacijų, galinčių atlikti viešuosius pirkimus, kurių vertė yra ne mažesnė už nurodytą Lietuvos Respublikos viešųjų pirkimų įstatymo 12 straipsnio 3 dalyje, sąrašo, patvirtinto ūkio ministro 1999 m. spalio 4 d. įsakymu Nr. 329, papildymo</text:span></text:p>
      <text:p text:style-name="P2050"/>
      <text:p text:style-name="P2051"><text:span text:style-name="T2052">6.</text:span></text:p>
      <text:p text:style-name="P2053"><text:span text:style-name="T2054">Liet</text:span><text:span text:style-name="T2055">uvos Respublikos ūkio ministerija, Įsakymas</text:span></text:p>
      <text:p text:style-name="P2056"><text:span text:style-name="T2057">Nr.<text:s/></text:span><text:a xlink:href="https://www.e-tar.lt/portal/legalAct.html?documentId=TAR.4BE3E6047461" office:target-frame-name="_top" xlink:show="replace"><text:span text:style-name="T2058">126</text:span></text:a><text:span text:style-name="T2059">, 2001-04-10, Informaciniai pranešimai, 2001, Nr. 30-194 (2001-04-14), i. k. 1012020ISAK00000126</text:span></text:p>
      <text:p text:style-name="P2060"><text:span text:style-name="T2061">Dėl Perkančiųjų organizaci</text:span><text:span text:style-name="T2062">jų, galinčių atlikti viešuosius pirkimus, kurių vertė yra ne mažesnė už nurodytą Lietuvos Respublikos viešųjų pirkimų įstatymo 12 straipsnio 3 dalyje, sąrašo, patvirtinto ūkio ministro 1999 m. spalio 4 d. įsakymu Nr. 329, papildymo</text:span></text:p>
      <text:p text:style-name="P2063"/>
      <text:p text:style-name="P2064"><text:span text:style-name="T2065">7.</text:span></text:p>
      <text:p text:style-name="P2066"><text:span text:style-name="T2067">Lietuvos Respublikos</text:span><text:span text:style-name="T2068"><text:s/>ūkio ministerija, Įsakymas</text:span></text:p>
      <text:p text:style-name="P2069"><text:span text:style-name="T2070">Nr.<text:s/></text:span><text:a xlink:href="https://www.e-tar.lt/portal/legalAct.html?documentId=TAR.4D503DB2107A" office:target-frame-name="_top" xlink:show="replace"><text:span text:style-name="T2071">202</text:span></text:a><text:span text:style-name="T2072">, 2001-06-20, Informaciniai pranešimai, 2001, Nr. 50-296 (2001-06-23), i. k. 1012020ISAK00000202</text:span></text:p>
      <text:p text:style-name="P2073"><text:span text:style-name="T2074">Dėl Perkančiųjų organizacijų, galinčių atl</text:span><text:span text:style-name="T2075">ikti viešuosius pirkimus, kurių vertė yra ne mažesnė už nurodytą Lietuvos Respublikos viešųjų pirkimų įstatymo 12 straipsnio 3 dalyje, sąrašo dalinio pakeitimo</text:span></text:p>
      <text:p text:style-name="P2076"/>
      <text:p text:style-name="P2077"><text:span text:style-name="T2078">8.</text:span></text:p>
      <text:p text:style-name="P2079"><text:span text:style-name="T2080">Lietuvos Respublikos ūkio ministerija, Įsakymas</text:span></text:p>
      <text:p text:style-name="P2081"><text:span text:style-name="T2082">Nr.<text:s/></text:span><text:a xlink:href="https://www.e-tar.lt/portal/legalAct.html?documentId=TAR.8E91A5E31FD9" office:target-frame-name="_top" xlink:show="replace"><text:span text:style-name="T2083">1</text:span></text:a><text:span text:style-name="T2084">, 2002-01-02, Informaciniai pranešimai, 2002, Nr. 1-3 (2002-01-05), i. k. 1022020ISAK00000001</text:span></text:p>
      <text:p text:style-name="P2085"><text:span text:style-name="T2086">Dėl perkančiųjų organizacijų, galinčių atlikti viešuosius pirkimus, kurių vertė y</text:span><text:span text:style-name="T2087">ra ne mažesnė už nurodytą Lietuvos Respublikos viešųjų pirkimų įstatymo 12 straipsnio 3 dalyje, sąrašo, patvirtinto ūkio ministro 1999 m. spalio 4 d. įsakymu Nr. 329, dalinio pakeitimo</text:span></text:p>
      <text:p text:style-name="P2088"/>
      <text:p text:style-name="P2089"><text:span text:style-name="T2090">9.</text:span></text:p>
      <text:p text:style-name="P2091"><text:span text:style-name="T2092">Lietuvos Respublikos ūkio ministerija, Įsakymas</text:span></text:p>
      <text:p text:style-name="P2093"><text:span text:style-name="T2094">Nr.<text:s/></text:span><text:a xlink:href="https://www.e-tar.lt/portal/legalAct.html?documentId=TAR.229300D6B74B" office:target-frame-name="_top" xlink:show="replace"><text:span text:style-name="T2095">97</text:span></text:a><text:span text:style-name="T2096">, 2002-03-22, Žin., 2002, Nr. 32-1230 (2002-03-29), i. k. 1022020ISAK00000097</text:span></text:p>
      <text:soft-page-break/>
      <text:p text:style-name="P2097"><text:span text:style-name="T2098">Dėl Perkančiųjų organizacijų, galinčių atlikti viešuosius pirkimus, kurių vertė yra ne mažesnė už nurodytą Li</text:span><text:span text:style-name="T2099">etuvos Respublikos viešųjų pirkimų įstatymo 12 straipsnio 3 dalyje, sąrašo, patvirtinto ūkio ministro 1999 m. spalio 4 d. įsakymu Nr. 329, dalinio pakeitimo</text:span></text:p>
      <text:p text:style-name="P2100"/>
      <text:p text:style-name="P2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5" meta:paragraph-count="216" meta:word-count="3343" meta:character-count="27666" meta:row-count="766" meta:non-whitespace-character-count="24539"/>
  </office:meta>
</office:document-meta>
</file>