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TableColumn59" style:family="table-column">
      <style:table-column-properties style:column-width="3.1625in"/>
    </style:style>
    <style:style style:name="TableColumn60" style:family="table-column">
      <style:table-column-properties style:column-width="3.5298in"/>
    </style:style>
    <style:style style:name="Table58" style:family="table">
      <style:table-properties style:width="6.6923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 style:min-row-height="0.5694in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 style:min-row-height="0.3819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 style:min-row-height="0.3819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 style:min-row-height="0.3819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 style:min-row-height="0.5798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 style:min-row-height="0.3819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 style:min-row-height="0.3819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 style:min-row-height="0.3819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3819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 style:min-row-height="0.3784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 style:min-row-height="0.184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 style:min-row-height="0.2069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 style:min-row-height="0.1006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 style:min-row-height="0.2319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 style:min-row-height="0.1951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 style:min-row-height="0.1986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 style:min-row-height="0.3819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min-row-height="0.3819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 style:min-row-height="0.1611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 style:min-row-height="0.3819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 style:min-row-height="0.3819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 style:min-row-height="0.3819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 style:min-row-height="0.3819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 style:min-row-height="0.3819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 style:min-row-height="0.7708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 style:min-row-height="0.5763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 style:min-row-height="0.3819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 style:min-row-height="0.3819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 style:min-row-height="0.3819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 style:min-row-height="0.3819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 style:min-row-height="0.3819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 style:min-row-height="0.3819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 style:min-row-height="0.3819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 style:min-row-height="0.3819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 style:min-row-height="0.3819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 style:min-row-height="0.3819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 style:min-row-height="0.3819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 style:min-row-height="0.3819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 style:min-row-height="0.3819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 style:min-row-height="0.3819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 style:min-row-height="0.3819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 style:min-row-height="0.3819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 style:min-row-height="0.3819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 style:min-row-height="0.3819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 style:min-row-height="0.3819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 style:min-row-height="0.3819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 style:min-row-height="0.3819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 style:min-row-height="0.3819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Row521" style:family="table-row">
      <style:table-row-properties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 style:min-row-height="0.3819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 style:min-row-height="0.3819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 style:min-row-height="0.3819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 style:min-row-height="0.3819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 style:min-row-height="0.3819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Row577" style:family="table-row">
      <style:table-row-properties style:min-row-height="0.3819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 style:min-row-height="0.3819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 style:min-row-height="0.3819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 style:min-row-height="0.3784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 style:min-row-height="0.3819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 style:min-row-height="0.3819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 style:min-row-height="0.3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 style:min-row-height="0.3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Row613" style:family="table-row">
      <style:table-row-properties style:min-row-height="0.3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Row617" style:family="table-row">
      <style:table-row-properties style:min-row-height="0.375in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Row631" style:family="table-row">
      <style:table-row-properties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Row639" style:family="table-row">
      <style:table-row-properties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Row647" style:family="table-row">
      <style:table-row-properties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Row659" style:family="table-row">
      <style:table-row-properties style:min-row-height="0.3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Row687" style:family="table-row">
      <style:table-row-properties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Row696" style:family="table-row">
      <style:table-row-properties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Row700" style:family="table-row">
      <style:table-row-properties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Row720" style:family="table-row">
      <style:table-row-properties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Row738" style:family="table-row">
      <style:table-row-properties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Row742" style:family="table-row">
      <style:table-row-properties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Row750" style:family="table-row">
      <style:table-row-properties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 style:min-row-height="0.375in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Row764" style:family="table-row">
      <style:table-row-properties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 style:min-row-height="0.3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Row780" style:family="table-row">
      <style:table-row-properties style:min-row-height="0.562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Row784" style:family="table-row">
      <style:table-row-properties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Row792" style:family="table-row">
      <style:table-row-properties style:min-row-height="0.3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 style:min-row-height="0.3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Row808" style:family="table-row">
      <style:table-row-properties style:min-row-height="0.3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Row817" style:family="table-row">
      <style:table-row-properties style:min-row-height="0.3854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 style:min-row-height="0.3854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 style:min-row-height="0.3854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 style:min-row-height="0.3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Row838" style:family="table-row">
      <style:table-row-properties style:min-row-height="0.3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 style:min-row-height="0.3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Row854" style:family="table-row">
      <style:table-row-properties style:min-row-height="0.562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Row866" style:family="table-row">
      <style:table-row-properties style:min-row-height="0.3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Row900" style:family="table-row">
      <style:table-row-properties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Row904" style:family="table-row">
      <style:table-row-properties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Row908" style:family="table-row">
      <style:table-row-properties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Row912" style:family="table-row">
      <style:table-row-properties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Row920" style:family="table-row">
      <style:table-row-properties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Row924" style:family="table-row">
      <style:table-row-properties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Row928" style:family="table-row">
      <style:table-row-properties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Row936" style:family="table-row">
      <style:table-row-properties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Row940" style:family="table-row">
      <style:table-row-properties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Row944" style:family="table-row">
      <style:table-row-properties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Row952" style:family="table-row">
      <style:table-row-properties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Row960" style:family="table-row">
      <style:table-row-properties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Row964" style:family="table-row">
      <style:table-row-properties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Row968" style:family="table-row">
      <style:table-row-properties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Row986" style:family="table-row">
      <style:table-row-properties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Row990" style:family="table-row">
      <style:table-row-properties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Row1002" style:family="table-row">
      <style:table-row-properties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Row1006" style:family="table-row">
      <style:table-row-properties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Row1019" style:family="table-row">
      <style:table-row-properties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Row1037" style:family="table-row">
      <style:table-row-properties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Row1041" style:family="table-row">
      <style:table-row-properties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Row1065" style:family="table-row">
      <style:table-row-properties style:min-row-height="0.7708in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 style:min-row-height="0.375in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Row1075" style:family="table-row">
      <style:table-row-properties style:min-row-height="0.5729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Row1079" style:family="table-row">
      <style:table-row-properties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Row1083" style:family="table-row">
      <style:table-row-properties style:min-row-height="0.5729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 style:min-row-height="0.5729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Row1091" style:family="table-row">
      <style:table-row-properties style:min-row-height="0.7604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Row1095" style:family="table-row">
      <style:table-row-properties style:min-row-height="0.7604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Row1099" style:family="table-row">
      <style:table-row-properties style:min-row-height="0.7604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 style:min-row-height="0.3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Row1107" style:family="table-row">
      <style:table-row-properties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Row1111" style:family="table-row">
      <style:table-row-properties style:min-row-height="0.3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Row1120" style:family="table-row">
      <style:table-row-properties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Row1124" style:family="table-row">
      <style:table-row-properties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Row1128" style:family="table-row">
      <style:table-row-properties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Row1136" style:family="table-row">
      <style:table-row-properties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Row1140" style:family="table-row">
      <style:table-row-properties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Row1162" style:family="table-row">
      <style:table-row-properties style:min-row-height="0.7708in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Row1207" style:family="table-row">
      <style:table-row-properties style:min-row-height="0.375in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Row1212" style:family="table-row">
      <style:table-row-properties style:min-row-height="0.375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Row1216" style:family="table-row">
      <style:table-row-properties style:min-row-height="0.5729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Row1239" style:family="table-row">
      <style:table-row-properties style:min-row-height="0.3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Row1243" style:family="table-row">
      <style:table-row-properties style:min-row-height="0.562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Row1247" style:family="table-row">
      <style:table-row-properties style:min-row-height="0.5729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Row1251" style:family="table-row">
      <style:table-row-properties style:min-row-height="0.5729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Row1255" style:family="table-row">
      <style:table-row-properties style:min-row-height="0.5729in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T1257" style:parent-style-name="DefaultParagraphFont" style:family="text">
      <style:text-properties fo:color="#000000"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Row1260" style:family="table-row">
      <style:table-row-properties style:min-row-height="0.562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Row1269" style:family="table-row">
      <style:table-row-properties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Row1273" style:family="table-row">
      <style:table-row-properties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Row1277" style:family="table-row">
      <style:table-row-properties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 style:min-row-height="0.562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Row1289" style:family="table-row">
      <style:table-row-properties style:min-row-height="0.562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 style:min-row-height="0.562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Row1297" style:family="table-row">
      <style:table-row-properties style:min-row-height="0.5729in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Row1306" style:family="table-row">
      <style:table-row-properties style:min-row-height="0.375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Row1310" style:family="table-row">
      <style:table-row-properties style:min-row-height="0.3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Row1314" style:family="table-row">
      <style:table-row-properties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Row1333" style:family="table-row">
      <style:table-row-properties style:min-row-height="0.5729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Row1337" style:family="table-row">
      <style:table-row-properties style:min-row-height="0.562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Row1356" style:family="table-row">
      <style:table-row-properties style:min-row-height="0.5729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Row1360" style:family="table-row">
      <style:table-row-properties style:min-row-height="0.37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Row1364" style:family="table-row">
      <style:table-row-properties style:min-row-height="0.562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Row1368" style:family="table-row">
      <style:table-row-properties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Row1372" style:family="table-row">
      <style:table-row-properties style:min-row-height="0.3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Row1381" style:family="table-row">
      <style:table-row-properties style:min-row-height="0.5729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 style:min-row-height="0.3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Row1389" style:family="table-row">
      <style:table-row-properties style:min-row-height="0.562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Row1393" style:family="table-row">
      <style:table-row-properties style:min-row-height="0.3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Row1397" style:family="table-row">
      <style:table-row-properties style:min-row-height="0.3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Row1406" style:family="table-row">
      <style:table-row-properties style:min-row-height="0.5625in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Row1416" style:family="table-row">
      <style:table-row-properties style:min-row-height="0.5729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Row1420" style:family="table-row">
      <style:table-row-properties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Row1434" style:family="table-row">
      <style:table-row-properties style:min-row-height="0.3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Row1438" style:family="table-row">
      <style:table-row-properties style:min-row-height="0.3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Row1442" style:family="table-row">
      <style:table-row-properties style:min-row-height="0.3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Row1446" style:family="table-row">
      <style:table-row-properties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Row1450" style:family="table-row">
      <style:table-row-properties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Row1509" style:family="table-row">
      <style:table-row-properties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Row1513" style:family="table-row">
      <style:table-row-properties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Row1517" style:family="table-row">
      <style:table-row-properties style:min-row-height="0.5729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Row1521" style:family="table-row">
      <style:table-row-properties style:min-row-height="0.5729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Row1525" style:family="table-row">
      <style:table-row-properties style:min-row-height="0.5729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Row1529" style:family="table-row">
      <style:table-row-properties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Row1533" style:family="table-row">
      <style:table-row-properties style:min-row-height="0.5729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Row1557" style:family="table-row">
      <style:table-row-properties style:min-row-height="0.7708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Row1561" style:family="table-row">
      <style:table-row-properties style:min-row-height="0.5729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Row1565" style:family="table-row">
      <style:table-row-properties style:min-row-height="0.5729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 style:min-row-height="0.7708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Row1588" style:family="table-row">
      <style:table-row-properties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Row1597" style:family="table-row">
      <style:table-row-properties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Row1601" style:family="table-row">
      <style:table-row-properties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Row1605" style:family="table-row">
      <style:table-row-properties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 style:min-row-height="0.3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Row1613" style:family="table-row">
      <style:table-row-properties style:min-row-height="0.5729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Row1617" style:family="table-row">
      <style:table-row-properties style:min-row-height="0.5729in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Row1621" style:family="table-row">
      <style:table-row-properties style:min-row-height="0.375in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Row1625" style:family="table-row">
      <style:table-row-properties style:min-row-height="0.3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Row1634" style:family="table-row">
      <style:table-row-properties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Row1638" style:family="table-row">
      <style:table-row-properties style:min-row-height="0.3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T1641" style:parent-style-name="DefaultParagraphFont" style:family="text">
      <style:text-properties fo:color="#000000" fo:font-size="10pt" style:font-size-asian="10pt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Row1647" style:family="table-row">
      <style:table-row-properties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Row1652" style:family="table-row">
      <style:table-row-properties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Row1656" style:family="table-row">
      <style:table-row-properties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Row1666" style:family="table-row">
      <style:table-row-properties style:min-row-height="0.562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Row1675" style:family="table-row">
      <style:table-row-properties style:min-row-height="0.375in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Row1694" style:family="table-row">
      <style:table-row-properties style:min-row-height="0.5729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Row1698" style:family="table-row">
      <style:table-row-properties style:min-row-height="0.7604in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Row1702" style:family="table-row">
      <style:table-row-properties style:min-row-height="0.562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Row1706" style:family="table-row">
      <style:table-row-properties style:min-row-height="0.7708in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Row1715" style:family="table-row">
      <style:table-row-properties style:min-row-height="0.375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Row1719" style:family="table-row">
      <style:table-row-properties style:min-row-height="0.375in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Row1723" style:family="table-row">
      <style:table-row-properties style:min-row-height="0.5625in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Row1727" style:family="table-row">
      <style:table-row-properties style:min-row-height="0.375in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Row1732" style:family="table-row">
      <style:table-row-properties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Row1736" style:family="table-row">
      <style:table-row-properties style:min-row-height="0.375in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Row1740" style:family="table-row">
      <style:table-row-properties style:min-row-height="0.5729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Row1754" style:family="table-row">
      <style:table-row-properties style:min-row-height="0.375in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Row1763" style:family="table-row">
      <style:table-row-properties style:min-row-height="0.3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Row1767" style:family="table-row">
      <style:table-row-properties style:min-row-height="0.5729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Row1771" style:family="table-row">
      <style:table-row-properties style:min-row-height="0.375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Row1775" style:family="table-row">
      <style:table-row-properties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Row1779" style:family="table-row">
      <style:table-row-properties style:min-row-height="0.375in"/>
    </style:style>
    <style:style style:name="P1780" style:parent-style-name="Normal" style:family="paragraph">
      <style:text-properties fo:font-size="10pt" style:font-size-asian="10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Row1793" style:family="table-row">
      <style:table-row-properties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T1810" style:parent-style-name="DefaultParagraphFont" style:family="text">
      <style:text-properties fo:color="#000000" fo:font-size="10pt" style:font-size-asian="10pt" style:language-asian="lt" style:country-asian="LT"/>
    </style:style>
    <style:style style:name="T1811" style:parent-style-name="DefaultParagraphFont" style:family="text">
      <style:text-properties fo:color="#000000" fo:font-size="10pt" style:font-size-asian="10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T1813" style:parent-style-name="DefaultParagraphFont" style:family="text">
      <style:text-properties fo:color="#000000" fo:font-size="10pt" style:font-size-asian="10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T1818" style:parent-style-name="DefaultParagraphFont" style:family="text">
      <style:text-properties fo:color="#000000" fo:font-size="10pt" style:font-size-asian="10pt" style:language-asian="lt" style:country-asian="LT"/>
    </style:style>
    <style:style style:name="TableRow1819" style:family="table-row">
      <style:table-row-properties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T1823" style:parent-style-name="DefaultParagraphFont" style:family="text">
      <style:text-properties fo:color="#000000" fo:font-size="10pt" style:font-size-asian="10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T1828" style:parent-style-name="DefaultParagraphFont" style:family="text">
      <style:text-properties fo:color="#000000" fo:font-size="10pt" style:font-size-asian="10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T1838" style:parent-style-name="DefaultParagraphFont" style:family="text">
      <style:text-properties fo:color="#000000" fo:font-size="10pt" style:font-size-asian="10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T1843" style:parent-style-name="DefaultParagraphFont" style:family="text">
      <style:text-properties fo:color="#000000" fo:font-size="10pt" style:font-size-asian="10pt" style:language-asian="lt" style:country-asian="LT"/>
    </style:style>
    <style:style style:name="TableRow1844" style:family="table-row">
      <style:table-row-properties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T1848" style:parent-style-name="DefaultParagraphFont" style:family="text">
      <style:text-properties fo:color="#000000" fo:font-size="10pt" style:font-size-asian="10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T1853" style:parent-style-name="DefaultParagraphFont" style:family="text">
      <style:text-properties fo:color="#000000" fo:font-size="10pt" style:font-size-asian="10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T1858" style:parent-style-name="DefaultParagraphFont" style:family="text">
      <style:text-properties fo:color="#000000" fo:font-size="10pt" style:font-size-asian="10pt" style:language-asian="lt" style:country-asian="LT"/>
    </style:style>
    <style:style style:name="T1859" style:parent-style-name="DefaultParagraphFont" style:family="text">
      <style:text-properties fo:color="#000000" fo:font-size="10pt" style:font-size-asian="10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T1864" style:parent-style-name="DefaultParagraphFont" style:family="text">
      <style:text-properties fo:color="#000000" fo:font-size="10pt" style:font-size-asian="10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T1869" style:parent-style-name="DefaultParagraphFont" style:family="text">
      <style:text-properties fo:color="#000000" fo:font-size="10pt" style:font-size-asian="10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T1874" style:parent-style-name="DefaultParagraphFont" style:family="text">
      <style:text-properties fo:color="#000000" fo:font-size="10pt" style:font-size-asian="10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T1879" style:parent-style-name="DefaultParagraphFont" style:family="text">
      <style:text-properties fo:color="#000000" fo:font-size="10pt" style:font-size-asian="10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T1884" style:parent-style-name="DefaultParagraphFont" style:family="text">
      <style:text-properties fo:color="#000000" fo:font-size="10pt" style:font-size-asian="10pt" style:language-asian="lt" style:country-asian="LT"/>
    </style:style>
    <style:style style:name="TableRow1885" style:family="table-row">
      <style:table-row-properties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 style:language-asian="lt" style:country-asian="LT"/>
    </style:style>
    <style:style style:name="TableRow1905" style:family="table-row">
      <style:table-row-properties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 style:language-asian="lt" style:country-asian="LT"/>
    </style:style>
    <style:style style:name="TableRow1920" style:family="table-row">
      <style:table-row-properties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 style:language-asian="lt" style:country-asian="LT"/>
    </style:style>
    <style:style style:name="TableRow1925" style:family="table-row">
      <style:table-row-properties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 style:language-asian="lt" style:country-asian="LT"/>
    </style:style>
    <style:style style:name="TableRow1930" style:family="table-row">
      <style:table-row-properties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 style:language-asian="lt" style:country-asian="LT"/>
    </style:style>
    <style:style style:name="TableRow1935" style:family="table-row">
      <style:table-row-properties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 fo:font-size="10pt" style:font-size-asian="10pt" style:language-asian="lt" style:country-asian="LT"/>
    </style:style>
    <style:style style:name="TableRow1940" style:family="table-row">
      <style:table-row-properties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 style:language-asian="lt" style:country-asian="LT"/>
    </style:style>
    <style:style style:name="TableRow1945" style:family="table-row">
      <style:table-row-properties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 fo:font-size="10pt" style:font-size-asian="10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 style:language-asian="lt" style:country-asian="LT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color="#000000"/>
    </style:style>
    <style:style style:name="P1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weight="bold" style:font-weight-asian="bold"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style:font-style-complex="italic" fo:font-size="10pt" style:font-size-asian="10pt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style:font-style-complex="italic" fo:font-size="10pt" style:font-size-asian="10pt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T2159" style:parent-style-name="DefaultParagraphFont" style:family="text">
      <style:text-properties style:font-name-asian="MS Mincho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0-18 iki 2003-01-04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1D99DF4B8B" office:target-frame-name="_top" xlink:show="replace"><text:span text:style-name="T13">40-154</text:span></text:a><text:span text:style-name="T14">, i. k. 0992020ISAK00000329</text:span></text:p>
      <text:p text:style-name="P15"/>
      <text:p text:style-name="P16"/>
      <text:p text:style-name="P17"><text:span text:style-name="T18"/><text:span text:style-name="T19">LIETUVOS RESPUBLIKOS ŪKIO MINISTRAS</text:span></text:p>
      <text:p text:style-name="P20"/>
      <text:p text:style-name="P21">Į S A K Y M A S</text:p>
      <text:p text:style-name="P22">DĖL PERKANČIŲJŲ ORGANIZACIJŲ, GALINČIŲ ATLIKTI VIEŠUOSIUS PIRKIMUS, KURIŲ VERTĖ YRA NE MAŽESNĖ UŽ NURODYTĄ LIETUVOS RESPUBLIKOS VIEŠŲJŲ PIRKIMŲ ĮSTATYMO 12 STRAIPSNIO 3<text:s/>DALYJE, SĄRAŠO PATVIRTINIMO</text:p>
      <text:p text:style-name="P23"/>
      <text:p text:style-name="P24">1999 m. spalio 4 d. Nr. 329</text:p>
      <text:p text:style-name="P25">Vilnius</text:p>
      <text:p text:style-name="P26"/>
      <text:p text:style-name="P27"/>
      <text:p text:style-name="P28"><text:span text:style-name="T29">Vykdydamas Lietuvos Respublikos Vyriausybės 1999 m. rugsėjo 16 d. nutarimo Nr. 1002 „Dėl Lietuvos Respublikos viešųjų pirkimų įstatymo įgyvendinimo“ (Žin., 1999, Nr.<text:s/></text:span><text:a xlink:href="https://www.e-tar.lt/portal/lt/legalAct/TAR.B1E3F0B7EC79" office:target-frame-name="_blank" xlink:show="new"><text:span text:style-name="T30">79-2340</text:span></text:a><text:span text:style-name="T31">) 2.3 punktą,</text:span></text:p>
      <text:p text:style-name="P32"><text:span text:style-name="T33">Tvirtinu</text:span><text:span text:style-name="T34"><text:s/>perkančiųjų organizacijų, galinčių atlikti viešuosius pirkimus, kurių vertė yra ne mažesnė už nurodytą Lietuvos Respublikos viešųjų pirkimų įstatymo (Žin., 1996,</text:span><text:span text:style-name="T35"><text:s/>Nr.<text:s/></text:span><text:a xlink:href="https://www.e-tar.lt/portal/lt/legalAct/TAR.C54AFFAA7622" office:target-frame-name="_blank" xlink:show="new"><text:span text:style-name="T36">84-2000</text:span></text:a><text:span text:style-name="T37">; 1999, Nr.<text:s/></text:span><text:a xlink:href="https://www.e-tar.lt/portal/lt/legalAct/TAR.1528F405144D" office:target-frame-name="_blank" xlink:show="new"><text:span text:style-name="T38">56-1809</text:span></text:a><text:span text:style-name="T39">) 12 straipsnio 3 dalyje, sąrašą (pridedama).</text:span></text:p>
      <text:p text:style-name="P40"/>
      <text:p text:style-name="P41"/>
      <text:p text:style-name="P42"/>
      <text:p text:style-name="P43"><text:span text:style-name="T44">ŪKIO</text:span><text:span text:style-name="T45"><text:s/>MINISTRAS</text:span><text:span text:style-name="T46"><text:tab/>EUGENIJUS MALDEIKIS</text:span></text:p>
      <text:soft-page-break/>
      <text:p text:style-name="P47"><text:span text:style-name="T48">PATVIRTINTA<text:s/></text:span></text:p>
      <text:p text:style-name="P49">Lietuvos Respublikos ūkio ministro<text:s/></text:p>
      <text:p text:style-name="P50">1999 m. spalio 4 d. įsakymu Nr. 329</text:p>
      <text:p text:style-name="P51"/>
      <text:p text:style-name="P52"><text:span text:style-name="T53">PERKANČIŲJŲ ORGANIZACIJŲ, GALINČIŲ ATLIKTI VIEŠUOSIUS PIRKIMUS, KURIŲ VERTĖ YRA NE MAŽESNĖ UŽ NURODYTĄ LIETUVOS RESPUBLIKOS VIEŠŲJŲ<text:s/></text:span><text:span text:style-name="T54">PIRKIMŲ ĮSTATYMO 12 STRAIPSNIO 3 DALYJE,</text:span></text:p>
      <text:p text:style-name="P55"><text:span text:style-name="T56">S Ą R A Š A 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Valstybės valdžios, savivaldos institucijos įstaigos, įmonės, organizacijos</text:p>
          </table:table-cell>
          <table:table-cell table:style-name="TableCell64">
            <text:p text:style-name="P65">Perkančioji organizacija</text:p>
          </table:table-cell>
        </table:table-row>
        <table:table-row table:style-name="TableRow66">
          <table:table-cell table:style-name="TableCell67">
            <text:p text:style-name="P68">Lietuvos Respublikos Prezidentūra</text:p>
          </table:table-cell>
          <table:table-cell table:style-name="TableCell69">
            <text:p text:style-name="P70">Lietuvos Respublikos Prezidento kanceliarija</text:p>
          </table:table-cell>
        </table:table-row>
        <table:table-row table:style-name="TableRow71">
          <table:table-cell table:style-name="TableCell72">
            <text:p text:style-name="P73">Lietuvos Respublikos Seimas</text:p>
          </table:table-cell>
          <table:table-cell table:style-name="TableCell74">
            <text:p text:style-name="P75">Lietuvos Respublikos Seimo kanceliarija</text:p>
          </table:table-cell>
        </table:table-row>
        <table:table-row table:style-name="TableRow76">
          <table:table-cell table:style-name="TableCell77">
            <text:p text:style-name="P78">Lietuvos Respublikos Vyriausybė</text:p>
          </table:table-cell>
          <table:table-cell table:style-name="TableCell79">
            <text:p text:style-name="P80">Lietuvos Respublikos Vyriausybės kanceliarija</text:p>
          </table:table-cell>
        </table:table-row>
        <table:table-row table:style-name="TableRow81">
          <table:table-cell table:style-name="TableCell82" table:number-rows-spanned="9">
            <text:p text:style-name="P83">Valstybės institucijos, atskaitingos Lietuvos Respublikos Seimui<text:s/></text:p>
          </table:table-cell>
          <table:table-cell table:style-name="TableCell84">
            <text:p text:style-name="P85">Lietuvos Respublikos generalinė prokuratūra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Lietuvos<text:s/>Respublikos vertybinių popierių komisija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Lietuvos Respublikos valstybės kontrolė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Lietuvos Respublikos valstybės saugumo departamentas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Valstybinė lietuvių kalbos komisija prie Lietuvos Respublikos Seim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Viešoji įstaiga Lietuvos radijas ir televizija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Vyriausioji rinkimų komisija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Seimo kontrolierių įstaiga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Lietuvos bankas</text:p>
          </table:table-cell>
        </table:table-row>
        <table:table-row table:style-name="TableRow118">
          <table:table-cell table:style-name="TableCell119" table:number-rows-spanned="3">
            <text:p text:style-name="P120">Teismai</text:p>
          </table:table-cell>
          <table:table-cell table:style-name="TableCell121">
            <text:p text:style-name="P122">Lietuvos Respublikos Konstitucinis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Teismas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Lietuvos Respublikos Aukščiausiasis Teismas</text:p>
          </table:table-cell>
        </table:table-row>
        <table:table-row table:style-name="TableRow131">
          <table:table-cell table:style-name="TableCell132" table:number-columns-spanned="2">
            <text:p text:style-name="P133">Ministerijos ir jų valdymo sritys</text:p>
          </table:table-cell>
          <table:covered-table-cell/>
        </table:table-row>
        <table:table-row table:style-name="TableRow134">
          <table:table-cell table:style-name="TableCell135" table:number-rows-spanned="6">
            <text:p text:style-name="P136">Aplinkos ministerija</text:p>
          </table:table-cell>
          <table:table-cell table:style-name="TableCell137">
            <text:p text:style-name="P138">Aplinkos ministerija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Jungtinis tyrimų centras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Jūrinių tyrimų centras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Lietuvos hidrometeorologijos tarnyba prie Aplinkos ministerijos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Lietuvos geologijos tarnyba prie Aplinkos ministerijos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Miškų ir saugomų teritorijų departamentas prie Aplinkos ministerijos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Generalinė miškų urėdija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Miškų urėdijos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Aukštaitijos nacionalinis parkas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Dzūkijos nacionalinis parkas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Kuršių nerijos nacionalinis parkas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Žemaitijos nacionalinis parkas</text:p>
          </table:table-cell>
        </table:table-row>
        <table:table-row table:style-name="TableRow189">
          <table:table-cell table:style-name="TableCell190" table:number-rows-spanned="2">
            <text:p text:style-name="P191">Finansų ministerija</text:p>
          </table:table-cell>
          <table:table-cell table:style-name="TableCell192">
            <text:p text:style-name="P193">Finansų ministerija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Muitinės departamentas prie Finansų<text:s/>ministerijos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Valstybine mokesčių inspekcija prie Finansų ministerijos</text:p>
          </table:table-cell>
        </table:table-row>
        <table:table-row table:style-name="TableRow203">
          <table:table-cell table:style-name="TableCell204" table:number-rows-spanned="13">
            <text:p text:style-name="P205">Krašto apsaugos ministerija</text:p>
          </table:table-cell>
          <table:table-cell table:style-name="TableCell206">
            <text:p text:style-name="P207">Krašto apsaugos ministerija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Centralizuota buhalterija prie Krašt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apsaugos ministerijos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Civilinės saugos departamentas prie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Krašto apsaugos<text:s/>ministerijos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Krašto apsaugos ministerijos Karo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medicinos tarnyba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Krašto apsaugos ministerijos Statybo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ir remonto tarnyba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Lietuvos kariuomenė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Lietuvos kariuomenės aprūpinimo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departamentas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Lietuvos karo akademija</text:p>
          </table:table-cell>
        </table:table-row>
        <table:table-row table:style-name="TableRow256">
          <table:table-cell table:style-name="TableCell257" table:number-rows-spanned="3">
            <text:p text:style-name="P258">Kultūros ministerija</text:p>
          </table:table-cell>
          <table:table-cell table:style-name="TableCell259">
            <text:p text:style-name="P260">Kultūros ministerija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Kultūros ministerijos Kultūros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vertybių apsaugos departamentas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Valstybės įmonė Vilniaus pilių direkcija</text:p>
          </table:table-cell>
        </table:table-row>
        <table:table-row table:style-name="TableRow274">
          <table:table-cell table:style-name="TableCell275" table:number-rows-spanned="32">
            <text:p text:style-name="P276">Socialinės apsaugos ir darbo ministerija</text:p>
          </table:table-cell>
          <table:table-cell table:style-name="TableCell277">
            <text:p text:style-name="P278">Socialinės apsaugos ir darbo ministerija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Darbų saugos centras prie Socialinės<text:s/>apsaugos ir darbo ministerijos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Lietuvos darbo birža prie Socialinės apsaugos ir darbo ministerijos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Lietuvos Respublikos valstybinė darbo inspekcija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Lietuvos darbo rinkos mokymo tarnyba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Respublikinis invalidų kompensacinės technikos centras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Socialinių įstaigų priežiūros ir audito departamentas prie Socialinės apsaugos ir darbo ministerijos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Technikos priežiūros tarnyba prie Socialinės apsaugos ir darbo ministerijos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Valstybinio socialinio draudimo fondo valdyba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Valstybinio socialinio<text:s/>draudimo fondo valdybos teritoriniai skyriai: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Valstybinio socialinio draudimo fondo valdybos Alytaus skyrius;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Valstybinio socialinio draudimo fondo valdybos Kauno skyrius;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Valstybinio socialinio draudimo fondo valdybos Klaipėdos skyrius;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Valstybinio socialinio draudimo fondo valdybos Marijampolės skyrius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Valstybinio socialinio draudimo fondo valdybos Panevėžio skyrius;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Valstybinio socialinio draudimo fondo valdybos Šiaulių skyrius;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Valstybinio socialinio draudimo fondo valdybos Vilniaus m. skyrius;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Valstybinio socialinio draudimo fondo valdybos Anykščių r. skyrius;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Valstybinio socialinio draudimo fondo valdybos Kėdainių r. skyrius;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Valstybinio socialinio draudimo fondo valdybos Prienų r. skyrius;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Valstybinio socialinio<text:s/>draudimo fondo valdybos Raseinių r. skyrius;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Valstybinio socialinio draudimo fondo valdybos Rokiškio r. skyrius;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Valstybinio socialinio draudimo fondo valdybos Telšių r. skyrius;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Valstybinio socialinio draudimo fondo valdybos Trakų r. skyrius;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Valstybinio socialinio draudimo fondo valdybos Ukmergės r. skyrius;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Valstybinio socialinio draudimo fondo valdybos Utenos r. skyrius;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Valstybinio socialinio draudimo fondo valdybos Varėnos r. skyrius;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Valstybinio socialinio draudimo fondo valdybos<text:s/>Vilkaviškio r. skyrius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Kupiškio pensionatas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Prūdiškių pensionatas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Suvalkijos pensionatas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Vilijampolės vaikų pensionatas</text:p>
          </table:table-cell>
        </table:table-row>
        <table:table-row table:style-name="TableRow403">
          <table:table-cell table:style-name="TableCell404" table:number-rows-spanned="3">
            <text:p text:style-name="P405">Susisiekimo ministerija</text:p>
          </table:table-cell>
          <table:table-cell table:style-name="TableCell406">
            <text:p text:style-name="P407">Susisiekimo ministerija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Lietuvos automobilių kelių direkcija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Transporto investicijų direkcija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Valstybės įmonė „Alytaus regiono keliai“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Valstybės įmonė „Kauno regiono keliai“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Valstybės įmonė „Klaipėdos regiono keliai“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Valstybės įmonė „Marijampolės regiono keliai“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Valstybės įmonė „Panevėžio regiono keliai“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Valstybės įmonė „Šiaulių regiono<text:s/>keliai“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Valstybės įmonė „Tauragės regiono keliai“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Valstybės įmonė „Telšių regiono keliai“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Valstybės įmonė „Utenos regiono keliai“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Valstybės įmonė „Vilniaus regiono keliai“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Valstybės įmonė „Automagistralė“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Civilinės aviacijos administracija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Lietuvos saugios laivybos administracija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Valstybinė vidaus vandenų laivybos inspekcija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Valstybinė kelių transporto inspekcija prie Susisiekimo ministerijos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Valstybinė geležinkelio inspekcija prie Susisiekimo ministerijos</text:p>
          </table:table-cell>
        </table:table-row>
        <table:table-row table:style-name="TableRow496">
          <table:table-cell table:style-name="TableCell497" table:number-rows-spanned="30">
            <text:p text:style-name="P498">Sveikatos apsaugos<text:s/>ministerija</text:p>
          </table:table-cell>
          <table:table-cell table:style-name="TableCell499">
            <text:p text:style-name="P500">Sveikatos apsaugos ministerija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Higienos institutas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Lietuvos AIDS centras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Nacionalinis organų transplantacijos biuras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Respublikinis patologinės anatomijos centras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Respublikinis mitybos centras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Valstybinė teismo medicinos tarnyba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Valstybinis visuomenės sveikatos centras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Vilniaus visuomenės sveikatos centras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Kauno visuomenės sveikatos centras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Klaipėdos visuomenės sveikatos centras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Šiaulių visuomenės sveikatos centras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Panevėžio visuomenės sveikatos centras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Alytaus<text:s/>visuomenės sveikatos centras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Marijampolės visuomenės sveikatos centras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Tauragės visuomenės sveikatos centras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Telšių visuomenės sveikatos centras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Trakų visuomenės sveikatos centras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Utenos visuomenės sveikatos centras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Valstybinis psichikos<text:s/>sveikatos centras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Ekstremalių sveikatai situacijų centras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Užkrečiamųjų ligų profilaktikos ir kontrolės centras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Visuomenės sveikatos ugdymo centras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Viešoji įstaiga Kauno medicinos universiteto klinikos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Viešoji įstaiga Respublikinė tuberkuliozės ir<text:s/>plaučių ligų ligoninė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Valstybinė mokslo įstaiga Lietuvos onkologijos centras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Viešoji įstaiga Vilniaus universitetinė Žalgirio ligoninė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Viešoji įstaiga Vilniaus universiteto ligoninė Santariškių klinikos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Viešoji įstaiga Respublikinė Vilniaus<text:s/>universitetinė vaikų ligoninė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Sveikatos apsaugos projekto koordinavimo biuras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Viešoji įstaiga Sveikatos teisės ir ekonomikos centras</text:p>
          </table:table-cell>
        </table:table-row>
        <table:table-row table:style-name="TableRow622">
          <table:table-cell table:style-name="TableCell623" table:number-rows-spanned="17">
            <text:p text:style-name="P624">Švietimo ir mokslo ministerija</text:p>
          </table:table-cell>
          <table:table-cell table:style-name="TableCell625">
            <text:p text:style-name="P626">Švietimo ir mokslo ministerija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Švietimo ir mokslo ministerijos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Leidybos centras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Švietimo ir mokslo ministerijos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Švietimo informacinių technologijų centras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Mokslo ir studijų departamentas prie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Švietimo ir mokslo ministerijos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Aukštosios mokyklos: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Vilniaus universitetas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Vilniaus Gedimino technikos universitetas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Kauno<text:s/>medicinos universitetas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Kauno technologijos universitetas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Valstybiniai mokslo institutai: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Lietuvos energetikos institutas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Lietuvos žemdirbystės institutas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Puslaidininkių fizikos institutas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Chemijos institutas</text:p>
          </table:table-cell>
        </table:table-row>
        <text:soft-page-break/>
        <table:table-row table:style-name="TableRow691">
          <table:table-cell table:style-name="TableCell692" table:number-rows-spanned="8">
            <text:p text:style-name="P693">Teisingumo ministerija</text:p>
          </table:table-cell>
          <table:table-cell table:style-name="TableCell694">
            <text:p text:style-name="P695">Teisingumo<text:s/>ministerija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Lietuvos teismo ekspertizės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institutas prie Teisingumo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ministerijos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Teismų departamentas prie Teisingumo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Kalėjimų departamentu prie Teisingumo ministerijos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Pravieniškių 2-ąja sustiprintojo režimo pataisos darbų kolonija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ministerijos</text:p>
          </table:table-cell>
        </table:table-row>
        <table:table-row table:style-name="TableRow724">
          <table:table-cell table:style-name="TableCell725">
            <text:p text:style-name="P726">Užsienio reikalų ministerija</text:p>
          </table:table-cell>
          <table:table-cell table:style-name="TableCell727">
            <text:p text:style-name="P728">Užsienio reikalų ministerija</text:p>
          </table:table-cell>
        </table:table-row>
        <table:table-row table:style-name="TableRow729">
          <table:table-cell table:style-name="TableCell730" table:number-rows-spanned="6">
            <text:p text:style-name="P731">Ūkio ministerija</text:p>
          </table:table-cell>
          <table:table-cell table:style-name="TableCell732">
            <text:p text:style-name="P733">Ūkio ministerija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Energetikos valstybinė inspekcija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prie Ūkio ministerijos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Įmonių bankroto departamentas prie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Ūkio ministerijos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Valstybės įmonė Energetikos<text:s/>agentūra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Uždaroji akcinė bendrovė Lietuvos parodų centras „Litexpo“</text:p>
          </table:table-cell>
        </table:table-row>
        <table:table-row table:style-name="TableRow759">
          <table:table-cell table:style-name="TableCell760" table:number-rows-spanned="13">
            <text:p text:style-name="P761">Valdymo reformų ir savivaldybių reikalų ministerija</text:p>
          </table:table-cell>
          <table:table-cell table:style-name="TableCell762">
            <text:p text:style-name="P763">Valdymo reformų ir savivaldybių reikalų ministerija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Valstybinis turizmo departamentas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Lietuvos standartizacijos departamentas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Valstybinė metrologijos tarnyba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Lietuvos metrologijos inspekcija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Viešoji įstaiga valstybės ir savivaldybių tarnautojų mokymo centras „Dainava“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Nacionalinis akreditacijos biuras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Valstybinis patentų biuras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Valstybinė duomenų apsaugos inspekcija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Viešojo administravimo institutas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Valstybinis informacinės technologijos institutas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Valstybės įmonė „Infostruktūra“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Valstybinė kongresų rūmų statybos direkcija</text:p>
          </table:table-cell>
        </table:table-row>
        <table:table-row table:style-name="TableRow812">
          <table:table-cell table:style-name="TableCell813" table:number-rows-spanned="4">
            <text:p text:style-name="P814">Vidaus reikalų ministerija</text:p>
          </table:table-cell>
          <table:table-cell table:style-name="TableCell815">
            <text:p text:style-name="P816">Vidaus reikalų ministerija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Pasienio policijos departamentas<text:s/>prie Vidaus reikalų ministerijos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Policijos departamentas prie Vidaus reikalų ministerijos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Priešgaisrinės apsaugos ir gelbėjimo departamentas prie Vidaus reikalų ministerijos</text:p>
          </table:table-cell>
        </table:table-row>
        <table:table-row table:style-name="TableRow829">
          <table:table-cell table:style-name="TableCell830" table:number-rows-spanned="10">
            <text:p text:style-name="P831">Žemės ūkio ministerija</text:p>
          </table:table-cell>
          <table:table-cell table:style-name="TableCell832">
            <text:p text:style-name="P833">Žemės ūkio ministerija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Žemėtvarkos ir teisės<text:s/>departamentas prie Žemės ūkio ministerijos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Žemės ir kito nekilnojamojo turto kadastro ir registro valstybės įmonė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Kompleksinių kokybės bandymų centras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UAB „Labtarna“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Lietuvos valstybinis žuvivaisos ir žuvininkystės tyrimų centras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Valstybinė<text:s/>gyvulių veislininkystės priežiūros tarnyba prie Žemės ūkio ministerijos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Valstybinė augalų apsaugos tarnyba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Valstybės įmonė „Pieno tyrimai“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Valstybės įmonė Lietuvos žemės ūkio ir maisto produktų rinkos reguliavimo agentūra</text:p>
          </table:table-cell>
        </table:table-row>
        <table:table-row table:style-name="TableRow870">
          <table:table-cell table:style-name="TableCell871" table:number-columns-spanned="2">
            <text:p text:style-name="P872">Apskritys:</text:p>
          </table:table-cell>
          <table:covered-table-cell/>
        </table:table-row>
        <table:table-row table:style-name="TableRow873">
          <table:table-cell table:style-name="TableCell874">
            <text:p text:style-name="P875">Alytaus</text:p>
          </table:table-cell>
          <table:table-cell table:style-name="TableCell876">
            <text:p text:style-name="P877">Alytaus<text:s/>apskrities viršininko administracija</text:p>
          </table:table-cell>
        </table:table-row>
        <table:table-row table:style-name="TableRow878">
          <table:table-cell table:style-name="TableCell879">
            <text:p text:style-name="P880">Kauno</text:p>
          </table:table-cell>
          <table:table-cell table:style-name="TableCell881">
            <text:p text:style-name="P882">Kauno apskrities viršininko administracija</text:p>
          </table:table-cell>
        </table:table-row>
        <table:table-row table:style-name="TableRow883">
          <table:table-cell table:style-name="TableCell884" table:number-rows-spanned="22">
            <text:p text:style-name="P885">Klaipėdos</text:p>
          </table:table-cell>
          <table:table-cell table:style-name="TableCell886">
            <text:p text:style-name="P887">Klaipėdos apskrities viršininko administracija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Klaipėdos rajono žemės ūkio skyrius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Klaipėdos apskrities civilinės saugos skyrius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Klaipėdos kurčiųjų ir<text:s/>neprigirdinčiųjų mokykla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Klaipėdos sutrikusio vystymosi kūdikių namai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Kretingos rajono žemės ūkio skyrius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Skuodo rajono žemės ūkio skyrius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Šilutės rajono žemės ūkio skyrius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Laugalių pensionatas</text:p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Padvarių pensionatas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Šilutės pensionatas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Viešoji įstaiga Klaipėdos jūrininkų ligoninė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Viešoji įstaiga Klaipėdos Raudonojo</text:p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Kryžiaus ligoninė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Viešoji įstaiga Klaipėdos odos ir veneros ligų ligoninė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Viešoji įstaiga Klaipėdos psichiatrijos ligoninė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Viešoji įstaiga Klaipėdos tuberkuliozės<text:s/>ligoninė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Viešoji įstaiga Klaipėdos vaikų sanatorija „Smiltelė“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Viešoji įstaiga Klaipėdos kraujo centras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Viešoji įstaiga Palangos vaikų reabilitacijos sanatorija „Palangos gintaras“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Viešoji įstaiga Šilutės vaikų tuberkuliozės sanatorija „Eglutė“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Viešoji įstaiga Švėkšnos psichiatrijos ligoninė</text:p>
          </table:table-cell>
        </table:table-row>
        <table:table-row table:style-name="TableRow972">
          <table:table-cell table:style-name="TableCell973" table:number-rows-spanned="2">
            <text:p text:style-name="P974">Marijampolės</text:p>
          </table:table-cell>
          <table:table-cell table:style-name="TableCell975">
            <text:p text:style-name="P976">Marijampolės apskrities viršininko administracija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Viešoji įstaiga Marijampolės ligoninė</text:p>
          </table:table-cell>
        </table:table-row>
        <table:table-row table:style-name="TableRow981">
          <table:table-cell table:style-name="TableCell982" table:number-rows-spanned="8">
            <text:p text:style-name="P983">Panevėžio</text:p>
          </table:table-cell>
          <table:table-cell table:style-name="TableCell984">
            <text:p text:style-name="P985">Panevėžio apskrities viršininko administracija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Viešoji įstaiga Panevėžio ligoninė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Viešoji<text:s/>įstaiga Panevėžio apskrities infekcinė ligoninė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Viešoji įstaiga Panevėžio apskrities odos ir veneros ligų ligoninė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Viešoji įstaiga Panevėžio apskrities tuberkuliozės ligoninė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Viešoji įstaiga Panevėžio apskrities onkologijos ligoninė</text:p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Viešoji<text:s/>įstaiga Rokiškio psichiatrijos ligoninė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Viešoji įstaiga sanatorija „Likėnai“</text:p>
          </table:table-cell>
        </table:table-row>
        <table:table-row table:style-name="TableRow1014">
          <table:table-cell table:style-name="TableCell1015" table:number-rows-spanned="2">
            <text:p text:style-name="P1016">Šiaulių</text:p>
          </table:table-cell>
          <table:table-cell table:style-name="TableCell1017">
            <text:p text:style-name="P1018">Šiaulių apskrities viršininko administracija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Viešoji įstaiga Šiaulių ligoninė</text:p>
          </table:table-cell>
        </table:table-row>
        <table:table-row table:style-name="TableRow1023">
          <table:table-cell table:style-name="TableCell1024">
            <text:p text:style-name="P1025">Tauragės</text:p>
          </table:table-cell>
          <table:table-cell table:style-name="TableCell1026">
            <text:p text:style-name="P1027">Tauragės apskrities viršininko administracija</text:p>
          </table:table-cell>
        </table:table-row>
        <table:table-row table:style-name="TableRow1028">
          <table:table-cell table:style-name="TableCell1029" table:number-rows-spanned="4">
            <text:p text:style-name="P1030">Telšių</text:p>
          </table:table-cell>
          <table:table-cell table:style-name="TableCell1031">
            <text:p text:style-name="P1032">Telšių apskrities<text:s/>viršininko administracija</text:p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Dūseikių pensionatas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Stonaičių pensionatas</text:p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Viešoji įstaiga Telšių apskrities ligoninė</text:p>
          </table:table-cell>
        </table:table-row>
        <table:table-row table:style-name="TableRow1045">
          <table:table-cell table:style-name="TableCell1046">
            <text:p text:style-name="P1047">Utenos</text:p>
          </table:table-cell>
          <table:table-cell table:style-name="TableCell1048">
            <text:p text:style-name="P1049">Utenos apskrities viršininko administracija</text:p>
          </table:table-cell>
        </table:table-row>
        <table:table-row table:style-name="TableRow1050">
          <table:table-cell table:style-name="TableCell1051">
            <text:p text:style-name="P1052">Vilniaus</text:p>
          </table:table-cell>
          <table:table-cell table:style-name="TableCell1053">
            <text:p text:style-name="P1054">Vilniaus apskrities viršininko administracija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Vilniaus kraujo centras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Viešoji įstaiga Vilniaus universitetinė Raudonojo Kryžiaus ligoninė</text:p>
          </table:table-cell>
        </table:table-row>
        <table:table-row table:style-name="TableRow1065">
          <table:table-cell table:style-name="TableCell1066">
            <text:p text:style-name="P1067">Komitetai, departamentai, tarnybos, inspekcijos ir kitos institucijos prie</text:p>
          </table:table-cell>
          <table:table-cell table:style-name="TableCell1068">
            <text:p text:style-name="P1069">Europos komitetas prie Lietuvos Respublikos Vyriausybės</text:p>
          </table:table-cell>
        </table:table-row>
        <table:table-row table:style-name="TableRow1070">
          <table:table-cell table:style-name="TableCell1071" table:number-rows-spanned="11">
            <text:p text:style-name="P1072">Lietuvos Respublikos Vyriausybės</text:p>
          </table:table-cell>
          <table:table-cell table:style-name="TableCell1073">
            <text:p text:style-name="P1074">Ginklų fondas prie Lietuvos Respublikos Vyriausybės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Lietuvos archyvų departamentas prie Lietuvos Respublikos Vyriausybės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Lietuvos ekonominės plėtros agentūra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Lietuvos invalidų reikalų taryba prie Lietuvos Respublikos Vyriausybės</text:p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Statistikos departamentas prie Lietuvos<text:s/>Respublikos Vyriausybės</text:p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Tautinių mažumų ir išeivijos departamentas prie Lietuvos Respublikos Vyriausybės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Valstybinė geodezijos ir kartografijos tarnyba prie Lietuvos Respublikos Vyriausybės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Valstybinė tabako ir alkoholio kontrolės tarnyba prie<text:s/>Lietuvos Respublikos Vyriausybės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Valstybinė atominės energetikos saugos inspekcija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Valstybinė veterinarijos tarnyba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Pasienio ir transporto valstybinė veterinarijos tarnyba</text:p>
          </table:table-cell>
        </table:table-row>
        <table:table-row table:style-name="TableRow1115">
          <table:table-cell table:style-name="TableCell1116" table:number-rows-spanned="7">
            <text:p text:style-name="P1117">Kitos valstybės institucijos, įmonės bei organizacijos</text:p>
          </table:table-cell>
          <table:table-cell table:style-name="TableCell1118">
            <text:p text:style-name="P1119">Lietuvos gyventojų<text:s/>genocido ir rezistencijos tyrimo centras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Lietuvos tūkstantmečio minėjimo direkcija prie Lietuvos Respublikos Prezidento kanceliarijos</text:p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Lietuvos Respublikos Vyriausybės kanceliarijos Specialiosios paskirties akcinė komunalinių paslaugų bendrovė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Valstybės įstaiga Valstybinė ligonių kasa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Viešoji įstaiga „Būstas“</text:p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Viešoji įstaiga Viršuliškių sporto centras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Vyriausybinių ryšių centras prie Lietuvos Respublikos valstybės saugumo departamento</text:p>
          </table:table-cell>
        </table:table-row>
        <table:table-row table:style-name="TableRow1144">
          <table:table-cell table:style-name="TableCell1145" table:number-columns-spanned="2">
            <text:p text:style-name="P1146">Savivaldybės Miestų:</text:p>
          </table:table-cell>
          <table:covered-table-cell/>
        </table:table-row>
        <table:table-row table:style-name="TableRow1147">
          <table:table-cell table:style-name="TableCell1148">
            <text:p text:style-name="P1149">Vilniaus</text:p>
          </table:table-cell>
          <table:table-cell table:style-name="TableCell1150">
            <text:p text:style-name="P1151">Savivaldybė</text:p>
          </table:table-cell>
        </table:table-row>
        <table:table-row table:style-name="TableRow1152">
          <table:table-cell table:style-name="TableCell1153">
            <text:p text:style-name="P1154">Alytaus</text:p>
          </table:table-cell>
          <table:table-cell table:style-name="TableCell1155">
            <text:p text:style-name="P1156">Savivaldybė</text:p>
          </table:table-cell>
        </table:table-row>
        <table:table-row table:style-name="TableRow1157">
          <table:table-cell table:style-name="TableCell1158">
            <text:p text:style-name="P1159">Birštono</text:p>
          </table:table-cell>
          <table:table-cell table:style-name="TableCell1160">
            <text:p text:style-name="P1161">Savivaldybė</text:p>
          </table:table-cell>
        </table:table-row>
        <table:table-row table:style-name="TableRow1162">
          <table:table-cell table:style-name="TableCell1163">
            <text:p text:style-name="P1164">Druskininkų savivaldybė</text:p>
          </table:table-cell>
          <table:table-cell table:style-name="TableCell1165">
            <text:p text:style-name="P1166">Specialiosios paskirties akcinė bendrovė „Druskininkų šilumos tinklai“</text:p>
          </table:table-cell>
        </table:table-row>
        <table:table-row table:style-name="TableRow1167">
          <table:table-cell table:style-name="TableCell1168">
            <text:p text:style-name="P1169">Kauno</text:p>
          </table:table-cell>
          <table:table-cell table:style-name="TableCell1170">
            <text:p text:style-name="P1171">Savivaldybė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Specialios paskirties uždaroji akcinė bendrovė „Kauno vandenys“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Specialios paskirties akcinė bendrovė<text:s/>„Kauno energija“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>Uždaroji akcinė bendrovė „Kauno autobusai“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Uždaroji akcinė bendrovė „Kautra“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>Savivaldybės įmonė „Kauno troleibusų parkas“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Savivaldybės įmonė „Kauno keliai“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Akcinė bendrovė „Kauno švara“</text:p>
          </table:table-cell>
        </table:table-row>
        <table:table-row table:style-name="TableRow1207">
          <table:table-cell table:style-name="TableCell1208" table:number-rows-spanned="4">
            <text:p text:style-name="P1209">Klaipėdos</text:p>
          </table:table-cell>
          <table:table-cell table:style-name="TableCell1210">
            <text:p text:style-name="P1211">Specialiosios paskirties akcinė<text:s/>bendrovė „Klaipėdos vanduo“</text:p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Specialiosios paskirties akcinė bendrovė „Klaipėdos energija“</text:p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Uždaroji akcinės bendrovė Klaipėdos autobusų parkas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Akcinė bendrovė „Klaipėdos keliai“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>Viešoji įstaiga Klaipėdos ligoninė</text:p>
          </table:table-cell>
        </table:table-row>
        <table:table-row table:style-name="TableRow1229">
          <table:table-cell table:style-name="TableCell1230">
            <text:p text:style-name="P1231">Marijampolės</text:p>
          </table:table-cell>
          <table:table-cell table:style-name="TableCell1232">
            <text:p text:style-name="P1233">Savivaldybė</text:p>
          </table:table-cell>
        </table:table-row>
        <table:table-row table:style-name="TableRow1234">
          <table:table-cell table:style-name="TableCell1235" table:number-rows-spanned="5">
            <text:p text:style-name="P1236">Neringos</text:p>
          </table:table-cell>
          <table:table-cell table:style-name="TableCell1237">
            <text:p text:style-name="P1238">Savivaldybės administracija</text:p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Savivaldybės Miesto tvarkymo ir statybos skyrius</text:p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Specialiosios paskirties uždaroji akcinė bendrovė „Neringos komunalininkas“</text:p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Specialiosios paskirties uždaroji akcinė bendrovė „Neringos vanduo“</text:p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Specialiosios paskirties<text:s/>uždaroji akcinė bendrovė „Neringos energija“</text:p>
          </table:table-cell>
        </table:table-row>
        <table:table-row table:style-name="TableRow1255">
          <table:table-cell table:style-name="TableCell1256" table:number-rows-spanned="2">
            <text:p text:style-name="Normal"><text:span text:style-name="T1257">Palangos miesto savivaldybė</text:span></text:p>
          </table:table-cell>
          <table:table-cell table:style-name="TableCell1258">
            <text:p text:style-name="P1259">Specialiosios paskirties uždaroji akcinė bendrovė „Palangos vandenys“</text:p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Specialiosios paskirties uždaroji akcinė bendrovė „Palangos šilumos tinklai“</text:p>
          </table:table-cell>
        </table:table-row>
        <table:table-row table:style-name="TableRow1264">
          <table:table-cell table:style-name="TableCell1265" table:number-rows-spanned="9">
            <text:p text:style-name="P1266">Panevėžio</text:p>
          </table:table-cell>
          <table:table-cell table:style-name="TableCell1267">
            <text:p text:style-name="P1268">Savivaldybė</text:p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Greitosios medicinos pagalbos stotis</text:p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Miesto poliklinika</text:p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Miesto slaugos ligoninė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Miesto stomatologijos poliklinika</text:p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Specialiosios paskirties akcinė bendrovė „Panevėžio specialus autotransportas“</text:p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Specialiosios paskirties uždaroji akcinė bendrovė<text:s/>Panevėžio autobusų parkas</text:p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Specialiosios paskirties uždaroji akcinė bendrovė „Aukštaitijos vandenys“</text:p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Specialiosios paskirties akcinė bendrovė „Panevėžio šilumos tinklai“</text:p>
          </table:table-cell>
        </table:table-row>
        <table:table-row table:style-name="TableRow1301">
          <table:table-cell table:style-name="TableCell1302" table:number-rows-spanned="4">
            <text:p text:style-name="P1303">Šiaulių</text:p>
          </table:table-cell>
          <table:table-cell table:style-name="TableCell1304">
            <text:p text:style-name="P1305">Savivaldybė</text:p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Specialiosios paskirties akcinė bendrovė „Šiaulių energija“</text:p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Uždaroji akcinė bendrovė „Šiaulių vandenys“</text:p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Uždaroji akcinė bendrovė „Busturas“</text:p>
          </table:table-cell>
        </table:table-row>
        <table:table-row table:style-name="TableRow1318">
          <table:table-cell table:style-name="TableCell1319">
            <text:p text:style-name="P1320">Visagino<text:s/></text:p>
          </table:table-cell>
          <table:table-cell table:style-name="TableCell1321">
            <text:p text:style-name="P1322">Savivaldybė</text:p>
          </table:table-cell>
        </table:table-row>
        <table:table-row table:style-name="TableRow1323">
          <table:table-cell table:style-name="TableCell1324">
            <text:p text:style-name="P1325">Rajonų: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rows-spanned="3">
            <text:p text:style-name="P1330">Akmenės</text:p>
          </table:table-cell>
          <table:table-cell table:style-name="TableCell1331">
            <text:p text:style-name="P1332">Savivaldybė</text:p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Specialiosios paskirties uždaroji akcinė bendrovė „Šiluma ir vanduo“</text:p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Specialiosios paskirties uždaroji akcinė<text:s/>bendroji „Ventos šiluma ir vanduo“</text:p>
          </table:table-cell>
        </table:table-row>
        <table:table-row table:style-name="TableRow1341">
          <table:table-cell table:style-name="TableCell1342">
            <text:p text:style-name="P1343">Alytaus</text:p>
          </table:table-cell>
          <table:table-cell table:style-name="TableCell1344">
            <text:p text:style-name="P1345">Savivaldybė</text:p>
          </table:table-cell>
        </table:table-row>
        <table:table-row table:style-name="TableRow1346">
          <table:table-cell table:style-name="TableCell1347">
            <text:p text:style-name="P1348">Anykščių</text:p>
          </table:table-cell>
          <table:table-cell table:style-name="TableCell1349">
            <text:p text:style-name="P1350">Savivaldybė</text:p>
          </table:table-cell>
        </table:table-row>
        <table:table-row table:style-name="TableRow1351">
          <table:table-cell table:style-name="TableCell1352" table:number-rows-spanned="6">
            <text:p text:style-name="P1353">Biržų</text:p>
          </table:table-cell>
          <table:table-cell table:style-name="TableCell1354">
            <text:p text:style-name="P1355">Savivaldybė</text:p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Specialiosios paskirties uždaroji akcinė bendrovė Biržų autobusų parkas</text:p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Specialiosios paskirties uždaroji akcinė bendrovė „Biržų vandenys“</text:p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Specialiosios<text:s/>paskirties uždaroji akcinė bendrovė „Biržų šilumos tinklai“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Viešoji įstaiga Biržų ligoninė</text:p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Viešoji įstaiga Biržų rajono savivaldybės poliklinika</text:p>
          </table:table-cell>
        </table:table-row>
        <table:table-row table:style-name="TableRow1376">
          <table:table-cell table:style-name="TableCell1377" table:number-rows-spanned="6">
            <text:p text:style-name="P1378">Ignalinos</text:p>
          </table:table-cell>
          <table:table-cell table:style-name="TableCell1379">
            <text:p text:style-name="P1380">Savivaldybė</text:p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Specialiosios paskirties uždaroji akcinė bendrovė „Ignalinos vanduo“</text:p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Specialiosios paskirties akcinė bendrovė „Vidiškių šiluma“</text:p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>
            <text:p text:style-name="P1392">Specialiosios paskirties uždaroji akcinė bendrovė „Didžiasalio komunalinės paslaugos“</text:p>
          </table:table-cell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P1396">Viešoji įstaiga Ignalinos rajono ligoninė</text:p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Viešoji įstaiga Ignalinos rajono poliklinika</text:p>
          </table:table-cell>
        </table:table-row>
        <table:table-row table:style-name="TableRow1401">
          <table:table-cell table:style-name="TableCell1402">
            <text:p text:style-name="P1403">Jonavos</text:p>
          </table:table-cell>
          <table:table-cell table:style-name="TableCell1404">
            <text:p text:style-name="P1405">Savivaldybė</text:p>
          </table:table-cell>
        </table:table-row>
        <table:table-row table:style-name="TableRow1406">
          <table:table-cell table:style-name="TableCell1407">
            <text:p text:style-name="P1408">Joniškio</text:p>
          </table:table-cell>
          <table:table-cell table:style-name="TableCell1409">
            <text:p text:style-name="P1410">Specialiosios paskirties uždaroji akcinė bendrovė „Joniškio šilumos tinklai“</text:p>
          </table:table-cell>
        </table:table-row>
        <table:table-row table:style-name="TableRow1411">
          <table:table-cell table:style-name="TableCell1412" table:number-rows-spanned="3">
            <text:p text:style-name="P1413">Jurbarko</text:p>
          </table:table-cell>
          <table:table-cell table:style-name="TableCell1414">
            <text:p text:style-name="P1415">Savivaldybės administracija</text:p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Specialiosios paskirties uždaroji akcinė bendrovė „Jurbarko vandenys“</text:p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>Viešoji įstaiga Jurbarko ligoninė</text:p>
          </table:table-cell>
        </table:table-row>
        <table:table-row table:style-name="TableRow1424">
          <table:table-cell table:style-name="TableCell1425">
            <text:p text:style-name="P1426">Kaišiadorių</text:p>
          </table:table-cell>
          <table:table-cell table:style-name="TableCell1427">
            <text:p text:style-name="P1428">Savivaldybė</text:p>
          </table:table-cell>
        </table:table-row>
        <table:table-row table:style-name="TableRow1429">
          <table:table-cell table:style-name="TableCell1430" table:number-rows-spanned="6">
            <text:p text:style-name="P1431">Kauno</text:p>
          </table:table-cell>
          <table:table-cell table:style-name="TableCell1432">
            <text:p text:style-name="P1433">Savivaldybė</text:p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Savivaldybės Komunalinio ūkio skyriaus</text:p>
          </table:table-cell>
        </table:table-row>
        <table:table-row table:style-name="TableRow1438">
          <table:covered-table-cell>
            <text:p text:style-name="P1439"/>
          </table:covered-table-cell>
          <table:table-cell table:style-name="TableCell1440">
            <text:p text:style-name="P1441">Savivaldybės Kultūros, švietimo ir sporto skyrius</text:p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Uždaroji akcinė bendrovė „Giraitės vandenys“</text:p>
          </table:table-cell>
        </table:table-row>
        <table:table-row table:style-name="TableRow1446">
          <table:covered-table-cell>
            <text:p text:style-name="P1447"/>
          </table:covered-table-cell>
          <table:table-cell table:style-name="TableCell1448">
            <text:p text:style-name="P1449">Uždaroji akcinė bendrovė „Gabuva“</text:p>
          </table:table-cell>
        </table:table-row>
        <table:table-row table:style-name="TableRow1450">
          <table:covered-table-cell>
            <text:p text:style-name="P1451"/>
          </table:covered-table-cell>
          <table:table-cell table:style-name="TableCell1452">
            <text:p text:style-name="P1453">Uždaroji akcinė bendrovė „Vankasa“</text:p>
          </table:table-cell>
        </table:table-row>
        <table:table-row table:style-name="TableRow1454">
          <table:table-cell table:style-name="TableCell1455">
            <text:p text:style-name="P1456">Kėdainių</text:p>
          </table:table-cell>
          <table:table-cell table:style-name="TableCell1457">
            <text:p text:style-name="P1458">Savivaldybė</text:p>
          </table:table-cell>
        </table:table-row>
        <table:table-row table:style-name="TableRow1459">
          <table:table-cell table:style-name="TableCell1460">
            <text:p text:style-name="P1461">Kelmės</text:p>
          </table:table-cell>
          <table:table-cell table:style-name="TableCell1462">
            <text:p text:style-name="P1463">Savivaldybė</text:p>
          </table:table-cell>
        </table:table-row>
        <table:table-row table:style-name="TableRow1464">
          <table:table-cell table:style-name="TableCell1465">
            <text:p text:style-name="P1466">Klaipėdos</text:p>
          </table:table-cell>
          <table:table-cell table:style-name="TableCell1467">
            <text:p text:style-name="P1468">Klaipėdos rajono meras</text:p>
          </table:table-cell>
        </table:table-row>
        <table:table-row table:style-name="TableRow1469">
          <table:table-cell table:style-name="TableCell1470">
            <text:p text:style-name="P1471">Kretingos</text:p>
          </table:table-cell>
          <table:table-cell table:style-name="TableCell1472">
            <text:p text:style-name="P1473">Savivaldybė</text:p>
          </table:table-cell>
        </table:table-row>
        <table:table-row table:style-name="TableRow1474">
          <table:table-cell table:style-name="TableCell1475">
            <text:p text:style-name="P1476">Kupiškio</text:p>
          </table:table-cell>
          <table:table-cell table:style-name="TableCell1477">
            <text:p text:style-name="P1478">Savivaldybė</text:p>
          </table:table-cell>
        </table:table-row>
        <table:table-row table:style-name="TableRow1479">
          <table:table-cell table:style-name="TableCell1480">
            <text:p text:style-name="P1481">Lazdijų</text:p>
          </table:table-cell>
          <table:table-cell table:style-name="TableCell1482">
            <text:p text:style-name="P1483">Savivaldybė</text:p>
          </table:table-cell>
        </table:table-row>
        <table:table-row table:style-name="TableRow1484">
          <table:table-cell table:style-name="TableCell1485">
            <text:p text:style-name="P1486">Marijampolės</text:p>
          </table:table-cell>
          <table:table-cell table:style-name="TableCell1487">
            <text:p text:style-name="P1488">Savivaldybė</text:p>
          </table:table-cell>
        </table:table-row>
        <text:soft-page-break/>
        <table:table-row table:style-name="TableRow1489">
          <table:table-cell table:style-name="TableCell1490">
            <text:p text:style-name="P1491">Mažeikių</text:p>
          </table:table-cell>
          <table:table-cell table:style-name="TableCell1492">
            <text:p text:style-name="P1493">Savivaldybė</text:p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>Specialiosios paskirties uždarąja akcine bendrove „Mažeikių<text:s/>šilumos tinklai“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>Specialiosios paskirties uždarąja akcine bendrove „Mažeikių vandenys“</text:p>
          </table:table-cell>
        </table:table-row>
        <table:table-row table:style-name="TableRow1504">
          <table:table-cell table:style-name="TableCell1505" table:number-rows-spanned="8">
            <text:p text:style-name="P1506">Molėtų</text:p>
          </table:table-cell>
          <table:table-cell table:style-name="TableCell1507">
            <text:p text:style-name="P1508">Savivaldybė</text:p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Molėtų šilumos tinklai</text:p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Molėtų autobusų parkas</text:p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Specialiosios paskirties uždaroji akcinė bendrovė „Molėtų švara“</text:p>
          </table:table-cell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>Specialiosios paskirties<text:s/>uždaroji akcinė bendrovė „Molėtų vanduo“</text:p>
          </table: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Specialiosios paskirties uždaroji akcinė bendrovė</text:p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Viešoji įstaiga Molėtų ligoninė</text:p>
          </table:table-cell>
        </table:table-row>
        <table:table-row table:style-name="TableRow1533">
          <table:covered-table-cell>
            <text:p text:style-name="P1534"/>
          </table:covered-table-cell>
          <table:table-cell table:style-name="TableCell1535">
            <text:p text:style-name="P1536">Viešoji įstaiga Molėtų rajono poliklinika</text:p>
          </table:table-cell>
        </table:table-row>
        <table:table-row table:style-name="TableRow1537">
          <table:table-cell table:style-name="TableCell1538">
            <text:p text:style-name="P1539">Pakruojo</text:p>
          </table:table-cell>
          <table:table-cell table:style-name="TableCell1540">
            <text:p text:style-name="P1541">Savivaldybė</text:p>
          </table:table-cell>
        </table:table-row>
        <table:table-row table:style-name="TableRow1542">
          <table:table-cell table:style-name="TableCell1543">
            <text:p text:style-name="P1544">Panevėžio</text:p>
          </table:table-cell>
          <table:table-cell table:style-name="TableCell1545">
            <text:p text:style-name="P1546">Savivaldybė</text:p>
          </table:table-cell>
        </table:table-row>
        <table:table-row table:style-name="TableRow1547">
          <table:table-cell table:style-name="TableCell1548">
            <text:p text:style-name="P1549">Pasvalio</text:p>
          </table:table-cell>
          <table:table-cell table:style-name="TableCell1550">
            <text:p text:style-name="P1551">Savivaldybės administracija</text:p>
          </table:table-cell>
        </table:table-row>
        <table:table-row table:style-name="TableRow1552">
          <table:table-cell table:style-name="TableCell1553" table:number-rows-spanned="4">
            <text:p text:style-name="P1554">Plungės</text:p>
          </table:table-cell>
          <table:table-cell table:style-name="TableCell1555">
            <text:p text:style-name="P1556">Savivaldybės administracija</text:p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>Specialiosios paskirties uždaroji akcinė bendrovė „Plungės šilumos tinklai“</text:p>
          </table:table-cell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P1564">Specialiosios paskirties akcinė bendrovė „Plungės vandenys“</text:p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Viešoji įstaiga Plungės rajono savivaldybės ligoninė</text:p>
          </table:table-cell>
        </table:table-row>
        <table:table-row table:style-name="TableRow1569">
          <table:table-cell table:style-name="TableCell1570">
            <text:p text:style-name="P1571">Prienų</text:p>
          </table:table-cell>
          <table:table-cell table:style-name="TableCell1572">
            <text:p text:style-name="P1573">Savivaldybė</text:p>
          </table:table-cell>
        </table:table-row>
        <table:table-row table:style-name="TableRow1574">
          <table:table-cell table:style-name="TableCell1575">
            <text:p text:style-name="P1576">Radviliškio</text:p>
          </table:table-cell>
          <table:table-cell table:style-name="TableCell1577">
            <text:p text:style-name="P1578">Savivaldybė</text:p>
          </table:table-cell>
        </table:table-row>
        <table:table-row table:style-name="TableRow1579">
          <table:table-cell table:style-name="TableCell1580" table:number-rows-spanned="3">
            <text:p text:style-name="P1581">Raseinių</text:p>
          </table:table-cell>
          <table:table-cell table:style-name="TableCell1582">
            <text:p text:style-name="P1583">Savivaldybė</text:p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Specialiosios paskirties akcinė bendrovė „Raseinių šilumos tinklai“</text:p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Viešoji įstaiga Raseinių ligoninė</text:p>
          </table:table-cell>
        </table:table-row>
        <table:table-row table:style-name="TableRow1592">
          <table:table-cell table:style-name="TableCell1593" table:number-rows-spanned="9">
            <text:p text:style-name="P1594">Rokiškio</text:p>
          </table:table-cell>
          <table:table-cell table:style-name="TableCell1595">
            <text:p text:style-name="P1596">Savivaldybė</text:p>
          </table:table-cell>
        </table:table-row>
        <table:table-row table:style-name="TableRow1597">
          <table:covered-table-cell>
            <text:p text:style-name="P1598"/>
          </table:covered-table-cell>
          <table:table-cell table:style-name="TableCell1599">
            <text:p text:style-name="P1600">Savivaldybės Švietimo tarnyba</text:p>
          </table:table-cell>
        </table:table-row>
        <table:table-row table:style-name="TableRow1601">
          <table:covered-table-cell>
            <text:p text:style-name="P1602"/>
          </table:covered-table-cell>
          <table:table-cell table:style-name="TableCell1603">
            <text:p text:style-name="P1604">Savivaldybės Kraštotvarkos tarnyba</text:p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Savivaldybės Ūkio tarnyba</text:p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Savivaldybės Turto valdymo ir privatizavimo tarnyba</text:p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Specialiosios paskirties akcinė bendrovė „Rokiškio komunalininkas“</text:p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>Uždaroji akcinė bendrovė „Rokiškio butų ūkis“</text:p>
          </table: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p text:style-name="P1624">Uždaroji akcinė bendrovė „Aukštaitijos vandenys“</text:p>
          </table:table-cell>
        </table:table-row>
        <table:table-row table:style-name="TableRow1625">
          <table:covered-table-cell>
            <text:p text:style-name="P1626"/>
          </table:covered-table-cell>
          <table:table-cell table:style-name="TableCell1627">
            <text:p text:style-name="P1628">Uždaroji akcinė bendrovė Rokiškio autobusų parkas</text:p>
          </table:table-cell>
        </table:table-row>
        <table:table-row table:style-name="TableRow1629">
          <table:table-cell table:style-name="TableCell1630" table:number-rows-spanned="3">
            <text:p text:style-name="P1631">Skuodo</text:p>
          </table:table-cell>
          <table:table-cell table:style-name="TableCell1632">
            <text:p text:style-name="P1633">Savivaldybė</text:p>
          </table:table-cell>
        </table:table-row>
        <table:table-row table:style-name="TableRow1634">
          <table:covered-table-cell>
            <text:p text:style-name="P1635"/>
          </table:covered-table-cell>
          <table:table-cell table:style-name="TableCell1636">
            <text:p text:style-name="P1637">Savivaldybės įmonė „Skuodo šiluma“</text:p>
          </table:table-cell>
        </table:table-row>
        <table:table-row table:style-name="TableRow1638">
          <table:covered-table-cell>
            <text:p text:style-name="P1639"/>
          </table:covered-table-cell>
          <table:table-cell table:style-name="TableCell1640">
            <text:p text:style-name="Normal"><text:span text:style-name="T1641">Uždaroji akcinė bendrovė Skuodo autobusų stotis</text:span></text:p>
          </table:table-cell>
        </table:table-row>
        <table:table-row table:style-name="TableRow1642">
          <table:table-cell table:style-name="TableCell1643">
            <text:p text:style-name="P1644">Šakių</text:p>
          </table:table-cell>
          <table:table-cell table:style-name="TableCell1645">
            <text:p text:style-name="P1646">Savivaldybė</text:p>
          </table:table-cell>
        </table:table-row>
        <table:table-row table:style-name="TableRow1647">
          <table:table-cell table:style-name="TableCell1648" table:number-rows-spanned="2">
            <text:p text:style-name="P1649">Šalčininkų</text:p>
          </table:table-cell>
          <table:table-cell table:style-name="TableCell1650">
            <text:p text:style-name="P1651">Savivaldybės administracija</text:p>
          </table:table-cell>
        </table:table-row>
        <table:table-row table:style-name="TableRow1652">
          <table:covered-table-cell>
            <text:p text:style-name="P1653"/>
          </table:covered-table-cell>
          <table:table-cell table:style-name="TableCell1654">
            <text:p text:style-name="P1655">Savivaldybės Švietimo skyrius</text:p>
          </table:table-cell>
        </table:table-row>
        <table:table-row table:style-name="TableRow1656">
          <table:table-cell table:style-name="TableCell1657">
            <text:p text:style-name="P1658">Šiaulių</text:p>
          </table:table-cell>
          <table:table-cell table:style-name="TableCell1659">
            <text:p text:style-name="P1660">Savivaldybė</text:p>
          </table:table-cell>
        </table:table-row>
        <table:table-row table:style-name="TableRow1661">
          <table:table-cell table:style-name="TableCell1662" table:number-rows-spanned="2">
            <text:p text:style-name="P1663">Šilalės</text:p>
          </table:table-cell>
          <table:table-cell table:style-name="TableCell1664">
            <text:p text:style-name="P1665">Savivaldybė</text:p>
          </table:table-cell>
        </table:table-row>
        <table:table-row table:style-name="TableRow1666">
          <table:covered-table-cell>
            <text:p text:style-name="P1667"/>
          </table:covered-table-cell>
          <table:table-cell table:style-name="TableCell1668">
            <text:p text:style-name="P1669">Specialiosios paskirties uždaroji akcinė bendrovė „Šilalės šilumos tinklai“</text:p>
          </table:table-cell>
        </table:table-row>
        <table:table-row table:style-name="TableRow1670">
          <table:table-cell table:style-name="TableCell1671" table:number-rows-spanned="2">
            <text:p text:style-name="P1672">Šilutės</text:p>
          </table:table-cell>
          <table:table-cell table:style-name="TableCell1673">
            <text:p text:style-name="P1674">Savivaldybė</text:p>
          </table:table-cell>
        </table:table-row>
        <table:table-row table:style-name="TableRow1675">
          <table:covered-table-cell>
            <text:p text:style-name="P1676"/>
          </table:covered-table-cell>
          <table:table-cell table:style-name="TableCell1677">
            <text:p text:style-name="P1678">Specialiosios paskirties akcinė bendrovė „Šilutės šilumos tinklai“</text:p>
          </table:table-cell>
        </table:table-row>
        <table:table-row table:style-name="TableRow1679">
          <table:table-cell table:style-name="TableCell1680">
            <text:p text:style-name="P1681">Širvintų</text:p>
          </table:table-cell>
          <table:table-cell table:style-name="TableCell1682">
            <text:p text:style-name="P1683">Savivaldybė</text:p>
          </table:table-cell>
        </table:table-row>
        <table:table-row table:style-name="TableRow1684">
          <table:table-cell table:style-name="TableCell1685">
            <text:p text:style-name="P1686">Švenčionių</text:p>
          </table:table-cell>
          <table:table-cell table:style-name="TableCell1687">
            <text:p text:style-name="P1688">Savivaldybė</text:p>
          </table:table-cell>
        </table:table-row>
        <table:table-row table:style-name="TableRow1689">
          <table:table-cell table:style-name="TableCell1690" table:number-rows-spanned="5">
            <text:p text:style-name="P1691">Tauragės</text:p>
          </table:table-cell>
          <table:table-cell table:style-name="TableCell1692">
            <text:p text:style-name="P1693">Savivaldybė</text:p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Specialiosios paskirties uždaroji akcinė bendrovė „Tauragės vandenys“</text:p>
          </table:table-cell>
        </table:table-row>
        <table:table-row table:style-name="TableRow1698">
          <table:covered-table-cell>
            <text:p text:style-name="P1699"/>
          </table:covered-table-cell>
          <table:table-cell table:style-name="TableCell1700">
            <text:p text:style-name="P1701">Specialiosios paskirties uždaroji akcinė bendrovė Tauragės autobusų parkas</text:p>
          </table:table-cell>
        </table:table-row>
        <table:table-row table:style-name="TableRow1702">
          <table:covered-table-cell>
            <text:p text:style-name="P1703"/>
          </table:covered-table-cell>
          <table:table-cell table:style-name="TableCell1704">
            <text:p text:style-name="P1705">Specialiosios paskirties uždaroji akcinė bendrovė „Tauragės šilumos tinklai“</text:p>
          </table:table-cell>
        </table:table-row>
        <table:table-row table:style-name="TableRow1706">
          <table:covered-table-cell>
            <text:p text:style-name="P1707"/>
          </table:covered-table-cell>
          <table:table-cell table:style-name="TableCell1708">
            <text:p text:style-name="P1709">Uždaroji akcinė bendrovė „Tauragės butų ūkis“</text:p>
          </table:table-cell>
        </table:table-row>
        <table:table-row table:style-name="TableRow1710">
          <table:table-cell table:style-name="TableCell1711" table:number-rows-spanned="4">
            <text:p text:style-name="P1712">Telšių</text:p>
          </table:table-cell>
          <table:table-cell table:style-name="TableCell1713">
            <text:p text:style-name="P1714">Savivaldybės taryba</text:p>
          </table:table-cell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>Specialiosios paskirties akcinė bendrovė „Telšių šilumos tinklai“</text:p>
          </table:table-cell>
        </table:table-row>
        <table:table-row table:style-name="TableRow1719">
          <table:covered-table-cell>
            <text:p text:style-name="P1720"/>
          </table:covered-table-cell>
          <table:table-cell table:style-name="TableCell1721">
            <text:p text:style-name="P1722">Specialiosios paskirties akcinė bendrovė „Telšių vandenys“</text:p>
          </table:table-cell>
        </table:table-row>
        <table:table-row table:style-name="TableRow1723">
          <table:covered-table-cell>
            <text:p text:style-name="P1724"/>
          </table:covered-table-cell>
          <table:table-cell table:style-name="TableCell1725">
            <text:p text:style-name="P1726">Specialiosios paskirties akcinė bendrovė „Telšių<text:s/>keleivinis transportas“</text:p>
          </table:table-cell>
        </table:table-row>
        <table:table-row table:style-name="TableRow1727">
          <table:table-cell table:style-name="TableCell1728" table:number-rows-spanned="4">
            <text:p text:style-name="P1729">Trakų</text:p>
          </table:table-cell>
          <table:table-cell table:style-name="TableCell1730">
            <text:p text:style-name="P1731">Uždaroji akcinė bendrovė „Trakų šiluma“</text:p>
          </table:table-cell>
        </table:table-row>
        <table:table-row table:style-name="TableRow1732">
          <table:covered-table-cell>
            <text:p text:style-name="P1733"/>
          </table:covered-table-cell>
          <table:table-cell table:style-name="TableCell1734">
            <text:p text:style-name="P1735">Uždaroji akcinė bendrovė „Gelvita“</text:p>
          </table:table-cell>
        </table:table-row>
        <table:table-row table:style-name="TableRow1736">
          <table:covered-table-cell>
            <text:p text:style-name="P1737"/>
          </table:covered-table-cell>
          <table:table-cell table:style-name="TableCell1738">
            <text:p text:style-name="P1739">Uždaroji akcinė bendrovė „Trakų vandenys“</text:p>
          </table:table-cell>
        </table:table-row>
        <table:table-row table:style-name="TableRow1740">
          <table:covered-table-cell>
            <text:p text:style-name="P1741"/>
          </table:covered-table-cell>
          <table:table-cell table:style-name="TableCell1742">
            <text:p text:style-name="P1743">Uždaroji akcinė bendrovė „Grigiškių komunalinis ūkis“</text:p>
          </table:table-cell>
        </table:table-row>
        <table:table-row table:style-name="TableRow1744">
          <table:table-cell table:style-name="TableCell1745">
            <text:p text:style-name="P1746">Ukmergės</text:p>
          </table:table-cell>
          <table:table-cell table:style-name="TableCell1747">
            <text:p text:style-name="P1748">Savivaldybė</text:p>
          </table:table-cell>
        </table:table-row>
        <table:table-row table:style-name="TableRow1749">
          <table:table-cell table:style-name="TableCell1750" table:number-rows-spanned="2">
            <text:p text:style-name="P1751">Utenos</text:p>
          </table:table-cell>
          <table:table-cell table:style-name="TableCell1752">
            <text:p text:style-name="P1753">Savivaldybė</text:p>
          </table:table-cell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p text:style-name="P1757">Specialiosios paskirties akcinė bendrovė „Utenos šilumos tinklai“</text:p>
          </table:table-cell>
        </table:table-row>
        <table:table-row table:style-name="TableRow1758">
          <table:table-cell table:style-name="TableCell1759" table:number-rows-spanned="6">
            <text:p text:style-name="P1760">Varėnos</text:p>
          </table:table-cell>
          <table:table-cell table:style-name="TableCell1761">
            <text:p text:style-name="P1762">Savivaldybės administracija</text:p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>Savivaldybės įmonė „Varėnos komunalinis ūkis“</text:p>
          </table:table-cell>
        </table:table-row>
        <table:table-row table:style-name="TableRow1767">
          <table:covered-table-cell>
            <text:p text:style-name="P1768"/>
          </table:covered-table-cell>
          <table:table-cell table:style-name="TableCell1769">
            <text:p text:style-name="P1770">Specialiosios paskirties uždaroji akcinė bendrovė „Varėnos vandenys“</text:p>
          </table:table-cell>
        </table:table-row>
        <table:table-row table:style-name="TableRow1771">
          <table:covered-table-cell>
            <text:p text:style-name="P1772"/>
          </table:covered-table-cell>
          <table:table-cell table:style-name="TableCell1773">
            <text:p text:style-name="P1774">Uždaroji akcinė bendrovė Varėnos<text:s/>autobusų parkas</text:p>
          </table:table-cell>
        </table:table-row>
        <table:table-row table:style-name="TableRow1775">
          <table:covered-table-cell>
            <text:p text:style-name="P1776"/>
          </table:covered-table-cell>
          <table:table-cell table:style-name="TableCell1777">
            <text:p text:style-name="P1778">Varėnos rajono ligoninė</text:p>
          </table:table-cell>
        </table:table-row>
        <table:table-row table:style-name="TableRow1779">
          <table:covered-table-cell>
            <text:p text:style-name="P1780"/>
          </table:covered-table-cell>
          <table:table-cell table:style-name="TableCell1781">
            <text:p text:style-name="P1782">Varėnos rajono pirminės sveikatos priežiūros centras</text:p>
          </table:table-cell>
        </table:table-row>
        <table:table-row table:style-name="TableRow1783">
          <table:table-cell table:style-name="TableCell1784">
            <text:p text:style-name="P1785">Vilkaviškio</text:p>
          </table:table-cell>
          <table:table-cell table:style-name="TableCell1786">
            <text:p text:style-name="P1787">Savivaldybė</text:p>
          </table:table-cell>
        </table:table-row>
        <table:table-row table:style-name="TableRow1788">
          <table:table-cell table:style-name="TableCell1789">
            <text:p text:style-name="P1790">Vilniaus</text:p>
          </table:table-cell>
          <table:table-cell table:style-name="TableCell1791">
            <text:p text:style-name="P1792">Savivaldybė</text:p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>Viešoji įstaiga Vilniaus greitosios pagalbos universitetinė ligoninė</text:p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>Viešoji įstaiga Vilniaus miesto<text:s/>universitetinė ligoninė</text:p>
          </table:table-cell>
        </table:table-row>
        <table:table-row table:style-name="TableRow1803">
          <table:table-cell table:style-name="TableCell1804">
            <text:p text:style-name="P1805">Zarasų</text:p>
          </table:table-cell>
          <table:table-cell table:style-name="TableCell1806">
            <text:p text:style-name="P1807">Viešoji įstaiga Zarasų ligoninė</text:p>
          </table:table-cell>
        </table:table-row>
        <table:table-row table:style-name="TableRow1808">
          <table:table-cell table:style-name="TableCell1809">
            <text:p text:style-name="Normal"><text:span text:style-name="T1810">Valstybės kontroliuojamos įmonės, veikiančios vandentvarkos, energetikos, transporto ir telekomunikacijų srityse, bei įmonės, turinčios valstybės suteiktą specialiąją ar išimtinę teisę vykdyt</text:span><text:span text:style-name="T1811">i veiklą šiose srityse (sąvoka apibrėžta Viešųjų pirkimų įstatyme)</text:span></text:p>
          </table:table-cell>
          <table:table-cell table:style-name="TableCell1812">
            <text:p text:style-name="Normal"><text:span text:style-name="T1813">Akcinė bendrovė „Mažeikių nafta“</text:span>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Normal"><text:span text:style-name="T1818">Akcinė bendrovė „Geonafta“</text:span></text:p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Normal"><text:span text:style-name="T1823">Uždaroji akcinė bendrovė „Minera“</text:span></text:p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Normal"><text:span text:style-name="T1828">Valstybės įmonė Ignalinos atominė elektrinė</text:span></text:p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>Akcinė bendrovė Lietuvos radijo ir televizijos centras</text:p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Normal"><text:span text:style-name="T1838">Akcinė bendrovė „Klaipėdos transporto laivynas“</text:span></text:p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Normal"><text:span text:style-name="T1843">Akcinė bendrovė „Lietuvos jūrų laivininkystė“</text:span></text:p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Normal"><text:span text:style-name="T1848">Akcinė bendrovė „Lietuvos telekomas“</text:span></text:p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Normal"><text:span text:style-name="T1853">Akcinė bendrovė aviakompanija „Lietuvos avialinijos“</text:span></text:p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Normal"><text:span text:style-name="T1858">Valstybės įmonė Klaipėdos valstybinio jūrų uosto<text:s/></text:span><text:span text:style-name="T1859">direkcija</text:span></text:p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Normal"><text:span text:style-name="T1864">Valstybės įmonė Vidaus vandens kelių direkcija<text:s/></text:span></text:p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Normal"><text:span text:style-name="T1869">Valstybės įmonė Kauno aerouostas</text:span></text:p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Normal"><text:span text:style-name="T1874">Valstybės įmonė Tarptautinis Palangos oro uostas<text:s/></text:span></text:p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Normal"><text:span text:style-name="T1879">Valstybės įmonė Tarptautinis Vilniaus oro uostas</text:span></text:p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Normal"><text:span text:style-name="T1884">Uždaroji akcinė bendrovė Šiaulių aerouostas<text:s/></text:span></text:p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>AB<text:s/>„Lietuvos energija“</text:p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>AB „Lietuvos dujos“</text:p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>SP AB Alytaus šilumos tinklai</text:p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>SP AB Vilniaus šilumos tinklai</text:p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>SP AB „Aukštaitijos vandenys“ filialais</text:p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>Lietuvos mokslų akademijos biblioteka</text:p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>akcinė bendrovė Lietuvos elektrinė</text:p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>akcinė bendrovė Mažeikių<text:s/>elektrinė</text:p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>akcinė bendrovė „Rytų skirstomieji tinklai“</text:p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>akcinė bendrovė „Vakarų skirstomieji tinklai“</text:p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>akcinė bendrovė „Kauno energija“<text:s/></text:p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>specialios paskirties akcinė bendrovė „Šiaulių energija“</text:p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>akcinė bendrovė „Lietuvos dujos“<text:s/></text:p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>akcinė bendrovė<text:s/>„Lietuvos geležinkeliai“</text:p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>akcinė bendrovė „Lietuvos energija“</text:p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>akcinė bendrovė „Smiltynės perkėla“</text:p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>valstybės įmonė „Oro navigacija“</text:p>
          </table:table-cell>
        </table:table-row>
      </table:table>
      <text:p text:style-name="P1970"><text:span text:style-name="T1971">______________</text:span></text:p>
      <text:p text:style-name="P1972">Priedo pakeitimai:</text:p>
      <text:p text:style-name="P1973"><text:span text:style-name="T1974">Nr.<text:s/></text:span><text:a xlink:href="https://www.e-tar.lt/portal/legalAct.html?documentId=TAR.04164B5D76BC" office:target-frame-name="_top" xlink:show="replace"><text:span text:style-name="T1975">397</text:span></text:a><text:span text:style-name="T1976">, 1999-11-24, Informaciniai pranešimai, 1999, Nr. 47-249 (1999-11-27), i. k. 0992020ISAK00000397</text:span></text:p>
      <text:p text:style-name="P1977"><text:span text:style-name="T1978">Nr.<text:s/></text:span><text:a xlink:href="https://www.e-tar.lt/portal/legalAct.html?documentId=TAR.3F0690151872" office:target-frame-name="_top" xlink:show="replace"><text:span text:style-name="T1979">2</text:span></text:a><text:span text:style-name="T1980">, 2000-01-04, Informaciniai pranešimai, 2000, Nr. 2-26<text:s/></text:span><text:span text:style-name="T1981">(2000-01-08), i. k. 1002020ISAK00000002</text:span></text:p>
      <text:p text:style-name="P1982"><text:span text:style-name="T1983">Nr.<text:s/></text:span><text:a xlink:href="https://www.e-tar.lt/portal/legalAct.html?documentId=TAR.721B5438DB7C" office:target-frame-name="_top" xlink:show="replace"><text:span text:style-name="T1984">156</text:span></text:a><text:span text:style-name="T1985">, 2000-04-18, Informaciniai pranešimai, 2000, Nr. 17-259 (2000-04-22), i. k. 1002020ISAK00000156</text:span></text:p>
      <text:soft-page-break/>
      <text:p text:style-name="P1986"><text:span text:style-name="T1987">Nr.<text:s/></text:span><text:a xlink:href="https://www.e-tar.lt/portal/legalAct.html?documentId=TAR.7AE46AFEB074" office:target-frame-name="_top" xlink:show="replace"><text:span text:style-name="T1988">270</text:span></text:a><text:span text:style-name="T1989">, 2000-07-28, Informaciniai pranešimai, 2000, Nr. 33-489 (2000-08-05), i. k. 1002020ISAK00000270</text:span></text:p>
      <text:p text:style-name="P1990"><text:span text:style-name="T1991">Nr.<text:s/></text:span><text:a xlink:href="https://www.e-tar.lt/portal/legalAct.html?documentId=TAR.DB61EFA02694" office:target-frame-name="_top" xlink:show="replace"><text:span text:style-name="T1992">358</text:span></text:a><text:span text:style-name="T1993">, 2000-10-1</text:span><text:span text:style-name="T1994">6, Žin., 2000, Nr. 87-2681 (2000-10-18), i. k. 1002020ISAK00000358</text:span></text:p>
      <text:p text:style-name="P1995"><text:span text:style-name="T1996">Nr.<text:s/></text:span><text:a xlink:href="https://www.e-tar.lt/portal/legalAct.html?documentId=TAR.4BE3E6047461" office:target-frame-name="_top" xlink:show="replace"><text:span text:style-name="T1997">126</text:span></text:a><text:span text:style-name="T1998">, 2001-04-10, Informaciniai pranešimai, 2001, Nr. 30-194 (2001-04-14), i. k. 1012020ISAK00000126</text:span></text:p>
      <text:p text:style-name="P1999"><text:span text:style-name="T2000">Nr.</text:span><text:span text:style-name="T2001"><text:s/></text:span><text:a xlink:href="https://www.e-tar.lt/portal/legalAct.html?documentId=TAR.4D503DB2107A" office:target-frame-name="_top" xlink:show="replace"><text:span text:style-name="T2002">202</text:span></text:a><text:span text:style-name="T2003">, 2001-06-20, Informaciniai pranešimai, 2001, Nr. 50-296 (2001-06-23), i. k. 1012020ISAK00000202</text:span></text:p>
      <text:p text:style-name="P2004"><text:span text:style-name="T2005">Nr.<text:s/></text:span><text:a xlink:href="https://www.e-tar.lt/portal/legalAct.html?documentId=TAR.8E91A5E31FD9" office:target-frame-name="_top" xlink:show="replace"><text:span text:style-name="T2006">1</text:span></text:a><text:span text:style-name="T2007">, 2002-01-02, Informaciniai pranešimai, 2002, Nr. 1-3 (2002-01-05), i. k. 1022020ISAK00000001</text:span></text:p>
      <text:p text:style-name="P2008"><text:span text:style-name="T2009">Nr.<text:s/></text:span><text:a xlink:href="https://www.e-tar.lt/portal/legalAct.html?documentId=TAR.229300D6B74B" office:target-frame-name="_top" xlink:show="replace"><text:span text:style-name="T2010">97</text:span></text:a><text:span text:style-name="T2011">, 2002-03-22, Žin., 2002, Nr. 32-1230 (2002-03-29), i. k. 10</text:span><text:span text:style-name="T2012">22020ISAK00000097</text:span></text:p>
      <text:p text:style-name="P2013"><text:span text:style-name="T2014">Nr.<text:s/></text:span><text:a xlink:href="https://www.e-tar.lt/portal/legalAct.html?documentId=TAR.1A1F4D99BF53" office:target-frame-name="_top" xlink:show="replace"><text:span text:style-name="T2015">136</text:span></text:a><text:span text:style-name="T2016">, 2002-04-22, Informaciniai pranešimai, 2002, Nr. 33-139 (2002-04-25), i. k. 1022020ISAK00000136</text:span></text:p>
      <text:p text:style-name="P2017"><text:span text:style-name="T2018">Nr.<text:s/></text:span><text:a xlink:href="https://www.e-tar.lt/portal/legalAct.html?documentId=TAR.A0100B4F6EB1" office:target-frame-name="_top" xlink:show="replace"><text:span text:style-name="T2019">354</text:span></text:a><text:span text:style-name="T2020">, 2002-10-11, Informaciniai pranešimai, 2002, Nr. 79-388 (2002-10-17), i. k. 1022020ISAK00000354</text:span></text:p>
      <text:p text:style-name="Normal"/>
      <text:p text:style-name="P2021"/>
      <text:p text:style-name="P2022"/>
      <text:p text:style-name="P2023"><text:span text:style-name="T2024">Pakeitimai:</text:span></text:p>
      <text:p text:style-name="P2025"/>
      <text:p text:style-name="P2026"><text:span text:style-name="T2027">1.</text:span></text:p>
      <text:p text:style-name="P2028"><text:span text:style-name="T2029">Lietuvos Respublikos ūkio ministerija, Įsakymas</text:span></text:p>
      <text:p text:style-name="P2030"><text:span text:style-name="T2031">Nr.<text:s/></text:span><text:a xlink:href="https://www.e-tar.lt/portal/legalAct.html?documentId=TAR.04164B5D76BC" office:target-frame-name="_top" xlink:show="replace"><text:span text:style-name="T2032">397</text:span></text:a><text:span text:style-name="T2033">, 1999-11-24, Informaciniai pranešimai, 1999, Nr. 47-249 (1999-11-27), i. k. 0992020ISAK00000397</text:span></text:p>
      <text:p text:style-name="P2034"><text:span text:style-name="T2035">Dėl Perkančiųjų organizacijų, galinčių atlikti viešuosius pirkimus, kurių ve</text:span><text:span text:style-name="T2036">rtė yra ne mažesnė už nurodytą Lietuvos Respublikos viešųjų pirkimų įstatymo 2 straipsnio 3 dalyje, sąrašo papildymo</text:span></text:p>
      <text:p text:style-name="P2037"/>
      <text:p text:style-name="P2038"><text:span text:style-name="T2039">2.</text:span></text:p>
      <text:p text:style-name="P2040"><text:span text:style-name="T2041">Lietuvos Respublikos ūkio ministerija, Įsakymas</text:span></text:p>
      <text:p text:style-name="P2042"><text:span text:style-name="T2043">Nr.<text:s/></text:span><text:a xlink:href="https://www.e-tar.lt/portal/legalAct.html?documentId=TAR.3F0690151872" office:target-frame-name="_top" xlink:show="replace"><text:span text:style-name="T2044">2</text:span></text:a><text:span text:style-name="T2045">, 2000-01-04, Informaciniai pranešimai, 2000, Nr. 2-26 (2000-01-08), i. k. 1002020ISAK00000002</text:span></text:p>
      <text:p text:style-name="P2046"><text:span text:style-name="T2047">Dėl Perkančiųjų organizacijų, galinčių atlikti viešuosius pirkimus, kurių vertė yra ne mažesnė už nurodytą Lietuvos Respublikos viešųjų pirkimų įstatymo 12 strai</text:span><text:span text:style-name="T2048">psnio 3 dalyje, sąrašo papildymo</text:span></text:p>
      <text:p text:style-name="P2049"/>
      <text:p text:style-name="P2050"><text:span text:style-name="T2051">3.</text:span></text:p>
      <text:p text:style-name="P2052"><text:span text:style-name="T2053">Lietuvos Respublikos ūkio ministerija, Įsakymas</text:span></text:p>
      <text:p text:style-name="P2054"><text:span text:style-name="T2055">Nr.<text:s/></text:span><text:a xlink:href="https://www.e-tar.lt/portal/legalAct.html?documentId=TAR.721B5438DB7C" office:target-frame-name="_top" xlink:show="replace"><text:span text:style-name="T2056">156</text:span></text:a><text:span text:style-name="T2057">, 2000-04-18, Informaciniai pranešimai, 2000, Nr. 17-259 (2000-04-22), i. k. 10020</text:span><text:span text:style-name="T2058">20ISAK00000156</text:span></text:p>
      <text:p text:style-name="P2059"><text:span text:style-name="T2060">Dėl perkančiųjų organizacijų, galinčių atlikti viešuosius pirkimus, kurių vertė yra ne mažesnė už nurodytą Lietuvos Respublikos viešųjų pirkimų įstatymo 12 straipsnio 3 dalyje, sąrašo dalinio pakeitimo</text:span></text:p>
      <text:p text:style-name="P2061"/>
      <text:p text:style-name="P2062"><text:span text:style-name="T2063">4.</text:span></text:p>
      <text:p text:style-name="P2064"><text:span text:style-name="T2065">Lietuvos Respublikos ūkio<text:s/></text:span><text:span text:style-name="T2066">ministerija, Įsakymas</text:span></text:p>
      <text:p text:style-name="P2067"><text:span text:style-name="T2068">Nr.<text:s/></text:span><text:a xlink:href="https://www.e-tar.lt/portal/legalAct.html?documentId=TAR.7AE46AFEB074" office:target-frame-name="_top" xlink:show="replace"><text:span text:style-name="T2069">270</text:span></text:a><text:span text:style-name="T2070">, 2000-07-28, Informaciniai pranešimai, 2000, Nr. 33-489 (2000-08-05), i. k. 1002020ISAK00000270</text:span></text:p>
      <text:p text:style-name="P2071"><text:span text:style-name="T2072">Dėl Perkančiųjų organizacijų, galinčių atlikti v</text:span><text:span text:style-name="T2073">iešuosius pirkimus, kurių vertė yra ne mažesnė už nurodytą Lietuvos Respublikos viešųjų pirkimų įstatymo 12 straipsnio 3 dalyje, sąrašo, patvirtinto ūkio ministro 1999 m. spalio 4 d. įsakymu Nr. 329, papildymo</text:span></text:p>
      <text:p text:style-name="P2074"/>
      <text:p text:style-name="P2075"><text:span text:style-name="T2076">5.</text:span></text:p>
      <text:p text:style-name="P2077"><text:span text:style-name="T2078">Lietuvos Respublikos ūkio ministerija, Įsa</text:span><text:span text:style-name="T2079">kymas</text:span></text:p>
      <text:p text:style-name="P2080"><text:span text:style-name="T2081">Nr.<text:s/></text:span><text:a xlink:href="https://www.e-tar.lt/portal/legalAct.html?documentId=TAR.DB61EFA02694" office:target-frame-name="_top" xlink:show="replace"><text:span text:style-name="T2082">358</text:span></text:a><text:span text:style-name="T2083">, 2000-10-16, Žin., 2000, Nr. 87-2681 (2000-10-18), i. k. 1002020ISAK00000358</text:span></text:p>
      <text:p text:style-name="P2084"><text:span text:style-name="T2085">Dėl Perkančiųjų organizacijų, galinčių atlikti viešuosius pirkimus, kurių vertė yra</text:span><text:span text:style-name="T2086"><text:s/>ne mažesnė už nurodytą Lietuvos Respublikos viešųjų pirkimų įstatymo 12 straipsnio 3 dalyje, sąrašo, patvirtinto ūkio ministro 1999 m. spalio 4 d. įsakymu Nr. 329, papildymo</text:span></text:p>
      <text:p text:style-name="P2087"/>
      <text:p text:style-name="P2088"><text:span text:style-name="T2089">6.</text:span></text:p>
      <text:p text:style-name="P2090"><text:span text:style-name="T2091">Lietuvos Respublikos ūkio ministerija, Įsakymas</text:span></text:p>
      <text:p text:style-name="P2092"><text:span text:style-name="T2093">Nr.<text:s/></text:span><text:a xlink:href="https://www.e-tar.lt/portal/legalAct.html?documentId=TAR.4BE3E6047461" office:target-frame-name="_top" xlink:show="replace"><text:span text:style-name="T2094">126</text:span></text:a><text:span text:style-name="T2095">, 2001-04-10, Informaciniai pranešimai, 2001, Nr. 30-194 (2001-04-14), i. k. 1012020ISAK00000126</text:span></text:p>
      <text:p text:style-name="P2096"><text:span text:style-name="T2097">Dėl Perkančiųjų organizacijų, galinčių atlikti viešuosius pirkimus, kurių ve</text:span><text:span text:style-name="T2098">rtė yra ne mažesnė už nurodytą Lietuvos Respublikos viešųjų pirkimų įstatymo 12 straipsnio 3 dalyje, sąrašo, patvirtinto ūkio ministro 1999 m. spalio 4 d. įsakymu Nr. 329, papildymo</text:span></text:p>
      <text:p text:style-name="P2099"/>
      <text:p text:style-name="P2100"><text:span text:style-name="T2101">7.</text:span></text:p>
      <text:p text:style-name="P2102"><text:span text:style-name="T2103">Lietuvos Respublikos ūkio ministerija, Įsakymas</text:span></text:p>
      <text:p text:style-name="P2104"><text:span text:style-name="T2105">Nr.<text:s/></text:span><text:a xlink:href="https://www.e-tar.lt/portal/legalAct.html?documentId=TAR.4D503DB2107A" office:target-frame-name="_top" xlink:show="replace"><text:span text:style-name="T2106">202</text:span></text:a><text:span text:style-name="T2107">, 2001-06-20, Informaciniai pranešimai, 2001, Nr. 50-296 (2001-06-23), i. k. 1012020ISAK00000202</text:span></text:p>
      <text:p text:style-name="P2108"><text:span text:style-name="T2109">Dėl Perkančiųjų organizacijų, galinčių atlikti viešuosius pirkimus, kurių vertė yra ne mažes</text:span><text:span text:style-name="T2110">nė už nurodytą Lietuvos Respublikos viešųjų pirkimų įstatymo 12 straipsnio 3 dalyje, sąrašo dalinio pakeitimo</text:span></text:p>
      <text:p text:style-name="P2111"/>
      <text:p text:style-name="P2112"><text:span text:style-name="T2113">8.</text:span></text:p>
      <text:p text:style-name="P2114"><text:span text:style-name="T2115">Lietuvos Respublikos ūkio ministerija, Įsakymas</text:span></text:p>
      <text:p text:style-name="P2116"><text:span text:style-name="T2117">Nr.<text:s/></text:span><text:a xlink:href="https://www.e-tar.lt/portal/legalAct.html?documentId=TAR.8E91A5E31FD9" office:target-frame-name="_top" xlink:show="replace"><text:span text:style-name="T2118">1</text:span></text:a><text:span text:style-name="T2119">, 2002-</text:span><text:span text:style-name="T2120">01-02, Informaciniai pranešimai, 2002, Nr. 1-3 (2002-01-05), i. k. 1022020ISAK00000001</text:span></text:p>
      <text:soft-page-break/>
      <text:p text:style-name="P2121"><text:span text:style-name="T2122">Dėl perkančiųjų organizacijų, galinčių atlikti viešuosius pirkimus, kurių vertė yra ne mažesnė už nurodytą Lietuvos Respublikos viešųjų pirkimų įstatymo 12 straipsnio 3<text:s/></text:span><text:span text:style-name="T2123">dalyje, sąrašo, patvirtinto ūkio ministro 1999 m. spalio 4 d. įsakymu Nr. 329, dalinio pakeitimo</text:span></text:p>
      <text:p text:style-name="P2124"/>
      <text:p text:style-name="P2125"><text:span text:style-name="T2126">9.</text:span></text:p>
      <text:p text:style-name="P2127"><text:span text:style-name="T2128">Lietuvos Respublikos ūkio ministerija, Įsakymas</text:span></text:p>
      <text:p text:style-name="P2129"><text:span text:style-name="T2130">Nr.<text:s/></text:span><text:a xlink:href="https://www.e-tar.lt/portal/legalAct.html?documentId=TAR.229300D6B74B" office:target-frame-name="_top" xlink:show="replace"><text:span text:style-name="T2131">97</text:span></text:a><text:span text:style-name="T2132">, 2002-03-22, Žin.,</text:span><text:span text:style-name="T2133"><text:s/>2002, Nr. 32-1230 (2002-03-29), i. k. 1022020ISAK00000097</text:span></text:p>
      <text:p text:style-name="P2134"><text:span text:style-name="T2135">Dėl Perkančiųjų organizacijų, galinčių atlikti viešuosius pirkimus, kurių vertė yra ne mažesnė už nurodytą Lietuvos Respublikos viešųjų pirkimų įstatymo 12 straipsnio 3 dalyje, sąrašo, patvirtinto<text:s/></text:span><text:span text:style-name="T2136">ūkio ministro 1999 m. spalio 4 d. įsakymu Nr. 329, dalinio pakeitimo</text:span></text:p>
      <text:p text:style-name="P2137"/>
      <text:p text:style-name="P2138"><text:span text:style-name="T2139">10.</text:span></text:p>
      <text:p text:style-name="P2140"><text:span text:style-name="T2141">Lietuvos Respublikos ūkio ministerija, Įsakymas</text:span></text:p>
      <text:p text:style-name="P2142"><text:span text:style-name="T2143">Nr.<text:s/></text:span><text:a xlink:href="https://www.e-tar.lt/portal/legalAct.html?documentId=TAR.1A1F4D99BF53" office:target-frame-name="_top" xlink:show="replace"><text:span text:style-name="T2144">136</text:span></text:a><text:span text:style-name="T2145">, 2002-04-22, Informaciniai pranešimai, 2002,</text:span><text:span text:style-name="T2146"><text:s/>Nr. 33-139 (2002-04-25), i. k. 1022020ISAK00000136</text:span></text:p>
      <text:p text:style-name="P2147"><text:span text:style-name="T2148">Dėl Perkančiųjų organizacijų, galinčių atlikti viešuosius pirkimus, kurių vertė yra ne mažesnė už nurodytą Lietuvos Respublikos viešųjų pirkimų įstatymo 12 straipsnio 3 dalyje, sąrašo, patvirtinto ūkio mi</text:span><text:span text:style-name="T2149">nistro 1999 m. spalio 4 d. įsakymu Nr. 329, papildymo</text:span></text:p>
      <text:p text:style-name="P2150"/>
      <text:p text:style-name="P2151"><text:span text:style-name="T2152">11.</text:span></text:p>
      <text:p text:style-name="P2153"><text:span text:style-name="T2154">Lietuvos Respublikos ūkio ministerija, Įsakymas</text:span></text:p>
      <text:p text:style-name="P2155"><text:span text:style-name="T2156">Nr.<text:s/></text:span><text:a xlink:href="https://www.e-tar.lt/portal/legalAct.html?documentId=TAR.A0100B4F6EB1" office:target-frame-name="_top" xlink:show="replace"><text:span text:style-name="T2157">354</text:span></text:a><text:span text:style-name="T2158">, 2002-10-11, Informaciniai pranešimai, 2002, Nr. 79-388 (20</text:span><text:span text:style-name="T2159">02-10-17), i. k. 1022020ISAK00000354</text:span></text:p>
      <text:p text:style-name="P2160"><text:span text:style-name="T2161">Dėl ūkio ministro 1999 m. spalio 4 d. įsakymo Nr. 329 "Dėl Perkančiųjų organizacijų, galinčių atlikti viešuosius pirkimus, kurių vertė yra ne mažesnė už nurodytą Lietuvos Respublikos viešųjų pirkimų įstatymo 12 straipsn</text:span><text:span text:style-name="T2162">io 3 dalyje, sąrašo, patvirtinimo" pakeitimo</text:span></text:p>
      <text:p text:style-name="P2163"/>
      <text:p text:style-name="P2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1T06:39:00Z</meta:creation-date>
    <dc:date>2017-08-01T06:39:00Z</dc:date>
    <meta:template xlink:href="Normal.dotm" xlink:type="simple"/>
    <meta:editing-cycles>2</meta:editing-cycles>
    <meta:editing-duration>PT0S</meta:editing-duration>
    <meta:document-statistic meta:page-count="15" meta:paragraph-count="869" meta:word-count="3209" meta:character-count="28690" meta:row-count="1463" meta:non-whitespace-character-count="26350"/>
  </office:meta>
</office:document-meta>
</file>