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3819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19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3819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3819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3819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3819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3819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3819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3819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3819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3819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3819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3819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3819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3819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3819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3819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3819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819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3819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819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381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3819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819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3819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819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819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min-row-height="0.3819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3819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 style:min-row-height="0.3784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min-row-height="0.3819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min-row-height="0.3819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3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3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3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3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3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min-row-height="0.375in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 style:min-row-height="0.3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562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 style:min-row-height="0.3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 style:min-row-height="0.3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 style:min-row-height="0.3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3854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3854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min-row-height="0.385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385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 style:min-row-height="0.3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3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 style:min-row-height="0.3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562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3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 style:min-row-height="0.7708in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375in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 style:min-row-height="0.5729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5729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5729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7604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7604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7604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 style:min-row-height="0.3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3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7708in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375in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3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5729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min-row-height="0.3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 style:min-row-height="0.562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5729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5729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5729in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min-row-height="0.562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562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62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562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5729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3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3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 style:min-row-height="0.5729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562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 style:min-row-height="0.5729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 style:min-row-height="0.3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562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 style:min-row-height="0.3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 style:min-row-height="0.5729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3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562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3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3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Row1377" style:family="table-row">
      <style:table-row-properties style:min-row-height="0.5625in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 style:min-row-height="0.5729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3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3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3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 style:min-row-height="0.5729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min-row-height="0.5729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5729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 style:min-row-height="0.5729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 style:min-row-height="0.7708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min-row-height="0.5729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5729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 style:min-row-height="0.7708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 style:min-row-height="0.3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5729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5729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3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3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3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T1612" style:parent-style-name="DefaultParagraphFont" style:family="text">
      <style:text-properties fo:color="#000000"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 style:min-row-height="0.562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Row1646" style:family="table-row">
      <style:table-row-properties style:min-row-height="0.3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5729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7604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 style:min-row-height="0.562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7708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 style:min-row-height="0.3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 style:min-row-height="0.3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562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375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Row1703" style:family="table-row">
      <style:table-row-properties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 style:min-row-height="0.3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 style:min-row-height="0.5729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 style:min-row-height="0.3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3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5729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3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 style:min-row-height="0.3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T1781" style:parent-style-name="DefaultParagraphFont" style:family="text">
      <style:text-properties fo:color="#000000" fo:font-size="10pt" style:font-size-asian="10pt" style:language-asian="lt" style:country-asian="LT"/>
    </style:style>
    <style:style style:name="T1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T1784" style:parent-style-name="DefaultParagraphFont" style:family="text">
      <style:text-properties fo:color="#000000"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T1789" style:parent-style-name="DefaultParagraphFont" style:family="text">
      <style:text-properties fo:color="#000000" fo:font-size="10pt" style:font-size-asian="10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T1794" style:parent-style-name="DefaultParagraphFont" style:family="text">
      <style:text-properties fo:color="#000000"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T1799" style:parent-style-name="DefaultParagraphFont" style:family="text">
      <style:text-properties fo:color="#000000" fo:font-size="10pt" style:font-size-asian="10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1804" style:parent-style-name="DefaultParagraphFont" style:family="text">
      <style:text-properties fo:color="#000000"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T1809" style:parent-style-name="DefaultParagraphFont" style:family="text">
      <style:text-properties fo:color="#000000"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1819" style:parent-style-name="DefaultParagraphFont" style:family="text">
      <style:text-properties fo:color="#000000" fo:font-size="10pt" style:font-size-asian="10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1824" style:parent-style-name="DefaultParagraphFont" style:family="text">
      <style:text-properties fo:color="#000000"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T1829" style:parent-style-name="DefaultParagraphFont" style:family="text">
      <style:text-properties fo:color="#000000"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 fo:font-size="10pt" style:font-size-asian="10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1839" style:parent-style-name="DefaultParagraphFont" style:family="text">
      <style:text-properties fo:color="#000000" fo:font-size="10pt" style:font-size-asian="10pt" style:language-asian="lt" style:country-asian="LT"/>
    </style:style>
    <style:style style:name="T1840" style:parent-style-name="DefaultParagraphFont" style:family="text">
      <style:text-properties fo:color="#000000"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T1845" style:parent-style-name="DefaultParagraphFont" style:family="text">
      <style:text-properties fo:color="#000000"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T1850" style:parent-style-name="DefaultParagraphFont" style:family="text">
      <style:text-properties fo:color="#000000"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T1855" style:parent-style-name="DefaultParagraphFont" style:family="text">
      <style:text-properties fo:color="#000000" fo:font-size="10pt" style:font-size-asian="10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T1860" style:parent-style-name="DefaultParagraphFont" style:family="text">
      <style:text-properties fo:color="#000000" fo:font-size="10pt" style:font-size-asian="10pt" style:language-asian="lt" style:country-asian="LT"/>
    </style:style>
    <style:style style:name="T1861" style:parent-style-name="DefaultParagraphFont" style:family="text">
      <style:text-properties fo:color="#000000" fo:font-size="10pt" style:font-size-asian="10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1866" style:parent-style-name="DefaultParagraphFont" style:family="text">
      <style:text-properties fo:color="#000000" fo:font-size="10pt" style:font-size-asian="10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T1871" style:parent-style-name="DefaultParagraphFont" style:family="text">
      <style:text-properties fo:color="#000000" fo:font-size="10pt" style:font-size-asian="10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T1876" style:parent-style-name="DefaultParagraphFont" style:family="text">
      <style:text-properties fo:color="#000000"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weight="bold" style:font-weight-asian="bold"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15 iki 2001-06-23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32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Valstybinio socialinio<text:s/>draudimo fondo valdybos teritoriniai skyriai: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lstybinio socialinio draudimo fondo valdybos Alytaus skyrius;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alstybinio socialinio draudimo fondo valdybos Kauno skyrius;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lstybinio socialinio draudimo fondo valdybos Klaipėdos skyrius;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lstybinio socialinio draudimo fondo valdybos Marijampolės skyriu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alstybinio socialinio draudimo fondo valdybos Panevėžio skyrius;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alstybinio socialinio draudimo fondo valdybos Šiaulių skyrius;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alstybinio socialinio draudimo fondo valdybos Vilniaus m. skyrius;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lstybinio socialinio draudimo fondo valdybos Anykščių r. skyrius;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Valstybinio socialinio draudimo fondo valdybos Kėdainių r. skyrius;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Valstybinio socialinio draudimo fondo valdybos Prienų r. skyrius;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alstybinio socialinio<text:s/>draudimo fondo valdybos Raseinių r. skyrius;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Valstybinio socialinio draudimo fondo valdybos Rokiškio r. skyrius;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Valstybinio socialinio draudimo fondo valdybos Telšių r. skyrius;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alstybinio socialinio draudimo fondo valdybos Trakų r. skyrius;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Valstybinio socialinio draudimo fondo valdybos Ukmergės r. skyrius;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Valstybinio socialinio draudimo fondo valdybos Utenos r. skyrius;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Valstybinio socialinio draudimo fondo valdybos Varėnos r. skyrius;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Valstybinio socialinio draudimo fondo valdybos<text:s/>Vilkaviškio r. skyriu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Kupiškio pensionatas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rūdiškių pensionatas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Suvalkijos pensionatas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ilijampolės vaikų pensionatas</text:p>
          </table:table-cell>
        </table:table-row>
        <table:table-row table:style-name="TableRow403">
          <table:table-cell table:style-name="TableCell404" table:number-rows-spanned="3">
            <text:p text:style-name="P405">Susisiekimo ministerija</text:p>
          </table:table-cell>
          <table:table-cell table:style-name="TableCell406">
            <text:p text:style-name="P407">Susisiekimo ministerij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Lietuvos automobilių kelių direkcija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Transporto investicijų direkcij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Valstybės įmonė „Alytaus regiono keliai“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Valstybės įmonė „Kauno regiono keliai“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Valstybės įmonė „Klaipėdos regiono keliai“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Valstybės įmonė „Marijampolės regiono keliai“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Valstybės įmonė „Panevėžio regiono keliai“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Valstybės įmonė „Šiaulių regiono<text:s/>keliai“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Valstybės įmonė „Tauragės regiono keliai“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Valstybės įmonė „Telšių regiono keliai“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lstybės įmonė „Utenos regiono keliai“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Valstybės įmonė „Vilniaus regiono keliai“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Valstybės įmonė „Automagistralė“</text:p>
          </table:table-cell>
        </table:table-row>
        <table:table-row table:style-name="TableRow471">
          <table:table-cell table:style-name="TableCell472" table:number-rows-spanned="30">
            <text:p text:style-name="P473">Sveikatos apsaugos ministerija</text:p>
          </table:table-cell>
          <table:table-cell table:style-name="TableCell474">
            <text:p text:style-name="P475">Sveikatos<text:s/>apsaugos ministerij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Higienos institut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Lietuvos AIDS centras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Nacionalinis organų transplantacijos biura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Respublikinis patologinės anatomijos centra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Respublikinis mitybos centras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lstybinė teismo medicinos tarnyba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Valstybinis visuomenės<text:s/>sveikatos centras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Vilniaus visuomenės sveikatos centras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Kauno visuomenės sveikatos centras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Klaipėdos visuomenės sveikatos centra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Šiaulių visuomenės sveikatos centras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Panevėžio visuomenės sveikatos centras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lytaus visuomenės sveikatos centras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Marijampolės visuomenės sveikatos centras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Tauragės visuomenės sveikatos centras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Telšių visuomenės sveikatos centra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rakų visuomenės sveikatos centr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Utenos visuomenės sveikatos centr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Valstybinis psichikos sveikatos centr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Ekstremalių<text:s/>sveikatai situacijų centr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Užkrečiamųjų ligų profilaktikos ir kontrolės centras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isuomenės sveikatos ugdymo centras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Viešoji įstaiga Kauno medicinos universiteto kliniko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Viešoji įstaiga Respublikinė tuberkuliozės ir plaučių ligų ligoninė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Valstybinė mokslo įstaiga Lietuvos onkologijos centr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iešoji įstaiga Vilniaus universitetinė Žalgirio ligoninė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Viešoji įstaiga Vilniaus universiteto ligoninė Santariškių klinikos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Viešoji įstaiga Respublikinė Vilniaus universitetinė vaikų ligoninė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veikatos apsaugos projekto koordinavimo biuras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Viešoji įstaiga Sveikatos teisės ir ekonomikos centras</text:p>
          </table:table-cell>
        </table:table-row>
        <table:table-row table:style-name="TableRow597">
          <table:table-cell table:style-name="TableCell598" table:number-rows-spanned="17">
            <text:p text:style-name="P599">Švietimo ir mokslo ministerija</text:p>
          </table:table-cell>
          <table:table-cell table:style-name="TableCell600">
            <text:p text:style-name="P601">Švietimo ir mokslo ministerija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Švietimo ir mokslo ministerijos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Leidybos centras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Švietimo ir mokslo ministerijos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Informatikos ir prognozavimo centras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Mokslo ir studijų departamentas prie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Švietimo ir mokslo ministerijos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Aukštosios mokyklos: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Vilniaus universitetas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Vilniaus Gedimino technikos universitetas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Kauno medicinos universitetas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Kauno<text:s/>technologijos universitetas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Valstybiniai mokslo institutai: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Lietuvos energetikos institut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Lietuvos žemdirbystės instituta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uslaidininkių fizikos institutas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Chemijos institutas</text:p>
          </table:table-cell>
        </table:table-row>
        <table:table-row table:style-name="TableRow666">
          <table:table-cell table:style-name="TableCell667" table:number-rows-spanned="6">
            <text:p text:style-name="P668">Teisingumo ministerija</text:p>
          </table:table-cell>
          <table:table-cell table:style-name="TableCell669">
            <text:p text:style-name="P670">Teisingumo ministerija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Lietuvos teismo<text:s/>ekspertizė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institutas prie Teisingumo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ministerijos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eismų departamentas prie Teisingumo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ministerijos</text:p>
          </table:table-cell>
        </table:table-row>
        <table:table-row table:style-name="TableRow691">
          <table:table-cell table:style-name="TableCell692">
            <text:p text:style-name="P693">Užsienio reikalų ministerija</text:p>
          </table:table-cell>
          <table:table-cell table:style-name="TableCell694">
            <text:p text:style-name="P695">Užsienio reikalų ministerija</text:p>
          </table:table-cell>
        </table:table-row>
        <table:table-row table:style-name="TableRow696">
          <table:table-cell table:style-name="TableCell697" table:number-rows-spanned="6">
            <text:p text:style-name="P698">Ūkio ministerija</text:p>
          </table:table-cell>
          <table:table-cell table:style-name="TableCell699">
            <text:p text:style-name="P700">Ūkio ministerija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Energetikos valstybinė inspekcija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prie Ūkio<text:s/>ministerijos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Įmonių bankroto departamentas prie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Ūkio ministerijos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Valstybės įmonė Energetikos agentūra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Uždaroji akcinė bendrovė Lietuvos parodų centras „Litexpo“</text:p>
          </table:table-cell>
        </table:table-row>
        <table:table-row table:style-name="TableRow726">
          <table:table-cell table:style-name="TableCell727" table:number-rows-spanned="13">
            <text:p text:style-name="P728">Valdymo reformų ir savivaldybių reikalų ministerija</text:p>
          </table:table-cell>
          <table:table-cell table:style-name="TableCell729">
            <text:p text:style-name="P730">Valdymo reformų ir savivaldybių<text:s/>reikalų ministerija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Valstybinis turizmo departamentas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Lietuvos standartizacijos departamentas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lstybinė metrologijos tarnyba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Lietuvos metrologijos inspekcija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Viešoji įstaiga valstybės ir savivaldybių tarnautojų mokymo centras „Dainava“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Nacionalinis akreditacijos biuras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Valstybinis patentų biuras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Valstybinė duomenų apsaugos inspekcija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Viešojo administravimo institutas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Valstybinis informacinės technologijos institutas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Valstybės įmonė „Infostruktūra“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Valstybinė kongresų rūmų<text:s/>statybos direkcija</text:p>
          </table:table-cell>
        </table:table-row>
        <table:table-row table:style-name="TableRow779">
          <table:table-cell table:style-name="TableCell780" table:number-rows-spanned="5">
            <text:p text:style-name="P781">Vidaus reikalų ministerija</text:p>
          </table:table-cell>
          <table:table-cell table:style-name="TableCell782">
            <text:p text:style-name="P783">Vidaus reikalų ministerija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Pasienio policijos departamentas prie Vidaus reikalų ministerijos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Pataisos reikalų departamentas prie Vidaus reikalų ministerijos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Policijos departamentas prie Vidaus reikalų<text:s/>ministerijos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Priešgaisrinės apsaugos ir gelbėjimo departamentas prie Vidaus reikalų ministerijos</text:p>
          </table:table-cell>
        </table:table-row>
        <table:table-row table:style-name="TableRow800">
          <table:table-cell table:style-name="TableCell801" table:number-rows-spanned="10">
            <text:p text:style-name="P802">Žemės ūkio ministerija</text:p>
          </table:table-cell>
          <table:table-cell table:style-name="TableCell803">
            <text:p text:style-name="P804">Žemės ūkio ministerija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Žemėtvarkos ir teisės departamentas prie Žemės ūkio ministerijos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Žemės ir kito nekilnojamojo turto<text:s/>kadastro ir registro valstybės įmonė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Kompleksinių kokybės bandymų centras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UAB „Labtarna“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Lietuvos valstybinis žuvivaisos ir žuvininkystės tyrimų centras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Valstybinė gyvulių veislininkystės priežiūros tarnyba prie Žemės ūkio ministerijos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Valstybinė<text:s/>augalų apsaugos tarnyba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Valstybės įmonė „Pieno tyrimai“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lstybės įmonė Lietuvos žemės ūkio ir maisto produktų rinkos reguliavimo agentūra</text:p>
          </table:table-cell>
        </table:table-row>
        <table:table-row table:style-name="TableRow841">
          <table:table-cell table:style-name="TableCell842" table:number-columns-spanned="2">
            <text:p text:style-name="P843">Apskritys:</text:p>
          </table:table-cell>
          <table:covered-table-cell/>
        </table:table-row>
        <table:table-row table:style-name="TableRow844">
          <table:table-cell table:style-name="TableCell845">
            <text:p text:style-name="P846">Alytaus</text:p>
          </table:table-cell>
          <table:table-cell table:style-name="TableCell847">
            <text:p text:style-name="P848">Alytaus apskrities viršininko administracija</text:p>
          </table:table-cell>
        </table:table-row>
        <table:table-row table:style-name="TableRow849">
          <table:table-cell table:style-name="TableCell850">
            <text:p text:style-name="P851">Kauno</text:p>
          </table:table-cell>
          <table:table-cell table:style-name="TableCell852">
            <text:p text:style-name="P853">Kauno apskrities viršininko<text:s/>administracija</text:p>
          </table:table-cell>
        </table:table-row>
        <table:table-row table:style-name="TableRow854">
          <table:table-cell table:style-name="TableCell855" table:number-rows-spanned="22">
            <text:p text:style-name="P856">Klaipėdos</text:p>
          </table:table-cell>
          <table:table-cell table:style-name="TableCell857">
            <text:p text:style-name="P858">Klaipėdos apskrities viršininko administracija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Klaipėdos rajono žemės ūkio skyrius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Klaipėdos apskrities civilinės saugos skyrius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Klaipėdos kurčiųjų ir neprigirdinčiųjų mokykla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Klaipėdos sutrikusio vystymosi kūdikių namai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Kretingos rajono žemės ūkio skyrius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Skuodo rajono žemės ūkio skyrius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Šilutės rajono žemės ūkio skyrius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Laugalių pensionatas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Padvarių pensionatas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Šilutės pensionatas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Viešoji įstaiga Klaipėdos jūrininkų ligoninė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Viešoji įstaiga Klaipėdos<text:s/>Raudonojo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Kryžiaus ligoninė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Viešoji įstaiga Klaipėdos odos ir veneros ligų ligoninė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Viešoji įstaiga Klaipėdos psichiatrijos ligoninė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Viešoji įstaiga Klaipėdos tuberkuliozės ligoninė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Viešoji įstaiga Klaipėdos vaikų sanatorija „Smiltelė“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Viešoji<text:s/>įstaiga Klaipėdos kraujo centras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Viešoji įstaiga Palangos vaikų reabilitacijos sanatorija „Palangos gintaras“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Viešoji įstaiga Šilutės vaikų tuberkuliozės sanatorija „Eglutė“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Viešoji įstaiga Švėkšnos psichiatrijos ligoninė</text:p>
          </table:table-cell>
        </table:table-row>
        <table:table-row table:style-name="TableRow943">
          <table:table-cell table:style-name="TableCell944" table:number-rows-spanned="2">
            <text:p text:style-name="P945">Marijampolės</text:p>
          </table:table-cell>
          <table:table-cell table:style-name="TableCell946">
            <text:p text:style-name="P947">Marijampolės<text:s/>apskrities viršininko administracija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Viešoji įstaiga Marijampolės ligoninė</text:p>
          </table:table-cell>
        </table:table-row>
        <table:table-row table:style-name="TableRow952">
          <table:table-cell table:style-name="TableCell953" table:number-rows-spanned="8">
            <text:p text:style-name="P954">Panevėžio</text:p>
          </table:table-cell>
          <table:table-cell table:style-name="TableCell955">
            <text:p text:style-name="P956">Panevėžio apskrities viršininko administracija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Viešoji įstaiga Panevėžio ligoninė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Viešoji įstaiga Panevėžio apskrities infekcinė ligoninė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Viešoji įstaiga<text:s/>Panevėžio apskrities odos ir veneros ligų ligoninė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Viešoji įstaiga Panevėžio apskrities tuberkuliozės ligoninė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Viešoji įstaiga Panevėžio apskrities onkologijos ligoninė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Viešoji įstaiga Rokiškio psichiatrijos ligoninė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Viešoji įstaiga sanatorija<text:s/>„Likėnai“</text:p>
          </table:table-cell>
        </table:table-row>
        <table:table-row table:style-name="TableRow985">
          <table:table-cell table:style-name="TableCell986" table:number-rows-spanned="2">
            <text:p text:style-name="P987">Šiaulių</text:p>
          </table:table-cell>
          <table:table-cell table:style-name="TableCell988">
            <text:p text:style-name="P989">Šiaulių apskrities viršininko administracija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Viešoji įstaiga Šiaulių ligoninė</text:p>
          </table:table-cell>
        </table:table-row>
        <table:table-row table:style-name="TableRow994">
          <table:table-cell table:style-name="TableCell995">
            <text:p text:style-name="P996">Tauragės</text:p>
          </table:table-cell>
          <table:table-cell table:style-name="TableCell997">
            <text:p text:style-name="P998">Tauragės apskrities viršininko administracija</text:p>
          </table:table-cell>
        </table:table-row>
        <table:table-row table:style-name="TableRow999">
          <table:table-cell table:style-name="TableCell1000" table:number-rows-spanned="4">
            <text:p text:style-name="P1001">Telšių</text:p>
          </table:table-cell>
          <table:table-cell table:style-name="TableCell1002">
            <text:p text:style-name="P1003">Telšių apskrities viršininko administracija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Dūseikių pensionatas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Stonaičių pensionatas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Viešoji įstaiga Telšių apskrities ligoninė</text:p>
          </table:table-cell>
        </table:table-row>
        <table:table-row table:style-name="TableRow1016">
          <table:table-cell table:style-name="TableCell1017">
            <text:p text:style-name="P1018">Utenos</text:p>
          </table:table-cell>
          <table:table-cell table:style-name="TableCell1019">
            <text:p text:style-name="P1020">Utenos apskrities viršininko administracija</text:p>
          </table:table-cell>
        </table:table-row>
        <table:table-row table:style-name="TableRow1021">
          <table:table-cell table:style-name="TableCell1022">
            <text:p text:style-name="P1023">Vilniaus</text:p>
          </table:table-cell>
          <table:table-cell table:style-name="TableCell1024">
            <text:p text:style-name="P1025">Vilniaus apskrities viršininko administracija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Vilniaus kraujo centras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Viešoji įstaiga Vilniaus universitetinė Raudonojo Kryžiaus ligoninė</text:p>
          </table:table-cell>
        </table:table-row>
        <table:table-row table:style-name="TableRow1036">
          <table:table-cell table:style-name="TableCell1037">
            <text:p text:style-name="P1038">Komitetai, departamentai, tarnybos, inspekcijos ir kitos institucijos prie</text:p>
          </table:table-cell>
          <table:table-cell table:style-name="TableCell1039">
            <text:p text:style-name="P1040">Europos komitetas prie Lietuvos Respublikos Vyriausybės</text:p>
          </table:table-cell>
        </table:table-row>
        <table:table-row table:style-name="TableRow1041">
          <table:table-cell table:style-name="TableCell1042" table:number-rows-spanned="11">
            <text:p text:style-name="P1043">Lietuvos Respublikos Vyriausybės</text:p>
          </table:table-cell>
          <table:table-cell table:style-name="TableCell1044">
            <text:p text:style-name="P1045">Ginklų fondas prie Lietuvos Respublikos Vyriausybės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Lietuvos archyvų departamentas prie<text:s/>Lietuvos Respublikos Vyriausybės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Lietuvos ekonominės plėtros agentūra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Lietuvos invalidų reikalų taryba prie Lietuvos Respublikos Vyriausybės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Statistikos departamentas prie Lietuvos Respublikos Vyriausybės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Tautinių mažumų ir išeivijos departamentas<text:s/>prie Lietuvos Respublikos Vyriausybės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Valstybinė geodezijos ir kartografijos tarnyba prie Lietuvos Respublikos Vyriausybės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Valstybinė tabako ir alkoholio kontrolės tarnyba prie Lietuvos Respublikos Vyriausybės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Valstybinė atominės energetikos saugos inspekcija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Valstybinė veterinarijos tarnyba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Pasienio ir transporto valstybinė veterinarijos tarnyba</text:p>
          </table:table-cell>
        </table:table-row>
        <table:table-row table:style-name="TableRow1086">
          <table:table-cell table:style-name="TableCell1087" table:number-rows-spanned="7">
            <text:p text:style-name="P1088">Kitos valstybės institucijos, įmonės bei organizacijos</text:p>
          </table:table-cell>
          <table:table-cell table:style-name="TableCell1089">
            <text:p text:style-name="P1090">Lietuvos gyventojų genocido ir rezistencijos tyrimo centras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Lietuvos tūkstantmečio minėjimo<text:s/>direkcija prie Lietuvos Respublikos Prezidento kanceliarijos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Lietuvos Respublikos Vyriausybės kanceliarijos Specialiosios paskirties akcinė komunalinių paslaugų bendrovė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Valstybės įstaiga Valstybinė ligonių kasa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Viešoji įstaiga „Būstas“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Viešoji<text:s/>įstaiga Viršuliškių sporto centras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Vyriausybinių ryšių centras prie Lietuvos Respublikos valstybės saugumo departamento</text:p>
          </table:table-cell>
        </table:table-row>
        <table:table-row table:style-name="TableRow1115">
          <table:table-cell table:style-name="TableCell1116" table:number-columns-spanned="2">
            <text:p text:style-name="P1117">Savivaldybės Miestų:</text:p>
          </table:table-cell>
          <table:covered-table-cell/>
        </table:table-row>
        <table:table-row table:style-name="TableRow1118">
          <table:table-cell table:style-name="TableCell1119">
            <text:p text:style-name="P1120">Vilniaus</text:p>
          </table:table-cell>
          <table:table-cell table:style-name="TableCell1121">
            <text:p text:style-name="P1122">Savivaldybė</text:p>
          </table:table-cell>
        </table:table-row>
        <table:table-row table:style-name="TableRow1123">
          <table:table-cell table:style-name="TableCell1124">
            <text:p text:style-name="P1125">Alytaus</text:p>
          </table:table-cell>
          <table:table-cell table:style-name="TableCell1126">
            <text:p text:style-name="P1127">Savivaldybė</text:p>
          </table:table-cell>
        </table:table-row>
        <table:table-row table:style-name="TableRow1128">
          <table:table-cell table:style-name="TableCell1129">
            <text:p text:style-name="P1130">Birštono</text:p>
          </table:table-cell>
          <table:table-cell table:style-name="TableCell1131">
            <text:p text:style-name="P1132">Savivaldybė</text:p>
          </table:table-cell>
        </table:table-row>
        <table:table-row table:style-name="TableRow1133">
          <table:table-cell table:style-name="TableCell1134">
            <text:p text:style-name="P1135">Druskininkų</text:p>
          </table:table-cell>
          <table:table-cell table:style-name="TableCell1136">
            <text:p text:style-name="P1137">Specialiosios paskirties akcinė<text:s/>bendrovė „Druskininkų šilumos tinklai“</text:p>
          </table:table-cell>
        </table:table-row>
        <table:table-row table:style-name="TableRow1138">
          <table:table-cell table:style-name="TableCell1139">
            <text:p text:style-name="P1140">Kauno</text:p>
          </table:table-cell>
          <table:table-cell table:style-name="TableCell1141">
            <text:p text:style-name="P1142">Savivaldybė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Specialios paskirties uždaroji akcinė bendrovė „Kauno vandenys“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Specialios paskirties akcinė bendrovė „Kauno energija“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Uždaroji akcinė bendrovė „Kauno autobusai“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Uždaroji akcinė bendrovė<text:s/>„Kautra“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Savivaldybės įmonė „Kauno troleibusų parkas“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Savivaldybės įmonė „Kauno keliai“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Akcinė bendrovė „Kauno švara“</text:p>
          </table:table-cell>
        </table:table-row>
        <table:table-row table:style-name="TableRow1178">
          <table:table-cell table:style-name="TableCell1179" table:number-rows-spanned="4">
            <text:p text:style-name="P1180">Klaipėdos</text:p>
          </table:table-cell>
          <table:table-cell table:style-name="TableCell1181">
            <text:p text:style-name="P1182">Specialiosios paskirties akcinė bendrovė „Klaipėdos vanduo“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Specialiosios paskirties akcinė bendrovė „Klaipėdos<text:s/>energija“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Uždaroji akcinės bendrovė Klaipėdos autobusų parkas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Akcinė bendrovė „Klaipėdos keliai“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Viešoji įstaiga Klaipėdos ligoninė</text:p>
          </table:table-cell>
        </table:table-row>
        <text:soft-page-break/>
        <table:table-row table:style-name="TableRow1200">
          <table:table-cell table:style-name="TableCell1201">
            <text:p text:style-name="P1202">Marijampolės</text:p>
          </table:table-cell>
          <table:table-cell table:style-name="TableCell1203">
            <text:p text:style-name="P1204">Savivaldybė</text:p>
          </table:table-cell>
        </table:table-row>
        <table:table-row table:style-name="TableRow1205">
          <table:table-cell table:style-name="TableCell1206" table:number-rows-spanned="5">
            <text:p text:style-name="P1207">Neringos</text:p>
          </table:table-cell>
          <table:table-cell table:style-name="TableCell1208">
            <text:p text:style-name="P1209">Savivaldybės administracija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Savivaldybės Miesto tvarkymo ir statybos skyrius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Specialiosios paskirties uždaroji akcinė bendrovė „Neringos komunalininkas“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Specialiosios paskirties uždaroji akcinė bendrovė „Neringos vanduo“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Specialiosios paskirties uždaroji akcinė bendrovė „Neringos energija“</text:p>
          </table:table-cell>
        </table:table-row>
        <table:table-row table:style-name="TableRow1226">
          <table:table-cell table:style-name="TableCell1227" table:number-rows-spanned="2">
            <text:p text:style-name="Normal"><text:span text:style-name="T1228">Palangos miesto savivaldybė</text:span></text:p>
          </table:table-cell>
          <table:table-cell table:style-name="TableCell1229">
            <text:p text:style-name="P1230">Specialiosios paskirties uždaroji akcinė bendrovė „Palangos vandenys“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Specialiosios paskirties uždaroji akcinė bendrovė „Palangos šilumos tinklai“</text:p>
          </table:table-cell>
        </table:table-row>
        <table:table-row table:style-name="TableRow1235">
          <table:table-cell table:style-name="TableCell1236" table:number-rows-spanned="9">
            <text:p text:style-name="P1237">Panevėžio</text:p>
          </table:table-cell>
          <table:table-cell table:style-name="TableCell1238">
            <text:p text:style-name="P1239">Savivaldybė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Greitosios medicinos pagalbos stotis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Miesto poliklinika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Miesto slaugos ligoninė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Miesto stomatologijos poliklinika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Specialiosios paskirties akcinė bendrovė „Panevėžio specialus autotransportas“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Specialiosios paskirties uždaroji akcinė bendrovė Panevėžio autobusų parkas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Specialiosios paskirties uždaroji akcinė bendrovė<text:s/>„Aukštaitijos vandenys“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Specialiosios paskirties akcinė bendrovė „Panevėžio šilumos tinklai“</text:p>
          </table:table-cell>
        </table:table-row>
        <table:table-row table:style-name="TableRow1272">
          <table:table-cell table:style-name="TableCell1273" table:number-rows-spanned="4">
            <text:p text:style-name="P1274">Šiaulių</text:p>
          </table:table-cell>
          <table:table-cell table:style-name="TableCell1275">
            <text:p text:style-name="P1276">Savivaldybė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Specialiosios paskirties akcinė bendrovė „Šiaulių energija“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Uždaroji akcinė bendrovė „Šiaulių vandenys“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Uždaroji akcinė bendrovė<text:s/>„Busturas“</text:p>
          </table:table-cell>
        </table:table-row>
        <table:table-row table:style-name="TableRow1289">
          <table:table-cell table:style-name="TableCell1290">
            <text:p text:style-name="P1291">Visagino<text:s/></text:p>
          </table:table-cell>
          <table:table-cell table:style-name="TableCell1292">
            <text:p text:style-name="P1293">Savivaldybė</text:p>
          </table:table-cell>
        </table:table-row>
        <table:table-row table:style-name="TableRow1294">
          <table:table-cell table:style-name="TableCell1295">
            <text:p text:style-name="P1296">Rajonų: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rows-spanned="3">
            <text:p text:style-name="P1301">Akmenės</text:p>
          </table:table-cell>
          <table:table-cell table:style-name="TableCell1302">
            <text:p text:style-name="P1303">Savivaldybė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Specialiosios paskirties uždaroji akcinė bendrovė „Šiluma ir vanduo“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Specialiosios paskirties uždaroji akcinė bendroji „Ventos šiluma ir vanduo“</text:p>
          </table:table-cell>
        </table:table-row>
        <table:table-row table:style-name="TableRow1312">
          <table:table-cell table:style-name="TableCell1313">
            <text:p text:style-name="P1314">Alytaus</text:p>
          </table:table-cell>
          <table:table-cell table:style-name="TableCell1315">
            <text:p text:style-name="P1316">Savivaldybė</text:p>
          </table:table-cell>
        </table:table-row>
        <table:table-row table:style-name="TableRow1317">
          <table:table-cell table:style-name="TableCell1318">
            <text:p text:style-name="P1319">Anykščių</text:p>
          </table:table-cell>
          <table:table-cell table:style-name="TableCell1320">
            <text:p text:style-name="P1321">Savivaldybė</text:p>
          </table:table-cell>
        </table:table-row>
        <table:table-row table:style-name="TableRow1322">
          <table:table-cell table:style-name="TableCell1323" table:number-rows-spanned="6">
            <text:p text:style-name="P1324">Biržų</text:p>
          </table:table-cell>
          <table:table-cell table:style-name="TableCell1325">
            <text:p text:style-name="P1326">Savivaldybė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Specialiosios paskirties uždaroji akcinė bendrovė Biržų autobusų parkas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Specialiosios paskirties uždaroji akcinė bendrovė „Biržų vandenys“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Specialiosios paskirties uždaroji akcinė bendrovė „Biržų šilumos tinklai“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Viešoji įstaiga<text:s/>Biržų ligoninė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Viešoji įstaiga Biržų rajono savivaldybės poliklinika</text:p>
          </table:table-cell>
        </table:table-row>
        <table:table-row table:style-name="TableRow1347">
          <table:table-cell table:style-name="TableCell1348" table:number-rows-spanned="6">
            <text:p text:style-name="P1349">Ignalinos</text:p>
          </table:table-cell>
          <table:table-cell table:style-name="TableCell1350">
            <text:p text:style-name="P1351">Savivaldybė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Specialiosios paskirties uždaroji akcinė bendrovė „Ignalinos vanduo“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Specialiosios paskirties akcinė bendrovė „Vidiškių šiluma“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Specialiosios paskirties<text:s/>uždaroji akcinė bendrovė „Didžiasalio komunalinės paslaugos“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Viešoji įstaiga Ignalinos rajono ligoninė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Viešoji įstaiga Ignalinos rajono poliklinika</text:p>
          </table:table-cell>
        </table:table-row>
        <table:table-row table:style-name="TableRow1372">
          <table:table-cell table:style-name="TableCell1373">
            <text:p text:style-name="P1374">Jonavos</text:p>
          </table:table-cell>
          <table:table-cell table:style-name="TableCell1375">
            <text:p text:style-name="P1376">Savivaldybė</text:p>
          </table:table-cell>
        </table:table-row>
        <table:table-row table:style-name="TableRow1377">
          <table:table-cell table:style-name="TableCell1378">
            <text:p text:style-name="P1379">Joniškio</text:p>
          </table:table-cell>
          <table:table-cell table:style-name="TableCell1380">
            <text:p text:style-name="P1381">Specialiosios paskirties uždaroji akcinė bendrovė „Joniškio šilumos<text:s/>tinklai“</text:p>
          </table:table-cell>
        </table:table-row>
        <table:table-row table:style-name="TableRow1382">
          <table:table-cell table:style-name="TableCell1383" table:number-rows-spanned="3">
            <text:p text:style-name="P1384">Jurbarko</text:p>
          </table:table-cell>
          <table:table-cell table:style-name="TableCell1385">
            <text:p text:style-name="P1386">Savivaldybės administracija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Specialiosios paskirties uždaroji akcinė bendrovė „Jurbarko vandenys“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Viešoji įstaiga Jurbarko ligoninė</text:p>
          </table:table-cell>
        </table:table-row>
        <table:table-row table:style-name="TableRow1395">
          <table:table-cell table:style-name="TableCell1396">
            <text:p text:style-name="P1397">Kaišiadorių</text:p>
          </table:table-cell>
          <table:table-cell table:style-name="TableCell1398">
            <text:p text:style-name="P1399">Savivaldybė</text:p>
          </table:table-cell>
        </table:table-row>
        <table:table-row table:style-name="TableRow1400">
          <table:table-cell table:style-name="TableCell1401" table:number-rows-spanned="6">
            <text:p text:style-name="P1402">Kauno</text:p>
          </table:table-cell>
          <table:table-cell table:style-name="TableCell1403">
            <text:p text:style-name="P1404">Savivaldybė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Savivaldybės Komunalinio ūkio skyriaus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Savivaldybės<text:s/>Kultūros, švietimo ir sporto skyrius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Uždaroji akcinė bendrovė „Giraitės vandenys“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Uždaroji akcinė bendrovė „Gabuva“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Uždaroji akcinė bendrovė „Vankasa“</text:p>
          </table:table-cell>
        </table:table-row>
        <table:table-row table:style-name="TableRow1425">
          <table:table-cell table:style-name="TableCell1426">
            <text:p text:style-name="P1427">Kėdainių</text:p>
          </table:table-cell>
          <table:table-cell table:style-name="TableCell1428">
            <text:p text:style-name="P1429">Savivaldybė</text:p>
          </table:table-cell>
        </table:table-row>
        <table:table-row table:style-name="TableRow1430">
          <table:table-cell table:style-name="TableCell1431">
            <text:p text:style-name="P1432">Kelmės</text:p>
          </table:table-cell>
          <table:table-cell table:style-name="TableCell1433">
            <text:p text:style-name="P1434">Savivaldybė</text:p>
          </table:table-cell>
        </table:table-row>
        <table:table-row table:style-name="TableRow1435">
          <table:table-cell table:style-name="TableCell1436">
            <text:p text:style-name="P1437">Klaipėdos</text:p>
          </table:table-cell>
          <table:table-cell table:style-name="TableCell1438">
            <text:p text:style-name="P1439">Klaipėdos rajono meras</text:p>
          </table:table-cell>
        </table:table-row>
        <table:table-row table:style-name="TableRow1440">
          <table:table-cell table:style-name="TableCell1441">
            <text:p text:style-name="P1442">Kretingos</text:p>
          </table:table-cell>
          <table:table-cell table:style-name="TableCell1443">
            <text:p text:style-name="P1444">Savivaldybė</text:p>
          </table:table-cell>
        </table:table-row>
        <table:table-row table:style-name="TableRow1445">
          <table:table-cell table:style-name="TableCell1446">
            <text:p text:style-name="P1447">Kupiškio</text:p>
          </table:table-cell>
          <table:table-cell table:style-name="TableCell1448">
            <text:p text:style-name="P1449">Savivaldybė</text:p>
          </table:table-cell>
        </table:table-row>
        <table:table-row table:style-name="TableRow1450">
          <table:table-cell table:style-name="TableCell1451">
            <text:p text:style-name="P1452">Lazdijų</text:p>
          </table:table-cell>
          <table:table-cell table:style-name="TableCell1453">
            <text:p text:style-name="P1454">Savivaldybė</text:p>
          </table:table-cell>
        </table:table-row>
        <table:table-row table:style-name="TableRow1455">
          <table:table-cell table:style-name="TableCell1456">
            <text:p text:style-name="P1457">Marijampolės</text:p>
          </table:table-cell>
          <table:table-cell table:style-name="TableCell1458">
            <text:p text:style-name="P1459">Savivaldybė</text:p>
          </table:table-cell>
        </table:table-row>
        <table:table-row table:style-name="TableRow1460">
          <table:table-cell table:style-name="TableCell1461">
            <text:p text:style-name="P1462">Mažeikių</text:p>
          </table:table-cell>
          <table:table-cell table:style-name="TableCell1463">
            <text:p text:style-name="P1464">Savivaldybė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Specialiosios paskirties uždarąja akcine bendrove „Mažeikių šilumos tinklai“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Specialiosios paskirties uždarąja akcine bendrove „Mažeikių vandenys“</text:p>
          </table:table-cell>
        </table:table-row>
        <table:table-row table:style-name="TableRow1475">
          <table:table-cell table:style-name="TableCell1476" table:number-rows-spanned="8">
            <text:p text:style-name="P1477">Molėtų</text:p>
          </table:table-cell>
          <table:table-cell table:style-name="TableCell1478">
            <text:p text:style-name="P1479">Savivaldybė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Molėtų šilumos tinklai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Molėtų autobusų parkas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Specialiosios paskirties uždaroji akcinė bendrovė „Molėtų švara“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Specialiosios paskirties uždaroji akcinė bendrovė „Molėtų vanduo“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Specialiosios paskirties uždaroji akcinė bendrovė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Viešoji įstaiga Molėtų ligoninė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Viešoji įstaiga Molėtų rajono poliklinika</text:p>
          </table:table-cell>
        </table:table-row>
        <table:table-row table:style-name="TableRow1508">
          <table:table-cell table:style-name="TableCell1509">
            <text:p text:style-name="P1510">Pakruojo</text:p>
          </table:table-cell>
          <table:table-cell table:style-name="TableCell1511">
            <text:p text:style-name="P1512">Savivaldybė</text:p>
          </table:table-cell>
        </table:table-row>
        <table:table-row table:style-name="TableRow1513">
          <table:table-cell table:style-name="TableCell1514">
            <text:p text:style-name="P1515">Panevėžio</text:p>
          </table:table-cell>
          <table:table-cell table:style-name="TableCell1516">
            <text:p text:style-name="P1517">Savivaldybė</text:p>
          </table:table-cell>
        </table:table-row>
        <table:table-row table:style-name="TableRow1518">
          <table:table-cell table:style-name="TableCell1519">
            <text:p text:style-name="P1520">Pasvalio</text:p>
          </table:table-cell>
          <table:table-cell table:style-name="TableCell1521">
            <text:p text:style-name="P1522">Savivaldybės administracija</text:p>
          </table:table-cell>
        </table:table-row>
        <table:table-row table:style-name="TableRow1523">
          <table:table-cell table:style-name="TableCell1524" table:number-rows-spanned="4">
            <text:p text:style-name="P1525">Plungės</text:p>
          </table:table-cell>
          <table:table-cell table:style-name="TableCell1526">
            <text:p text:style-name="P1527">Savivaldybės administracija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Specialiosios paskirties uždaroji akcinė bendrovė „Plungės<text:s/>šilumos tinklai“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Specialiosios paskirties akcinė bendrovė „Plungės vandenys“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Viešoji įstaiga Plungės rajono savivaldybės ligoninė</text:p>
          </table:table-cell>
        </table:table-row>
        <table:table-row table:style-name="TableRow1540">
          <table:table-cell table:style-name="TableCell1541">
            <text:p text:style-name="P1542">Prienų</text:p>
          </table:table-cell>
          <table:table-cell table:style-name="TableCell1543">
            <text:p text:style-name="P1544">Savivaldybė</text:p>
          </table:table-cell>
        </table:table-row>
        <table:table-row table:style-name="TableRow1545">
          <table:table-cell table:style-name="TableCell1546">
            <text:p text:style-name="P1547">Radviliškio</text:p>
          </table:table-cell>
          <table:table-cell table:style-name="TableCell1548">
            <text:p text:style-name="P1549">Savivaldybė</text:p>
          </table:table-cell>
        </table:table-row>
        <table:table-row table:style-name="TableRow1550">
          <table:table-cell table:style-name="TableCell1551" table:number-rows-spanned="3">
            <text:p text:style-name="P1552">Raseinių</text:p>
          </table:table-cell>
          <table:table-cell table:style-name="TableCell1553">
            <text:p text:style-name="P1554">Savivaldybė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Specialiosios paskirties akcinė bendrovė „Raseinių<text:s/>šilumos tinklai“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Viešoji įstaiga Raseinių ligoninė</text:p>
          </table:table-cell>
        </table:table-row>
        <table:table-row table:style-name="TableRow1563">
          <table:table-cell table:style-name="TableCell1564" table:number-rows-spanned="9">
            <text:p text:style-name="P1565">Rokiškio</text:p>
          </table:table-cell>
          <table:table-cell table:style-name="TableCell1566">
            <text:p text:style-name="P1567">Savivaldybė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Savivaldybės Švietimo tarnyba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Savivaldybės Kraštotvarkos tarnyba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Savivaldybės Ūkio tarnyba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Savivaldybės Turto valdymo ir privatizavimo tarnyba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pecialiosios paskirties<text:s/>akcinė bendrovė „Rokiškio komunalininkas“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Uždaroji akcinė bendrovė „Rokiškio butų ūkis“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Uždaroji akcinė bendrovė „Aukštaitijos vandenys“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Uždaroji akcinė bendrovė Rokiškio autobusų parkas</text:p>
          </table:table-cell>
        </table:table-row>
        <table:table-row table:style-name="TableRow1600">
          <table:table-cell table:style-name="TableCell1601" table:number-rows-spanned="3">
            <text:p text:style-name="P1602">Skuodo</text:p>
          </table:table-cell>
          <table:table-cell table:style-name="TableCell1603">
            <text:p text:style-name="P1604">Savivaldybė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Savivaldybės įmonė „Skuodo šiluma“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Normal"><text:span text:style-name="T1612">Uždaroji akcinė bendrovė Skuodo autobusų stotis</text:span></text:p>
          </table:table-cell>
        </table:table-row>
        <table:table-row table:style-name="TableRow1613">
          <table:table-cell table:style-name="TableCell1614">
            <text:p text:style-name="P1615">Šakių</text:p>
          </table:table-cell>
          <table:table-cell table:style-name="TableCell1616">
            <text:p text:style-name="P1617">Savivaldybė</text:p>
          </table:table-cell>
        </table:table-row>
        <table:table-row table:style-name="TableRow1618">
          <table:table-cell table:style-name="TableCell1619" table:number-rows-spanned="2">
            <text:p text:style-name="P1620">Šalčininkų</text:p>
          </table:table-cell>
          <table:table-cell table:style-name="TableCell1621">
            <text:p text:style-name="P1622">Savivaldybės administracija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Savivaldybės Švietimo skyrius</text:p>
          </table:table-cell>
        </table:table-row>
        <table:table-row table:style-name="TableRow1627">
          <table:table-cell table:style-name="TableCell1628">
            <text:p text:style-name="P1629">Šiaulių</text:p>
          </table:table-cell>
          <table:table-cell table:style-name="TableCell1630">
            <text:p text:style-name="P1631">Savivaldybė</text:p>
          </table:table-cell>
        </table:table-row>
        <table:table-row table:style-name="TableRow1632">
          <table:table-cell table:style-name="TableCell1633" table:number-rows-spanned="2">
            <text:p text:style-name="P1634">Šilalės</text:p>
          </table:table-cell>
          <table:table-cell table:style-name="TableCell1635">
            <text:p text:style-name="P1636">Savivaldybė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Specialiosios paskirties uždaroji akcinė bendrovė „Šilalės šilumos<text:s/>tinklai“</text:p>
          </table:table-cell>
        </table:table-row>
        <table:table-row table:style-name="TableRow1641">
          <table:table-cell table:style-name="TableCell1642" table:number-rows-spanned="2">
            <text:p text:style-name="P1643">Šilutės</text:p>
          </table:table-cell>
          <table:table-cell table:style-name="TableCell1644">
            <text:p text:style-name="P1645">Savivaldybė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Specialiosios paskirties akcinė bendrovė „Šilutės šilumos tinklai“</text:p>
          </table:table-cell>
        </table:table-row>
        <table:table-row table:style-name="TableRow1650">
          <table:table-cell table:style-name="TableCell1651">
            <text:p text:style-name="P1652">Širvintų</text:p>
          </table:table-cell>
          <table:table-cell table:style-name="TableCell1653">
            <text:p text:style-name="P1654">Savivaldybė</text:p>
          </table:table-cell>
        </table:table-row>
        <table:table-row table:style-name="TableRow1655">
          <table:table-cell table:style-name="TableCell1656">
            <text:p text:style-name="P1657">Švenčionių</text:p>
          </table:table-cell>
          <table:table-cell table:style-name="TableCell1658">
            <text:p text:style-name="P1659">Savivaldybė</text:p>
          </table:table-cell>
        </table:table-row>
        <table:table-row table:style-name="TableRow1660">
          <table:table-cell table:style-name="TableCell1661" table:number-rows-spanned="5">
            <text:p text:style-name="P1662">Tauragės</text:p>
          </table:table-cell>
          <table:table-cell table:style-name="TableCell1663">
            <text:p text:style-name="P1664">Savivaldybė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Specialiosios paskirties uždaroji akcinė bendrovė „Tauragės vandenys“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Specialiosios<text:s/>paskirties uždaroji akcinė bendrovė Tauragės autobusų parkas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Specialiosios paskirties uždaroji akcinė bendrovė „Tauragės šilumos tinklai“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Uždaroji akcinė bendrovė „Tauragės butų ūkis“</text:p>
          </table:table-cell>
        </table:table-row>
        <table:table-row table:style-name="TableRow1681">
          <table:table-cell table:style-name="TableCell1682" table:number-rows-spanned="4">
            <text:p text:style-name="P1683">Telšių</text:p>
          </table:table-cell>
          <table:table-cell table:style-name="TableCell1684">
            <text:p text:style-name="P1685">Savivaldybės taryba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Specialiosios paskirties akcinė<text:s/>bendrovė „Telšių šilumos tinklai“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Specialiosios paskirties akcinė bendrovė „Telšių vandenys“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Specialiosios paskirties akcinė bendrovė „Telšių keleivinis transportas“</text:p>
          </table:table-cell>
        </table:table-row>
        <table:table-row table:style-name="TableRow1698">
          <table:table-cell table:style-name="TableCell1699" table:number-rows-spanned="4">
            <text:p text:style-name="P1700">Trakų</text:p>
          </table:table-cell>
          <table:table-cell table:style-name="TableCell1701">
            <text:p text:style-name="P1702">Uždaroji akcinė bendrovė „Trakų šiluma“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Uždaroji akcinė bendrovė „Gelvita“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Uždaroji akcinė bendrovė „Trakų vandenys“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Uždaroji akcinė bendrovė „Grigiškių komunalinis ūkis“</text:p>
          </table:table-cell>
        </table:table-row>
        <table:table-row table:style-name="TableRow1715">
          <table:table-cell table:style-name="TableCell1716">
            <text:p text:style-name="P1717">Ukmergės</text:p>
          </table:table-cell>
          <table:table-cell table:style-name="TableCell1718">
            <text:p text:style-name="P1719">Savivaldybė</text:p>
          </table:table-cell>
        </table:table-row>
        <table:table-row table:style-name="TableRow1720">
          <table:table-cell table:style-name="TableCell1721" table:number-rows-spanned="2">
            <text:p text:style-name="P1722">Utenos</text:p>
          </table:table-cell>
          <table:table-cell table:style-name="TableCell1723">
            <text:p text:style-name="P1724">Savivaldybė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Specialiosios paskirties akcinė bendrovė „Utenos šilumos tinklai“</text:p>
          </table:table-cell>
        </table:table-row>
        <table:table-row table:style-name="TableRow1729">
          <table:table-cell table:style-name="TableCell1730" table:number-rows-spanned="6">
            <text:p text:style-name="P1731">Varėnos</text:p>
          </table:table-cell>
          <table:table-cell table:style-name="TableCell1732">
            <text:p text:style-name="P1733">Savivaldybės administracija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Savivaldybės įmonė „Varėnos komunalinis ūkis“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Specialiosios paskirties uždaroji akcinė bendrovė „Varėnos vandenys“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Uždaroji akcinė bendrovė Varėnos autobusų parkas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Varėnos rajono ligoninė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Varėnos rajono pirminės sveikatos priežiūros centras</text:p>
          </table:table-cell>
        </table:table-row>
        <table:table-row table:style-name="TableRow1754">
          <table:table-cell table:style-name="TableCell1755">
            <text:p text:style-name="P1756">Vilkaviškio</text:p>
          </table:table-cell>
          <table:table-cell table:style-name="TableCell1757">
            <text:p text:style-name="P1758">Savivaldybė</text:p>
          </table:table-cell>
        </table:table-row>
        <table:table-row table:style-name="TableRow1759">
          <table:table-cell table:style-name="TableCell1760">
            <text:p text:style-name="P1761">Vilniaus</text:p>
          </table:table-cell>
          <table:table-cell table:style-name="TableCell1762">
            <text:p text:style-name="P1763">Savivaldybė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Viešoji įstaiga Vilniaus greitosios pagalbos universitetinė ligoninė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Viešoji įstaiga Vilniaus miesto universitetinė ligoninė</text:p>
          </table:table-cell>
        </table:table-row>
        <table:table-row table:style-name="TableRow1774">
          <table:table-cell table:style-name="TableCell1775">
            <text:p text:style-name="P1776">Zarasų</text:p>
          </table:table-cell>
          <table:table-cell table:style-name="TableCell1777">
            <text:p text:style-name="P1778">Viešoji įstaiga Zarasų ligoninė</text:p>
          </table:table-cell>
        </table:table-row>
        <table:table-row table:style-name="TableRow1779">
          <table:table-cell table:style-name="TableCell1780">
            <text:p text:style-name="Normal"><text:span text:style-name="T1781">Valstybės kontroliuojamos įmonės,<text:s/></text:span><text:span text:style-name="T1782">veikiančios vandentvarkos, energetikos, transporto ir telekomunikacijų srityse, bei įmonės, turinčios valstybės suteiktą specialiąją ar išimtinę teisę vykdyti veiklą šiose srityse (sąvoka apibrėžta Viešųjų pirkimų įstatyme)</text:span></text:p>
          </table:table-cell>
          <table:table-cell table:style-name="TableCell1783">
            <text:p text:style-name="Normal"><text:span text:style-name="T1784">Akcinė bendrovė „Mažeikių nafta“</text:span>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Normal"><text:span text:style-name="T1789">Akcinė bendrovė „Geonafta“</text:span>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Normal"><text:span text:style-name="T1794">Specialiosios paskirties akcinė bendrovė „Lietuvos energija“</text:span>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Normal"><text:span text:style-name="T1799">Specialiosios paskirties akcinė bendrovė „Lietuvos dujos“</text:span>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Normal"><text:span text:style-name="T1804">Uždaroji akcinė bendrovė „Minera“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Normal"><text:span text:style-name="T1809">Valstybės įmonė Ignalinos atominė elektrinė</text:span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Akcinė bendrovė<text:s/>Lietuvos radijo ir televizijos centras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Normal"><text:span text:style-name="T1819">Akcinė bendrovė „Klaipėdos transporto laivynas“</text:span>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Normal"><text:span text:style-name="T1824">Akcinė bendrovė „Lietuvos jūrų laivininkystė“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Normal"><text:span text:style-name="T1829">Akcinė bendrovė „Lietuvos telekomas“</text:span>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Normal"><text:span text:style-name="T1834">Akcinė bendrovė aviakompanija „Lietuvos avialinijos“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Normal"><text:span text:style-name="T1839">Specialiosios paskirtie</text:span><text:span text:style-name="T1840">s akcinė bendrovė „Lietuvos geležinkeliai“</text:span>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Normal"><text:span text:style-name="T1845">Valstybės įmonė Klaipėdos valstybinio jūrų uosto direkcija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Normal"><text:span text:style-name="T1850">Valstybės įmonė Lietuvos Respublikos civilinės aviacijos direkcija</text:span>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Normal"><text:span text:style-name="T1855">Valstybės įmonė Vidaus vandens kelių direkcija<text:s/></text:span>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Normal"><text:span text:style-name="T1860">Valstybės įmonė Kauno<text:s/></text:span><text:span text:style-name="T1861">aerouostas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Normal"><text:span text:style-name="T1866">Valstybės įmonė Tarptautinis Palangos oro uostas<text:s/></text:span>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Normal"><text:span text:style-name="T1871">Valstybės įmonė Tarptautinis Vilniaus oro uostas</text:span>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Normal"><text:span text:style-name="T1876">Uždaroji akcinė bendrovė Šiaulių aerouostas<text:s/></text:span>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AB „Lietuvos energija“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AB „Lietuvos dujos“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SP AB „Kauno energija“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SP AB Alytaus šilumos<text:s/>tinklai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SP AB Vilniaus šilumos tinklai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SP AB „Aukštaitijos vandenys“ filialais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Lietuvos mokslų akademijos biblioteka</text:p>
          </table:table-cell>
        </table:table-row>
      </table:table>
      <text:p text:style-name="P1912"><text:span text:style-name="T1913">______________</text:span></text:p>
      <text:p text:style-name="P1914">Priedo pakeitimai:</text:p>
      <text:p text:style-name="P1915"><text:span text:style-name="T1916">Nr.<text:s/></text:span><text:a xlink:href="https://www.e-tar.lt/portal/legalAct.html?documentId=TAR.04164B5D76BC" office:target-frame-name="_top" xlink:show="replace"><text:span text:style-name="T1917">397</text:span></text:a><text:span text:style-name="T1918">,<text:s/></text:span><text:span text:style-name="T1919">1999-11-24, Informaciniai pranešimai, 1999, Nr. 47-249 (1999-11-27), i. k. 0992020ISAK00000397</text:span></text:p>
      <text:p text:style-name="P1920"><text:span text:style-name="T1921">Nr.<text:s/></text:span><text:a xlink:href="https://www.e-tar.lt/portal/legalAct.html?documentId=TAR.3F0690151872" office:target-frame-name="_top" xlink:show="replace"><text:span text:style-name="T1922">2</text:span></text:a><text:span text:style-name="T1923">, 2000-01-04, Informaciniai pranešimai, 2000, Nr. 2-26 (2000-01-08), i. k.</text:span><text:span text:style-name="T1924"><text:s/>1002020ISAK00000002</text:span></text:p>
      <text:p text:style-name="P1925"><text:span text:style-name="T1926">Nr.<text:s/></text:span><text:a xlink:href="https://www.e-tar.lt/portal/legalAct.html?documentId=TAR.721B5438DB7C" office:target-frame-name="_top" xlink:show="replace"><text:span text:style-name="T1927">156</text:span></text:a><text:span text:style-name="T1928">, 2000-04-18, Informaciniai pranešimai, 2000, Nr. 17-259 (2000-04-22), i. k. 1002020ISAK00000156</text:span></text:p>
      <text:p text:style-name="P1929"><text:span text:style-name="T1930">Nr.<text:s/></text:span><text:a xlink:href="https://www.e-tar.lt/portal/legalAct.html?documentId=TAR.7AE46AFEB074" office:target-frame-name="_top" xlink:show="replace"><text:span text:style-name="T1931">270</text:span></text:a><text:span text:style-name="T1932">, 2000-07-28, Informaciniai pranešimai, 2000, Nr. 33-489 (2000-08-05), i. k. 1002020ISAK00000270</text:span></text:p>
      <text:p text:style-name="P1933"><text:span text:style-name="T1934">Nr.<text:s/></text:span><text:a xlink:href="https://www.e-tar.lt/portal/legalAct.html?documentId=TAR.DB61EFA02694" office:target-frame-name="_top" xlink:show="replace"><text:span text:style-name="T1935">358</text:span></text:a><text:span text:style-name="T1936">, 2000-10-16, Žin., 2000, Nr.<text:s/></text:span><text:span text:style-name="T1937">87-2681 (2000-10-18), i. k. 1002020ISAK00000358</text:span></text:p>
      <text:p text:style-name="P1938"><text:span text:style-name="T1939">Nr.<text:s/></text:span><text:a xlink:href="https://www.e-tar.lt/portal/legalAct.html?documentId=TAR.4BE3E6047461" office:target-frame-name="_top" xlink:show="replace"><text:span text:style-name="T1940">126</text:span></text:a><text:span text:style-name="T1941">, 2001-04-10, Informaciniai pranešimai, 2001, Nr. 30-194 (2001-04-14), i. k. 1012020ISAK00000126</text:span></text:p>
      <text:p text:style-name="Normal"/>
      <text:p text:style-name="P1942"/>
      <text:p text:style-name="P1943"/>
      <text:p text:style-name="P1944"><text:span text:style-name="T1945">Pakeitimai:</text:span></text:p>
      <text:p text:style-name="P1946"/>
      <text:p text:style-name="P1947"><text:span text:style-name="T1948">1.</text:span></text:p>
      <text:soft-page-break/>
      <text:p text:style-name="P1949"><text:span text:style-name="T1950">Lie</text:span><text:span text:style-name="T1951">tuvos Respublikos ūkio ministerija, Įsakymas</text:span></text:p>
      <text:p text:style-name="P1952"><text:span text:style-name="T1953">Nr.<text:s/></text:span><text:a xlink:href="https://www.e-tar.lt/portal/legalAct.html?documentId=TAR.04164B5D76BC" office:target-frame-name="_top" xlink:show="replace"><text:span text:style-name="T1954">397</text:span></text:a><text:span text:style-name="T1955">, 1999-11-24, Informaciniai pranešimai, 1999, Nr. 47-249 (1999-11-27), i. k. 0992020ISAK00000397</text:span></text:p>
      <text:p text:style-name="P1956"><text:span text:style-name="T1957">Dėl Perkančiųjų<text:s/></text:span><text:span text:style-name="T1958">organizacijų, galinčių atlikti viešuosius pirkimus, kurių vertė yra ne mažesnė už nurodytą Lietuvos Respublikos viešųjų pirkimų įstatymo 2 straipsnio 3 dalyje, sąrašo papildymo</text:span></text:p>
      <text:p text:style-name="P1959"/>
      <text:p text:style-name="P1960"><text:span text:style-name="T1961">2.</text:span></text:p>
      <text:p text:style-name="P1962"><text:span text:style-name="T1963">Lietuvos Respublikos ūkio ministerija, Įsakymas</text:span></text:p>
      <text:p text:style-name="P1964"><text:span text:style-name="T1965">Nr.<text:s/></text:span><text:a xlink:href="https://www.e-tar.lt/portal/legalAct.html?documentId=TAR.3F0690151872" office:target-frame-name="_top" xlink:show="replace"><text:span text:style-name="T1966">2</text:span></text:a><text:span text:style-name="T1967">, 2000-01-04, Informaciniai pranešimai, 2000, Nr. 2-26 (2000-01-08), i. k. 1002020ISAK00000002</text:span></text:p>
      <text:p text:style-name="P1968"><text:span text:style-name="T1969">Dėl Perkančiųjų organizacijų, galinčių atlikti viešuosius pirkimus, kurių vertė yra ne mažesnė už nur</text:span><text:span text:style-name="T1970">odytą Lietuvos Respublikos viešųjų pirkimų įstatymo 12 straipsnio 3 dalyje, sąrašo papildymo</text:span></text:p>
      <text:p text:style-name="P1971"/>
      <text:p text:style-name="P1972"><text:span text:style-name="T1973">3.</text:span></text:p>
      <text:p text:style-name="P1974"><text:span text:style-name="T1975">Lietuvos Respublikos ūkio ministerija, Įsakymas</text:span></text:p>
      <text:p text:style-name="P1976"><text:span text:style-name="T1977">Nr.<text:s/></text:span><text:a xlink:href="https://www.e-tar.lt/portal/legalAct.html?documentId=TAR.721B5438DB7C" office:target-frame-name="_top" xlink:show="replace"><text:span text:style-name="T1978">156</text:span></text:a><text:span text:style-name="T1979">, 2000-04-18, Informac</text:span><text:span text:style-name="T1980">iniai pranešimai, 2000, Nr. 17-259 (2000-04-22), i. k. 1002020ISAK00000156</text:span></text:p>
      <text:p text:style-name="P1981"><text:span text:style-name="T1982">Dėl perkančiųjų organizacijų, galinčių atlikti viešuosius pirkimus, kurių vertė yra ne mažesnė už nurodytą Lietuvos Respublikos viešųjų pirkimų įstatymo 12 straipsnio 3 dalyje, sąra</text:span><text:span text:style-name="T1983">šo dalinio pakeitimo</text:span></text:p>
      <text:p text:style-name="P1984"/>
      <text:p text:style-name="P1985"><text:span text:style-name="T1986">4.</text:span></text:p>
      <text:p text:style-name="P1987"><text:span text:style-name="T1988">Lietuvos Respublikos ūkio ministerija, Įsakymas</text:span></text:p>
      <text:p text:style-name="P1989"><text:span text:style-name="T1990">Nr.<text:s/></text:span><text:a xlink:href="https://www.e-tar.lt/portal/legalAct.html?documentId=TAR.7AE46AFEB074" office:target-frame-name="_top" xlink:show="replace"><text:span text:style-name="T1991">270</text:span></text:a><text:span text:style-name="T1992">, 2000-07-28, Informaciniai pranešimai, 2000, Nr. 33-489 (2000-08-05), i. k.<text:s/></text:span><text:span text:style-name="T1993">1002020ISAK00000270</text:span></text:p>
      <text:p text:style-name="P1994"><text:span text:style-name="T1995">Dėl Perkančiųjų organizacijų, galinčių atlikti viešuosius pirkimus, kurių vertė yra ne mažesnė už nurodytą Lietuvos Respublikos viešųjų pirkimų įstatymo 12 straipsnio 3 dalyje, sąrašo, patvirtinto ūkio ministro 1999 m. spalio 4 d. įsaky</text:span><text:span text:style-name="T1996">mu Nr. 329, papildymo</text:span></text:p>
      <text:p text:style-name="P1997"/>
      <text:p text:style-name="P1998"><text:span text:style-name="T1999">5.</text:span></text:p>
      <text:p text:style-name="P2000"><text:span text:style-name="T2001">Lietuvos Respublikos ūkio ministerija, Įsakymas</text:span></text:p>
      <text:p text:style-name="P2002"><text:span text:style-name="T2003">Nr.<text:s/></text:span><text:a xlink:href="https://www.e-tar.lt/portal/legalAct.html?documentId=TAR.DB61EFA02694" office:target-frame-name="_top" xlink:show="replace"><text:span text:style-name="T2004">358</text:span></text:a><text:span text:style-name="T2005">, 2000-10-16, Žin., 2000, Nr. 87-2681 (2000-10-18), i. k. 1002020ISAK00000358</text:span></text:p>
      <text:p text:style-name="P2006"><text:span text:style-name="T2007">Dėl Perkančiųjų</text:span><text:span text:style-name="T2008"><text:s/>organizacijų, galinčių atlikti viešuosius pirkimus, kurių vertė yra ne mažesnė už nurodytą Lietuvos Respublikos viešųjų pirkimų įstatymo 12 straipsnio 3 dalyje, sąrašo, patvirtinto ūkio ministro 1999 m. spalio 4 d. įsakymu Nr. 329, papildymo</text:span></text:p>
      <text:p text:style-name="P2009"/>
      <text:p text:style-name="P2010"><text:span text:style-name="T2011">6.</text:span></text:p>
      <text:p text:style-name="P2012"><text:span text:style-name="T2013">Lietuvos<text:s/></text:span><text:span text:style-name="T2014">Respublikos ūkio ministerija, Įsakymas</text:span></text:p>
      <text:p text:style-name="P2015"><text:span text:style-name="T2016">Nr.<text:s/></text:span><text:a xlink:href="https://www.e-tar.lt/portal/legalAct.html?documentId=TAR.4BE3E6047461" office:target-frame-name="_top" xlink:show="replace"><text:span text:style-name="T2017">126</text:span></text:a><text:span text:style-name="T2018">, 2001-04-10, Informaciniai pranešimai, 2001, Nr. 30-194 (2001-04-14), i. k. 1012020ISAK00000126</text:span></text:p>
      <text:p text:style-name="P2019"><text:span text:style-name="T2020">Dėl Perkančiųjų organizacijų, g</text:span><text:span text:style-name="T2021">alinčių atlikti viešuosius pirkimus, kurių vertė yra ne mažesnė už nurodytą Lietuvos Respublikos viešųjų pirkimų įstatymo 12 straipsnio 3 dalyje, sąrašo, patvirtinto ūkio ministro 1999 m. spalio 4 d. įsakymu Nr. 329, papildymo</text:span></text:p>
      <text:p text:style-name="P2022"/>
      <text:p text:style-name="P2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4" meta:paragraph-count="756" meta:word-count="2793" meta:character-count="24970" meta:row-count="1274" meta:non-whitespace-character-count="22933"/>
  </office:meta>
</office:document-meta>
</file>