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1611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3819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3819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min-row-height="0.3819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min-row-height="0.3819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7708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5763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3819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min-row-height="0.3819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3819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3819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 style:min-row-height="0.3819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min-row-height="0.3819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3819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 style:min-row-height="0.3819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 style:min-row-height="0.3819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3819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3819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min-row-height="0.3784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819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3819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min-row-height="0.3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0.3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min-row-height="0.3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 style:min-row-height="0.3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3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562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3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 style:min-row-height="0.3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 style:min-row-height="0.3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 style:min-row-height="0.3854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 style:min-row-height="0.3854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 style:min-row-height="0.3854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 style:min-row-height="0.3854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 style:min-row-height="0.3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 style:min-row-height="0.3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3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min-row-height="0.562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 style:min-row-height="0.3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 style:min-row-height="0.7708in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375in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 style:min-row-height="0.5729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 style:min-row-height="0.5729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 style:min-row-height="0.5729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 style:min-row-height="0.7604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 style:min-row-height="0.7604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 style:min-row-height="0.7604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3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 style:min-row-height="0.3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7708in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375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 style:min-row-height="0.3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5729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min-row-height="0.3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min-row-height="0.562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5729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5729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min-row-height="0.5729in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min-row-height="0.562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562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562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562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5729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 style:min-row-height="0.3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 style:min-row-height="0.3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 style:min-row-height="0.5729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 style:min-row-height="0.562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 style:min-row-height="0.5729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3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 style:min-row-height="0.562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3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5729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3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562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3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3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min-row-height="0.5625in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5729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 style:min-row-height="0.3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 style:min-row-height="0.3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3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5729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 style:min-row-height="0.5729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min-row-height="0.5729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5729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min-row-height="0.7708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 style:min-row-height="0.5729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min-row-height="0.5729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 style:min-row-height="0.7708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 style:min-row-height="0.3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min-row-height="0.5729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 style:min-row-height="0.5729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 style:min-row-height="0.3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3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 style:min-row-height="0.3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min-row-height="0.562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 style:min-row-height="0.3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 style:min-row-height="0.5729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 style:min-row-height="0.7604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min-row-height="0.562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7708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min-row-height="0.3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 style:min-row-height="0.3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Row1538" style:family="table-row">
      <style:table-row-properties style:min-row-height="0.562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 style:min-row-height="0.375in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 style:min-row-height="0.3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 style:min-row-height="0.5729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 style:min-row-height="0.3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 style:min-row-height="0.3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5729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 style:min-row-height="0.3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3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1625" style:parent-style-name="DefaultParagraphFont" style:family="text">
      <style:text-properties fo:color="#000000" fo:font-size="10pt" style:font-size-asian="10pt" style:language-asian="lt" style:country-asian="L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1628" style:parent-style-name="DefaultParagraphFont" style:family="text">
      <style:text-properties fo:color="#000000"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T1633" style:parent-style-name="DefaultParagraphFont" style:family="text">
      <style:text-properties fo:color="#000000" fo:font-size="10pt" style:font-size-asian="10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 style:language-asian="lt" style:country-asian="LT"/>
    </style:style>
    <style:style style:name="T1639" style:parent-style-name="DefaultParagraphFont" style:family="text">
      <style:text-properties fo:color="#000000"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T1644" style:parent-style-name="DefaultParagraphFont" style:family="text">
      <style:text-properties fo:color="#000000"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T1649" style:parent-style-name="DefaultParagraphFont" style:family="text">
      <style:text-properties fo:color="#000000"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T1654" style:parent-style-name="DefaultParagraphFont" style:family="text">
      <style:text-properties fo:color="#000000"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T1664" style:parent-style-name="DefaultParagraphFont" style:family="text">
      <style:text-properties fo:color="#000000" fo:font-size="10pt" style:font-size-asian="10pt" style:language-asian="lt" style:country-asian="LT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T1670" style:parent-style-name="DefaultParagraphFont" style:family="text">
      <style:text-properties fo:color="#000000"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T1675" style:parent-style-name="DefaultParagraphFont" style:family="text">
      <style:text-properties fo:color="#000000" fo:font-size="10pt" style:font-size-asian="10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T1680" style:parent-style-name="DefaultParagraphFont" style:family="text">
      <style:text-properties fo:color="#000000"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T1690" style:parent-style-name="DefaultParagraphFont" style:family="text">
      <style:text-properties fo:color="#000000" fo:font-size="10pt" style:font-size-asian="10pt" style:language-asian="lt" style:country-asian="LT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T1696" style:parent-style-name="DefaultParagraphFont" style:family="text">
      <style:text-properties fo:color="#000000" fo:font-size="10pt" style:font-size-asian="10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T1701" style:parent-style-name="DefaultParagraphFont" style:family="text">
      <style:text-properties fo:color="#000000" fo:font-size="10pt" style:font-size-asian="10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DefaultParagraphFont" style:family="text">
      <style:text-properties fo:color="#000000"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T1711" style:parent-style-name="DefaultParagraphFont" style:family="text">
      <style:text-properties fo:color="#000000" fo:font-size="10pt" style:font-size-asian="10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T1716" style:parent-style-name="DefaultParagraphFont" style:family="text">
      <style:text-properties fo:color="#000000" fo:font-size="10pt" style:font-size-asian="10pt" style:language-asian="lt" style:country-asian="LT"/>
    </style:style>
    <style:style style:name="T1717" style:parent-style-name="DefaultParagraphFont" style:family="text">
      <style:text-properties fo:color="#000000" fo:font-size="10pt" style:font-size-asian="10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22" style:parent-style-name="DefaultParagraphFont" style:family="text">
      <style:text-properties fo:color="#000000" fo:font-size="10pt" style:font-size-asian="10pt" style:language-asian="lt" style:country-asian="L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weight="bold" style:font-weight-asian="bold"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28 iki 2000-01-08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 table:number-rows-spanned="13">
            <text:p text:style-name="P200">Krašto apsaugos ministerija</text:p>
          </table:table-cell>
          <table:table-cell table:style-name="TableCell201">
            <text:p text:style-name="P202">Krašto apsaugos ministerija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Centralizuota buhalterija prie Krašt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apsaugos ministerijos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ivilinės saugos departamentas prie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Krašto apsaugos ministerijos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Krašto apsaugos ministerijos Karo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medicinos<text:s/>tarnyba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Krašto apsaugos ministerijos Statybo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ir remonto tarnyba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Lietuvos kariuomenė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Lietuvos kariuomenės aprūpinimo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departamenta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Lietuvos karo akademija</text:p>
          </table:table-cell>
        </table:table-row>
        <table:table-row table:style-name="TableRow251">
          <table:table-cell table:style-name="TableCell252" table:number-rows-spanned="3">
            <text:p text:style-name="P253">Kultūros ministerija</text:p>
          </table:table-cell>
          <table:table-cell table:style-name="TableCell254">
            <text:p text:style-name="P255">Kultūros ministerija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Kultūros ministerijos Kultūros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vertybių<text:s/>apsaugos departamenta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Valstybės įmonė Vilniaus pilių direkcija</text:p>
          </table:table-cell>
        </table:table-row>
        <table:table-row table:style-name="TableRow269">
          <table:table-cell table:style-name="TableCell270" table:number-rows-spanned="13">
            <text:p text:style-name="P271">Socialinės apsaugos ir darbo ministerija</text:p>
          </table:table-cell>
          <table:table-cell table:style-name="TableCell272">
            <text:p text:style-name="P273">Socialinės apsaugos ir darbo ministerija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Darbų saugos centras prie Socialinės apsaugos ir darbo ministerijos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Lietuvos darbo birža prie<text:s/>Socialinės apsaugos ir darbo ministerijo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Lietuvos Respublikos valstybinė darbo inspekcija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Lietuvos darbo rinkos mokymo tarnyba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Respublikinis invalidų kompensacinės technikos centras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Socialinių įstaigų priežiūros ir audito departamentas prie<text:s/>Socialinės apsaugos ir darbo ministerijos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Technikos priežiūros tarnyba prie Socialinės apsaugos ir darbo ministerijos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alstybinio socialinio draudimo fondo valdyba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Kupiškio pensionata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Prūdiškių pensionatas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Suvalkijos pensionatas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ilijampolės<text:s/>vaikų pensionatas</text:p>
          </table:table-cell>
        </table:table-row>
        <table:table-row table:style-name="TableRow322">
          <table:table-cell table:style-name="TableCell323" table:number-rows-spanned="3">
            <text:p text:style-name="P324">Susisiekimo ministerija</text:p>
          </table:table-cell>
          <table:table-cell table:style-name="TableCell325">
            <text:p text:style-name="P326">Susisiekimo ministerija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Lietuvos automobilių kelių direkcija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Transporto investicijų direkcija</text:p>
          </table:table-cell>
        </table:table-row>
        <table:table-row table:style-name="TableRow335">
          <table:table-cell table:style-name="TableCell336" table:number-rows-spanned="30">
            <text:p text:style-name="P337">Sveikatos apsaugos ministerija</text:p>
          </table:table-cell>
          <table:table-cell table:style-name="TableCell338">
            <text:p text:style-name="P339">Sveikatos apsaugos ministerija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Higienos institu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Lietuvos AIDS centras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Nacionalinis organų transplantacijos biuras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Respublikinis patologinės anatomijos centr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Respublikinis mitybos centras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Valstybinė teismo medicinos tarnyba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Valstybinis visuomenės sveikatos centras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Vilniaus visuomenės sveikatos centras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Kauno<text:s/>visuomenės sveikatos centras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Klaipėdos visuomenės sveikatos centras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Šiaulių visuomenės sveikatos centras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Panevėžio visuomenės sveikatos centras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Alytaus visuomenės sveikatos centras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Marijampolės visuomenės sveikatos centras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Tauragės visuomenės<text:s/>sveikatos centr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Telšių visuomenės sveikatos centras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Trakų visuomenės sveikatos centr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Utenos visuomenės sveikatos centras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Valstybinis psichikos sveikatos centr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Ekstremalių sveikatai situacijų centras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Užkrečiamųjų ligų profilaktikos ir<text:s/>kontrolės centras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isuomenės sveikatos ugdymo centra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iešoji įstaiga Kauno medicinos universiteto klinikos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Viešoji įstaiga Respublikinė tuberkuliozės ir plaučių ligų ligoninė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Valstybinė mokslo įstaiga Lietuvos onkologijos centras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Viešoji įstaiga<text:s/>Vilniaus universitetinė Žalgirio ligoninė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Viešoji įstaiga Vilniaus universiteto ligoninė Santariškių klinikos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Viešoji įstaiga Respublikinė Vilniaus universitetinė vaikų ligoninė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Sveikatos apsaugos projekto koordinavimo biuras</text:p>
          </table:table-cell>
        </table:table-row>
        <table:table-row table:style-name="TableRow456">
          <table:table-cell table:style-name="TableCell457" table:number-rows-spanned="17">
            <text:p text:style-name="P458">Švietimo ir mokslo<text:s/>ministerija</text:p>
          </table:table-cell>
          <table:table-cell table:style-name="TableCell459">
            <text:p text:style-name="P460">Švietimo ir mokslo ministerija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Švietimo ir mokslo ministerijo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Leidybos centras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Švietimo ir mokslo ministerijos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Informatikos ir prognozavimo centras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Mokslo ir studijų departamentas prie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Švietimo ir mokslo ministerijos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Aukštosios<text:s/>mokyklos: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Vilniaus universiteta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Vilniaus Gedimino technikos universitetas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Kauno medicinos universitetas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Kauno technologijos universiteta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Valstybiniai mokslo institutai: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Lietuvos energetikos institutas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Lietuvos žemdirbystės institutas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Puslaidininkių fizikos institutas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Chemijos institutas</text:p>
          </table:table-cell>
        </table:table-row>
        <table:table-row table:style-name="TableRow525">
          <table:table-cell table:style-name="TableCell526" table:number-rows-spanned="6">
            <text:p text:style-name="P527">Teisingumo ministerija</text:p>
          </table:table-cell>
          <table:table-cell table:style-name="TableCell528">
            <text:p text:style-name="P529">Teisingumo ministerija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Lietuvos teismo ekspertizės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institutas prie Teisingumo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ministerijos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Teismų departamentas prie Teisingumo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ministerijos</text:p>
          </table:table-cell>
        </table:table-row>
        <table:table-row table:style-name="TableRow550">
          <table:table-cell table:style-name="TableCell551">
            <text:p text:style-name="P552">Užsienio reikalų<text:s/>ministerija</text:p>
          </table:table-cell>
          <table:table-cell table:style-name="TableCell553">
            <text:p text:style-name="P554">Užsienio reikalų ministerija</text:p>
          </table:table-cell>
        </table:table-row>
        <text:soft-page-break/>
        <table:table-row table:style-name="TableRow555">
          <table:table-cell table:style-name="TableCell556" table:number-rows-spanned="6">
            <text:p text:style-name="P557">Ūkio ministerija</text:p>
          </table:table-cell>
          <table:table-cell table:style-name="TableCell558">
            <text:p text:style-name="P559">Ūkio ministerija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Energetikos valstybinė inspekcija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prie Ūkio ministerijo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Įmonių bankroto departamentas prie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Ūkio ministerijo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alstybės įmonė Energetikos agentūra</text:p>
          </table:table-cell>
        </table:table-row>
        <table:table-row table:style-name="TableRow580">
          <table:table-cell table:style-name="TableCell581" table:number-rows-spanned="13">
            <text:p text:style-name="P582">Valdymo reformų ir<text:s/>savivaldybių reikalų ministerija</text:p>
          </table:table-cell>
          <table:table-cell table:style-name="TableCell583">
            <text:p text:style-name="P584">Valdymo reformų ir savivaldybių reikalų ministerija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Valstybinis turizmo departamentas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Lietuvos standartizacijos departamentas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Valstybinė metrologijos tarnyba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Lietuvos metrologijos inspekcija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Viešoji įstaiga<text:s/>valstybės ir savivaldybių tarnautojų mokymo centras „Dainava“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Nacionalinis akreditacijos biuras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Valstybinis patentų biuras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Valstybinė duomenų apsaugos inspekcija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Viešojo administravimo institutas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Valstybinis informacinės technologijos institutas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Valstybės įmonė „Infostruktūra“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Valstybinė kongresų rūmų statybos direkcija</text:p>
          </table:table-cell>
        </table:table-row>
        <table:table-row table:style-name="TableRow633">
          <table:table-cell table:style-name="TableCell634" table:number-rows-spanned="5">
            <text:p text:style-name="P635">Vidaus reikalų ministerija</text:p>
          </table:table-cell>
          <table:table-cell table:style-name="TableCell636">
            <text:p text:style-name="P637">Vidaus reikalų ministerija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Pasienio policijos departamentas prie Vidaus reikalų ministerijos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Pataisos reikalų departamentas prie Vidaus reikalų<text:s/>ministerijo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olicijos departamentas prie Vidaus reikalų ministerijos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Priešgaisrinės apsaugos ir gelbėjimo departamentas prie Vidaus reikalų ministerijos</text:p>
          </table:table-cell>
        </table:table-row>
        <table:table-row table:style-name="TableRow654">
          <table:table-cell table:style-name="TableCell655" table:number-rows-spanned="10">
            <text:p text:style-name="P656">Žemės ūkio ministerija</text:p>
          </table:table-cell>
          <table:table-cell table:style-name="TableCell657">
            <text:p text:style-name="P658">Žemės ūkio ministerija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Žemėtvarkos ir teisės departamentas prie Žemės<text:s/>ūkio ministerijos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Žemės ir kito nekilnojamojo turto kadastro ir registro valstybės įmonė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Kompleksinių kokybės bandymų centras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UAB „Labtarna“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Lietuvos valstybinis žuvivaisos ir žuvininkystės tyrimų centras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Valstybinė gyvulių veislininkystės priežiūros tarnyba prie Žemės ūkio ministerijos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Valstybinė augalų apsaugos tarnyba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Valstybės įmonė „Pieno tyrimai“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Valstybės įmonė Lietuvos žemės ūkio ir maisto produktų rinkos reguliavimo agentūra</text:p>
          </table:table-cell>
        </table:table-row>
        <table:table-row table:style-name="TableRow695">
          <table:table-cell table:style-name="TableCell696" table:number-columns-spanned="2">
            <text:p text:style-name="P697">Apskritys:</text:p>
          </table:table-cell>
          <table:covered-table-cell/>
        </table:table-row>
        <table:table-row table:style-name="TableRow698">
          <table:table-cell table:style-name="TableCell699">
            <text:p text:style-name="P700">Alytaus</text:p>
          </table:table-cell>
          <table:table-cell table:style-name="TableCell701">
            <text:p text:style-name="P702">Alytaus apskrities viršininko<text:s/>administracija</text:p>
          </table:table-cell>
        </table:table-row>
        <table:table-row table:style-name="TableRow703">
          <table:table-cell table:style-name="TableCell704">
            <text:p text:style-name="P705">Kauno</text:p>
          </table:table-cell>
          <table:table-cell table:style-name="TableCell706">
            <text:p text:style-name="P707">Kauno apskrities viršininko administracija</text:p>
          </table:table-cell>
        </table:table-row>
        <table:table-row table:style-name="TableRow708">
          <table:table-cell table:style-name="TableCell709" table:number-rows-spanned="22">
            <text:p text:style-name="P710">Klaipėdos</text:p>
          </table:table-cell>
          <table:table-cell table:style-name="TableCell711">
            <text:p text:style-name="P712">Klaipėdos apskrities viršininko administracija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Klaipėdos rajono žemės ūkio skyrius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Klaipėdos apskrities civilinės saugos skyrius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Klaipėdos kurčiųjų ir neprigirdinčiųjų<text:s/>mokykla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Klaipėdos sutrikusio vystymosi kūdikių namai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Kretingos rajono žemės ūkio skyrius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Skuodo rajono žemės ūkio skyrius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Šilutės rajono žemės ūkio skyrius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Laugalių pensionatas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Padvarių pensionatas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Šilutės pensionatas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Viešoji įstaiga<text:s/>Klaipėdos jūrininkų ligoninė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Viešoji įstaiga Klaipėdos Raudonojo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Kryžiaus ligoninė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Viešoji įstaiga Klaipėdos odos ir veneros ligų ligoninė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Viešoji įstaiga Klaipėdos psichiatrijos ligoninė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Viešoji įstaiga Klaipėdos tuberkuliozės ligoninė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Viešoji<text:s/>įstaiga Klaipėdos vaikų sanatorija „Smiltelė“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Viešoji įstaiga Klaipėdos kraujo centras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Viešoji įstaiga Palangos vaikų reabilitacijos sanatorija „Palangos gintaras“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Viešoji įstaiga Šilutės vaikų tuberkuliozės sanatorija „Eglutė“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Viešoji įstaiga Švėkšnos psichiatrijos ligoninė</text:p>
          </table:table-cell>
        </table:table-row>
        <table:table-row table:style-name="TableRow797">
          <table:table-cell table:style-name="TableCell798" table:number-rows-spanned="2">
            <text:p text:style-name="P799">Marijampolės</text:p>
          </table:table-cell>
          <table:table-cell table:style-name="TableCell800">
            <text:p text:style-name="P801">Marijampolės apskrities viršininko administracija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Viešoji įstaiga Marijampolės ligoninė</text:p>
          </table:table-cell>
        </table:table-row>
        <table:table-row table:style-name="TableRow806">
          <table:table-cell table:style-name="TableCell807" table:number-rows-spanned="8">
            <text:p text:style-name="P808">Panevėžio</text:p>
          </table:table-cell>
          <table:table-cell table:style-name="TableCell809">
            <text:p text:style-name="P810">Panevėžio apskrities viršininko administracija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Viešoji įstaiga Panevėžio ligoninė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Viešoji įstaiga Panevėžio<text:s/>apskrities infekcinė ligoninė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Viešoji įstaiga Panevėžio apskrities odos ir veneros ligų ligoninė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Viešoji įstaiga Panevėžio apskrities tuberkuliozės ligoninė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Viešoji įstaiga Panevėžio apskrities onkologijos ligoninė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Viešoji įstaiga Rokiškio<text:s/>psichiatrijos ligoninė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Viešoji įstaiga sanatorija „Likėnai“</text:p>
          </table:table-cell>
        </table:table-row>
        <table:table-row table:style-name="TableRow839">
          <table:table-cell table:style-name="TableCell840" table:number-rows-spanned="2">
            <text:p text:style-name="P841">Šiaulių</text:p>
          </table:table-cell>
          <table:table-cell table:style-name="TableCell842">
            <text:p text:style-name="P843">Šiaulių apskrities viršininko administracija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Viešoji įstaiga Šiaulių ligoninė</text:p>
          </table:table-cell>
        </table:table-row>
        <table:table-row table:style-name="TableRow848">
          <table:table-cell table:style-name="TableCell849">
            <text:p text:style-name="P850">Tauragės</text:p>
          </table:table-cell>
          <table:table-cell table:style-name="TableCell851">
            <text:p text:style-name="P852">Tauragės apskrities viršininko administracija</text:p>
          </table:table-cell>
        </table:table-row>
        <table:table-row table:style-name="TableRow853">
          <table:table-cell table:style-name="TableCell854" table:number-rows-spanned="4">
            <text:p text:style-name="P855">Telšių</text:p>
          </table:table-cell>
          <table:table-cell table:style-name="TableCell856">
            <text:p text:style-name="P857">Telšių apskrities viršininko<text:s/>administracija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Dūseikių pensionatas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Stonaičių pensionatas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Viešoji įstaiga Telšių apskrities ligoninė</text:p>
          </table:table-cell>
        </table:table-row>
        <table:table-row table:style-name="TableRow870">
          <table:table-cell table:style-name="TableCell871">
            <text:p text:style-name="P872">Utenos</text:p>
          </table:table-cell>
          <table:table-cell table:style-name="TableCell873">
            <text:p text:style-name="P874">Utenos apskrities viršininko administracija</text:p>
          </table:table-cell>
        </table:table-row>
        <table:table-row table:style-name="TableRow875">
          <table:table-cell table:style-name="TableCell876">
            <text:p text:style-name="P877">Vilniaus</text:p>
          </table:table-cell>
          <table:table-cell table:style-name="TableCell878">
            <text:p text:style-name="P879">Vilniaus apskrities viršininko administracija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Vilniaus kraujo centras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Viešoji<text:s/>įstaiga Vilniaus universitetinė Raudonojo Kryžiaus ligoninė</text:p>
          </table:table-cell>
        </table:table-row>
        <table:table-row table:style-name="TableRow890">
          <table:table-cell table:style-name="TableCell891">
            <text:p text:style-name="P892">Komitetai, departamentai, tarnybos, inspekcijos ir kitos institucijos prie</text:p>
          </table:table-cell>
          <table:table-cell table:style-name="TableCell893">
            <text:p text:style-name="P894">Europos komitetas prie Lietuvos Respublikos Vyriausybės</text:p>
          </table:table-cell>
        </table:table-row>
        <table:table-row table:style-name="TableRow895">
          <table:table-cell table:style-name="TableCell896" table:number-rows-spanned="11">
            <text:p text:style-name="P897">Lietuvos Respublikos Vyriausybės</text:p>
          </table:table-cell>
          <table:table-cell table:style-name="TableCell898">
            <text:p text:style-name="P899">Ginklų fondas prie Lietuvos Respublikos Vyriausybės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Lietuvos archyvų departamentas prie Lietuvos Respublikos Vyriausybės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Lietuvos ekonominės plėtros agentūra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Lietuvos invalidų reikalų taryba prie Lietuvos Respublikos Vyriausybės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Statistikos departamentas prie Lietuvos<text:s/>Respublikos Vyriausybės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Tautinių mažumų ir išeivijos departamentas prie Lietuvos Respublikos Vyriausybės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Valstybinė geodezijos ir kartografijos tarnyba prie Lietuvos Respublikos Vyriausybės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Valstybinė tabako ir alkoholio kontrolės tarnyba prie<text:s/>Lietuvos Respublikos Vyriausybės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Valstybinė atominės energetikos saugos inspekcija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Valstybinė veterinarijos tarnyba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Pasienio ir transporto valstybinė veterinarijos tarnyba</text:p>
          </table:table-cell>
        </table:table-row>
        <table:table-row table:style-name="TableRow940">
          <table:table-cell table:style-name="TableCell941" table:number-rows-spanned="7">
            <text:p text:style-name="P942">Kitos valstybės institucijos, įmonės bei organizacijos</text:p>
          </table:table-cell>
          <table:table-cell table:style-name="TableCell943">
            <text:p text:style-name="P944">Lietuvos gyventojų<text:s/>genocido ir rezistencijos tyrimo centras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Lietuvos tūkstantmečio minėjimo direkcija prie Lietuvos Respublikos Prezidento kanceliarijos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Lietuvos Respublikos Vyriausybės kanceliarijos Specialiosios paskirties akcinė komunalinių paslaugų bendrovė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Valstybės įstaiga Valstybinė ligonių kasa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Viešoji įstaiga „Būstas“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Viešoji įstaiga Viršuliškių sporto centras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Vyriausybinių ryšių centras prie Lietuvos Respublikos valstybės saugumo departamento</text:p>
          </table:table-cell>
        </table:table-row>
        <table:table-row table:style-name="TableRow969">
          <table:table-cell table:style-name="TableCell970" table:number-columns-spanned="2">
            <text:p text:style-name="P971">Savivaldybės Miestų:</text:p>
          </table:table-cell>
          <table:covered-table-cell/>
        </table:table-row>
        <table:table-row table:style-name="TableRow972">
          <table:table-cell table:style-name="TableCell973">
            <text:p text:style-name="P974">Vilniaus</text:p>
          </table:table-cell>
          <table:table-cell table:style-name="TableCell975">
            <text:p text:style-name="P976">Savivaldybė</text:p>
          </table:table-cell>
        </table:table-row>
        <table:table-row table:style-name="TableRow977">
          <table:table-cell table:style-name="TableCell978">
            <text:p text:style-name="P979">Alytaus</text:p>
          </table:table-cell>
          <table:table-cell table:style-name="TableCell980">
            <text:p text:style-name="P981">Savivaldybė</text:p>
          </table:table-cell>
        </table:table-row>
        <table:table-row table:style-name="TableRow982">
          <table:table-cell table:style-name="TableCell983">
            <text:p text:style-name="P984">Birštono</text:p>
          </table:table-cell>
          <table:table-cell table:style-name="TableCell985">
            <text:p text:style-name="P986">Savivaldybė</text:p>
          </table:table-cell>
        </table:table-row>
        <table:table-row table:style-name="TableRow987">
          <table:table-cell table:style-name="TableCell988">
            <text:p text:style-name="P989">Druskininkų</text:p>
          </table:table-cell>
          <table:table-cell table:style-name="TableCell990">
            <text:p text:style-name="P991">Specialiosios paskirties akcinė bendrovė „Druskininkų šilumos tinklai“</text:p>
          </table:table-cell>
        </table:table-row>
        <table:table-row table:style-name="TableRow992">
          <table:table-cell table:style-name="TableCell993">
            <text:p text:style-name="P994">Kauno</text:p>
          </table:table-cell>
          <table:table-cell table:style-name="TableCell995">
            <text:p text:style-name="P996">Savivaldybė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Specialios paskirties uždaroji akcinė bendrovė „Kauno vandenys“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Specialios paskirties akcinė bendrovė „Kauno<text:s/>energija“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Uždaroji akcinė bendrovė „Kauno autobusai“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Uždaroji akcinė bendrovė „Kautra“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Savivaldybės įmonė „Kauno troleibusų parkas“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Savivaldybės įmonė „Kauno keliai“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Akcinė bendrovė „Kauno švara“</text:p>
          </table:table-cell>
        </table:table-row>
        <table:table-row table:style-name="TableRow1032">
          <table:table-cell table:style-name="TableCell1033" table:number-rows-spanned="4">
            <text:p text:style-name="P1034">Klaipėdos</text:p>
          </table:table-cell>
          <table:table-cell table:style-name="TableCell1035">
            <text:p text:style-name="P1036">Specialiosios paskirties akcinė bendrovė „Klaipėdos vanduo“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Specialiosios paskirties akcinė bendrovė „Klaipėdos energija“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Uždaroji akcinės bendrovė Klaipėdos autobusų parkas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Akcinė bendrovė „Klaipėdos keliai“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Viešoji įstaiga Klaipėdos ligoninė</text:p>
          </table:table-cell>
        </table:table-row>
        <table:table-row table:style-name="TableRow1054">
          <table:table-cell table:style-name="TableCell1055">
            <text:p text:style-name="P1056">Marijampolės</text:p>
          </table:table-cell>
          <table:table-cell table:style-name="TableCell1057">
            <text:p text:style-name="P1058">Savivaldybė</text:p>
          </table:table-cell>
        </table:table-row>
        <table:table-row table:style-name="TableRow1059">
          <table:table-cell table:style-name="TableCell1060" table:number-rows-spanned="5">
            <text:p text:style-name="P1061">Neringos</text:p>
          </table:table-cell>
          <table:table-cell table:style-name="TableCell1062">
            <text:p text:style-name="P1063">Savivaldybės administracija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Savivaldybės Miesto tvarkymo ir statybos skyrius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Specialiosios paskirties uždaroji akcinė bendrovė „Neringos komunalininkas“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Specialiosios paskirties uždaroji akcinė bendrovė „Neringos vanduo“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Specialiosios paskirties<text:s/>uždaroji akcinė bendrovė „Neringos energija“</text:p>
          </table:table-cell>
        </table:table-row>
        <table:table-row table:style-name="TableRow1080">
          <table:table-cell table:style-name="TableCell1081" table:number-rows-spanned="2">
            <text:p text:style-name="P1082">Palangos</text:p>
          </table:table-cell>
          <table:table-cell table:style-name="TableCell1083">
            <text:p text:style-name="P1084">Specialiosios paskirties uždaroji akcinė bendrovė „Palangos vandenys“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Specialiosios paskirties uždaroji akcinė bendrovė „Palangos šilumos tinklai“</text:p>
          </table:table-cell>
        </table:table-row>
        <table:table-row table:style-name="TableRow1089">
          <table:table-cell table:style-name="TableCell1090" table:number-rows-spanned="9">
            <text:p text:style-name="P1091">Panevėžio</text:p>
          </table:table-cell>
          <table:table-cell table:style-name="TableCell1092">
            <text:p text:style-name="P1093">Savivaldybė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Greitosios medicinos<text:s/>pagalbos stotis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Miesto poliklinika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Miesto slaugos ligoninė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Miesto stomatologijos poliklinika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Specialiosios paskirties akcinė bendrovė „Panevėžio specialus autotransportas“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Specialiosios paskirties uždaroji akcinė bendrovė Panevėžio autobusų<text:s/>parkas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Specialiosios paskirties uždaroji akcinė bendrovė „Aukštaitijos vandenys“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Specialiosios paskirties akcinė bendrovė „Panevėžio šilumos tinklai“</text:p>
          </table:table-cell>
        </table:table-row>
        <table:table-row table:style-name="TableRow1126">
          <table:table-cell table:style-name="TableCell1127" table:number-rows-spanned="4">
            <text:p text:style-name="P1128">Šiaulių</text:p>
          </table:table-cell>
          <table:table-cell table:style-name="TableCell1129">
            <text:p text:style-name="P1130">Savivaldybė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Specialiosios paskirties akcinė bendrovė „Šiaulių energija“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Uždaroji akcinė<text:s/>bendrovė „Šiaulių vandenys“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Uždaroji akcinė bendrovė „Busturas“</text:p>
          </table:table-cell>
        </table:table-row>
        <table:table-row table:style-name="TableRow1143">
          <table:table-cell table:style-name="TableCell1144">
            <text:p text:style-name="P1145">Visagino<text:s/></text:p>
          </table:table-cell>
          <table:table-cell table:style-name="TableCell1146">
            <text:p text:style-name="P1147">Savivaldybė</text:p>
          </table:table-cell>
        </table:table-row>
        <table:table-row table:style-name="TableRow1148">
          <table:table-cell table:style-name="TableCell1149">
            <text:p text:style-name="P1150">Rajonų: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3">
            <text:p text:style-name="P1155">Akmenės</text:p>
          </table:table-cell>
          <table:table-cell table:style-name="TableCell1156">
            <text:p text:style-name="P1157">Savivaldybė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Specialiosios paskirties uždaroji akcinė bendrovė „Šiluma ir vanduo“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Specialiosios paskirties uždaroji akcinė bendroji „Ventos<text:s/>šiluma ir vanduo“</text:p>
          </table:table-cell>
        </table:table-row>
        <table:table-row table:style-name="TableRow1166">
          <table:table-cell table:style-name="TableCell1167">
            <text:p text:style-name="P1168">Alytaus</text:p>
          </table:table-cell>
          <table:table-cell table:style-name="TableCell1169">
            <text:p text:style-name="P1170">Savivaldybė</text:p>
          </table:table-cell>
        </table:table-row>
        <table:table-row table:style-name="TableRow1171">
          <table:table-cell table:style-name="TableCell1172">
            <text:p text:style-name="P1173">Anykščių</text:p>
          </table:table-cell>
          <table:table-cell table:style-name="TableCell1174">
            <text:p text:style-name="P1175">Savivaldybė</text:p>
          </table:table-cell>
        </table:table-row>
        <table:table-row table:style-name="TableRow1176">
          <table:table-cell table:style-name="TableCell1177" table:number-rows-spanned="6">
            <text:p text:style-name="P1178">Biržų</text:p>
          </table:table-cell>
          <table:table-cell table:style-name="TableCell1179">
            <text:p text:style-name="P1180">Savivaldybė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Specialiosios paskirties uždaroji akcinė bendrovė Biržų autobusų parkas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Specialiosios paskirties uždaroji akcinė bendrovė „Biržų vandenys“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Specialiosios paskirties<text:s/>uždaroji akcinė bendrovė „Biržų šilumos tinklai“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Viešoji įstaiga Biržų ligoninė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Viešoji įstaiga Biržų rajono savivaldybės poliklinika</text:p>
          </table:table-cell>
        </table:table-row>
        <table:table-row table:style-name="TableRow1201">
          <table:table-cell table:style-name="TableCell1202" table:number-rows-spanned="6">
            <text:p text:style-name="P1203">Ignalinos</text:p>
          </table:table-cell>
          <table:table-cell table:style-name="TableCell1204">
            <text:p text:style-name="P1205">Savivaldybė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Specialiosios paskirties uždaroji akcinė bendrovė „Ignalinos vanduo“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Specialiosios<text:s/>paskirties akcinė bendrovė „Vidiškių šiluma“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pecialiosios paskirties uždaroji akcinė bendrovė „Didžiasalio komunalinės paslaugos“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Viešoji įstaiga Ignalinos rajono ligoninė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Viešoji įstaiga Ignalinos rajono poliklinika</text:p>
          </table:table-cell>
        </table:table-row>
        <table:table-row table:style-name="TableRow1226">
          <table:table-cell table:style-name="TableCell1227">
            <text:p text:style-name="P1228">Jonavos</text:p>
          </table:table-cell>
          <table:table-cell table:style-name="TableCell1229">
            <text:p text:style-name="P1230">Savivaldybė</text:p>
          </table:table-cell>
        </table:table-row>
        <table:table-row table:style-name="TableRow1231">
          <table:table-cell table:style-name="TableCell1232">
            <text:p text:style-name="P1233">Joniškio</text:p>
          </table:table-cell>
          <table:table-cell table:style-name="TableCell1234">
            <text:p text:style-name="P1235">Specialiosios paskirties uždaroji akcinė bendrovė „Joniškio šilumos tinklai“</text:p>
          </table:table-cell>
        </table:table-row>
        <table:table-row table:style-name="TableRow1236">
          <table:table-cell table:style-name="TableCell1237" table:number-rows-spanned="3">
            <text:p text:style-name="P1238">Jurbarko</text:p>
          </table:table-cell>
          <table:table-cell table:style-name="TableCell1239">
            <text:p text:style-name="P1240">Savivaldybės administracija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Specialiosios paskirties uždaroji akcinė bendrovė „Jurbarko vandenys“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Viešoji įstaiga Jurbarko ligoninė</text:p>
          </table:table-cell>
        </table:table-row>
        <table:table-row table:style-name="TableRow1249">
          <table:table-cell table:style-name="TableCell1250">
            <text:p text:style-name="P1251">Kaišiadorių</text:p>
          </table:table-cell>
          <table:table-cell table:style-name="TableCell1252">
            <text:p text:style-name="P1253">Savivaldybė</text:p>
          </table:table-cell>
        </table:table-row>
        <table:table-row table:style-name="TableRow1254">
          <table:table-cell table:style-name="TableCell1255" table:number-rows-spanned="6">
            <text:p text:style-name="P1256">Kauno</text:p>
          </table:table-cell>
          <table:table-cell table:style-name="TableCell1257">
            <text:p text:style-name="P1258">Savivaldybė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Savivaldybės Komunalinio ūkio skyriaus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Savivaldybės Kultūros, švietimo ir sporto skyrius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Uždaroji akcinė bendrovė „Giraitės vandenys“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Uždaroji akcinė bendrovė „Gabuva“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Uždaroji akcinė bendrovė „Vankasa“</text:p>
          </table:table-cell>
        </table:table-row>
        <table:table-row table:style-name="TableRow1279">
          <table:table-cell table:style-name="TableCell1280">
            <text:p text:style-name="P1281">Kėdainių</text:p>
          </table:table-cell>
          <table:table-cell table:style-name="TableCell1282">
            <text:p text:style-name="P1283">Savivaldybė</text:p>
          </table:table-cell>
        </table:table-row>
        <table:table-row table:style-name="TableRow1284">
          <table:table-cell table:style-name="TableCell1285">
            <text:p text:style-name="P1286">Kelmės</text:p>
          </table:table-cell>
          <table:table-cell table:style-name="TableCell1287">
            <text:p text:style-name="P1288">Savivaldybė</text:p>
          </table:table-cell>
        </table:table-row>
        <table:table-row table:style-name="TableRow1289">
          <table:table-cell table:style-name="TableCell1290">
            <text:p text:style-name="P1291">Klaipėdos</text:p>
          </table:table-cell>
          <table:table-cell table:style-name="TableCell1292">
            <text:p text:style-name="P1293">Klaipėdos rajono meras</text:p>
          </table:table-cell>
        </table:table-row>
        <table:table-row table:style-name="TableRow1294">
          <table:table-cell table:style-name="TableCell1295">
            <text:p text:style-name="P1296">Kretingos</text:p>
          </table:table-cell>
          <table:table-cell table:style-name="TableCell1297">
            <text:p text:style-name="P1298">Savivaldybė</text:p>
          </table:table-cell>
        </table:table-row>
        <table:table-row table:style-name="TableRow1299">
          <table:table-cell table:style-name="TableCell1300">
            <text:p text:style-name="P1301">Kupiškio</text:p>
          </table:table-cell>
          <table:table-cell table:style-name="TableCell1302">
            <text:p text:style-name="P1303">Savivaldybė</text:p>
          </table:table-cell>
        </table:table-row>
        <table:table-row table:style-name="TableRow1304">
          <table:table-cell table:style-name="TableCell1305">
            <text:p text:style-name="P1306">Lazdijų</text:p>
          </table:table-cell>
          <table:table-cell table:style-name="TableCell1307">
            <text:p text:style-name="P1308">Savivaldybė</text:p>
          </table:table-cell>
        </table:table-row>
        <table:table-row table:style-name="TableRow1309">
          <table:table-cell table:style-name="TableCell1310">
            <text:p text:style-name="P1311">Marijampolės</text:p>
          </table:table-cell>
          <table:table-cell table:style-name="TableCell1312">
            <text:p text:style-name="P1313">Savivaldybė</text:p>
          </table:table-cell>
        </table:table-row>
        <table:table-row table:style-name="TableRow1314">
          <table:table-cell table:style-name="TableCell1315">
            <text:p text:style-name="P1316">Mažeikių</text:p>
          </table:table-cell>
          <table:table-cell table:style-name="TableCell1317">
            <text:p text:style-name="P1318">Savivaldybė</text:p>
          </table:table-cell>
        </table:table-row>
        <table:table-row table:style-name="TableRow1319">
          <table:table-cell table:style-name="TableCell1320" table:number-rows-spanned="8">
            <text:p text:style-name="P1321">Molėtų</text:p>
          </table:table-cell>
          <table:table-cell table:style-name="TableCell1322">
            <text:p text:style-name="P1323">Savivaldybė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Molėtų šilumos tinklai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Molėtų autobusų parkas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Specialiosios paskirties<text:s/>uždaroji akcinė bendrovė „Molėtų švara“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Specialiosios paskirties uždaroji akcinė bendrovė „Molėtų vanduo“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Specialiosios paskirties uždaroji akcinė bendrovė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Viešoji įstaiga Molėtų ligoninė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Viešoji įstaiga Molėtų rajono poliklinika</text:p>
          </table:table-cell>
        </table:table-row>
        <table:table-row table:style-name="TableRow1352">
          <table:table-cell table:style-name="TableCell1353">
            <text:p text:style-name="P1354">Pakruojo</text:p>
          </table:table-cell>
          <table:table-cell table:style-name="TableCell1355">
            <text:p text:style-name="P1356">Savivaldybė</text:p>
          </table:table-cell>
        </table:table-row>
        <table:table-row table:style-name="TableRow1357">
          <table:table-cell table:style-name="TableCell1358">
            <text:p text:style-name="P1359">Panevėžio</text:p>
          </table:table-cell>
          <table:table-cell table:style-name="TableCell1360">
            <text:p text:style-name="P1361">Savivaldybė</text:p>
          </table:table-cell>
        </table:table-row>
        <table:table-row table:style-name="TableRow1362">
          <table:table-cell table:style-name="TableCell1363">
            <text:p text:style-name="P1364">Pasvalio</text:p>
          </table:table-cell>
          <table:table-cell table:style-name="TableCell1365">
            <text:p text:style-name="P1366">Savivaldybės administracija</text:p>
          </table:table-cell>
        </table:table-row>
        <table:table-row table:style-name="TableRow1367">
          <table:table-cell table:style-name="TableCell1368" table:number-rows-spanned="4">
            <text:p text:style-name="P1369">Plungės</text:p>
          </table:table-cell>
          <table:table-cell table:style-name="TableCell1370">
            <text:p text:style-name="P1371">Savivaldybės administracija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Specialiosios paskirties uždaroji akcinė bendrovė „Plungės šilumos tinklai“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Specialiosios paskirties akcinė bendrovė „Plungės vandenys“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Viešoji įstaiga Plungės rajono savivaldybės ligoninė</text:p>
          </table:table-cell>
        </table:table-row>
        <table:table-row table:style-name="TableRow1384">
          <table:table-cell table:style-name="TableCell1385">
            <text:p text:style-name="P1386">Prienų</text:p>
          </table:table-cell>
          <table:table-cell table:style-name="TableCell1387">
            <text:p text:style-name="P1388">Savivaldybė</text:p>
          </table:table-cell>
        </table:table-row>
        <table:table-row table:style-name="TableRow1389">
          <table:table-cell table:style-name="TableCell1390">
            <text:p text:style-name="P1391">Radviliškio</text:p>
          </table:table-cell>
          <table:table-cell table:style-name="TableCell1392">
            <text:p text:style-name="P1393">Savivaldybė</text:p>
          </table:table-cell>
        </table:table-row>
        <table:table-row table:style-name="TableRow1394">
          <table:table-cell table:style-name="TableCell1395" table:number-rows-spanned="3">
            <text:p text:style-name="P1396">Raseinių</text:p>
          </table:table-cell>
          <table:table-cell table:style-name="TableCell1397">
            <text:p text:style-name="P1398">Savivaldybė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Specialiosios paskirties akcinė bendrovė „Raseinių šilumos tinklai“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Viešoji įstaiga Raseinių ligoninė</text:p>
          </table:table-cell>
        </table:table-row>
        <table:table-row table:style-name="TableRow1407">
          <table:table-cell table:style-name="TableCell1408" table:number-rows-spanned="9">
            <text:p text:style-name="P1409">Rokiškio</text:p>
          </table:table-cell>
          <table:table-cell table:style-name="TableCell1410">
            <text:p text:style-name="P1411">Savivaldybė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Savivaldybės Švietimo tarnyba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Savivaldybės Kraštotvarkos tarnyba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Savivaldybės Ūkio tarnyba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Savivaldybės Turto valdymo ir privatizavimo tarnyba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Specialiosios paskirties akcinė bendrovė „Rokiškio komunalininkas“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Uždaroji akcinė bendrovė „Rokiškio<text:s/>butų ūkis“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Uždaroji akcinė bendrovė „Aukštaitijos vandenys“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Uždaroji akcinė bendrovė Rokiškio autobusų parkas</text:p>
          </table:table-cell>
        </table:table-row>
        <table:table-row table:style-name="TableRow1444">
          <table:table-cell table:style-name="TableCell1445" table:number-rows-spanned="3">
            <text:p text:style-name="P1446">Skuodo</text:p>
          </table:table-cell>
          <table:table-cell table:style-name="TableCell1447">
            <text:p text:style-name="P1448">Savivaldybė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Savivaldybės įmonė „Skuodo šiluma“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Uždaroji akcinė bendrovė Skuodo autobusų parkas</text:p>
          </table:table-cell>
        </table:table-row>
        <table:table-row table:style-name="TableRow1457">
          <table:table-cell table:style-name="TableCell1458">
            <text:p text:style-name="P1459">Šakių</text:p>
          </table:table-cell>
          <table:table-cell table:style-name="TableCell1460">
            <text:p text:style-name="P1461">Savivaldybė</text:p>
          </table:table-cell>
        </table:table-row>
        <table:table-row table:style-name="TableRow1462">
          <table:table-cell table:style-name="TableCell1463" table:number-rows-spanned="2">
            <text:p text:style-name="P1464">Šalčininkų</text:p>
          </table:table-cell>
          <table:table-cell table:style-name="TableCell1465">
            <text:p text:style-name="P1466">Savivaldybės administracija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Savivaldybės Švietimo skyrius</text:p>
          </table:table-cell>
        </table:table-row>
        <table:table-row table:style-name="TableRow1471">
          <table:table-cell table:style-name="TableCell1472">
            <text:p text:style-name="P1473">Šiaulių</text:p>
          </table:table-cell>
          <table:table-cell table:style-name="TableCell1474">
            <text:p text:style-name="P1475">Savivaldybė</text:p>
          </table:table-cell>
        </table:table-row>
        <text:soft-page-break/>
        <table:table-row table:style-name="TableRow1476">
          <table:table-cell table:style-name="TableCell1477" table:number-rows-spanned="2">
            <text:p text:style-name="P1478">Šilalės</text:p>
          </table:table-cell>
          <table:table-cell table:style-name="TableCell1479">
            <text:p text:style-name="P1480">Savivaldybė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Specialiosios paskirties uždaroji akcinė bendrovė „Šilalės šilumos tinklai“</text:p>
          </table:table-cell>
        </table:table-row>
        <table:table-row table:style-name="TableRow1485">
          <table:table-cell table:style-name="TableCell1486" table:number-rows-spanned="2">
            <text:p text:style-name="P1487">Šilutės</text:p>
          </table:table-cell>
          <table:table-cell table:style-name="TableCell1488">
            <text:p text:style-name="P1489">Savivaldybė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Specialiosios paskirties akcinė bendrovė „Šilutės<text:s/>šilumos tinklai“</text:p>
          </table:table-cell>
        </table:table-row>
        <table:table-row table:style-name="TableRow1494">
          <table:table-cell table:style-name="TableCell1495">
            <text:p text:style-name="P1496">Širvintų</text:p>
          </table:table-cell>
          <table:table-cell table:style-name="TableCell1497">
            <text:p text:style-name="P1498">Savivaldybė</text:p>
          </table:table-cell>
        </table:table-row>
        <table:table-row table:style-name="TableRow1499">
          <table:table-cell table:style-name="TableCell1500">
            <text:p text:style-name="P1501">Švenčionių</text:p>
          </table:table-cell>
          <table:table-cell table:style-name="TableCell1502">
            <text:p text:style-name="P1503">Savivaldybė</text:p>
          </table:table-cell>
        </table:table-row>
        <table:table-row table:style-name="TableRow1504">
          <table:table-cell table:style-name="TableCell1505" table:number-rows-spanned="5">
            <text:p text:style-name="P1506">Tauragės</text:p>
          </table:table-cell>
          <table:table-cell table:style-name="TableCell1507">
            <text:p text:style-name="P1508">Savivaldybė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Specialiosios paskirties uždaroji akcinė bendrovė „Tauragės vandenys“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Specialiosios paskirties uždaroji akcinė bendrovė Tauragės autobusų parkas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Specialiosios<text:s/>paskirties uždaroji akcinė bendrovė „Tauragės šilumos tinklai“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Uždaroji akcinė bendrovė „Tauragės butų ūkis“</text:p>
          </table:table-cell>
        </table:table-row>
        <table:table-row table:style-name="TableRow1525">
          <table:table-cell table:style-name="TableCell1526" table:number-rows-spanned="4">
            <text:p text:style-name="P1527">Telšių</text:p>
          </table:table-cell>
          <table:table-cell table:style-name="TableCell1528">
            <text:p text:style-name="P1529">Savivaldybės taryba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Specialiosios paskirties akcinė bendrovė „Telšių šilumos tinklai“</text:p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Specialiosios paskirties akcinė bendrovė<text:s/>„Telšių vandenys“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Specialiosios paskirties akcinė bendrovė „Telšių keleivinis transportas“</text:p>
          </table:table-cell>
        </table:table-row>
        <table:table-row table:style-name="TableRow1542">
          <table:table-cell table:style-name="TableCell1543" table:number-rows-spanned="4">
            <text:p text:style-name="P1544">Trakų</text:p>
          </table:table-cell>
          <table:table-cell table:style-name="TableCell1545">
            <text:p text:style-name="P1546">Uždaroji akcinė bendrovė „Trakų šiluma“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Uždaroji akcinė bendrovė „Gelvita“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Uždaroji akcinė bendrovė „Trakų vandenys“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Uždaroji akcinė bendrovė<text:s/>„Grigiškių komunalinis ūkis“</text:p>
          </table:table-cell>
        </table:table-row>
        <table:table-row table:style-name="TableRow1559">
          <table:table-cell table:style-name="TableCell1560">
            <text:p text:style-name="P1561">Ukmergės</text:p>
          </table:table-cell>
          <table:table-cell table:style-name="TableCell1562">
            <text:p text:style-name="P1563">Savivaldybė</text:p>
          </table:table-cell>
        </table:table-row>
        <table:table-row table:style-name="TableRow1564">
          <table:table-cell table:style-name="TableCell1565" table:number-rows-spanned="2">
            <text:p text:style-name="P1566">Utenos</text:p>
          </table:table-cell>
          <table:table-cell table:style-name="TableCell1567">
            <text:p text:style-name="P1568">Savivaldybė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Specialiosios paskirties akcinė bendrovė „Utenos šilumos tinklai“</text:p>
          </table:table-cell>
        </table:table-row>
        <table:table-row table:style-name="TableRow1573">
          <table:table-cell table:style-name="TableCell1574" table:number-rows-spanned="6">
            <text:p text:style-name="P1575">Varėnos</text:p>
          </table:table-cell>
          <table:table-cell table:style-name="TableCell1576">
            <text:p text:style-name="P1577">Savivaldybės administracija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Savivaldybės įmonė „Varėnos komunalinis ūkis“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Specialiosios paskirties<text:s/>uždaroji akcinė bendrovė „Varėnos vandenys“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Uždaroji akcinė bendrovė Varėnos autobusų parkas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Varėnos rajono ligoninė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Varėnos rajono pirminės sveikatos priežiūros centras</text:p>
          </table:table-cell>
        </table:table-row>
        <text:soft-page-break/>
        <table:table-row table:style-name="TableRow1598">
          <table:table-cell table:style-name="TableCell1599">
            <text:p text:style-name="P1600">Vilkaviškio</text:p>
          </table:table-cell>
          <table:table-cell table:style-name="TableCell1601">
            <text:p text:style-name="P1602">Savivaldybė</text:p>
          </table:table-cell>
        </table:table-row>
        <table:table-row table:style-name="TableRow1603">
          <table:table-cell table:style-name="TableCell1604">
            <text:p text:style-name="P1605">Vilniaus</text:p>
          </table:table-cell>
          <table:table-cell table:style-name="TableCell1606">
            <text:p text:style-name="P1607">Savivaldybė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Viešoji įstaiga Vilniaus<text:s/>greitosios pagalbos universitetinė ligoninė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Viešoji įstaiga Vilniaus miesto universitetinė ligoninė</text:p>
          </table:table-cell>
        </table:table-row>
        <table:table-row table:style-name="TableRow1618">
          <table:table-cell table:style-name="TableCell1619">
            <text:p text:style-name="P1620">Zarasų</text:p>
          </table:table-cell>
          <table:table-cell table:style-name="TableCell1621">
            <text:p text:style-name="P1622">Viešoji įstaiga Zarasų ligoninė</text:p>
          </table:table-cell>
        </table:table-row>
        <table:table-row table:style-name="TableRow1623">
          <table:table-cell table:style-name="TableCell1624">
            <text:p text:style-name="Normal"><text:span text:style-name="T1625">Valstybės kontroliuojamos įmonės, veikiančios vandentvarkos, energetikos, transporto ir telekomunikacijų srityse,</text:span><text:span text:style-name="T1626"><text:s/>bei įmonės, turinčios valstybės suteiktą specialiąją ar išimtinę teisę vykdyti veiklą šiose srityse (sąvoka apibrėžta Viešųjų pirkimų įstatyme)</text:span></text:p>
          </table:table-cell>
          <table:table-cell table:style-name="TableCell1627">
            <text:p text:style-name="Normal"><text:span text:style-name="T1628">Akcinė bendrovė „Mažeikių nafta“</text:span>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Normal"><text:span text:style-name="T1633">Akcinė bendrovė „Geonafta“</text:span>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Normal"><text:span text:style-name="T1638">Specialiosios paskirties akcinė bendrovė „Lietu</text:span><text:span text:style-name="T1639">vos energija“</text:span>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Normal"><text:span text:style-name="T1644">Specialiosios paskirties akcinė bendrovė „Lietuvos dujos“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Normal"><text:span text:style-name="T1649">Uždaroji akcinė bendrovė „Minera“</text:span>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Normal"><text:span text:style-name="T1654">Valstybės įmonė Ignalinos atominė elektrinė</text:span>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Akcinė bendrovė Lietuvos radijo ir televizijos centras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Normal"><text:span text:style-name="T1664">Akcinė bendrovė „Klaipėdos transporto<text:s/></text:span><text:span text:style-name="T1665">laivynas“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Normal"><text:span text:style-name="T1670">Akcinė bendrovė „Lietuvos jūrų laivininkystė“</text:span>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Normal"><text:span text:style-name="T1675">Akcinė bendrovė „Lietuvos telekomas“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Normal"><text:span text:style-name="T1680">Akcinė bendrovė aviakompanija „Lietuvos avialinijos“</text:span>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Normal"><text:span text:style-name="T1685">Specialiosios paskirties akcinė bendrovė „Lietuvos geležinkeliai“</text:span>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Normal"><text:span text:style-name="T1690">Valstybės įmonė Klaipėdos<text:s/></text:span><text:span text:style-name="T1691">valstybinio jūrų uosto direkcija</text:span>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Normal"><text:span text:style-name="T1696">Valstybės įmonė Lietuvos Respublikos civilinės aviacijos direkcija</text:span>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Normal"><text:span text:style-name="T1701">Valstybės įmonė Vidaus vandens kelių direkcija<text:s/>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Normal"><text:span text:style-name="T1706">Valstybės įmonė Kauno aerouostas</text:span>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Normal"><text:span text:style-name="T1711">Valstybės įmonė Tarptautinis Palangos oro uostas<text:s/></text:span>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Normal"><text:span text:style-name="T1716">Valstybės įmonė</text:span><text:span text:style-name="T1717"><text:s/>Tarptautinis Vilniaus oro uostas</text:span>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Normal"><text:span text:style-name="T1722">Uždaroji akcinė bendrovė Šiaulių aerouostas<text:s/></text:span></text:p>
          </table:table-cell>
        </table:table-row>
      </table:table>
      <text:p text:style-name="P1723"><text:span text:style-name="T1724">______________</text:span></text:p>
      <text:p text:style-name="P1725">Priedo pakeitimai:</text:p>
      <text:p text:style-name="P1726"><text:span text:style-name="T1727">Nr.<text:s/></text:span><text:a xlink:href="https://www.e-tar.lt/portal/legalAct.html?documentId=TAR.04164B5D76BC" office:target-frame-name="_top" xlink:show="replace"><text:span text:style-name="T1728">397</text:span></text:a><text:span text:style-name="T1729">, 1999-11-24, Informaciniai pranešimai, 1999, Nr.</text:span><text:span text:style-name="T1730"><text:s/>47-249 (1999-11-27), i. k. 0992020ISAK00000397</text:span></text:p>
      <text:p text:style-name="Normal"/>
      <text:p text:style-name="P1731"/>
      <text:p text:style-name="P1732"/>
      <text:p text:style-name="P1733"><text:span text:style-name="T1734">Pakeitimai:</text:span></text:p>
      <text:p text:style-name="P1735"/>
      <text:p text:style-name="P1736"><text:span text:style-name="T1737">1.</text:span></text:p>
      <text:p text:style-name="P1738"><text:span text:style-name="T1739">Lietuvos Respublikos ūkio ministerija, Įsakymas</text:span></text:p>
      <text:p text:style-name="P1740"><text:span text:style-name="T1741">Nr.<text:s/></text:span><text:a xlink:href="https://www.e-tar.lt/portal/legalAct.html?documentId=TAR.04164B5D76BC" office:target-frame-name="_top" xlink:show="replace"><text:span text:style-name="T1742">397</text:span></text:a><text:span text:style-name="T1743">, 1999-11-24, Informaciniai pranešimai, 1999, Nr. 47</text:span><text:span text:style-name="T1744">-249 (1999-11-27), i. k. 0992020ISAK00000397</text:span></text:p>
      <text:p text:style-name="P1745"><text:span text:style-name="T1746">Dėl Perkančiųjų organizacijų, galinčių atlikti viešuosius pirkimus, kurių vertė yra ne mažesnė už nurodytą Lietuvos Respublikos viešųjų pirkimų įstatymo 2 straipsnio 3 dalyje, sąrašo papildymo</text:span></text:p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2" meta:paragraph-count="64" meta:word-count="2530" meta:character-count="20075" meta:row-count="359" meta:non-whitespace-character-count="17609"/>
  </office:meta>
</office:document-meta>
</file>