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06in"/>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06in"/>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34in"/>
    </style:style>
    <style:style style:name="T1121" style:parent-style-name="DefaultParagraphFont" style:family="text">
      <style:text-properties fo:color="#000000" fo:letter-spacing="-0.0034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7in"/>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left="3.6423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margin-left="3.6423in">
        <style:tab-stops/>
      </style:paragraph-properties>
      <style:text-properties style:font-size-complex="12pt" style:language-asian="lt" style:country-asian="LT"/>
    </style:style>
    <style:style style:name="P1244" style:parent-style-name="Normal" style:family="paragraph">
      <style:paragraph-properties fo:margin-left="3.64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margin-left="3.6423in">
        <style:tab-stops/>
      </style:paragraph-properties>
      <style:text-properties style:font-size-complex="12pt" style:language-asian="lt" style:country-asian="LT"/>
    </style:style>
    <style:style style:name="P1248" style:parent-style-name="Normal" style:family="paragraph">
      <style:paragraph-properties fo:margin-left="3.6423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fo:language="en" fo:country="US"/>
    </style:style>
    <style:style style:name="P1255" style:parent-style-name="Normal" style:family="paragraph">
      <style:paragraph-properties fo:break-before="page" fo:text-align="center"/>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style:font-size-complex="12pt" fo:language="en" fo:country="U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margin-left="3.6423in">
        <style:tab-stops/>
      </style:paragraph-properties>
    </style:style>
    <style:style style:name="P1275" style:parent-style-name="Normal" style:family="paragraph">
      <style:paragraph-properties fo:break-before="page"/>
    </style:style>
    <style:style style:name="P1276" style:parent-style-name="Normal" style:family="paragraph">
      <style:paragraph-properties fo:margin-left="3.6423in">
        <style:tab-stops/>
      </style:paragraph-properties>
      <style:text-properties style:font-size-complex="12pt"/>
    </style:style>
    <style:style style:name="P1277" style:parent-style-name="Normal" style:family="paragraph">
      <style:paragraph-properties fo:margin-left="3.64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margin-left="3.6423in">
        <style:tab-stops/>
      </style:paragraph-properties>
      <style:text-properties style:font-size-complex="12pt"/>
    </style:style>
    <style:style style:name="P1281" style:parent-style-name="Normal" style:family="paragraph">
      <style:paragraph-properties fo:margin-left="3.6423in">
        <style:tab-stops/>
      </style:paragraph-properties>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fo:language="en" fo:country="US"/>
    </style:style>
    <style:style style:name="P1289" style:parent-style-name="Normal" style:family="paragraph">
      <style:paragraph-properties fo:break-before="page" fo:text-align="center"/>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fo:language="en" fo:country="U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margin-left="3.6423in">
        <style:tab-stops/>
      </style:paragraph-properties>
    </style:style>
    <style:style style:name="P1306" style:parent-style-name="Normal" style:family="paragraph">
      <style:paragraph-properties fo:break-before="page"/>
    </style:style>
    <style:style style:name="P1307" style:parent-style-name="Normal" style:family="paragraph">
      <style:paragraph-properties fo:margin-left="3.6423in">
        <style:tab-stops/>
      </style:paragraph-properties>
      <style:text-properties style:font-size-complex="12pt" style:language-asian="lt" style:country-asian="LT"/>
    </style:style>
    <style:style style:name="P1308" style:parent-style-name="Normal" style:family="paragraph">
      <style:paragraph-properties fo:margin-left="3.642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3.6423in">
        <style:tab-stops/>
      </style:paragraph-properties>
      <style:text-properties style:font-size-complex="12pt" style:language-asian="lt" style:country-asian="LT"/>
    </style:style>
    <style:style style:name="P1312" style:parent-style-name="Normal" style:family="paragraph">
      <style:paragraph-properties fo:margin-left="3.6423in">
        <style:tab-stops/>
      </style:paragraph-properties>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weight="bold" style:font-weight-asian="bold"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fo:language="en" fo:country="US"/>
    </style:style>
    <style:style style:name="P1320" style:parent-style-name="Normal" style:family="paragraph">
      <style:paragraph-properties fo:break-before="page" fo:text-align="center"/>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style:font-size-complex="12pt" fo:language="en" fo:country="U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83307in 0in 0.77817in 0in)"/>
    </style:style>
    <style:style style:family="graphic" style:name="a2" style:parent-style-name="Graphics">
      <style:graphic-properties fo:border="0.01042in none" fo:background-color="transparent" fo:clip="rect(0in 0in 0.1111in 0in)"/>
    </style:style>
    <style:style style:family="graphic" style:name="a3" style:parent-style-name="Graphics">
      <style:graphic-properties fo:border="0.01042in none" fo:background-color="transparent" fo:clip="rect(0.95591in 0in 1.02077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85842in 0in 1.01647in 0in)"/>
    </style:style>
  </office:automatic-styles>
  <office:body>
    <office:text text:use-soft-page-breaks="true">
      <text:p text:style-name="P1"><text:span text:style-name="T9">Suvestinė redakcija nuo 2016-01-19 iki 2021-06-30</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Nauja redakcija nuo 2012-11-01:</text:p>
      <text:p text:style-name="Normal"><text:span text:style-name="T17">Nr.<text:s/></text:span><text:a xlink:href="https://www.e-tar.lt/portal/legalAct.html?documentId=TAR.530A59413B93" office:target-frame-name="_top" xlink:show="replace"><text:span text:style-name="T18">2B-277</text:span></text:a><text:span text:style-name="T19">, 2012-07-03, Žin. 2012, Nr. 84-4441 (2012-07-17), i. k. 1122213ISAK002B-277</text:span></text:p>
      <text:p text:style-name="P20"/>
      <text:p text:style-name="P21"><text:s/></text:p>
      <text:p text:style-name="P22"><text:span text:style-name="T23">VALSTYBINĖS KELIŲ TRANSPORTO INSPEKCIJOS<text:s/></text:span></text:p>
      <text:p text:style-name="P24">PRIE SUSISIEKIMO MINISTERIJOS</text:p>
      <text:p text:style-name="P25"><text:span text:style-name="T26">VIRŠININKAS</text:span></text:p>
      <text:p text:style-name="P27"/>
      <text:p text:style-name="P28">ĮSAKYMAS</text:p>
      <text:p text:style-name="P29">DĖL SKAITMENINIUOSE TACHOGRAFUOSE NAUDOJAMŲ IDENTIFIKAVIMO KORTELIŲ IŠDAVIMO TAISYKLIŲ PATVIRTINIMO<text:s/></text:p>
      <text:p text:style-name="P30"/>
      <text:p text:style-name="P31">2005 m. kovo 23 d. Nr. 2B-88</text:p>
      <text:p text:style-name="P32">Vilnius</text:p>
      <text:p text:style-name="P33"/>
      <text:p text:style-name="P34"><text:span text:style-name="T35">Vykdydamas Lietuvos Respublikos susisiekimo ministro 2004 m. vasario 20 d. įsakymą Nr. 3-96 „Dėl skaitmeninių<text:s/></text:span><text:span text:style-name="T36">tachografų sistemos įgyvendinimo užtikrinimo“:</text:span><text:s/></text:p>
      <text:p text:style-name="P37">Preambulės pakeitimai:</text:p>
      <text:p text:style-name="P38"><text:span text:style-name="T39">Nr.<text:s/></text:span><text:a xlink:href="https://www.e-tar.lt/portal/legalAct.html?documentId=9761afc039df11e5aee6f3ae4a9cfa2d" office:target-frame-name="_top" xlink:show="replace"><text:span text:style-name="T40">2B-182</text:span></text:a><text:span text:style-name="T41">, 2015-08-03, paskelbta TAR 2015-08-03, i. k. 2015-11920</text:span></text:p>
      <text:p text:style-name="Normal"/>
      <text:p text:style-name="P42"><text:span text:style-name="T43">1</text:span><text:span text:style-name="T44">.<text:s/></text:span><text:span text:style-name="T45">Tvirtinu</text:span><text:span text:style-name="T46"><text:s/>Skaitmeniniuose tachografuose naudojamų identifikavimo kortelių išdavimo taisykles (pridedama).</text:span></text:p>
      <text:p text:style-name="P47"><text:span text:style-name="T48">2</text:span><text:span text:style-name="T49">.<text:s/></text:span><text:span text:style-name="T50">Pavedu</text:span><text:span text:style-name="T51"><text:s/>Valstybinės kelių transporto inspekcijos prie Susisiekimo ministerijos regionų departamentų paslaugų administravimo skyriams išduoti skaitmeniniu</text:span><text:span text:style-name="T52">ose tachografuose naudojamas identifikavimo korteles.</text:span><text:s/></text:p>
      <text:p text:style-name="P53"/>
      <text:p text:style-name="P54"/>
      <text:p text:style-name="P55">INSPEKCIJOS VIRŠININKAS<text:tab/>VIDMANTAS ŽUKAUSKAS</text:p>
      <text:p text:style-name="P56">______________</text:p>
      <text:p text:style-name="Normal"/>
      <text:soft-page-break/>
      <text:p text:style-name="P57"><text:span text:style-name="T58">PATVIRTINTA</text:span></text:p>
      <text:p text:style-name="P59">Valstybinės kelių transporto inspekcijos prie<text:s/></text:p>
      <text:p text:style-name="P60">Susisiekimo ministerijos viršininko<text:s/></text:p>
      <text:p text:style-name="P61">2005 m. kovo 23 d. įsakymu Nr. 2B-88<text:s/></text:p>
      <text:p text:style-name="P62">(Valstybinės kelių transporto inspekcijos prie<text:s/></text:p>
      <text:p text:style-name="P63">Susisiekimo ministerijos viršininko<text:s/></text:p>
      <text:p text:style-name="P64">2012 m. liepos 3 d. įsakymo<text:s/></text:p>
      <text:p text:style-name="P65"><text:span text:style-name="T66">Nr. 2B-277 redakcija)</text:span></text:p>
      <text:p text:style-name="P67"/>
      <text:p text:style-name="P68"><text:span text:style-name="T69">SKAITMENINIUOSE TACHOGRAFUOSE NAUDOJAMŲ IDENTIFIKAVIMO KORTELIŲ IŠDAVIMO TAISYKLĖ</text:span><text:span text:style-name="T70">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kaitmeniniuose tachografuose naudojamų identifikavimo kortelių išdavimo taisyklės (toliau – Taisyklės) reglamentuoja skaitmeniniuose tachografuose naudojamų identifikavimo kortelių (toliau – tachografo kortelė)<text:s/></text:span><text:span text:style-name="T80">išdavimą pirmą kartą, pakeitimą, atnaujinimą, galiojimo sustabdymą, anuliavimą ir pripažinimą negaliojančiomis, taip pat nustato pagrindines tachografo kortelių turėtojų teises ir pareigas.</text:span></text:p>
      <text:p text:style-name="P81"><text:span text:style-name="T82">2</text:span><text:span text:style-name="T83">. Taisyklės parengtos vadovaujantis 1985 m. gruodžio 20 d. Tarybos reglamentu (EEB) Nr. 3821/85 dėl kelių transporto priemonėse naudojamų tachografų (OL<text:s/></text:span><text:span text:style-name="T84">2004 m. specialusis leidimas</text:span><text:span text:style-name="T85">, 7 skyrius, 1 tomas, p. 227) (toliau – reglamentas Nr. 3821/85), 2006 m. k</text:span><text:span text:style-name="T86">ovo 15 d. Europos Parlamento ir Tarybos reglamentu (EB) Nr. 561/2006 dėl tam tikrų su kelių transportu susijusių socialinių teisės aktų suderinimo, iš dalies keičiančiu Tarybos reglamentus (EEB) Nr. 3821/85 ir (EB) Nr. 2135/98 ir panaikinančiu Reglamentą (</text:span><text:span text:style-name="T87">EEB) Nr. 3820/85 (OL 2006 L 102, p. 1) (toliau – reglamentas Nr. 561/2006), ir Lietuvos Respublikos susisiekimo ministro 2004 m. vasario 20 d. įsakymu Nr. 3-96 „Dėl skaitmeninių tachografų sistemos įgyvendinimo užtikrinimo“.</text:span><text:s/></text:p>
      <text:p text:style-name="P88">Punkto pakeitimai:</text:p>
      <text:p text:style-name="P89"><text:span text:style-name="T90">Nr.<text:s/></text:span><text:a xlink:href="https://www.e-tar.lt/portal/legalAct.html?documentId=9761afc039df11e5aee6f3ae4a9cfa2d" office:target-frame-name="_top" xlink:show="replace"><text:span text:style-name="T91">2B-182</text:span></text:a><text:span text:style-name="T92">, 2015-08-03, paskelbta TAR 2015-08-03, i. k. 2015-11920</text:span></text:p>
      <text:p text:style-name="Normal"/>
      <text:p text:style-name="P93"><text:span text:style-name="T94">3</text:span><text:span text:style-name="T95">. Taisyklėse vartojamos sąvokos:</text:span></text:p>
      <text:p text:style-name="P96"><text:span text:style-name="T97">3.1</text:span><text:span text:style-name="T98">.<text:s/></text:span><text:span text:style-name="T99">Dirbtuvės kortelė</text:span><text:span text:style-name="T100"><text:s/>– tachografo kortelė, kuri identifikuo</text:span><text:span text:style-name="T101">ja patvirtintą dirbtuvę ir dirbtuvės kortelės turėtoją, leidžia kalibruoti skaitmeninį tachografą, tikrinti ir perkelti duomenis iš skaitmeninio tachografo į kitas skaitmenines rinkmenas.</text:span></text:p>
      <text:p text:style-name="P102"><text:span text:style-name="T103">3.2</text:span><text:span text:style-name="T104">.<text:s/></text:span><text:span text:style-name="T105">Įmonės kortelė</text:span><text:span text:style-name="T106"><text:s/>– tachografo kortelė, kuri identifikuoja tei</text:span><text:span text:style-name="T107">sėtą transporto priemonės valdytoją, užrakina transporto priemonės valdytojo duomenis ir leidžia transporto priemonės valdytojo skaitmeniniame tachografe kaupiamus ir saugomus duomenis rodyti ekrane, juos perkelti į kitą skaitmeninę rinkmeną ir spausdinti.</text:span></text:p>
      <text:p text:style-name="P108"><text:span text:style-name="T109">3.3</text:span><text:span text:style-name="T110">.<text:s/></text:span><text:span text:style-name="T111">Kontrolės kortelė</text:span><text:span text:style-name="T112"><text:s/>– tachografo kortelė, kuri identifikuoja kontrolės instituciją, leidžia skaityti, spausdinti ir perkelti skaitmeninio tachografo arba vairuotojo kortelės atmintyje esančius duomenis.</text:span></text:p>
      <text:p text:style-name="P113"><text:span text:style-name="T114">3.4</text:span><text:span text:style-name="T115">.<text:s/></text:span><text:span text:style-name="T116">Pareiškėjas</text:span><text:span text:style-name="T117"><text:s/>– asmuo, pateikęs Valstybinei kelių transporto inspekcijai prie Susisiekimo ministerijos prašymą išduoti tachografo kortelę pirmą kartą, ją pakeisti ar atnaujinti.</text:span></text:p>
      <text:p text:style-name="P118"><text:span text:style-name="T119">3.5</text:span><text:span text:style-name="T120">.<text:s/></text:span><text:span text:style-name="T121">Tachografo kortelės anuliavimas</text:span><text:span text:style-name="T122"><text:s/>– tachografo kortelės pripažinimas negaliojančia,<text:s/></text:span><text:span text:style-name="T123">kai kompetentingos institucijos nustato faktą, kad tachografo kortelė yra suklastota, vairuotojo kortele naudojosi ne kortelės savininkas, dirbtuvės, įmonės ar kontrolės kortele naudojosi ne kortelės turėtojas arba dirbtuvės kortelė buvo naudojama už dirbt</text:span><text:span text:style-name="T124">uvės ribų, tachografo kortelė buvo įsigyta pateikus melagingus duomenis ar suklastotus dokumentus ir tuo atveju, kai asmuo pateikia prašymą išduoti, pakeisti ar atnaujinti vairuotojo kortelę, kai sustabdytas turimos vairuotojo kortelės galiojimas.</text:span></text:p>
      <text:p text:style-name="P125"><text:span text:style-name="T126">3.6</text:span><text:span text:style-name="T127">.</text:span><text:span text:style-name="T128"><text:s/></text:span><text:span text:style-name="T129">Tachografo kortelės atnaujinimas</text:span><text:span text:style-name="T130"><text:s/>– tachografo kortelės išdavimas, kai nauja tachografo kortelė išduodama baigiantis turimos tachografo kortelės galiojimo laikui, pasikeitus asmens (kai<text:s/></text:span><text:soft-page-break/><text:span text:style-name="T131">asmuo pakeičia vardą (-us), pavardę (-es), gimimo datą) ar įmonės regi</text:span><text:span text:style-name="T132">stracijos duomenims (pasikeitus įmonės pavadinimui, kodui, adresui).</text:span></text:p>
      <text:p text:style-name="P133"><text:span text:style-name="T134">3.7</text:span><text:span text:style-name="T135">.<text:s/></text:span><text:span text:style-name="T136">Tachografo kortelės galiojimo sustabdymas</text:span><text:span text:style-name="T137"><text:s/>– tachografo kortelės pripažinimas laikinai negaliojančia, kai iš kompetentingų institucijų gaunamas pranešimas, kad tachografo kortelė<text:s/></text:span><text:span text:style-name="T138">paimta, įtariant, jog ji buvo suklastota, dirbtuvės kortele naudojosi ne kortelės turėtojas arba dirbtuvės kortelė buvo naudojama už dirbtuvės ribų, tachografo kortelė buvo įsigyta pateikus melagingus duomenis ar suklastotus dokumentus, taip pat dirbtuvės<text:s/></text:span><text:span text:style-name="T139">kortelės pripažinimas laikinai negaliojančia, kai sustabdoma dirbtuvės teisė vykdyti tachografų techninę priežiūrą.</text:span></text:p>
      <text:p text:style-name="P140"><text:span text:style-name="T141">3.8</text:span><text:span text:style-name="T142">.<text:s/></text:span><text:span text:style-name="T143">Tachografo kortelės išdavimas pirmą kartą</text:span><text:span text:style-name="T144"><text:s/>– tachografo kortelės išdavimas, kai tachografo kortelė išduodama pirmą kartą, išduodama<text:s/></text:span><text:span text:style-name="T145">papildoma įmonės kortelė (daugiau kaip vienos įmonės kortelės išdavimas įmonei), kai nauja tachografo kortelė išduodama pasibaigus turimos tachografo kortelės galiojimo laikui, keičiant ar atnaujinant ne Lietuvos Respublikoje išduotą vairuotojo tachografo<text:s/></text:span><text:span text:style-name="T146">kortelę, kai nauja tachografo kortelė išduodama vietoj prarastos ar pavogtos tachografo kortelės ir yra pasikeitę asmens ar įmonės registracijos duomenys, nurodyti ankstesnėje tachografo kortelėje, kai ankstesnė vairuotojo kortelė yra anuliuota arba sustab</text:span><text:span text:style-name="T147">dytas jos galiojimas, kai prašymas atnaujinti tachografo kortelę pateiktas vėliau, nei nustatyta Taisyklėse.</text:span></text:p>
      <text:p text:style-name="P148"><text:span text:style-name="T149">3.9</text:span><text:span text:style-name="T150">.<text:s/></text:span><text:span text:style-name="T151">Tachografo kortelės pakeitimas</text:span><text:span text:style-name="T152"><text:s/>– tachografo kortelės išdavimas, kai nauja tachografo kortelė išduodama vietoj prarastos, pavogtos, blogai<text:s/></text:span><text:span text:style-name="T153">veikiančios, tos, kurioje pastebėta<text:s/></text:span><text:span text:style-name="T154"><text:line-break/>(-os) personalizavimo klaida (-os), tachografo kortelės (kai turimoje tachografo kortelėje įrašyti klaidingi duomenys, nurodyti prašyme išduoti, pakeisti ar atnaujinti tachografo kortelę) ar blokuotos dirbtuvės kortelės</text:span><text:span text:style-name="T155">.</text:span></text:p>
      <text:p text:style-name="P156"><text:span text:style-name="T157">3.10</text:span><text:span text:style-name="T158">.<text:s/></text:span><text:span text:style-name="T159">„Tachonet“</text:span><text:span text:style-name="T160"><text:s/>– telematikos tinklas keistis informacija apie išduotas tachografo korteles.</text:span></text:p>
      <text:p text:style-name="P161"><text:span text:style-name="T162">3.11</text:span><text:span text:style-name="T163">.<text:s/></text:span><text:span text:style-name="T164">Vairuotojo kortelė</text:span><text:span text:style-name="T165"><text:s/>– tachografo kortelė, kuri identifikuoja vairuotoją ir yra skirta duomenims apie tam tikrus vairuotojo darbo ir poilsio laikota</text:span><text:span text:style-name="T166">rpius kaupti.</text:span><text:s/></text:p>
      <text:p text:style-name="P167">Punkto pakeitimai:</text:p>
      <text:p text:style-name="P168"><text:span text:style-name="T169">Nr.<text:s/></text:span><text:a xlink:href="https://www.e-tar.lt/portal/legalAct.html?documentId=9761afc039df11e5aee6f3ae4a9cfa2d" office:target-frame-name="_top" xlink:show="replace"><text:span text:style-name="T170">2B-182</text:span></text:a><text:span text:style-name="T171">, 2015-08-03, paskelbta TAR 2015-08-03, i. k. 2015-11920</text:span></text:p>
      <text:p text:style-name="Normal"/>
      <text:p text:style-name="P172"><text:span text:style-name="T173">4</text:span><text:span text:style-name="T174">. Kitos šiose Taisyklėse vartojamos sąvokos<text:s/></text:span><text:span text:style-name="T175">atitinka sąvokas, nurodytas reglamente Nr. 3821/85.</text:span></text:p>
      <text:p text:style-name="P176"><text:span text:style-name="T177">5</text:span><text:span text:style-name="T178">. Prašymus išduoti, pakeisti ar atnaujinti vairuotojo, įmonės, dirbtuvės ir kontrolės korteles priima ir šias korteles išduoda Valstybinės kelių transporto inspekcijos prie Susisiekimo ministerijos (</text:span><text:span text:style-name="T179">toliau – Inspekcija) Vilniaus, Kauno, Klaipėdos, Šiaulių ir Panevėžio regionų departamentų paslaugų administravimo skyriai (toliau – skyriai). Tachografo kortelės išduodamos tame Inspekcijos skyriuje, kurį pareiškėjas prašyme išduoti, pakeisti ar atnaujint</text:span><text:span text:style-name="T180">i tachografo kortelę nurodė kaip pageidaujamą tachografo kortelės atsiėmimo vietą. Prašyme išduoti, pakeisti ar atnaujinti tachografo kortelę nenurodžius tachografo kortelės atsiėmimo vietos, tachografo kortelė išduodama tame Inspekcijos skyriuje, kuriame<text:s/></text:span><text:span text:style-name="T181">pareiškėjas šį prašymą pateikė, arba išsiunčiama paštu, jei prašyme nurodyta, kad pareiškėjas pageidauja tachografo kortelę gauti paštu.<text:s/></text:span></text:p>
      <text:p text:style-name="P182"><text:span text:style-name="T183">6</text:span><text:span text:style-name="T184">. Už tachografo kortelių išdavimą pirmą kartą, pakeitimą ar atnaujinimą mokama nustatyto dydžio valstybės rinklia</text:span><text:span text:style-name="T185">va.<text:s/></text:span></text:p>
      <text:p text:style-name="P186"><text:span text:style-name="T187">7</text:span><text:span text:style-name="T188">. Vairuotojo kortelė gali būti išduodama pirmą kartą, pakeičiama ar atnaujinama tik tiems asmenims, kurie turi Lietuvos Respublikoje galiojantį vairuotojo pažymėjimą (išskyrus vairuotojo pažymėjimą, suteikiantį teisę vairuoti tik AM, A1, A ir (ar</text:span><text:span text:style-name="T189">) B1 kategorijų transporto priemones, ir kai asmuo turi tik tarptautinį vairuotojo pažymėjimą), kurių nuolatinė gyvenamoji vieta yra Lietuvos Respublikoje ir gali tai įrodyti teisės aktuose nustatytais dokumentais. Asmuo gali turėti tik vieną galiojančią v</text:span><text:span text:style-name="T190">airuotojo kortelę.</text:span></text:p>
      <text:p text:style-name="P191"><text:span text:style-name="T192">8</text:span><text:span text:style-name="T193">. Įmonės kortelė gali būti išduodama pirmą kartą, pakeičiama ar atnaujinama Lietuvos Respublikoje įregistruotoms įmonėms ir fiziniams asmenims, nuolat gyvenantiems Lietuvos Respublikoje, kurie yra transporto priemonių, kurioms<text:s/></text:span><text:span text:style-name="T194">taikomos reglamento Nr. 3821/85 ir reglamento Nr. 561/2006 nuostatos, valdytojai ir naudoja šias transporto priemones su sumontuotais skaitmeniniais tachografais. Įmonė ar fizinis asmuo gali turėti ne daugiau kaip 62 galiojančias įmonės korteles.</text:span></text:p>
      <text:p text:style-name="P195"><text:span text:style-name="T196">9</text:span><text:span text:style-name="T197">. Di</text:span><text:span text:style-name="T198">rbtuvės kortelė gali būti išduodama pirmą kartą, pakeičiama ar atnaujinama tik tiems<text:s/></text:span><text:soft-page-break/><text:span text:style-name="T199">asmenims, kurie dirba teisės aktų nustatyta tvarka patvirtintose dirbtuvėse, turi reikiamą kompetenciją šioje srityje ir ją patvirtinančius dokumentus, neturi teistumo už<text:s/></text:span><text:span text:style-name="T200">nusikaltimus ir baudžiamuosius nusižengimus ekonomikai ir verslo tvarkai ar elektroninių duomenų ir informacinių sistemų saugumui pagal Lietuvos Respublikos baudžiamąjį kodeksą. Asmuo gali turėti tik vieną galiojančią tos pačios dirbtuvės tachografo kortel</text:span><text:span text:style-name="T201">ę.</text:span></text:p>
      <text:p text:style-name="P202"><text:span text:style-name="T203">10</text:span><text:span text:style-name="T204">. Kontrolės kortelė gali būti išduodama pirmą kartą, pakeičiama ar atnaujinama tik Lietuvos Respublikos kontroliuojančioms institucijoms, kurioms Lietuvos Respublikos teisės aktais suteikta teisė vykdyti kelių transporto priemonių vairuotojų vaira</text:span><text:span text:style-name="T205">vimo ir poilsio laiko kontrolę keliuose.</text:span></text:p>
      <text:p text:style-name="P206"/>
      <text:p text:style-name="P207"><text:span text:style-name="T208">II</text:span><text:span text:style-name="T209">.<text:s/></text:span><text:span text:style-name="T210">PRAŠYMŲ IR DOKUMENTŲ PATEIKIMAS</text:span></text:p>
      <text:p text:style-name="P211"/>
      <text:p text:style-name="P212"><text:span text:style-name="T213">11</text:span><text:span text:style-name="T214">. Pareiškėjas gali pateikti prašymą išduoti, pakeisti ar atnaujinti tachografo kortelę:</text:span></text:p>
      <text:p text:style-name="P215"><text:span text:style-name="T216">11.1</text:span><text:span text:style-name="T217">.<text:s/></text:span><text:span text:style-name="T218">Asmenų prašymų nagrinėjimo ir jų aptarnavimo Valstybinėje kelių trans</text:span><text:span text:style-name="T219">porto inspekcijoje prie Susisiekimo ministerijos taisyklėse, patvirtintose Valstybinės kelių transporto inspekcijos prie Susisiekimo ministerijos viršininko 2009 m. birželio 4 d. įsakymu Nr. 2B-217 „Dėl Asmenų prašymų nagrinėjimo ir jų aptarnavimo Valstybi</text:span><text:span text:style-name="T220">nėje kelių transporto inspekcijoje prie Susisiekimo ministerijos taisyklių patvirtinimo“ (toliau – Asmenų prašymų nagrinėjimo taisyklės), nustatyta tvarka. Jei pareiškėjas pateikia prašymą išduoti, pakeisti ar atnaujinti tachografo kortelę:</text:span></text:p>
      <text:p text:style-name="P221"><text:span text:style-name="T222">11.1.1</text:span><text:span text:style-name="T223">.<text:s/></text:span><text:span text:style-name="T224">asmeniškai atvykęs į Inspekciją, tokiu atveju jis turi pateikti asmens tapatybę patvirtinantį dokumentą (Lietuvos Respublikoje ar užsienio valstybėje išduotą pasą, asmens tapatybės kortelę, vairuotojo kortelę, leidimą gyventi Lietuvos Respublikoje arba Eur</text:span><text:span text:style-name="T225">opos Sąjungos (toliau – ES) ar Europos laisvosios prekybos asociacijos (toliau – ELPA) valstybėje išduotą vairuotojo pažymėjimą), kad būtų galima identifikuoti prašymą išduoti tachografo kortelę pateikiantį asmenį, ir užpildytą nustatytos formos prašymą iš</text:span><text:span text:style-name="T226">duoti, pakeisti ar atnaujinti tachografo kortelę kartu su paslaugai suteikti reikalingais dokumentais;</text:span></text:p>
      <text:p text:style-name="P227"><text:span text:style-name="T228">11.1.2</text:span><text:span text:style-name="T229">. įgaliojęs kitą asmenį, tokiu atveju:</text:span></text:p>
      <text:p text:style-name="P230"><text:span text:style-name="T231">11.1.2.1</text:span><text:span text:style-name="T232">. pareiškėjas prašyme išduoti, pakeisti ar atnaujinti tachografo kortelę nurodo įgalioto asmen</text:span><text:span text:style-name="T233">s vardą, pavardę ar įmonės pavadinimą (jei įgaliotas juridinis asmuo) ir pasirašo; kartu su prašymu išduoti, pakeisti ar atnaujinti tachografo kortelę turi būti pateiktos pareiškėjo ne Lietuvos Respublikoje išduotų dokumentų – asmens tapatybę patvirtinanči</text:span><text:span text:style-name="T234">o dokumento ir vairuotojo pažymėjimo (pateikiant prašymą išduoti vairuotojo kortelę) – kopijos bei kiti tachografo kortelei išduoti reikalingi dokumentai;<text:s/></text:span></text:p>
      <text:p text:style-name="P235"><text:span text:style-name="T236">11.1.2.2</text:span><text:span text:style-name="T237">. kartu su užpildytu nustatytos formos prašymu išduoti, pakeisti ar atnaujinti tachograf</text:span><text:span text:style-name="T238">o kortelę turi būti pateiktas įgalioto asmens tapatybę patvirtinantis dokumentas, nurodytas šių Taisyklių 11.1.1 papunktyje, kad būtų galima identifikuoti įgaliotą asmenį, ir kiti paslaugai suteikti reikalingi dokumentai; įmonė, įgaliota pateikti prašymą i</text:span><text:span text:style-name="T239">šduoti, pakeisti ar atnaujinti tachografo kortelę, gali įgalioti kitą savo darbuotoją, tokiu atveju pateikiamas įmonės vadovo įgaliojimas, patvirtintas įmonės antspaudu (kai pareiga turėti antspaudą nustatyta juridinio asmens steigimo dokumentuose arba įst</text:span><text:span text:style-name="T240">atymuose) ir įmonės vadovo parašu; pateikdamas prašymą išduoti, pakeisti ar atnaujinti tachografo kortelę įgaliotas asmuo jame nurodo savo vardą, pavardę ir pasirašo;</text:span><text:s/></text:p>
      <text:p text:style-name="P241">Punkto pakeitimai:</text:p>
      <text:p text:style-name="P242"><text:span text:style-name="T243">Nr.<text:s/></text:span><text:a xlink:href="https://www.e-tar.lt/portal/legalAct.html?documentId=6e202cf0bdb911e5a6588fb85a3cc84b" office:target-frame-name="_top" xlink:show="replace"><text:span text:style-name="T244">2BE-28</text:span></text:a><text:span text:style-name="T245">, 2016-01-18, paskelbta TAR 2016-01-18, i. k. 2016-01151</text:span></text:p>
      <text:p text:style-name="Normal"/>
      <text:p text:style-name="P246">Punkto pakeitimai:</text:p>
      <text:p text:style-name="P247"><text:span text:style-name="T248">Nr.<text:s/></text:span><text:a xlink:href="https://www.e-tar.lt/portal/legalAct.html?documentId=9761afc039df11e5aee6f3ae4a9cfa2d" office:target-frame-name="_top" xlink:show="replace"><text:span text:style-name="T249">2B-182</text:span></text:a><text:span text:style-name="T250">, 2015-08-03, paskelbta TAR<text:s/></text:span><text:span text:style-name="T251">2015-08-03, i. k. 2015-11920</text:span></text:p>
      <text:p text:style-name="Normal"/>
      <text:p text:style-name="P252"><text:span text:style-name="T253">11.2</text:span><text:span text:style-name="T254">. Inspekcijos interneto svetainėje (www.vkti.gov.lt), prisijungęs prie prašymų išduoti skaitmeninio tachografo korteles pateikimo internetu sistemos ir identifikavęs save per Valstybės informacinių išteklių sąveikumo p</text:span><text:span text:style-name="T255">latformą (toliau – VIISP); įmonės vadovo įgalioti asmenys (įgaliojimai suteikiami prisijungus prie prašymų išduoti skaitmeninio tachografo korteles pateikimo internetu sistemos (pasirinkus meniu elementą „Įgaliojimai“ įvedami asmens, kuriam suteikiamas įga</text:span><text:span text:style-name="T256">liojimas, duomenys (vardas, pavardė ir asmens kodas) ir nurodoma suteikiamo įgaliojimo<text:s/></text:span><text:soft-page-break/><text:span text:style-name="T257">įsigaliojimo data ir data, iki kurios galioja suteikiamas įgaliojimas) gali pateikti prašymus išduoti, pakeisti ar atnaujinti įmonės korteles ir tik joje dirbančių asmen</text:span><text:span text:style-name="T258">ų prašymus išduoti, pakeisti ar atnaujinti dirbtuvės korteles; įmonė užtikrina asmens, kuriam prašoma išduoti dirbtuvės kortelę, duomenų apsaugą savo lėšomis ir priemonėmis, vadovaudamasi Lietuvos Respublikos asmens duomenų teisinės apsaugos įstatymu, ir 1</text:span><text:span text:style-name="T259"><text:s/>metus nuo prašymo išduoti, pakeisti ar atnaujinti dirbtuvės kortelę pateikimo Inspekcijai dienos</text:span><text:span text:style-name="T260"><text:s/></text:span><text:span text:style-name="T261">tvarko fizinių asmenų sutikimus, leidžiančius Inspekcijai tikrinti ir tvarkyti prašyme išduoti, pakeisti ar atnaujinti dirbtuvės kortelę pateiktus asmens duom</text:span><text:span text:style-name="T262">enis, bei esant reikalui šiuos sutikimus pateikia Inspekcijai.</text:span><text:s/></text:p>
      <text:p text:style-name="P263">Punkto pakeitimai:</text:p>
      <text:p text:style-name="P264"><text:span text:style-name="T265">Nr.<text:s/></text:span><text:a xlink:href="https://www.e-tar.lt/portal/legalAct.html?documentId=9761afc039df11e5aee6f3ae4a9cfa2d" office:target-frame-name="_top" xlink:show="replace"><text:span text:style-name="T266">2B-182</text:span></text:a><text:span text:style-name="T267">, 2015-08-03, paskelbta TAR 2015-08-03, i. k. 2015-11920</text:span></text:p>
      <text:p text:style-name="Normal"/>
      <text:p text:style-name="P268"><text:span text:style-name="T269">12</text:span><text:span text:style-name="T270">. Prašymas atnaujinti tachografo kortelę, pratęsiant jos galiojimo laiką, turi būti pateikiamas ne anksčiau kaip prieš 90 kalendorinių dienų ir ne vėliau kaip prieš 15 kalendorinių dienų iki tachografo kortelės galiojimo pabaigos. Pateikus prašymą vėliau<text:s/></text:span><text:span text:style-name="T271">– prašymas netenkinamas. Tuomet pareiškėjas turi pateikti prašymą išduoti tachografo kortelę pirmą kartą.</text:span></text:p>
      <text:p text:style-name="P272"><text:span text:style-name="T273">13</text:span><text:span text:style-name="T274">. Prašymas atnaujinti tachografo kortelę, pakeitus asmens ar įmonės registracijos duomenis, turi būti pateikiamas ne vėliau kaip per 30 kalendor</text:span><text:span text:style-name="T275">inių dienų nuo šių duomenų pakeitimo dienos.</text:span></text:p>
      <text:p text:style-name="P276"><text:span text:style-name="T277">14</text:span><text:span text:style-name="T278">. Prašymas pakeisti tachografo kortelę turi būti pateiktas per 7 kalendorines dienas nuo tachografo kortelės praradimo, vagystės, blokavimo (dirbtuvės kortelės) ar tos dienos, nuo kurios ji pradėjo blogai<text:s/></text:span><text:span text:style-name="T279">veikti ar kada pastebėta (-os) personalizavimo klaida (-os) (tachografo kortelėje įrašyti klaidingi duomenys, nurodyti prašyme išduoti, pakeisti ar atnaujinti tachografo kortelę).</text:span></text:p>
      <text:p text:style-name="P280"><text:span text:style-name="T281">15</text:span><text:span text:style-name="T282">. Jeigu tachografo kortelė anuliuota ar sustabdytas jos galiojimas,<text:s/></text:span><text:span text:style-name="T283">asmuo gali kreiptis dėl kitos tachografo kortelės, pateikdamas prašymą išduoti kortelę pirmą kartą. Tokiu atveju kortelė, kurios galiojimas sustabdytas, anuliuojama.</text:span></text:p>
      <text:p text:style-name="P284"><text:span text:style-name="T285">16</text:span><text:span text:style-name="T286">. Pareiškėjas, pageidaujantis vairuotojo kortelę gauti pirmą kartą, ją pakeisti ar a</text:span><text:span text:style-name="T287">tnaujinti, turi pateikti:</text:span></text:p>
      <text:p text:style-name="P288"><text:span text:style-name="T289">16.1</text:span><text:span text:style-name="T290">. nustatytos formos prašymą išduoti / pakeisti / atnaujinti vairuotojo kortelę (1 priedas), užpildytą pagal paslaugai suteikti reikalingų dokumentų (asmens tapatybę patvirtinančio dokumento (Lietuvos Respublikos, ES ar ELPA<text:s/></text:span><text:span text:style-name="T291">valstybės narės piliečio paso, asmens tapatybės kortelės ar leidimo gyventi Lietuvos Respublikoje), vairuotojo pažymėjimo ir kitų šių Taisyklių 16 punkte nurodytų dokumentų) duomenis;</text:span></text:p>
      <text:p text:style-name="P292"><text:span text:style-name="T293">16.2</text:span><text:span text:style-name="T294">. vieną nuotrauką, atitinkančią Nuotraukų asmens dokumentams rei</text:span><text:span text:style-name="T295">kalavimus, patvirtintus Lietuvos Respublikos vidaus reikalų ministro 2002 m. gruodžio 6 d. įsakymu Nr. 569 „Dėl Nuotraukų asmens dokumentams reikalavimų patvirtinimo“ (toliau – Nuotraukų asmens dokumentams reikalavimai); nuotraukos pateikti nebūtina, jei j</text:span><text:span text:style-name="T296">i buvo teikta Inspekcijai per pastaruosius 2 metus kartu su prašymu išduoti, pakeisti ar atnaujinti tachografo kortelę arba jei pareiškėjas pageidauja ir sutinka, kad vairuotojo kortelėje būtų naudojama tokia pat nuotrauka kaip ir turimame galiojančiame ne</text:span><text:span text:style-name="T297"><text:s/>anksčiau kaip prieš 5 metus (skaičiuojant nuo prašymo pateikimo Inspekcijos skyriui dienos) Lietuvos Respublikoje išduotame vairuotojo pažymėjime (tokiu atveju nuotrauka gaunama iš Lietuvos Respublikos kelių transporto priemonių vairuotojų registro);</text:span><text:s/></text:p>
      <text:p text:style-name="P298">Punkto pakeitimai:</text:p>
      <text:p text:style-name="P299"><text:span text:style-name="T300">Nr.<text:s/></text:span><text:a xlink:href="https://www.e-tar.lt/portal/legalAct.html?documentId=TAR.0C76A96983A6" office:target-frame-name="_top" xlink:show="replace"><text:span text:style-name="T301">2B-151</text:span></text:a><text:span text:style-name="T302">, 2013-06-26, Žin., 2013, Nr. 69-3503 (2013-06-29), i. k. 1132213ISAK002B-151</text:span></text:p>
      <text:p text:style-name="P303"><text:span text:style-name="T304">Nr.<text:s/></text:span><text:a xlink:href="https://www.e-tar.lt/portal/legalAct.html?documentId=9761afc039df11e5aee6f3ae4a9cfa2d" office:target-frame-name="_top" xlink:show="replace"><text:span text:style-name="T305">2B-182</text:span></text:a><text:span text:style-name="T306">, 2015-08-03, paskelbta TAR 2015-08-03, i. k. 2015-11920</text:span></text:p>
      <text:p text:style-name="P307"><text:span text:style-name="T308">Nr.<text:s/></text:span><text:a xlink:href="https://www.e-tar.lt/portal/legalAct.html?documentId=6e202cf0bdb911e5a6588fb85a3cc84b" office:target-frame-name="_top" xlink:show="replace"><text:span text:style-name="T309">2BE-28</text:span></text:a><text:span text:style-name="T310">, 2016-01-18, paskelbta TAR 2016-01-18, i. k. 2016-01</text:span><text:span text:style-name="T311">151</text:span></text:p>
      <text:p text:style-name="Normal"/>
      <text:p text:style-name="P312"><text:span text:style-name="T313">16.3</text:span><text:span text:style-name="T314">. nustatytos formos pažymą apie asmens deklaruotą gyvenamąją vietą, kai pareiškėjas yra ne Lietuvos Respublikos pilietis;<text:s/></text:span></text:p>
      <text:p text:style-name="P315"><text:span text:style-name="T316">16.4</text:span><text:span text:style-name="T317">. ES ar ELPA valstybės narės piliečio pasą ar asmens tapatybės kortelę ir Lietuvos Respublikos vidaus reikalų mi</text:span><text:span text:style-name="T318">nistro nustatytos formos pažymą, patvirtinančią pareiškėjo teisę gyventi Lietuvos Respublikoje, kai pareiškėjas yra ES ar ELPA valstybės narės (išskyrus Lietuvos Respubliką) pilietis;</text:span></text:p>
      <text:p text:style-name="P319"><text:span text:style-name="T320">16.5</text:span><text:span text:style-name="T321">. leidimo gyventi Lietuvos Respublikoje duomenis (prašyme<text:s/></text:span><text:span text:style-name="T322">išduoti, pakeisti ar atnaujinti vairuotojo kortelę turi būti nurodytas šio dokumento numeris), kai pareiškėjas yra ne ES ar ne<text:s/></text:span><text:soft-page-break/><text:span text:style-name="T323">ELPA valstybės narės pilietis;</text:span></text:p>
      <text:p text:style-name="P324"><text:span text:style-name="T325">16.6</text:span><text:span text:style-name="T326">. Lietuvoje galiojantį vairuotojo pažymėjimą, suteikiantį teisę vairuoti tam tikros katego</text:span><text:span text:style-name="T327">rijos (išskyrus tik AM, A1, A ir (ar) B1 kategorijų) motorines transporto priemones, kai pareiškėjas turi ne Lietuvos Respublikoje išduotą vairuotojo pažymėjimą; jei pareiškėjas turi Lietuvos Respublikoje išduotą vairuotojo pažymėjimą, šio dokumento pateik</text:span><text:span text:style-name="T328">ti nebūtina (pakanka prašyme išduoti, pakeisti ar atnaujinti vairuotojo kortelę nurodyti vairuotojo pažymėjimo numerį); asmens duomenys, nurodyti vairuotojo pažymėjime ir pateiktame asmens tapatybę patvirtinančiame dokumente, turi sutapti; jeigu vairuotojo</text:span><text:span text:style-name="T329"><text:s/>pažymėjime duomenys (vardas, pavardė, dokumentą išdavusi įstaiga, dokumento išdavimo data ir galiojimo data) įrašyti ne lotyniškais simboliais ir šių duomenų neįmanoma identifikuoti, Inspekcijos skyriaus darbuotojas, priimdamas prašymą išduoti, pakeisti a</text:span><text:span text:style-name="T330">r atnaujinti vairuotojo kortelę, turi teisę pareikalauti vairuotojo pažymėjimo vertimo į lietuvių kalbą, patvirtinto jį išvertusio vertėjo parašu bei vertimų biuro antspaudu;</text:span></text:p>
      <text:p text:style-name="P331"><text:span text:style-name="T332">16.7</text:span><text:span text:style-name="T333">. raštišką pranešimą apie vairuotojo kortelės blogą veikimą, praradimą, v</text:span><text:span text:style-name="T334">agystę ar joje pastebėtą (-as) personalizavimo klaidą (-as) (vairuotojo kortelėje įrašyti klaidingi duomenys, nurodyti prašyme išduoti, pakeisti ar atnaujinti vairuotojo kortelę), kai prašymas pateikiamas dėl šių priežasčių ir toks pranešimas Inspekcijai n</text:span><text:span text:style-name="T335">ebuvo pateiktas anksčiau; pranešime turi būti nurodytas vairuotojo kortelės numeris (jeigu žinomas), vairuotojo kortelės blogo veikimo pradžios, praradimo, vagystės, personalizavimo klaidos (-ų) vairuotojo kortelėje pastebėjimo data ir aplinkybės; pranešim</text:span><text:span text:style-name="T336">ą apie vairuotojo kortelės blogą veikimą, praradimą ar vagystę pareiškėjas gali pateikti Inspekcijos interneto svetainėje identifikuodamas save per VIISP;</text:span><text:s/></text:p>
      <text:p text:style-name="P337">Punkto pakeitimai:</text:p>
      <text:p text:style-name="P338"><text:span text:style-name="T339">Nr.<text:s/></text:span><text:a xlink:href="https://www.e-tar.lt/portal/legalAct.html?documentId=9761afc039df11e5aee6f3ae4a9cfa2d" office:target-frame-name="_top" xlink:show="replace"><text:span text:style-name="T340">2B-182</text:span></text:a><text:span text:style-name="T341">, 2015-08-03, paskelbta TAR 2015-08-03, i. k. 2015-11920</text:span></text:p>
      <text:p text:style-name="Normal"/>
      <text:p text:style-name="P342"><text:span text:style-name="T343">16.8</text:span><text:span text:style-name="T344">. dokumentą, patvirtinantį, kad vairuotojo kortelė buvo pavogta (jei pateikiamas prašymas pakeisti pavogtą vairuotojo kortelę);</text:span></text:p>
      <text:p text:style-name="P345"><text:span text:style-name="T346">16.9</text:span><text:span text:style-name="T347">. dokumentą, patvirtinantį<text:s/></text:span><text:span text:style-name="T348">pareiškėjo asmens duomenų pakeitimo faktą (santuokos liudijimą, vardo, pavardės pakeitimo pažymėjimą (kai pateikiamas prašymas atnaujinti vairuotojo kortelę dėl asmens duomenų pakeitimo);</text:span></text:p>
      <text:p text:style-name="P349"><text:span text:style-name="T350">16.10</text:span><text:span text:style-name="T351">. turimą blogai veikiančią vairuotojo kortelę, kai pateikia</text:span><text:span text:style-name="T352">mas prašymas ją pakeisti.</text:span></text:p>
      <text:p text:style-name="P353"><text:span text:style-name="T354">17</text:span><text:span text:style-name="T355">. Pareiškėjas, pageidaujantis gauti įmonės kortelę pirmą kartą, ją pakeisti ar atnaujinti, turi pateikti:</text:span></text:p>
      <text:p text:style-name="P356"><text:span text:style-name="T357">17.1</text:span><text:span text:style-name="T358">. nustatytos formos prašymą išduoti / pakeisti / atnaujinti įmonės kortelę (2 priedas), užpildytą pagal paslau</text:span><text:span text:style-name="T359">gai suteikti reikalingų dokumentų duomenis;</text:span></text:p>
      <text:p text:style-name="P360"><text:span text:style-name="T361">17.2</text:span><text:span text:style-name="T362">. raštišką pranešimą apie įmonės kortelės blogą veikimą, praradimą, vagystę ar joje pastebėtą (-as) personalizavimo klaidą (-as) (įmonės kortelėje įrašyti klaidingi duomenys, nurodyti prašyme išduoti,<text:s/></text:span><text:span text:style-name="T363">pakeisti ar atnaujinti įmonės kortelę), kai prašymas pateikiamas dėl šių priežasčių ir toks pranešimas Inspekcijai nebuvo pateiktas anksčiau; pranešime turi būti nurodytas įmonės kortelės numeris, įmonės kortelės blogo veikimo pradžios, praradimo, vagystės</text:span><text:span text:style-name="T364"><text:s/>ar personalizavimo klaidos (-ų) įmonės kortelėje pastebėjimo data ir aplinkybės; pranešimą apie įmonės kortelės blogą veikimą, praradimą ar vagystę pareiškėjas gali pateikti Inspekcijos interneto svetainėje identifikuodamas save per VIISP;</text:span><text:s/></text:p>
      <text:p text:style-name="P365">Punkto pakeitimai:</text:p>
      <text:p text:style-name="P366"><text:span text:style-name="T367">Nr.<text:s/></text:span><text:a xlink:href="https://www.e-tar.lt/portal/legalAct.html?documentId=9761afc039df11e5aee6f3ae4a9cfa2d" office:target-frame-name="_top" xlink:show="replace"><text:span text:style-name="T368">2B-182</text:span></text:a><text:span text:style-name="T369">, 2015-08-03, paskelbta TAR 2015-08-03, i. k. 2015-11920</text:span></text:p>
      <text:p text:style-name="Normal"/>
      <text:p text:style-name="P370"><text:span text:style-name="T371">17.3</text:span><text:span text:style-name="T372">. dokumentą, patvirtinantį, kad įmonės kortelė buvo pavogta (jei pateikiamas<text:s/></text:span><text:span text:style-name="T373">prašymas pakeisti pavogtą įmonės kortelę);</text:span></text:p>
      <text:p text:style-name="P374"><text:span text:style-name="T375">17.4</text:span><text:span text:style-name="T376">. ūkininko pažymėjimą ir ūkininko ūkio įregistravimo pažymėjimą, kai pareiškėjas yra ūkininkas;</text:span></text:p>
      <text:p text:style-name="P377"><text:span text:style-name="T378">17.5</text:span><text:span text:style-name="T379">. turimą blogai veikiančią įmonės kortelę, kai pateikiamas prašymas ją pakeisti.</text:span></text:p>
      <text:p text:style-name="P380"><text:span text:style-name="T381">18</text:span><text:span text:style-name="T382">. Pareiškėja</text:span><text:span text:style-name="T383">s, pageidaujantis gauti dirbtuvės kortelę pirmą kartą, ją pakeisti ar atnaujinti, turi pateikti:</text:span></text:p>
      <text:p text:style-name="P384"><text:span text:style-name="T385">18.1</text:span><text:span text:style-name="T386">. nustatytos formos prašymą išduoti / pakeisti / atnaujinti dirbtuvės kortelę (3 priedas), užpildytą pagal paslaugai suteikti reikalingų dokumentų duomen</text:span><text:span text:style-name="T387">is ir pasirašytą dirbtuvės vadovo<text:s/></text:span><text:soft-page-break/><text:span text:style-name="T388">arba jo įgalioto asmens;</text:span></text:p>
      <text:p text:style-name="P389"><text:span text:style-name="T390">18.2</text:span><text:span text:style-name="T391">. vieną nuotrauką, atitinkančią Nuotraukų asmens dokumentams reikalavimus; nuotraukos pateikti nebūtina, jei ji buvo teikta Inspekcijai per pastaruosius 2 metus kartu su prašymu išduoti, pa</text:span><text:span text:style-name="T392">keisti ar atnaujinti tachografo kortelę arba jei pareiškėjas pageidauja ir sutinka, kad dirbtuvės kortelėje būtų naudojama tokia pat nuotrauka kaip ir turimame galiojančiame ne anksčiau kaip prieš 5 metus (skaičiuojant nuo prašymo pateikimo Inspekcijos sky</text:span><text:span text:style-name="T393">riui dienos) Lietuvos Respublikoje išduotame vairuotojo pažymėjime (tokiu atveju nuotrauka gaunama iš Lietuvos Respublikos kelių transporto priemonių vairuotojų registro);</text:span><text:s/></text:p>
      <text:p text:style-name="P394">Punkto pakeitimai:</text:p>
      <text:p text:style-name="P395"><text:span text:style-name="T396">Nr.<text:s/></text:span><text:a xlink:href="https://www.e-tar.lt/portal/legalAct.html?documentId=TAR.0C76A96983A6" office:target-frame-name="_top" xlink:show="replace"><text:span text:style-name="T397">2B-151</text:span></text:a><text:span text:style-name="T398">, 2013-06-26, Žin., 2013, Nr. 69-3503 (2013-06-29), i. k. 1132213ISAK002B-151</text:span></text:p>
      <text:p text:style-name="P399"><text:span text:style-name="T400">Nr.<text:s/></text:span><text:a xlink:href="https://www.e-tar.lt/portal/legalAct.html?documentId=9761afc039df11e5aee6f3ae4a9cfa2d" office:target-frame-name="_top" xlink:show="replace"><text:span text:style-name="T401">2B-182</text:span></text:a><text:span text:style-name="T402">, 2015-08-03, paskelbta TAR 2015-08-03, i.</text:span><text:span text:style-name="T403"><text:s/>k. 2015-11920</text:span></text:p>
      <text:p text:style-name="P404"><text:span text:style-name="T405">Nr.<text:s/></text:span><text:a xlink:href="https://www.e-tar.lt/portal/legalAct.html?documentId=6e202cf0bdb911e5a6588fb85a3cc84b" office:target-frame-name="_top" xlink:show="replace"><text:span text:style-name="T406">2BE-28</text:span></text:a><text:span text:style-name="T407">, 2016-01-18, paskelbta TAR 2016-01-18, i. k. 2016-01151</text:span></text:p>
      <text:p text:style-name="Normal"/>
      <text:p text:style-name="P408"><text:span text:style-name="T409">18.3</text:span><text:span text:style-name="T410">. pažymą apie teistumą, jeigu pareiškėjas nesutinka, kad Inspekcija</text:span><text:span text:style-name="T411"><text:s/>gautų informaciją apie jo teistumą (neteistumą);</text:span></text:p>
      <text:p text:style-name="P412"><text:span text:style-name="T413">18.4</text:span><text:span text:style-name="T414">. ne Lietuvos Respublikos piliečio pasą ar asmens tapatybės kortelę, kai pareiškėjas yra ne Lietuvos Respublikos pilietis;</text:span></text:p>
      <text:p text:style-name="P415"><text:span text:style-name="T416">18.5</text:span><text:span text:style-name="T417">. raštišką pranešimą apie dirbtuvės kortelės blogą veikimą,<text:s/></text:span><text:span text:style-name="T418">blokavimą, praradimą, vagystę ar joje pastebėtą (-as) personalizavimo klaidą (-as) (dirbtuvės kortelėje įrašyti klaidingi duomenys, nurodyti prašyme išduoti, pakeisti ar atnaujinti dirbtuvės kortelę), kai prašymas pateikiamas dėl šių priežasčių ir toks pra</text:span><text:span text:style-name="T419">nešimas Inspekcijai nebuvo pateiktas anksčiau; pranešime turi būti nurodytas dirbtuvės kortelės numeris (jeigu žinomas), dirbtuvės kortelės blogo veikimo pradžios, blokavimo, praradimo, vagystės ar personalizavimo klaidos (-ų) dirbtuvės kortelėje pastebėji</text:span><text:span text:style-name="T420">mo data ir aplinkybės; pranešimą apie dirbtuvės kortelės blogą veikimą, blokavimą, praradimą ar vagystę pareiškėjas gali pateikti Inspekcijos interneto svetainėje identifikuodamas save per VIISP;</text:span><text:s/></text:p>
      <text:p text:style-name="P421">Punkto pakeitimai:</text:p>
      <text:p text:style-name="P422"><text:span text:style-name="T423">Nr.<text:s/></text:span><text:a xlink:href="https://www.e-tar.lt/portal/legalAct.html?documentId=9761afc039df11e5aee6f3ae4a9cfa2d" office:target-frame-name="_top" xlink:show="replace"><text:span text:style-name="T424">2B-182</text:span></text:a><text:span text:style-name="T425">, 2015-08-03, paskelbta TAR 2015-08-03, i. k. 2015-11920</text:span></text:p>
      <text:p text:style-name="Normal"/>
      <text:p text:style-name="P426"><text:span text:style-name="T427">18.6</text:span><text:span text:style-name="T428">. dokumentą, patvirtinantį, kad dirbtuvės kortelė buvo pavogta (jei pateikiamas prašymas pakeisti pavogtą dirbtuvės kortel</text:span><text:span text:style-name="T429">ę);</text:span></text:p>
      <text:p text:style-name="P430"><text:span text:style-name="T431">18.7</text:span><text:span text:style-name="T432">. dokumentą, patvirtinantį pareiškėjo asmens duomenų pakeitimo faktą (santuokos liudijimą, vardo, pavardės pakeitimo pažymėjimą, kai pateikiamas prašymas atnaujinti dirbtuvės kortelę dėl asmens duomenų pakeitimo);<text:s/></text:span></text:p>
      <text:p text:style-name="P433"><text:span text:style-name="T434">18.8</text:span><text:span text:style-name="T435">. turimą blogai veiki</text:span><text:span text:style-name="T436">ančią ar blokuotą dirbtuvės kortelę, kai pateikiamas prašymas ją pakeisti.</text:span></text:p>
      <text:p text:style-name="P437"><text:span text:style-name="T438">19</text:span><text:span text:style-name="T439">. Pareiškėjas, pageidaujantis gauti kontrolės kortelę (-es) pirmą kartą, ją (jas) pakeisti ar atnaujinti, turi pateikti:</text:span></text:p>
      <text:p text:style-name="P440"><text:span text:style-name="T441">19.1</text:span><text:span text:style-name="T442">. laisvos formos prašymą, kuriame turi būti nurodytas įstaigos pavadinimas, kodas, registracijos adresas, telefono ir fakso numeriai, elektroninio pašto adresas, pageidaujamas kontrolės kortelių skaičius (kai prašoma kontrolės kortelę (-es) išduoti<text:s/></text:span><text:span text:style-name="T443">pirmą k</text:span><text:span text:style-name="T444">artą), keičiamos (-ų) ar atnaujinamos (-ų) kontrolės kortelės (-ių) numeris (-iai) (kai prašoma kontrolės kortelę (-es) pakeisti ar atnaujinti), Inspekcijos skyriaus, kuriame pageidaujama atsiimti pagamintą (-as) kontrolės kortelę (-es), pavadinimas ir inf</text:span><text:span text:style-name="T445">ormacija apie valstybės rinkliavos už kontrolės kortelės(-ių) išdavimą pirmą kartą, pakeitimą ar atnaujinimą sumokėjimą; jeigu pareiškėjas pageidauja pagamintą (-as) kontrolės kortelę (-es) gauti paštu, tai turi būti nurodyta prašyme išduoti, pakeisti ar a</text:span><text:span text:style-name="T446">tnaujinti kontrolės kortelę (-es);</text:span></text:p>
      <text:p text:style-name="P447"><text:span text:style-name="T448">19.2</text:span><text:span text:style-name="T449">. raštišką pranešimą apie kontrolės kortelės (-ių) blogą veikimą, praradimą, vagystę, joje (jose) pastebėtą (-as) personalizavimo klaidą (-as) (kontrolės kortelėje (-ėse) įrašyti klaidingi duomenys, nurodyti prašy</text:span><text:span text:style-name="T450">me išduoti kontrolės kortelę (-es), kai prašymas pateikiamas dėl šių priežasčių ir toks pranešimas Inspekcijai nebuvo pateiktas anksčiau; pranešime turi būti nurodytas (-i) kontrolės kortelės (-ių) numeris (-iai), atitinkamai kontrolės kortelės (-ių) blogo</text:span><text:span text:style-name="T451"><text:s/>veikimo pradžios, praradimo, vagystės ar personalizavimo klaidos (-ų) kontrolės kortelėje (-ėse) pastebėjimo data ir aplinkybės;</text:span></text:p>
      <text:p text:style-name="P452"><text:span text:style-name="T453">19.3</text:span><text:span text:style-name="T454">. turimą (-as) blogai veikiančią (-ias) kontrolės kortelę (-es).</text:span></text:p>
      <text:p text:style-name="P455"><text:span text:style-name="T456">20</text:span><text:span text:style-name="T457">. Inspekcija, gavusi raštišką prašymą išduoti</text:span><text:span text:style-name="T458">, pakeisti ar atnaujinti tachografo kortelę, sutikrina pateiktus dokumentus ir pasilieka teisę saugoti šių dokumentų kopijas.</text:span></text:p>
      <text:p text:style-name="P459"><text:span text:style-name="T460">21</text:span><text:span text:style-name="T461">. Prašymą išduoti, pakeisti ar atnaujinti tachografo kortelę pateikiant internetu, duomenys įrašomi atitinkamuose<text:s/></text:span><text:span text:style-name="T462">elektroninio prašymo langeliuose ir pridedamos ne Lietuvos Respublikoje išduotų ir Taisyklių 16.2–16.4, 16.6–16.9, 17.2–17.4, 18.2–18.7 punktuose nurodytų dokumentų skaitmeninių vaizdų rinkmenos (asmens tapatybės dokumentų ir vairuotojo pažymėjimo skaitmen</text:span><text:span text:style-name="T463">inių vaizdų rinkmenose turi būti matomas tas dokumento puslapis, kuriame yra nuotrauka, gimimo data ir dokumento išdavimo data; nuotraukos ir parašo išsaugomo vaizdo parametrai nurodyti Taisyklių 26.8 ir 26.9 punktuose); šios rinkmenos turi būti pridėtos p</text:span><text:span text:style-name="T464">rašymą išduoti, pakeisti ar atnaujinti tachografo kortelę pateikiant elektroniniu būdu, nurodytu Asmenų prašymų nagrinėjimo taisyklėse; Inspekcija pasilieka teisę reikalauti kitų su prašymu pateikiamų dokumentų skaitmeninių vaizdų rinkmenų.</text:span><text:s/></text:p>
      <text:p text:style-name="P465">Punkto pakeitimai:</text:p>
      <text:p text:style-name="P466"><text:span text:style-name="T467">Nr.<text:s/></text:span><text:a xlink:href="https://www.e-tar.lt/portal/legalAct.html?documentId=9761afc039df11e5aee6f3ae4a9cfa2d" office:target-frame-name="_top" xlink:show="replace"><text:span text:style-name="T468">2B-182</text:span></text:a><text:span text:style-name="T469">, 2015-08-03, paskelbta TAR 2015-08-03, i. k. 2015-11920</text:span></text:p>
      <text:p text:style-name="Normal"/>
      <text:p text:style-name="P470"><text:span text:style-name="T471">III</text:span><text:span text:style-name="T472">.<text:s/></text:span><text:span text:style-name="T473">PRAŠYMŲ PILDYMAS</text:span></text:p>
      <text:p text:style-name="P474"/>
      <text:p text:style-name="P475"><text:span text:style-name="T476">22</text:span><text:span text:style-name="T477">. Prašymai išduoti, pakeisti ar atnaujinti tachogr</text:span><text:span text:style-name="T478">afo kortelę, pateikiant juos asmeniškai atvykus į Inspekciją, įgaliojus kitą asmenį ar elektroniniu būdu (nurodytu Asmenų prašymų nagrinėjimo taisyklėse), turi būti užpildyti:</text:span></text:p>
      <text:p text:style-name="P479"><text:span text:style-name="T480">22.1</text:span><text:span text:style-name="T481">. pagal pateiktų dokumentų duomenis;</text:span></text:p>
      <text:p text:style-name="P482"><text:span text:style-name="T483">22.2</text:span><text:span text:style-name="T484">. didžiosiomis spausdintinėmi</text:span><text:span text:style-name="T485">s raidėmis ir arabiškais skaitmenimis;</text:span></text:p>
      <text:p text:style-name="P486"><text:span text:style-name="T487">22.3</text:span><text:span text:style-name="T488">. aiškia rašysena mėlynai (juodai) rašančiu rašikliu arba kompiuteriu;</text:span></text:p>
      <text:p text:style-name="P489"><text:span text:style-name="T490">22.4</text:span><text:span text:style-name="T491">. taip, kad raidės ir skaitmenys būtų įrašyti tiksliai jiems skirtuose langeliuose;</text:span></text:p>
      <text:p text:style-name="P492"><text:span text:style-name="T493">22.5</text:span><text:span text:style-name="T494">. taip, kad jei asmuo turi keletą vard</text:span><text:span text:style-name="T495">ų ir pavardžių, kuriuos sudaro daugiau negu 35 simboliai, įskaitant tarpus tarp žodžių, būtų įrašytas pirmasis vardas ir pirmoji pavardė;</text:span></text:p>
      <text:p text:style-name="P496"><text:span text:style-name="T497">22.6</text:span><text:span text:style-name="T498">. taip, kad asmens ar įmonės (dirbtuvės) adresas būtų įrašytas tokia tvarka:</text:span></text:p>
      <text:p text:style-name="P499"><text:span text:style-name="T500">22.6.1</text:span><text:span text:style-name="T501">. jeigu asmens ar įmonės<text:s/></text:span><text:span text:style-name="T502">(dirbtuvės) adresas yra savivaldybės centre, rašant adresą turi būti nurodytas miestas, gatvė, namo numeris, korpuso numeris (jeigu yra), buto numeris (jeigu yra);</text:span></text:p>
      <text:p text:style-name="P503"><text:span text:style-name="T504">22.6.2</text:span><text:span text:style-name="T505">. jeigu asmens ar įmonės (dirbtuvės) adresas yra ne savivaldybės centre, rašant<text:s/></text:span><text:span text:style-name="T506">adresą turi būti nurodyta savivaldybė, seniūnija, miestas (miestelis, kaimas), gatvė (jeigu yra), namo numeris, korpuso numeris (jeigu yra), buto numeris (jeigu yra);</text:span></text:p>
      <text:p text:style-name="P507"><text:span text:style-name="T508">22.7</text:span><text:span text:style-name="T509">. taip, kad parašas, kuris nuskaitomas ir vaizduojamas vairuotojo ar dirbtuvės<text:s/></text:span><text:span text:style-name="T510">kortelėje, būtų įrašytas juodai, ryškiai rašančiu rašikliu ir tilptų rėmelyje.</text:span></text:p>
      <text:p text:style-name="P511"><text:span text:style-name="T512">23</text:span><text:span text:style-name="T513">. Prašymas išduoti / pakeisti / atnaujinti vairuotojo kortelę pildomas tokia tvarka:</text:span></text:p>
      <text:p text:style-name="P514"><text:span text:style-name="T515">23.1</text:span><text:span text:style-name="T516">. pagal asmens tapatybę patvirtinančio dokumento duomenis 1 laukelyje rašomas<text:s/></text:span><text:span text:style-name="T517">vardas (-ai), 2 laukelyje – pavardė (-ės),<text:s/></text:span><text:span text:style-name="T518">3 laukelyje – gimimo data, 4 laukelyje – asmens kodas;</text:span></text:p>
      <text:p text:style-name="P519"><text:span text:style-name="T520">23.2</text:span><text:span text:style-name="T521">. 5 laukelyje nurodomas pareiškėjo adresas (nuolatinė gyvenamoji vieta), 6 laukelyje rašomas pareiškėjo telefono numeris, 7 laukelyje – pareiškėjo ele</text:span><text:span text:style-name="T522">ktroninis paštas;</text:span></text:p>
      <text:p text:style-name="P523"><text:span text:style-name="T524">23.3</text:span><text:span text:style-name="T525">. 8 laukelyje rašoma prašymo pateikimo data, sudarymo vieta ir nurodoma prašymo pateikimo priežastis (-ys), tinkamą (-as)</text:span><text:span text:style-name="T526"><text:s/></text:span><text:span text:style-name="T527">pažymint simboliu „X“;<text:s/></text:span></text:p>
      <text:p text:style-name="P528"><text:span text:style-name="T529">23.4</text:span><text:span text:style-name="T530">. 9 laukelyje priklijuojama pareiškėjo nuotrauka arba nurodoma, kad pareiškė</text:span><text:span text:style-name="T531">jas pageidauja ir sutinka, kad vairuotojo kortelėje būtų naudojama tokia pat nuotrauka kaip ir turimame galiojančiame ne anksčiau kaip prieš 5 metus (skaičiuojant nuo prašymo pateikimo Inspekcijos skyriui dienos) Lietuvos Respublikoje išduotame vairuotojo<text:s/></text:span><text:span text:style-name="T532">pažymėjime arba kuri buvo pateikta Inspekcijai anksčiau (per pastaruosius 2 metus), pažymint atitinkamą laukelį simboliu „X“; 10 laukelyje pareiškėjas pasirašo juodu ryškiai rašančiu rašikliu (šis parašas nuskaitomas ir vaizduojamas vairuotojo kortelėje) a</text:span><text:span text:style-name="T533">rba nurodo, kad pageidauja ir sutinka, kad vairuotojo kortelėje būtų naudojamas toks pat parašas kaip ir turimame galiojančiame ne anksčiau kaip prieš 5 metus (skaičiuojant nuo prašymo pateikimo Inspekcijos skyriui dienos) Lietuvos Respublikoje išduotame v</text:span><text:span text:style-name="T534">airuotojo pažymėjime (tokiu atveju parašas gaunamas iš Lietuvos Respublikos kelių transporto priemonių vairuotojų registro) arba anksčiau Inspekcijai pateiktame prašyme, pažymint atitinkamą laukelį simboliu „X“; 11 laukelyje pareiškėjas nurodo turimas past</text:span><text:span text:style-name="T535">abas;</text:span><text:s/></text:p>
      <text:soft-page-break/>
      <text:p text:style-name="P536">Punkto pakeitimai:</text:p>
      <text:p text:style-name="P537"><text:span text:style-name="T538">Nr.<text:s/></text:span><text:a xlink:href="https://www.e-tar.lt/portal/legalAct.html?documentId=TAR.0C76A96983A6" office:target-frame-name="_top" xlink:show="replace"><text:span text:style-name="T539">2B-151</text:span></text:a><text:span text:style-name="T540">, 2013-06-26, Žin., 2013, Nr. 69-3503 (2013-06-29), i. k. 1132213ISAK002B-151</text:span></text:p>
      <text:p text:style-name="P541"><text:span text:style-name="T542">Nr.<text:s/></text:span><text:a xlink:href="https://www.e-tar.lt/portal/legalAct.html?documentId=6e202cf0bdb911e5a6588fb85a3cc84b" office:target-frame-name="_top" xlink:show="replace"><text:span text:style-name="T543">2BE-28</text:span></text:a><text:span text:style-name="T544">, 2016-01-18, paskelbta TAR 2016-01-18, i. k. 2016-01151</text:span></text:p>
      <text:p text:style-name="Normal"/>
      <text:p text:style-name="P545"><text:span text:style-name="T546">23.5</text:span><text:span text:style-name="T547">. 16 laukelyje nurodomi sutikrinti pateikiami asmens tapatybę patvirtinantys dokumentai (Lietuvos Respublikos, ES ar ELPA valstybės narės piliečio pasas, asmens tapatybės kortelė, leidimas gyventi Lietuvos Respublikoje), vairuotojo pažymėjimas ir jų duomen</text:span><text:span text:style-name="T548">ys, ne Lietuvos Respublikoje išduotos vairuotojo kortelės, dėl kurios pateikiamas prašymas, duomenys, kurie įrašomi atitinkamuose langeliuose; simboliu „X“ pažymimi pateikti sutikrinti dokumentai;<text:s/></text:span></text:p>
      <text:p text:style-name="P549"><text:span text:style-name="T550">23.6</text:span><text:span text:style-name="T551">. 17 laukelyje simboliu „X“ pažymimas Inspekcijos<text:s/></text:span><text:span text:style-name="T552">regiono departamento, kuriame pageidaujama atsiimti pagamintą vairuotojo kortelę, pavadinimas; jeigu pareiškėjas pageidauja pagamintą vairuotojo kortelę gauti paštu, tai turi būti nurodyta 18 laukelyje;</text:span></text:p>
      <text:p text:style-name="P553"><text:span text:style-name="T554">23.7</text:span><text:span text:style-name="T555">. 19 laukelyje simboliu „X“ pažymimi pridedam</text:span><text:span text:style-name="T556">i dokumentai, jei reikia – įrašomi pavadinimai;</text:span></text:p>
      <text:p text:style-name="P557"><text:span text:style-name="T558">23.8</text:span><text:span text:style-name="T559">. 20 laukelyje užpildęs prašymą pareiškėjas pasirašo, įrašo savo vardą ir pavardę, taip patvirtindamas šiame laukelyje išvardytus teiginius;</text:span></text:p>
      <text:p text:style-name="P560"><text:span text:style-name="T561">23.9</text:span><text:span text:style-name="T562">. jeigu pareiškėjas sutinka, kad prašymą pateiks įg</text:span><text:span text:style-name="T563">aliotas asmuo, 21 laukelyje nurodo įgalioto asmens vardą ir pavardę (jeigu įgaliotas fizinis asmuo) arba įmonės pavadinimą (jeigu įgaliotas juridinis asmuo) ir pasirašo; pateikęs prašymą įgaliotas asmuo 22 laukelyje nurodo savo vardą, pavardę ir pasirašo;</text:span></text:p>
      <text:p text:style-name="P564"><text:span text:style-name="T565">23.10</text:span><text:span text:style-name="T566">. 23 laukelyje simboliu „X“ pažymimas būdas, kuriuo pareiškėjas pageidauja gauti informaciją apie pagamintą vairuotojo kortelę ir priminimą apie artėjančią vairuotojo kortelės galiojimo pabaigą: trumpąja (SMS) žinute ar (ir) elektroniniu paštu.</text:span><text:s/></text:p>
      <text:p text:style-name="P567">Papildyta punktu:</text:p>
      <text:p text:style-name="P568"><text:span text:style-name="T569">Nr.<text:s/></text:span><text:a xlink:href="https://www.e-tar.lt/portal/legalAct.html?documentId=6e202cf0bdb911e5a6588fb85a3cc84b" office:target-frame-name="_top" xlink:show="replace"><text:span text:style-name="T570">2BE-28</text:span></text:a><text:span text:style-name="T571">, 2016-01-18, paskelbta TAR 2016-01-18, i. k. 2016-01151</text:span></text:p>
      <text:p text:style-name="Normal"/>
      <text:p text:style-name="P572"><text:span text:style-name="T573">24</text:span><text:span text:style-name="T574">. Prašymas išduoti / pakeisti / atnaujinti įmonės kortelę pildoma</text:span><text:span text:style-name="T575">s tokia tvarka:</text:span></text:p>
      <text:p text:style-name="P576"><text:span text:style-name="T577">24.1</text:span><text:span text:style-name="T578">. pagal įmonės registracijos duomenis 1 laukelyje rašomas įmonės pavadinimas arba vardas ir pavardė (kai pareiškėjas yra fizinis asmuo), 2 laukelyje – įmonės arba asmens (kai pareiškėjas yra fizinis asmuo) kodas; jei spaudui skirtoje<text:s/></text:span><text:span text:style-name="T579">vietoje dedamas spaudas su juridinio asmens pavadinimu ir jame yra 1 ir (ar) 2 laukelyje reikiami įrašyti duomenys, tuomet šie laukeliai nepildomi;</text:span></text:p>
      <text:p text:style-name="P580"><text:span text:style-name="T581">24.2</text:span><text:span text:style-name="T582">. 3 laukelyje nurodomas įmonės registracijos arba asmens adresas (nuolatinė gyvenamoji vieta, kai pa</text:span><text:span text:style-name="T583">reiškėjas yra fizinis asmuo); 4 laukelyje rašomas įmonės arba asmens (kai pareiškėjas yra fizinis asmuo) kontaktinis telefono numeris, 5 laukelyje – kontaktinis elektroninis paštas;</text:span></text:p>
      <text:p text:style-name="P584"><text:span text:style-name="T585">24.3</text:span><text:span text:style-name="T586">. pagal pareiškėjo asmens tapatybę patvirtinančio dokumento duomen</text:span><text:span text:style-name="T587">is 6 laukelyje rašomas vardas (-ai), pavardė (-ės),<text:s/></text:span><text:span text:style-name="T588">taip pat nurodomas kontaktinis telefono numeris ir elektroninis paštas;</text:span></text:p>
      <text:p text:style-name="P589"><text:span text:style-name="T590">24.4</text:span><text:span text:style-name="T591">. 7 laukelyje rašoma prašymo pateikimo data, sudarymo vieta ir nurodoma prašymo pateikimo priežastis (-ys), tinkamą (-as) pažymint simboliu „X“;<text:s/></text:span></text:p>
      <text:p text:style-name="P592"><text:span text:style-name="T593">24.5</text:span><text:span text:style-name="T594">. 12 laukelyje simboliu „X“ pažymimas Inspekcijos regiono departamento, kuriame pageidaujama atsiimti<text:s/></text:span><text:span text:style-name="T595">pagamintą įmonės kortelę, pavadinimas; jeigu pareiškėjas pageidauja pagamintą įmonės kortelę gauti paštu, tai turi būti nurodyta 13 laukelyje;</text:span></text:p>
      <text:p text:style-name="P596"><text:span text:style-name="T597">24.6</text:span><text:span text:style-name="T598">. 14 laukelyje simboliu „X“ pažymimi pridedami dokumentai, jei reikia – įrašomi pavadinimai;</text:span></text:p>
      <text:p text:style-name="P599"><text:span text:style-name="T600">24.7</text:span><text:span text:style-name="T601">. 15</text:span><text:span text:style-name="T602"><text:s/>laukelyje užpildęs prašymą pareiškėjas įrašo savo pareigas, vardą, pavardę, pasirašo, taip patvirtindamas šiame laukelyje išvardytus teiginius, ir deda įmonės antspaudą (kai pareiškėjas yra juridinis asmuo ir pareiga turėti antspaudą nustatyta juridinio a</text:span><text:span text:style-name="T603">smens steigimo dokumentuose arba įstatymuose);</text:span><text:s/></text:p>
      <text:p text:style-name="P604">Punkto pakeitimai:</text:p>
      <text:p text:style-name="P605"><text:span text:style-name="T606">Nr.<text:s/></text:span><text:a xlink:href="https://www.e-tar.lt/portal/legalAct.html?documentId=6e202cf0bdb911e5a6588fb85a3cc84b" office:target-frame-name="_top" xlink:show="replace"><text:span text:style-name="T607">2BE-28</text:span></text:a><text:span text:style-name="T608">, 2016-01-18, paskelbta TAR 2016-01-18, i. k. 2016-01151</text:span></text:p>
      <text:p text:style-name="Normal"/>
      <text:p text:style-name="P609"><text:span text:style-name="T610">24.8</text:span><text:span text:style-name="T611">. jeigu prašymą</text:span><text:span text:style-name="T612"><text:s/>pateikia įgaliotas asmuo, 16 laukelyje nurodomas įgalioto asmens vardas ir pavardė, įmonės vadovo vardas ir pavardė, įmonės vadovas pasirašo; pateikęs prašymą įgaliotas<text:s/></text:span><text:soft-page-break/><text:span text:style-name="T613">asmuo 17 laukelyje pasirašo;</text:span></text:p>
      <text:p text:style-name="P614"><text:span text:style-name="T615">24.9</text:span><text:span text:style-name="T616">. 18 laukelyje simboliu „X“ pažymimas būdas, kuri</text:span><text:span text:style-name="T617">uo pareiškėjas pageidauja gauti informaciją apie pagamintą įmonės kortelę ir priminimą apie artėjančią įmonės kortelės galiojimo pabaigą: trumpąja (SMS) žinute ar (ir) elektroniniu paštu.</text:span><text:s/></text:p>
      <text:p text:style-name="P618">Papildyta punktu:</text:p>
      <text:p text:style-name="P619"><text:span text:style-name="T620">Nr.<text:s/></text:span><text:a xlink:href="https://www.e-tar.lt/portal/legalAct.html?documentId=6e202cf0bdb911e5a6588fb85a3cc84b" office:target-frame-name="_top" xlink:show="replace"><text:span text:style-name="T621">2BE-28</text:span></text:a><text:span text:style-name="T622">, 2016-01-18, paskelbta TAR 2016-01-18, i. k. 2016-01151</text:span></text:p>
      <text:p text:style-name="Normal"/>
      <text:p text:style-name="P623"><text:span text:style-name="T624">25</text:span><text:span text:style-name="T625">. Prašymas išduoti / pakeisti / atnaujinti dirbtuvės kortelę pildomas tokia tvarka:</text:span></text:p>
      <text:p text:style-name="P626"><text:span text:style-name="T627">25.1</text:span><text:span text:style-name="T628">. pagal dirbtuvės registracijos duomenis 1 laukelyje rašomas dirbtuvės pavadinimas, 2 laukelyje – dirbtuvės kodas; jei spaudui skirtoje vietoje dedamas spaudas su juridinio asmens pavadinimu ir jame yra 1 ir (ar) 2 laukelyje reikiami įrašyti duomenys, tu</text:span><text:span text:style-name="T629">omet šie laukeliai nepildomi;</text:span></text:p>
      <text:p text:style-name="P630"><text:span text:style-name="T631">25.2</text:span><text:span text:style-name="T632">. 3 laukelyje nurodomas dirbtuvės adresas, kur suteikta teisė vykdyti tachografų techninę priežiūrą ir kur bus naudojama dirbtuvės kortelė; 4 laukelyje rašomas dirbtuvės kontaktinis telefono numeris, 5 laukelyje – kont</text:span><text:span text:style-name="T633">aktinis elektroninis paštas;</text:span></text:p>
      <text:p text:style-name="P634"><text:span text:style-name="T635">25.3</text:span><text:span text:style-name="T636">. pagal pareiškėjo asmens tapatybę patvirtinančio dokumento duomenis 6 laukelyje rašomas vardas (-ai), 7 laukelyje – pavardė (-ės), 8 laukelyje – asmens kodas, 9 laukelyje nurodomas pareiškėjo kontaktinis telefono<text:s/></text:span><text:span text:style-name="T637">numeris; 10 laukelyje nurodomas pareiškėjo adresas (nuolatinė gyvenamoji vieta);</text:span></text:p>
      <text:p text:style-name="P638"><text:span text:style-name="T639">25.4</text:span><text:span text:style-name="T640">.<text:s/></text:span><text:span text:style-name="T641">11 laukelyje rašoma prašymo pateikimo data, sudarymo vieta ir nurodoma prašymo pateikimo priežastis (-ys), tinkamą (-as)</text:span><text:span text:style-name="T642"><text:s/>pažymint simboliu „X“;<text:s/></text:span></text:p>
      <text:p text:style-name="P643"><text:span text:style-name="T644">25.5</text:span><text:span text:style-name="T645">. 12 laukely</text:span><text:span text:style-name="T646">je priklijuojama pareiškėjo nuotrauka arba nurodoma, kad pareiškėjas pageidauja ir sutinka, kad dirbtuvės kortelėje būtų naudojama tokia pat nuotrauka kaip turimame galiojančiame ne anksčiau kaip prieš 5 metus (skaičiuojant nuo prašymo pateikimo Inspekcijo</text:span><text:span text:style-name="T647">s skyriui dienos) Lietuvos Respublikoje išduotame vairuotojo pažymėjime</text:span><text:span text:style-name="T648"><text:s/>(</text:span><text:span text:style-name="T649">nurodant vairuotojo pažymėjimo numerį) arba kuri buvo pateikta Inspekcijai anksčiau (per pastaruosius 2 metus), pažymint atitinkamą laukelį simboliu „X“; 13 laukelyje pareiškėjas pasi</text:span><text:span text:style-name="T650">rašo juodu ryškiai rašančiu rašikliu (šis parašas bus nuskaitomas ir vaizduojamas dirbtuvės kortelėje) arba nurodo, kad pageidauja ir sutinka, kad dirbtuvės kortelėje būtų naudojamas toks pat parašas kaip ir turimame galiojančiame ne anksčiau kaip prieš 5<text:s/></text:span><text:span text:style-name="T651">metus (skaičiuojant nuo prašymo pateikimo Inspekcijos skyriui dienos) Lietuvos Respublikoje išduotame vairuotojo pažymėjime</text:span><text:span text:style-name="T652"><text:s/>(</text:span><text:span text:style-name="T653">nurodant vairuotojo pažymėjimo numerį; tokiu atveju parašas gaunamas iš Lietuvos Respublikos kelių transporto priemonių vairuotojų<text:s/></text:span><text:span text:style-name="T654">registro) arba anksčiau Inspekcijai pateiktame prašyme, pažymint atitinkamą laukelį simboliu „X“; 14 laukelyje pareiškėjas nurodo turimas pastabas;</text:span><text:s/></text:p>
      <text:p text:style-name="P655">Punkto pakeitimai:</text:p>
      <text:p text:style-name="P656"><text:span text:style-name="T657">Nr.<text:s/></text:span><text:a xlink:href="https://www.e-tar.lt/portal/legalAct.html?documentId=TAR.0C76A96983A6" office:target-frame-name="_top" xlink:show="replace"><text:span text:style-name="T658">2B</text:span><text:span text:style-name="T659">-151</text:span></text:a><text:span text:style-name="T660">, 2013-06-26, Žin., 2013, Nr. 69-3503 (2013-06-29), i. k. 1132213ISAK002B-151</text:span></text:p>
      <text:p text:style-name="P661"><text:span text:style-name="T662">Nr.<text:s/></text:span><text:a xlink:href="https://www.e-tar.lt/portal/legalAct.html?documentId=6e202cf0bdb911e5a6588fb85a3cc84b" office:target-frame-name="_top" xlink:show="replace"><text:span text:style-name="T663">2BE-28</text:span></text:a><text:span text:style-name="T664">, 2016-01-18, paskelbta TAR 2016-01-18, i. k. 2016-01151</text:span></text:p>
      <text:p text:style-name="Normal"/>
      <text:p text:style-name="P665"><text:span text:style-name="T666">25.6</text:span><text:span text:style-name="T667">. 19 laukelyje pareiškėjas deklaruoja, ar neturi teistumo už nusikaltimus ir baudžiamuosius nusižengimus ekonomikai ir verslo tvarkai ar elektroninių duomenų ir informacinių sistemų saugumui pagal Lietuvos Respublikos baudžiamąjį kodeksą, tinkamą atsakymą<text:s/></text:span><text:span text:style-name="T668">pažymėdamas simboliu „X“; 20 laukelyje pareiškėjas patvirtina, ar sutinka, kad Inspekcija gautų duomenis apie jo teistumą (neteistumą), tinkamą atsakymą pažymėdamas simboliu „X“;</text:span></text:p>
      <text:p text:style-name="P669"><text:span text:style-name="T670">25.7</text:span><text:span text:style-name="T671">. 21 laukelyje nurodomi pateikiami sutikrinti asmens tapatybę patvirt</text:span><text:span text:style-name="T672">inantys dokumentai (Lietuvos Respublikos ar kitos valstybės narės piliečio pasas, asmens tapatybės kortelė, leidimas gyventi Lietuvos Respublikoje) ir jų duomenys, kurie įrašomi atitinkamuose langeliuose; simboliu „X“ pažymimi pateikti sutikrinti dokumenta</text:span><text:span text:style-name="T673">i;</text:span></text:p>
      <text:p text:style-name="P674"><text:span text:style-name="T675">25.8</text:span><text:span text:style-name="T676">. 22 laukelyje simboliu „X“ pažymimas Inspekcijos struktūrinio padalinio, kuriame pageidaujama atsiimti pagamintą dirbtuvės kortelę, pavadinimas; 23 laukelyje simboliu „X“ pažymimi pridedami dokumentai, jei reikia – įrašomi pavadinimai;</text:span></text:p>
      <text:p text:style-name="P677"><text:span text:style-name="T678">25.9</text:span><text:span text:style-name="T679">. 24 laukelyje užpildęs prašymą pareiškėjas įrašo savo vardą, pavardę ir pasirašo, taip patvirtindamas šiame laukelyje išvardytus teiginius;</text:span></text:p>
      <text:p text:style-name="P680"><text:span text:style-name="T681">25.10</text:span><text:span text:style-name="T682">. jeigu pareiškėjas sutinka, kad prašymą pateiks įgaliotas asmuo, 25 laukelyje nurodo<text:s/></text:span><text:soft-page-break/><text:span text:style-name="T683">įgalioto asmens vard</text:span><text:span text:style-name="T684">ą ir pavardę (jeigu įgaliotas fizinis asmuo) arba įmonės pavadinimą (jeigu įgaliotas juridinis asmuo) ir pasirašo; pateikęs prašymą įgaliotas asmuo 26 laukelyje nurodo savo vardą, pavardę ir pasirašo;</text:span></text:p>
      <text:p text:style-name="P685"><text:span text:style-name="T686">25.11</text:span><text:span text:style-name="T687">. pagal dirbtuvės vadovo arba jo įgalioto asme</text:span><text:span text:style-name="T688">ns tapatybę patvirtinančio dokumento duomenis 27 laukelyje rašomas vardas (-ai) ir pavardė (-ės), nurodomas kontaktinis telefono numeris ir elektroninis paštas;</text:span></text:p>
      <text:p text:style-name="P689"><text:span text:style-name="T690">25.12</text:span><text:span text:style-name="T691">. 28 laukelyje dirbtuvės vadovas arba jo įgaliotas asmuo įrašo savo pareigas, vardą, p</text:span><text:span text:style-name="T692">avardę ir pasirašo, taip patvirtindamas šiame laukelyje išvardytus teiginius, dedamas įmonės antspaudas (kai pareiga turėti antspaudą nustatyta juridinio asmens steigimo dokumentuose arba įstatymuose);</text:span><text:s/></text:p>
      <text:p text:style-name="P693">Punkto pakeitimai:</text:p>
      <text:p text:style-name="P694"><text:span text:style-name="T695">Nr.<text:s/></text:span><text:a xlink:href="https://www.e-tar.lt/portal/legalAct.html?documentId=6e202cf0bdb911e5a6588fb85a3cc84b" office:target-frame-name="_top" xlink:show="replace"><text:span text:style-name="T696">2BE-28</text:span></text:a><text:span text:style-name="T697">, 2016-01-18, paskelbta TAR 2016-01-18, i. k. 2016-01151</text:span></text:p>
      <text:p text:style-name="Normal"/>
      <text:p text:style-name="P698"><text:span text:style-name="T699">25.13</text:span><text:span text:style-name="T700">. 29 laukelyje simboliu „X“ pažymimas būdas, kuriuo pareiškėjas pageidauja gauti informaciją apie pagamintą dirbtuv</text:span><text:span text:style-name="T701">ės kortelę ir priminimą apie artėjančią dirbtuvės kortelės galiojimo pabaigą: trumpąja (SMS) žinute ar (ir) elektroniniu paštu (nurodant elektroninį paštą).</text:span><text:s/></text:p>
      <text:p text:style-name="P702">Papildyta punktu:</text:p>
      <text:p text:style-name="P703"><text:span text:style-name="T704">Nr.<text:s/></text:span><text:a xlink:href="https://www.e-tar.lt/portal/legalAct.html?documentId=6e202cf0bdb911e5a6588fb85a3cc84b" office:target-frame-name="_top" xlink:show="replace"><text:span text:style-name="T705">2BE-28</text:span></text:a><text:span text:style-name="T706">, 2016-01-18, paskelbta TAR 2016-01-18, i. k. 2016-01151</text:span></text:p>
      <text:p text:style-name="Normal"/>
      <text:p text:style-name="P707"><text:span text:style-name="T708">26</text:span><text:span text:style-name="T709">. Pateikiant prašymą išduoti, pakeisti ar atnaujinti tachografo kortelę Inspekcijos interneto svetainėje, prašymas pildomas tokia tvarka:</text:span></text:p>
      <text:p text:style-name="P710"><text:span text:style-name="T711">26.1</text:span><text:span text:style-name="T712">. laukelių,<text:s/></text:span><text:span text:style-name="T713">pažymėtų simboliu „*“, pildymas privalomas;</text:span></text:p>
      <text:p text:style-name="P714"><text:span text:style-name="T715">26.2</text:span><text:span text:style-name="T716">. datos rašomos tokia tvarka: metai, mėnuo, diena;</text:span></text:p>
      <text:p text:style-name="P717"><text:span text:style-name="T718">26.3</text:span><text:span text:style-name="T719">. vardai ir pavardės rašomos pagal Taisyklių 22.5 punktą;</text:span></text:p>
      <text:p text:style-name="P720"><text:span text:style-name="T721">26.4</text:span><text:span text:style-name="T722">. lango „Prašymo tikslas“ dalyje „Prašymo pateikimo priežastis“ nurodoma prašymo pateikimo priežastis, o dalyje „Sutikimas“ pažymimas laukelis, jei pareiškėjas sutinka, kad Inspekcija kreiptųsi į atitinkamus valstybės registrus ir duomenų bazes, tikrintų p</text:span><text:span text:style-name="T723">ateiktą informaciją bei gautų duomenis;<text:s/></text:span></text:p>
      <text:p text:style-name="P724"><text:span text:style-name="T725">26.5</text:span><text:span text:style-name="T726">. lango „Duomenų įvedimas“ dalyje „Kortelės atsiėmimo vieta“, pasirenkant reikšmę iš sąrašo, nurodomas Inspekcijos regiono departamentas, kuriame pageidaujama atsiimti tachografo kortelę, arba pasirinkus rei</text:span><text:span text:style-name="T727">kšmę „Gauti paštu“ nurodoma, kad pageidaujama pagamintą vairuotojo ar įmonės kortelę gauti paštu (įmonės kortelė siunčiama įmonės registracijos adresu, o adresas, kuriuo turi būti siunčiama vairuotojo kortelė, nurodomas lange „Kontaktiniai duomenys“, esanč</text:span><text:span text:style-name="T728">iame meniu elemente „Kontaktai“ (laukelyje „Miestas/kaimas“ įrašomi pirmieji trys gyvenvietės pavadinimo simboliai ar daugiau ir pasirenkama reikšmė iš sąrašo; laukelyje „Gatvė“ įrašomas pirmasis gatvės pavadinimo simbolis ar daugiau ir pasirenkama reikšmė</text:span><text:span text:style-name="T729"><text:s/>iš sąrašo; laukeliuose „Namo – buto numeris“ įrašomi namo ir buto numeriai); šiame lange taip pat galima nurodyti, ar pareiškėjas pageidauja gauti informaciją apie prašymo vykdymo eigą ir kokiu būdu: elektroniniu paštu ar (ir) trumpąja (SMS) žinute (tvark</text:span><text:span text:style-name="T730">a aprašyta Taisyklių 30.3 punkte);</text:span></text:p>
      <text:p text:style-name="P731"><text:span text:style-name="T732">26.6</text:span><text:span text:style-name="T733">. lange „Apmokėjimas“ pažymimas laukelis „Mokėjimą atlikau“; laukelyje „Mokėjimo data“ įrašoma mokėjimo atlikimo data tais atvejais, kai mokėjimas yra atliktas anksčiau; norint atlikti mokėjimą prašymo pildymo met</text:span><text:span text:style-name="T734">u, pažymimas laukelis „Atlikti mokėjimą dabar“ ir atliekamas mokėjimas per VIISP;<text:s/></text:span></text:p>
      <text:p text:style-name="P735"><text:span text:style-name="T736">26.7</text:span><text:span text:style-name="T737">. tuo atveju, kai pareiškėjas pageidauja pakeisti tachografo kortelę, pirmiausia įsitikinama, kad Inspekcija yra gavusi pranešimą apie tachografo kortelės praradimą,</text:span><text:span text:style-name="T738"><text:s/>vagystę ar neveikimą (meniu elemente „Kortelės“ esančiame sąraše „Turimos vairuotojo / įmonės / dirbtuvės kortelės“ patikrinama keičiamos tachografo kortelės būsena: jei Inspekcija yra gavusi pranešimą apie tachografo kortelės praradimą – jos būsena bus „</text:span><text:span text:style-name="T739">Pamesta“, jei apie vagystę – būsena bus „Pavogta“, jei apie neveikimą – būsena bus „Neveikianti“); jei tokio pranešimo Inspekcija nėra gavusi (meniu elemente „Kortelės“ esančiame sąraše „Turimos vairuotojo / įmonės / dirbtuvės kortelės“ tachografo kortelės</text:span><text:span text:style-name="T740"><text:s/>būsena yra „Išduota“), jį galima pateikti Inspekcijos interneto svetainėje (meniu elemente „Pranešimai“ pasirenkamas langas „Pateikti pranešimą apie kortelės praradimą / neveikimą“ ir pateikiamas pranešimas pagal Taisyklių 30 punkte aprašytą tvarką);</text:span></text:p>
      <text:p text:style-name="P741"><text:span text:style-name="T742">26</text:span><text:span text:style-name="T743">.8</text:span><text:span text:style-name="T744">. nuotraukos skaitmeninio vaizdo rinkmena turi būti išsaugota „jpg“ formatu. Išsaugomo vaizdo parametrai: rezoliucija – 280 taškų colyje (dpi), matmenys – 360 x 480 taškų, spalvos parametrai – spalvota („Color (Photos)“);</text:span></text:p>
      <text:p text:style-name="P745"><text:span text:style-name="T746">26.9</text:span><text:span text:style-name="T747">. parašo skaitmeninio<text:s/></text:span><text:span text:style-name="T748">vaizdo rinkmena turi būti išsaugota „jpg“ formatu. Išsaugomo vaizdo parametrai: rezoliucija – 200 taškų colyje (dpi), matmenys – 480 x 120 taškų, spalvos parametrai – nespalvota („Grayscale“). Skenuojamas juodu, ryškiai rašančiu rašikliu pasirašytas paraša</text:span><text:span text:style-name="T749">s;</text:span></text:p>
      <text:p text:style-name="P750"><text:span text:style-name="T751">26.10</text:span><text:span text:style-name="T752">. pridedamų dokumentų skaitmeninių vaizdų rinkmenos turi būti išsaugotos „jpg“ arba „pdf“ formatu, failo dydis neturi būti didesnis kaip 2 MB.</text:span><text:s/></text:p>
      <text:p text:style-name="P753">Punkto pakeitimai:</text:p>
      <text:p text:style-name="P754"><text:span text:style-name="T755">Nr.<text:s/></text:span><text:a xlink:href="https://www.e-tar.lt/portal/legalAct.html?documentId=9761afc039df11e5aee6f3ae4a9cfa2d" office:target-frame-name="_top" xlink:show="replace"><text:span text:style-name="T756">2B-182</text:span></text:a><text:span text:style-name="T757">, 2015-08-03, paskelbta TAR 2015-08-03, i. k. 2015-11920</text:span></text:p>
      <text:p text:style-name="Normal"/>
      <text:p text:style-name="P758"><text:span text:style-name="T759">27</text:span><text:span text:style-name="T760">. Prašymas išduoti, pakeisti ar atnaujinti vairuotojo kortelę, pateikiant jį Inspekcijos interneto svetainėje, turi būti užpildytas tokia tvarka:</text:span></text:p>
      <text:p text:style-name="P761"><text:span text:style-name="T762">27.1</text:span><text:span text:style-name="T763">. pagal asm</text:span><text:span text:style-name="T764">ens tapatybę patvirtinančio dokumento duomenis lango „Duomenų įvedimas“ dalies „Asmens duomenys“ laukelyje „Gimimo data“ rašoma gimimo data; jeigu pareiškėjas turi Lietuvos Respublikos pilietybę, laukelyje „Ar esate Lietuvos Respublikos pilietis?“ pasirenk</text:span><text:span text:style-name="T765">ama reikšmė „Taip“, jei neturi – pasirenkama reikšmė „Ne“ ir pažymima, kokį asmens dokumentą pareiškėjas turi (jei reikia – prideda reikalaujamų dokumentų kopijas);<text:s/></text:span></text:p>
      <text:p text:style-name="P766"><text:span text:style-name="T767">27.2</text:span><text:span text:style-name="T768">. prašymo dalies „Vairuotojo pažymėjimo duomenys“ laukelyje „Pažymėjimo numeris“ r</text:span><text:span text:style-name="T769">odomas pareiškėjo turimo vairuotojo pažymėjimo numeris (gautas iš Lietuvos Respublikos kelių transporto priemonių vairuotojų registro); jei Lietuvos Respublikos kelių transporto priemonių vairuotojų registre duomenų apie pareiškėjo turimą vairuotojo pažymė</text:span><text:span text:style-name="T770">jimą nėra, tuomet pagal vairuotojo pažymėjimo duomenis nurodoma valstybė, kurioje išduotas vairuotojo pažymėjimas, pasirenkant reikšmę iš sąrašo; laukelyje „Išdavusi įstaiga“ nurodoma vairuotojo pažymėjimą išdavusi įstaiga, pasirenkant reikšmę iš sąrašo; j</text:span><text:span text:style-name="T771">eigu įstaigos pavadinimo sąraše nėra, pavadinimas įrašomas laukelyje „Pažymėjimą išdavusios įstaigos pavadinimas“; laukelyje „Pažymėjimo numeris“ įrašoma vairuotojo pažymėjimo serija (jeigu tokia yra) ir numeris; laukeliuose „Kategorijos“ pažymimos turimos</text:span><text:span text:style-name="T772"><text:s/>transporto priemonių, kurias leidžiama vairuoti, kategorijos; laukeliuose „Galioja nuo“ ir „Galioja iki“ įrašomos vairuotojo pažymėjimo galiojimo datos ir pridedama vairuotojo pažymėjimo kopija;</text:span></text:p>
      <text:p text:style-name="P773"><text:span text:style-name="T774">27.3</text:span><text:span text:style-name="T775">. tuo atveju, kai pareiškėjas pageidauja pakeisti ar atnaujinti ne Lietuvos Respublikoje išduotą vairuotojo kortelę, lango „Prašymo tikslas“ dalyje „Užsienio kortelės informacija“ nurodoma vairuotojo kortelės atnaujinimo ar pakeitimo priežastis (pasirenkam</text:span><text:span text:style-name="T776">a laukelio „Kortelės atnaujinimo / pakeitimo priežastis“ reikšmė), laukelyje „Kortelės numeris“ įrašomas keičiamos ar atnaujinamos vairuotojo kortelės numeris ir nurodomas vairuotojo kortelę išdavusios valstybės pavadinimas (pasirenkama laukelio „Išdavusi<text:s/></text:span><text:span text:style-name="T777">šalis“ reikšmė);<text:s/></text:span></text:p>
      <text:p text:style-name="P778"><text:span text:style-name="T779">27.4</text:span><text:span text:style-name="T780">. prašymo dalyje „Nuotrauka ir parašas“ pareiškėjas nurodo, kokia jo nuotrauka ir koks parašas bus naudojamas vairuotojo kortelėje; tuo atveju, kai pareiškėjo vairuotojo pažymėjimo duomenys yra gauti iš Lietuvos Respublikos kelių<text:s/></text:span><text:span text:style-name="T781">transporto priemonių vairuotojų registro ir pareiškėjas sutinka, kad vairuotojo kortelėje būtų naudojama ta pati nuotrauka ir tas pats parašas, kaip ir turimame galiojančiame vairuotojo pažymėjime, pažymima reikšmė „Naudoti iš vairuotojo pažymėjimo“ ir tuo</text:span><text:span text:style-name="T782">met rodomi Lietuvos Respublikos kelių transporto priemonių vairuotojų registre esantys duomenys; jei pareiškėjas yra teikęs Inspekcijai nuotrauką per pastaruosius 2 metus ir jis sutinka, kad vairuotojo kortelėje būtų naudojama ta pati nuotrauka ir tas pats</text:span><text:span text:style-name="T783"><text:s/>parašas, esantys anksčiau Inspekcijai pateiktame prašyme, pažymima reikšmė „Naudoti iš prašymo“ ir tuomet rodomi Inspekcijos informacinėje sistemoje esantys duomenys; jei Lietuvos Respublikos kelių transporto priemonių vairuotojų registre duomenų apie par</text:span><text:span text:style-name="T784">eiškėjo turimą vairuotojo pažymėjimą nėra arba pareiškėjas nesutinka, kad vairuotojo kortelėje būtų naudojama ta pati nuotrauka ir tas pats parašas kaip ir turimame galiojančiame vairuotojo pažymėjime ar kaip ir anksčiau Inspekcijai pateiktame prašyme, paž</text:span><text:span text:style-name="T785">ymima reikšmė „Prisegti nuotrauką ir parašą“ ir pridedama pareiškėjo nuotraukos, atitinkančios Taisyklių 16.2 papunktyje nustatytus reikalavimus, skaitmeninio vaizdo rinkmena, o laukelyje „Parašas“ pridedama pareiškėjo parašo skaitmeninio vaizdo rinkmena.</text:span><text:s/></text:p>
      <text:soft-page-break/>
      <text:p text:style-name="P786">Punkto pakeitimai:</text:p>
      <text:p text:style-name="P787"><text:span text:style-name="T788">Nr.<text:s/></text:span><text:a xlink:href="https://www.e-tar.lt/portal/legalAct.html?documentId=6e202cf0bdb911e5a6588fb85a3cc84b" office:target-frame-name="_top" xlink:show="replace"><text:span text:style-name="T789">2BE-28</text:span></text:a><text:span text:style-name="T790">, 2016-01-18, paskelbta TAR 2016-01-18, i. k. 2016-01151</text:span></text:p>
      <text:p text:style-name="Normal"/>
      <text:p text:style-name="P791">Punkto pakeitimai:</text:p>
      <text:p text:style-name="P792"><text:span text:style-name="T793">Nr.<text:s/></text:span><text:a xlink:href="https://www.e-tar.lt/portal/legalAct.html?documentId=9761afc039df11e5aee6f3ae4a9cfa2d" office:target-frame-name="_top" xlink:show="replace"><text:span text:style-name="T794">2B-182</text:span></text:a><text:span text:style-name="T795">, 2015-08-03, paskelbta TAR 2015-08-03, i. k. 2015-11920</text:span></text:p>
      <text:p text:style-name="Normal"/>
      <text:p text:style-name="P796"><text:span text:style-name="T797">28</text:span><text:span text:style-name="T798">. Prašymas išduoti, pakeisti ar atnaujinti įmonės kortelę, pateikiant jį Inspekcijos interneto svetainėje, turi būti užpildytas tokia</text:span><text:span text:style-name="T799"><text:s/>tvarka:</text:span></text:p>
      <text:p text:style-name="P800"><text:span text:style-name="T801">28.1</text:span><text:span text:style-name="T802">. pagal įmonės registracijos duomenis lango „Duomenų įvedimas“ prašymo dalies „Įmonės duomenys“ laukelyje „Įmonės sutrumpintas pavadinimas“, kai įmonės pavadinimas yra ilgesnis kaip 35 simboliai, įskaitant tarpus tarp žodžių, pareiškėjas gali siūlyti, kaip</text:span><text:span text:style-name="T803"><text:s/>pageidauja sutrumpinti įmonės pavadinimą, kuris bus rašomas ant įmonės kortelės; laukelyje „Įmonės teisinė forma“, pasirenkant reikšmę iš sąrašo, nurodoma juridinio asmens teisinė forma;<text:s/></text:span></text:p>
      <text:p text:style-name="P804"><text:span text:style-name="T805">28.2</text:span><text:span text:style-name="T806">. prašymo dalyje „Įmonės registracijos adresas“ nurodomas į</text:span><text:span text:style-name="T807">monės registracijos adresas: laukelyje „Miestas/kaimas“ įrašomi pirmieji trys gyvenvietės pavadinimo simboliai ar daugiau ir pasirenkama reikšmė iš sąrašo; laukelyje „Gatvė“ įrašomas pirmasis gatvės pavadinimo simbolis ar daugiau ir pasirenkama reikšmė iš<text:s/></text:span><text:span text:style-name="T808">sąrašo; laukeliuose „Namo – buto numeris“ įrašomi namo ir buto numeriai;<text:s/></text:span></text:p>
      <text:p text:style-name="P809"><text:span text:style-name="T810">28.3</text:span><text:span text:style-name="T811">. prašymo dalies „Įmonės kontaktai“ <text:s/>laukeliuose „El. pašto adresas“, „Telefono numeris“ įrašomas įmonės elektroninio pašto adresas ir telefono numeris.</text:span><text:s/></text:p>
      <text:p text:style-name="P812">Punkto pakeitimai:</text:p>
      <text:p text:style-name="P813"><text:span text:style-name="T814">Nr.<text:s/></text:span><text:a xlink:href="https://www.e-tar.lt/portal/legalAct.html?documentId=9761afc039df11e5aee6f3ae4a9cfa2d" office:target-frame-name="_top" xlink:show="replace"><text:span text:style-name="T815">2B-182</text:span></text:a><text:span text:style-name="T816">, 2015-08-03, paskelbta TAR 2015-08-03, i. k. 2015-11920</text:span></text:p>
      <text:p text:style-name="Normal"/>
      <text:p text:style-name="P817"><text:span text:style-name="T818">29</text:span><text:span text:style-name="T819">. Prašymas išduoti, pakeisti ar atnaujinti dirbtuvės kortelę, pateikiant jį Inspekc</text:span><text:span text:style-name="T820">ijos interneto svetainėje, turi būti užpildytas tokia tvarka:</text:span></text:p>
      <text:p text:style-name="P821"><text:span text:style-name="T822">29.1</text:span><text:span text:style-name="T823">. pagal dirbtuvės registracijos duomenis lango „Duomenų įvedimas“ prašymo dalies „Dirbtuvės duomenys“ laukelyje „Dirbtuvės sutrumpintas pavadinimas“, kai dirbtuvės pavadinimas yra ilgesnis</text:span><text:span text:style-name="T824"><text:s/>kaip 35 simboliai, įskaitant tarpus tarp žodžių, pareiškėjas gali siūlyti, kaip pageidauja sutrumpinti dirbtuvės pavadinimą, kuris bus rašomas ant dirbtuvės kortelės; laukelyje „Dirbtuvės teisinė forma“, pasirenkant reikšmę iš sąrašo, nurodoma juridinio a</text:span><text:span text:style-name="T825">smens teisinė forma;<text:s/></text:span></text:p>
      <text:p text:style-name="P826"><text:span text:style-name="T827">29.2</text:span><text:span text:style-name="T828">. prašymo dalyje „Dirbtuvės registracijos adresas“ nurodomas dirbtuvės adresas, kur dirbtuvei suteikta teisė vykdyti skaitmeninių tachografų techninę priežiūrą ir kur bus naudojama dirbtuvės kortelė: laukelyje „Miestas/kaimas“ įrašomi pirmieji trys gyvenvi</text:span><text:span text:style-name="T829">etės pavadinimo simboliai ar daugiau ir pasirenkama reikšmė iš sąrašo; laukelyje „Gatvė“ įrašomas pirmasis gatvės pavadinimo simbolis ar daugiau ir pasirenkama reikšmė iš sąrašo; laukeliuose „Namo – buto numeris“ įrašomi namo ir buto numeriai;<text:s/></text:span></text:p>
      <text:p text:style-name="P830"><text:span text:style-name="T831">29.3</text:span><text:span text:style-name="T832">. p</text:span><text:span text:style-name="T833">rašymo dalies „Dirbtuvės kontaktai“ <text:s/>laukeliuose „El. pašto adresas“, „Telefono numeris“ įrašomas įmonės elektroninio pašto adresas ir telefono numeris;<text:s/></text:span></text:p>
      <text:p text:style-name="P834"><text:span text:style-name="T835">29.4</text:span><text:span text:style-name="T836">. prašymo dalies „Asmens, kuriam prašoma išduoti dirbtuvės kortelę, duomenys“ laukeliuose „Var</text:span><text:span text:style-name="T837">das“, „Pavardė“, „Asmens kodas“ ir „Gimimo data“ rašomas asmens, kuriam prašoma išduoti dirbtuvės kortelę, vardas (-ai), pavardė (-ės), asmens kodas ir gimimo data; jeigu asmuo turi Lietuvos Respublikos pilietybę, laukelyje „Ar asmuo Lietuvos Respublikos p</text:span><text:span text:style-name="T838">ilietis?“ pasirenkama reikšmė „Taip“ ir pažymima, kokį asmens dokumentą jis turi; jeigu asmuo nėra Lietuvos Respublikos pilietis – pasirenkama reikšmė „Ne“ ir pridedama asmens dokumento kopija; atsakymai į klausimus „Ar asmuo yra teistas?“ ir „Ar asmuo sut</text:span><text:span text:style-name="T839">inka, kad Inspekcija gautų duomenis apie teistumą?“ pateikiami pasirenkant reikšmes „Taip“ arba „Ne“; asmeniui nesutikus, kad Inspekcija gautų duomenis apie jo teistumą (neteistumą), turi būti pateikta pažyma apie pareiškėjo teistumą; laukeliuose „El. pašt</text:span><text:span text:style-name="T840">o adresas“, „Telefono numeris“ įrašomas asmens elektroninio pašto adresas ir telefono numeris;<text:s/></text:span><text:span text:style-name="T841"><text:s/></text:span></text:p>
      <text:p text:style-name="P842"><text:span text:style-name="T843">29.5</text:span><text:span text:style-name="T844">. prašymo dalyje „Asmens, kuriam prašoma išduoti dirbtuvės kortelę, adresas“ nurodomas asmens adresas: laukelyje „Miestas/kaimas“ įrašomi pirmieji trys</text:span><text:span text:style-name="T845"><text:s/>gyvenvietės pavadinimo simboliai ar daugiau ir pasirenkama reikšmė iš sąrašo; laukelyje „Gatvė“ įrašomas<text:s/></text:span><text:soft-page-break/><text:span text:style-name="T846">pirmasis gatvės pavadinimo simbolis ar daugiau ir pasirenkama reikšmė iš sąrašo; laukeliuose „Namo – buto numeris“ įrašomi namo ir buto numeriai;<text:s/></text:span></text:p>
      <text:p text:style-name="P847"><text:span text:style-name="T848">2</text:span><text:span text:style-name="T849">9.6</text:span><text:span text:style-name="T850">. prašymo dalyje „Nuotrauka ir parašas“ pareiškėjas nurodo, kokia jo nuotrauka ir koks parašas bus naudojamas dirbtuvės kortelėje; tuo atveju, kai asmuo, kuriam prašoma išduoti dirbtuvės kortelę, turi Lietuvos Respublikoje išduotą vairuotojo pažymėjim</text:span><text:span text:style-name="T851">ą, jo duomenys yra Lietuvos Respublikos kelių transporto priemonių vairuotojų registre ir jis sutinka, kad dirbtuvės kortelėje būtų naudojama ta pati nuotrauka ir tas pats parašas kaip ir turimame galiojančiame vairuotojo pažymėjime, pažymima reikšmė „Naud</text:span><text:span text:style-name="T852">oti iš vairuotojo pažymėjimo“ ir tuomet rodomi Lietuvos Respublikos kelių transporto priemonių vairuotojų registre esantys duomenys; jei pareiškėjas yra teikęs Inspekcijai nuotrauką per pastaruosius 2 metus ir jis sutinka, kad dirbtuvės kortelėje būtų naud</text:span><text:span text:style-name="T853">ojama ta pati nuotrauka ir tas pats parašas, esantys anksčiau Inspekcijai pateiktame prašyme, pažymima reikšmė „Naudoti iš prašymo“ ir tuomet rodomi Inspekcijos informacinėje sistemoje esantys duomenys; jei Lietuvos Respublikos kelių transporto priemonių v</text:span><text:span text:style-name="T854">airuotojų registre duomenų apie asmens turimą vairuotojo pažymėjimą nėra arba jis nesutinka, kad dirbtuvės kortelėje būtų naudojama ta pati nuotrauka ir tas pats parašas kaip ir turimame galiojančiame vairuotojo pažymėjime</text:span><text:span text:style-name="T855"><text:s/></text:span><text:span text:style-name="T856">ar kaip ir anksčiau Inspekcijai p</text:span><text:span text:style-name="T857">ateiktame prašyme, pažymima reikšmė „Prisegti nuotrauką ir parašą“ ir pridedama asmens nuotraukos, atitinkančios Taisyklių 16.2 papunktyje nustatytus reikalavimus, skaitmeninio vaizdo rinkmena, o laukelyje „Parašas“ pridedama asmens parašo skaitmeninio vai</text:span><text:span text:style-name="T858">zdo rinkmena;</text:span><text:s/></text:p>
      <text:p text:style-name="P859">Punkto pakeitimai:</text:p>
      <text:p text:style-name="P860"><text:span text:style-name="T861">Nr.<text:s/></text:span><text:a xlink:href="https://www.e-tar.lt/portal/legalAct.html?documentId=6e202cf0bdb911e5a6588fb85a3cc84b" office:target-frame-name="_top" xlink:show="replace"><text:span text:style-name="T862">2BE-28</text:span></text:a><text:span text:style-name="T863">, 2016-01-18, paskelbta TAR 2016-01-18, i. k. 2016-01151</text:span></text:p>
      <text:p text:style-name="Normal"/>
      <text:p text:style-name="P864"><text:span text:style-name="T865">29.7</text:span><text:span text:style-name="T866">. prašymo dalyje „Asmens, kuriam prašoma išduoti</text:span><text:span text:style-name="T867"><text:s/>dirbtuvės kortelę, sutikimas“ pridedamas asmens, kuriam prašoma išduoti dirbtuvės kortelę, sutikimas dėl asmens duomenų tvarkymo; šio sutikimo formą galima rasti paspaudus šalia esantį mygtuką „Atsisiųsti sutikimo formą“.</text:span><text:s/></text:p>
      <text:p text:style-name="P868">Punkto pakeitimai:</text:p>
      <text:p text:style-name="P869"><text:span text:style-name="T870">Nr.<text:s/></text:span><text:a xlink:href="https://www.e-tar.lt/portal/legalAct.html?documentId=9761afc039df11e5aee6f3ae4a9cfa2d" office:target-frame-name="_top" xlink:show="replace"><text:span text:style-name="T871">2B-182</text:span></text:a><text:span text:style-name="T872">, 2015-08-03, paskelbta TAR 2015-08-03, i. k. 2015-11920</text:span></text:p>
      <text:p text:style-name="Normal"/>
      <text:p text:style-name="P873"><text:span text:style-name="T874">30</text:span><text:span text:style-name="T875">. Pranešimas apie tachografo kortelės blogą veikimą, praradimą, vagystę ar dirbtuvės kortelės<text:s/></text:span><text:span text:style-name="T876">blokavimą, pateikiant jį Inspekcijos interneto svetainėje, turi būti užpildytas tokia tvarka:</text:span></text:p>
      <text:p text:style-name="P877"><text:span text:style-name="T878">30.1</text:span><text:span text:style-name="T879">. lange „Kortelės pasirinkimas“ pažymima, apie kurią tachografo kortelę teikiamas pranešimas; <text:s/></text:span></text:p>
      <text:p text:style-name="P880"><text:span text:style-name="T881">30.2</text:span><text:span text:style-name="T882">. lango „Duomenų įvedimas“ laukelyje „Pranešimo prie</text:span><text:span text:style-name="T883">žastis“ pažymima, koks pranešimas teikiamas, pasirenkant reikšmę iš sąrašo; laukelyje „Įvykio data“ nurodoma tachografo kortelės blogo veikimo, praradimo, vagystės ar dirbtuvės kortelės blokavimo data (data rašoma tokia tvarka: metai, mėnuo, diena); laukel</text:span><text:span text:style-name="T884">yje „Įvykio aplinkybės“ nurodomos aplinkybės, susijusios su tachografo kortelės blogu veikimu, praradimu, vagyste ar blokavimu;<text:s/></text:span></text:p>
      <text:p text:style-name="P885"><text:span text:style-name="T886">30.3</text:span><text:span text:style-name="T887">. tais atvejais, kai pareiškėjas pageidauja gauti informaciją apie pranešimo vykdymo eigą, tai pažymima lange „Kontakti</text:span><text:span text:style-name="T888">niai duomenys“ esančiame meniu elemente „Kontaktai“: jei pareiškėjas pageidauja gauti informaciją elektroniniu paštu, pažymi laukelio „Noriu būti informuojamas“ reikšmę „Elektroniniu paštu“ ir laukelyje „El. pašto adresas“ įrašo elektroninio pašto, kuriuo<text:s/></text:span><text:span text:style-name="T889">pageidauja gauti informaciją, adresą; jei pareiškėjas pageidauja gauti informaciją <text:s/>trumpąja (SMS) žinute, pažymi laukelio „Noriu būti informuojamas“ reikšmę „SMS žinute“ ir laukelyje „Telefono numeris“ įrašo telefono, kuriuo pageidauja gauti informaciją,<text:s/></text:span><text:span text:style-name="T890">numerį.</text:span><text:s/></text:p>
      <text:p text:style-name="P891">Punkto pakeitimai:</text:p>
      <text:p text:style-name="P892"><text:span text:style-name="T893">Nr.<text:s/></text:span><text:a xlink:href="https://www.e-tar.lt/portal/legalAct.html?documentId=9761afc039df11e5aee6f3ae4a9cfa2d" office:target-frame-name="_top" xlink:show="replace"><text:span text:style-name="T894">2B-182</text:span></text:a><text:span text:style-name="T895">, 2015-08-03, paskelbta TAR 2015-08-03, i. k. 2015-11920</text:span></text:p>
      <text:p text:style-name="Normal"/>
      <text:p text:style-name="P896"><text:span text:style-name="T897">IV</text:span><text:span text:style-name="T898">.<text:s/></text:span><text:span text:style-name="T899">PRAŠYMŲ IR DOKUMENTŲ PRIĖMIMAS, NAGRINĖJIMAS IR<text:s/></text:span><text:span text:style-name="T900">TACHOGRAFO KORTELIŲ IŠDAVIMAS</text:span></text:p>
      <text:p text:style-name="P901"/>
      <text:p text:style-name="P902"><text:span text:style-name="T903">31</text:span><text:span text:style-name="T904">. Inspekcija, priimdama pareiškėjo prašymą išduoti, pakeisti ar atnaujinti tachografo kortelę, patikrina, ar pateikti visi reikalingi dokumentai, ar prašyme įrašyti duomenys atitinka<text:s/></text:span><text:soft-page-break/><text:span text:style-name="T905">nurodytus duomenis pateiktuose dokum</text:span><text:span text:style-name="T906">entuose, ar prašymas tinkamai užpildytas.</text:span></text:p>
      <text:p text:style-name="P907"><text:span text:style-name="T908">32</text:span><text:span text:style-name="T909">. Jeigu prašymas išduoti, pakeisti ar atnaujinti tachografo kortelę užpildytas pagal Taisyklių reikalavimus, jame nurodyti duomenys atitinka pateiktų dokumentų duomenis, prašymas priimamas. Atitinkamame priim</text:span><text:span text:style-name="T910">to prašymo laukelyje Inspekcijos specialistas, patvirtindamas, kad dokumentus ir asmens tapatybę sutikrino ir prašymą priėmė, nurodo savo pareigas, vardą, pavardę ir pasirašo. Užpildyta prašymo šaknelė, kurioje įrašyta prašymo registracijos data, numeris,<text:s/></text:span><text:span text:style-name="T911">prašymą priėmusio asmens duomenys ir numatoma tachografo kortelės išdavimo data, pateikiama pareiškėjui. Informaciją apie pagamintą tachografo kortelę ir priminimą apie artėjančią tachografo kortelės galiojimo pabaigą pareiškėjas gali gauti elektroniniu pa</text:span><text:span text:style-name="T912">štu ar (ir) trumpąja (SMS) žinute, jeigu tai nurodė prašyme, pažymėdamas atitinkamą (-us) laukelį (-ius). Prašymą elektroniniu būdu pateikęs asmuo elektroniniu paštu gauna pranešimą apie prašymo registraciją. Prašymą internetu pateikęs asmuo prašymo nagrin</text:span><text:span text:style-name="T913">ėjimo eigą gali stebėti Inspekcijos interneto svetainėje, prisijungęs prie prašymų išduoti skaitmeninio tachografo korteles pateikimo internetu sistemos (adresu www.vkti.gov.lt), taip pat elektroniniu paštu ar (ir) trumpąja (SMS) žinute gali gauti pranešim</text:span><text:span text:style-name="T914">ą apie prašymo registraciją, prašymo ir pranešimo apie tachografo kortelės</text:span><text:span text:style-name="T915"><text:s/></text:span><text:span text:style-name="T916">blogą veikimą, praradimą, vagystę ar blokavimą, jei šis pranešimas buvo pateiktas prisijungus prie</text:span><text:span text:style-name="T917"><text:s/></text:span><text:span text:style-name="T918">prašymų išduoti skaitmeninio tachografo korteles pateikimo internetu sistemos, vyk</text:span><text:span text:style-name="T919">dymo eigą.</text:span><text:s/></text:p>
      <text:p text:style-name="P920">Punkto pakeitimai:</text:p>
      <text:p text:style-name="P921"><text:span text:style-name="T922">Nr.<text:s/></text:span><text:a xlink:href="https://www.e-tar.lt/portal/legalAct.html?documentId=9761afc039df11e5aee6f3ae4a9cfa2d" office:target-frame-name="_top" xlink:show="replace"><text:span text:style-name="T923">2B-182</text:span></text:a><text:span text:style-name="T924">, 2015-08-03, paskelbta TAR 2015-08-03, i. k. 2015-11920</text:span></text:p>
      <text:p text:style-name="P925"><text:span text:style-name="T926">Nr.<text:s/></text:span><text:a xlink:href="https://www.e-tar.lt/portal/legalAct.html?documentId=6e202cf0bdb911e5a6588fb85a3cc84b" office:target-frame-name="_top" xlink:show="replace"><text:span text:style-name="T927">2BE-28</text:span></text:a><text:span text:style-name="T928">, 2016-01-18, paskelbta TAR 2016-01-18, i. k. 2016-01151</text:span></text:p>
      <text:p text:style-name="Normal"/>
      <text:p text:style-name="P929"><text:span text:style-name="T930">33</text:span><text:span text:style-name="T931">. Pateiktas internetu prašymas išduoti, pakeisti ar atnaujinti tachografo kortelę pradedam</text:span><text:span text:style-name="T932">as nagrinėti tik sutikrinus prašyme pateiktą informaciją apie valstybės rinkliavos už tachografo kortelės išdavimą sumokėjimą su Valstybinės mokesčių inspekcijos prie Lietuvos Respublikos finansų ministerijos teikiamais duomenimis. Negavus duomenų apie val</text:span><text:span text:style-name="T933">stybės rinkliavos sumokėjimą per 15 dienų nuo prašymo pateikimo internetu dienos, prašymas atmetamas.</text:span><text:s/></text:p>
      <text:p text:style-name="P934">Punkto pakeitimai:</text:p>
      <text:p text:style-name="P935"><text:span text:style-name="T936">Nr.<text:s/></text:span><text:a xlink:href="https://www.e-tar.lt/portal/legalAct.html?documentId=9761afc039df11e5aee6f3ae4a9cfa2d" office:target-frame-name="_top" xlink:show="replace"><text:span text:style-name="T937">2B-182</text:span></text:a><text:span text:style-name="T938">, 2015-08-03, paskelbta TA</text:span><text:span text:style-name="T939">R 2015-08-03, i. k. 2015-11920</text:span></text:p>
      <text:p text:style-name="Normal"/>
      <text:p text:style-name="P940"><text:span text:style-name="T941">34</text:span><text:span text:style-name="T942">. Jeigu prašymas išduoti, pakeisti ar atnaujinti tachografo kortelę užpildytas ne pagal šių Taisyklių reikalavimus, prašyme nurodyti klaidingi duomenys, nesumokėta valstybės rinkliava ar pareiškėjas neatitinka kitų šių</text:span><text:span text:style-name="T943"><text:s/>Taisyklių nuostatų, prašymas netenkinamas.</text:span></text:p>
      <text:p text:style-name="P944"><text:span text:style-name="T945">35</text:span><text:span text:style-name="T946">. Jeigu prašyme išduoti, pakeisti ar atnaujinti tachografo kortelę ir kituose pateiktuose dokumentuose duomenys nesutampa su Gyventojų registro, Juridinių asmenų registro, Lietuvos Respublikos kelių transpo</text:span><text:span text:style-name="T947">rto priemonių vairuotojų registro ar iš „Tachonet“ gautais duomenimis arba tokių duomenų minėtuose šaltiniuose nėra, duomenys papildomai tikrinami kitomis priemonėmis (oficialūs paklausimai, aiškinimasis ir pan.). Jeigu nustatyti neatitikimai pasitvirtina,</text:span><text:span text:style-name="T948"><text:s/>prašymas netenkinamas.</text:span></text:p>
      <text:p text:style-name="P949"><text:span text:style-name="T950">36</text:span><text:span text:style-name="T951">. Tachografo kortelių išdavimo terminas:</text:span></text:p>
      <text:p text:style-name="P952"><text:span text:style-name="T953">36.1</text:span><text:span text:style-name="T954">. 15 darbo dienų nuo prašymo išduoti tachografo kortelę pirmą kartą ar ją atnaujinti pateikimo Inspekcijai dienos;</text:span></text:p>
      <text:p text:style-name="P955"><text:span text:style-name="T956">36.2</text:span><text:span text:style-name="T957">. 5 darbo dienos nuo prašymo pakeisti tachografo kortelę</text:span><text:span text:style-name="T958"><text:s/>ar atnaujinti dirbtuvės kortelę pateikimo Inspekcijai dienos;</text:span></text:p>
      <text:p text:style-name="P959"><text:span text:style-name="T960">36.3</text:span><text:span text:style-name="T961">. skaičiuojamas nuo prašymo išduoti, pakeisti ar atnaujinti tachografo kortelę pateikimo ir duomenų apie valstybės rinkliavos už tachografo kortelės išdavimą sumokėjimą sutikrinimo su V</text:span><text:span text:style-name="T962">alstybinės mokesčių inspekcijos prie Lietuvos Respublikos finansų ministerijos teikiamais duomenimis arba nuo dokumento, patvirtinančio valstybės rinkliavos sumokėjimą (mokėjimo pavedimo su banko žyma arba kvito originalo), pateikimo datos;</text:span></text:p>
      <text:p text:style-name="P963"><text:span text:style-name="T964">36.4</text:span><text:span text:style-name="T965">. gali<text:s/></text:span><text:span text:style-name="T966">būti pratęstas, jeigu prašymui nagrinėti reikia gauti duomenis iš kitų įstaigų.</text:span></text:p>
      <text:p text:style-name="P967"><text:span text:style-name="T968">37</text:span><text:span text:style-name="T969">. Tachografo kortelių galiojimo laikas:</text:span></text:p>
      <text:p text:style-name="P970"><text:span text:style-name="T971">37.1</text:span><text:span text:style-name="T972">. vairuotojo kortelės – 5 metai;</text:span></text:p>
      <text:p text:style-name="P973"><text:span text:style-name="T974">37.2</text:span><text:span text:style-name="T975">. įmonės kortelės – 5 metai;</text:span></text:p>
      <text:p text:style-name="P976"><text:span text:style-name="T977">37.3</text:span><text:span text:style-name="T978">. dirbtuvės kortelės –1 metai;</text:span></text:p>
      <text:p text:style-name="P979"><text:span text:style-name="T980">37.4</text:span><text:span text:style-name="T981">.<text:s/></text:span><text:span text:style-name="T982">kontrolės kortelės – 5 metai;</text:span></text:p>
      <text:p text:style-name="P983"><text:span text:style-name="T984">37.5</text:span><text:span text:style-name="T985">. pakeitus prarastą ar pavogtą tachografo kortelę, nauja kortelė galioja tiek pat, kiek ir ankstesnė tachografo kortelė; jeigu prašymo pakeisti prarastą ar pavogtą tachografo kortelę pateikimo dieną likęs tachografo ko</text:span><text:span text:style-name="T986">rtelės galiojimo laikas yra trumpesnis nei 185 dienos, naujos išduotos tachografo kortelės galiojimo laikas yra toks, kaip nurodyta šių Taisyklių 37.1–37.4 punktuose;</text:span></text:p>
      <text:p text:style-name="P987"><text:span text:style-name="T988">37.6</text:span><text:span text:style-name="T989">. pakeitus blogai veikiančią tachografo kortelę tuo atveju, kai ji pradėjo blogai</text:span><text:span text:style-name="T990"><text:s/>veikti laikantis tachografo kortelių naudojimo sąlygų, nustatytų Taisyklių 45.2 ir 45.5 punktuose, ir šis faktas yra raštiškai patvirtintas tachografo kortelės savininko prieš keičiant šią blogai veikiančią tachografo kortelę, nauja kortelė galioja tiek p</text:span><text:span text:style-name="T991">at, kiek ir ankstesnė tachografo kortelė; tokiu atveju valstybės rinkliava už tachografo kortelės pakeitimą neimama; jei paaiškėja, kad keičiama blogai veikianti tachografo kortelė yra veikianti (tinkama naudoti) arba pradėjo blogai veikti (neveikia) dėl t</text:span><text:span text:style-name="T992">o, kad nebuvo laikomasi tachografo kortelių naudojimo sąlygų (šis faktas yra raštiškai patvirtintas tachografo korteles personalizuojančios įmonės, atlikusios tachografo kortelės blogo veikimo / neveikimo tyrimą), už jos pakeitimą per 30 dienų nuo raštiško</text:span><text:span text:style-name="T993"><text:s/>Inspekcijos pranešimo apie tai išsiuntimo dienos turi būti sumokėta valstybės rinkliava; per nurodytą laikotarpį nesumokėjus valstybės rinkliavos už tachografo kortelės pakeitimą, ši kortelė laikoma negaliojančia.</text:span><text:s/></text:p>
      <text:p text:style-name="P994">Punkto pakeitimai:</text:p>
      <text:p text:style-name="P995"><text:span text:style-name="T996">Nr.<text:s/></text:span><text:a xlink:href="https://www.e-tar.lt/portal/legalAct.html?documentId=9761afc039df11e5aee6f3ae4a9cfa2d" office:target-frame-name="_top" xlink:show="replace"><text:span text:style-name="T997">2B-182</text:span></text:a><text:span text:style-name="T998">, 2015-08-03, paskelbta TAR 2015-08-03, i. k. 2015-11920</text:span></text:p>
      <text:p text:style-name="Normal"/>
      <text:p text:style-name="P999"><text:span text:style-name="T1000">38</text:span><text:span text:style-name="T1001">. Dirbtuvių kortelės ir vokai su dirbtuvės kortelės PIN kodu atsiimami asmeniškai.</text:span></text:p>
      <text:p text:style-name="P1002"><text:span text:style-name="T1003">39</text:span><text:span text:style-name="T1004">. Vairuotojo k</text:span><text:span text:style-name="T1005">ortelę pareiškėjas atsiima asmeniškai arba ją gali atsiimti pareiškėjo įgaliotas asmuo. Pareiškėjui pageidaujant, vairuotojo kortelė išsiunčiama paštu, jei:</text:span></text:p>
      <text:p text:style-name="P1006"><text:span text:style-name="T1007">39.1</text:span><text:span text:style-name="T1008">. yra grąžinta blogai veikianti (keičiama) kortelė;</text:span></text:p>
      <text:p text:style-name="P1009"><text:span text:style-name="T1010">39.2</text:span><text:span text:style-name="T1011">. Inspekcijai buvo pateikta turim</text:span><text:span text:style-name="T1012">a (atnaujinama pasikeitus asmens duomenims ar keičiama pastebėjus personalizavimo klaidą (-as))</text:span><text:span text:style-name="T1013"><text:s/>vairuotojo kortelė;</text:span></text:p>
      <text:p text:style-name="P1014"><text:span text:style-name="T1015">39.3</text:span><text:span text:style-name="T1016">. pateikiant prašymą išduoti, pakeisti ar atnaujinti vairuotojo kortelę buvo pateikti ne Lietuvos Respublikoje išduotų dokumentų (asmens tapatybės dokumento ir vairuotojo pažymėjimo) originalai (tais atvejais, kai pareiškėjas šiuos dokumentus privalo patei</text:span><text:span text:style-name="T1017">kti).<text:s/></text:span></text:p>
      <text:p text:style-name="P1018"><text:span text:style-name="T1019">40</text:span><text:span text:style-name="T1020">. Įmonės kortelę atsiima įmonės vadovas ar jo įgaliotas asmuo arba, pareiškėjui pageidaujant, įmonės kortelė išsiunčiama paštu (jei yra grąžinta blogai veikianti (keičiama), keičiama pastebėjus personalizavimo klaidą (-as) ar atnaujinama pas</text:span><text:span text:style-name="T1021">ikeitus įmonės registracijos duomenims įmonės kortelė).</text:span></text:p>
      <text:p text:style-name="P1022"><text:span text:style-name="T1023">41</text:span><text:span text:style-name="T1024">. Kontrolės kortelę (-es) atsiima įstaigos vadovas ar jo įgaliotas asmuo arba, pareiškėjui pageidaujant, kontrolės kortelė (-ės)<text:s/></text:span><text:span text:style-name="T1025">išsiunčiama (-os) paštu (jei yra grąžinta (-os) blogai veikianti<text:s/></text:span><text:span text:style-name="T1026">(-čios) (keičiama (-os)), keičiama (-os) pastebėjus personalizavimo klaidą (-as) ar</text:span><text:span text:style-name="T1027"><text:s/>atnaujinama (-os) pasikeitus įstaigos registracijos duomenims kortelė (-ės)).</text:span></text:p>
      <text:p text:style-name="P1028"><text:span text:style-name="T1029">42</text:span><text:span text:style-name="T1030">. Atsiimdamas tachografo kortelę asmuo turi pateikti savo asmens tapatybę patvirtinantį<text:s/></text:span><text:span text:style-name="T1031">dokumentą, nurodytą šių Taisyklių 11.1.1 punkte, kad būtų galima identifikuoti tachografo kortelę atsiimantį asmenį, ir pareiškėjo:</text:span></text:p>
      <text:p text:style-name="P1032"><text:span text:style-name="T1033">42.1</text:span><text:span text:style-name="T1034">. asmens tapatybę patvirtinantį dokumentą, išduotą ne Lietuvos Respublikoje (ES ar ELPA valstybės narės piliečio pasą<text:s/></text:span><text:span text:style-name="T1035">ar asmens tapatybės kortelę), jei pateikiant prašymą išduoti, pakeisti ar atnaujinti tachografo kortelę nebuvo pateiktas šio dokumento originalas;</text:span></text:p>
      <text:p text:style-name="P1036"><text:span text:style-name="T1037">42.2</text:span><text:span text:style-name="T1038">. vairuotojo pažymėjimą, išduotą ne Lietuvos Respublikoje, jei pateikiant prašymą išduoti, pakeisti a</text:span><text:span text:style-name="T1039">r atnaujinti vairuotojo kortelę nebuvo pateiktas šio dokumento originalas;</text:span></text:p>
      <text:p text:style-name="P1040"><text:span text:style-name="T1041">42.3</text:span><text:span text:style-name="T1042">. turimą blogai veikiančią tachografo kortelę ar blokuotą dirbtuvės kortelę (jeigu prašymas pakeisti tachografo kortelę buvo pateiktas internetu ar elektroniniu būdu ir tach</text:span><text:span text:style-name="T1043">ografo kortelė negrąžinta), atnaujinamą pasikeitus asmens ar įmonės duomenims ar keičiamą pastebėjus personalizavimo klaidą (-as) tachografo kortelę; išdavus naują vairuotojo kortelę vietoj tos, kurioje pastebėta (-os) personalizavimo klaida (-os), ar atna</text:span><text:span text:style-name="T1044">ujinamos pasikeitus asmens duomenims, atitinkamai pažymėta senoji kortelė yra grąžinama pareiškėjui;</text:span></text:p>
      <text:p text:style-name="P1045"><text:span text:style-name="T1046">42.4</text:span><text:span text:style-name="T1047">. raštišką įgaliojimą, patvirtintą Lietuvos Respublikos civilinio kodekso nustatyta tvarka (jeigu vairuotojo, įmonės ar kontrolės kortelę atsiima į</text:span><text:span text:style-name="T1048">galiotas asmuo).</text:span></text:p>
      <text:p text:style-name="P1049"><text:span text:style-name="T1050">43</text:span><text:span text:style-name="T1051">. Asmuo, atsiimdamas tachografo kortelę ir voką su jos PIN kodu (atsiimant dirbtuvės kortelę), prašymo išduoti, pakeisti ar atnaujinti tachografo kortelę atitinkamuose langeliuose įrašo savo vardą, pavardę ir pasirašo. Atsiimdamas<text:s/></text:span><text:span text:style-name="T1052">kontrolės kortelę atitinkamame kontrolės kortelių išdavimo apskaitos žurnale asmuo nurodo savo pareigas, vardą, pavardę ir pasirašo.</text:span></text:p>
      <text:p text:style-name="P1053"/>
      <text:p text:style-name="P1054"><text:span text:style-name="T1055">V</text:span><text:span text:style-name="T1056">.<text:s/></text:span><text:span text:style-name="T1057">NEGALIOJANČIOS TACHOGRAFO KORTELĖS</text:span></text:p>
      <text:p text:style-name="P1058"/>
      <text:p text:style-name="P1059"><text:span text:style-name="T1060">44</text:span><text:span text:style-name="T1061">. Tachografo kortelė laikoma negaliojančia:</text:span></text:p>
      <text:p text:style-name="P1062"><text:span text:style-name="T1063">44.1</text:span><text:span text:style-name="T1064">. pasibaigus jos gali</text:span><text:span text:style-name="T1065">ojimo laikui;</text:span></text:p>
      <text:p text:style-name="P1066"><text:span text:style-name="T1067">44.2</text:span><text:span text:style-name="T1068">. tachografo kortelės savininkui mirus;</text:span></text:p>
      <text:p text:style-name="P1069"><text:span text:style-name="T1070">44.3</text:span><text:span text:style-name="T1071">. likvidavus įmonę;</text:span></text:p>
      <text:p text:style-name="P1072"><text:span text:style-name="T1073">44.4</text:span><text:span text:style-name="T1074">. ją atnaujinus ar pakeitus;</text:span></text:p>
      <text:p text:style-name="P1075"><text:span text:style-name="T1076">44.5</text:span><text:span text:style-name="T1077">. jos neatsiėmus per 12 mėnesių nuo prašymo išduoti, pakeisti ar atnaujinti tachografo kortelę pateikimo dienos;</text:span></text:p>
      <text:p text:style-name="P1078"><text:span text:style-name="T1079">44.6</text:span><text:span text:style-name="T1080">. paaiškėjus aplinkybėms, dėl kurių tachografo kortelė negalėjo būti išduota;</text:span></text:p>
      <text:p text:style-name="P1081"><text:span text:style-name="T1082">44.7</text:span><text:span text:style-name="T1083">. gavus raštišką pranešimą iš dirbtuvės, kad asmuo nebeatitinka sąlygų, kurių pagrindu išduota dirbtuvės kortelė;</text:span></text:p>
      <text:p text:style-name="P1084"><text:span text:style-name="T1085">44.8</text:span><text:span text:style-name="T1086">. jei gautas tachografo kortelės turėtojo oficia</text:span><text:span text:style-name="T1087">lus pranešimas, kad tachografo kortelė buvo pavogta ar prarasta;</text:span></text:p>
      <text:p text:style-name="P1088"><text:span text:style-name="T1089">44.9</text:span><text:span text:style-name="T1090">. jei grąžinama rasta tachografo kortelė;</text:span></text:p>
      <text:p text:style-name="P1091"><text:span text:style-name="T1092">44.10</text:span><text:span text:style-name="T1093">. jei ji anuliuota;</text:span></text:p>
      <text:p text:style-name="P1094"><text:span text:style-name="T1095">44.11</text:span><text:span text:style-name="T1096">. jei sustabdytas jos galiojimas;</text:span></text:p>
      <text:p text:style-name="P1097"><text:span text:style-name="T1098">44.12</text:span><text:span text:style-name="T1099">. kitais įstatymuose ir kituose teisės aktuose nustatytais a</text:span><text:span text:style-name="T1100">tvejais;</text:span></text:p>
      <text:p text:style-name="P1101"><text:span text:style-name="T1102">44.13</text:span><text:span text:style-name="T1103">. jei per 30 dienų nuo raštiško Inspekcijos pranešimo apie tai, kad tachografo korteles personalizuojanti įmonė, atlikusi tachografo kortelės blogo veikimo / neveikimo tyrimą, patvirtino, kad keičiama (pakeista) blogai veikianti tachograf</text:span><text:span text:style-name="T1104">o kortelė yra veikianti (tinkama naudoti) arba pradėjo blogai veikti (neveikia) dėl to, kad nebuvo laikomasi tachografo kortelių naudojimo sąlygų, išsiuntimo dienos nesumokama valstybės rinkliava už tachografo kortelės pakeitimą.</text:span><text:s/></text:p>
      <text:p text:style-name="P1105">Papildyta punktu:</text:p>
      <text:p text:style-name="P1106"><text:span text:style-name="T1107">Nr.<text:s/></text:span><text:a xlink:href="https://www.e-tar.lt/portal/legalAct.html?documentId=9761afc039df11e5aee6f3ae4a9cfa2d" office:target-frame-name="_top" xlink:show="replace"><text:span text:style-name="T1108">2B-182</text:span></text:a><text:span text:style-name="T1109">, 2015-08-03, paskelbta TAR 2015-08-03, i. k. 2015-11920</text:span></text:p>
      <text:p text:style-name="Normal"/>
      <text:p text:style-name="P1110"><text:span text:style-name="T1111">VI</text:span><text:span text:style-name="T1112">.<text:s/></text:span><text:span text:style-name="T1113">TACHOGRAFO KORTELIŲ TURĖTOJŲ PAREIGOS</text:span></text:p>
      <text:p text:style-name="P1114"/>
      <text:p text:style-name="P1115"><text:span text:style-name="T1116">45</text:span><text:span text:style-name="T1117">. Tachografo kortelių turėtojai privalo<text:s/></text:span><text:span text:style-name="T1118">užtikrinti, kad:</text:span></text:p>
      <text:p text:style-name="P1119"><text:span text:style-name="T1120">45.1</text:span><text:span text:style-name="T1121">. bus laikomasi visų nustatytų reikalavimų, reglamentuojančių tachografo kortelių naudojimą, ir šiose Taisyklėse nustatytų reikalavimų;</text:span></text:p>
      <text:p text:style-name="P1122"><text:span text:style-name="T1123">45.2</text:span><text:span text:style-name="T1124">. tachografo kortelės bus naudojamos tik pagal paskirtį;</text:span></text:p>
      <text:p text:style-name="P1125"><text:span text:style-name="T1126">45.3</text:span><text:span text:style-name="T1127">. bus naudojamasi tik<text:s/></text:span><text:span text:style-name="T1128">savo tachografo kortele;</text:span></text:p>
      <text:p text:style-name="P1129"><text:span text:style-name="T1130">45.4</text:span><text:span text:style-name="T1131">. nebus naudojamasi ankstesne (pakeista, atnaujinta pasikeitus asmens (įmonės) duomenims) tachografo kortele, nebegaliojančia ar sugedusia tachografo kortele;</text:span></text:p>
      <text:p text:style-name="P1132"><text:span text:style-name="T1133">45.5</text:span><text:span text:style-name="T1134">. tachografo kortelės bus saugomos nuo aukštos temperatū</text:span><text:span text:style-name="T1135">ros, stipraus elektromagnetinio lauko poveikio, fizinių pažeidimų;</text:span></text:p>
      <text:p text:style-name="P1136"><text:span text:style-name="T1137">45.6</text:span><text:span text:style-name="T1138">. dirbtuvės kortelės PIN kodas nebus prieinamas tretiesiems asmenims;</text:span></text:p>
      <text:p text:style-name="P1139"><text:span text:style-name="T1140">45.7</text:span><text:span text:style-name="T1141">. ne vėliau kaip per 60 dienų nuo vairuotojo kortelės atnaujinimo ar pakeitimo dienos Inspekcijai bus g</text:span><text:span text:style-name="T1142">rąžinta ankstesnė (atnaujinta pasikeitus asmens duomenims, pakeista pastebėjus personalizavimo klaidą (-as)) vairuotojo kortelė (išskyrus atvejį, kai per šį laikotarpį vairuotojo kortelės galiojimas baigiasi).</text:span></text:p>
      <text:p text:style-name="P1143"><text:span text:style-name="T1144">46</text:span><text:span text:style-name="T1145">. Jeigu dirbtuvės kortelės turėtojas p</text:span><text:span text:style-name="T1146">amiršo dirbtuvės kortelės PIN kodą arba jis tapo žinomas tretiesiems asmenims, turėtojas nedelsdamas turi pateikti prašymą pakeisti dirbtuvės kortelę.</text:span></text:p>
      <text:p text:style-name="P1147"><text:span text:style-name="T1148">47</text:span><text:span text:style-name="T1149">. Jeigu galiojanti tachografo kortelė pavogta, asmuo nedelsdamas apie tai turi oficialiai pranešti<text:s/></text:span><text:span text:style-name="T1150">valstybės, kurioje tachografo kortelė buvo pavogta, policijai ir kreipimosi faktą patvirtinantį dokumentą kartu su oficialiu pranešimu apie vagystę pateikti Inspekcijai.</text:span></text:p>
      <text:p text:style-name="P1151"><text:span text:style-name="T1152">48</text:span><text:span text:style-name="T1153">. Jeigu galiojanti tachografo kortelė blogai veikia, prarasta, pavogta ar joje p</text:span><text:span text:style-name="T1154">astebėta (-os) personalizavimo klaida (-os)</text:span><text:span text:style-name="T1155"><text:s/>(tachografo kortelėje įrašyti klaidingi duomenys, nurodyti prašyme išduoti, pakeisti ar atnaujinti tachografo kortelę), jos turėtojas apie tai nedelsdamas turi pateikti Inspekcijai raštišką pranešimą, nurodydamas</text:span><text:span text:style-name="T1156"><text:s/>tachografo kortelės gedimo, praradimo, vagystės vietą ir laiką ar personalizavimo klaidos (-ų) tachografo kortelėje pastebėjimo datą ir aplinkybes. Vairuotojo kortelės turėtojas, prieš pateikdamas Inspekcijai prašymą pakeisti prarastą ne Lietuvos Respubli</text:span><text:span text:style-name="T1157">koje išduotą vairuotojo kortelę, privalo oficialiu pranešimu informuoti tachografo kortelę išdavusios valstybės kompetentingą instituciją apie prarastą tachografo kortelę.</text:span></text:p>
      <text:p text:style-name="P1158"><text:span text:style-name="T1159">49</text:span><text:span text:style-name="T1160">. Dirbtuvės ir įstaigos, kurių darbuotojai turi dirbtuvės ar kontrolės<text:s/></text:span><text:span text:style-name="T1161">korteles, privalo užtikrinti, kad šios tachografo kortelės ne darbo metu būtų saugomos dirbtuvės ar įstaigos saugioje vietoje. Įstaigos privalo užtikrinti turimų kontrolės kortelių apskaitą.</text:span></text:p>
      <text:p text:style-name="P1162"><text:span text:style-name="T1163">50</text:span><text:span text:style-name="T1164">. Jeigu dirbtuvės kortelės turėtojas atleidžiamas iš darbo<text:s/></text:span><text:span text:style-name="T1165">ar dėl kitų priežasčių nebeatitinka reikalavimų, kuriais remiantis jam buvo išduota dirbtuvės kortelė, dirbtuvė per tris darbo dienas Inspekcijai turi grąžinti dar galiojančią šio asmens dirbtuvės kortelę.</text:span></text:p>
      <text:p text:style-name="P1166"><text:span text:style-name="T1167">51</text:span><text:span text:style-name="T1168">. Savo veiklą nutraukusi dirbtuvė visas turi</text:span><text:span text:style-name="T1169">mas nesibaigusio galiojimo dirbtuvės korteles per tris darbo dienas turi grąžinti Inspekcijai.</text:span></text:p>
      <text:p text:style-name="P1170"/>
      <text:p text:style-name="P1171"><text:span text:style-name="T1172">VII</text:span><text:span text:style-name="T1173">.<text:s/></text:span><text:span text:style-name="T1174">BAIGIAMOSIOS NUOSTATOS</text:span></text:p>
      <text:p text:style-name="P1175"/>
      <text:p text:style-name="P1176"><text:span text:style-name="T1177">52</text:span><text:span text:style-name="T1178">. Inspekcija su kitų ES valstybių narių kompetentingomis institucijomis keičiasi informacija, kurios reikia norint<text:s/></text:span><text:span text:style-name="T1179">užtikrinti tinkamą tachografo kortelių administravimą.</text:span></text:p>
      <text:p text:style-name="P1180"><text:span text:style-name="T1181">53</text:span><text:span text:style-name="T1182">. Pripažintos negaliojančiomis ir grąžintos Inspekcijai kitose valstybėse išduotos tachografo kortelės (išskyrus šių Taisyklių 44.1 ir 44.11 punktuose nustatytus atvejus), nurodžius grąžinimo pri</text:span><text:span text:style-name="T1183">ežastį, persiunčiamos jas išdavusiai įstaigai tachografo kortelėje nurodytu adresu.</text:span></text:p>
      <text:p text:style-name="P1184"><text:span text:style-name="T1185">54</text:span><text:span text:style-name="T1186">. Visos negaliojančios tachografo kortelės, kurios yra grąžintos Inspekcijai, išskyrus tas, kurių galiojimas sustabdytas, teisės aktų nustatyta tvarka sunaikinamos.</text:span></text:p>
      <text:p text:style-name="P1187"><text:span text:style-name="T1188">55</text:span><text:span text:style-name="T1189">. Inspekcija, atsisakiusi išduoti tachografo kortelę, raštu (elektroniniu paštu, kai prašymas išduoti, pakeisti ar atnaujinti tachografo kortelę pateiktas internetu) informuoja pareiškėją apie atsisakymo priežastį.</text:span></text:p>
      <text:p text:style-name="P1190"><text:span text:style-name="T1191">56</text:span><text:span text:style-name="T1192">. Jeigu Inspekcija nustato, ka</text:span><text:span text:style-name="T1193">d pareiškėjas pateikė prašymą išduoti, pakeisti ar atnaujinti vairuotojo kortelę turėdamas kitą, prašyme nenurodytą, galiojančią vairuotojo kortelę ir šį faktą nuslėpė, arba pareiškėjas, pateikęs prašymą, jame nurodė negaliojančio ar suklastoto asmens tapa</text:span><text:span text:style-name="T1194">tybės dokumento arba vairuotojo pažymėjimo duomenis, pateikė ne savo nuotrauką ar buvo pažeisti kiti šių Taisyklių reikalavimai, prašymas netenkinamas, o sumokėta valstybės rinkliava negrąžinama.</text:span></text:p>
      <text:p text:style-name="P1195"><text:span text:style-name="T1196">57</text:span><text:span text:style-name="T1197">. Jeigu pareiškėjas pateikė asmens tapatybės dokumentą</text:span><text:span text:style-name="T1198"><text:s/>ar vairuotojo pažymėjimą arba šių dokumentų duomenis, dėl kurių tikrumo Inspekcijai kyla pagrįstų abejonių, apie tai informuojamos teisėsaugos institucijos.</text:span></text:p>
      <text:p text:style-name="P1199"><text:span text:style-name="T1200">58</text:span><text:span text:style-name="T1201">. Jeigu pagaminus tachografo kortelę Inspekcija nustato faktus, išvardytus šių Taisyklių 56<text:s/></text:span><text:span text:style-name="T1202">punkte, tachografo kortelė neišduodama ir pripažįstama negaliojančia, o už tachografo kortelės išdavimą sumokėta valstybės rinkliava negrąžinama.</text:span></text:p>
      <text:p text:style-name="P1203"><text:span text:style-name="T1204">59</text:span><text:span text:style-name="T1205">. Už prašyme nurodytų duomenų, įrašų ir kartu su prašymu pateiktų dokumentų teisingumą bei su prašymu pa</text:span><text:span text:style-name="T1206">teiktos nuotraukos reikalavimų, patvirtintų Lietuvos Respublikos vidaus reikalų ministro įsakymu, atitikimą atsako pareiškėjas ir pareiškėjo įgaliotas asmuo.<text:s/></text:span></text:p>
      <text:p text:style-name="P1207"><text:span text:style-name="T1208">60</text:span><text:span text:style-name="T1209">. Atsisakymą išduoti tachografo kortelę asmuo gali apskųsti Inspekcijos viršininkui per 10<text:s/></text:span><text:span text:style-name="T1210">darbo dienų nuo Inspekcijos pranešimo apie atsisakymą išduoti tachografo kortelę gavimo.</text:span></text:p>
      <text:p text:style-name="P1211"><text:span text:style-name="T1212">61</text:span><text:span text:style-name="T1213">. Skundui nagrinėti Inspekcijos viršininko įsakymu sudaroma komisija, kuri per 10 darbo dienų išnagrinėja skundą ir pateikia išvadas. Inspekcijos viršininkas, at</text:span><text:span text:style-name="T1214">sižvelgdamas į komisijos išvadą, priima sprendimą. Apie priimtą sprendimą pareiškėjas informuojamas raštu per tris darbo dienas.</text:span></text:p>
      <text:p text:style-name="P1215"><text:span text:style-name="T1216">62</text:span><text:span text:style-name="T1217">. Inspekcijos viršininko sprendimas gali būti apskųstas teismui įstatymų nustatyta tvarka.</text:span></text:p>
      <text:p text:style-name="P1218"><text:span text:style-name="T1219">63</text:span><text:span text:style-name="T1220">. Prašymai, pateikti dok</text:span><text:span text:style-name="T1221">umentai ir (ar) jų kopijos, sąrašai ir kita medžiaga tvarkomi ir saugomi<text:s/></text:span><text:soft-page-break/><text:span text:style-name="T1222">Inspekcijoje teisės aktų nustatyta tvarka.</text:span></text:p>
      <text:p text:style-name="P1223"><text:span text:style-name="T1224">64</text:span><text:span text:style-name="T1225">. Sprendimus dėl šiose Taisyklėse nenurodytų tachografo kortelių išdavimo atvejų priima Inspekcija, vadovaudamasi teisingumo, protingu</text:span><text:span text:style-name="T1226">mo bei sąžiningumo principais ir atsižvelgdama į Europos Komisijos rekomendacijas.</text:span></text:p>
      <text:p text:style-name="P1227"><text:span text:style-name="T1228">65</text:span><text:span text:style-name="T1229">. Tachografo kortelės pareiškėjui paštu perduodamos Asmenų prašymų nagrinėjimo taisyklėse.</text:span></text:p>
      <text:p text:style-name="P1230"><text:span text:style-name="T1231">_________________</text:span></text:p>
      <text:p text:style-name="P1232">Priedo pakeitimai:</text:p>
      <text:p text:style-name="P1233"><text:span text:style-name="T1234">Nr.<text:s/></text:span><text:a xlink:href="https://www.e-tar.lt/portal/legalAct.html?documentId=TAR.32DCBC9AC422" office:target-frame-name="_top" xlink:show="replace"><text:span text:style-name="T1235">2B-240</text:span></text:a><text:span text:style-name="T1236">, 2008-06-18, Žin., 2008, Nr. 72-2788 (2008-06-26), i. k. 1082213ISAK002B-240</text:span></text:p>
      <text:p text:style-name="P1237"><text:span text:style-name="T1238">Nr.<text:s/></text:span><text:a xlink:href="https://www.e-tar.lt/portal/legalAct.html?documentId=TAR.530A59413B93" office:target-frame-name="_top" xlink:show="replace"><text:span text:style-name="T1239">2B-277</text:span></text:a><text:span text:style-name="T1240">, 2012-07-03, Žin., 2012, Nr. 84-4441 (2012-07-17), i. k. 1122213ISAK002B-277</text:span></text:p>
      <text:p text:style-name="Normal"/>
      <text:p text:style-name="P1241"/>
      <text:p text:style-name="P1242"/>
      <text:soft-page-break/>
      <text:p text:style-name="P1243">Skaitmeniniuose tachografuose naudojamų identifikavimo kortelių išdavimo taisyklių<text:s/></text:p>
      <text:p text:style-name="P1244"><text:span text:style-name="T1245">1</text:span><text:span text:style-name="T1246"><text:s/>priedas</text:span></text:p>
      <text:p text:style-name="P1247">(Valstybinės kelių transporto inspekcijos prie Susisiekimo ministerijos<text:s/>viršininko 2016 m. sausio 18 d. įsakymo Nr. 2BE-28 redakcija)</text:p>
      <text:p text:style-name="P1248"/>
      <text:p text:style-name="P1249"><text:span text:style-name="T1250">(Prašymo išduoti / pakeisti / atnaujinti vairuotojo kortelę forma)</text:span></text:p>
      <text:p text:style-name="P1251"/>
      <text:p text:style-name="P1252">(1 lapo pusė)</text:p>
      <text:p text:style-name="P1253"><text:span text:style-name="T1254"><draw:frame draw:style-name="a1" draw:name="Picture 1" text:anchor-type="as-char" svg:x="0in" svg:y="0in" svg:width="6.08333in" svg:height="8.18333in" style:rel-width="scale" style:rel-height="scale"><draw:image xlink:href="media/image1.emf" xlink:type="simple" xlink:show="embed" xlink:actuate="onLoad"/><svg:title/><svg:desc/></draw:frame></text:span></text:p>
      <text:soft-page-break/>
      <text:p text:style-name="P1255"><text:span text:style-name="T1256">(2 lapo pusė)</text:span></text:p>
      <text:p text:style-name="P1257"><text:span text:style-name="T1258"><draw:frame draw:style-name="a2" draw:name="Picture 2" text:anchor-type="as-char" svg:x="0in" svg:y="0in" svg:width="6.75in" svg:height="9.50833in" style:rel-width="scale" style:rel-height="scale"><draw:image xlink:href="media/image2.emf" xlink:type="simple" xlink:show="embed" xlink:actuate="onLoad"/><svg:title/><svg:desc/></draw:frame></text:span></text:p>
      <text:p text:style-name="Normal"><text:span text:style-name="T1259">Pastaba</text:span><text:span text:style-name="T1260">. Prašymo blanko formatas pagal ISO 216 – A4.</text:span></text:p>
      <text:p text:style-name="P1261">Priedo pakeitimai:</text:p>
      <text:soft-page-break/>
      <text:p text:style-name="P1262"><text:span text:style-name="T1263">Nr.<text:s/></text:span><text:a xlink:href="https://www.e-tar.lt/portal/legalAct.html?documentId=TAR.530A59413B93" office:target-frame-name="_top" xlink:show="replace"><text:span text:style-name="T1264">2B-277</text:span></text:a><text:span text:style-name="T1265">, 2012-07-03, Žin., 2012, Nr. 84-4441 (2012-07-17), i. k. 1122213ISAK002B-277</text:span></text:p>
      <text:p text:style-name="P1266"><text:span text:style-name="T1267">Nr.<text:s/></text:span><text:a xlink:href="https://www.e-tar.lt/portal/legalAct.html?documentId=TAR.0C76A96983A6" office:target-frame-name="_top" xlink:show="replace"><text:span text:style-name="T1268">2B-151</text:span></text:a><text:span text:style-name="T1269">, 2013-06-26, Žin., 2013, Nr. 69-3503 (2013-06-29), i. k. 1132213ISAK002B-151</text:span></text:p>
      <text:p text:style-name="P1270"><text:span text:style-name="T1271">Nr.<text:s/></text:span><text:a xlink:href="https://www.e-tar.lt/portal/legalAct.html?documentId=6e202cf0bdb911e5a6588fb85a3cc84b" office:target-frame-name="_top" xlink:show="replace"><text:span text:style-name="T1272">2BE-28</text:span></text:a><text:span text:style-name="T1273">, 2016-01-18, paskelbta TAR 2016-01-18, i. k. 2016-01151</text:span></text:p>
      <text:p text:style-name="Normal"/>
      <text:p text:style-name="P1274"/>
      <text:p text:style-name="P1275"/>
      <text:soft-page-break/>
      <text:p text:style-name="P1276">Skaitmeniniuose tachografuose naudojamų identifikavimo kortelių išdavimo taisyklių<text:s/></text:p>
      <text:p text:style-name="P1277"><text:span text:style-name="T1278">2</text:span><text:span text:style-name="T1279"><text:s/>priedas</text:span></text:p>
      <text:p text:style-name="P1280">(Valstybinės kelių transporto inspekcijos prie Susisiekimo ministerijos viršininko 2016 m. sausio 18 d. įsakymo Nr. 2BE-28 redakcija)</text:p>
      <text:p text:style-name="P1281"/>
      <text:p text:style-name="P1282"><text:span text:style-name="T1283">(Prašymo išduoti / pakeisti / at</text:span><text:span text:style-name="T1284">naujinti įmonės kortelę forma)</text:span></text:p>
      <text:p text:style-name="P1285"/>
      <text:p text:style-name="P1286">(1 lapo pusė)</text:p>
      <text:p text:style-name="P1287"><text:span text:style-name="T1288"><draw:frame draw:style-name="a3" draw:name="Picture 1" text:anchor-type="as-char" svg:x="0in" svg:y="0in" svg:width="6.11667in" svg:height="8.175in" style:rel-width="scale" style:rel-height="scale"><draw:image xlink:href="media/image3.emf" xlink:type="simple" xlink:show="embed" xlink:actuate="onLoad"/><svg:title/><svg:desc/></draw:frame></text:span></text:p>
      <text:soft-page-break/>
      <text:p text:style-name="P1289"><text:span text:style-name="T1290">(2 lapo pusė)</text:span></text:p>
      <text:p text:style-name="P1291"><text:span text:style-name="T1292"><draw:frame draw:style-name="a4" draw:name="Picture 2" text:anchor-type="as-char" svg:x="0in" svg:y="0in" svg:width="6.69306in" svg:height="9.42902in" style:rel-width="scale" style:rel-height="scale"><draw:image xlink:href="media/image4.emf" xlink:type="simple" xlink:show="embed" xlink:actuate="onLoad"/><svg:title/><svg:desc/></draw:frame></text:span></text:p>
      <text:p text:style-name="Normal"><text:span text:style-name="T1293">Pastaba</text:span><text:span text:style-name="T1294">. Prašymo blanko formatas pagal ISO 216 – A4.</text:span></text:p>
      <text:p text:style-name="P1295">Priedo pakeitimai:</text:p>
      <text:soft-page-break/>
      <text:p text:style-name="P1296"><text:span text:style-name="T1297">Nr.<text:s/></text:span><text:a xlink:href="https://www.e-tar.lt/portal/legalAct.html?documentId=TAR.530A59413B93" office:target-frame-name="_top" xlink:show="replace"><text:span text:style-name="T1298">2B-277</text:span></text:a><text:span text:style-name="T1299">, 2012-07-03, Žin., 2012,<text:s/></text:span><text:span text:style-name="T1300">Nr. 84-4441 (2012-07-17), i. k. 1122213ISAK002B-277</text:span></text:p>
      <text:p text:style-name="P1301"><text:span text:style-name="T1302">Nr.<text:s/></text:span><text:a xlink:href="https://www.e-tar.lt/portal/legalAct.html?documentId=6e202cf0bdb911e5a6588fb85a3cc84b" office:target-frame-name="_top" xlink:show="replace"><text:span text:style-name="T1303">2BE-28</text:span></text:a><text:span text:style-name="T1304">, 2016-01-18, paskelbta TAR 2016-01-18, i. k. 2016-01151</text:span></text:p>
      <text:p text:style-name="Normal"/>
      <text:p text:style-name="P1305"/>
      <text:p text:style-name="P1306"/>
      <text:soft-page-break/>
      <text:p text:style-name="P1307">Skaitmeniniuose tachografuose naudojamų identifikavimo kortelių išdavimo taisyklių<text:s/></text:p>
      <text:p text:style-name="P1308"><text:span text:style-name="T1309">3</text:span><text:span text:style-name="T1310"><text:s/>priedas</text:span></text:p>
      <text:p text:style-name="P1311">(Valstybinės kelių transporto inspekcijos prie Susisiekimo ministerijos viršininko 2016 <text:s/>m. sausio 18 d. įsakymo Nr. 2BE-28 <text:s/>redakcija)</text:p>
      <text:p text:style-name="P1312"/>
      <text:p text:style-name="P1313"><text:span text:style-name="T1314">(Prašymo išduoti / pakeisti / atnaujinti dirbtuvės korte</text:span><text:span text:style-name="T1315">lę forma)</text:span></text:p>
      <text:p text:style-name="P1316"/>
      <text:p text:style-name="P1317">(1 lapo pusė)</text:p>
      <text:p text:style-name="P1318"><text:span text:style-name="T1319"><draw:frame draw:style-name="a5" draw:name="Picture 1" text:anchor-type="as-char" svg:x="0in" svg:y="0in" svg:width="6.06667in" svg:height="8.15833in" style:rel-width="scale" style:rel-height="scale"><draw:image xlink:href="media/image5.emf" xlink:type="simple" xlink:show="embed" xlink:actuate="onLoad"/><svg:title/><svg:desc/></draw:frame></text:span></text:p>
      <text:soft-page-break/>
      <text:p text:style-name="P1320"><text:span text:style-name="T1321">(2 lapo pusė)</text:span></text:p>
      <text:p text:style-name="P1322"><text:span text:style-name="T1323"><draw:frame draw:style-name="a6" draw:name="Picture 3" text:anchor-type="as-char" svg:x="0in" svg:y="0in" svg:width="6.69306in" svg:height="9.40141in" style:rel-width="scale" style:rel-height="scale"><draw:image xlink:href="media/image6.emf" xlink:type="simple" xlink:show="embed" xlink:actuate="onLoad"/><svg:title/><svg:desc/></draw:frame></text:span></text:p>
      <text:p text:style-name="Normal"><text:span text:style-name="T1324">Pastaba</text:span><text:span text:style-name="T1325">. Prašymo blanko formatas pagal ISO 216 – A4.</text:span></text:p>
      <text:p text:style-name="P1326"/>
      <text:soft-page-break/>
      <text:p text:style-name="P1327">Priedo pakeitimai:</text:p>
      <text:p text:style-name="P1328"><text:span text:style-name="T1329">Nr.<text:s/></text:span><text:a xlink:href="https://www.e-tar.lt/portal/legalAct.html?documentId=TAR.0C76A96983A6" office:target-frame-name="_top" xlink:show="replace"><text:span text:style-name="T1330">2B-151</text:span></text:a><text:span text:style-name="T1331">, 2013-06-26, Žin., 2013, Nr. 69-3503<text:s/></text:span><text:span text:style-name="T1332">(2013-06-29), i. k. 1132213ISAK002B-151</text:span></text:p>
      <text:p text:style-name="P1333"><text:span text:style-name="T1334">Nr.<text:s/></text:span><text:a xlink:href="https://www.e-tar.lt/portal/legalAct.html?documentId=6e202cf0bdb911e5a6588fb85a3cc84b" office:target-frame-name="_top" xlink:show="replace"><text:span text:style-name="T1335">2BE-28</text:span></text:a><text:span text:style-name="T1336">, 2016-01-18, paskelbta TAR 2016-01-18, i. k. 2016-01151</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Valstybinė kelių transporto<text:s/></text:span><text:span text:style-name="T1346">inspekcija prie Lietuvos Respublikos susisiekimo ministerijos, Įsakymas</text:span></text:p>
      <text:p text:style-name="P1347"><text:span text:style-name="T1348">Nr.<text:s/></text:span><text:a xlink:href="https://www.e-tar.lt/portal/legalAct.html?documentId=TAR.15F216F26621" office:target-frame-name="_top" xlink:show="replace"><text:span text:style-name="T1349">2B-253</text:span></text:a><text:span text:style-name="T1350">, 2006-08-16, Žin., 2006, Nr. 89-3525 (2006-08-19), i. k. 1062213ISAK002B-253</text:span></text:p>
      <text:p text:style-name="P1351"><text:span text:style-name="T1352">Dėl Inspekcijo</text:span><text:span text:style-name="T1353">s viršininko 2005 m. kovo 23 d. įsakymo Nr. 2B-88 "Dėl Skaitmeniniuose tachografuose naudojamų identifikavimo kortelių išdavimo taisyklių" pakeitimo</text:span></text:p>
      <text:p text:style-name="P1354"/>
      <text:p text:style-name="P1355"><text:span text:style-name="T1356">2.</text:span></text:p>
      <text:p text:style-name="P1357"><text:span text:style-name="T1358">Valstybinė kelių transporto inspekcija prie Lietuvos Respublikos susisiekimo ministerijos, Įsakymas</text:span></text:p>
      <text:p text:style-name="P1359"><text:span text:style-name="T1360">Nr.</text:span><text:span text:style-name="T1361"><text:s/></text:span><text:a xlink:href="https://www.e-tar.lt/portal/legalAct.html?documentId=TAR.32DCBC9AC422" office:target-frame-name="_top" xlink:show="replace"><text:span text:style-name="T1362">2B-240</text:span></text:a><text:span text:style-name="T1363">, 2008-06-18, Žin., 2008, Nr. 72-2788 (2008-06-26), i. k. 1082213ISAK002B-240</text:span></text:p>
      <text:p text:style-name="P1364"><text:span text:style-name="T1365">Dėl Inspekcijos viršininko 2005 m. kovo 23 d. įsakymo Nr. 2B-88 "Dėl Skaitmeniniuose tach</text:span><text:span text:style-name="T1366">ografuose naudojamų identifikavimo kortelių išdavimo taisyklių" pakeitimo</text:span></text:p>
      <text:p text:style-name="P1367"/>
      <text:p text:style-name="P1368"><text:span text:style-name="T1369">3.</text:span></text:p>
      <text:p text:style-name="P1370"><text:span text:style-name="T1371">Valstybinė kelių transporto inspekcija prie Lietuvos Respublikos susisiekimo ministerijos, Įsakymas</text:span></text:p>
      <text:p text:style-name="P1372"><text:span text:style-name="T1373">Nr.<text:s/></text:span><text:a xlink:href="https://www.e-tar.lt/portal/legalAct.html?documentId=TAR.56439E29841A" office:target-frame-name="_top" xlink:show="replace"><text:span text:style-name="T1374">2B-523</text:span></text:a><text:span text:style-name="T1375">, 2008-12-24, Žin., 2009, Nr. 9-341 (2009-01-24), i. k. 1082213ISAK002B-523</text:span></text:p>
      <text:p text:style-name="P1376"><text:span text:style-name="T1377">Dėl Inspekcijos viršininko 2005 m. kovo 23 d. įsakymo Nr. 2B-88 "Dėl Skaitmeniniuose tachografuose naudojamų identifikavimo kortelių išdavimo taisyklių" pakeitimo</text:span></text:p>
      <text:p text:style-name="P1378"/>
      <text:p text:style-name="P1379"><text:span text:style-name="T1380">4.</text:span></text:p>
      <text:p text:style-name="P1381"><text:span text:style-name="T1382">Valstybinė kelių transporto inspekcija prie Lietuvos Respublikos susisiekimo ministerijos, Įsakymas</text:span></text:p>
      <text:p text:style-name="P1383"><text:span text:style-name="T1384">Nr.<text:s/></text:span><text:a xlink:href="https://www.e-tar.lt/portal/legalAct.html?documentId=TAR.C0ABFD8A747E" office:target-frame-name="_top" xlink:show="replace"><text:span text:style-name="T1385">2B-467</text:span></text:a><text:span text:style-name="T1386">, 2010-11-04, Žin., 2010, Nr. 130-6681 (2010-11-06), i. k. 1102</text:span><text:span text:style-name="T1387">213ISAK002B-467</text:span></text:p>
      <text:p text:style-name="P1388"><text:span text:style-name="T1389">Dėl Inspekcijos viršininko 2005 m. kovo 23 d. įsakymo Nr. 2B-88 "Dėl Skaitmeniniuose tachografuose naudojamų identifikavimo kortelių išdavimo taisyklių" pakeitimo</text:span></text:p>
      <text:p text:style-name="P1390"/>
      <text:p text:style-name="P1391"><text:span text:style-name="T1392">5.</text:span></text:p>
      <text:p text:style-name="P1393"><text:span text:style-name="T1394">Valstybinė kelių transporto inspekcija prie Lietuvos Respublikos susisiek</text:span><text:span text:style-name="T1395">imo ministerijos, Įsakymas</text:span></text:p>
      <text:p text:style-name="P1396"><text:span text:style-name="T1397">Nr.<text:s/></text:span><text:a xlink:href="https://www.e-tar.lt/portal/legalAct.html?documentId=TAR.6FD699363E90" office:target-frame-name="_top" xlink:show="replace"><text:span text:style-name="T1398">2B-74</text:span></text:a><text:span text:style-name="T1399">, 2011-02-17, Žin., 2011, Nr. 21-1043 (2011-02-19), i. k. 1112213ISAK0002B-74</text:span></text:p>
      <text:p text:style-name="P1400"><text:span text:style-name="T1401">Dėl Valstybinės kelių transporto inspekcijos prie Susisiekim</text:span><text:span text:style-name="T1402">o ministerijos viršininko 2005 m. kovo 23 d. įsakymo Nr. 2B-88 "Dėl Skaitmeniniuose tachografuose naudojamų identifikavimo kortelių išdavimo taisyklių" pakeitimo</text:span></text:p>
      <text:p text:style-name="P1403"/>
      <text:p text:style-name="P1404"><text:span text:style-name="T1405">6.</text:span></text:p>
      <text:p text:style-name="P1406"><text:span text:style-name="T1407">Valstybinė kelių transporto inspekcija prie Lietuvos Respublikos susisiekimo ministerijos,</text:span><text:span text:style-name="T1408"><text:s/>Įsakymas</text:span></text:p>
      <text:p text:style-name="P1409"><text:span text:style-name="T1410">Nr.<text:s/></text:span><text:a xlink:href="https://www.e-tar.lt/portal/legalAct.html?documentId=TAR.530A59413B93" office:target-frame-name="_top" xlink:show="replace"><text:span text:style-name="T1411">2B-277</text:span></text:a><text:span text:style-name="T1412">, 2012-07-03, Žin., 2012, Nr. 84-4441 (2012-07-17), i. k. 1122213ISAK002B-277</text:span></text:p>
      <text:p text:style-name="P1413"><text:span text:style-name="T1414">Dėl Valstybinės kelių transporto inspekcijos prie Susisiekimo ministerijos v</text:span><text:span text:style-name="T1415">iršininko 2005 m. kovo 23 d. įsakymo Nr. 2B-88 "Dėl Skaitmeniniuose tachografuose naudojamų identifikavimo kortelių išdavimo taisyklių" pakeitimo</text:span></text:p>
      <text:p text:style-name="P1416"/>
      <text:p text:style-name="P1417"><text:span text:style-name="T1418">7.</text:span></text:p>
      <text:p text:style-name="P1419"><text:span text:style-name="T1420">Valstybinė kelių transporto inspekcija prie Lietuvos Respublikos susisiekimo ministerijos, Įsakymas</text:span></text:p>
      <text:p text:style-name="P1421"><text:span text:style-name="T1422">Nr.<text:s/></text:span><text:a xlink:href="https://www.e-tar.lt/portal/legalAct.html?documentId=TAR.0C76A96983A6" office:target-frame-name="_top" xlink:show="replace"><text:span text:style-name="T1423">2B-151</text:span></text:a><text:span text:style-name="T1424">, 2013-06-26, Žin., 2013, Nr. 69-3503 (2013-06-29), i. k. 1132213ISAK002B-151</text:span></text:p>
      <text:p text:style-name="P1425"><text:span text:style-name="T1426">Dėl Valstybinės kelių transporto inspekcijos prie Susisiekimo ministerijos viršininko 2005 m</text:span><text:span text:style-name="T1427">. kovo 23 d. įsakymo Nr. 2B-88 "Dėl Skaitmeniniuose tachografuose naudojamų identifikavimo kortelių išdavimo taisyklių" pakeitimo</text:span></text:p>
      <text:p text:style-name="P1428"/>
      <text:p text:style-name="P1429"><text:span text:style-name="T1430">8.</text:span></text:p>
      <text:p text:style-name="P1431"><text:span text:style-name="T1432">Valstybinė kelių transporto inspekcija prie Susisiekimo ministerijos, Įsakymas</text:span></text:p>
      <text:p text:style-name="P1433"><text:span text:style-name="T1434">Nr.<text:s/></text:span><text:a xlink:href="https://www.e-tar.lt/portal/legalAct.html?documentId=9761afc039df11e5aee6f3ae4a9cfa2d" office:target-frame-name="_top" xlink:show="replace"><text:span text:style-name="T1435">2B-182</text:span></text:a><text:span text:style-name="T1436">, 2015-08-03, paskelbta TAR 2015-08-03, i. k. 2015-11920</text:span></text:p>
      <text:p text:style-name="P1437"><text:span text:style-name="T1438">Dėl Valstybinės kelių transporto inspekcijos prie Susisiekimo ministerijos viršininko 2005 m. kovo 23 d. įsakymo Nr. 2B-88 „Dėl Skaitm</text:span><text:span text:style-name="T1439">eniniuose tachografuose naudojamų identifikavimo kortelių išdavimo taisyklių patvirtinimo“ pakeitimo</text:span></text:p>
      <text:p text:style-name="P1440"/>
      <text:p text:style-name="P1441"><text:span text:style-name="T1442">9.</text:span></text:p>
      <text:p text:style-name="P1443"><text:span text:style-name="T1444">Valstybinė kelių transporto inspekcija prie Susisiekimo ministerijos, Įsakymas</text:span></text:p>
      <text:p text:style-name="P1445"><text:span text:style-name="T1446">Nr.<text:s/></text:span><text:a xlink:href="https://www.e-tar.lt/portal/legalAct.html?documentId=6e202cf0bdb911e5a6588fb85a3cc84b" office:target-frame-name="_top" xlink:show="replace"><text:span text:style-name="T1447">2BE-28</text:span></text:a><text:span text:style-name="T1448">, 2016-01-18, paskelbta TAR 2016-01-18, i. k. 2016-01151</text:span></text:p>
      <text:p text:style-name="P1449"><text:span text:style-name="T1450">Dėl Valstybinės kelių transporto inspekcijos prie Susisiekimo ministerijos viršininko 2005 m. kov</text:span><text:span text:style-name="T1451">o 23 d. įsakymo Nr. 2B-88 „Dėl Skaitmeniniuose tachografuose naudojamų identifikavimo kortelių išdavimo taisyklių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7-07T06:08:00Z</meta:creation-date>
    <dc:date>2021-07-07T06:08:00Z</dc:date>
    <meta:template xlink:href="Normal.dotm" xlink:type="simple"/>
    <meta:editing-cycles>2</meta:editing-cycles>
    <meta:editing-duration>PT0S</meta:editing-duration>
    <meta:document-statistic meta:page-count="29" meta:paragraph-count="1402" meta:word-count="9684" meta:character-count="79948" meta:row-count="3115" meta:non-whitespace-character-count="71666"/>
  </office:meta>
</office:document-meta>
</file>