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keep-together="always" fo:widows="0" fo:orphans="0" fo:text-indent="3.543in"/>
      <style:text-properties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with-next="always" fo:keep-together="alway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text-position="super 66.6%"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keep-with-next="always" fo:keep-together="alway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2">Suvestinė redakcija nuo 2017-11-01 iki 2020-08-05</text:span></text:p>
      <text:p text:style-name="P3"/>
      <text:p text:style-name="P4"><text:span text:style-name="T5">Įsakymas paskelbtas: Žin. 2009, Nr.<text:s/></text:span><text:a xlink:href="https://www.e-tar.lt/portal/legalAct.html?documentId=TAR.CE2753840211" office:target-frame-name="_top" xlink:show="replace"><text:span text:style-name="T6">148-6638</text:span></text:a><text:span text:style-name="T7">, i. k. 109203NISAK0001-243</text:span></text:p>
      <text:p text:style-name="P8"/>
      <text:p text:style-name="P9"><text:span text:style-name="T10"/><text:span text:style-name="T11">LIETUVOS RESPUBLIKOS ENERGETIKOS MINISTRo</text:span></text:p>
      <text:p text:style-name="P12"><text:span text:style-name="T13">į s a k y m a s</text:span></text:p>
      <text:p text:style-name="P14"/>
      <text:p text:style-name="P15"><text:span text:style-name="T16">DĖL VARTOTOJŲ (JURIDINIŲ IR FIZINIŲ ASMENŲ) LĖŠOMIS IKI LIETUVOS RESPUBLIKOS ENERGETIKOS ĮSTATYMO ĮSIGALIOJIMO ĮRENGTŲ BENDRAI NAUDOJAMŲ ELEKTROS ENERGETIKOS OBJE</text:span><text:span text:style-name="T17">KTŲ, SKIRTŲ ELEKTROS ENERGIJAI PERDUOTI IR (AR) SKIRSTYTI, IŠPIRKIMO AR EKSPLOATAVIMO TVARKOS APRAŠO PATVIRTINIMO</text:span></text:p>
      <text:p text:style-name="P18"/>
      <text:p text:style-name="P19">2009 m. gruodžio 9 d. Nr. 1-243</text:p>
      <text:p text:style-name="P20">Vilnius</text:p>
      <text:p text:style-name="P21"/>
      <text:p text:style-name="P22"/>
      <text:p text:style-name="P23"><text:span text:style-name="T24">Vadovaudamasis Lietuvos Respublikos energetikos įstatymo 37 straipsnio 1 ir 2 dalimis ir Lietuvos</text:span><text:span text:style-name="T25"><text:s/>Respublikos Vyriausybės 2012 m. gegužės 29 d. nutarimo Nr. 615 „Dėl įgaliojimų suteikimo įgyvendinant Lietuvos Respublikos energetikos įstatymą<text:s/></text:span><text:span text:style-name="T26">ir Lietuvos Respublikos Vyriausybės 2002 m. rugsėjo 5 d. nutarimo Nr. 1390 ir 2009 m. rugsėjo 23 d. nutarimo Nr</text:span><text:span text:style-name="T27">. 1175 pripažinimo netekusiais galios</text:span><text:span text:style-name="T28">“ 1.4 papunkčiu:</text:span><text:s/></text:p>
      <text:p text:style-name="P29">Preambulės pakeitimai:</text:p>
      <text:p text:style-name="P30"><text:span text:style-name="T31">Nr.<text:s/></text:span><text:a xlink:href="https://www.e-tar.lt/portal/legalAct.html?documentId=36d2a840a75a11e78a4c904b1afa0332" office:target-frame-name="_top" xlink:show="replace"><text:span text:style-name="T32">1-260</text:span></text:a><text:span text:style-name="T33">, 2017-09-29, paskelbta TAR 2017-10-04, i. k. 2017-15760</text:span></text:p>
      <text:p text:style-name="Normal"/>
      <text:p text:style-name="P34"><text:span text:style-name="T35">1</text:span><text:span text:style-name="T36">. T v i<text:s/></text:span><text:span text:style-name="T37">r t i n u Vartotojų (juridinių ir fizinių asmenų) lėšomis iki Lietuvos Respublikos energetikos įstatymo įsigaliojimo įrengtų bendrai naudojamų elektros energetikos objektų, skirtų elektros energijai perduoti ir (ar) skirstyti, išpirkimo ar eksploatavimo tv</text:span><text:span text:style-name="T38">arkos aprašą (pridedama).</text:span></text:p>
      <text:p text:style-name="P39"><text:span text:style-name="T40">2</text:span><text:span text:style-name="T41">. P a v e d u Valstybinei energetikos inspekcijai prie Energetikos ministerijos parengti ir iki 2010 m. sausio 1 d. patvirtinti šio įsakymo 1 punktu patvirtinto aprašo nuostatoms įgyvendinti būtinus teisės aktus.</text:span></text:p>
      <text:p text:style-name="P42"><text:span text:style-name="T43">3</text:span><text:span text:style-name="T44">. N u s</text:span><text:span text:style-name="T45"><text:s/>t a t a u, kad šis įsakymas, išskyrus 2 punktą, įsigalioja 2010 m. sausio 1 d.</text:span></text:p>
      <text:p text:style-name="P46"/>
      <text:p text:style-name="P47"/>
      <text:p text:style-name="P48"/>
      <text:p text:style-name="P49">Energetikos ministras<text:tab/>Arvydas Sekmokas<text:s/></text:p>
      <text:p text:style-name="P50"/>
      <text:p text:style-name="P51"/>
      <text:p text:style-name="P52"/>
      <text:soft-page-break/>
      <text:p text:style-name="P53">PATVIRTINTA</text:p>
      <text:p text:style-name="P54">Lietuvos Respublikos energetikos<text:s/></text:p>
      <text:p text:style-name="P55">ministro 2009 m. gruodžio 9 d.<text:s/></text:p>
      <text:p text:style-name="P56">įsakymu Nr. 1-243</text:p>
      <text:p text:style-name="P57"/>
      <text:p text:style-name="P58"><text:span text:style-name="T59">VARTOTOJŲ (JURIDINIŲ IR<text:s/></text:span><text:span text:style-name="T60">FIZINIŲ ASMENŲ) LĖŠOMIS IKI LIETUVOS RESPUBLIKOS ENERGETIKOS ĮSTATYMO ĮSIGALIOJIMO ĮRENGTŲ BENDRAI NAUDOJAMŲ ELEKTROS ENERGETIKOS OBJEKTŲ, SKIRTŲ ELEKTROS ENERGIJAI PERDUOTI IR (AR) SKIRSTYTI, IŠPIRKIMO AR EKSPLOATAVIMO TVARKOS APRAŠAS</text:span></text:p>
      <text:p text:style-name="P61"/>
      <text:p text:style-name="P62"><text:span text:style-name="T63">I</text:span><text:span text:style-name="T64">.<text:s/></text:span><text:span text:style-name="T65">BENDROSIOS N</text:span><text:span text:style-name="T66">UOSTATOS</text:span></text:p>
      <text:p text:style-name="P67"/>
      <text:p text:style-name="P68"><text:span text:style-name="T69">1</text:span><text:span text:style-name="T70">.<text:s/></text:span><text:span text:style-name="T71">Vartotojų (juridinių ir fizinių asmenų) lėšomis iki Lietuvos Respublikos energetikos įstatymo įsigaliojimo įrengtų bendrai naudojamų elektros energetikos objektų, skirtų elektros energijai perduoti ir (ar) skirstyti, išpirkimo ar eksploatavimo tvarkos apra</text:span><text:span text:style-name="T72">šas (toliau – šis Aprašas) reglamentuoja vartotojų (juridinių ir fizinių asmenų) lėšomis iki 2002 m. liepos 1 d. įrengtų ir jiems nuosavybės teise priklausančių arba<text:s/></text:span><text:span text:style-name="T73">valstybei ar savivaldybei nuosavybės teise priklausančių</text:span><text:span text:style-name="T74"><text:s/>bendrai naudojamų elektros energe</text:span><text:span text:style-name="T75">tikos objektų, skirtų elektros energijai perduoti ir (ar) skirstyti, išpirkimo ir eksploatavimo tvarką bei sąlygas.</text:span><text:s/></text:p>
      <text:p text:style-name="P76">Punkto pakeitimai:</text:p>
      <text:p text:style-name="P77"><text:span text:style-name="T78">Nr.<text:s/></text:span><text:a xlink:href="https://www.e-tar.lt/portal/legalAct.html?documentId=36d2a840a75a11e78a4c904b1afa0332" office:target-frame-name="_top" xlink:show="replace"><text:span text:style-name="T79">1-260</text:span></text:a><text:span text:style-name="T80">, 2017-09-29,</text:span><text:span text:style-name="T81"><text:s/>paskelbta TAR 2017-10-04, i. k. 2017-15760</text:span></text:p>
      <text:p text:style-name="Normal"/>
      <text:p text:style-name="P82"><text:span text:style-name="T83">2</text:span><text:span text:style-name="T84">. Šiame Apraše vartojamos pagrindinės sąvokos:</text:span></text:p>
      <text:p text:style-name="P85"><text:span text:style-name="T86">Bendrai naudojami elektros energetikos objektai –<text:s/></text:span><text:span text:style-name="T87">vartotojams (juridiniams ir fiziniams asmenims) ir valstybei ar savivaldybei nuosavybės teise priklausantys e</text:span><text:span text:style-name="T88">lektros energijos perdavimo ir (ar) skirstymo objektai – (elektros energijos perdavimo ir (ar) skirstomieji tinklai su technologiniais priklausiniais), skirti elektros energijai perduoti ir (ar) skirstyti</text:span><text:span text:style-name="T89">.</text:span></text:p>
      <text:p text:style-name="P90"><text:span text:style-name="T91">Energetikos įmonė</text:span><text:span text:style-name="T92"> – elektros energijos perdavimo i</text:span><text:span text:style-name="T93">r (ar) skirstymo įmonė, veiklos licencijoje nustatytoje atitinkamoje teritorijoje perduodanti ir (ar) skirstanti elektros energiją.</text:span></text:p>
      <text:p text:style-name="P94"><text:span text:style-name="T95">Savininkas</text:span><text:span text:style-name="T96"> – vartotojas (juridinis, fizinis asmuo), valstybė ar savivaldybė, kuriems nuosavybės teise priklauso bendrai naud</text:span><text:span text:style-name="T97">ojami elektros energetikos objektai.</text:span></text:p>
      <text:p text:style-name="P98">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99"><text:span text:style-name="T100">Bendrai naudojamų elektros energetikos objektų išpirkimas</text:span><text:span text:style-name="T101"> – savininkams nuosavybės teise priklausančių bendrai naudojamų<text:s/></text:span><text:span text:style-name="T102">elektros energetikos objektų atlygintinas perdavimas energetikos įmonėms.</text:span></text:p>
      <text:p text:style-name="P103"><text:span text:style-name="T104">Bendrai naudojamų elektros energetikos objektų eksploatavimas</text:span><text:span text:style-name="T105"> – bendrai naudojamų elektros energetikos objektų technologinis valdymas, techninė priežiūra, remontas, matavimai, bandym</text:span><text:span text:style-name="T106">ai, paleidimo ir derinimo darbai.</text:span></text:p>
      <text:p text:style-name="P107">Punkto pakeitimai:</text:p>
      <text:p text:style-name="P108"><text:span text:style-name="T109">Nr.<text:s/></text:span><text:a xlink:href="https://www.e-tar.lt/portal/legalAct.html?documentId=36d2a840a75a11e78a4c904b1afa0332" office:target-frame-name="_top" xlink:show="replace"><text:span text:style-name="T110">1-260</text:span></text:a><text:span text:style-name="T111">, 2017-09-29, paskelbta TAR 2017-10-04, i. k. 2017-15760</text:span></text:p>
      <text:p text:style-name="Normal"/>
      <text:p text:style-name="P112"><text:span text:style-name="T113">3</text:span><text:span text:style-name="T114">.<text:s/></text:span><text:span text:style-name="T115">Kitos šiame Apraše vartojamos s</text:span><text:span text:style-name="T116">ąvokos suprantamos taip, kaip jos apibrėžtos Lietuvos Respublikos energetikos įstatyme, Lietuvos Respublikos elektros energetikos įstatyme ir kituose teisės aktuose, reglamentuojančiuose elektros energijos perdavimo ir (ar) skirstymo objektų įrengimo ir ek</text:span><text:span text:style-name="T117">sploatavimo klausimus.</text:span><text:s/></text:p>
      <text:p text:style-name="P118">Punkto pakeitimai:</text:p>
      <text:p text:style-name="P119"><text:span text:style-name="T120">Nr.<text:s/></text:span><text:a xlink:href="https://www.e-tar.lt/portal/legalAct.html?documentId=36d2a840a75a11e78a4c904b1afa0332" office:target-frame-name="_top" xlink:show="replace"><text:span text:style-name="T121">1-260</text:span></text:a><text:span text:style-name="T122">, 2017-09-29, paskelbta TAR 2017-10-04, i. k. 2017-15760</text:span></text:p>
      <text:p text:style-name="Normal"/>
      <text:p text:style-name="P123"><text:span text:style-name="T124">II</text:span><text:span text:style-name="T125">.<text:s/></text:span><text:span text:style-name="T126">BENDRAI NAUDOJAMŲ ENERGETIKOS OBJEKTŲ<text:s/></text:span><text:span text:style-name="T127">IŠPIRKIMO BŪDAI</text:span></text:p>
      <text:p text:style-name="P128"/>
      <text:p text:style-name="P129"><text:span text:style-name="T130">4</text:span><text:span text:style-name="T131">. Bendrai naudojamus elektros energetikos objektus energetikos įmonės išperka<text:s/></text:span><text:span text:style-name="T132">su savininkais sudarydamos bendrai naudojamų elektros energetikos objektų pirkimo–pardavimo sutartis</text:span><text:span text:style-name="T133">.</text:span><text:s/></text:p>
      <text:p text:style-name="P134">Punkto pakeitimai:</text:p>
      <text:p text:style-name="P135"><text:span text:style-name="T136">Nr.<text:s/></text:span><text:a xlink:href="https://www.e-tar.lt/portal/legalAct.html?documentId=36d2a840a75a11e78a4c904b1afa0332" office:target-frame-name="_top" xlink:show="replace"><text:span text:style-name="T137">1-260</text:span></text:a><text:span text:style-name="T138">, 2017-09-29, paskelbta TAR 2017-10-04, i. k. 2017-15760</text:span></text:p>
      <text:p text:style-name="Normal"/>
      <text:p text:style-name="P139"><text:span text:style-name="T140">5.</text:span><text:span text:style-name="T141"><text:s/>Neteko galios nuo 2017-11-01</text:span></text:p>
      <text:p text:style-name="P142">Punkto naikinimas:</text:p>
      <text:p text:style-name="P143"><text:span text:style-name="T144">Nr.<text:s/></text:span><text:a xlink:href="https://www.e-tar.lt/portal/legalAct.html?documentId=36d2a840a75a11e78a4c904b1afa0332" office:target-frame-name="_top" xlink:show="replace"><text:span text:style-name="T145">1-260</text:span></text:a><text:span text:style-name="T146">, 2017-09-29, paskelbta TAR 2017-10-04, i. k. 2017-15760</text:span></text:p>
      <text:p text:style-name="Normal"/>
      <text:p text:style-name="P147"><text:span text:style-name="T148">6.</text:span><text:span text:style-name="T149"><text:s/>Neteko galios nuo 2017-11-01</text:span></text:p>
      <text:p text:style-name="P150">Punkto naikinimas:</text:p>
      <text:p text:style-name="P151"><text:span text:style-name="T152">Nr.<text:s/></text:span><text:a xlink:href="https://www.e-tar.lt/portal/legalAct.html?documentId=36d2a840a75a11e78a4c904b1afa0332" office:target-frame-name="_top" xlink:show="replace"><text:span text:style-name="T153">1-260</text:span></text:a><text:span text:style-name="T154">,<text:s/></text:span><text:span text:style-name="T155">2017-09-29, paskelbta TAR 2017-10-04, i. k. 2017-15760</text:span></text:p>
      <text:p text:style-name="Normal"/>
      <text:p text:style-name="P156"><text:span text:style-name="T157">III</text:span><text:span text:style-name="T158">.<text:s/></text:span><text:span text:style-name="T159">BENDRAI NAUDOJAMŲ ELEKTROS ENERGETIKOS OBJEKTŲ BŪKLĖS NUSTATYMAS<text:s/></text:span></text:p>
      <text:p text:style-name="P160"/>
      <text:p text:style-name="P161"><text:span text:style-name="T162">7</text:span><text:span text:style-name="T163">.<text:s/></text:span><text:span text:style-name="T164">Savininkas kreipiasi į Valstybinę energetikos inspekciją prie Energetikos ministerijos (toliau – Inspekcija) dėl be</text:span><text:span text:style-name="T165">ndrai naudojamo elektros energetikos objekto techninės būklės nustatymo. Inspekcija, nustačiusi bendrai naudojamo elektros energetikos objekto techninę būklę, pateikia išvadą dėl bendrai naudojamo elektros energetikos objekto tinkamumo tolimesnei eksploata</text:span><text:span text:style-name="T166">cijai (toliau – Inspekcijos išvada). Inspekcijos išvada pateikiama vadovaujantis Inspekcijos viršininko nustatyta tvarka, ne vėliau kaip per 20 darbo dienų nuo prašymo gavimo dienos.</text:span></text:p>
      <text:p text:style-name="P167"><text:span text:style-name="T168">Kai<text:s/></text:span><text:span text:style-name="T169">bendrai naudojamas elektros energetikos objektas yra teisėtai valdoma</text:span><text:span text:style-name="T170">s energetikos įmonės, savininkas Inspekcijos išvados neprivalo gauti. Šiuo atveju energetikos įmonė nustato minėto objekto trūkumus (defektus) ir turi teisę iš bendrai naudojamo elektros energetikos objekto pirkimo kainos išskaičiuoti trūkumų (defektų) šal</text:span><text:span text:style-name="T171">inimo išlaidas. Bendrai naudojamas elektros energetikos objektas išperkamas esamos techninės būklės.</text:span><text:s/></text:p>
      <text:p text:style-name="P172">Punkto pakeitimai:</text:p>
      <text:p text:style-name="P173"><text:span text:style-name="T174">Nr.<text:s/></text:span><text:a xlink:href="https://www.e-tar.lt/portal/legalAct.html?documentId=36d2a840a75a11e78a4c904b1afa0332" office:target-frame-name="_top" xlink:show="replace"><text:span text:style-name="T175">1-260</text:span></text:a><text:span text:style-name="T176">, 2017-09-29, paskelbta TAR<text:s/></text:span><text:span text:style-name="T177">2017-10-04, i. k. 2017-15760</text:span></text:p>
      <text:p text:style-name="Normal"/>
      <text:p text:style-name="P178"><text:span text:style-name="T179">8</text:span><text:span text:style-name="T180">. Jeigu Inspekcijos išvadoje nurodomi bendrai naudojamo elektros energetikos objekto trūkumai, dėl kurių tolimesnė objekto eksploatacija negalima, šiuos trūkumus Savininkas pašalinęs kreipiasi į Inspekciją dėl pakartotini</text:span><text:span text:style-name="T181">o bendrai naudojamo elektros energetikos objekto tinkamumo tolimesnei eksploatacijai nustatymo.</text:span></text:p>
      <text:p text:style-name="P182"/>
      <text:p text:style-name="P183"><text:span text:style-name="T184">IV</text:span><text:span text:style-name="T185">.<text:s/></text:span><text:span text:style-name="T186">BENDRAI NAUDOJAMŲ ELEKTROS ENERGETIKOS OBJEKTŲ KAINOS NUSTATYMAS</text:span></text:p>
      <text:p text:style-name="P187"/>
      <text:p text:style-name="P188"><text:span text:style-name="T189">9</text:span><text:span text:style-name="T190">.<text:s/></text:span><text:span text:style-name="T191">Sudarant bendrai naudojamų elektros energetikos objektų pirkimo–pardavimo su</text:span><text:span text:style-name="T192">tartis, savininkams nuosavybės teise priklausančių bendrai naudojamų elektros energetikos objektų kaina nustatoma vadovaujantis Lietuvos Respublikos turto ir verslo vertinimo pagrindų įstatymu ir kitais turto ir verslo vertinimą reglamentuojančiais teisės<text:s/></text:span><text:span text:style-name="T193">aktais.</text:span></text:p>
      <text:p text:style-name="P194">Tuo atveju, kai asmenys, patikėjimo teise valdantys valstybei ar savivaldybei nuosavybės teise priklausančius bendrai naudojamus elektros energetikos objektus, sutinka, kad parduodamų objektų vertę nustatytų energetikos įmonė, šie asmenys turi energetikos<text:s/>įmonei pateikti prašymą dėl šių objektų vertės nustatymo.<text:s/></text:p>
      <text:p text:style-name="P195"><text:span text:style-name="T196">Bendrai naudojami elektros energetikos objektai, nuosavybės teise priklausantys valstybei ar savivaldybei gali būti parduoti energetikos įmonei už kainą, nustatomą pagal<text:s/></text:span><text:span text:style-name="T197">energetikos įmonės nustatyt</text:span><text:span text:style-name="T198">ą šių objektų vertę.<text:s/></text:span><text:span text:style-name="T199">Energetikos įmonė parengia ir savo interneto<text:s/></text:span><text:soft-page-break/><text:span text:style-name="T200">svetainėje skelbia bendrai naudojamų elektros energetikos objektų vertės nustatymo metodiką.</text:span><text:s/></text:p>
      <text:p text:style-name="P201">Punkto pakeitimai:</text:p>
      <text:p text:style-name="P202"><text:span text:style-name="T203">Nr.<text:s/></text:span><text:a xlink:href="https://www.e-tar.lt/portal/legalAct.html?documentId=36d2a840a75a11e78a4c904b1afa0332" office:target-frame-name="_top" xlink:show="replace"><text:span text:style-name="T204">1-260</text:span></text:a><text:span text:style-name="T205">, 2017-09-29, paskelbta TAR 2017-10-04, i. k. 2017-15760</text:span></text:p>
      <text:p text:style-name="Normal"/>
      <text:p text:style-name="P206"><text:span text:style-name="T207">10</text:span><text:span text:style-name="T208">. Inspekcijai nustačius, kad bendrai naudojamas elektros energetikos objektas yra tinkamas toliau eksploatuoti, savininkas, išskyrus Aprašo 9 punkte nustatytą atv</text:span><text:span text:style-name="T209">ejį, kreipiasi į turto vertintojus dėl bendrai naudojamo elektros energetikos objekto kainos nustatymo. Kreipiantis turto vertintojams turi būti pateikta Inspekcijos išvada.</text:span><text:s/></text:p>
      <text:p text:style-name="P210">Punkto pakeitimai:</text:p>
      <text:p text:style-name="P211"><text:span text:style-name="T212">Nr.<text:s/></text:span><text:a xlink:href="https://www.e-tar.lt/portal/legalAct.html?documentId=36d2a840a75a11e78a4c904b1afa0332" office:target-frame-name="_top" xlink:show="replace"><text:span text:style-name="T213">1-260</text:span></text:a><text:span text:style-name="T214">, 2017-09-29, paskelbta TAR 2017-10-04, i. k. 2017-15760</text:span></text:p>
      <text:p text:style-name="Normal"/>
      <text:p text:style-name="P215"><text:span text:style-name="T216">11</text:span><text:span text:style-name="T217">. Turto vertintojus, atliksiančius bendrai naudojamų elektros energetikos objektų vertės nustatymą, parenka ir už turto vertinimo paslaugas apmoka<text:s/></text:span><text:span text:style-name="T218">bendrai naudojamo elektros energetikos objekto savininkas, jei savininkas ir energetikos įmonė nesusitarė kitaip.</text:span></text:p>
      <text:p text:style-name="P219"><text:span text:style-name="T220">Bendrai naudojamų elektros energetikos objektų, nuosavybės teise priklausančių sodininkų bendrijoms, kainos nustatymui turto vertintojus paren</text:span><text:span text:style-name="T221">ka ir už jų paslaugas apmoka savininkas.</text:span></text:p>
      <text:p text:style-name="P222"><text:span text:style-name="T223">11</text:span><text:span text:style-name="T224">1</text:span><text:span text:style-name="T225">. Parduodamų bendrai naudojamų elektros energetikos objektų<text:s/></text:span><text:span text:style-name="T226">kaina<text:s/></text:span><text:span text:style-name="T227">gali būti mažinama atsižvelgiant į objektų nusidėvėjimą per laikotarpį nuo turto vertinimo atlikimo iki sutarties sudarymo, energetikos įmonės</text:span><text:span text:style-name="T228"><text:s/>patirtų turto vertinimo sąnaudų sumą ar kitus objektyvius vertę mažinančius veiksnius, vertintus turto vertinimo metu ir pasikeitusius po jo atlikimo. Šiuo atveju parduodamų bendrai naudojamų elektros energetikos objektų<text:s/></text:span><text:span text:style-name="T229">kainą nustato energetikos įmonė.</text:span><text:s/></text:p>
      <text:p text:style-name="P230">Papildyta punktu:</text:p>
      <text:p text:style-name="P231"><text:span text:style-name="T232">Nr.<text:s/></text:span><text:a xlink:href="https://www.e-tar.lt/portal/legalAct.html?documentId=36d2a840a75a11e78a4c904b1afa0332" office:target-frame-name="_top" xlink:show="replace"><text:span text:style-name="T233">1-260</text:span></text:a><text:span text:style-name="T234">, 2017-09-29, paskelbta TAR 2017-10-04, i. k. 2017-15760</text:span></text:p>
      <text:p text:style-name="Normal"/>
      <text:p text:style-name="P235"><text:span text:style-name="T236">12</text:span><text:span text:style-name="T237">. Ginčai, kylantys tarp savininkų ir energetikos įmonių dėl bendrai</text:span><text:span text:style-name="T238"><text:s/>naudojamo elektros energetikos objekto vertės, sprendžiami Turto ir verslo vertinimo pagrindų įstatymo nustatyta tvarka.</text:span></text:p>
      <text:p text:style-name="P239"/>
      <text:p text:style-name="P240"><text:span text:style-name="T241">V</text:span><text:span text:style-name="T242">.<text:s/></text:span><text:span text:style-name="T243">PRAŠYMŲ PATEIKIMAS</text:span></text:p>
      <text:p text:style-name="P244"/>
      <text:p text:style-name="P245"><text:span text:style-name="T246">13</text:span><text:span text:style-name="T247">. Bendrai naudojami elektros energetikos objektai išperkami savininko prašymu.</text:span></text:p>
      <text:p text:style-name="P248"><text:span text:style-name="T249">14</text:span><text:span text:style-name="T250">. Prašymai<text:s/></text:span><text:span text:style-name="T251">išpirkti bendrai naudojamus elektros energetikos objektus pateikiami energetikos įmonėms, kurių veiklos teritorijoje yra prašomi išpirkti bendrai naudojami elektros energetikos objektai.</text:span></text:p>
      <text:p text:style-name="P252"><text:span text:style-name="T253">14</text:span><text:span text:style-name="T254">1</text:span><text:span text:style-name="T255">. Tuo atveju, kai perkamas</text:span><text:span text:style-name="T256"><text:s/></text:span><text:span text:style-name="T257">bendrai naudojamas elektros energet</text:span><text:span text:style-name="T258">ikos<text:s/></text:span><text:span text:style-name="T259">objektas pagal Elektros energetikos įstatymo 75 straipsnio 2 dalį yra kilnojamasis daiktas, bet Nekilnojamojo turto kadastre ir Nekilnojamojo turto registre įregistruotas kaip nekilnojamasis daiktas, savininkas, prieš teikdamas prašymą energetikos įmo</text:span><text:span text:style-name="T260">nei išpirkti šį objektą savo lėšomis, privalo jį išregistruoti iš Nekilnojamojo turto kadastro ir Nekilnojamojo turto registro.</text:span><text:s/></text:p>
      <text:p text:style-name="P261">Papildyta punktu:</text:p>
      <text:p text:style-name="P262"><text:span text:style-name="T263">Nr.<text:s/></text:span><text:a xlink:href="https://www.e-tar.lt/portal/legalAct.html?documentId=36d2a840a75a11e78a4c904b1afa0332" office:target-frame-name="_top" xlink:show="replace"><text:span text:style-name="T264">1-260</text:span></text:a><text:span text:style-name="T265">,<text:s/></text:span><text:span text:style-name="T266">2017-09-29, paskelbta TAR 2017-10-04, i. k. 2017-15760</text:span></text:p>
      <text:p text:style-name="Normal"/>
      <text:p text:style-name="P267"><text:span text:style-name="T268">15</text:span><text:span text:style-name="T269">. Savininkas energetikos įmonei pateikia prašymą išpirkti bendrai naudojamą elektros energetikos objektą, kuriame nurodoma:</text:span></text:p>
      <text:p text:style-name="P270"><text:span text:style-name="T271">15.1</text:span><text:span text:style-name="T272">. bendra informacija apie savininką (kai savininkas fizinis asmu</text:span><text:span text:style-name="T273">o: savininko vardas, pavardė, gyvenamoji vieta; kai savininkas juridinis asmuo: pavadinimas, kodas, buveinės adresas, banko sąskaita) ir savininko atstovo (jeigu toks yra) vardas, pavardė, gyvenamoji vieta;</text:span></text:p>
      <text:p text:style-name="P274"><text:span text:style-name="T275">15.2</text:span><text:span text:style-name="T276">. bendrai naudojamo elektros energetikos<text:s/></text:span><text:span text:style-name="T277">objekto duomenys (vieta ir įrengimo data, techninės charakteristikos);</text:span></text:p>
      <text:p text:style-name="P278"><text:span text:style-name="T279">15.3</text:span><text:span text:style-name="T280">. prašymo pateikimo data ir kita, savininko nuomone, svarbi informacija;</text:span></text:p>
      <text:p text:style-name="P281"><text:span text:style-name="T282">15.4</text:span><text:span text:style-name="T283">. prie prašymo pridedamų dokumentų, nurodytų šio Aprašo 16 ir 17 punktuose, sąrašas.</text:span></text:p>
      <text:p text:style-name="P284"><text:span text:style-name="T285">16</text:span><text:span text:style-name="T286">.<text:s/></text:span><text:span text:style-name="T287">Kartu su prašymu išpirkti bendrai naudojamą elektros energetikos objektą savininkas pateikia:</text:span></text:p>
      <text:p text:style-name="P288"><text:span text:style-name="T289">16.1</text:span><text:span text:style-name="T290">. iki 2010 m. gruodžio 31 d. išduoto<text:s/></text:span><text:span text:style-name="T291">juridinių asmenų registro išplėstinio išrašo kopiją. Šis reikalavimas netaikomas, kai išperkamas valstybei ar savivaldybei nuosavybės teise priklausantis<text:s/></text:span><text:span text:style-name="T292">bendrai naudojamas elektros energetikos<text:s/></text:span><text:span text:style-name="T293">objektas;</text:span></text:p>
      <text:p text:style-name="P294"><text:span text:style-name="T295">16.2</text:span><text:span text:style-name="T296">.<text:s/></text:span><text:span text:style-name="T297">juridinio asmens atitinkamo valdymo organo</text:span><text:span text:style-name="T298"><text:s/>sprendimą dėl sutikimo parduoti bendrai naudojamą elektros energetikos objektą;</text:span></text:p>
      <text:p text:style-name="P299"><text:span text:style-name="T300">16.3</text:span><text:span text:style-name="T301">.<text:s/></text:span><text:span text:style-name="T302">dokumentus, patvirtinančius, kad visiems žemės sklypams, kuriuose yra parduodamas bendrai naudojamas elektros energetikos objektas, nustatytos ir Lietuvos Respubliko</text:span><text:span text:style-name="T303">s nekilnojamojo turto registre įregistruotos specialiosios žemės naudojimo sąlygos (elektros linijų apsaugos zonos). Tuo atveju, kai nėra nustatytos ir teisės aktų nustatyta tvarka įregistruotos specialiosios žemės naudojimo sąlygos bendrai naudojamam elek</text:span><text:span text:style-name="T304">tros energetikos objektui, savininkas turi pareigą pateikti energetikos įmonei sutikimą dėl šio objekto eksploatavimo ir specialiųjų žemės naudojimo sąlygų nustatymo ir žemės sklypų savininkų, kurių žemės sklypuose yra</text:span><text:span text:style-name="T305"><text:s/></text:span><text:span text:style-name="T306">parduodamas bendrai naudojamas elektr</text:span><text:span text:style-name="T307">os energetikos objektas, sutikimus</text:span><text:span text:style-name="T308"><text:s/></text:span><text:span text:style-name="T309">dėl šio objekto eksploatavimo ir specialiųjų žemės naudojimo sąlygų nustatymo.<text:s/></text:span><text:span text:style-name="T310">Š</text:span><text:span text:style-name="T311">ių žemės sklypų kadastro duomenų – taikytinų specialiųjų žemės naudojimo sąlygų –<text:s/></text:span><text:span text:style-name="T312">įrašymą į Nekilnojamojo turto kadastrą ir Nekilnojamojo tur</text:span><text:span text:style-name="T313">to registrą<text:s/></text:span><text:span text:style-name="T314">Nekilnojamojo turto kadastro nuostatų, patvirtintų Lietuvos Respublikos Vyriausybės 2002 m. balandžio 15 d. nutarimu Nr. 534 „Dėl Lietuvos Respublikos nekilnojamojo turto kadastro nuostatų patvirtinimo“, nustatyta tvarka organizuoja savininkas</text:span><text:span text:style-name="T315">;</text:span></text:p>
      <text:p text:style-name="P316"><text:span text:style-name="T317">16.4</text:span><text:span text:style-name="T318">. dokumentus, patvirtinančius savininko nuosavybės teisę į energetikos įmonės išperkamą bendrai naudojamą elektros energetikos objektą, ir techninius dokumentus:</text:span></text:p>
      <text:p text:style-name="P319"><text:span text:style-name="T320">16.4.1</text:span><text:span text:style-name="T321">. kai bendrai naudojamas elektros energetikos objektas yra nekilnojamasis dai</text:span><text:span text:style-name="T322">ktas:</text:span></text:p>
      <text:p text:style-name="P323"><text:span text:style-name="T324">16.4.1.1</text:span><text:span text:style-name="T325">. valstybės įmonės Registrų centro pažymėjimo apie nekilnojamojo daikto ir teisių į jį įregistravimą nekilnojamojo turto registre kopiją (originalas pateikiamas sudarant bendrai naudojamo elektros energetikos objekto pirkimo–pardavimo sutar</text:span><text:span text:style-name="T326">tį);</text:span></text:p>
      <text:p text:style-name="P327"><text:span text:style-name="T328">16.4.1.2</text:span><text:span text:style-name="T329">. teisės aktų nustatyta tvarka suformuotą statinio kadastro duomenų</text:span><text:span text:style-name="T330"><text:s/></text:span><text:span text:style-name="T331">bylą arba atitinkamą bendrai naudojamo elektros energetikos objekto techninės apskaitos bylą;</text:span></text:p>
      <text:p text:style-name="P332"><text:span text:style-name="T333">16.4.1.3</text:span><text:span text:style-name="T334">. papildomai, jei savininkas juos turi, bendrai naudojamo<text:s/></text:span><text:span text:style-name="T335">elektros energetikos objekto statybos užbaigimo aktą, techninį projektą ir kitus susijusius dokumentus;</text:span></text:p>
      <text:p text:style-name="P336"><text:span text:style-name="T337">16.4.2</text:span><text:span text:style-name="T338">. kai bendrai naudojamas elektros energetikos objektas yra kilnojamasis daiktas:</text:span></text:p>
      <text:p text:style-name="P339"><text:span text:style-name="T340">16.4.2.1</text:span><text:span text:style-name="T341">. objekto nuosavybės teisę įrodančius dokumentus.</text:span><text:span text:style-name="T342"><text:s/>Tai gali būti: įsiteisėjęs teismo sprendimas dėl bendrai naudojamo elektros energetikos objekto nuosavybės teisių savininkui pripažinimo (nustatymo); objekto įrengimo užbaigimo aktas, kai bendrai naudojamas elektros energetikos objektas įgytas įrengimo bū</text:span><text:span text:style-name="T343">du; perleidimo nuosavybėn sutartys, priėmimo iš balanso į balansą aktai, kai bendrai naudojamą elektros energetikos objektą savininkui perleido tretieji asmenys; kiti dokumentai, liudijantys savininko nuosavybę į bendrai naudojamą elektros energetikos obje</text:span><text:span text:style-name="T344">ktą;</text:span></text:p>
      <text:p text:style-name="P345"><text:span text:style-name="T346">16.4.2.2</text:span><text:span text:style-name="T347">. bendrai naudojamo elektros energetikos objekto schemą, kurioje būtų nurodyta elektros linijų ilgiai, charakteristikos (pralaidumas, kitos charakteristikos), išdėstymas ir kiti techniniai bendrai naudojamo elektros energetikos objekto duo</text:span><text:span text:style-name="T348">menys. Šią schemą gali parengti<text:s/></text:span><text:span text:style-name="T349">Elektros energetikos įstatyme nustatytus reikalavimus atitinkantis projektuotojas, taip pat asmuo, pagal Lietuvos Respublikos statybos įstatymą turintis teisę projektuoti elektros tinklus (toliau – kvalifikuotas<text:s/></text:span><text:span text:style-name="T350">projektuotoj</text:span><text:span text:style-name="T351">as</text:span><text:span text:style-name="T352">)</text:span><text:span text:style-name="T353"><text:s/>savininko užsakymu arba energetikos įmonė susitarusi su savininku;</text:span></text:p>
      <text:p text:style-name="P354"><text:span text:style-name="T355">16.5</text:span><text:span text:style-name="T356">. atstovavimą patvirtinančius dokumentus, kai prašymą pateikia savininko atstovas.</text:span><text:s/></text:p>
      <text:p text:style-name="P357">Punkto pakeitimai:</text:p>
      <text:p text:style-name="P358"><text:span text:style-name="T359">Nr.<text:s/></text:span><text:a xlink:href="https://www.e-tar.lt/portal/legalAct.html?documentId=TAR.C9D90F734428" office:target-frame-name="_top" xlink:show="replace"><text:span text:style-name="T360">1-101</text:span></text:a><text:span text:style-name="T361">, 2010-03-30, Žin., 2010, Nr. 40-1915 (2010-04-08), i. k. 110203NISAK0001-101</text:span></text:p>
      <text:p text:style-name="P362"><text:span text:style-name="T363">Nr.<text:s/></text:span><text:a xlink:href="https://www.e-tar.lt/portal/legalAct.html?documentId=36d2a840a75a11e78a4c904b1afa0332" office:target-frame-name="_top" xlink:show="replace"><text:span text:style-name="T364">1-260</text:span></text:a><text:span text:style-name="T365">, 2017-09-29, paskelbta TAR 2017-10-04, i. k. 20</text:span><text:span text:style-name="T366">17-15760</text:span></text:p>
      <text:p text:style-name="Normal"/>
      <text:p text:style-name="P367"><text:span text:style-name="T368">17</text:span><text:span text:style-name="T369">. Savininkai, parduodantys bendrai naudojamą elektros energetikos objektą, energetikos įmonei pateikia jam suteiktos leistinosios naudoti galios paskirstymo kiekvienam vartotojui (subabonentui) aktą, sudarytą vadovaujantis Skaičiuojamųjų<text:s/></text:span><text:span text:style-name="T370">elektros apkrovų nustatymo metodika, patvirtinta Lietuvos Respublikos energetikos ministro 2014  m. gruodžio 11  d. įsakymu Nr. 1-312 „Dėl Skaičiuojamųjų elektros apkrovų nustatymo metodikos patvirtinimo“ (toliau – Metodika), ir suderintą su energetikos įm</text:span><text:span text:style-name="T371">one.</text:span></text:p>
      <text:p text:style-name="P372"><text:span text:style-name="T373">Sodininkų bendrija, parduodanti jai priklausantį bendrai naudojamą elektros energetikos objektą, energetikos įmonei pateikia patvirtintą vartotojų (subabonentų) sąrašą ir sodininkų bendrijos įrengto galios transformatoriaus galios paskirstymo kiekvien</text:span><text:span text:style-name="T374">am subabonentui aktą, sudarytą vadovaujantis Metodika bei atsižvelgiant į tinklo pralaidumo parametrus, kuriuos nustato kvalifikuotas projektuotojas sodininkų bendrijos užsakymu arba energetikos įmonė, sodininkų bendrijai susitarus su ja.</text:span><text:s/></text:p>
      <text:p text:style-name="P375">Punkto pakeitimai:</text:p>
      <text:p text:style-name="P376"><text:span text:style-name="T377">Nr.<text:s/></text:span><text:a xlink:href="https://www.e-tar.lt/portal/legalAct.html?documentId=36d2a840a75a11e78a4c904b1afa0332" office:target-frame-name="_top" xlink:show="replace"><text:span text:style-name="T378">1-260</text:span></text:a><text:span text:style-name="T379">, 2017-09-29, paskelbta TAR 2017-10-04, i. k. 2017-15760</text:span></text:p>
      <text:p text:style-name="Normal"/>
      <text:p text:style-name="P380"><text:span text:style-name="T381">18</text:span><text:span text:style-name="T382">. Prašymas išpirkti bendrai naudojamą elektros energetikos objektą svarstomas tuom</text:span><text:span text:style-name="T383">et, kai savininkai energetikos įmonei pateikia visus šio Aprašo 15, 16 ir 17 punktuose nurodytus dokumentus. Energetikos įmonė ne vėliau kaip per 5 darbo dienas nuo prašymo išpirkti bendrai naudojamą elektros energetikos objektą gavimo dienos savininką raš</text:span><text:span text:style-name="T384">tu informuoja apie priimtą sprendimą svarstyti prašymą arba apie trūkstamus dokumentus, jeigu kartu su prašymu buvo nepateikti šio Aprašo 16 ir 17 punktuose nurodyti dokumentai (jei pranešimas siunčiamas paštu, tai laiškas privalo būti registruotas). Prašy</text:span><text:span text:style-name="T385">mus registruoja energetikos įmonės. Gavus prašymą vartotojui išduodama pažyma apie prašymo priėmimą (jei pažyma siunčiama paštu, tai laiškas privalo būti registruotas) arba dedamas žymuo ant prašymo kopijos. Savininkui pateikus šio Aprašo 15, 16 ir 17 punk</text:span><text:span text:style-name="T386">tuose nurodytus dokumentus, energetikos įmonė negali atsisakyti svarstyti prašymo išpirkti bendrai naudojamo elektros energetikos objekto.</text:span></text:p>
      <text:p text:style-name="P387"><text:span text:style-name="T388">19</text:span><text:span text:style-name="T389">. Jeigu savininkas neturi bendrai naudojamo elektros energetikos objekto pardavimui reikalingų dokumentų (bendr</text:span><text:span text:style-name="T390">ai naudojamo elektros energetikos objekto schemos, kadastrinių matavimų bylos ir (ar) kitų), tai jis gali susitarti su energetikos įmone dėl būtinų darbų ir jų atlikimo terminų reikalingiems dokumentams gauti.</text:span><text:s/></text:p>
      <text:p text:style-name="P391">Punkto pakeitimai:</text:p>
      <text:p text:style-name="P392"><text:span text:style-name="T393">Nr.<text:s/></text:span><text:a xlink:href="https://www.e-tar.lt/portal/legalAct.html?documentId=TAR.C9D90F734428" office:target-frame-name="_top" xlink:show="replace"><text:span text:style-name="T394">1-101</text:span></text:a><text:span text:style-name="T395">, 2010-03-30, Žin., 2010, Nr. 40-1915 (2010-04-08), i. k. 110203NISAK0001-101</text:span></text:p>
      <text:p text:style-name="Normal"/>
      <text:p text:style-name="P396"><text:span text:style-name="T397">VI</text:span><text:span text:style-name="T398">.<text:s/></text:span><text:span text:style-name="T399">PRAŠYMŲ BENDRAI NAUDOJAMAM ELEKTROS ENERGETIKOS OBJEKTUI IŠPIRKTI NAGRINĖJIMAS IR<text:s/></text:span><text:span text:style-name="T400">BENDRAI NAUDOJAMŲ ELEKTROS ENERGETIKOS OBJEKTŲ IŠPIRKIMAS</text:span></text:p>
      <text:p text:style-name="P401"/>
      <text:p text:style-name="P402"><text:span text:style-name="T403">20</text:span><text:span text:style-name="T404">. Energetikos įmonė privalo:</text:span></text:p>
      <text:p text:style-name="P405"><text:span text:style-name="T406">20.1</text:span><text:span text:style-name="T407">. per 3 mėnesius nuo šio Aprašo 18 punkte nurodyto pranešimo apie priimtą sprendimą svarstyti prašymą išsiuntimo dienos išnagrinėti savininko prašymą išpirk</text:span><text:span text:style-name="T408">ti bendrai naudojamą elektros energetikos objektą ir apie priimtą sprendimą raštu pranešti savininkui (jei pranešimas siunčiamas paštu, tai laiškas privalo būti registruotas);</text:span></text:p>
      <text:p text:style-name="P409"><text:span text:style-name="T410">20.2</text:span><text:span text:style-name="T411">. nusprendus išpirkti bendrai naudojamą elektros energetikos objektą,<text:s/></text:span><text:span text:style-name="T412">pateikti savininkui bendrai naudojamo elektros energetikos objekto pirkimo–pardavimo sutarties projektą;</text:span></text:p>
      <text:p text:style-name="P413"><text:span text:style-name="T414">20.3</text:span><text:span text:style-name="T415">. nusprendus atsisakyti išpirkti bendrai naudojamą elektros energetikos objektą, savininkui raštu pateikti tokio atsisakymo motyvus.</text:span><text:span text:style-name="T416"><text:s/></text:span><text:span text:style-name="T417">Energetiko</text:span><text:span text:style-name="T418">s įmonė, įvertinusi bendrai naudojamo elektros energetikos objekto išpirkimo, ekonomiškumą bei kitus infrastruktūros plėtros kriterijus ir neradusi galimybės jį panaudoti tolimesnei įmonės veiklai, turi teisę atsisakyti šį objektą išpirkti.</text:span><text:s/></text:p>
      <text:p text:style-name="P419">Punkto pakeitimai:</text:p>
      <text:soft-page-break/>
      <text:p text:style-name="P420"><text:span text:style-name="T421">Nr.<text:s/></text:span><text:a xlink:href="https://www.e-tar.lt/portal/legalAct.html?documentId=36d2a840a75a11e78a4c904b1afa0332" office:target-frame-name="_top" xlink:show="replace"><text:span text:style-name="T422">1-260</text:span></text:a><text:span text:style-name="T423">, 2017-09-29, paskelbta TAR 2017-10-04, i. k. 2017-15760</text:span></text:p>
      <text:p text:style-name="Normal"/>
      <text:p text:style-name="P424"><text:span text:style-name="T425">21</text:span><text:span text:style-name="T426">. Prašymo išpirkti bendrai naudojamą elektros energetikos objektą svarstymo me</text:span><text:span text:style-name="T427">tu energetikos įmonė bendrai naudojamo elektros energetikos objekto savininko gali prašyti pateikti reikiamą papildomą informaciją apie prašomą išpirkti bendrai naudojamą elektros energetikos objektą.</text:span></text:p>
      <text:p text:style-name="P428"><text:span text:style-name="T429">22</text:span><text:span text:style-name="T430">. Nusprendus išpirkti bendrai naudojamą elektros<text:s/></text:span><text:span text:style-name="T431">energetikos objektą ir šalims sutarus dėl bendrai naudojamo elektros energetikos objekto pirkimo–pardavimo sąlygų, per 4 mėnesius nuo šio Aprašo 20.1 punkte nustatyto pranešimo išsiuntimo dienos energetikos įmonė ir savininkas turi sudaryti bendrai naudoja</text:span><text:span text:style-name="T432">mo elektros energetikos objekto pirkimo–pardavimo sutartį. Per šiame Aprašo punkte nustatytą terminą nesudarius pirkimo–pardavimo sutarties prašymas išpirkti bendrai naudojamą elektros energetikos objektą ir prie jo pridėti dokumentai grąžinami savininkui.</text:span></text:p>
      <text:p text:style-name="P433"><text:span text:style-name="T434">Išperkant valstybei ar savivaldybei nuosavybės teise priklausantį turtą, sutartis pasirašoma tik tada, kai elektros energetikos objektų pardavimui ir sutarties projektui pritaria atitinkamai Lietuvos Respublikos Vyriausybė ar savivaldybės taryba.<text:s/></text:span><text:span text:style-name="T435">Teikiant</text:span><text:span text:style-name="T436"><text:s/></text:span><text:span text:style-name="T437">Lietuvos Respublikos<text:s/></text:span><text:span text:style-name="T438">Vyriausybei ar savivaldybės tarybai sutarties projektą dėl pritarimo, turi būti pagrindžiama būtinybė parduoti<text:s/></text:span><text:span text:style-name="T439">bendrai naudojamą elektros energetikos<text:s/></text:span><text:span text:style-name="T440">objektą energetikos įmonei ir kartu pateikiama šio objekto turto vertinimo ataskaita</text:span><text:span text:style-name="T441"><text:s/>arba energetikos įmonės nustatytos objekto vertės apskaičiavimas. Tuo atveju</text:span><text:span text:style-name="T442"><text:s/>šiame Aprašo punkte nustatytas sutarties sudarymo terminas netaikomas</text:span><text:span text:style-name="T443">.</text:span></text:p>
      <text:p text:style-name="P444">Punkto pakeitimai:</text:p>
      <text:p text:style-name="P445"><text:span text:style-name="T446">Nr.<text:s/></text:span><text:a xlink:href="https://www.e-tar.lt/portal/legalAct.html?documentId=36d2a840a75a11e78a4c904b1afa0332" office:target-frame-name="_top" xlink:show="replace"><text:span text:style-name="T447">1-260</text:span></text:a><text:span text:style-name="T448">, 2017-09-29, paskelbta TAR 2017-10-04, i. k. 2017-15760</text:span></text:p>
      <text:p text:style-name="Normal"/>
      <text:p text:style-name="P449"><text:span text:style-name="T450">23</text:span><text:span text:style-name="T451">. Bendrai naudojamų elektros energetikos objektų pirkimo–pardavimo sutartyse nustatoma, kad energetikos įmonės su savininkais atsiskaito per trejus metus nuo sutarties sudar</text:span><text:span text:style-name="T452">ymo, atsižvelgdamos į investicijų programose nustatytų lėšų, skirtų bendrai naudojamiems objektams išpirkti, kasmetinį dydį.</text:span></text:p>
      <text:p text:style-name="P453"><text:span text:style-name="T454">24</text:span><text:span text:style-name="T455">. Energetikos įmonė, teisės aktų nustatyta tvarka išpirkusi bendrai naudojamą elektros energetikos objektą, su buvusiais suba</text:span><text:span text:style-name="T456">bonentais, kurių elektros įrenginiai buvo prijungti prie savininko parduoto bendrai naudojamo elektros energetikos objekto, sudaro elektros tinklų nuosavybės ribų aktus ir pasirašo elektros energijos pirkimo–pardavimo ir (ar) elektros energijos persiuntimo</text:span><text:span text:style-name="T457"><text:s/>paslaugos sutartis. Jei buvęs subabonentas nepageidauja keisti vienfazio atvado trifaziu, didinti aprūpinimo elektros energija patikimumo ir jo pageidaujama leistinoji naudoti galia ne didesnė, negu nurodyta leistinosios naudoti galios paskirstymo akte, v</text:span><text:span text:style-name="T458">artotojo elektros įrenginių prijungimo prie energetikos įmonės elektros tinklų paslauga suteikiama nemokamai.</text:span></text:p>
      <text:p text:style-name="P459"/>
      <text:p text:style-name="P460"><text:span text:style-name="T461">VII</text:span><text:span text:style-name="T462">.<text:s/></text:span><text:span text:style-name="T463">BENDRAI NAUDOJAMŲ ELEKTROS ENERGETIKOS OBJEKTŲ EKSPLOATAVIMAS</text:span></text:p>
      <text:p text:style-name="P464"/>
      <text:p text:style-name="P465"><text:span text:style-name="T466">25</text:span><text:span text:style-name="T467">. Savininkas atsako už bendrai naudojamo elektros energetikos<text:s/></text:span><text:span text:style-name="T468">objekto eksploatavimą teisės aktų nustatyta tvarka ir sąlygomis bei už jo atitiktį teisės aktų reikalavimams.</text:span></text:p>
      <text:p text:style-name="P469"><text:span text:style-name="T470">Jeigu šio Aprašo nustatyta tvarka savininkas nepateikia prašymo arba raštu atsisako energetikos įmonės siūlymo išpirkti bendrai naudojamą elektros</text:span><text:span text:style-name="T471"><text:s/>energetikos objektą, arba per 4 mėnesius nuo pasiūlymo gavimo dienos raštu neatsako į tokį siūlymą, arba iki šio Aprašo 22 punkte nustatyto termino ne dėl energetikos įmonės kaltės nebus sudaryta bendrai naudojamo elektros energetikos objekto pirkimo–pard</text:span><text:span text:style-name="T472">avimo sutartis, tai savininkas privalo bendrai naudojamą elektros energetikos objektą eksploatuoti teisės aktų nustatyta tvarka ir sąlygomis bei užtikrinti, kad jis atitiktų teisės aktuose nustatytus saugumo, energetikos objektų suderinamumo ir kitus priva</text:span><text:span text:style-name="T473">lomus reikalavimus, arba savininkas privalo sudaryti bendrai naudojamo elektros energetikos objekto eksploatavimo sutartį su teisės aktų nustatyta tvarka atestuota įmone. Savininkai, nepardavę jiems priklausančių bendrai naudojamų elektros<text:s/></text:span><text:soft-page-break/><text:span text:style-name="T474">energetikos obje</text:span><text:span text:style-name="T475">ktų ir nesudarę tokių eksploatavimo sutarčių, už šių objektų saugumą ir eksploatavimą atsako teisės aktų nustatyta tvarka</text:span><text:span text:style-name="T476">.</text:span></text:p>
      <text:p text:style-name="P477">Punkto pakeitimai:</text:p>
      <text:p text:style-name="P478"><text:span text:style-name="T479">Nr.<text:s/></text:span><text:a xlink:href="https://www.e-tar.lt/portal/legalAct.html?documentId=36d2a840a75a11e78a4c904b1afa0332" office:target-frame-name="_top" xlink:show="replace"><text:span text:style-name="T480">1-260</text:span></text:a><text:span text:style-name="T481">,<text:s/></text:span><text:span text:style-name="T482">2017-09-29, paskelbta TAR 2017-10-04, i. k. 2017-15760</text:span></text:p>
      <text:p text:style-name="Normal"/>
      <text:p text:style-name="P483"><text:span text:style-name="T484">26</text:span><text:span text:style-name="T485">. Bendrai naudojamų elektros energetikos objektų techninę saugą, eksploatavimą kontroliuoja Inspekcija.</text:span></text:p>
      <text:p text:style-name="P486"><text:span text:style-name="T487">27</text:span><text:span text:style-name="T488">. Savininkas, pateikdamas prašymą išpirkti bendrai naudojamą elektros energetikos ob</text:span><text:span text:style-name="T489">jektą, gali pateikti energetikos įmonei ir prašymą eksploatuoti jam priklausančius bendrojo naudojimo elektros energetikos objektus iki šių objektų perdavimo energetikos įmonių nuosavybėn.</text:span></text:p>
      <text:p text:style-name="P490"><text:span text:style-name="T491">28</text:span><text:span text:style-name="T492">. Energetikos įmonė turi teisę atsisakyti eksploatuoti bendra</text:span><text:span text:style-name="T493">i naudojamus elektros energetikos objektus, jeigu šie pagal Inspekcijos išvadą negali būti toliau eksploatuojami. Neatitinkantis teisės aktų reikalavimų bendrai naudojamas elektros energetikos objektas šalių susitarimu gali būti perduodamas esamos būklės e</text:span><text:span text:style-name="T494">ksploatuoti energetikos įmonei, jei abi šalys susitaria dėl prisiimamos rizikos, skubių tolesnių veiksmų ir atsakomybės, susijusios su bendrai naudojamo elektros energetikos objekto eksploatavimu pažeidus teisės aktų reikalavimus.</text:span></text:p>
      <text:p text:style-name="P495"/>
      <text:p text:style-name="P496"><text:span text:style-name="T497">VIII</text:span><text:span text:style-name="T498">.<text:s/></text:span><text:span text:style-name="T499">SODININKŲ BE</text:span><text:span text:style-name="T500">NDRIJŲ LĖŠOMIS IKI LIETUVOS RESPUBLIKOS ENERGETIKOS ĮSTATYMO ĮSIGALIOJIMO ĮRENGTŲ BENDRAI NAUDOJAMŲ ELEKTROS ENERGETIKOS OBJEKTŲ IŠPIRKIMAS</text:span></text:p>
      <text:p text:style-name="P501"/>
      <text:p text:style-name="P502"><text:span text:style-name="T503">29</text:span><text:span text:style-name="T504">. Sodininkų bendrijų lėšomis įrengti bendrai naudojami elektros energetikos objektai energetikos įmonių išper</text:span><text:span text:style-name="T505">kami esamos būklės, vadovaujantis šio skyriaus nuostatomis.</text:span></text:p>
      <text:p text:style-name="P506"><text:span text:style-name="T507">30</text:span><text:span text:style-name="T508">. Sodininkų bendrijų lėšomis įrengti ir energetikos įmonėms nuosavybės teise nepriklausantys bendrai naudojami elektros energetikos objektai išperkami energetikos objektų pirkimo–pardavimo s</text:span><text:span text:style-name="T509">utartis sudarant Lietuvos Respublikos civilinio kodekso (Žin., 2000, Nr.<text:s/></text:span><text:a xlink:href="https://www.e-tar.lt/portal/lt/legalAct/TAR.8A39C83848CB" office:target-frame-name="_blank" xlink:show="new"><text:span text:style-name="T510">74-2262</text:span></text:a><text:span text:style-name="T511">) nustatyta tvarka, netaikant šio Aprašo III ir IV skyrių nuostatų. Sodininkų bendrijų praš</text:span><text:span text:style-name="T512">ymus dėl bendrai naudojamų elektros energetikos objektų išpirkimo energetikos įmonės svarsto, jei yra pateikti šie dokumentai:</text:span></text:p>
      <text:p text:style-name="P513"><text:span text:style-name="T514">30.1</text:span><text:span text:style-name="T515">. sodininkų bendrijos prašymas, kuriame nurodyta informacija apie sodininkų bendriją (pavadinimas, kodas, buveinės adresas,</text:span><text:span text:style-name="T516"><text:s/>banko sąskaita, atstovo vardas, pavardė, kontaktiniai duomenys), bendrai naudojamo elektros energetikos objekto duomenys (įrengimo vieta ir data, techninės charakteristikos), kita svarbi informacija;</text:span></text:p>
      <text:p text:style-name="P517"><text:span text:style-name="T518">30.2</text:span><text:span text:style-name="T519">. sodininkų bendrijos registracijos pažymėjimo<text:s/></text:span><text:span text:style-name="T520">ir įstatų patvirtintos kopijos;</text:span></text:p>
      <text:p text:style-name="P521"><text:span text:style-name="T522">30.3</text:span><text:span text:style-name="T523">. sodininkų bendrijos atitinkamo valdymo organo sprendimas dėl sutikimo parduoti bendrai naudojamą elektros energetikos objektą;</text:span></text:p>
      <text:p text:style-name="P524"><text:span text:style-name="T525">30.4</text:span><text:span text:style-name="T526">. dokumentai, patvirtinantys, kad su visais žemės sklypų, kuriuose yra parduoda</text:span><text:span text:style-name="T527">mas bendrai naudojamas elektros energetikos objektas, savininkais yra išspręstas į elektros tinklų apsaugos zonas patenkančios žemės naudojimo klausimas;</text:span></text:p>
      <text:p text:style-name="P528"><text:span text:style-name="T529">30.5</text:span><text:span text:style-name="T530">. sodininkų bendrijos patvirtintas elektros energijos vartotojų sąrašas ir leistinosios naudot</text:span><text:span text:style-name="T531">i galios paskirstymo kiekvienam vartotojui aktas;</text:span></text:p>
      <text:p text:style-name="P532"><text:span text:style-name="T533">30.6</text:span><text:span text:style-name="T534">. atstovavimą patvirtinančius dokumentus, kai prašymą pateikia sodininkų bendrijos atstovas.</text:span></text:p>
      <text:p text:style-name="P535"><text:span text:style-name="T536">31</text:span><text:span text:style-name="T537">. Bendrai naudojamo elektros energetikos objekto techninės būklės apžiūrą ir įvertinimą atlieka e</text:span><text:span text:style-name="T538">nergetikos įmonė, dalyvaujant sodininkų bendrijos atstovui.</text:span></text:p>
      <text:p text:style-name="P539"><text:span text:style-name="T540">32</text:span><text:span text:style-name="T541">. Jei sodininkų bendrija neturi parduodamo bendrai naudojamo elektros energetikos objekto techninių charakteristikų ir (ar) negali paskirstyti leistinąją naudoti galią, tai sodininkų bendrij</text:span><text:span text:style-name="T542">os prašymu bendrai naudojamo elektros energetikos objekto technines charakteristikas nustato ir leistinąją naudoti galią pagal šio Aprašo 17 punkto reikalavimus paskirsto energetikos įmonė.</text:span></text:p>
      <text:p text:style-name="P543"><text:span text:style-name="T544">33</text:span><text:span text:style-name="T545">. Energetikos įmonė nuo sodininkų lėšomis įrengto bendrai na</text:span><text:span text:style-name="T546">udojamo elektros<text:s/></text:span><text:soft-page-break/><text:span text:style-name="T547">energetikos objekto pirkimo–pardavimo sutarties sudarymo dienos prižiūri ir eksploatuoja bendrai naudojamą elektros energetikos objektą ir ne vėliau kaip per 6 mėnesius nuo šios sutarties sudarymo dienos su visais sodininkų bendrijos patvi</text:span><text:span text:style-name="T548">rtintame leistinosios naudoti galios paskirstymo akte nurodytais vartotojais sudaro sutartis dėl elektros energijos pirkimo–pardavimo ir persiuntimo.</text:span></text:p>
      <text:p text:style-name="P549"><text:span text:style-name="T550">34</text:span><text:span text:style-name="T551">. Energetikos įmonės ne vėliau kaip iki 2010 m. birželio 1 d. privalo registruotu paštu išsiųsti pra</text:span><text:span text:style-name="T552">nešimus sodininkų bendrijoms siūlydamos išpirkti jų bendrai naudojamus elektros energetikos objektus.</text:span></text:p>
      <text:p text:style-name="P553"><text:span text:style-name="T554">35</text:span><text:span text:style-name="T555">. Tais atvejais, kai sodininkų bendrija ir energetikos įmonė šio Aprašo VIII skyriaus nustatyta tvarka nesusitaria dėl bendrai naudojamo elektros en</text:span><text:span text:style-name="T556">ergetikos objekto techninės būklės, kainos ir (ar) kitų išpirkimo sąlygų ir tvarkos, sodininkų bendrijų lėšomis įrengtų ir energetikos įmonėms nuosavybės teise nepriklausančių bendrai naudojamų elektros energetikos objektų išpirkimui taikomos šio Aprašo II</text:span><text:span text:style-name="T557">I ir IV skyriaus nuostatos, o sodininkų bendrijų prašymai išpirkti bendrai naudojamus elektros energetikos objektus svarstomi tuomet, kai energetikos įmonei pateikiami visi šio Aprašo 15, 16 ir 17 punktuose nurodyti dokumentai.</text:span><text:s/></text:p>
      <text:p text:style-name="P558">Papildyta skyriumi:</text:p>
      <text:p text:style-name="P559"><text:span text:style-name="T560">Nr.<text:s/></text:span><text:a xlink:href="https://www.e-tar.lt/portal/legalAct.html?documentId=TAR.C9D90F734428" office:target-frame-name="_top" xlink:show="replace"><text:span text:style-name="T561">1-101</text:span></text:a><text:span text:style-name="T562">, 2010-03-30, Žin., 2010, Nr. 40-1915 (2010-04-08), i. k. 110203NISAK0001-101</text:span></text:p>
      <text:p text:style-name="Normal"/>
      <text:p text:style-name="P563"><text:span text:style-name="T564">IX</text:span><text:span text:style-name="T565">.<text:s/></text:span><text:span text:style-name="T566">BAIGIAMOSIOS NUOSTATOS</text:span></text:p>
      <text:p text:style-name="P567"/>
      <text:p text:style-name="P568">Skyriaus numeracijos pakeitimas:</text:p>
      <text:p text:style-name="P569"><text:span text:style-name="T570">Nr.<text:s/></text:span><text:a xlink:href="https://www.e-tar.lt/portal/legalAct.html?documentId=TAR.C9D90F734428" office:target-frame-name="_top" xlink:show="replace"><text:span text:style-name="T571">1-101</text:span></text:a><text:span text:style-name="T572">, 2010-03-30, Žin., 2010, Nr. 40-1915 (2010-04-08), i. k. 110203NISAK0001-101</text:span></text:p>
      <text:p text:style-name="Normal"/>
      <text:p text:style-name="P573"><text:span text:style-name="T574">36</text:span><text:span text:style-name="T575">. Ginčai, kylantys dėl bendrojo naudojimo elektros energetikos objektų išpirkimo ar eksp</text:span><text:span text:style-name="T576">loatavimo, sprendžiami energetikos įmonės ir savininko susitarimu arba Lietuvos Respublikos įstatymų nustatyta tvarka.</text:span></text:p>
      <text:p text:style-name="P577">Punkto numeracijos pakeitimas:</text:p>
      <text:p text:style-name="P578"><text:span text:style-name="T579">Nr.<text:s/></text:span><text:a xlink:href="https://www.e-tar.lt/portal/legalAct.html?documentId=TAR.C9D90F734428" office:target-frame-name="_top" xlink:show="replace"><text:span text:style-name="T580">1-101</text:span></text:a><text:span text:style-name="T581">, 2010-03-30, Ž</text:span><text:span text:style-name="T582">in., 2010, Nr. 40-1915 (2010-04-08), i. k. 110203NISAK0001-101</text:span></text:p>
      <text:p text:style-name="Normal"/>
      <text:p text:style-name="P583"><text:span text:style-name="T584">37</text:span><text:span text:style-name="T585">. Vartotojai, kurie savo lėšomis yra įrengę bendrojo naudojimo elektros energetikos objektus, bet nėra nustatyta tvarka įregistravę nuosavybės, gali kreiptis į energetikos įmonę dėl ener</text:span><text:span text:style-name="T586">getikos įmonės turimų dokumentų gavimo. Energetikos įmonės turimus dokumentus, kurie reikalingi nuosavybės teisei įrodyti, vartotojams pateikia per 2 mėnesius nuo prašymo gavimo.</text:span></text:p>
      <text:p text:style-name="P587">Punkto numeracijos pakeitimas:</text:p>
      <text:p text:style-name="P588"><text:span text:style-name="T589">Nr.<text:s/></text:span><text:a xlink:href="https://www.e-tar.lt/portal/legalAct.html?documentId=TAR.C9D90F734428" office:target-frame-name="_top" xlink:show="replace"><text:span text:style-name="T590">1-101</text:span></text:a><text:span text:style-name="T591">, 2010-03-30, Žin., 2010, Nr. 40-1915 (2010-04-08), i. k. 110203NISAK0001-101</text:span></text:p>
      <text:p text:style-name="Normal"/>
      <text:p text:style-name="P592"><text:span text:style-name="T593">37</text:span><text:span text:style-name="T594">1</text:span><text:span text:style-name="T595">. Asmenys, patikėjimo teise valdę valstybei ar savivaldybei nuosavybės teise priklausančius<text:s/></text:span><text:span text:style-name="T596">bendrai naudojamus elektros<text:s/></text:span><text:span text:style-name="T597">energ</text:span><text:span text:style-name="T598">etikos objektus, už šių objektų pardavimą gautas lėšas, atskaitę parduotų objektų vertės nustatymo paslaugas įsigyjant patirtas išlaidas, atitinkamai perveda į valstybės ar savivaldybės biudžetą.</text:span><text:s/></text:p>
      <text:p text:style-name="P599">Papildyta punktu:</text:p>
      <text:p text:style-name="P600"><text:span text:style-name="T601">Nr.<text:s/></text:span><text:a xlink:href="https://www.e-tar.lt/portal/legalAct.html?documentId=36d2a840a75a11e78a4c904b1afa0332" office:target-frame-name="_top" xlink:show="replace"><text:span text:style-name="T602">1-260</text:span></text:a><text:span text:style-name="T603">, 2017-09-29, paskelbta TAR 2017-10-04, i. k. 2017-15760</text:span></text:p>
      <text:p text:style-name="Normal"/>
      <text:p text:style-name="P604"><text:span text:style-name="T605">38.</text:span><text:span text:style-name="T606"><text:s/>Neteko galios nuo 2017-11-01</text:span></text:p>
      <text:p text:style-name="P607">Punkto naikinimas:</text:p>
      <text:p text:style-name="P608"><text:span text:style-name="T609">Nr.<text:s/></text:span><text:a xlink:href="https://www.e-tar.lt/portal/legalAct.html?documentId=36d2a840a75a11e78a4c904b1afa0332" office:target-frame-name="_top" xlink:show="replace"><text:span text:style-name="T610">1-260</text:span></text:a><text:span text:style-name="T611">, 2017-09-29, paskelbta TAR 2017-10-04, i. k. 2017-15760</text:span></text:p>
      <text:p text:style-name="P612">Punkto numeracijos pakeitimas:</text:p>
      <text:p text:style-name="P613"><text:span text:style-name="T614">Nr.<text:s/></text:span><text:a xlink:href="https://www.e-tar.lt/portal/legalAct.html?documentId=TAR.C9D90F734428" office:target-frame-name="_top" xlink:show="replace"><text:span text:style-name="T615">1-101</text:span></text:a><text:span text:style-name="T616">, 2010-03-30,</text:span><text:span text:style-name="T617"><text:s/>Žin., 2010, Nr. 40-1915 (2010-04-08), i. k. 110203NISAK0001-101</text:span></text:p>
      <text:p text:style-name="Normal"/>
      <text:p text:style-name="P618"><text:span text:style-name="T619">39.</text:span><text:span text:style-name="T620"><text:s/>Neteko galios nuo 2017-11-01</text:span></text:p>
      <text:p text:style-name="P621">Punkto naikinimas:</text:p>
      <text:p text:style-name="P622"><text:span text:style-name="T623">Nr.<text:s/></text:span><text:a xlink:href="https://www.e-tar.lt/portal/legalAct.html?documentId=36d2a840a75a11e78a4c904b1afa0332" office:target-frame-name="_top" xlink:show="replace"><text:span text:style-name="T624">1-260</text:span></text:a><text:span text:style-name="T625">, 2017-09-29, paskelbta TAR 2</text:span><text:span text:style-name="T626">017-10-04, i. k. 2017-15760</text:span></text:p>
      <text:p text:style-name="P627">Punkto numeracijos pakeitimas:</text:p>
      <text:soft-page-break/>
      <text:p text:style-name="P628"><text:span text:style-name="T629">Nr.<text:s/></text:span><text:a xlink:href="https://www.e-tar.lt/portal/legalAct.html?documentId=TAR.C9D90F734428" office:target-frame-name="_top" xlink:show="replace"><text:span text:style-name="T630">1-101</text:span></text:a><text:span text:style-name="T631">, 2010-03-30, Žin., 2010, Nr. 40-1915 (2010-04-08), i. k. 110203NISAK0001-101</text:span></text:p>
      <text:p text:style-name="Normal"/>
      <text:p text:style-name="P632"><text:span text:style-name="T633">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energetikos ministerija, Įsakymas</text:span></text:p>
      <text:p text:style-name="P643"><text:span text:style-name="T644">Nr.<text:s/></text:span><text:a xlink:href="https://www.e-tar.lt/portal/legalAct.html?documentId=TAR.C9D90F734428" office:target-frame-name="_top" xlink:show="replace"><text:span text:style-name="T645">1-101</text:span></text:a><text:span text:style-name="T646">, 2010-03-30, Žin., 2010, Nr. 40-1915 (2010-04-08), i. k. 110203NISAK0001-101</text:span></text:p>
      <text:p text:style-name="P647"><text:span text:style-name="T648">Dėl Lietuvos<text:s/></text:span><text:span text:style-name="T649">Respublikos energetikos ministro 2009 m. gruodžio 9 d. įsakymo Nr. 1-243 "Dėl Vartotojų (juridinių ir fizinių asmenų) lėšomis iki Lietuvos Respublikos energetikos įstatymo įsigaliojimo įrengtų bendrai naudojamų elektros energetikos objektų, skirtų elektros</text:span><text:span text:style-name="T650"><text:s/>energijai perduoti ir (ar) skirstyti, išpirkimo ar eksploatavimo tvarkos aprašo" pakeitimo</text:span></text:p>
      <text:p text:style-name="P651"/>
      <text:p text:style-name="P652"><text:span text:style-name="T653">2.</text:span></text:p>
      <text:p text:style-name="P654"><text:span text:style-name="T655">Lietuvos Respublikos energetikos ministerija, Įsakymas</text:span></text:p>
      <text:p text:style-name="P656"><text:span text:style-name="T657">Nr.<text:s/></text:span><text:a xlink:href="https://www.e-tar.lt/portal/legalAct.html?documentId=36d2a840a75a11e78a4c904b1afa0332" office:target-frame-name="_top" xlink:show="replace"><text:span text:style-name="T658">1-2</text:span><text:span text:style-name="T659">60</text:span></text:a><text:span text:style-name="T660">, 2017-09-29, paskelbta TAR 2017-10-04, i. k. 2017-15760</text:span></text:p>
      <text:p text:style-name="P661"><text:span text:style-name="T662">Dėl Lietuvos Respublikos energetikos ministro 2009 m. gruodžio 9 d. įsakymo Nr. 1-243 „Dėl Vartotojų (juridinių ir fizinių asmenų) lėšomis iki Lietuvos Respublikos energetikos įstatymo įsigaliojimo</text:span><text:span text:style-name="T663"><text:s/>įrengtų bendrai naudojamų elektros energetikos objektų, skirtų elektros energijai perduoti ir (ar) skirstyti, išpirkimo ar eksploatav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6T07:51:00Z</meta:creation-date>
    <dc:date>2020-08-06T07:51:00Z</dc:date>
    <meta:template xlink:href="Normal.dotm" xlink:type="simple"/>
    <meta:editing-cycles>2</meta:editing-cycles>
    <meta:editing-duration>PT0S</meta:editing-duration>
    <meta:document-statistic meta:page-count="10" meta:paragraph-count="153" meta:word-count="4164" meta:character-count="33537" meta:row-count="686" meta:non-whitespace-character-count="29526"/>
  </office:meta>
</office:document-meta>
</file>