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keep-together="always" fo:widows="0" fo:orphans="0" fo:text-indent="3.543in"/>
      <style:text-properties fo:hyphenate="false"/>
    </style:style>
    <style:style style:name="P50" style:parent-style-name="Normal" style:family="paragraph">
      <style:paragraph-properties fo:keep-together="always" fo:widows="0" fo:orphans="0" fo:text-indent="3.543in"/>
      <style:text-properties fo:hyphenate="false"/>
    </style:style>
    <style:style style:name="P51" style:parent-style-name="Normal" style:family="paragraph">
      <style:paragraph-properties fo:break-before="pag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2">Suvestinė redakcija nuo 2010-04-09 iki 2017-10-31</text:span></text:p>
      <text:p text:style-name="P3"/>
      <text:p text:style-name="P4"><text:span text:style-name="T5">Įsakymas paskelbtas: Žin. 2009, Nr.<text:s/></text:span><text:a xlink:href="https://www.e-tar.lt/portal/legalAct.html?documentId=TAR.CE2753840211" office:target-frame-name="_top" xlink:show="replace"><text:span text:style-name="T6">148-6638</text:span></text:a><text:span text:style-name="T7">, i. k. 109203NISAK0001-243</text:span></text:p>
      <text:p text:style-name="P8"/>
      <text:p text:style-name="P9"><text:span text:style-name="T10"/><text:span text:style-name="T11">LIETUVOS RESPUBLIKOS ENERGETIKOS MINISTRo</text:span></text:p>
      <text:p text:style-name="P12"><text:span text:style-name="T13">į s a k y m a s</text:span></text:p>
      <text:p text:style-name="P14"/>
      <text:p text:style-name="P15"><text:span text:style-name="T16">DĖL VARTOTOJŲ (JURIDINIŲ IR FIZINIŲ ASMENŲ) LĖŠOMIS IKI LIETUVOS RESPUBLIKOS ENERGETIKOS ĮSTATYMO ĮSIGALIOJIMO ĮRENGTŲ BENDRAI NAUDOJAMŲ ELEKTROS ENERGETIKOS OBJE</text:span><text:span text:style-name="T17">KTŲ, SKIRTŲ ELEKTROS ENERGIJAI PERDUOTI IR (AR) SKIRSTYTI, IŠPIRKIMO AR EKSPLOATAVIMO TVARKOS APRAŠO PATVIRTINIMO</text:span></text:p>
      <text:p text:style-name="P18"/>
      <text:p text:style-name="P19">2009 m. gruodžio 9 d. Nr. 1-243</text:p>
      <text:p text:style-name="P20">Vilnius</text:p>
      <text:p text:style-name="P21"/>
      <text:p text:style-name="P22"/>
      <text:p text:style-name="P23"><text:span text:style-name="T24">Vadovaudamasis Lietuvos Respublikos energetikos įstatymo (Žin., 2002, Nr. </text:span><text:a xlink:href="https://www.e-tar.lt/portal/lt/legalAct/TAR.44235B485568" office:target-frame-name="_blank" xlink:show="new"><text:span text:style-name="T25">56-2224</text:span></text:a><text:span text:style-name="T26">; 2008, Nr. </text:span><text:a xlink:href="https://www.e-tar.lt/portal/lt/legalAct/TAR.DA8FE0831A84" office:target-frame-name="_blank" xlink:show="new"><text:span text:style-name="T27">135-5228</text:span></text:a><text:span text:style-name="T28">) 28 straipsnio 1 dalimi ir Lietuvos Respublikos Vyriausybės 2002 m. rugsėjo 5 d.<text:s/></text:span><text:span text:style-name="T29">nutarimo Nr. 1390 „Dėl įgaliojimų suteikimo įgyvendinant Lietuvos Respublikos energetikos įstatymą“ (Žin., 2002, Nr. </text:span><text:a xlink:href="https://www.e-tar.lt/portal/lt/legalAct/TAR.1E6229920134" office:target-frame-name="_blank" xlink:show="new"><text:span text:style-name="T30">89-3782</text:span></text:a><text:span text:style-name="T31">; 2009, Nr. </text:span><text:a xlink:href="https://www.e-tar.lt/portal/lt/legalAct/TAR.D3DDA6BB15A0" office:target-frame-name="_blank" xlink:show="new"><text:span text:style-name="T32">117-5012</text:span></text:a><text:span text:style-name="T33">) 1.4 punktu:</text:span></text:p>
      <text:p text:style-name="P34"><text:span text:style-name="T35">1</text:span><text:span text:style-name="T36">. T v i r t i n u Vartotojų (juridinių ir fizinių asmenų) lėšomis iki Lietuvos Respublikos energetikos įstatymo įsigaliojimo įrengtų bendrai naudojamų elektros energetikos objektų</text:span><text:span text:style-name="T37">, skirtų elektros energijai perduoti ir (ar) skirstyti, išpirkimo ar eksploatavimo tvarkos aprašą (pridedama).</text:span></text:p>
      <text:p text:style-name="P38"><text:span text:style-name="T39">2</text:span><text:span text:style-name="T40">. P a v e d u Valstybinei energetikos inspekcijai prie Energetikos ministerijos parengti ir iki 2010 m. sausio 1 d. patvirtinti šio įsakymo<text:s/></text:span><text:span text:style-name="T41">1 punktu patvirtinto aprašo nuostatoms įgyvendinti būtinus teisės aktus.</text:span></text:p>
      <text:p text:style-name="P42"><text:span text:style-name="T43">3</text:span><text:span text:style-name="T44">. N u s t a t a u, kad šis įsakymas, išskyrus 2 punktą, įsigalioja 2010 m. sausio 1 d.</text:span></text:p>
      <text:p text:style-name="P45"/>
      <text:p text:style-name="P46"/>
      <text:p text:style-name="P47"/>
      <text:p text:style-name="P48">Energetikos ministras<text:tab/>Arvydas Sekmokas<text:s/></text:p>
      <text:p text:style-name="P49"/>
      <text:p text:style-name="P50"/>
      <text:p text:style-name="P51"/>
      <text:soft-page-break/>
      <text:p text:style-name="P52">PATVIRTINTA</text:p>
      <text:p text:style-name="P53">Lietuvos Respublikos energetikos<text:s/></text:p>
      <text:p text:style-name="P54">ministro 2009 m. gruodžio 9 d.<text:s/></text:p>
      <text:p text:style-name="P55">įsakymu Nr. 1-243</text:p>
      <text:p text:style-name="P56"/>
      <text:p text:style-name="P57"><text:span text:style-name="T58">VARTOTOJŲ (JURIDINIŲ IR FIZINIŲ ASMENŲ) LĖŠOMIS IKI LIETUVOS RESPUBLIKOS ENERGETIKOS ĮSTATYMO ĮSIGALIOJIMO ĮRENGTŲ BENDRAI NAUDOJAMŲ ELEKTROS ENERGETIKOS OBJEKTŲ, SKIRTŲ E</text:span><text:span text:style-name="T59">LEKTROS ENERGIJAI PERDUOTI IR (AR) SKIRSTYTI, IŠPIRKIMO AR EKSPLOATAV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rtotojų (juridinių ir fizinių asmenų) lėšomis iki Lietuvos Respublikos energetikos įstatymo įsigaliojimo įrengtų bendrai naudoja</text:span><text:span text:style-name="T69">mų elektros energetikos objektų, skirtų elektros energijai perduoti ir (ar) skirstyti, išpirkimo ar eksploatavimo tvarkos aprašas (toliau vadinama – šis Aprašas) reglamentuoja vartotojų lėšomis įrengtų ir energetikos įmonėms nuosavybės teise nepriklausanči</text:span><text:span text:style-name="T70">ų bendrai naudojamų elektros energetikos objektų, skirtų elektros energijai perduoti ir (ar) skirstyti, išpirkimo ir eksploatavimo tvarką.<text:s/></text:span></text:p>
      <text:p text:style-name="P71"><text:span text:style-name="T72">2</text:span><text:span text:style-name="T73">. Šiame Apraše vartojamos pagrindinės sąvokos:</text:span></text:p>
      <text:p text:style-name="P74"><text:span text:style-name="T75">Bendrai naudojami elektros energetikos objektai</text:span><text:span text:style-name="T76"> – vartotojų (jur</text:span><text:span text:style-name="T77">idinių ir fizinių asmenų) lėšomis iki Lietuvos Respublikos energetikos įstatymu (Žin., 2002, Nr. </text:span><text:a xlink:href="https://www.e-tar.lt/portal/lt/legalAct/TAR.44235B485568" office:target-frame-name="_blank" xlink:show="new"><text:span text:style-name="T78">56-2224</text:span></text:a><text:span text:style-name="T79">; 2008, Nr. 135</text:span><text:span text:style-name="T80">‑5228) (toliau vadinama – Energetikos įstatymas)<text:s/></text:span><text:span text:style-name="T81">įsigaliojimo įrengti ir vartotojams (juridiniams ir fiziniams asmenims) nuosavybės teise priklausantys elektros energijos perdavimo ir (ar) skirstymo objektai – elektros energijos perdavimo ir (ar) skirstomieji tinklai su priklausiniais, kuriais elektros e</text:span><text:span text:style-name="T82">nergija tiekiama ne mažiau kaip dviem vartotojams.</text:span></text:p>
      <text:p text:style-name="P83"><text:span text:style-name="T84">Energetikos įmonė</text:span><text:span text:style-name="T85"> – elektros energijos perdavimo ir (ar) skirstymo įmonė, veiklos licencijoje nustatytoje atitinkamoje teritorijoje perduodanti ir (ar) skirstanti elektros energiją.</text:span></text:p>
      <text:p text:style-name="P86"><text:span text:style-name="T87">Savininkas</text:span><text:span text:style-name="T88"> – vartotojas</text:span><text:span text:style-name="T89"><text:s/>(juridinis, fizinis asmuo), valstybė ar savivaldybė, kuriems nuosavybės teise priklauso bendrai naudojami elektros energetikos objektai.</text:span></text:p>
      <text:p text:style-name="P90">Valstybei ar savivaldybei santykiuose su energetikos įmonėmis dėl valstybei ar savivaldybėms nuosavybės teise priklausančių bendrai naudojamų elektros energetikos objektų išpirkimo atstovauja šiuos objektus patikėjimo teise valdančios valstybės ar savivaldybės institucijos, Lietuvos bankas, valstybės ar savivaldybės įmonės, įstaigos, organizacijos.</text:p>
      <text:p text:style-name="P91"><text:span text:style-name="T92">Bendrai naudojamų elekt</text:span><text:span text:style-name="T93">ros energetikos objektų išpirkimas</text:span><text:span text:style-name="T94"> – savininkams nuosavybės teise priklausančių bendrai naudojamų elektros energetikos objektų atlygintinas perdavimas energetikos įmonėms.</text:span></text:p>
      <text:p text:style-name="P95"><text:span text:style-name="T96">Bendrai naudojamų elektros energetikos objektų eksploatavimas</text:span><text:span text:style-name="T97"> – bendrai naudojamų el</text:span><text:span text:style-name="T98">ektros energetikos objektų technologinis valdymas, techninė priežiūra, remontas, matavimai, bandymai, paleidimo ir derinimo darbai.</text:span></text:p>
      <text:p text:style-name="P99"><text:span text:style-name="T100">3</text:span><text:span text:style-name="T101">. Kitos šiame Apraše vartojamos sąvokos suprantamos taip, kaip jos apibrėžtos Energetikos įstatyme, Lietuvos Respubliko</text:span><text:span text:style-name="T102">s elektros energetikos įstatyme (Žin., 2000, Nr. </text:span><text:a xlink:href="https://www.e-tar.lt/portal/lt/legalAct/TAR.F57794B7899F" office:target-frame-name="_blank" xlink:show="new"><text:span text:style-name="T103">66-1984</text:span></text:a><text:span text:style-name="T104">; 2004, Nr. </text:span><text:a xlink:href="https://www.e-tar.lt/portal/lt/legalAct/TAR.79E5440C1CBD" office:target-frame-name="_blank" xlink:show="new"><text:span text:style-name="T105">107-3964</text:span></text:a><text:span text:style-name="T106">) ir kituo</text:span><text:span text:style-name="T107">se teisės aktuose.</text:span></text:p>
      <text:p text:style-name="P108"/>
      <text:p text:style-name="P109"><text:span text:style-name="T110">II</text:span><text:span text:style-name="T111">.<text:s/></text:span><text:span text:style-name="T112">BENDRAI NAUDOJAMŲ ENERGETIKOS OBJEKTŲ IŠPIRKIMO BŪDAI</text:span></text:p>
      <text:p text:style-name="P113"/>
      <text:p text:style-name="P114"><text:span text:style-name="T115">4</text:span><text:span text:style-name="T116">. Bendrai naudojamus elektros energetikos objektus energetikos įmonės išperka:</text:span></text:p>
      <text:p text:style-name="P117"><text:span text:style-name="T118">4.1</text:span><text:span text:style-name="T119">. su savininkais sudarydamos bendrai naudojamų elektros energetikos objektų<text:s/></text:span><text:span text:style-name="T120">pirkimo–pardavimo sutartis;</text:span></text:p>
      <text:p text:style-name="P121"><text:span text:style-name="T122">4.2</text:span><text:span text:style-name="T123">. perduodamos savininkams leidžiamas naujas energetikos įmonės akcijas, jeigu tai<text:s/></text:span><text:soft-page-break/><text:span text:style-name="T124">neprieštarauja Lietuvos Respublikos įstatymams, kurių emisijos kaina sumokama turtiniais įnašais – bendrai naudojamais elektros energetikos</text:span><text:span text:style-name="T125"><text:s/>objektais.</text:span></text:p>
      <text:p text:style-name="P126"><text:span text:style-name="T127">5</text:span><text:span text:style-name="T128">. Bendrai naudojamų elektros energetikos objektų išpirkimo būdas pasirenkamas energetikos įmonės ir savininko susitarimu.<text:s/></text:span></text:p>
      <text:p text:style-name="P129"><text:span text:style-name="T130">6</text:span><text:span text:style-name="T131">. Energetikos įmonei ir savininkui susitarus, kad bendrai naudojamas energetikos objektas bus išpirktas, perd</text:span><text:span text:style-name="T132">uodant savininkui leidžiamas naujas energetikos įmonės akcijas, kurių emisijos kaina sumokama turtiniu įnašu – bendrai naudojamu energetikos objektu, šio objekto akcijų pasirašymo sutartys sudaromos ir akcijų emisijos kaina sumokama turtiniu įnašu Lietuvos</text:span><text:span text:style-name="T133"><text:s/>Respublikos akcinių bendrovių įstatymo (Žin., 2000, Nr. </text:span><text:a xlink:href="https://www.e-tar.lt/portal/lt/legalAct/TAR.E22116F1B0E0" office:target-frame-name="_blank" xlink:show="new"><text:span text:style-name="T134">64-1914</text:span></text:a><text:span text:style-name="T135">; 2003, Nr. </text:span><text:a xlink:href="https://www.e-tar.lt/portal/lt/legalAct/TAR.26CE87C19C05" office:target-frame-name="_blank" xlink:show="new"><text:span text:style-name="T136">123-5574</text:span></text:a><text:span text:style-name="T137">)<text:s/></text:span><text:span text:style-name="T138">nustatyta tvarka.</text:span></text:p>
      <text:p text:style-name="P139"/>
      <text:p text:style-name="P140"><text:span text:style-name="T141">III</text:span><text:span text:style-name="T142">.<text:s/></text:span><text:span text:style-name="T143">BENDRAI NAUDOJAMŲ ELEKTROS ENERGETIKOS OBJEKTŲ BŪKLĖS NUSTATYMAS<text:s/></text:span></text:p>
      <text:p text:style-name="P144"/>
      <text:p text:style-name="P145"><text:span text:style-name="T146">7</text:span><text:span text:style-name="T147">. Savininkas kreipiasi į Valstybinę energetikos inspekciją prie Energetikos ministerijos (toliau vadinama – Inspekcija) dėl bendrai naudojamo elektros<text:s/></text:span><text:span text:style-name="T148">energetikos objekto techninės būklės nustatymo. Inspekcija, nustačiusi bendrai naudojamo elektros energetikos objekto techninę būklę, pateikia išvadą dėl bendrai naudojamo elektros energetikos objekto tinkamumo tolimesnei eksploatacijai (toliau vadinama –<text:s/></text:span><text:span text:style-name="T149">Inspekcijos išvada).</text:span><text:span text:style-name="T150"><text:s/></text:span><text:span text:style-name="T151">Inspekcijos išvada pateikiama vadovaujantis Inspekcijos viršininko nustatyta tvarka.</text:span></text:p>
      <text:p text:style-name="P152"><text:span text:style-name="T153">8</text:span><text:span text:style-name="T154">. Jeigu Inspekcijos išvadoje nurodomi bendrai naudojamo elektros energetikos objekto trūkumai, dėl kurių tolimesnė objekto eksploatacija negalima</text:span><text:span text:style-name="T155">, šiuos trūkumus Savininkas pašalinęs kreipiasi į Inspekciją dėl pakartotinio bendrai naudojamo elektros energetikos objekto tinkamumo tolimesnei eksploatacijai nustatymo.</text:span></text:p>
      <text:p text:style-name="P156"/>
      <text:p text:style-name="P157"><text:span text:style-name="T158">IV</text:span><text:span text:style-name="T159">.<text:s/></text:span><text:span text:style-name="T160">BENDRAI NAUDOJAMŲ ELEKTROS ENERGETIKOS OBJEKTŲ KAINOS NUSTATYMAS</text:span></text:p>
      <text:p text:style-name="P161"/>
      <text:p text:style-name="P162"><text:span text:style-name="T163">9</text:span><text:span text:style-name="T164">.<text:s/></text:span><text:span text:style-name="T165">Sudarant bendrai naudojamų elektros energetikos objektų pirkimo–pardavimo sutartis, vartotojams (juridiniams ir fiziniams asmenims) nuosavybės teise priklausančių bendrai naudojamų elektros energetikos objektų kaina nustatoma vadovaujantis Lietuvos Respubl</text:span><text:span text:style-name="T166">ikos turto ir verslo vertinimo pagrindų įstatymu (Žin., 1999, Nr. </text:span><text:a xlink:href="https://www.e-tar.lt/portal/lt/legalAct/TAR.278D4FD8E838" office:target-frame-name="_blank" xlink:show="new"><text:span text:style-name="T167">52-1672</text:span></text:a><text:span text:style-name="T168">) (toliau vadinama – Turto ir verslo vertinimo pagrindų įstatymas) ir kitais turto ir verslo verti</text:span><text:span text:style-name="T169">nimą reglamentuojančiais teisės aktais.</text:span></text:p>
      <text:p text:style-name="P170"><text:span text:style-name="T171">Bendrai naudojami elektros energetikos objektai, nuosavybės teise priklausantys valstybei, savivaldybei ar sodininkų bendrijoms, gali būti parduoti energetikos įmonei už kainą, nustatomą pagal turto ir verslo vertini</text:span><text:span text:style-name="T172">mą reglamentuojančius teisės aktus.</text:span></text:p>
      <text:p text:style-name="P173"><text:span text:style-name="T174">10</text:span><text:span text:style-name="T175">. Inspekcijai nustačius, kad bendrai naudojamas elektros energetikos objektas yra tinkamas toliau eksploatuoti, savininkas kreipiasi į turto vertintojus dėl bendrai naudojamo elektros energetikos objekto kainos nus</text:span><text:span text:style-name="T176">tatymo. Kreipiantis turto vertintojams turi būti pateikta Inspekcijos išvada.</text:span></text:p>
      <text:p text:style-name="P177"><text:span text:style-name="T178">11</text:span><text:span text:style-name="T179">. Turto vertintojus, atliksiančius bendrai naudojamų elektros energetikos objektų vertės nustatymą, parenka ir už turto vertinimo paslaugas apmoka bendrai naudojamo elektro</text:span><text:span text:style-name="T180">s energetikos objekto savininkas, jei savininkas ir energetikos įmonė nesusitarė kitaip.</text:span></text:p>
      <text:p text:style-name="P181"><text:span text:style-name="T182">Bendrai naudojamų elektros energetikos objektų, nuosavybės teise priklausančių sodininkų bendrijoms, kainos nustatymui turto vertintojus parenka ir už jų paslaugas apm</text:span><text:span text:style-name="T183">oka savininkas.</text:span></text:p>
      <text:p text:style-name="P184"><text:span text:style-name="T185">12</text:span><text:span text:style-name="T186">. Ginčai, kylantys tarp savininkų ir energetikos įmonių dėl bendrai naudojamo elektros energetikos objekto vertės, sprendžiami Turto ir verslo vertinimo pagrindų įstatymo nustatyta tvarka.</text:span></text:p>
      <text:p text:style-name="P187"/>
      <text:p text:style-name="P188"><text:span text:style-name="T189">V</text:span><text:span text:style-name="T190">.<text:s/></text:span><text:span text:style-name="T191">PRAŠYMŲ PATEIKIMAS</text:span></text:p>
      <text:p text:style-name="P192"/>
      <text:p text:style-name="P193"><text:span text:style-name="T194">13</text:span><text:span text:style-name="T195">. Bendrai</text:span><text:span text:style-name="T196"><text:s/>naudojami elektros energetikos objektai išperkami savininko prašymu.</text:span></text:p>
      <text:p text:style-name="P197"><text:span text:style-name="T198">14</text:span><text:span text:style-name="T199">. Prašymai išpirkti bendrai naudojamus elektros energetikos objektus pateikiami energetikos įmonėms, kurių veiklos teritorijoje yra prašomi išpirkti bendrai naudojami elektros ener</text:span><text:span text:style-name="T200">getikos objektai.</text:span></text:p>
      <text:p text:style-name="P201"><text:span text:style-name="T202">15</text:span><text:span text:style-name="T203">. Savininkas energetikos įmonei pateikia prašymą išpirkti bendrai naudojamą elektros energetikos objektą, kuriame nurodoma:</text:span></text:p>
      <text:p text:style-name="P204"><text:span text:style-name="T205">15.1</text:span><text:span text:style-name="T206">. bendra informacija apie savininką (kai savininkas fizinis asmuo: savininko vardas, pavardė, gyvenamo</text:span><text:span text:style-name="T207">ji vieta; kai savininkas juridinis asmuo: pavadinimas, kodas, buveinės adresas, banko sąskaita) ir savininko atstovo (jeigu toks yra) vardas, pavardė, gyvenamoji vieta;</text:span></text:p>
      <text:p text:style-name="P208"><text:span text:style-name="T209">15.2</text:span><text:span text:style-name="T210">. bendrai naudojamo elektros energetikos objekto duomenys (vieta ir įrengimo<text:s/></text:span><text:span text:style-name="T211">data, techninės charakteristikos);</text:span></text:p>
      <text:p text:style-name="P212"><text:span text:style-name="T213">15.3</text:span><text:span text:style-name="T214">. prašymo pateikimo data ir kita, savininko nuomone, svarbi informacija;</text:span></text:p>
      <text:p text:style-name="P215"><text:span text:style-name="T216">15.4</text:span><text:span text:style-name="T217">. prie prašymo pridedamų dokumentų, nurodytų šio Aprašo 16 ir 17 punktuose, sąrašas.</text:span></text:p>
      <text:p text:style-name="P218"><text:span text:style-name="T219">16</text:span><text:span text:style-name="T220">. Kartu su prašymu išpirkti bendrai<text:s/></text:span><text:span text:style-name="T221">naudojamą elektros energetikos objektą savininkas pateikia:</text:span></text:p>
      <text:p text:style-name="P222"><text:span text:style-name="T223">16.1</text:span><text:span text:style-name="T224">. juridinio asmens registracijos pažymėjimo ir įstatų patvirtintas kopijas (išskyrus atvejus, kai savininkas yra fizinis asmuo);</text:span></text:p>
      <text:p text:style-name="P225"><text:span text:style-name="T226">16.2</text:span><text:span text:style-name="T227">. juridinio asmens atitinkamo valdymo organo sprendim</text:span><text:span text:style-name="T228">ą dėl sutikimo parduoti bendrai naudojamą elektros energetikos objektą (išskyrus atvejus, kai savininkas yra fizinis asmuo);</text:span></text:p>
      <text:p text:style-name="P229"><text:span text:style-name="T230">16.3</text:span><text:span text:style-name="T231">. dokumentus, patvirtinančius, kad visiems žemės sklypams, kuriuose yra parduodamas bendrai naudojamas elektros energetikos</text:span><text:span text:style-name="T232"><text:s/>objektas, nustatytos ir Lietuvos Respublikos nekilnojamojo turto registre įregistruotos specialiosios žemės naudojimo sąlygos (elektros linijų apsaugos zonos);</text:span></text:p>
      <text:p text:style-name="P233"><text:span text:style-name="T234">16.4</text:span><text:span text:style-name="T235">. dokumentus, patvirtinančius savininko nuosavybės teisę į energetikos įmonės išperkamą</text:span><text:span text:style-name="T236"><text:s/>bendrai naudojamą elektros energetikos objektą, ir techninius dokumentus:</text:span></text:p>
      <text:p text:style-name="P237"><text:span text:style-name="T238">16.4.1</text:span><text:span text:style-name="T239">. kai bendrai naudojamas elektros energetikos objektas yra nekilnojamasis daiktas:</text:span></text:p>
      <text:p text:style-name="P240"><text:span text:style-name="T241">16.4.1.1</text:span><text:span text:style-name="T242">. valstybės įmonės Registrų centro pažymėjimo apie nekilnojamojo daikto ir teisi</text:span><text:span text:style-name="T243">ų į jį įregistravimą nekilnojamojo turto registre kopiją (originalas pateikiamas sudarant bendrai naudojamo elektros energetikos objekto pirkimo–pardavimo sutartį);</text:span></text:p>
      <text:p text:style-name="P244"><text:span text:style-name="T245">16.4.1.2</text:span><text:span text:style-name="T246">. teisės aktų nustatyta tvarka suformuotą statinio kadastrinių matavimų bylą ar</text:span><text:span text:style-name="T247">ba atitinkamą bendrai naudojamo elektros energetikos objekto techninės apskaitos bylą;</text:span></text:p>
      <text:p text:style-name="P248"><text:span text:style-name="T249">16.4.1.3</text:span><text:span text:style-name="T250">. papildomai, jei savininkas juos turi, bendrai naudojamo elektros energetikos objekto pripažinimo tinkamu naudoti aktą, techninį projektą ir kitus susijusiu</text:span><text:span text:style-name="T251">s dokumentus;</text:span></text:p>
      <text:p text:style-name="P252"><text:span text:style-name="T253">16.4.2</text:span><text:span text:style-name="T254">. kai bendrai naudojamas elektros energetikos objektas yra kilnojamasis daiktas:</text:span></text:p>
      <text:p text:style-name="P255"><text:span text:style-name="T256">16.4.2.1</text:span><text:span text:style-name="T257">. objekto nuosavybės teisę įrodančius dokumentus. Tai gali būti: įsiteisėjęs teismo sprendimas dėl bendrai naudojamo elektros energetikos o</text:span><text:span text:style-name="T258">bjekto nuosavybės teisių savininkui pripažinimo (nustatymo); statinio pripažinimo tinkamu naudoti aktas, kai bendrai naudojamas elektros energetikos objektas įgytas statybos būdu; perleidimo nuosavybėn sutartys, priėmimo iš balanso į balansą aktai, kai ben</text:span><text:span text:style-name="T259">drai naudojamą elektros energetikos objektą savininkui perleido tretieji asmenys; kiti dokumentai, liudijantys savininko nuosavybę į bendrai naudojamą elektros energetikos objektą;</text:span></text:p>
      <text:p text:style-name="P260"><text:span text:style-name="T261">16.4.2.2</text:span><text:span text:style-name="T262">. bendrai naudojamo elektros energetikos objekto schemą, kurioj</text:span><text:span text:style-name="T263">e būtų nurodyta elektros linijų ilgiai, charakteristikos (pralaidumas, kitos charakteristikos), išdėstymas ir kiti techniniai bendrai naudojamo elektros energetikos objekto duomenys. Šią schemą gali parengti licencijuotas projektuotojas savininko užsakymu<text:s/></text:span><text:span text:style-name="T264">arba energetikos įmonė susitarusi su savininku;</text:span></text:p>
      <text:p text:style-name="P265"><text:span text:style-name="T266">16.5</text:span><text:span text:style-name="T267">. parduodančio bendrai naudojamo elektros energetikos objektą savininko rašytinį<text:s/></text:span><text:soft-page-break/><text:span text:style-name="T268">patvirtinimą, kad dėl parduodamo bendrai naudojamo elektros energetikos objekto su trečiaisiais asmenimis nėra joki</text:span><text:span text:style-name="T269">ų teisminių ginčų, bendrai naudojamas elektros energetikos objektas neareštuotas, neįkeistas ir pan.;</text:span></text:p>
      <text:p text:style-name="P270"><text:span text:style-name="T271">16.6</text:span><text:span text:style-name="T272">. atstovavimą patvirtinančius dokumentus, kai prašymą pateikia savininko atstovas.</text:span></text:p>
      <text:p text:style-name="P273">Punkto pakeitimai:</text:p>
      <text:p text:style-name="P274"><text:span text:style-name="T275">Nr.<text:s/></text:span><text:a xlink:href="https://www.e-tar.lt/portal/legalAct.html?documentId=TAR.C9D90F734428" office:target-frame-name="_top" xlink:show="replace"><text:span text:style-name="T276">1-101</text:span></text:a><text:span text:style-name="T277">, 2010-03-30, Žin., 2010, Nr. 40-1915 (2010-04-08), i. k. 110203NISAK0001-101</text:span></text:p>
      <text:p text:style-name="Normal"/>
      <text:p text:style-name="P278"><text:span text:style-name="T279">17</text:span><text:span text:style-name="T280">. Savininkai, parduodantys bendrai naudojamą elektros energetikos objektą, energetikos</text:span><text:span text:style-name="T281"><text:s/>įmonei pateikia jam suteiktos leistinosios naudoti galios paskirstymo kiekvienam vartotojui (subabonentui) aktą, sudarytą vadovaujantis Skaičiuojamųjų elektros apkrovų nustatymo metodika, patvirtinta Lietuvos Respublikos ūkio ministro 2007 m. gruodžio 27 </text:span><text:span text:style-name="T282">d. įsakymu Nr. 4-542 (Žin., 2008, Nr. </text:span><text:a xlink:href="https://www.e-tar.lt/portal/lt/legalAct/TAR.0FCC4179FAC4" office:target-frame-name="_blank" xlink:show="new"><text:span text:style-name="T283">3-102</text:span></text:a><text:span text:style-name="T284">) (toliau vadinama – Metodika), ir suderintą su energetikos įmone.</text:span></text:p>
      <text:p text:style-name="P285"><text:span text:style-name="T286">Sodininkų bendrija, parduodanti jai priklausantį bendrai naud</text:span><text:span text:style-name="T287">ojamą elektros energetikos objektą, energetikos įmonei pateikia patvirtintą vartotojų (subabonentų) sąrašą ir sodininkų bendrijos įrengto galios transformatoriaus galios paskirstymo kiekvienam subabonentui aktą, sudarytą vadovaujantis Metodika bei atsižvel</text:span><text:span text:style-name="T288">giant į tinklo pralaidumo parametrus, kuriuos nustato licencijuotas projektuotojas sodininkų bendrijos užsakymu arba energetikos įmonė, sodininkų bendrijai susitarus su ja.</text:span></text:p>
      <text:p text:style-name="P289"><text:span text:style-name="T290">18</text:span><text:span text:style-name="T291">. Prašymas išpirkti bendrai naudojamą elektros energetikos objektą svarstomas</text:span><text:span text:style-name="T292"><text:s/>tuomet, kai savininkai energetikos įmonei pateikia visus šio Aprašo 15, 16 ir 17 punktuose nurodytus dokumentus. Energetikos įmonė ne vėliau kaip per 5 darbo dienas nuo prašymo išpirkti bendrai naudojamą elektros energetikos objektą gavimo dienos savinink</text:span><text:span text:style-name="T293">ą raštu informuoja apie priimtą sprendimą svarstyti prašymą arba apie trūkstamus dokumentus, jeigu kartu su prašymu buvo nepateikti šio Aprašo 16 ir 17 punktuose nurodyti dokumentai (jei pranešimas siunčiamas paštu, tai laiškas privalo būti registruotas).<text:s/></text:span><text:span text:style-name="T294">Prašymus registruoja energetikos įmonės. Gavus prašymą vartotojui išduodama pažyma apie prašymo priėmimą (jei pažyma siunčiama paštu, tai laiškas privalo būti registruotas) arba dedamas žymuo ant prašymo kopijos. Savininkui pateikus šio Aprašo 15, 16 ir 17</text:span><text:span text:style-name="T295"><text:s/>punktuose nurodytus dokumentus, energetikos įmonė negali atsisakyti svarstyti prašymo išpirkti bendrai naudojamo elektros energetikos objekto.</text:span></text:p>
      <text:p text:style-name="P296"><text:span text:style-name="T297">19</text:span><text:span text:style-name="T298">. Jeigu savininkas neturi bendrai naudojamo elektros energetikos objekto pardavimui reikalingų dokumentų (</text:span><text:span text:style-name="T299">bendrai naudojamo elektros energetikos objekto schemos, kadastrinių matavimų bylos ir (ar) kitų), tai jis gali susitarti su energetikos įmone dėl būtinų darbų ir jų atlikimo terminų reikalingiems dokumentams gauti.</text:span><text:s/></text:p>
      <text:p text:style-name="P300">Punkto pakeitimai:</text:p>
      <text:p text:style-name="P301"><text:span text:style-name="T302">Nr.<text:s/></text:span><text:a xlink:href="https://www.e-tar.lt/portal/legalAct.html?documentId=TAR.C9D90F734428" office:target-frame-name="_top" xlink:show="replace"><text:span text:style-name="T303">1-101</text:span></text:a><text:span text:style-name="T304">, 2010-03-30, Žin., 2010, Nr. 40-1915 (2010-04-08), i. k. 110203NISAK0001-101</text:span></text:p>
      <text:p text:style-name="Normal"/>
      <text:p text:style-name="P305"><text:span text:style-name="T306">VI</text:span><text:span text:style-name="T307">.<text:s/></text:span><text:span text:style-name="T308">PRAŠYMŲ BENDRAI NAUDOJAMAM ELEKTROS ENERGETIKOS OBJEKTUI IŠPIRKTI NAGRINĖJIMAS IR BENDRAI NAUDOJA</text:span><text:span text:style-name="T309">MŲ ELEKTROS ENERGETIKOS OBJEKTŲ IŠPIRKIMAS</text:span></text:p>
      <text:p text:style-name="P310"/>
      <text:p text:style-name="P311"><text:span text:style-name="T312">20</text:span><text:span text:style-name="T313">. Energetikos įmonė privalo:</text:span></text:p>
      <text:p text:style-name="P314"><text:span text:style-name="T315">20.1</text:span><text:span text:style-name="T316">. per 3 mėnesius nuo šio Aprašo 18 punkte nurodyto pranešimo apie priimtą sprendimą svarstyti prašymą išsiuntimo dienos išnagrinėti savininko prašymą išpirkti bendrai<text:s/></text:span><text:span text:style-name="T317">naudojamą elektros energetikos objektą ir apie priimtą sprendimą raštu pranešti savininkui (jei pranešimas siunčiamas paštu, tai laiškas privalo būti registruotas);</text:span></text:p>
      <text:p text:style-name="P318"><text:span text:style-name="T319">20.2</text:span><text:span text:style-name="T320">. nusprendus išpirkti bendrai naudojamą elektros energetikos objektą, pateikti savi</text:span><text:span text:style-name="T321">ninkui bendrai naudojamo elektros energetikos objekto pirkimo–pardavimo sutarties projektą;</text:span></text:p>
      <text:p text:style-name="P322"><text:span text:style-name="T323">20.3</text:span><text:span text:style-name="T324">. nusprendus atsisakyti išpirkti bendrai naudojamą elektros energetikos objektą, savininkui raštu pateikti tokio atsisakymo motyvus.</text:span></text:p>
      <text:p text:style-name="P325"><text:span text:style-name="T326">21</text:span><text:span text:style-name="T327">. Prašymo<text:s/></text:span><text:span text:style-name="T328">išpirkti bendrai naudojamą elektros energetikos objektą svarstymo metu<text:s/></text:span><text:soft-page-break/><text:span text:style-name="T329">energetikos įmonė bendrai naudojamo elektros energetikos objekto savininko gali prašyti pateikti reikiamą papildomą informaciją apie prašomą išpirkti bendrai naudojamą elektros energeti</text:span><text:span text:style-name="T330">kos objektą.</text:span></text:p>
      <text:p text:style-name="P331"><text:span text:style-name="T332">22</text:span><text:span text:style-name="T333">. Nusprendus išpirkti bendrai naudojamą elektros energetikos objektą ir šalims sutarus dėl bendrai naudojamo elektros energetikos objekto pirkimo–pardavimo sąlygų, per 4 mėnesius nuo šio Aprašo 20.1 punkte nustatyto pranešimo išsiuntimo<text:s/></text:span><text:span text:style-name="T334">dienos energetikos įmonė ir savininkas turi sudaryti bendrai naudojamo elektros energetikos objekto pirkimo–pardavimo sutartį. Per šiame Aprašo punkte nustatytą terminą nesudarius pirkimo–pardavimo sutarties prašymas išpirkti bendrai naudojamą elektros ene</text:span><text:span text:style-name="T335">rgetikos objektą ir prie jo pridėti dokumentai grąžinami savininkui.</text:span></text:p>
      <text:p text:style-name="P336"><text:span text:style-name="T337">Išperkant valstybei ar savivaldybei nuosavybės teise priklausantį turtą, sutartis pasirašoma tik tada, kai elektros energetikos objektų pardavimui ir sutarties projektui pritaria atitinka</text:span><text:span text:style-name="T338">mai Lietuvos Respublikos Vyriausybė ar savivaldybės taryba, o šiame Aprašo punkte nustatytas sutarties sudarymo terminas netaikomas.</text:span></text:p>
      <text:p text:style-name="P339"><text:span text:style-name="T340">23</text:span><text:span text:style-name="T341">. Bendrai naudojamų elektros energetikos objektų pirkimo–pardavimo sutartyse nustatoma, kad energetikos įmonės su sav</text:span><text:span text:style-name="T342">ininkais atsiskaito per trejus metus nuo sutarties sudarymo, atsižvelgdamos į investicijų programose nustatytų lėšų, skirtų bendrai naudojamiems objektams išpirkti, kasmetinį dydį.</text:span></text:p>
      <text:p text:style-name="P343"><text:span text:style-name="T344">24</text:span><text:span text:style-name="T345">. Energetikos įmonė, teisės aktų nustatyta tvarka išpirkusi bendrai n</text:span><text:span text:style-name="T346">audojamą elektros energetikos objektą, su buvusiais subabonentais, kurių elektros įrenginiai buvo prijungti prie savininko parduoto bendrai naudojamo elektros energetikos objekto, sudaro elektros tinklų nuosavybės ribų aktus ir pasirašo elektros energijos<text:s/></text:span><text:span text:style-name="T347">pirkimo–pardavimo ir (ar) elektros energijos persiuntimo paslaugos sutartis. Jei buvęs subabonentas nepageidauja keisti vienfazio atvado trifaziu, didinti aprūpinimo elektros energija patikimumo ir jo pageidaujama leistinoji naudoti galia ne didesnė, negu<text:s/></text:span><text:span text:style-name="T348">nurodyta leistinosios naudoti galios paskirstymo akte, vartotojo elektros įrenginių prijungimo prie energetikos įmonės elektros tinklų paslauga suteikiama nemokamai.</text:span></text:p>
      <text:p text:style-name="P349"/>
      <text:p text:style-name="P350"><text:span text:style-name="T351">VII</text:span><text:span text:style-name="T352">.<text:s/></text:span><text:span text:style-name="T353">BENDRAI NAUDOJAMŲ ELEKTROS ENERGETIKOS OBJEKTŲ EKSPLOATAVIMAS</text:span></text:p>
      <text:p text:style-name="P354"/>
      <text:p text:style-name="P355"><text:span text:style-name="T356">25</text:span><text:span text:style-name="T357">. Savinin</text:span><text:span text:style-name="T358">kas atsako už bendrai naudojamo elektros energetikos objekto eksploatavimą teisės aktų nustatyta tvarka ir sąlygomis bei už jo atitiktį teisės aktų reikalavimams.</text:span></text:p>
      <text:p text:style-name="P359"><text:span text:style-name="T360">Jeigu per šio Aprašo 31 punkte nustatytą terminą savininkas nepateikia prašymo arba raštu ats</text:span><text:span text:style-name="T361">isako energetikos įmonės siūlymo išpirkti bendrai naudojamą elektros energetikos objektą, arba per 4 mėnesius nuo pasiūlymo gavimo dienos raštu neatsako į tokį siūlymą, arba iki šio Aprašo 22 punkte nustatyto termino ne dėl energetikos įmonės kaltės nebus<text:s/></text:span><text:span text:style-name="T362">sudaryta bendrai naudojamo elektros energetikos objekto pirkimo–pardavimo sutartis, tai savininkas privalo bendrai naudojamą elektros energetikos objektą eksploatuoti teisės aktų nustatyta tvarka ir sąlygomis bei užtikrinti, kad jis atitiktų teisės aktuose</text:span><text:span text:style-name="T363"><text:s/>nustatytus saugumo, energetikos objektų suderinamumo ir kitus privalomus reikalavimus, arba savininkas privalo sudaryti bendrai naudojamo elektros energetikos objekto eksploatavimo sutartį su teisės aktų nustatyta tvarka atestuota įmone. Savininkai, nepar</text:span><text:span text:style-name="T364">davę jiems priklausančių bendrai naudojamų elektros energetikos objektų ir nesudarę tokių eksploatavimo sutarčių, už šių objektų saugumą ir eksploatavimą atsako teisės aktų nustatyta tvarka.</text:span></text:p>
      <text:p text:style-name="P365"><text:span text:style-name="T366">26</text:span><text:span text:style-name="T367">. Bendrai naudojamų elektros energetikos objektų techninę s</text:span><text:span text:style-name="T368">augą, eksploatavimą kontroliuoja Inspekcija.</text:span></text:p>
      <text:p text:style-name="P369"><text:span text:style-name="T370">27</text:span><text:span text:style-name="T371">. Savininkas, pateikdamas prašymą išpirkti bendrai naudojamą elektros energetikos objektą, gali pateikti energetikos įmonei ir prašymą eksploatuoti jam priklausančius bendrojo naudojimo elektros energetiko</text:span><text:span text:style-name="T372">s objektus iki šių objektų perdavimo energetikos įmonių nuosavybėn.</text:span></text:p>
      <text:p text:style-name="P373"><text:span text:style-name="T374">28</text:span><text:span text:style-name="T375">. Energetikos įmonė turi teisę atsisakyti eksploatuoti bendrai naudojamus elektros<text:s/></text:span><text:soft-page-break/><text:span text:style-name="T376">energetikos objektus, jeigu šie pagal Inspekcijos išvadą negali būti toliau eksploatuojami. Neatiti</text:span><text:span text:style-name="T377">nkantis teisės aktų reikalavimų bendrai naudojamas elektros energetikos objektas šalių susitarimu gali būti perduodamas esamos būklės eksploatuoti energetikos įmonei, jei abi šalys susitaria dėl prisiimamos rizikos, skubių tolesnių veiksmų ir atsakomybės,<text:s/></text:span><text:span text:style-name="T378">susijusios su bendrai naudojamo elektros energetikos objekto eksploatavimu pažeidus teisės aktų reikalavimus.</text:span></text:p>
      <text:p text:style-name="P379"/>
      <text:p text:style-name="P380"><text:span text:style-name="T381">VIII</text:span><text:span text:style-name="T382">.<text:s/></text:span><text:span text:style-name="T383">SODININKŲ BENDRIJŲ LĖŠOMIS IKI LIETUVOS RESPUBLIKOS ENERGETIKOS ĮSTATYMO ĮSIGALIOJIMO ĮRENGTŲ BENDRAI NAUDOJAMŲ ELEKTROS ENERGETIKOS<text:s/></text:span><text:span text:style-name="T384">OBJEKTŲ IŠPIRKIMAS</text:span></text:p>
      <text:p text:style-name="P385"/>
      <text:p text:style-name="P386"><text:span text:style-name="T387">29</text:span><text:span text:style-name="T388">. Sodininkų bendrijų lėšomis įrengti bendrai naudojami elektros energetikos objektai energetikos įmonių išperkami esamos būklės, vadovaujantis šio skyriaus nuostatomis.</text:span></text:p>
      <text:p text:style-name="P389"><text:span text:style-name="T390">30</text:span><text:span text:style-name="T391">. Sodininkų bendrijų lėšomis įrengti ir energetikos įmo</text:span><text:span text:style-name="T392">nėms nuosavybės teise nepriklausantys bendrai naudojami elektros energetikos objektai išperkami energetikos objektų pirkimo–pardavimo sutartis sudarant Lietuvos Respublikos civilinio kodekso (Žin., 2000, Nr.<text:s/></text:span><text:a xlink:href="https://www.e-tar.lt/portal/lt/legalAct/TAR.8A39C83848CB" office:target-frame-name="_blank" xlink:show="new"><text:span text:style-name="T393">74-2262</text:span></text:a><text:span text:style-name="T394">) nustatyta tvarka, netaikant šio Aprašo III ir IV skyrių nuostatų. Sodininkų bendrijų prašymus dėl bendrai naudojamų elektros energetikos objektų išpirkimo energetikos įmonės svarsto, jei yra pateikti šie dokume</text:span><text:span text:style-name="T395">ntai:</text:span></text:p>
      <text:p text:style-name="P396"><text:span text:style-name="T397">30.1</text:span><text:span text:style-name="T398">. sodininkų bendrijos prašymas, kuriame nurodyta informacija apie sodininkų bendriją (pavadinimas, kodas, buveinės adresas, banko sąskaita, atstovo vardas, pavardė, kontaktiniai duomenys), bendrai naudojamo elektros energetikos objekto duomenys</text:span><text:span text:style-name="T399"><text:s/>(įrengimo vieta ir data, techninės charakteristikos), kita svarbi informacija;</text:span></text:p>
      <text:p text:style-name="P400"><text:span text:style-name="T401">30.2</text:span><text:span text:style-name="T402">. sodininkų bendrijos registracijos pažymėjimo ir įstatų patvirtintos kopijos;</text:span></text:p>
      <text:p text:style-name="P403"><text:span text:style-name="T404">30.3</text:span><text:span text:style-name="T405">. sodininkų bendrijos atitinkamo valdymo organo sprendimas dėl sutikimo parduoti<text:s/></text:span><text:span text:style-name="T406">bendrai naudojamą elektros energetikos objektą;</text:span></text:p>
      <text:p text:style-name="P407"><text:span text:style-name="T408">30.4</text:span><text:span text:style-name="T409">. dokumentai, patvirtinantys, kad su visais žemės sklypų, kuriuose yra parduodamas bendrai naudojamas elektros energetikos objektas, savininkais yra išspręstas į elektros tinklų apsaugos zonas patenka</text:span><text:span text:style-name="T410">nčios žemės naudojimo klausimas;</text:span></text:p>
      <text:p text:style-name="P411"><text:span text:style-name="T412">30.5</text:span><text:span text:style-name="T413">. sodininkų bendrijos patvirtintas elektros energijos vartotojų sąrašas ir leistinosios naudoti galios paskirstymo kiekvienam vartotojui aktas;</text:span></text:p>
      <text:p text:style-name="P414"><text:span text:style-name="T415">30.6</text:span><text:span text:style-name="T416">. atstovavimą patvirtinančius dokumentus, kai prašymą pateikia<text:s/></text:span><text:span text:style-name="T417">sodininkų bendrijos atstovas.</text:span></text:p>
      <text:p text:style-name="P418"><text:span text:style-name="T419">31</text:span><text:span text:style-name="T420">. Bendrai naudojamo elektros energetikos objekto techninės būklės apžiūrą ir įvertinimą atlieka energetikos įmonė, dalyvaujant sodininkų bendrijos atstovui.</text:span></text:p>
      <text:p text:style-name="P421"><text:span text:style-name="T422">32</text:span><text:span text:style-name="T423">. Jei sodininkų bendrija neturi parduodamo bendrai naud</text:span><text:span text:style-name="T424">ojamo elektros energetikos objekto techninių charakteristikų ir (ar) negali paskirstyti leistinąją naudoti galią, tai sodininkų bendrijos prašymu bendrai naudojamo elektros energetikos objekto technines charakteristikas nustato ir leistinąją naudoti galią<text:s/></text:span><text:span text:style-name="T425">pagal šio Aprašo 17 punkto reikalavimus paskirsto energetikos įmonė.</text:span></text:p>
      <text:p text:style-name="P426"><text:span text:style-name="T427">33</text:span><text:span text:style-name="T428">. Energetikos įmonė nuo sodininkų lėšomis įrengto bendrai naudojamo elektros energetikos objekto pirkimo–pardavimo sutarties sudarymo dienos prižiūri ir eksploatuoja bendrai naudoja</text:span><text:span text:style-name="T429">mą elektros energetikos objektą ir ne vėliau kaip per 6 mėnesius nuo šios sutarties sudarymo dienos su visais sodininkų bendrijos patvirtintame leistinosios naudoti galios paskirstymo akte nurodytais vartotojais sudaro sutartis dėl elektros energijos pirki</text:span><text:span text:style-name="T430">mo–pardavimo ir persiuntimo.</text:span></text:p>
      <text:p text:style-name="P431"><text:span text:style-name="T432">34</text:span><text:span text:style-name="T433">. Energetikos įmonės ne vėliau kaip iki 2010 m. birželio 1 d. privalo registruotu paštu išsiųsti pranešimus sodininkų bendrijoms siūlydamos išpirkti jų bendrai naudojamus elektros energetikos objektus.</text:span></text:p>
      <text:p text:style-name="P434"><text:span text:style-name="T435">35</text:span><text:span text:style-name="T436">. Tais atveja</text:span><text:span text:style-name="T437">is, kai sodininkų bendrija ir energetikos įmonė šio Aprašo VIII skyriaus nustatyta tvarka nesusitaria dėl bendrai naudojamo elektros energetikos objekto techninės būklės, kainos ir (ar) kitų išpirkimo sąlygų ir tvarkos, sodininkų bendrijų lėšomis įrengtų i</text:span><text:span text:style-name="T438">r<text:s/></text:span><text:soft-page-break/><text:span text:style-name="T439">energetikos įmonėms nuosavybės teise nepriklausančių bendrai naudojamų elektros energetikos objektų išpirkimui taikomos šio Aprašo III ir IV skyriaus nuostatos, o sodininkų bendrijų prašymai išpirkti bendrai naudojamus elektros energetikos objektus svars</text:span><text:span text:style-name="T440">tomi tuomet, kai energetikos įmonei pateikiami visi šio Aprašo 15, 16 ir 17 punktuose nurodyti dokumentai.</text:span><text:s/></text:p>
      <text:p text:style-name="P441">Papildyta skyriumi:</text:p>
      <text:p text:style-name="P442"><text:span text:style-name="T443">Nr.<text:s/></text:span><text:a xlink:href="https://www.e-tar.lt/portal/legalAct.html?documentId=TAR.C9D90F734428" office:target-frame-name="_top" xlink:show="replace"><text:span text:style-name="T444">1-101</text:span></text:a><text:span text:style-name="T445">, 2010-03-30, Žin., 2010, Nr. 40-19</text:span><text:span text:style-name="T446">15 (2010-04-08), i. k. 110203NISAK0001-101</text:span></text:p>
      <text:p text:style-name="Normal"/>
      <text:p text:style-name="P447"><text:span text:style-name="T448">IX</text:span><text:span text:style-name="T449">.<text:s/></text:span><text:span text:style-name="T450">BAIGIAMOSIOS NUOSTATOS</text:span></text:p>
      <text:p text:style-name="P451"/>
      <text:p text:style-name="P452">Skyriaus numeracijos pakeitimas:</text:p>
      <text:p text:style-name="P453"><text:span text:style-name="T454">Nr.<text:s/></text:span><text:a xlink:href="https://www.e-tar.lt/portal/legalAct.html?documentId=TAR.C9D90F734428" office:target-frame-name="_top" xlink:show="replace"><text:span text:style-name="T455">1-101</text:span></text:a><text:span text:style-name="T456">, 2010-03-30, Žin., 2010, Nr. 40-1915 (2010-04-08), i.</text:span><text:span text:style-name="T457"><text:s/>k. 110203NISAK0001-101</text:span></text:p>
      <text:p text:style-name="Normal"/>
      <text:p text:style-name="P458"><text:span text:style-name="T459">36</text:span><text:span text:style-name="T460">. Ginčai, kylantys dėl bendrojo naudojimo elektros energetikos objektų išpirkimo ar eksploatavimo, sprendžiami energetikos įmonės ir savininko susitarimu arba Lietuvos Respublikos įstatymų nustatyta tvarka.</text:span></text:p>
      <text:p text:style-name="P461">Punkto numeracijos pakeitimas:</text:p>
      <text:p text:style-name="P462"><text:span text:style-name="T463">Nr.<text:s/></text:span><text:a xlink:href="https://www.e-tar.lt/portal/legalAct.html?documentId=TAR.C9D90F734428" office:target-frame-name="_top" xlink:show="replace"><text:span text:style-name="T464">1-101</text:span></text:a><text:span text:style-name="T465">, 2010-03-30, Žin., 2010, Nr. 40-1915 (2010-04-08), i. k. 110203NISAK0001-101</text:span></text:p>
      <text:p text:style-name="Normal"/>
      <text:p text:style-name="P466"><text:span text:style-name="T467">37</text:span><text:span text:style-name="T468">. Vartotojai, kurie savo lėšomis yra įrengę bendrojo naudojimo elektr</text:span><text:span text:style-name="T469">os energetikos objektus, bet nėra nustatyta tvarka įregistravę nuosavybės, gali kreiptis į energetikos įmonę dėl energetikos įmonės turimų dokumentų gavimo. Energetikos įmonės turimus dokumentus, kurie reikalingi nuosavybės teisei įrodyti, vartotojams pate</text:span><text:span text:style-name="T470">ikia per 2 mėnesius nuo prašymo gavimo.</text:span></text:p>
      <text:p text:style-name="P471">Punkto numeracijos pakeitimas:</text:p>
      <text:p text:style-name="P472"><text:span text:style-name="T473">Nr.<text:s/></text:span><text:a xlink:href="https://www.e-tar.lt/portal/legalAct.html?documentId=TAR.C9D90F734428" office:target-frame-name="_top" xlink:show="replace"><text:span text:style-name="T474">1-101</text:span></text:a><text:span text:style-name="T475">, 2010-03-30, Žin., 2010, Nr. 40-1915 (2010-04-08), i. k. 110203NISAK0001-101</text:span></text:p>
      <text:p text:style-name="Normal"/>
      <text:p text:style-name="P476"><text:span text:style-name="T477">38</text:span><text:span text:style-name="T478">. Bendroj</text:span><text:span text:style-name="T479">o naudojimo elektros energetikos objektų savininkai (išskyrus sodininkų bendrijas, kurioms terminas nustatytas kitais teisės aktais) prašymus išpirkti šiuos objektus turi pateikti iki 2010 m. gruodžio 31 dienos.</text:span></text:p>
      <text:p text:style-name="P480">Punkto numeracijos pakeitimas:</text:p>
      <text:p text:style-name="P481"><text:span text:style-name="T482">Nr.<text:s/></text:span><text:a xlink:href="https://www.e-tar.lt/portal/legalAct.html?documentId=TAR.C9D90F734428" office:target-frame-name="_top" xlink:show="replace"><text:span text:style-name="T483">1-101</text:span></text:a><text:span text:style-name="T484">, 2010-03-30, Žin., 2010, Nr. 40-1915 (2010-04-08), i. k. 110203NISAK0001-101</text:span></text:p>
      <text:p text:style-name="Normal"/>
      <text:p text:style-name="P485"><text:span text:style-name="T486">39</text:span><text:span text:style-name="T487">. Energetikos įmonės, iki 2010 m. gruodžio 31 d. negavusios prašymų išpirkti bendrojo<text:s/></text:span><text:span text:style-name="T488">naudojimo elektros energetikos objektų, ne vėliau kaip iki 2011 m. balandžio 1 d. privalo pateikti bendrojo naudojimo elektros energetikos objektų savininkams, jei jie yra žinomi, pasiūlymus dėl šių objektų išpirkimo.</text:span></text:p>
      <text:p text:style-name="P489">Punkto numeracijos pakeitimas:</text:p>
      <text:p text:style-name="P490"><text:span text:style-name="T491">Nr.<text:s/></text:span><text:a xlink:href="https://www.e-tar.lt/portal/legalAct.html?documentId=TAR.C9D90F734428" office:target-frame-name="_top" xlink:show="replace"><text:span text:style-name="T492">1-101</text:span></text:a><text:span text:style-name="T493">, 2010-03-30, Žin., 2010, Nr. 40-1915 (2010-04-08), i. k. 110203NISAK0001-101</text:span></text:p>
      <text:p text:style-name="Normal"/>
      <text:p text:style-name="P494"><text:span text:style-name="T495">_________________</text:span></text:p>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energetikos ministerija, Įsak</text:span><text:span text:style-name="T505">ymas</text:span></text:p>
      <text:p text:style-name="P506"><text:span text:style-name="T507">Nr.<text:s/></text:span><text:a xlink:href="https://www.e-tar.lt/portal/legalAct.html?documentId=TAR.C9D90F734428" office:target-frame-name="_top" xlink:show="replace"><text:span text:style-name="T508">1-101</text:span></text:a><text:span text:style-name="T509">, 2010-03-30, Žin., 2010, Nr. 40-1915 (2010-04-08), i. k. 110203NISAK0001-101</text:span></text:p>
      <text:p text:style-name="P510"><text:span text:style-name="T511">Dėl Lietuvos Respublikos energetikos ministro 2009 m. gruodžio 9 d. įsakymo Nr. 1-</text:span><text:span text:style-name="T512">243 "Dėl Vartotojų (juridinių ir fizinių asmenų) lėšomis iki Lietuvos Respublikos energetikos įstatymo įsigaliojimo įrengtų bendrai naudojamų elektros energetikos objektų, skirtų elektros energijai perduoti ir (ar) skirstyti, išpirkimo ar eksploatavimo tva</text:span><text:span text:style-name="T513">rkos apraš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0-05T10:01:00Z</meta:creation-date>
    <dc:date>2017-10-05T10:01:00Z</dc:date>
    <meta:template xlink:href="Normal.dotm" xlink:type="simple"/>
    <meta:editing-cycles>2</meta:editing-cycles>
    <meta:editing-duration>PT0S</meta:editing-duration>
    <meta:document-statistic meta:page-count="8" meta:paragraph-count="350" meta:word-count="3189" meta:character-count="27657" meta:row-count="1079" meta:non-whitespace-character-count="24818"/>
  </office:meta>
</office:document-meta>
</file>