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 fo:line-height="150%" fo:text-indent="0.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line-height-at-least="0.1666in" fo:text-indent="0.5in"/>
    </style:style>
    <style:style style:name="P24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1666in" fo:text-indent="0.5in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P3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35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justify" style:line-height-at-least="0.1666in" fo:text-indent="0.5in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1666in" fo:text-indent="0.5in"/>
    </style:style>
    <style:style style:name="P46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style:line-height-at-least="0.1666in" fo:text-indent="0.5in"/>
    </style:style>
    <style:style style:name="P51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line-height-at-least="0.1666in" fo:text-indent="0.5in"/>
    </style:style>
    <style:style style:name="P550" style:parent-style-name="Normal" style:family="paragraph">
      <style:paragraph-properties fo:text-align="center" fo:line-height="150%"/>
    </style:style>
    <style:style style:name="T5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4" style:parent-style-name="Normal" style:family="paragraph">
      <style:paragraph-properties fo:text-align="center" fo:line-height="150%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P5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tyle-complex="italic" style:font-size-complex="12pt"/>
    </style:style>
    <style:style style:name="P5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weight-complex="bold" style:font-style-complex="italic" style:font-size-complex="12pt"/>
    </style:style>
    <style:style style:name="T587" style:parent-style-name="DefaultParagraphFont" style:family="text">
      <style:text-properties style:font-weight-complex="bold" style:font-style-complex="italic" style:font-size-complex="12pt"/>
    </style:style>
    <style:style style:name="T588" style:parent-style-name="DefaultParagraphFont" style:family="text">
      <style:text-properties style:font-weight-complex="bold" style:font-style-complex="italic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weight-complex="bold" style:font-style-complex="italic" style:font-size-complex="12pt"/>
    </style:style>
    <style:style style:name="T591" style:parent-style-name="DefaultParagraphFont" style:family="text">
      <style:text-properties style:font-weight-complex="bold" style:font-style-complex="italic" style:font-size-complex="12pt"/>
    </style:style>
    <style:style style:name="P5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weight-complex="bold" style:font-style-complex="italic" style:font-size-complex="12pt"/>
    </style:style>
    <style:style style:name="T594" style:parent-style-name="DefaultParagraphFont" style:family="text">
      <style:text-properties style:font-weight-complex="bold" style:font-style-complex="italic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tyle-complex="italic" style:font-size-complex="12pt"/>
    </style:style>
    <style:style style:name="T603" style:parent-style-name="DefaultParagraphFont" style:family="text">
      <style:text-properties style:font-weight-complex="bold" style:font-style-complex="italic" style:font-size-complex="12pt"/>
    </style:style>
    <style:style style:name="T604" style:parent-style-name="DefaultParagraphFont" style:family="text">
      <style:text-properties style:font-style-complex="italic" style:font-size-complex="12pt"/>
    </style:style>
    <style:style style:name="T605" style:parent-style-name="DefaultParagraphFont" style:family="text">
      <style:text-properties style:font-style-complex="italic" style:font-size-complex="12pt"/>
    </style:style>
    <style:style style:name="T606" style:parent-style-name="DefaultParagraphFont" style:family="text">
      <style:text-properties style:font-weight-complex="bold" style:font-style-complex="italic" style:font-size-complex="12pt"/>
    </style:style>
    <style:style style:name="P607" style:parent-style-name="Normal" style:family="paragraph">
      <style:paragraph-properties fo:text-align="justify" style:line-height-at-least="0.1666in" fo:text-indent="0.5in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font-style="italic" style:font-style-asian="italic" fo:color="#000000"/>
    </style:style>
    <style:style style:name="P610" style:parent-style-name="Normal" style:family="paragraph">
      <style:paragraph-properties fo:text-indent="0.4916in"/>
      <style:text-properties fo:font-style="italic" style:font-style-asian="italic" fo:color="#000000"/>
    </style:style>
    <style:style style:name="P611" style:parent-style-name="Normal" style:family="paragraph">
      <style:paragraph-properties fo:text-indent="0.4916in"/>
      <style:text-properties fo:font-style="italic" style:font-style-asian="italic" fo:color="#000000"/>
    </style:style>
    <style:style style:name="P612" style:parent-style-name="Normal" style:family="paragraph">
      <style:paragraph-properties fo:text-indent="0.4916in"/>
      <style:text-properties fo:font-style="italic" style:font-style-asian="italic" fo:color="#000000"/>
    </style:style>
    <style:style style:name="P6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 iki 2016-10-17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 žinių ir gebėjimų, atrasti naujų gyvenimo prasmių, skatint</text:span><text:span text:style-name="T47">i ne tik gerinti profesinius įgūdžius, bet ir kurti prasmingą laisvalaikį, būti aktyviu demokratinės visuomenės nariu.<text:s/></text:span></text:p>
      <text:p text:style-name="P48"/>
      <text:p text:style-name="P49"><text:span text:style-name="T50">2</text:span><text:span text:style-name="T51"><text:s/>straipsnis</text:span><text:span text:style-name="T52">.<text:s/></text:span><text:span text:style-name="T53">Pagrindinės šio įstatymo sąvokos</text:span></text:p>
      <text:p text:style-name="P54"><text:span text:style-name="T55">1</text:span><text:span text:style-name="T56">.</text:span><text:span text:style-name="T57"><text:s/>Andragogas<text:s/></text:span><text:span text:style-name="T58">– asmuo, įgijęs valstybės nustatytą išsilavinimą ir kompetencija</text:span><text:span text:style-name="T59">s, patvirtinančias galimybę mokyti suaugusiuosius.</text:span></text:p>
      <text:p text:style-name="P60"><text:span text:style-name="T61">2</text:span><text:span text:style-name="T62">.</text:span><text:span text:style-name="T63"><text:s/>Mokymasis visą gyvenimą</text:span><text:span text:style-name="T64"><text:s/>– visa mokymosi bet kuriuo asmens amžiaus tarpsniu veikla siekiant tobulinti asmenines, pilietines, socialines ir profesines kompetencijas.</text:span></text:p>
      <text:p text:style-name="P65"><text:span text:style-name="T66">3</text:span><text:span text:style-name="T67">.<text:s/></text:span><text:span text:style-name="T68">Neformaliojo suaugusiųjų šv</text:span><text:span text:style-name="T69">ietimo dalyviai</text:span><text:span text:style-name="T70"><text:s/></text:span><text:span text:style-name="T71">–</text:span><text:span text:style-name="T72"><text:s/>ne jaunesni negu 18 metų asmenys, kurie mokosi pagal neformaliojo suaugusiųjų švietimo programas.</text:span></text:p>
      <text:p text:style-name="P73"><text:span text:style-name="T74">4</text:span><text:span text:style-name="T75">.<text:s/></text:span><text:span text:style-name="T76">Neformaliojo suaugusiųjų švietimo ir tęstinio mokymosi teikėjas</text:span><text:span text:style-name="T77"><text:s/></text:span><text:span text:style-name="T78">–</text:span><text:span text:style-name="T79"><text:s/>mokykla, laisvasis mokytojas arba kitas švietimo teikėjas (bibliote</text:span><text:span text:style-name="T80">ka, muziejus, trečiojo amžiaus universitetas ir kita</text:span><text:span text:style-name="T81"><text:s/></text:span><text:span text:style-name="T82">įstaiga, įmonė, organizacija, taip pat valstybės narės juridinis asmuo ar kita organizacija ar jų padaliniai, įsteigti Lietuvos Respublikoje, kuriems švietimas nėra pagrindinė veikla), teisės aktų nustat</text:span><text:span text:style-name="T83">yta tvarka turintys teisę vykdyti neformalųjį suaugusiųjų švietimą ir tęstinį mokymąsi.</text:span></text:p>
      <text:p text:style-name="P84"><text:span text:style-name="T85">5</text:span><text:span text:style-name="T86">.</text:span><text:span text:style-name="T87"><text:s/>Neformalusis suaugusiųjų švietimas</text:span><text:span text:style-name="T88"><text:s/>– asmens ir visuomenės interesus atitinkantis švietimas pagal įvairias neformaliojo suaugusiųjų švietimo poreikių tenkinimo, k</text:span><text:span text:style-name="T89">valifikacijos tobulinimo, papildomos kompetencijos įgijimo programas, teikiamas ne jaunesniems negu 18 metų asmenims.</text:span></text:p>
      <text:p text:style-name="P90"><text:span text:style-name="T91">6</text:span><text:span text:style-name="T92">.<text:s/></text:span><text:span text:style-name="T93">Savišvieta</text:span><text:span text:style-name="T94"><text:s/>–</text:span><text:span text:style-name="T95"><text:s/>kaip tai apibrėžta Lietuvos Respublikos švietimo įstatyme.</text:span></text:p>
      <text:p text:style-name="P96"><text:span text:style-name="T97">7</text:span><text:span text:style-name="T98">.</text:span><text:span text:style-name="T99"><text:s/>Tęstinis mokymasis<text:s/></text:span><text:span text:style-name="T100">– mokymosi visą gyvenimą dalis, a</text:span><text:span text:style-name="T101">pimanti formalųjį, neformalųjį švietimą ir savišvietą, kai asmens įgyta kompetencija gali būti pripažįstama kaip baigta formaliojo švietimo programos dalis.</text:span></text:p>
      <text:p text:style-name="P102"/>
      <text:p text:style-name="P103"><text:span text:style-name="T104">3</text:span><text:span text:style-name="T105"><text:s/>straipsnis.<text:s/></text:span><text:span text:style-name="T106">Neformaliojo suaugusiųjų švietimo ir tęstinio mokymosi principai</text:span></text:p>
      <text:p text:style-name="P107"><text:span text:style-name="T108">Neformaliojo suaugusiųjų švietimo ir tęstinio mokymosi principai yra šie:</text:span></text:p>
      <text:p text:style-name="P109"><text:span text:style-name="T110">1</text:span><text:span text:style-name="T111">) kontekstualumas – neformalusis suaugusiųjų švietimas ir tęstinis mokymasis yra glaudžiai susiję su krašto ūkinės, socialinės, mokslinės ir kultūrinės raidos kontekstu, kartu su<text:s/></text:span><text:span text:style-name="T112">juo atsinaujina ir atitinka nuolat kintančias visuomenės reikmes;<text:s/></text:span></text:p>
      <text:p text:style-name="P113"><text:span text:style-name="T114">2</text:span><text:span text:style-name="T115">) lygios galimybės – neformalusis suaugusiųjų švietimas ir tęstinis mokymasis yra socialiai teisingi, užtikrina asmenų lygias teises ir galimybes, nepaisant lyties, rasės, tautybės, ka</text:span><text:span text:style-name="T116">lbos, kilmės, socialinės padėties, tikėjimo, įsitikinimų ar pažiūrų, amžiaus, lytinės orientacijos, negalios, etninės priklausomybės, religijos; kiekvienam asmeniui jie laiduoja švietimo ir tęstinio mokymosi prieinamumą, sudaro sąlygas tobulinti turimas ko</text:span><text:span text:style-name="T117">mpetencijas, kvalifikaciją ar įgyti naujų kompetencijų;</text:span></text:p>
      <text:p text:style-name="P118"><text:span text:style-name="T119">3</text:span><text:span text:style-name="T120">) tęstinumas – neformalusis suaugusiųjų švietimas ir tęstinis mokymasis lanksčiai reaguoja į pokyčius ir perima gerąją patirtį, sudaro sąlygas mokytis visą gyvenimą;</text:span></text:p>
      <text:p text:style-name="P121"><text:span text:style-name="T122">4</text:span><text:span text:style-name="T123">) veiksmingumas – neform</text:span><text:span text:style-name="T124">aliuoju suaugusiųjų švietimu ir tęstiniu mokymusi siekiama kokybiškų rezultatų sumaniai ir taupiai naudojant turimus išteklius, taikant įvairias neformaliojo suaugusiųjų švietimo ir tęstinio mokymosi organizavimo formas, nuolat analizuojant, vertinant ir p</text:span><text:span text:style-name="T125">lanuojant veiklą, remiantis veiksminga vadyba – tinkamais ir laiku priimamais sprendimais.</text:span></text:p>
      <text:p text:style-name="P126"/>
      <text:p text:style-name="P127"><text:span text:style-name="T128">4</text:span><text:span text:style-name="T129"><text:s/>straipsnis.</text:span><text:span text:style-name="T130"><text:s/></text:span><text:span text:style-name="T131">Neformaliojo suaugusiųjų švietimo<text:s/></text:span><text:span text:style-name="T132">ir tęstinio mokymosi<text:s/></text:span><text:span text:style-name="T133">tikslai</text:span></text:p>
      <text:p text:style-name="P134"><text:span text:style-name="T135">Pagrindiniai neformaliojo suaugusiųjų švietimo<text:s/></text:span><text:span text:style-name="T136">ir tęstinio mokymosi</text:span><text:span text:style-name="T137"><text:s/>tikslai,<text:s/></text:span><text:span text:style-name="T138">atsižvelgiant į valstybės vykdomą kryptingą mokymosi visą gyvenimą plėtros politiką, nustatytas veiklos kryptis ir plėtros gaires, yra sudaryti sąlygas<text:s/></text:span><text:span text:style-name="T139">asmeniui</text:span><text:span text:style-name="T140">:</text:span></text:p>
      <text:p text:style-name="P141"><text:span text:style-name="T142">1</text:span><text:span text:style-name="T143">) tenkinti savišvietos poreikius;</text:span></text:p>
      <text:p text:style-name="P144"><text:span text:style-name="T145">2</text:span><text:span text:style-name="T146">) lavinti kūrybines galias ir gebėjimus;</text:span></text:p>
      <text:p text:style-name="P147"><text:span text:style-name="T148">3</text:span><text:span text:style-name="T149">)<text:s/></text:span><text:span text:style-name="T150">įgyt</text:span><text:span text:style-name="T151">i ir tobulinti bendrąsias ir profesines kompetencijas;</text:span></text:p>
      <text:p text:style-name="P152"><text:span text:style-name="T153">4</text:span><text:span text:style-name="T154">) tapti aktyviu demokratinės visuomenės<text:s/></text:span><text:span text:style-name="T155">nariu.</text:span></text:p>
      <text:p text:style-name="P156"/>
      <text:p text:style-name="P157"><text:span text:style-name="T158">Antrasis</text:span><text:span text:style-name="T159"><text:s/>skirsnis</text:span></text:p>
      <text:p text:style-name="P160"><text:span text:style-name="T161">NEFORMALIOJO SUAUGUSIŲJŲ ŠVIETIMO<text:s/></text:span><text:span text:style-name="T162">IR TĘSTINIO MOKYMOSI<text:s/></text:span><text:span text:style-name="T163">ORGANIZAVIMAS</text:span></text:p>
      <text:p text:style-name="P164"/>
      <text:p text:style-name="P165"><text:span text:style-name="T166">5</text:span><text:span text:style-name="T167"><text:s/>straipsnis.<text:s/></text:span><text:span text:style-name="T168">Neformaliojo suaugusiųjų švietimo<text:s/></text:span><text:span text:style-name="T169">ir tęstinio mokymosi<text:s/></text:span><text:span text:style-name="T170">organizavimas</text:span></text:p>
      <text:p text:style-name="P171"><text:span text:style-name="T172">Neformaliojo suaugusiųjų švietimo<text:s/></text:span><text:span text:style-name="T173">ir tęstinio mokymosi</text:span><text:span text:style-name="T174"><text:s/>organizavimas apima:<text:s/></text:span></text:p>
      <text:p text:style-name="P175"><text:span text:style-name="T176">1</text:span><text:span text:style-name="T177">)<text:s/></text:span><text:span text:style-name="T178">neformaliojo suaugusiųjų švietimo ir tęstinio mokymosi planavimą ir įgyvendinimą;</text:span></text:p>
      <text:p text:style-name="P179"><text:span text:style-name="T180">2</text:span><text:span text:style-name="T181">) neformaliojo s</text:span><text:span text:style-name="T182">uaugusiųjų švietimo<text:s/></text:span><text:span text:style-name="T183">ir tęstinio mokymosi</text:span><text:span text:style-name="T184"><text:s/>dalyvių informavimą ir konsultavimą;</text:span></text:p>
      <text:p text:style-name="P185"><text:span text:style-name="T186">3</text:span><text:span text:style-name="T187">) neformaliojo suaugusiųjų švietimo<text:s/></text:span><text:span text:style-name="T188">ir tęstinio mokymosi</text:span><text:span text:style-name="T189"><text:s/>kokybės užtikrinimą;</text:span></text:p>
      <text:p text:style-name="P190"><text:span text:style-name="T191">4</text:span><text:span text:style-name="T192">)</text:span><text:span text:style-name="T193"><text:s/>neformaliojo suaugusiųjų švietimo<text:s/></text:span><text:span text:style-name="T194">ir tęstinio mokymosi</text:span><text:span text:style-name="T195"><text:s/>įgyvendinimo stebėseną ir vertinimą;</text:span></text:p>
      <text:p text:style-name="P196"><text:span text:style-name="T197">5</text:span><text:span text:style-name="T198">) neformaliojo švietimo ir savišvietos būdu asmenų įgytų kompetencijų pripažinimą.</text:span></text:p>
      <text:p text:style-name="P199"/>
      <text:p text:style-name="P200"><text:span text:style-name="T201">6</text:span><text:span text:style-name="T202"><text:s/></text:span><text:span text:style-name="T203">straipsnis.<text:s/></text:span><text:span text:style-name="T204">Neformaliojo suaugusiųjų švietimo<text:s/></text:span><text:span text:style-name="T205">ir tęstinio mokymosi sandara</text:span></text:p>
      <text:p text:style-name="P206"><text:span text:style-name="T207">Neformalusis suaugusiųjų švietimas<text:s/></text:span><text:span text:style-name="T208">ir tęst</text:span><text:span text:style-name="T209">inis mokymasis</text:span><text:span text:style-name="T210"><text:s/>apima:</text:span></text:p>
      <text:p text:style-name="P211"><text:span text:style-name="T212">1</text:span><text:span text:style-name="T213">) neformaliojo suaugusiųjų švietimo<text:s/></text:span><text:span text:style-name="T214">ir tęstinio mokymosi</text:span><text:span text:style-name="T215"><text:s/>dalyvius;<text:s/></text:span></text:p>
      <text:p text:style-name="P216"><text:span text:style-name="T217">2</text:span><text:span text:style-name="T218">) neformaliojo suaugusiųjų švietimo<text:s/></text:span><text:span text:style-name="T219">ir tęstinio mokymosi</text:span><text:span text:style-name="T220"><text:s/>teikėjus;</text:span></text:p>
      <text:p text:style-name="P221"><text:span text:style-name="T222">3</text:span><text:span text:style-name="T223">) neformaliojo suaugusiųjų švietimo<text:s/></text:span><text:span text:style-name="T224">ir tęstinio mokymosi</text:span><text:span text:style-name="T225"><text:s/>programas.<text:s/></text:span></text:p>
      <text:p text:style-name="P226"/>
      <text:p text:style-name="P227"><text:span text:style-name="T228">7</text:span><text:span text:style-name="T229"><text:s/>straipsnis.<text:s/></text:span><text:span text:style-name="T230">Ryšys tarp formaliojo ir neformaliojo suaugusiųjų švietimo</text:span></text:p>
      <text:p text:style-name="P231"><text:span text:style-name="T232">Formaliojo švietimo programas vykdančios mokyklos:</text:span></text:p>
      <text:p text:style-name="P233"><text:span text:style-name="T234">1</text:span><text:span text:style-name="T235">) gali vykdyti neformaliojo suaugusiųjų švietimo programas;<text:s/></text:span></text:p>
      <text:p text:style-name="P236"><text:span text:style-name="T237">2</text:span><text:span text:style-name="T238">) šio įstatymo ir kitų teisės aktų nustatyta tvarka pripažįsta</text:span><text:span text:style-name="T239"><text:s/>neformaliojo švietimo ir savišvietos būdu asmenų įgytas kompetencijas;<text:s/></text:span></text:p>
      <text:p text:style-name="P240"><text:span text:style-name="T241">3</text:span><text:span text:style-name="T242">) švietimo ir mokslo ministro nustatyta tvarka pagal kompetenciją prisideda prie neformaliojo suaugusiųjų švietimo kokybės užtikrinimo;<text:s/></text:span></text:p>
      <text:p text:style-name="P243"><text:span text:style-name="T244">4</text:span><text:span text:style-name="T245">) teikia informaciją apie jų vykdoma</text:span><text:span text:style-name="T246">s neformaliojo suaugusiųjų švietimo programas, neformaliojo švietimo ir savišvietos būdu asmenų įgytų kompetencijų pripažinimą ir konsultuoja šiais klausimais.</text:span></text:p>
      <text:p text:style-name="P247"/>
      <text:p text:style-name="P248"><text:span text:style-name="T249">8</text:span><text:span text:style-name="T250"><text:s/>straipsnis.<text:s/></text:span><text:span text:style-name="T251">Neformaliojo suaugusiųjų švietimo ir tęstinio mokymosi planavimas</text:span></text:p>
      <text:p text:style-name="P252"><text:span text:style-name="T253">1</text:span><text:span text:style-name="T254">.</text:span><text:span text:style-name="T255"><text:s/></text:span><text:span text:style-name="T256">Lietuvos Respublikos Vyriausybė (toliau – Vyriausybė) tvirtina Neformaliojo suaugusiųjų švietimo ir tęstinio mokymosi plėtros programą, kurioje nustato pagrindines neformaliojo suaugusiųjų švietimo ir tęstinio mokymosi plėtros kryptis. Švietimo ir mokslo m</text:span><text:span text:style-name="T257">inistras, pasikonsultavęs su Lietuvos neformaliojo suaugusiųjų švietimo taryba ir kitais socialiniais partneriais, 3 metams tvirtina Neformaliojo suaugusiųjų švietimo ir tęstinio mokymosi plėtros programos įgyvendinimo veiksmų planą.</text:span></text:p>
      <text:p text:style-name="P258"><text:span text:style-name="T259">2</text:span><text:span text:style-name="T260">. Savivaldybės ta</text:span><text:span text:style-name="T261">ryba,<text:s/></text:span><text:span text:style-name="T262">atsižvelgdama į švietimo ir mokslo ministro patvirtintą Neformaliojo suaugusiųjų švietimo ir tęstinio mokymosi plėtros programos įgyvendinimo veiksmų planą ir savivaldybės gyventojų, darbdavių, kitų socialinių partnerių poreikius,</text:span><text:span text:style-name="T263"><text:s/></text:span><text:span text:style-name="T264">tvirtina<text:s/></text:span><text:span text:style-name="T265">savivaldyb</text:span><text:span text:style-name="T266">ės neformaliojo suaugusiųjų švietimo<text:s/></text:span><text:span text:style-name="T267">ir tęstinio mokymosi veiksmų planą<text:s/></text:span><text:span text:style-name="T268">ir skiria<text:s/></text:span><text:span text:style-name="T269">jo įgyvendinimo</text:span><text:span text:style-name="T270"><text:s/>koordinatorių.</text:span></text:p>
      <text:p text:style-name="P271"><text:span text:style-name="T272">3</text:span><text:span text:style-name="T273">. Vykdyti neformaliojo suaugusiųjų švietimo<text:s/></text:span><text:span text:style-name="T274">ir tęstinio mokymosi</text:span><text:span text:style-name="T275"><text:s/></text:span><text:span text:style-name="T276">programas, finansuojamas iš valstybės ir (arba) savivaldybių biudžetų<text:s/></text:span><text:span text:style-name="T277">lėšų</text:span><text:span text:style-name="T278">,</text:span><text:span text:style-name="T279"><text:s/>turi teisę neformaliojo suaugusiųjų švietimo<text:s/></text:span><text:span text:style-name="T280">ir tęstinio mokymosi</text:span><text:span text:style-name="T281"><text:s/></text:span><text:span text:style-name="T282">teikėjai,<text:s/></text:span><text:span text:style-name="T283">įgiję šią teisę š</text:span><text:span text:style-name="T284">vietimo ir mokslo ministro nustatyta tvarka.</text:span></text:p>
      <text:p text:style-name="P285"><text:span text:style-name="T286">4</text:span><text:span text:style-name="T287">. Valstybės tarnautojų, kitų biudžetinių įstaigų darbuotojų kvalifikaciją gali tobulinti neformaliojo suaug</text:span><text:span text:style-name="T288">usiųjų švietimo<text:s/></text:span><text:span text:style-name="T289">ir tęstinio mokymosi</text:span><text:span text:style-name="T290"><text:s/>teikėjai, kuriems tokia teisė yra suteikta teisės aktų nustatyta tvarka.<text:s/></text:span></text:p>
      <text:p text:style-name="P291"/>
      <text:p text:style-name="P292"><text:span text:style-name="T293">9</text:span><text:span text:style-name="T294"><text:s/>straipsnis.<text:s/></text:span><text:span text:style-name="T295">Visuomenės</text:span><text:span text:style-name="T296"><text:s/>informavimas ir konsultavimas<text:s/></text:span></text:p>
      <text:p text:style-name="P297"><text:span text:style-name="T298">1</text:span><text:span text:style-name="T299">. Švietimo ir mokslo ministro įgaliotos institucijos:</text:span></text:p>
      <text:p text:style-name="P300"><text:span text:style-name="T301">1</text:span><text:span text:style-name="T302">) koordinuoja suaugu</text:span><text:span text:style-name="T303">siųjų informavimą apie neformaliojo suaugusiųjų švietimo ir tęstinio mokymosi teikėjus, neformaliojo suaugusiųjų švietimo ir tęstinio mokymosi programas, neformaliojo suaugusiųjų švietimo ir tęstinio mokymosi finansavimo galimybes Lietuvoje, konsultavimą š</text:span><text:span text:style-name="T304">iais klausimais;</text:span></text:p>
      <text:p text:style-name="P305"><text:span text:style-name="T306">2</text:span><text:span text:style-name="T307">) pagal kompetenciją tvarko ir prižiūri suaugusiųjų švietimui skirtas informacines sistemas, kurių duomenys yra prieinami neformaliojo suaugusiųjų švietimo ir tęstinio mokymosi teikėjams, dalyviams ir kitiems asmenims.</text:span></text:p>
      <text:p text:style-name="P308"><text:span text:style-name="T309">2</text:span><text:span text:style-name="T310">. Saviva</text:span><text:span text:style-name="T311">ldybės administracijos direktoriaus įgaliota institucija organizuoja visuomenės informavimą apie neformalųjį suaugusiųjų švietimą<text:s/></text:span><text:span text:style-name="T312">ir tęstinį mokymąsi</text:span><text:span text:style-name="T313"><text:s/>ir konsultavimą šiais klausimais savivaldybės teritorijoje</text:span><text:span text:style-name="T314">, sudaro sąlygas neformaliojo suaugusiųjų švieti</text:span><text:span text:style-name="T315">mo ir tęstinio mokymosi teikėjams</text:span><text:span text:style-name="T316"><text:s/></text:span><text:span text:style-name="T317">savivaldybės informacinėse sistemose viešinti aktualią informaciją apie vykdomas neformaliojo suaugusiųjų švietimo ir tęstinio mokymosi programas ir renginius.</text:span></text:p>
      <text:p text:style-name="P318"><text:span text:style-name="T319">3</text:span><text:span text:style-name="T320">. Neformaliojo suaugusiųjų švietimo<text:s/></text:span><text:span text:style-name="T321">ir tęstinio mokymosi</text:span><text:span text:style-name="T322"><text:s/></text:span><text:span text:style-name="T323">teikėjai viešina aktualią ir naujausią informaciją apie vykdomas neformaliojo suaugusiųjų švietimo<text:s/></text:span><text:span text:style-name="T324">ir tęstinio mokymosi</text:span><text:span text:style-name="T325"><text:s/>programas, finansuojamas iš<text:s/></text:span><text:span text:style-name="T326">valstybės ir (arba) savivaldybių<text:s/></text:span><text:span text:style-name="T327">biudžetų<text:s/></text:span><text:span text:style-name="T328">lėšų</text:span><text:span text:style-name="T329">.</text:span></text:p>
      <text:p text:style-name="P330"/>
      <text:p text:style-name="P331"><text:span text:style-name="T332">10</text:span><text:span text:style-name="T333"><text:s/>straipsnis.<text:s/></text:span><text:span text:style-name="T334">Neformaliojo suaugusiųjų švietimo<text:s/></text:span><text:span text:style-name="T335">ir<text:s/></text:span><text:span text:style-name="T336">tęstinio mokymosi</text:span><text:span text:style-name="T337"><text:s/>kokybės užtikrinimas</text:span></text:p>
      <text:p text:style-name="P338"><text:span text:style-name="T339">1</text:span><text:span text:style-name="T340">. Už neformaliojo suaugusiųjų švietimo<text:s/></text:span><text:span text:style-name="T341">ir tęstinio mokymosi</text:span><text:span text:style-name="T342"><text:s/>kokybę atsako neformaliojo suaugusiųjų švietimo<text:s/></text:span><text:span text:style-name="T343">ir tęstinio mokymosi</text:span><text:span text:style-name="T344"><text:s/>teikėjas ir jo savininko teises ir pareigas įgyvendinanti institucija (dalyvių susi</text:span><text:span text:style-name="T345">rinkimas).</text:span></text:p>
      <text:p text:style-name="P346"><text:span text:style-name="T347">2</text:span><text:span text:style-name="T348">. Neformaliojo suaugusiųjų švietimo<text:s/></text:span><text:span text:style-name="T349">ir tęstinio mokymosi</text:span><text:span text:style-name="T350"><text:s/></text:span><text:span text:style-name="T351">kokybės gerinimo, veiklos įsivertinimo, išorinio vertinimo, dalyvių pažangos ir pasiekimų įsivertinimo, finansuojamų iš valstybės ir (arba) savivaldybių biudžetų lėšų, kokybės užtikri</text:span><text:span text:style-name="T352">nimo tvarką nustato Vyriausybė, pasikonsultavusi su Lietuvos neformaliojo suaugusiųjų švietimo taryba.</text:span></text:p>
      <text:p text:style-name="P353"/>
      <text:p text:style-name="P354"><text:span text:style-name="T355">11</text:span><text:span text:style-name="T356"><text:s/>straipsnis.<text:s/></text:span><text:span text:style-name="T357">Neformaliojo švietimo ir savišvietos būdu asmenų įgytų kompetencijų pripažinimas<text:s/></text:span></text:p>
      <text:p text:style-name="P358"><text:span text:style-name="T359">1</text:span><text:span text:style-name="T360">. Neformaliojo švietimo ar savišvietos būdu<text:s/></text:span><text:span text:style-name="T361">asmens įgyt</text:span><text:span text:style-name="T362">a</text:span><text:span text:style-name="T363"><text:s/>bendro</text:span><text:span text:style-name="T364">ji</text:span><text:span text:style-name="T365"><text:s/>ar specialio</text:span><text:span text:style-name="T366">ji</text:span><text:span text:style-name="T367"><text:s/>kompetencij</text:span><text:span text:style-name="T368">a</text:span><text:span text:style-name="T369"><text:s/></text:span><text:span text:style-name="T370">š</text:span><text:span text:style-name="T371">vietimo ir mokslo ministro nustatyta tvarka gali būti pripažįstama kaip baigta formaliojo švietimo programos (išskyrus studijų programas) dalis arba aukštosios mokyklos nustatyta tvarka – kaip studijų prog</text:span><text:span text:style-name="T372">ramos dalis.<text:s/></text:span></text:p>
      <text:p text:style-name="P373"><text:span text:style-name="T374">2</text:span><text:span text:style-name="T375">. Neformaliojo švietimo ar savišvietos būdu asmens įgyt</text:span><text:span text:style-name="T376">a</text:span><text:span text:style-name="T377"><text:s/>bendro</text:span><text:span text:style-name="T378">ji</text:span><text:span text:style-name="T379"><text:s/>ar specialio</text:span><text:span text:style-name="T380">ji</text:span><text:span text:style-name="T381"><text:s/>kompetencij</text:span><text:span text:style-name="T382">a</text:span><text:span text:style-name="T383"><text:s/>teisės aktų nustatyta tvarka gali būti pripaž</text:span><text:span text:style-name="T384">inta</text:span><text:span text:style-name="T385"><text:s/>ir įteisin</text:span><text:span text:style-name="T386">ta</text:span><text:span text:style-name="T387"><text:s/>kaip kompetencij</text:span><text:span text:style-name="T388">a</text:span><text:span text:style-name="T389">, reikaling</text:span><text:span text:style-name="T390">a</text:span><text:span text:style-name="T391"><text:s/>įstatymų reglamentuojamam darbui ar funkcijai atli</text:span><text:span text:style-name="T392">kti.<text:s/></text:span></text:p>
      <text:p text:style-name="P393"><text:span text:style-name="T394">3</text:span><text:span text:style-name="T395">. Neformaliojo švietimo ar savišvietos būdu įgyta asmens bendroji ar specialioji kompetencija gali būti pripažinta ir įteisinta kaip kvalifikacija, atitinkanti tam tikrą Lietuvos kvalifikacijų sandaroje nustatytą lygį.<text:s/></text:span></text:p>
      <text:p text:style-name="P396"/>
      <text:p text:style-name="P397"><text:span text:style-name="T398">12</text:span><text:span text:style-name="T399"><text:s/>straipsnis.</text:span><text:span text:style-name="T400"><text:s/></text:span><text:span text:style-name="T401">Lietuvos neformaliojo suaugusiųjų švietimo taryba</text:span></text:p>
      <text:p text:style-name="P402"><text:span text:style-name="T403">1</text:span><text:span text:style-name="T404">. Lietuvos neformaliojo suaugusiųjų švietimo taryba yra ekspertinė patariamoji institucija,<text:s/></text:span><text:span text:style-name="T405">kuri svarsto pagrindines</text:span><text:span text:style-name="T406"><text:s/>Lietuvos neformaliojo suaugusiųjų švietimo<text:s/></text:span><text:span text:style-name="T407">ir tęstinio mokymosi</text:span><text:span text:style-name="T408"><text:s/>plėtros perspektyv</text:span><text:span text:style-name="T409">as</text:span><text:span text:style-name="T410"><text:s/></text:span><text:span text:style-name="T411">ir</text:span><text:span text:style-name="T412"><text:s/>strategin</text:span><text:span text:style-name="T413">es</text:span><text:span text:style-name="T414"><text:s/>kryptis</text:span><text:span text:style-name="T415"><text:s/>ir šiais klausimais teikia išvadas ir siūlymus</text:span><text:span text:style-name="T416">.</text:span></text:p>
      <text:p text:style-name="P417"><text:span text:style-name="T418">2</text:span><text:span text:style-name="T419">. Lietuvos neformaliojo suaugusiųjų švietimo taryba sudaroma iš valstybės<text:s/></text:span><text:span text:style-name="T420">ir savivaldybių</text:span><text:span text:style-name="T421"><text:s/>institucijų,<text:s/></text:span><text:span text:style-name="T422">darbdavių ir darbuotojų interesams atstovaujančių organizacijų, kitiems visu</text:span><text:span text:style-name="T423">omenės interesams atstovaujančių organizacijų (neformaliojo suaugusiųjų švietimo ir tęstinio mokymosi) atstovų</text:span><text:span text:style-name="T424">. Lietuvos neformaliojo suaugusiųjų švietimo taryba susideda iš 15 asmenų.<text:s/></text:span></text:p>
      <text:p text:style-name="P425"><text:span text:style-name="T426">3</text:span><text:span text:style-name="T427">. Lietuvos neformaliojo suaugusiųjų švietimo tarybos nuostatus tv</text:span><text:span text:style-name="T428">irtina Vyriausybė</text:span><text:span text:style-name="T429">,</text:span><text:span text:style-name="T430"><text:s/></text:span><text:span text:style-name="T431">sudėtį tvirtina švietimo ir mokslo ministras</text:span><text:span text:style-name="T432">.</text:span></text:p>
      <text:p text:style-name="P433"/>
      <text:p text:style-name="P434"><text:span text:style-name="T435">13</text:span><text:span text:style-name="T436"><text:s/>straipsnis.<text:s/></text:span><text:span text:style-name="T437">Trečiojo amžiaus universitetas</text:span></text:p>
      <text:p text:style-name="P438"><text:span text:style-name="T439">1</text:span><text:span text:style-name="T440">. Trečiojo amžiaus universitetas – neformaliojo suaugusiųjų švietimo ir tęstinio mokymosi teikėjas, jo padalinys arba neformaliojo<text:s/></text:span><text:span text:style-name="T441">suaugusiųjų švietimo ir tęstinio mokymosi programa, teikiantys vyresnio amžiaus asmenų neformalųjį švietimą ir tęstinį mokymąsi, tenkinantys jų žinių, kompetencijos plėtotės ir kultūrinius poreikius.</text:span></text:p>
      <text:p text:style-name="P442"><text:span text:style-name="T443">2</text:span><text:span text:style-name="T444">. Trečiojo amžiaus universitetas vyresnio amžiaus a</text:span><text:span text:style-name="T445">smenų neformaliajam švietimui ir tęstiniam mokymuisi vykdyti, jų žinių, kompetencijos plėtotės ir kultūriniams poreikiams tenkinti gali gauti konkurso būdu valstybės paramą.<text:s/></text:span></text:p>
      <text:p text:style-name="P446"/>
      <text:p text:style-name="P447"><text:span text:style-name="T448">14</text:span><text:span text:style-name="T449"><text:s/>straipsnis.<text:s/></text:span><text:span text:style-name="T450">Andragogo profesija</text:span></text:p>
      <text:p text:style-name="P451"><text:span text:style-name="T452">1</text:span><text:span text:style-name="T453">. Andragogo profesijos paskirtis y</text:span><text:span text:style-name="T454">ra ugdyti suaugusiųjų gebėjimą mokytis ir taip didinti suaugusiųjų įsidarbinimo galimybes, skatinti verslumą, nuolat siekti žinių savo ir visuomenės gerovei, plėtoti kultūrines kompetencijas.<text:s/></text:span></text:p>
      <text:p text:style-name="P455"><text:span text:style-name="T456">2</text:span><text:span text:style-name="T457">. Andragogo profesinės veiklos aprašą tvirtina, andragogo<text:s/></text:span><text:span text:style-name="T458">kvalifikacijos tobulinimo ir atestavimo tvarką nustato švietimo ir mokslo ministras.</text:span></text:p>
      <text:p text:style-name="P459"/>
      <text:p text:style-name="P460"><text:span text:style-name="T461">1</text:span><text:span text:style-name="T462">5</text:span><text:span text:style-name="T463"><text:s/>straipsnis</text:span><text:span text:style-name="T464">.<text:s/></text:span><text:span text:style-name="T465">Neformaliojo suaugusiųjų švietimo<text:s/></text:span><text:span text:style-name="T466">ir tęstinio mokymosi</text:span><text:span text:style-name="T467"><text:s/>dalyvių teisės</text:span></text:p>
      <text:p text:style-name="P468"><text:span text:style-name="T469">Neformaliojo suaugusiųjų švietimo<text:s/></text:span><text:span text:style-name="T470">ir tęstinio mokymosi</text:span><text:span text:style-name="T471"><text:s/>dalyviai turi teisę:</text:span></text:p>
      <text:p text:style-name="P472"><text:span text:style-name="T473">1</text:span><text:span text:style-name="T474">) nemokamai gauti informaciją apie neformaliojo suaugusiųjų švietimo<text:s/></text:span><text:span text:style-name="T475">ir tęstinio mokymosi</text:span><text:span text:style-name="T476"><text:s/>teikėjus bei programas ir konsultacijas šiais klausimais;</text:span></text:p>
      <text:p text:style-name="P477"><text:span text:style-name="T478">2</text:span><text:span text:style-name="T479">) pasirinkti neformaliojo suaugusiųjų švietimo<text:s/></text:span><text:span text:style-name="T480">ir tęstinio mokymosi</text:span><text:span text:style-name="T481"><text:s/></text:span><text:span text:style-name="T482">teikėją</text:span><text:span text:style-name="T483"><text:s/>ir programą;</text:span></text:p>
      <text:p text:style-name="P484"><text:span text:style-name="T485">3</text:span><text:span text:style-name="T486">) į tin</text:span><text:span text:style-name="T487">kamos kokybės<text:s/></text:span><text:span text:style-name="T488">neformalųjį</text:span><text:span text:style-name="T489"><text:s/>suaugusiųjų švietimą<text:s/></text:span><text:span text:style-name="T490">ir tęstinį mokymąsi</text:span><text:span text:style-name="T491">;</text:span></text:p>
      <text:p text:style-name="P492"><text:span text:style-name="T493">4</text:span><text:span text:style-name="T494">) gauti finansavimą pagal Vyriausybės patvirtintas finansavimo metodikas mokytis pagal neformaliojo<text:s/></text:span><text:span text:style-name="T495">suaugusiųjų</text:span><text:span text:style-name="T496"><text:s/>švietimo<text:s/></text:span><text:span text:style-name="T497">ir tęstinio mokymosi</text:span><text:span text:style-name="T498"><text:s/>programas;</text:span></text:p>
      <text:p text:style-name="P499"><text:span text:style-name="T500">5</text:span><text:span text:style-name="T501">) į<text:s/></text:span><text:span text:style-name="T502">mokymosi</text:span><text:span text:style-name="T503"><text:s/>atostogas<text:s/></text:span><text:span text:style-name="T504">te</text:span><text:span text:style-name="T505">isės aktų nustatyta tvarka</text:span><text:span text:style-name="T506">;</text:span></text:p>
      <text:p text:style-name="P507"><text:span text:style-name="T508">6</text:span><text:span text:style-name="T509">) į neformaliojo švietimo ir savišvietos būdu įgytų kompetencijų pripažinimą.</text:span></text:p>
      <text:p text:style-name="P510"/>
      <text:p text:style-name="P511"><text:span text:style-name="T512">1</text:span><text:span text:style-name="T513">6</text:span><text:span text:style-name="T514"><text:s/></text:span><text:span text:style-name="T515">straipsnis.<text:s/></text:span><text:span text:style-name="T516">Neformaliojo suaugusiųjų švietimo<text:s/></text:span><text:span text:style-name="T517">ir tęstinio mokymosi</text:span><text:span text:style-name="T518"><text:s/>teikėjų pareigos</text:span></text:p>
      <text:p text:style-name="P519"><text:span text:style-name="T520">Neformaliojo suaugusiųjų švietimo<text:s/></text:span><text:span text:style-name="T521">ir tęstinio<text:s/></text:span><text:span text:style-name="T522">mokymosi</text:span><text:span text:style-name="T523"><text:s/>teikėjai privalo:</text:span></text:p>
      <text:p text:style-name="P524"><text:span text:style-name="T525">1</text:span><text:span text:style-name="T526">) sudaryti mokymo sutartį su neformaliojo suaugusiųjų švietimo<text:s/></text:span><text:span text:style-name="T527">ir tęstinio mokymosi</text:span><text:span text:style-name="T528"><text:s/>dalyviu, jeigu neformalusis suaugusiųjų švietimas<text:s/></text:span><text:span text:style-name="T529">ir tęstinis mokymasis</text:span><text:span text:style-name="T530"><text:s/>yra finansuojami iš valstybės ir (arba) savivaldybių biudžetų lėšų;<text:s/></text:span></text:p>
      <text:p text:style-name="P531"><text:span text:style-name="T532">2</text:span><text:span text:style-name="T533">) užtikrinti neformaliojo suaugusiųjų švietimo ir tęstinio mokymosi dalyviams tinkamos kokybės neformalųjį suaugusiųjų švietimą<text:s/></text:span><text:span text:style-name="T534">ir tęstinį mokymąsi</text:span><text:span text:style-name="T535">;</text:span></text:p>
      <text:p text:style-name="P536"><text:span text:style-name="T537">3</text:span><text:span text:style-name="T538">) viešai skelbti informaciją apie vykdomas neformaliojo suaugusiųjų švietimo<text:s/></text:span><text:span text:style-name="T539">ir tęstinio mokymosi</text:span><text:span text:style-name="T540"><text:s/></text:span><text:span text:style-name="T541">programas ir teikti<text:s/></text:span><text:span text:style-name="T542">š</text:span><text:span text:style-name="T543">vietimo ir mokslo ministro<text:s/></text:span><text:span text:style-name="T544">arba savivaldybės</text:span><text:span text:style-name="T545"><text:s/>administracijos direktoriaus įgaliotai institucijai, koordinuojančiai suaugusiųjų informavimą ir konsultavimą, informaciją apie vykdomas neformaliojo suaugusiųjų švietimo<text:s/></text:span><text:span text:style-name="T546">ir tęstinio mokymos</text:span><text:span text:style-name="T547">i</text:span><text:span text:style-name="T548"><text:s/>programas, finansuojamas iš valstybės ir (arba) savivaldybių biudžetų lėšų.</text:span></text:p>
      <text:p text:style-name="P549"/>
      <text:p text:style-name="P550"><text:span text:style-name="T551">TREČIASIS</text:span><text:span text:style-name="T552"><text:s/></text:span><text:span text:style-name="T553">skirsnis</text:span></text:p>
      <text:p text:style-name="P554"><text:span text:style-name="T555">NEFORMALIOJO SUAUGUSIŲJŲ ŠVIETIMO<text:s/></text:span><text:span text:style-name="T556">ir tęstinio mokymosi<text:s/></text:span><text:span text:style-name="T557">FINANSAVIMAS IR RĖMIMAS</text:span></text:p>
      <text:p text:style-name="P558"/>
      <text:p text:style-name="P559"><text:span text:style-name="T560">17</text:span><text:span text:style-name="T561"><text:s/>straipsnis.<text:s/></text:span><text:span text:style-name="T562">Neformaliojo suaugusiųjų švietimo ir tęstinio<text:s/></text:span><text:span text:style-name="T563">mokymosi</text:span><text:span text:style-name="T564"><text:s/>finansavimas ir rėmimas</text:span></text:p>
      <text:p text:style-name="P565"><text:span text:style-name="T566">1</text:span><text:span text:style-name="T567">. Neformaliojo suaugusiųjų švietimo ir tęstinio mokymosi finansavimo šaltiniai:</text:span></text:p>
      <text:p text:style-name="P568"><text:span text:style-name="T569">1</text:span><text:span text:style-name="T570">) valstybės ir savivaldybių biudžetų lėšos;</text:span></text:p>
      <text:p text:style-name="P571"><text:span text:style-name="T572">2</text:span><text:span text:style-name="T573">) darbdavio lėšos;</text:span></text:p>
      <text:p text:style-name="P574"><text:span text:style-name="T575">3</text:span><text:span text:style-name="T576">) neformaliojo suaugusiųjų švietimo ir tęstinio mokymosi<text:s/></text:span><text:span text:style-name="T577">dalyvio lėšos;</text:span></text:p>
      <text:p text:style-name="P578"><text:span text:style-name="T579">4</text:span><text:span text:style-name="T580">) kitos lėšos.<text:s/></text:span></text:p>
      <text:p text:style-name="P581"><text:span text:style-name="T582">2</text:span><text:span text:style-name="T583">.<text:s/></text:span><text:span text:style-name="T584">Valstybės ir savivaldybių biudžetų lėšos skiriamos:</text:span></text:p>
      <text:p text:style-name="P585"><text:span text:style-name="T586">1</text:span><text:span text:style-name="T587">) suaugusiųjų, kurie mokosi pagal suaugusiųjų formaliojo švietimo programas suaugusiųjų bendrojo ugdymo mokykloje, mokymuisi finansuoti pagal Vyriausybės pa</text:span><text:span text:style-name="T588">tvirtintą mokinio krepšelio metodiką;</text:span></text:p>
      <text:p text:style-name="P589"><text:span text:style-name="T590">2</text:span><text:span text:style-name="T591">) suaugusiųjų, kurie mokosi pagal neformaliojo suaugusiųjų švietimo ir tęstinio mokymosi programas, mokymuisi finansuoti pagal Vyriausybės patvirtintas finansavimo metodikas;</text:span></text:p>
      <text:p text:style-name="P592"><text:span text:style-name="T593">3</text:span><text:span text:style-name="T594">)<text:s/></text:span><text:span text:style-name="T595">Neformaliojo suaugusiųjų švieti</text:span><text:span text:style-name="T596">mo ir tęstinio mokymosi plėtros programos įgyvendinimo veiksmų plano priemonėms ir veiksmams vykdyti juos įgyvendinančioms institucijoms.</text:span></text:p>
      <text:p text:style-name="P597"><text:span text:style-name="T598">3</text:span><text:span text:style-name="T599">. Lėšos valstybės tarnautojų, kitų biudžetinių įstaigų darbuotojų profesinei kvalifikacijai tobulinti skiriamos</text:span><text:span text:style-name="T600"><text:s/>iš valstybės ir (arba) savivaldybių biudžetų įstatymų ar ministrų pagal valdymo sritį teisės aktų nustatyta tvarka.</text:span></text:p>
      <text:p text:style-name="P601"><text:span text:style-name="T602">4</text:span><text:span text:style-name="T603">. Darbdavys, skyręs lėšų darbuotojų neformaliajam švietimui ir tęstiniam mokymuisi, kvalifikacijai tobulinti</text:span><text:span text:style-name="T604">, Vyriausybės nustatyta tv</text:span><text:span text:style-name="T605">arka<text:s/></text:span><text:span text:style-name="T606">gali gauti valstybės paramą patirtoms išlaidoms iš dalies finansuoti.</text:span></text:p>
      <text:p text:style-name="P607"/>
      <text:p text:style-name="P608"><text:span text:style-name="T609">Skelbiu šį Lietuvos Respublikos Seimo priimtą įstatymą.</text:span></text:p>
      <text:p text:style-name="P610"/>
      <text:p text:style-name="P611"/>
      <text:p text:style-name="P612"/>
      <text:p text:style-name="P613">RESPUBLIKOS PREZIDENTAS<text:tab/>VALDAS ADAMKUS</text:p>
      <text:p text:style-name="Normal"/>
      <text:p text:style-name="Normal"/>
      <text:p text:style-name="P614"/>
      <text:p text:style-name="P615"/>
      <text:p text:style-name="P616"><text:span text:style-name="T617">Pakeitimai:</text:span></text:p>
      <text:p text:style-name="P618"/>
      <text:p text:style-name="P619"><text:span text:style-name="T620">1.</text:span></text:p>
      <text:p text:style-name="P621"><text:span text:style-name="T622">Lietuvos Respublikos Seimas, Įstatymas</text:span></text:p>
      <text:p text:style-name="P623"><text:span text:style-name="T624">Nr.<text:s/></text:span><text:a xlink:href="https://www.e-tar.lt/portal/legalAct.html?documentId=TAR.1704A711A004" office:target-frame-name="_top" xlink:show="replace"><text:span text:style-name="T625">XI-751</text:span></text:a><text:span text:style-name="T626">, 2010-04-13, Žin., 2010, Nr. 48-2301 (2010-04-27), i. k. 1101010ISTA00XI-751</text:span></text:p>
      <text:p text:style-name="P627"><text:span text:style-name="T628">Lietuvos Respublikos neformaliojo suaugusiųjų švietimo įstatymo 13 straipsnio pakeitimo įsta</text:span><text:span text:style-name="T629">tymas</text:span></text:p>
      <text:p text:style-name="P630"/>
      <text:p text:style-name="P631"><text:span text:style-name="T632">2.</text:span></text:p>
      <text:p text:style-name="P633"><text:span text:style-name="T634">Lietuvos Respublikos Seimas, Įstatymas</text:span></text:p>
      <text:soft-page-break/>
      <text:p text:style-name="P635"><text:span text:style-name="T636">Nr.<text:s/></text:span><text:a xlink:href="https://www.e-tar.lt/portal/legalAct.html?documentId=2da7fce0117411e4adf3c8c5d7681e73" office:target-frame-name="_top" xlink:show="replace"><text:span text:style-name="T637">XII-1018</text:span></text:a><text:span text:style-name="T638">, 2014-07-10, paskelbta TAR 2014-07-22, i. k. 2014-10429</text:span></text:p>
      <text:p text:style-name="P639"><text:span text:style-name="T640">Lietuvos Respublikos neformaliojo suaugu</text:span><text:span text:style-name="T641">siųjų švietimo įstatymo Nr. VIII-822 pakeitimo įstatymas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8T08:24:00Z</meta:creation-date>
    <dc:date>2016-10-18T08:24:00Z</dc:date>
    <meta:template xlink:href="Normal.dotm" xlink:type="simple"/>
    <meta:editing-cycles>2</meta:editing-cycles>
    <meta:editing-duration>PT0S</meta:editing-duration>
    <meta:document-statistic meta:page-count="8" meta:paragraph-count="138" meta:word-count="1953" meta:character-count="16641" meta:row-count="478" meta:non-whitespace-character-count="14826"/>
  </office:meta>
</office:document-meta>
</file>