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/>
      <style:text-properties fo:hyphenate="false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4 m. GEGUŽĖS 11 d. ĮSAKYMO Nr. A1-122 „DĖL ĮSTAIGOS ATLIKTI ATITIKTIES ĮVERTINIMO PROCEDŪRAS, NUSTATYTAS TECHNINIAME REGLAMENTE „ASMENINĖS APSAUGINĖS PRIEMONĖS“, PASKYRIMO“ PAKEITIMO<text:s/></text:p>
      <text:p text:style-name="P6"/>
      <text:p text:style-name="P7">2013 m. spalio 28 d. Nr. A1-595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04 m. gegužės 11 d. įsakymą Nr. A1-122 „Dėl įstaigos atlikti atitikties įvertinimo procedūras, nustatytas techniniame reglamente „Asmeninės ap</text:span><text:span text:style-name="T13">sauginės priemonės“, paskyrimo“ (Žin., 2004, Nr. </text:span><text:a xlink:href="https://www.e-tar.lt/portal/lt/legalAct/TAR.9863D60A120A" office:target-frame-name="_blank" xlink:show="new"><text:span text:style-name="T14">81-2916</text:span></text:a><text:span text:style-name="T15">) ir išdėstau jį nauja redakcija:</text:span></text:p>
      <text:p text:style-name="P16"/>
      <text:p text:style-name="P17"><text:span text:style-name="T18">„</text:span><text:span text:style-name="T19">LIETUVOS RESPUBLIKOS</text:span></text:p>
      <text:p text:style-name="P20">SOCIALINĖS APSAUGOS IR DARBO MINISTRAS</text:p>
      <text:p text:style-name="P21"/>
      <text:p text:style-name="P22">ĮSAKYMAS</text:p>
      <text:p text:style-name="P23"><text:span text:style-name="T24">DĖL ĮSTAI</text:span><text:span text:style-name="T25">GOS ATLIKTI ATITIKTIES ĮVERTINIMO PROCEDŪRAS, NUSTATYTAS TECHNINIAME REGLAMENTE „ASMENINĖS APSAUGINĖS PRIEMONĖS“, PASKYRIMO</text:span></text:p>
      <text:p text:style-name="P26"/>
      <text:p text:style-name="P27"><text:span text:style-name="T28">Vadovaudamasi techninio reglamento „Asmeninės apsauginės priemonės“, patvirtinto Lietuvos Respublikos socialinės apsaugos ir darb</text:span><text:span text:style-name="T29">o ministro 2000 m. liepos 3 d. įsakymu Nr. 69 (Žin., 2000, Nr. </text:span><text:a xlink:href="https://www.e-tar.lt/portal/lt/legalAct/TAR.C15DA3D4D130" office:target-frame-name="_blank" xlink:show="new"><text:span text:style-name="T30">65-1967</text:span></text:a><text:span text:style-name="T31">), 9 punktu:</text:span></text:p>
      <text:p text:style-name="P32"><text:span text:style-name="T33">1</text:span><text:span text:style-name="T34">. P a s k i r i u Valstybinio mokslinių tyrimų instituto Fizinių ir technologijos m</text:span><text:span text:style-name="T35">okslų centro Tekstilės instituto Tekstilės medžiagų fizinių-cheminių tyrimų skyrių atlikti asmeninių apsauginių priemonių atitikties įvertinimą pagal techninį reglamentą „Asmeninės apsauginės priemonės“.</text:span></text:p>
      <text:p text:style-name="P36"><text:span text:style-name="T37">2</text:span><text:span text:style-name="T38">. N u s t a t a u Valstybinio mokslinių tyrimų<text:s/></text:span><text:span text:style-name="T39">instituto Fizinių ir technologijos mokslų centro Tekstilės instituto Tekstilės medžiagų fizinių-cheminių tyrimų skyriaus kompetenciją atlikti šių asmeninių apsauginių priemonių EB tipo tyrimus (techninio reglamento „Asmeninės apsauginės priemonės“ 10 punkt</text:span><text:span text:style-name="T40">as):</text:span></text:p>
      <text:p text:style-name="P41"><text:span text:style-name="T42">2.1</text:span><text:span text:style-name="T43">. profesinės gerai matomos įspėjamosios aprangos;</text:span></text:p>
      <text:p text:style-name="P44"><text:span text:style-name="T45">2.2</text:span><text:span text:style-name="T46">. apsauginės aprangos, dėvimos suvirinimo ir panašių procesų metu;</text:span></text:p>
      <text:p text:style-name="P47"><text:span text:style-name="T48">2.3</text:span><text:span text:style-name="T49">. karščio veikiamų darbininkų apsauginių drabužių;</text:span></text:p>
      <text:p text:style-name="P50"><text:span text:style-name="T51">2.4</text:span><text:span text:style-name="T52">. nuo statinės elektros apsaugančios aprangos;</text:span></text:p>
      <text:p text:style-name="P53"><text:span text:style-name="T54">2.5</text:span><text:span text:style-name="T55">.<text:s/></text:span><text:span text:style-name="T56">nuo lietaus apsaugančios aprangos.</text:span></text:p>
      <text:p text:style-name="P57"><text:span text:style-name="T58">3</text:span><text:span text:style-name="T59">. S u t e i k i u paskelbtajai (notifikuotai) įstaigai – Valstybinio mokslinių tyrimų instituto Fizinių ir technologijos mokslų centro Tekstilės instituto Tekstilės medžiagų fizinių-cheminių tyrimų skyriui – Europo</text:span><text:span text:style-name="T60">s Komisijos Įmonių ir pramonės generalinio direktorato priskirtą identifikacinį numerį – 1401.“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1T12:33:00Z</meta:creation-date>
    <dc:date>2015-09-11T12:33:00Z</dc:date>
    <meta:template xlink:href="Normal" xlink:type="simple"/>
    <meta:editing-cycles>2</meta:editing-cycles>
    <meta:editing-duration>PT0S</meta:editing-duration>
    <meta:document-statistic meta:page-count="1" meta:paragraph-count="25" meta:word-count="333" meta:character-count="2527" meta:row-count="85" meta:non-whitespace-character-count="2219"/>
  </office:meta>
</office:document-meta>
</file>