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11pt" style:language-asian="lt" style:country-asian="LT"/>
    </style:style>
    <style:style style:name="T19" style:parent-style-name="DefaultParagraphFont" style:family="text">
      <style:text-properties fo:font-weight="bold" style:font-weight-asian="bold" fo:color="#000000" style:font-size-complex="11pt" style:language-asian="lt" style:country-asian="LT"/>
    </style:style>
    <style:style style:name="P20"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fo:color="#000000" style:font-size-complex="11pt" style:language-asian="lt" style:country-asian="LT"/>
    </style:style>
    <style:style style:name="P2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center"/>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center"/>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break-before="page"/>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margin-left="3.1493in">
        <style:tab-stops/>
      </style:paragraph-properties>
    </style:style>
    <style:style style:name="P197" style:parent-style-name="Normal" style:family="paragraph">
      <style:paragraph-properties fo:break-before="page"/>
    </style:style>
    <style:style style:name="P1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TableColumn205" style:family="table-column">
      <style:table-column-properties style:column-width="5.4125in" style:use-optimal-column-width="false"/>
    </style:style>
    <style:style style:name="TableColumn206" style:family="table-column">
      <style:table-column-properties style:column-width="0.8861in" style:use-optimal-column-width="false"/>
    </style:style>
    <style:style style:name="Table204"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text-properties fo:color="#000000" style:font-size-complex="12pt" style:language-asian="lt" style:country-asian="LT"/>
    </style:style>
    <style:style style:name="TableRow220" style:family="table-row">
      <style:table-row-properties style:min-row-height="0.0416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style:font-size-complex="12pt" style:language-asian="lt" style:country-asian="LT"/>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style:font-size-complex="12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9">Suvestinė redakcija nuo 2013-03-07</text:span></text:p>
      <text:p text:style-name="P10"/>
      <text:p text:style-name="P11"><text:span text:style-name="T12">Įsakymas paskelbtas: Žin. 2003, Nr.<text:s/></text:span><text:a xlink:href="https://www.e-tar.lt/portal/legalAct.html?documentId=TAR.CE5D8E7054B4" office:target-frame-name="_top" xlink:show="replace"><text:span text:style-name="T13">79-3615</text:span></text:a><text:span text:style-name="T14">, i. k. 103301MISAK00000391</text:span></text:p>
      <text:p text:style-name="P15"/>
      <text:p text:style-name="P16"><text:s/></text:p>
      <text:p text:style-name="P17"><text:span text:style-name="T18"/><text:span text:style-name="T19">LIETUVOS RESPUBLIKOS APLINKOS MINISTRO</text:span></text:p>
      <text:p text:style-name="P20"/>
      <text:p text:style-name="P21"><text:span text:style-name="T22">Į S A K Y M A S</text:span></text:p>
      <text:p text:style-name="P23">DĖL ŽALOS, PADARYTOS AUGALŲ NACIONALINIAMS GENETINIAMS IŠTEKLIAMS BEI JŲ AUGAVIETĖMS, APSKAIČIAVIMO TVARKOS PATVIRTINIMO</text:p>
      <text:p text:style-name="P24"/>
      <text:p text:style-name="P25"><text:span text:style-name="T26">2003 m. liepos 22 d. Nr. 391</text:span></text:p>
      <text:p text:style-name="P27"><text:span text:style-name="T28">Vilnius</text:span></text:p>
      <text:p text:style-name="P29"/>
      <text:p text:style-name="P30"/>
      <text:p text:style-name="P31"><text:span text:style-name="T32">Vadovaudamasis Lietuvos Respublikos Vyriausybės 2002 m. sausio 27 d. nutarimo Nr. 73 „Dėl Lietuvos Respublikos augalų nacionalinių genetinių išteklių įstatymo įgyvendinimo“ (Žin., 2002, Nr.<text:s/></text:span><text:a xlink:href="https://www.e-tar.lt/portal/lt/legalAct/TAR.20BD87DCF6E1" office:target-frame-name="_blank" xlink:show="new"><text:span text:style-name="T33">8-272</text:span></text:a><text:span text:style-name="T34">) 1.5 punktu,</text:span></text:p>
      <text:p text:style-name="P35"><text:span text:style-name="T36">1</text:span><text:span text:style-name="T37">.<text:s/></text:span><text:span text:style-name="T38">Tvirtinu</text:span><text:span text:style-name="T39"><text:s/>Žalos, padarytos augalų nacionaliniams genetiniams ištekliams bei jų augavietėms, apskaičiavimo tvarką (pridedama).</text:span></text:p>
      <text:p text:style-name="P40"><text:span text:style-name="T41">2</text:span><text:span text:style-name="T42">. Žalos, padarytos augalų nacionaliniams genetiniams ištekliams bei jų augavietėm</text:span><text:span text:style-name="T43">s, apskaičiavimo tvarka, patvirtinta šiuo įsakymu, taikoma augalų nacionaliniams genetiniams ištekliams, įtrauktiems į Augalų nacionalinių genetinių išteklių sąrašus, patvirtintus Lietuvos Respublikos aplinkos ministro 2009 m. gruodžio 31 d. įsakymu Nr. D1</text:span><text:span text:style-name="T44">-861 „Dėl Augalų nacionalinių genetinių išteklių sąrašų patvirtinimo“ (Žin., 2010, Nr.<text:s/></text:span><text:a xlink:href="https://www.e-tar.lt/portal/lt/legalAct/TAR.AAF6299E727A" office:target-frame-name="_blank" xlink:show="new"><text:span text:style-name="T45">4-164</text:span></text:a><text:span text:style-name="T46">), ir į Augalų nacionalinių genetinių išteklių centrinę duomenų bazę.</text:span><text:s/></text:p>
      <text:p text:style-name="P47">Punkto pakeitimai:</text:p>
      <text:p text:style-name="P48"><text:span text:style-name="T49">Nr.<text:s/></text:span><text:a xlink:href="https://www.e-tar.lt/portal/legalAct.html?documentId=TAR.2708577258D2" office:target-frame-name="_top" xlink:show="replace"><text:span text:style-name="T50">D1-163</text:span></text:a><text:span text:style-name="T51">, 2013-02-28, Žin., 2013, Nr. 24-1184 (2013-03-06), i. k. 113301MISAK00D1-163</text:span></text:p>
      <text:p text:style-name="Normal"/>
      <text:p text:style-name="P52"><text:span text:style-name="T53">3</text:span><text:span text:style-name="T54">. Taikant šią Tvarką, žala, padaryta augalų nacionaliniams genetiniam</text:span><text:span text:style-name="T55">s ištekliams bei jų augavietėms, neskaičiuojama pagal kitais teisės aktais patvirtintus žalos atlyginimo dydžius.</text:span></text:p>
      <text:p text:style-name="P56"/>
      <text:p text:style-name="P57"/>
      <text:p text:style-name="P58">APLINKOS MINISTRAS<text:tab/>ARŪNAS KUNDROTAS</text:p>
      <text:p text:style-name="P59"/>
      <text:p text:style-name="P60"/>
      <text:p text:style-name="P61"/>
      <text:soft-page-break/>
      <text:p text:style-name="P62">PATVIRTINTA</text:p>
      <text:p text:style-name="P63">Lietuvos Respublikos aplinkos ministro<text:s/></text:p>
      <text:p text:style-name="P64">2013 m. vasario 28 d. įsakymu Nr. D1-163</text:p>
      <text:p text:style-name="P65"/>
      <text:p text:style-name="P66"><text:span text:style-name="T67">Žalos, padarytos augalų nacionaliniams genetiniams ištekliams bei jų augavietėms, apskaičiavimo tvar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gal Žalos, padarytos augalų nacionaliniams genetiniams ištekliams bei jų augavietėms, apskaičiavimo tvarką (toliau</text:span><text:span text:style-name="T77"><text:s/>– tvarka) apskaičiuojama žala, padaryta augalų nacionaliniams genetiniams ištekliams bei jų augavietėms už:</text:span></text:p>
      <text:p text:style-name="P78"><text:span text:style-name="T79">1.1</text:span><text:span text:style-name="T80">. medžių sunaikinimą ar sužalojimą, pažeidžiantį jų gyvybines funkcijas, ir kitokį sužalojimą, žalą skaičiuojant už kiekvieno sunaikinto ar su</text:span><text:span text:style-name="T81">žaloto medžio kamieno skersmens (ties šaknies kakleliu) centimetrą;</text:span></text:p>
      <text:p text:style-name="P82"><text:span text:style-name="T83">1.2</text:span><text:span text:style-name="T84">. žemės ūkio (lauko)</text:span><text:span text:style-name="T85">,</text:span><text:span text:style-name="T86"><text:s/>sodo ir daržo augalų sunaikinimą, žalą skaičiuojant už sunaikintus augalus plote (m</text:span><text:span text:style-name="T87">2</text:span><text:span text:style-name="T88">);</text:span></text:p>
      <text:p text:style-name="P89"><text:span text:style-name="T90">1.3</text:span><text:span text:style-name="T91">. dekoratyvinių augalų sunaikinimą, žalą skaičiuojant už kiekvien</text:span><text:span text:style-name="T92">ą sunaikintą augalo vienetą;</text:span></text:p>
      <text:p text:style-name="P93"><text:span text:style-name="T94">1.4</text:span><text:span text:style-name="T95">. vaistinių ir aromatinių augalų sunaikinimą, žalą skaičiuojant už sunaikintus augalus plote (m</text:span><text:span text:style-name="T96">2</text:span><text:span text:style-name="T97">).</text:span></text:p>
      <text:p text:style-name="P98"><text:span text:style-name="T99">2</text:span><text:span text:style-name="T100">. Žala nelaikomas kompetentingų mokslo ir studijų institucijų pagal teisės aktus augalų nacionaliniams genetiniams</text:span><text:span text:style-name="T101"><text:s/>ištekliams taikomų priežiūros priemonių, tokių kaip genėjimas, retinimas, augalų reprodukcinių dalių rinkimas ir kitų priemonių, poveikis.</text:span></text:p>
      <text:p text:style-name="P102"><text:span text:style-name="T103">3</text:span><text:span text:style-name="T104">. Šioje tvarkoje vartojamos sąvokos suprantamos taip, kaip jos apibrėžtos Lietuvos Respublikos augalų nacionali</text:span><text:span text:style-name="T105">nių genetinių išteklių įstatyme (Žin., 2001, Nr.<text:s/></text:span><text:a xlink:href="https://www.e-tar.lt/portal/lt/legalAct/TAR.55D93E8A9C77" office:target-frame-name="_blank" xlink:show="new"><text:span text:style-name="T106">90-3144</text:span></text:a><text:span text:style-name="T107">) ir Lietuvos Respublikos želdynų įstatyme (Žin., 2007, Nr.<text:s/></text:span><text:a xlink:href="https://www.e-tar.lt/portal/lt/legalAct/TAR.BA283DF0FB41" office:target-frame-name="_blank" xlink:show="new"><text:span text:style-name="T108">80-3215</text:span></text:a><text:span text:style-name="T109">).</text:span></text:p>
      <text:p text:style-name="P110"><text:span text:style-name="T111">4</text:span><text:span text:style-name="T112">. Fiziniai ir juridiniai asmenys, padarę žalą augalų nacionaliniams genetiniams ištekliams bei jų augavietėms, privalo ją atlyginti arba, jeigu yra galimybė,<text:s/></text:span><text:span text:style-name="T113">savo lėšomis atkurti augalų nacionalinius genetinius išteklius.</text:span></text:p>
      <text:p text:style-name="P114"/>
      <text:p text:style-name="P115"><text:span text:style-name="T116">II</text:span><text:span text:style-name="T117">.<text:s/></text:span><text:span text:style-name="T118">APSKAIČIAVIMO TVARKA</text:span></text:p>
      <text:p text:style-name="P119"/>
      <text:p text:style-name="P120"><text:span text:style-name="T121">5</text:span><text:span text:style-name="T122">. Fizinių ir juridinių asmenų padaryta žala augalų nacionaliniams genetiniams ištekliams apskaičiuojama pagal šios tvarkos priede nurodytus žalos, padaryt</text:span><text:span text:style-name="T123">os augalų nacionaliniams genetiniams ištekliams bei jų augavietėms, dydžius.</text:span></text:p>
      <text:p text:style-name="P124"><text:span text:style-name="T125">6</text:span><text:span text:style-name="T126">.</text:span><text:span text:style-name="T127"><text:s/></text:span><text:span text:style-name="T128">Apskaičiuojant žalą, padarytą augalams, esantiems</text:span><text:span text:style-name="T129"><text:s/></text:span><text:span text:style-name="T130">augalų nacionalinių genetinių išteklių lauko kolekcijose, žalos dydis didinamas 5 kartus.</text:span></text:p>
      <text:p text:style-name="P131"><text:span text:style-name="T132">7</text:span><text:span text:style-name="T133">. Jei žala padaryta ne tik<text:s/></text:span><text:span text:style-name="T134">augalų nacionaliniams genetiniams ištekliams, bet ir jų augavietėms, žalos dydis apskaičiuojamas dauginant iš koeficiento:</text:span></text:p>
      <text:p text:style-name="P135"><text:span text:style-name="T136">7.1</text:span><text:span text:style-name="T137">. pažeidus natūralią dirvožemio sanklodą – 1,3;</text:span></text:p>
      <text:p text:style-name="P138"><text:span text:style-name="T139">7.2</text:span><text:span text:style-name="T140">. pakeitus dirvožemio hidrologinį režimą – 1,4;</text:span></text:p>
      <text:p text:style-name="P141"><text:span text:style-name="T142">7.3</text:span><text:span text:style-name="T143">. išdeginus dirvož</text:span><text:span text:style-name="T144">emio organinę dangą, užteršus dirvą augalams nuodingomis medžiagomis, pramoniniais ir buitiniais teršalais bei atliekomis – 1,5.</text:span></text:p>
      <text:p text:style-name="P145"><text:span text:style-name="T146">8</text:span><text:span text:style-name="T147">. Jei tarp augalų nacionalinių genetinių išteklių, kuriems padaryta žala, yra sunaikintų puskrūmių ir / arba krūmų, prie</text:span><text:span text:style-name="T148"><text:s/>apskaičiuoto žalos dydžio pridedama po 200 Lt už krūmą ir 50 Lt už puskrūmį.</text:span></text:p>
      <text:p text:style-name="P149"><text:span text:style-name="T150">9</text:span><text:span text:style-name="T151">. Jei žemės ūkio (lauko), sodo ir daržo, dekoratyviniams arba vaistiniams ir aromatiniams augalams padaryta žala pasireiškia tik vieną vegetacinį laikotarpį, o augavietėms ž</text:span><text:span text:style-name="T152">ala nepadaryta, apskaičiuota žala dauginama iš koeficiento 0,5.</text:span></text:p>
      <text:p text:style-name="P153"><text:span text:style-name="T154">10</text:span><text:span text:style-name="T155">. Jei žala padaryta visam plotui, kuriame auga augalų nacionaliniams genetiniams ištekliams priskiriami augalai, ji apskaičiuojama dauginant iš koeficiento 1,2.</text:span></text:p>
      <text:p text:style-name="P156"><text:span text:style-name="T157">11</text:span><text:span text:style-name="T158">. Jei žalai<text:s/></text:span><text:span text:style-name="T159">padarytai augalų nacionaliniams genetiniams ištekliams ar jų augavietėms taikomas daugiau nei vienas 7–10 punktuose numatytas koeficientas, apskaičiuota žala dauginama iš visų pritaikytų koeficientų.</text:span></text:p>
      <text:p text:style-name="P160"><text:span text:style-name="T161">12</text:span><text:span text:style-name="T162">. Medžiams, kurie Augalų nacionalinių genetinių iš</text:span><text:span text:style-name="T163">teklių sąrašuose, patvirtintuose Lietuvos Respublikos aplinkos ministro 2009 m. gruodžio 31 d. įsakymu Nr. D1-861 (Žin., 2010, Nr.<text:s/></text:span><text:a xlink:href="https://www.e-tar.lt/portal/lt/legalAct/TAR.AAF6299E727A" office:target-frame-name="_blank" xlink:show="new"><text:span text:style-name="T164">4-164</text:span></text:a><text:span text:style-name="T165">), priskiriami miško, sodo ir daržo</text:span><text:span text:style-name="T166">, dekoratyviniams, vaistiniams ir aromatiniams augalams, medžių grupėms ir pavieniams medžiams, padaryta žala skaičiuojama pagal šios tvarkos priede patvirtintų Žalos, padarytos augalų nacionaliniams genetiniams ištekliams bei jų augavietėms, dydžių 1 punk</text:span><text:span text:style-name="T167">tą.</text:span></text:p>
      <text:p text:style-name="P168"><text:span text:style-name="T169">13</text:span><text:span text:style-name="T170">. Medžiams, augantiems miško sėkliniuose medynuose ir miško augalų genetiniuose draustiniuose, kurie yra įrašyti į Augalų nacionalinių genetinių išteklių sąrašus, patvirtintus Lietuvos Respublikos aplinkos ministro 2009 m. gruodžio 31 d. įsakymu<text:s/></text:span><text:span text:style-name="T171">Nr. D1-861 (Žin., 2010, Nr.<text:s/></text:span><text:a xlink:href="https://www.e-tar.lt/portal/lt/legalAct/TAR.AAF6299E727A" office:target-frame-name="_blank" xlink:show="new"><text:span text:style-name="T172">4-164</text:span></text:a><text:span text:style-name="T173">), padaryta žala apskaičiuojama vadovaujantis Lietuvos Respublikos Vyriausybės 2002 m. balandžio 12 d. nutarimu Nr. 521 „Dėl fizinių ir ju</text:span><text:span text:style-name="T174">ridinių asmenų neteisėta veika miškuose padarytos žalos aplinkai atlyginimo tvarkos bei fizinių ir juridinių asmenų neteisėta veika padarytos žalos miško valdytojų, savininkų ir naudotojų miškui, turtui ar interesams atlyginimo dydžių patvirtinimo“ (Žin.,<text:s/></text:span><text:span text:style-name="T175">2002, Nr.<text:s/></text:span><text:a xlink:href="https://www.e-tar.lt/portal/lt/legalAct/TAR.6AF07682BC9E" office:target-frame-name="_blank" xlink:show="new"><text:span text:style-name="T176">40-1501</text:span></text:a><text:span text:style-name="T177">), ją dauginant iš koeficiento 1,5.</text:span></text:p>
      <text:p text:style-name="P178"/>
      <text:p text:style-name="P179"><text:span text:style-name="T180">III</text:span><text:span text:style-name="T181">.<text:s/></text:span><text:span text:style-name="T182">BAIGIAMOSIOS NUOSTATOS</text:span></text:p>
      <text:p text:style-name="P183"/>
      <text:p text:style-name="P184"><text:span text:style-name="T185">14</text:span><text:span text:style-name="T186">. Ieškinius dėl fizinių ir juridinių asmenų neteisėta veika padarytos augalų</text:span><text:span text:style-name="T187"><text:s/>nacionaliniams genetiniams ištekliams ir jų augavietėms žalos ir nuostolių atlyginimo įstatymų nustatyta tvarka pateikia įstatymų įgaliotos institucijos, fiziniai ir juridiniai asmenys, kurių turtui ar interesams padaryta žala.</text:span></text:p>
      <text:p text:style-name="P188"/>
      <text:p text:style-name="P189"><text:span text:style-name="T190">_________________</text:span></text:p>
      <text:p text:style-name="Normal"/>
      <text:p text:style-name="P191">Priedo pakeitimai:</text:p>
      <text:p text:style-name="P192"><text:span text:style-name="T193">Nr.<text:s/></text:span><text:a xlink:href="https://www.e-tar.lt/portal/legalAct.html?documentId=TAR.2708577258D2" office:target-frame-name="_top" xlink:show="replace"><text:span text:style-name="T194">D1-163</text:span></text:a><text:span text:style-name="T195">, 2013-02-28, Žin., 2013, Nr. 24-1184 (2013-03-06), i. k. 113301MISAK00D1-163</text:span></text:p>
      <text:p text:style-name="Normal"/>
      <text:p text:style-name="P196"/>
      <text:p text:style-name="P197"/>
      <text:p text:style-name="P198">Žalos, padarytos augalų nacionaliniams genetiniams ištekliams bei jų augavietėms, apskaičiavimo tvarkos<text:s/></text:p>
      <text:p text:style-name="P199">priedas</text:p>
      <text:p text:style-name="P200"/>
      <text:p text:style-name="P201"><text:span text:style-name="T202">Žalos, padarytos augalų nacionaliniams genetiniams ištekliams ir jų augavietėms, dydžiai</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Žala, padaryta augalų nacionaliniams genetiniams<text:s/></text:span><text:span text:style-name="T211">ištekliams ir jų augavietėms</text:span></text:p>
          </table:table-cell>
          <table:table-cell table:style-name="TableCell212">
            <text:p text:style-name="P213"><text:span text:style-name="T214">Žalos dydžiai, Lt</text:span></text:p>
          </table:table-cell>
        </table:table-row>
        <table:table-row table:style-name="TableRow215">
          <table:table-cell table:style-name="TableCell216">
            <text:p text:style-name="P217">1. Medžių sunaikinimas ar sužalojimas pažeidžiant jų gyvybines funkcijas<text:s/></text:p>
          </table:table-cell>
          <table:table-cell table:style-name="TableCell218">
            <text:p text:style-name="P219">50 Lt/cm</text:p>
          </table:table-cell>
        </table:table-row>
        <table:table-row table:style-name="TableRow220">
          <table:table-cell table:style-name="TableCell221">
            <text:p text:style-name="P222">2. Medžių sužalojimas nepažeidžiant jų gyvybinių funkcijų</text:p>
          </table:table-cell>
          <table:table-cell table:style-name="TableCell223">
            <text:p text:style-name="P224">25 Lt/cm</text:p>
          </table:table-cell>
        </table:table-row>
        <table:table-row table:style-name="TableRow225">
          <table:table-cell table:style-name="TableCell226">
            <text:p text:style-name="P227"><text:span text:style-name="T228">3. Žemės ūkio (lauko), sodo ir daržo</text:span><text:span text:style-name="T229"><text:s/></text:span><text:span text:style-name="T230">augalų sunaikinimas</text:span><text:span text:style-name="T231"><text:s/>plote</text:span></text:p>
          </table:table-cell>
          <table:table-cell table:style-name="TableCell232">
            <text:p text:style-name="P233"><text:span text:style-name="T234">30 Lt/m</text:span><text:span text:style-name="T235">2</text:span></text:p>
          </table:table-cell>
        </table:table-row>
        <table:table-row table:style-name="TableRow236">
          <table:table-cell table:style-name="TableCell237">
            <text:p text:style-name="P238">4. Dekoratyvinių augalų sunaikinimas</text:p>
          </table:table-cell>
          <table:table-cell table:style-name="TableCell239">
            <text:p text:style-name="P240">10 Lt/vnt.</text:p>
          </table:table-cell>
        </table:table-row>
        <table:table-row table:style-name="TableRow241">
          <table:table-cell table:style-name="TableCell242">
            <text:p text:style-name="P243">5. Vaistinių ir aromatinių augalų sunaikinimas plote</text:p>
          </table:table-cell>
          <table:table-cell table:style-name="TableCell244">
            <text:p text:style-name="P245"><text:span text:style-name="T246">15 Lt/m</text:span><text:span text:style-name="T247">2</text:span></text:p>
          </table:table-cell>
        </table:table-row>
      </table:table>
      <text:p text:style-name="P248"/>
      <text:p text:style-name="P249"><text:span text:style-name="T250">_________________</text:span></text:p>
      <text:p text:style-name="P251">Priedo pakeitimai:</text:p>
      <text:p text:style-name="P252"><text:span text:style-name="T253">Nr.<text:s/></text:span><text:a xlink:href="https://www.e-tar.lt/portal/legalAct.html?documentId=TAR.2708577258D2" office:target-frame-name="_top" xlink:show="replace"><text:span text:style-name="T254">D1-163</text:span></text:a><text:span text:style-name="T255">, 2013-02-28, Žin., 2013, Nr. 24-1184 (2013-03-06), i. k. 113301MISAK00D1-163</text:span></text:p>
      <text:p text:style-name="Normal"/>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aplinkos ministerija, Įsakymas</text:span></text:p>
      <text:p text:style-name="P265"><text:span text:style-name="T266">Nr.<text:s/></text:span><text:a xlink:href="https://www.e-tar.lt/portal/legalAct.html?documentId=TAR.872A3287A7D3" office:target-frame-name="_top" xlink:show="replace"><text:span text:style-name="T267">D1-516</text:span></text:a><text:span text:style-name="T268">,<text:s/></text:span><text:span text:style-name="T269">2010-06-16, Žin., 2010, Nr. 79-4116 (2010-07-03), i. k. 110301MISAK00D1-516</text:span></text:p>
      <text:p text:style-name="P270"><text:span text:style-name="T271">Dėl Lietuvos Respublikos aplinkos ministro 2003 m. liepos 22 d. įsakymo Nr. 391 "Dėl Žalos, padarytos augalų nacionaliniams genetiniams ištekliams bei jų augavietėms, apskaičiavimo</text:span><text:span text:style-name="T272"><text:s/>tvarkos patvirtinimo" pakeitimo</text:span></text:p>
      <text:p text:style-name="P273"/>
      <text:p text:style-name="P274"><text:span text:style-name="T275">2.</text:span></text:p>
      <text:p text:style-name="P276"><text:span text:style-name="T277">Lietuvos Respublikos aplinkos ministerija, Įsakymas</text:span></text:p>
      <text:p text:style-name="P278"><text:span text:style-name="T279">Nr.<text:s/></text:span><text:a xlink:href="https://www.e-tar.lt/portal/legalAct.html?documentId=TAR.2708577258D2" office:target-frame-name="_top" xlink:show="replace"><text:span text:style-name="T280">D1-163</text:span></text:a><text:span text:style-name="T281">, 2013-02-28, Žin., 2013, Nr. 24-1184 (2013-03-06), i. k. 113301MISAK00D1-1</text:span><text:span text:style-name="T282">63</text:span></text:p>
      <text:p text:style-name="P283"><text:span text:style-name="T284">Dėl Lietuvos Respublikos aplinkos ministro 2003 m. liepos 22 d. įsakymo Nr. 391 "Dėl Žalos, padarytos augalų nacionaliniams genetiniams ištekliams bei jų augavietėms, apskaičiavimo tvarkos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7T10:35:00Z</meta:creation-date>
    <dc:date>2016-03-17T10:35:00Z</dc:date>
    <meta:template xlink:href="Normal" xlink:type="simple"/>
    <meta:editing-cycles>2</meta:editing-cycles>
    <meta:editing-duration>PT0S</meta:editing-duration>
    <meta:document-statistic meta:page-count="3" meta:paragraph-count="94" meta:word-count="1153" meta:character-count="9109" meta:row-count="277" meta:non-whitespace-character-count="8050"/>
  </office:meta>
</office:document-meta>
</file>