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2"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3"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4"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5"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6"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30"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fo:letter-spacing="0.0416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center" fo:text-indent="2.0756in"/>
    </style:style>
    <style:style style:name="P41" style:parent-style-name="Normal" style:family="paragraph">
      <style:paragraph-properties fo:break-before="page"/>
    </style:style>
    <style:style style:name="P42" style:parent-style-name="Normal" style:family="paragraph">
      <style:paragraph-properties fo:text-indent="3.5437in"/>
      <style:text-properties style:font-name-asian="Calibri" style:font-size-complex="12pt"/>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family="paragraph">
      <style:paragraph-properties fo:text-indent="3.5437in"/>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paragraph-properties fo:text-indent="3.5437in"/>
      <style:text-properties style:font-size-complex="12pt" style:language-asian="lt" style:country-asian="LT"/>
    </style:style>
    <style:style style:name="P47" style:parent-style-name="Normal" style:family="paragraph">
      <style:paragraph-properties fo:text-align="center" fo:text-indent="0.4923in"/>
      <style:text-properties style:font-name-asian="Calibri" style:font-size-complex="12pt"/>
    </style:style>
    <style:style style:name="P48" style:parent-style-name="Normal" style:family="paragraph">
      <style:paragraph-properties fo:text-align="center" fo:text-indent="0.4923in"/>
      <style:text-properties style:font-name-asian="Calibri" style:font-size-complex="12pt"/>
    </style:style>
    <style:style style:name="P49" style:parent-style-name="Normal" style:family="paragraph">
      <style:paragraph-properties fo:text-align="center" fo:text-indent="0.4923in"/>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center" fo:text-indent="0.4923in"/>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text-indent="0.4923in"/>
      <style:text-properties style:font-name-asian="Calibri"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text-indent="0.4583in">
        <style:tab-stops>
          <style:tab-stop style:type="left" style:position="9.9423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P73"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7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88"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justify" fo:text-indent="0.534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FF0000"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center" fo:text-indent="0.4923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text-align="center" fo:text-indent="0.4923in"/>
      <style:text-properties style:font-name-asian="Calibri" style:font-size-complex="12pt"/>
    </style:style>
    <style:style style:name="P14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238"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287"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fo:text-indent="0.4923in"/>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354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fo:text-indent="0.0416in"/>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text-indent="0.4354in"/>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34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text-indent="0.534in"/>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style:font-name="Calibri"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9">Suvestinė redakcija nuo 2016-07-01 iki 2020-12-31</text:span></text:p>
      <text:p text:style-name="P10"/>
      <text:p text:style-name="P11"><text:span text:style-name="T12">Įsakymas paskelbtas: Žin. 2007, Nr.<text:s/></text:span><text:a xlink:href="https://www.e-tar.lt/portal/legalAct.html?documentId=TAR.CE7691148F1E" office:target-frame-name="_top" xlink:show="replace"><text:span text:style-name="T13">23-902</text:span></text:a><text:span text:style-name="T14">, i. k. 107301MISAK000D1-57</text:span></text:p>
      <text:p text:style-name="P15"/>
      <text:p text:style-name="P16">Nauja redakcija nuo 2016-07-01:</text:p>
      <text:p text:style-name="Normal"><text:span text:style-name="T17">Nr.<text:s/></text:span><text:a xlink:href="https://www.e-tar.lt/portal/legalAct.html?documentId=63c2f1c0ea7d11e58deaaf0783ebf65b" office:target-frame-name="_top" xlink:show="replace"><text:span text:style-name="T18">D1-186</text:span></text:a><text:span text:style-name="T19">, 2016-03-14, paskelbta TAR 2016-03-15, i. k. 2016-04880</text:span></text:p>
      <text:p text:style-name="P20"/>
      <text:p text:style-name="P21">LIETUVOS RESPUBLIKOS APLINKOS MINISTRAS</text:p>
      <text:p text:style-name="P22"/>
      <text:p text:style-name="P23">ĮSAKYMAS<text:s/></text:p>
      <text:p text:style-name="P24">DĖL BIOLOGIŠKAI SKAIDŽIŲ ATLIEKŲ KOMPOSTAVIMO, ANAEROBINIO APDOROJIMO APLINKOSAUGINIŲ REIKALAVIMŲ PATVIRTINIMO</text:p>
      <text:p text:style-name="P25"/>
      <text:p text:style-name="P26">2007 m. sausio 25 d. Nr. D1-57</text:p>
      <text:p text:style-name="P27"><text:span text:style-name="T28">Vilnius</text:span></text:p>
      <text:p text:style-name="P29"/>
      <text:p text:style-name="P30"/>
      <text:p text:style-name="P31"><text:span text:style-name="T32">Vadovaudamasis Lietuvos Respublikos atliekų tvarkymo įstatymo 20 straipsnio 1 dalimi,</text:span></text:p>
      <text:p text:style-name="P33"><text:span text:style-name="T34">tvirtinu</text:span><text:span text:style-name="T35"><text:s/>Biologiškai skaidžių atliekų kompostavimo, anaerobinio apdorojimo aplinkosauginius reikalavimus (pridedama).“</text:span></text:p>
      <text:p text:style-name="P36"/>
      <text:p text:style-name="P37"/>
      <text:p text:style-name="P38">APLINKOS MINISTRAS<text:tab/>ARŪNAS KUNDROTAS</text:p>
      <text:p text:style-name="P39"/>
      <text:p text:style-name="Normal"/>
      <text:p text:style-name="P40"/>
      <text:p text:style-name="P41"/>
      <text:soft-page-break/>
      <text:p text:style-name="P42">PATVIRTINTA<text:s/></text:p>
      <text:p text:style-name="P43">Lietuvos Respublikos aplinkos ministro</text:p>
      <text:p text:style-name="P44">2007 m. sausio 25 d. įsakymu Nr. D1-57</text:p>
      <text:p text:style-name="P45">(Lietuvos Respublikos aplinkos ministro</text:p>
      <text:p text:style-name="P46">2016 m. kovo 14 d. įsakymu Nr. D1-186</text:p>
      <text:p text:style-name="P47"/>
      <text:p text:style-name="P48"/>
      <text:p text:style-name="P49"><text:span text:style-name="T50">BIOLOGIŠKAI SKAIDŽIŲ ATLIEKŲ KOMPOSTAVIMO, ANAEROBINIO APDOROJIMO APLINKOSAUGINIAI REIKALAVIMAI</text:span><text:span text:style-name="T51"><text:s text:c="2"/></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Biologiškai skaidžių atliekų kompo</text:span><text:span text:style-name="T62">stavimo, anaerobinio apdorojimo aplinkosauginiai reikalavimai (toliau – Reikalavimai) nustato biologiškai skaidžių atliekų kompostavimo, anaerobinio apdorojimo sąlygas, kompostuojamų, anaerobiniu būdu apdorojamų atliekų rūšis, reikalavimus komposto, anaero</text:span><text:span text:style-name="T63">binio raugo kokybei ir naudojimui.</text:span></text:p>
      <text:p text:style-name="P64"><text:span text:style-name="T65">2</text:span><text:span text:style-name="T66">. Asmenys, kompostuojantys biologiškai skaidžias atliekas (išskyrus fizinius asmenis, vykdančius individualų kompostavimą), pagal galiojančius reikalavimus priskiriami atliekų tvarkytojams ir privalo laikytis atliekų</text:span><text:span text:style-name="T67"><text:s/>tvarkymą reglamentuojančiuose teisės aktuose nustatytų reikalavimų.</text:span></text:p>
      <text:p text:style-name="P68"><text:span text:style-name="T69">3</text:span><text:span text:style-name="T70">. Šie Reikalavimai taikomi asmenims, gaminantiems ir (ar) naudojantiems kompostą, anaerobinį raugą, įskaitant individualų kompostavimą. Reikalavimuose nustatyti temperatūriniai ir la</text:span><text:span text:style-name="T71">ikymo įrenginyje trukmės parametrai netaikomi, kai kompostavimo ar anaerobinio apdorojimo būdai taikomi biologiškai skaidžių atliekų pradiniam apdorojimui, o gautas kompostas, anaerobinis raugas neskirti naudoti dirvožemio savybėms gerinti.</text:span></text:p>
      <text:p text:style-name="P72"/>
      <text:p text:style-name="P73"><text:span text:style-name="T74">II</text:span><text:span text:style-name="T75"><text:s/>SKYRIUS</text:span></text:p>
      <text:p text:style-name="P76"><text:span text:style-name="T77">PAGRINDINĖS SĄVOKOS</text:span></text:p>
      <text:p text:style-name="P78"/>
      <text:p text:style-name="P79"><text:span text:style-name="T80">4</text:span><text:span text:style-name="T81">. Reikalavimuose vartojamos sąvokos atitinka Lietuvos Respublikos atliekų tvarkymo įstatyme, Atliekų tvarkymo taisyklėse, patvirtintose Lietuvos Respublikos aplinkos ministro 1999 m. liepos 14 d. įsakymu Nr. 217 „Dėl Atliekų tvarkymo taisyklių patvirtinimo</text:span><text:span text:style-name="T82">”, Reikalavimuose techninio komposto, techninio raugo ir stabilato kokybei ir naudojimui, patvirtintuose Lietuvos Respublikos aplinkos ministro 2012 m. rugsėjo 26 d. įsakymu Nr. D1-778 „Dėl Reikalavimų techninio komposto, techninio raugo ir stabilato kokyb</text:span><text:span text:style-name="T83">ei ir naudojimui patvirtinimo”,<text:s/></text:span><text:span text:style-name="T84">2011 m. vasario 25 d. Komisijos reglamente (ES) Nr. 142/2011, kuriuo įgyvendinami Europos Parlamento ir Tarybos reglamentas (EB) Nr. 1069/2009, kuriuo nustatomos žmonėms vartoti neskirtų šalutinių gyvūninių produktų ir jų ga</text:span><text:span text:style-name="T85">minių sveikumo taisyklės, ir Tarybos direktyva 97/78/EB dėl tam tikrų mėginių ir priemonių, kuriems netaikomi veterinariniai tikrinimai pasienyje pagal tą direktyvą (OL 2011 L54, p.1), su paskutiniais pakeitimais, padarytais 2015 m. sausio 6 d. Komisijos r</text:span><text:span text:style-name="T86">eglamentu (ES) Nr. 2015/9 (OL 2015 L 3, p. 10), (toliau – Komisijos reglamentas (ES) Nr. 142/2011), kituose atliekų tvarkymą reglamentuojančiuose teisės aktuose nustatytas sąvokas.</text:span></text:p>
      <text:p text:style-name="P87"/>
      <text:p text:style-name="P88"><text:span text:style-name="T89">III</text:span><text:span text:style-name="T90"><text:s/>SKYRIUS</text:span></text:p>
      <text:p text:style-name="P91"><text:span text:style-name="T92">KOMPOSTAVIMO AIKŠTELIŲ ĮRENGIMO REIKALAVIMAI</text:span></text:p>
      <text:p text:style-name="P93"/>
      <text:p text:style-name="P94"><text:span text:style-name="T95">5</text:span><text:span text:style-name="T96">. Bio</text:span><text:span text:style-name="T97">logiškai skaidžių atliekų kompostavimui skirta kompostavimo aikštelė turi būti įrengta taip, kad iš aplinkos į ją negalėtų patekti paviršinis ir požeminis (gruntinis) vanduo ir iš jos – į aplinką. Kompostavimo aikštelėje turi būti įrengtas hidroizoliacinis</text:span><text:span text:style-name="T98"><text:s/>sluoksnis, užtikrinantis jos sandarumą visą aikštelės eksploatavimo laikotarpį.</text:span></text:p>
      <text:p text:style-name="P99"><text:span text:style-name="T100">6</text:span><text:span text:style-name="T101">. Įrengiant aikšteles, turi būti atsižvelgiama į vyraujančią vėjų kryptį vietovėje, kad triukšmas ir kvapų sklidimo poveikis aplinkiniams gyventojams būtų minimalus.</text:span></text:p>
      <text:p text:style-name="P102"><text:span text:style-name="T103">7</text:span><text:span text:style-name="T104">. Planuojant įrengti ar rekonstruoti kompostavimo aikšteles, turi būti atliktos poveikio aplinkai vertinimo procedūros vadovaujantis Lietuvos Respublikos planuojamos ūkinės veiklos poveikio aplinkai vertinimo įstatymu.</text:span></text:p>
      <text:p text:style-name="P105"><text:span text:style-name="T106">8</text:span><text:span text:style-name="T107">. Kompostavimo aikšteles įrengt</text:span><text:span text:style-name="T108">i draudžiama:</text:span></text:p>
      <text:p text:style-name="P109"><text:span text:style-name="T110">8.1</text:span><text:span text:style-name="T111">. paviršinio vandens telkinių pakrantės apsaugos juostoje;</text:span></text:p>
      <text:p text:style-name="P112"><text:span text:style-name="T113">8.2</text:span><text:span text:style-name="T114">. potvynio metu užliejamuose plotuose (žemiau aukščiausios potvynio (1 proc. tikimybės) lygio altitudės);</text:span></text:p>
      <text:p text:style-name="P115"><text:span text:style-name="T116">8.3</text:span><text:span text:style-name="T117">. kitais teisės aktų numatytais atvejais.</text:span></text:p>
      <text:p text:style-name="P118"><text:span text:style-name="T119">9</text:span><text:span text:style-name="T120">.<text:s/></text:span><text:span text:style-name="T121">Atstumas nuo kompostavimo aikštelių iki vandens kaptažo įrenginių (šachtinių, gręžtinių šulinių ir kt.), kuriems apsaugoti nėra nustatytų apsaugos juostų, turi būti ne mažesnis kaip 50 m požeminio vandens srauto kryptimi ir 25 m prieš srautą.</text:span></text:p>
      <text:p text:style-name="P122"><text:span text:style-name="T123">10</text:span><text:span text:style-name="T124">. Kompo</text:span><text:span text:style-name="T125">stavimo aikštelėse susidarančios nuotekos (filtratas) turi būti surenkamos ir panaudojamos komposto drėkinimui arba tvarkomos vadovaujantis nuotekų tvarkymą reglamentuojančiais teisės aktais.</text:span></text:p>
      <text:p text:style-name="P126"><text:span text:style-name="T127">11</text:span><text:span text:style-name="T128">. Šalia kapinių įrengtos žaliųjų atliekų kompostavimo aikš</text:span><text:span text:style-name="T129">telės turi atitikti šiame</text:span><text:span text:style-name="T130"><text:s/></text:span><text:span text:style-name="T131">skyriuje nustatytus reikalavimus. Tokių aikštelių eksploatavimo ir priežiūros tvarką nustato savivaldybės, atsižvelgdamos į kapinių plėtros, teritorijų planavimo ir kitus aspektus.</text:span></text:p>
      <text:p text:style-name="P132"/>
      <text:p text:style-name="P133"><text:span text:style-name="T134">IV</text:span><text:span text:style-name="T135"><text:s/>SKYRIUS</text:span></text:p>
      <text:p text:style-name="P136"><text:span text:style-name="T137">REIKALAVIMAI ATLIEKŲ KOMPOSTAVI</text:span><text:span text:style-name="T138">MUI</text:span><text:span text:style-name="T139"><text:s/></text:span><text:span text:style-name="T140">IR (AR) ANAEROBINIAM APDOROJIMUI</text:span></text:p>
      <text:p text:style-name="P141"/>
      <text:p text:style-name="P142"><text:span text:style-name="T143">12</text:span><text:span text:style-name="T144">. Kompostuoti ir (ar) apdoroti anaerobiniu būdu galima šias nepavojingąsias biologiškai skaidžias atliekas:</text:span></text:p>
      <text:p text:style-name="P145"><text:span text:style-name="T146">12.1</text:span><text:span text:style-name="T147">. viešojo maitinimo (maisto) atliekas, susidarančias viešojo maitinimo įstaigose ir virtuvėse,<text:s/></text:span><text:span text:style-name="T148">įskaitant visuomenines ir namų ūkio virtuves, maisto gamybos ir prekybos įstaigose susidarančias maisto atliekas, netinkamus vartoti maisto produktus, tapusius atliekomis;</text:span></text:p>
      <text:p text:style-name="P149"><text:span text:style-name="T150">12.2</text:span><text:span text:style-name="T151">. atskirai surinktas arba atskirtas (išrūšiuotas) biologiškai skaidžias atli</text:span><text:span text:style-name="T152">ekas iš mišrių komunalinių atliekų srauto;</text:span></text:p>
      <text:p text:style-name="P153"><text:span text:style-name="T154">12.3</text:span><text:span text:style-name="T155">. žaliąsias atliekas (pavyzdžiui, šakas, žolę, medžių, krūmų lapus, gėles);</text:span></text:p>
      <text:p text:style-name="P156"><text:span text:style-name="T157">12.4</text:span><text:span text:style-name="T158">. natūralias nepavojingąsias žemės ūkio, daržininkystės, sodininkystės atliekas/medžiagas (pavyzdžiui, šiaudus, bulvienoj</text:span><text:span text:style-name="T159">us, cukrinių runkelių lapus);</text:span></text:p>
      <text:p text:style-name="P160"><text:span text:style-name="T161">12.5</text:span><text:span text:style-name="T162">. nepavojingąsias medienos apdorojimo atliekas;</text:span></text:p>
      <text:p text:style-name="P163"><text:span text:style-name="T164">12.6</text:span><text:span text:style-name="T165">. gamybos ir kitos ūkinės veiklos biologiškai skaidžias atliekas;</text:span></text:p>
      <text:p text:style-name="P166"><text:span text:style-name="T167">12.7</text:span><text:span text:style-name="T168">. I ir II kategorijos, A ir B klasės nuotekų valymo įrenginių dumblą (pagal Lietuvos Respublikos aplinkos ministro 2001 m. birželio 29 d. įsakymą<text:s/></text:span><text:span text:style-name="T169">Nr.</text:span><text:span text:style-name="T170"><text:s/></text:span><text:span text:style-name="T171">349</text:span><text:span text:style-name="T172"><text:s/>„Dėl Normatyvinio dokumento LAND 20-2001 „Nuotekų dumblo naudojimo tręšimui bei rekultivavimui reikala</text:span><text:span text:style-name="T173">vimai” patvirtinimo”) (toliau -</text:span><text:span text:style-name="T174"><text:s/>Nuotekų dumblo naudojimo tręšimui bei rekultivavimui reikalavimai)</text:span><text:span text:style-name="T175">;</text:span></text:p>
      <text:p text:style-name="P176"><text:span text:style-name="T177">12.8</text:span><text:span text:style-name="T178">. perdirbti netinkamas popieriaus ir kartono atliekas (išskyrus laikraščius, žurnalus ir kitą spaudą).</text:span></text:p>
      <text:p text:style-name="P179"><text:span text:style-name="T180">13</text:span><text:span text:style-name="T181">. Kompostuoti draudžiama: pavojingąsi</text:span><text:span text:style-name="T182">as, infekuotas ir kitas medicinines atliekas (pavyzdžiui, susidarančias veterinarijos gydyklose, ligoninėse), kritusius gyvūnus, fekalijas.</text:span></text:p>
      <text:p text:style-name="P183"><text:span text:style-name="T184">14</text:span><text:span text:style-name="T185">. Juridiniai asmenys, kompostuojantys, anaerobiniu būdu apdorojantys 12 punkte nurodytas nepavojingąsias biolo</text:span><text:span text:style-name="T186">giškai skaidžias atliekas, turi laikytis šių reikalavimų:</text:span></text:p>
      <text:p text:style-name="P187"><text:span text:style-name="T188">14.1</text:span><text:span text:style-name="T189">. apdorojant atskirai surinktas žaliąsias atliekas, natūralias nepavojingąsias augalinės kilmės žemės ūkio atliekas, 12.1 papunktyje nurodytas augalinės kilmės atliekas, popieriaus ir kartono<text:s/></text:span><text:span text:style-name="T190">atliekas kompostavimo įrenginiuose (atviruose kaupuose), turi būti išlaikoma &gt; 55<text:s/></text:span><text:span text:style-name="T191">o</text:span><text:span text:style-name="T192">C temperatūra ne trumpiau kaip 2 savaites vartant kaupus bent 3 kartus arba turi būti išlaikoma</text:span><text:span text:style-name="T193"><text:s/></text:span><text:span text:style-name="T194">&gt; 60<text:s/></text:span><text:span text:style-name="T195">o</text:span><text:span text:style-name="T196">C temperatūra ne trumpiau kaip 1 savaitę vartant kaupus bent 2 kartus.<text:s/></text:span><text:span text:style-name="T197">Apdorojant žaliąsias<text:s/></text:span><text:soft-page-break/><text:span text:style-name="T198">atliekas, natūralias nepavojingąsias augalinės kilmės žemės ūkio atliekas uždaruose įrenginiuose (pavyzdžiui,<text:s/></text:span></text:p>
      <text:p text:style-name="P199"><text:span text:style-name="T200">konteineriuose, besisukančiuose cilindruose, tuneliuose), turi būti išlaikoma &gt; 65<text:s/></text:span><text:span text:style-name="T201">o</text:span><text:span text:style-name="T202">C temperatūra &gt; 3 paras;</text:span></text:p>
      <text:p text:style-name="P203"><text:span text:style-name="T204">14.2</text:span><text:span text:style-name="T205">. apdor</text:span><text:span text:style-name="T206">ojant nuotekų valymo įrenginių dumblą kompostavimo įrenginiuose (atviruose kaupuose), turi būti užtikrinta, kad &gt; 14 dienų bus išlaikoma &gt; 65<text:s/></text:span><text:span text:style-name="T207">o</text:span><text:span text:style-name="T208">C temperatūra atliekant ≥ 3 kaupų vartymus. Apdorojant nuotekų valymo įrenginių dumblą uždaruose įrenginiuose (pa</text:span><text:span text:style-name="T209">vyzdžiui, konteineriuose, besisukančiuose cilindruose, tuneliuose), &gt; 3 dienas turi būti išlaikoma &gt; 65<text:s/></text:span><text:span text:style-name="T210">o</text:span><text:span text:style-name="T211">C temperatūra arba &gt; 7 dienas turi būti išlaikoma &gt; 60<text:s/></text:span><text:span text:style-name="T212">o</text:span><text:span text:style-name="T213">C temperatūra. Apdorojant nuotekų valymo įrenginių dumblą anaerobinio apdorojimo (rauginimo, fe</text:span><text:span text:style-name="T214">rmentavimo) įrenginiuose, rekomenduojama ne trumpiau kaip 6 valandas išlaikyti &gt; 55<text:s/></text:span><text:span text:style-name="T215">o</text:span><text:span text:style-name="T216">C temperatūrą užtikrinant, kad nuotekų dumblas įrenginyje bus laikomas ne trumpiau kaip 2 savaites;</text:span></text:p>
      <text:p text:style-name="P217"><text:span text:style-name="T218">14.3</text:span><text:span text:style-name="T219">. apdorojant mėšlą arba mėšlo-srutų mišinį uždaruose įrenginiuo</text:span><text:span text:style-name="T220">se (pavyzdžiui, konteineriuose, besisukančiuose cilindruose, tuneliuose), ne trumpiau kaip 3 paras turi būti išlaikoma &gt; 65<text:s/></text:span><text:span text:style-name="T221">o</text:span><text:span text:style-name="T222">C temperatūra. Apdorojant mėšlą anaerobinio apdorojimo (rauginimo, fermentavimo) įrenginiuose, apdorojama masė turi būti išlaikoma<text:s/></text:span><text:span text:style-name="T223">ne trumpiau kaip 2 savaites.</text:span></text:p>
      <text:p text:style-name="P224"><text:span text:style-name="T225">15</text:span><text:span text:style-name="T226">. Šalutiniams gyvūniniams produktams priskiriamos viešojo maitinimo (maisto) atliekos turi būti tvarkomos pagal<text:s/></text:span><text:span text:style-name="T227">Reglamente<text:s/></text:span><text:span text:style-name="T228">(EB) Nr.<text:s/></text:span><text:span text:style-name="T229">1069/2009, Komisijos reglamente (ES) Nr. 142/2011 nustatytus</text:span><text:span text:style-name="T230"><text:s/>reikalavimus. Šalutiniams gyvūniniams produktams priskiriamos viešojo maitinimo (maisto) atliekos turi būti perdirbamos naudojant sterilizaciją slėgiu, taikant kitus perdirbimo metodus, nustatytus atitinkamai<text:s/></text:span><text:span text:style-name="T231">Reglamento<text:s/></text:span><text:span text:style-name="T232">(EB) Nr.<text:s/></text:span><text:span text:style-name="T233">1069/2009 15 straipsnio 1<text:s/></text:span><text:span text:style-name="T234">dalies b punkte, kompostuojamos arba apdorojamos anaerobiniu būdu. Šalutiniams gyvūniniams produktams priskiriamų viešojo maitinimo atliekų standartiniai ir alternatyvūs apdorojimo parametrai nustatyti Komisijos reglamento (ES) Nr. 142/2011</text:span><text:span text:style-name="T235"><text:s/>V priedo III sk</text:span><text:span text:style-name="T236">yriaus 1, 2 ir 3 skirsniuose.<text:s/></text:span></text:p>
      <text:p text:style-name="P237"/>
      <text:p text:style-name="P238"><text:span text:style-name="T239">V</text:span><text:span text:style-name="T240"><text:s/>SKYRIUS</text:span></text:p>
      <text:p text:style-name="P241"><text:span text:style-name="T242">REKOMENDACIJOS INDIVIDUALIAM KOMPOSTAVIMUI</text:span></text:p>
      <text:p text:style-name="P243"/>
      <text:p text:style-name="P244"><text:span text:style-name="T245">16</text:span><text:span text:style-name="T246">. Fiziniams asmenims, individualiai kompostuojantiems atliekas kompostavimo konteineriuose (dėžėse) ar atitinkamai įrengtose kompostinėse, rekomenduojama laik</text:span><text:span text:style-name="T247">ytis šių reikalavimų:</text:span></text:p>
      <text:p text:style-name="P248"><text:span text:style-name="T249">16.1</text:span><text:span text:style-name="T250">. kompostavimo vieta parenkama nuošalesnėje sklypo vietoje (rekomenduojama bent 2-3 metrų atstumu nuo gretimo sklypo ribos atsižvelgiant į vyraujančią vėjo kryptį);</text:span></text:p>
      <text:p text:style-name="P251"><text:span text:style-name="T252">16.2</text:span><text:span text:style-name="T253">. individualiam kompostavimui tinkamos atliekos:<text:s/></text:span><text:span text:style-name="T254">pavyzdžiui, vaisiai ir daržovės, kiaušinių lukštai, arbatos pakeliai, kavos, arbatos tirščiai, medienos kuro pelenai ir anglys, kartonas ir kiti popieriaus gaminiai, kiaušinių dėklai, naminių graužikų (žiurkėnų, jūrų kiaulyčių) natūralūs pakratai, augalų l</text:span><text:span text:style-name="T255">apai, nupjauta žolė, jaunos piktžolės (be subrendusių sėklų), sena vazonų žemė, ūkinių gyvūnų (pavyzdžiui, vištų, triušių, karvių, arklių) mėšlas, smulkios šakos, seni šiaudai ir šienas, velėna;</text:span></text:p>
      <text:p text:style-name="P256"><text:span text:style-name="T257">16.3</text:span><text:span text:style-name="T258">. individualiam kompostavimui netinkamos atliekos: pa</text:span><text:span text:style-name="T259">vyzdžiui, mėsa, žuvis, riebalai, kaulai, pieno produktai, plastikinės arba sintetinės atliekos, augalų ligomis užkrėsti augalai, šunų bei kačių ekskrementai, piktžolės, turinčios subrendusių sėklų, skerdienos atliekos, sauskelnės, laikraščiai, žurnalai, kr</text:span><text:span text:style-name="T260">itę gyvūnai, fekalijos, nuotekų valymo dumblas;</text:span></text:p>
      <text:p text:style-name="P261"><text:span text:style-name="T262">16.4</text:span><text:span text:style-name="T263">. kompostuojamose atliekose neturi būti pavojingų medžiagų (pavyzdžiui, radioaktyvių, toksinių medžiagų, dervų, tepalų ar kitų), stiklo, plastiko priemaišų;</text:span></text:p>
      <text:p text:style-name="P264"><text:span text:style-name="T265">16.5</text:span><text:span text:style-name="T266">. prieš kompostavimą šakas rekomend</text:span><text:span text:style-name="T267">uojama sukapoti arba susmulkinti;</text:span></text:p>
      <text:p text:style-name="P268"><text:span text:style-name="T269">16.6</text:span><text:span text:style-name="T270">. subrendusį kompostą prieš naudojimą rekomenduojama persijoti per retą tinklą (angų dydis 1-2,5 cm) siekiant atskirti šakų likučius ir kitas priemaišas. Visos atsijotos kompostavimui tinkamos priemaišos gali būti<text:s/></text:span><text:span text:style-name="T271">naudojamos kitam kompostui ruošti;</text:span></text:p>
      <text:p text:style-name="P272"><text:span text:style-name="T273">16.7</text:span><text:span text:style-name="T274">. subrendęs kompostas vienalytis, tamsus, kvepia žeme. Pagamintą subrendusį kompostą galima naudoti savoms reikmėms, pavyzdžiui, mėgėjiškoje daržininkystėje, gėlininkystėje, kambariniams augalams auginti.</text:span></text:p>
      <text:p text:style-name="P275"><text:span text:style-name="T276">17</text:span><text:span text:style-name="T277">. Individualaus kompostavimo vietų įrengimo, kompostavimo dėžių gamybos reikalavimus/rekomendacijas nustato savivaldybės.</text:span></text:p>
      <text:p text:style-name="P278"><text:span text:style-name="T279">18</text:span><text:span text:style-name="T280">. Asmenims, apdorojantiems jų veiklos metu susidariusias viešojo maitinimo (maisto) atliekas specialiuose įrenginiuose,<text:s/></text:span><text:span text:style-name="T281">pritaikytuose naudoti patalpų viduje, rekomenduojama laikytis atitinkamai Reikalavimų 15 punkte nurodytų reikalavimų, jei viešojo maitinimo (maisto) atliekos priskiriamos šalutinams gyvūniniams produktams, arba 14.1 papunktyje nustatytų temperatūrinių, lai</text:span><text:span text:style-name="T282">kymo įrenginyje trukmės parametrų, jei viešojo maitinimo (maisto) atliekos yra augalinės kilmės.</text:span></text:p>
      <text:p text:style-name="P283"><text:span text:style-name="T284">19</text:span><text:span text:style-name="T285">. Asmenims, apdorojantiems jų veiklos metu susidariusias žaliąsias atliekas, rekomenduojama laikytis Reikalavimų 14.1 papunktyje nustatytų parametrų.</text:span></text:p>
      <text:p text:style-name="P286"/>
      <text:p text:style-name="P287"><text:span text:style-name="T288">VI</text:span><text:span text:style-name="T289"><text:s/>SKYRIUS</text:span></text:p>
      <text:p text:style-name="P290"><text:span text:style-name="T291">KOMPOSTO KOKYBĖS RODIKLIAI</text:span></text:p>
      <text:p text:style-name="P292"/>
      <text:p text:style-name="P293"><text:span text:style-name="T294">20</text:span><text:span text:style-name="T295">. Kompostas laikomas paruoštu ir tinkamu naudojimui, kai:</text:span></text:p>
      <text:p text:style-name="P296"><text:span text:style-name="T297">20.1</text:span><text:span text:style-name="T298">. pH – neutralios arba silpnai šarminės reakcijos (6,9–7,7);</text:span></text:p>
      <text:p text:style-name="P299"><text:span text:style-name="T300">20.2</text:span><text:span text:style-name="T301">. sunkiųjų metalų kiekis komposte, pagamintame iš dumblo, neviršija kiekių</text:span><text:span text:style-name="T302">, nustatytų II kategorijos nuotekų dumblui;</text:span></text:p>
      <text:p text:style-name="P303"><text:span text:style-name="T304">20.3</text:span><text:span text:style-name="T305">.</text:span><text:span text:style-name="T306"><text:s/>mikrobiologiniai-parazitologiniai rodikliai neviršija rodiklių, nustatytų B klasės nuotekų dumblui;</text:span></text:p>
      <text:p text:style-name="P307"><text:span text:style-name="T308">20.4</text:span><text:span text:style-name="T309">.<text:s/></text:span><text:span text:style-name="T310">jei kompostui gaminti naudojami gyvūninės</text:span><text:span text:style-name="T311"><text:s/></text:span><text:span text:style-name="T312">kilmės šalutiniai produktai,</text:span><text:span text:style-name="T313"><text:s/>mikrobiologiniai-para</text:span><text:span text:style-name="T314">zitologiniai rodikliai komposte<text:s/></text:span><text:span text:style-name="T315">turi neviršyti rodiklių, nustatytų<text:s/></text:span><text:span text:style-name="T316">2006 m. vasario 7 d.</text:span><text:span text:style-name="T317"><text:s/>Komisijos reglamente (EB) Nr. 208/2006, iš</text:span><text:span text:style-name="T318"><text:s/></text:span><text:span text:style-name="T319">dalies keičiančiame Europos Parlamento ir Tarybos reglamento (EB)</text:span><text:span text:style-name="T320"><text:s/></text:span><text:span text:style-name="T321">Nr. 1774/2002 VI ir VIII priedų, susijusių su mėšlo perdirb</text:span><text:span text:style-name="T322">imo</text:span><text:span text:style-name="T323"><text:s/></text:span><text:span text:style-name="T324">biologinių dujų įmonėse ir komposto gamybos įmonėse standartais</text:span><text:span text:style-name="T325"><text:s/></text:span><text:span text:style-name="T326">ir reikalavimais;</text:span></text:p>
      <text:p text:style-name="P327"><text:span text:style-name="T328">20.5</text:span><text:span text:style-name="T329">. neturi neorganinių (stiklo, plastiko, metalinių ir pan.) priemaišų.</text:span></text:p>
      <text:p text:style-name="P330"><text:span text:style-name="T331">21</text:span><text:span text:style-name="T332">. Komposto tyrimai turi būti atliekami pabaigus kompostavimo procesą.</text:span></text:p>
      <text:p text:style-name="P333"/>
      <text:p text:style-name="P334"><text:span text:style-name="T335">VII</text:span><text:span text:style-name="T336"><text:s/>SKYRIUS</text:span></text:p>
      <text:p text:style-name="P337"><text:span text:style-name="T338">KOMPOSTO NAUDOJIMO TRĘŠIMUI REIKALAVIMAI</text:span></text:p>
      <text:p text:style-name="P339"/>
      <text:p text:style-name="P340"><text:span text:style-name="T341">22</text:span><text:span text:style-name="T342">. Asmenys, kompostuojantys biologiškai skaidžias atliekas, perduodami naudotojui (pateikdamas kompostą rinkai) kompostą, kuriam nesuteiktas ekologinis ženklas pagal 2001 m. rugpjūčio 28 d. Komisijos<text:s/></text:span><text:span text:style-name="T343">sprendimo 2001/688/EB, nustatančio ekologinius kriterijus, taikomus suteikiant dirvožemio savybes gerinančioms medžiagoms ir auginimo terpėms Bendrijos ekologinius ženklus reikalavimus, privalo išduoti pagaminto komposto kokybės pažymėjimą, kuriame būtų nu</text:span><text:span text:style-name="T344">rodyta: išduoto komposto kiekis, atliekų, iš kurių buvo pagamintas kompostas, rūšys, komposto gaminimo bei apdorojimo technologijos, sausųjų medžiagų kiekis, organinių medžiagų kiekis, pH, bendrojo azoto ir bendrojo fosforo kiekiai, taip pat turi būti pate</text:span><text:span text:style-name="T345">iktos rekomendacijos komposto naudojimui (tręšimo normos ir kt.). Jeigu kompostui gaminti buvo naudojamas nuotekų dumblas, sertifikate turi būti nurodytos sunkiųjų metalų (Pb, Cd, Cr, Cu, Ni, Zn, Hg) koncentracijos (mg/kg sausųjų medžiagų).</text:span></text:p>
      <text:p text:style-name="P346"><text:span text:style-name="T347">23</text:span><text:span text:style-name="T348">. Tręšimo</text:span><text:span text:style-name="T349"><text:s/>kompostu norma turi būti tokia, kad sunkiųjų metalų kiekis numatomame per metus panaudoti komposte neviršytų didžiausio leidžiamo sunkiųjų metalų kiekio, kuris per metus gali patekti į dirvožemį, o sunkiųjų metalų koncentracijos dirvožemyje dėl tręšimo ko</text:span><text:span text:style-name="T350">mpostu negali viršyti didžiausių leidžiamų koncentracijų, nustatytų Nuotekų dumblo naudojimo tręšimui bei rekultivavimui reikalavimuose.</text:span></text:p>
      <text:p text:style-name="P351"><text:span text:style-name="T352">24</text:span><text:span text:style-name="T353">. Per metus su kompostu į dirvą patenkančio (kartu su kitomis trąšomis) bendrojo azoto kiekis neturi viršyti 170<text:s/></text:span><text:span text:style-name="T354">kg/ha, fosforo – 40 kg/ha arba fosforo (V) oksido (P</text:span><text:span text:style-name="T355">2</text:span><text:span text:style-name="T356">O</text:span><text:span text:style-name="T357">5</text:span><text:span text:style-name="T358">) – 90 kg/ha.</text:span></text:p>
      <text:p text:style-name="P359"/>
      <text:p text:style-name="P360"><text:span text:style-name="T361">VIII</text:span><text:span text:style-name="T362"><text:s/>SKYRIUS</text:span></text:p>
      <text:p text:style-name="P363"><text:span text:style-name="T364">BAIGIAMOSIOS NUOSTATOS</text:span></text:p>
      <text:p text:style-name="P365"/>
      <text:p text:style-name="P366"><text:span text:style-name="T367">25</text:span><text:span text:style-name="T368">. Asmenys, pažeidę šiuos Reikalavimus, išskyrus Reikalavimų V skyrių, atsako Lietuvos Respublikos teisės aktuose nustatyta tvarka.“.</text:span></text:p>
      <text:p text:style-name="P369"/>
      <text:p text:style-name="P370"><text:span text:style-name="T371">________________</text:span></text:p>
      <text:p text:style-name="P372">Priedo pakeitimai:</text:p>
      <text:p text:style-name="P373"><text:span text:style-name="T374">Nr.<text:s/></text:span><text:a xlink:href="https://www.e-tar.lt/portal/legalAct.html?documentId=63c2f1c0ea7d11e58deaaf0783ebf65b" office:target-frame-name="_top" xlink:show="replace"><text:span text:style-name="T375">D1-186</text:span></text:a><text:span text:style-name="T376">, 2016-03-14, paskelbta TAR 2016-03-15, i. k. 2016-04880</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aplinkos<text:s/></text:span><text:span text:style-name="T386">ministerija, Įsakymas</text:span></text:p>
      <text:p text:style-name="P387"><text:span text:style-name="T388">Nr.<text:s/></text:span><text:a xlink:href="https://www.e-tar.lt/portal/legalAct.html?documentId=TAR.126EBCA066B0" office:target-frame-name="_top" xlink:show="replace"><text:span text:style-name="T389">D1-419</text:span></text:a><text:span text:style-name="T390">, 2009-07-20, Žin., 2009, Nr. 88-3777 (2009-07-25), i. k. 109301MISAK00D1-419</text:span></text:p>
      <text:p text:style-name="P391"><text:span text:style-name="T392">Dėl Lietuvos Respublikos aplinkos ministro 2007 m. sausio 25 d.<text:s/></text:span><text:span text:style-name="T393">įsakymo Nr. D1-57 "Dėl Biologiškai skaidžių atliekų kompostavimo aplinkosauginių reikalavimų patvirtinimo" pakeitimo</text:span></text:p>
      <text:p text:style-name="P394"/>
      <text:p text:style-name="P395"><text:span text:style-name="T396">2.</text:span></text:p>
      <text:p text:style-name="P397"><text:span text:style-name="T398">Lietuvos Respublikos aplinkos ministerija, Įsakymas</text:span></text:p>
      <text:p text:style-name="P399"><text:span text:style-name="T400">Nr.<text:s/></text:span><text:a xlink:href="https://www.e-tar.lt/portal/legalAct.html?documentId=63c2f1c0ea7d11e58deaaf0783ebf65b" office:target-frame-name="_top" xlink:show="replace"><text:span text:style-name="T401">D1-186</text:span></text:a><text:span text:style-name="T402">, 2016-03-14, paskelbta TAR 2016-03-15, i. k. 2016-04880</text:span></text:p>
      <text:p text:style-name="P403"><text:span text:style-name="T404">Dėl 2007 m. sausio 25 d. aplinkos ministro įsakymo Nr. D1-57 „Dėl Biologiškai skaidžių atliekų ko</text:span><text:span text:style-name="T405">mpostavimo aplinkosauginių reikalavimų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0-11-25T08:11:00Z</meta:creation-date>
    <dc:date>2020-11-25T08:11:00Z</dc:date>
    <meta:template xlink:href="Normal.dotm" xlink:type="simple"/>
    <meta:editing-cycles>2</meta:editing-cycles>
    <meta:editing-duration>PT0S</meta:editing-duration>
    <meta:document-statistic meta:page-count="6" meta:paragraph-count="32" meta:word-count="2415" meta:character-count="16154" meta:row-count="114" meta:non-whitespace-character-count="13771"/>
  </office:meta>
</office:document-meta>
</file>