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3937in">
        <style:tab-stops>
          <style:tab-stop style:type="left" style:position="9.9423in"/>
        </style:tab-stops>
      </style:paragraph-properties>
      <style:text-properties style:font-size-complex="12pt" style:language-asian="lt" style:country-asian="LT"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style:tab-stops>
          <style:tab-stop style:type="left" style:position="9.9423in"/>
        </style:tab-stops>
      </style:paragraph-properties>
      <style:text-properties fo:hyphenate="false"/>
    </style:style>
    <style:style style:name="P5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75in"/>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text-indent="0.4354in"/>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font-size-complex="12pt" fo:background-color="#FFFFFF"/>
    </style:style>
    <style:style style:name="T742" style:parent-style-name="DefaultParagraphFont" style:family="text">
      <style:text-properties style:letter-kerning="true" style:font-size-complex="12pt" fo:background-color="#FFFFFF"/>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fo:background-color="#FFFFFF"/>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T756" style:parent-style-name="DefaultParagraphFont" style:family="text">
      <style:text-properties fo:font-weight="bold" style:font-weight-asian="bold" style:font-weight-complex="bold" style:font-size-complex="12pt" style:language-asian="en" style:country-asian="GB"/>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en" style:country-asian="GB"/>
    </style:style>
    <style:style style:name="P759" style:parent-style-name="Normal" style:family="paragraph">
      <style:paragraph-properties fo:text-align="justify" fo:text-indent="0.577in"/>
      <style:text-properties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center" fo:text-indent="0.3937in"/>
    </style:style>
    <style:style style:name="T765" style:parent-style-name="DefaultParagraphFont" style:family="text">
      <style:text-properties style:font-size-complex="12pt" style:language-asian="lt" style:country-asian="LT"/>
    </style:style>
    <style:style style:name="P766" style:parent-style-name="Normal" style:master-page-name="MPF2" style:family="paragraph">
      <style:paragraph-properties fo:break-before="page" fo:margin-left="4.3312in" style:page-number="1">
        <style:tab-stops/>
      </style:paragraph-properties>
      <style:text-properties style:font-size-complex="12pt"/>
    </style:style>
    <style:style style:name="P770" style:parent-style-name="Normal" style:family="paragraph">
      <style:paragraph-properties fo:margin-left="4.3312in">
        <style:tab-stops/>
      </style:paragraph-properties>
      <style:text-properties style:font-size-complex="12pt"/>
    </style:style>
    <style:style style:name="P771" style:parent-style-name="Normal" style:family="paragraph">
      <style:paragraph-properties fo:margin-left="4.3312in">
        <style:tab-stops/>
      </style:paragraph-properties>
      <style:text-properties style:font-size-complex="12pt"/>
    </style:style>
    <style:style style:name="P772" style:parent-style-name="Normal" style:family="paragraph">
      <style:paragraph-properties fo:margin-left="4.3312in">
        <style:tab-stops/>
      </style:paragraph-properties>
      <style:text-properties style:font-size-complex="12pt"/>
    </style:style>
    <style:style style:name="P773" style:parent-style-name="Normal" style:family="paragraph">
      <style:paragraph-properties fo:margin-left="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margin-left="4.3312in">
        <style:tab-stops/>
      </style:paragraph-properties>
      <style:text-properties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text-align="center"/>
      <style:text-properties fo:font-weight="bold" style:font-weight-asian="bold" style:font-weight-complex="bold" style:font-size-complex="12pt"/>
    </style:style>
    <style:style style:name="TableColumn782" style:family="table-column">
      <style:table-column-properties style:column-width="2.2437in"/>
    </style:style>
    <style:style style:name="TableColumn783" style:family="table-column">
      <style:table-column-properties style:column-width="2.75in"/>
    </style:style>
    <style:style style:name="TableColumn784" style:family="table-column">
      <style:table-column-properties style:column-width="1.6048in"/>
    </style:style>
    <style:style style:name="Table781" style:family="table">
      <style:table-properties style:width="6.5986in" fo:margin-left="0.1437in" table:align="left"/>
    </style:style>
    <style:style style:name="TableRow785" style:family="table-row">
      <style:table-row-properties style:min-row-height="0.395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687in">
        <style:tab-stops/>
      </style:paragraph-properties>
      <style:text-properties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687in">
        <style:tab-stops/>
      </style:paragraph-properties>
      <style:text-properties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687in">
        <style:tab-stops/>
      </style:paragraph-properties>
      <style:text-properties fo:font-weight="bold" style:font-weight-asian="bold" style:font-size-complex="12pt"/>
    </style:style>
    <style:style style:name="TableRow792" style:family="table-row">
      <style:table-row-properties style:min-row-height="0.7097in"/>
    </style:style>
    <style:style style:name="TableCell793" style:family="table-cell">
      <style:table-cell-properties fo:border="0.0069in solid #000000" style:writing-mode="lr-tb" fo:padding-top="0in" fo:padding-left="0.075in" fo:padding-bottom="0in" fo:padding-right="0.075in"/>
    </style:style>
    <style:style style:name="TableColumn795" style:family="table-column">
      <style:table-column-properties style:column-width="0.0118in"/>
    </style:style>
    <style:style style:name="TableColumn796" style:family="table-column">
      <style:table-column-properties style:column-width="0.2451in"/>
    </style:style>
    <style:style style:name="TableColumn797" style:family="table-column">
      <style:table-column-properties style:column-width="1.8368in"/>
    </style:style>
    <style:style style:name="Table794" style:family="table">
      <style:table-properties style:width="2.0937in" style:rel-width="100%" fo:margin-left="0in" table:align="left"/>
    </style:style>
    <style:style style:name="TableRow798" style:family="table-row">
      <style:table-row-propertie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text-properties style:font-size-complex="12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043in"/>
      <style:text-properties style:font-size-complex="12pt"/>
    </style:style>
    <style:style style:name="TableRow805" style:family="table-row">
      <style:table-row-propertie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text-properties style:font-size-complex="12p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text-indent="0.043in"/>
    </style:style>
    <style:style style:name="T812" style:parent-style-name="DefaultParagraphFont" style:family="text">
      <style:text-properties style:font-style-complex="italic" style:font-size-complex="12pt"/>
    </style:style>
    <style:style style:name="TableRow813" style:family="table-row">
      <style:table-row-properties/>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text-properties style:font-size-complex="12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style:font-size-complex="12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text-properties style:font-size-complex="12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text-properties style:font-size-complex="12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margin-right="0.1354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margin-right="0.1354in"/>
      <style:text-properties style:font-size-complex="12pt"/>
    </style:style>
    <style:style style:name="TableRow854" style:family="table-row">
      <style:table-row-properties style:min-row-height="1in"/>
    </style:style>
    <style:style style:name="P855" style:parent-style-name="Normal" style:family="paragraph">
      <style:paragraph-properties fo:margin-left="-0.0687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margin-right="0.1354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text-properties style:font-size-complex="12p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style:tab-stops>
          <style:tab-stop style:type="center" style:position="3.134in"/>
          <style:tab-stop style:type="right" style:position="6.268in"/>
        </style:tab-stops>
      </style:paragraph-properties>
    </style:style>
    <style:style style:name="P865" style:parent-style-name="Normal" style:master-page-name="MPF3" style:family="paragraph">
      <style:paragraph-properties fo:break-before="page" fo:margin-left="4.3312in" style:page-number="1">
        <style:tab-stops/>
      </style:paragraph-properties>
      <style:text-properties style:font-size-complex="12pt"/>
    </style:style>
    <style:style style:name="P869" style:parent-style-name="Normal" style:family="paragraph">
      <style:paragraph-properties fo:margin-left="4.3312in">
        <style:tab-stops/>
      </style:paragraph-properties>
      <style:text-properties style:font-size-complex="12pt"/>
    </style:style>
    <style:style style:name="P870" style:parent-style-name="Normal" style:family="paragraph">
      <style:paragraph-properties fo:margin-left="4.3312in">
        <style:tab-stops/>
      </style:paragraph-properties>
      <style:text-properties style:font-size-complex="12pt"/>
    </style:style>
    <style:style style:name="P871" style:parent-style-name="Normal" style:family="paragraph">
      <style:paragraph-properties fo:margin-left="4.3312in">
        <style:tab-stops/>
      </style:paragraph-properties>
      <style:text-properties style:font-size-complex="12pt"/>
    </style:style>
    <style:style style:name="P872" style:parent-style-name="Normal" style:family="paragraph">
      <style:paragraph-properties fo:margin-left="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end" fo:text-indent="0.3937in"/>
      <style:text-properties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text-align="justify"/>
      <style:text-properties style:font-size-complex="12pt"/>
    </style:style>
    <style:style style:name="TableColumn881" style:family="table-column">
      <style:table-column-properties style:column-width="3.3465in"/>
    </style:style>
    <style:style style:name="TableColumn882" style:family="table-column">
      <style:table-column-properties style:column-width="3.6784in"/>
    </style:style>
    <style:style style:name="Table880" style:family="table">
      <style:table-properties style:width="7.025in" style:rel-width="100%" fo:margin-left="0in" table:align="left"/>
    </style:style>
    <style:style style:name="TableRow883" style:family="table-row">
      <style:table-row-properties style:min-row-height="0.5819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89" style:family="table-row">
      <style:table-row-properties style:min-row-height="0.1034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style>
    <style:style style:name="P929" style:parent-style-name="Normal" style:family="paragraph">
      <style:paragraph-properties fo:text-align="end"/>
      <style:text-properties style:font-size-complex="12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3.7402in"/>
    </style:style>
    <style:style style:name="TableColumn944" style:family="table-column">
      <style:table-column-properties style:column-width="3.2847in"/>
    </style:style>
    <style:style style:name="Table942" style:family="table">
      <style:table-properties style:width="7.025in" style:rel-width="100%" fo:margin-left="0in" table:align="left"/>
    </style:style>
    <style:style style:name="TableRow945" style:family="table-row">
      <style:table-row-properties/>
    </style:style>
    <style:style style:name="TableCell946" style:family="table-cell">
      <style:table-cell-properties fo:border="0.0069in solid #000000" fo:background-color="#F3F3F3"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48" style:family="table-cell">
      <style:table-cell-properties fo:border="0.0069in solid #000000" fo:background-color="#F3F3F3"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in"/>
        </style:tab-stops>
      </style:paragraph-properties>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fo:font-style="italic" style:font-style-asian="italic" style:font-size-complex="12pt"/>
    </style:style>
    <style:style style:name="T956" style:parent-style-name="DefaultParagraphFont" style:family="text">
      <style:text-properties style:font-weight-complex="bold"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s>
      </style:paragraph-properties>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fo:font-style="italic" style:font-style-asian="italic" style:font-size-complex="12pt"/>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in"/>
        </style:tab-stops>
      </style:paragraph-properties>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in"/>
        </style:tab-stops>
      </style:paragraph-properties>
    </style:style>
    <style:style style:name="T976" style:parent-style-name="DefaultParagraphFont" style:family="text">
      <style:text-properties style:font-weight-complex="bold" fo:font-style="italic" style:font-style-asian="italic" style:font-style-complex="italic" style:font-size-complex="12pt"/>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fo:font-style="italic" style:font-style-asian="italic" style:font-style-complex="italic" style:font-size-complex="12pt"/>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size-complex="12pt"/>
    </style:style>
    <style:style style:name="P982" style:parent-style-name="Normal" style:family="paragraph">
      <style:paragraph-properties>
        <style:tab-stops>
          <style:tab-stop style:type="left" style:position="0.0625in"/>
        </style:tab-stops>
      </style:paragraph-properties>
      <style:text-properties style:font-size-complex="12pt"/>
    </style:style>
    <style:style style:name="P983" style:parent-style-name="Normal" style:family="paragraph">
      <style:paragraph-properties>
        <style:tab-stops>
          <style:tab-stop style:type="left" style:position="0.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ableColumn988" style:family="table-column">
      <style:table-column-properties style:column-width="3.7402in"/>
    </style:style>
    <style:style style:name="TableColumn989" style:family="table-column">
      <style:table-column-properties style:column-width="3.2847in"/>
    </style:style>
    <style:style style:name="Table987" style:family="table">
      <style:table-properties style:width="7.025in" style:rel-width="100%" fo:margin-left="0in" table:align="left"/>
    </style:style>
    <style:style style:name="TableRow990" style:family="table-row">
      <style:table-row-properties/>
    </style:style>
    <style:style style:name="TableCell991" style:family="table-cell">
      <style:table-cell-properties fo:border="0.0069in solid #000000" fo:background-color="#F3F3F3"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93" style:family="table-cell">
      <style:table-cell-properties fo:border="0.0069in solid #000000" fo:background-color="#F3F3F3"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in"/>
        </style:tab-stops>
      </style:paragraph-properties>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style>
    <style:style style:name="P1013" style:parent-style-name="Normal" style:family="paragraph">
      <style:paragraph-properties>
        <style:tab-stops>
          <style:tab-stop style:type="center" style:position="3.134in"/>
          <style:tab-stop style:type="right" style:position="6.268in"/>
        </style:tab-stops>
      </style:paragraph-properties>
    </style:style>
    <style:style style:name="P1014" style:parent-style-name="Normal" style:master-page-name="MPF4" style:family="paragraph">
      <style:paragraph-properties fo:break-before="page" fo:margin-left="4.3312in" style:page-number="1">
        <style:tab-stops/>
      </style:paragraph-properties>
      <style:text-properties style:font-size-complex="12pt"/>
    </style:style>
    <style:style style:name="P1018" style:parent-style-name="Normal" style:family="paragraph">
      <style:paragraph-properties fo:margin-left="4.3312in">
        <style:tab-stops/>
      </style:paragraph-properties>
      <style:text-properties style:font-size-complex="12pt"/>
    </style:style>
    <style:style style:name="P1019" style:parent-style-name="Normal" style:family="paragraph">
      <style:paragraph-properties fo:margin-left="4.3312in">
        <style:tab-stops/>
      </style:paragraph-properties>
      <style:text-properties style:font-size-complex="12pt"/>
    </style:style>
    <style:style style:name="P1020" style:parent-style-name="Normal" style:family="paragraph">
      <style:paragraph-properties fo:margin-left="4.3312in">
        <style:tab-stops/>
      </style:paragraph-properties>
      <style:text-properties style:font-size-complex="12pt"/>
    </style:style>
    <style:style style:name="P1021" style:parent-style-name="Normal" style:family="paragraph">
      <style:paragraph-properties fo:margin-left="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margin-left="4.3312in">
        <style:tab-stops/>
      </style:paragraph-properties>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29"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30" style:parent-style-name="Normal" style:family="paragraph">
      <style:paragraph-properties fo:widows="0" fo:orphans="0"/>
      <style:text-properties fo:font-weight="bold" style:font-weight-asian="bold" style:font-size-complex="12pt" style:language-asian="ar" style:country-asian="SA" fo:hyphenate="false"/>
    </style:style>
    <style:style style:name="P1031"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1032" style:parent-style-name="Normal" style:family="paragraph">
      <style:paragraph-properties fo:widows="0" fo:orphans="0" fo:text-indent="0.1965in"/>
      <style:text-properties style:font-size-complex="12pt" style:language-asian="ar" style:country-asian="SA" fo:hyphenate="false"/>
    </style:style>
    <style:style style:name="P1033" style:parent-style-name="Normal" style:family="paragraph">
      <style:paragraph-properties fo:widows="0" fo:orphans="0"/>
      <style:text-properties style:font-size-complex="12pt" style:language-asian="ar" style:country-asian="SA" fo:hyphenate="false"/>
    </style:style>
    <style:style style:name="P1034" style:parent-style-name="Normal" style:family="paragraph">
      <style:text-properties style:font-size-complex="12pt"/>
    </style:style>
    <style:style style:name="TableColumn1036" style:family="table-column">
      <style:table-column-properties style:column-width="1.3784in" style:use-optimal-column-width="false"/>
    </style:style>
    <style:style style:name="TableColumn1037" style:family="table-column">
      <style:table-column-properties style:column-width="5.4138in" style:use-optimal-column-width="false"/>
    </style:style>
    <style:style style:name="TableColumn1038" style:family="table-column">
      <style:table-column-properties style:column-width="0.0208in" style:use-optimal-column-width="false"/>
    </style:style>
    <style:style style:name="TableColumn1039" style:family="table-column">
      <style:table-column-properties style:column-width="0.0111in" style:use-optimal-column-width="false"/>
    </style:style>
    <style:style style:name="Table1035" style:family="table">
      <style:table-properties style:width="6.8243in" fo:margin-left="-0.0395in" table:align="lef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snap-to-layout-grid="false"/>
      <style:text-properties style:font-size-complex="12pt" style:language-asian="ar" style:country-asian="SA" fo:hyphenate="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snap-to-layout-grid="false"/>
      <style:text-properties style:font-size-complex="12pt" style:language-asian="ar" style:country-asian="SA" fo:hyphenate="false"/>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style:snap-to-layout-grid="false"/>
      <style:text-properties style:font-size-complex="12pt"/>
    </style:style>
    <style:style style:name="TableRow1047" style:family="table-row">
      <style:table-row-properties style:min-row-height="0.3187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style:text-properties style:font-size-complex="12pt" style:language-asian="ar" style:country-asian="SA"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language-asian="ar" style:country-asian="SA" fo:hyphenate="false"/>
    </style:style>
    <style:style style:name="P105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53" style:parent-style-name="Normal" style:family="paragraph">
      <style:text-properties style:font-size-complex="12pt"/>
    </style:style>
    <style:style style:name="P105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55" style:parent-style-name="Normal" style:family="paragraph">
      <style:text-properties style:font-size-complex="12pt"/>
    </style:style>
    <style:style style:name="TableColumn1057" style:family="table-column">
      <style:table-column-properties style:column-width="2.8069in" style:use-optimal-column-width="false"/>
    </style:style>
    <style:style style:name="TableColumn1058" style:family="table-column">
      <style:table-column-properties style:column-width="3.2277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3277in" style:use-optimal-column-width="false"/>
    </style:style>
    <style:style style:name="Table1056" style:family="table">
      <style:table-properties style:width="7.15in" fo:margin-left="-0.0534in" table:align="left"/>
    </style:style>
    <style:style style:name="TableRow1061" style:family="table-row">
      <style:table-row-properties style:use-optimal-row-height="false" fo:keep-together="alway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ar" style:country-asian="SA" fo:hyphenate="false"/>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language-asian="ar" style:country-asian="SA" fo:hyphenate="false"/>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ar" style:country-asian="SA" fo:hyphenate="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style:font-size-complex="12pt"/>
    </style:style>
    <style:style style:name="TableRow1070" style:family="table-row">
      <style:table-row-properties style:min-row-height="0.3187in" style:use-optimal-row-height="false"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7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78" style:parent-style-name="Normal" style:family="paragraph">
      <style:text-properties style:font-size-complex="12pt"/>
    </style:style>
    <style:style style:name="P107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80" style:parent-style-name="Normal" style:family="paragraph">
      <style:text-properties style:font-size-complex="12pt"/>
    </style:style>
    <style:style style:name="TableColumn1082" style:family="table-column">
      <style:table-column-properties style:column-width="2.7868in" style:use-optimal-column-width="false"/>
    </style:style>
    <style:style style:name="TableColumn1083" style:family="table-column">
      <style:table-column-properties style:column-width="1.7715in" style:use-optimal-column-width="false"/>
    </style:style>
    <style:style style:name="TableColumn1084" style:family="table-column">
      <style:table-column-properties style:column-width="1.3291in" style:use-optimal-column-width="false"/>
    </style:style>
    <style:style style:name="TableColumn1085" style:family="table-column">
      <style:table-column-properties style:column-width="1.0111in" style:use-optimal-column-width="false"/>
    </style:style>
    <style:style style:name="TableColumn1086" style:family="table-column">
      <style:table-column-properties style:column-width="1.1541in" style:use-optimal-column-width="false"/>
    </style:style>
    <style:style style:name="TableColumn1087" style:family="table-column">
      <style:table-column-properties style:column-width="0.1638in" style:use-optimal-column-width="false"/>
    </style:style>
    <style:style style:name="Table1081" style:family="table">
      <style:table-properties style:width="8.2166in" fo:margin-left="-0.0534in" table:align="left"/>
    </style:style>
    <style:style style:name="TableRow1088" style:family="table-row">
      <style:table-row-properties style:use-optimal-row-height="false" fo:keep-together="alway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ar" style:country-asian="SA" fo:hyphenate="false"/>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ar" style:country-asian="SA" fo:hyphenate="false"/>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ar" style:country-asian="SA" fo:hyphenate="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style:font-size-complex="12pt"/>
    </style:style>
    <style:style style:name="TableRow1099" style:family="table-row">
      <style:table-row-properties style:min-row-height="0.3187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ar" style:country-asian="SA"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ar" style:country-asian="SA" fo:hyphenate="false"/>
    </style:style>
    <style:style style:name="P1106" style:parent-style-name="Normal" style:family="paragraph">
      <style:text-properties fo:font-weight="bold" style:font-weight-asian="bold" style:font-weight-complex="bold" style:font-size-complex="12pt" style:language-asian="ar" style:country-asian="SA" fo:hyphenate="false"/>
    </style:style>
    <style:style style:name="P1107"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10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olumn1112" style:family="table-column">
      <style:table-column-properties style:column-width="1.1645in" style:use-optimal-column-width="false"/>
    </style:style>
    <style:style style:name="TableColumn1113" style:family="table-column">
      <style:table-column-properties style:column-width="1.5076in" style:use-optimal-column-width="false"/>
    </style:style>
    <style:style style:name="TableColumn1114" style:family="table-column">
      <style:table-column-properties style:column-width="1.5062in" style:use-optimal-column-width="false"/>
    </style:style>
    <style:style style:name="TableColumn1115" style:family="table-column">
      <style:table-column-properties style:column-width="2.8465in" style:use-optimal-column-width="false"/>
    </style:style>
    <style:style style:name="Table1111" style:family="table">
      <style:table-properties style:width="7.025in" style:rel-width="100%" fo:margin-left="0in" table:align="left"/>
    </style:style>
    <style:style style:name="TableRow1116" style:family="table-row">
      <style:table-row-properties style:min-row-height="0.875in"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ar" style:country-asian="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ar" style:country-asian="SA" fo:hyphenate="false"/>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ext-properties style:font-size-complex="12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ar" style:country-asian="SA"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ar" style:country-asian="SA"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ar" style:country-asian="SA" fo:hyphenate="false"/>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ar" style:country-asian="SA" fo:hyphenate="fals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ar" style:country-asian="SA" fo:hyphenate="false"/>
    </style:style>
    <style:style style:name="P1161" style:parent-style-name="Normal" style:family="paragraph">
      <style:text-properties style:font-size-complex="12pt"/>
    </style:style>
    <style:style style:name="P1162" style:parent-style-name="Normal" style:family="paragraph">
      <style:paragraph-properties>
        <style:tab-stops>
          <style:tab-stop style:type="left" style:position="7.7965in"/>
        </style:tab-stops>
      </style:paragraph-properties>
      <style:text-properties style:font-size-complex="12pt"/>
    </style:style>
    <style:style style:name="P1163" style:parent-style-name="Normal" style:family="paragraph">
      <style:text-properties style:font-size-complex="12pt"/>
    </style:style>
    <style:style style:name="TableColumn1165" style:family="table-column">
      <style:table-column-properties style:column-width="1.0048in"/>
    </style:style>
    <style:style style:name="TableColumn1166" style:family="table-column">
      <style:table-column-properties style:column-width="2.8097in"/>
    </style:style>
    <style:style style:name="TableColumn1167" style:family="table-column">
      <style:table-column-properties style:column-width="0.9034in"/>
    </style:style>
    <style:style style:name="TableColumn1168" style:family="table-column">
      <style:table-column-properties style:column-width="2.3069in"/>
    </style:style>
    <style:style style:name="Table1164" style:family="table">
      <style:table-properties style:width="7.025in" style:rel-width="100%" fo:margin-left="0in" table:align="left"/>
    </style:style>
    <style:style style:name="TableRow1169" style:family="table-row">
      <style:table-row-properties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7.7965in"/>
        </style:tab-stops>
      </style:paragraph-properties>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7.796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82" style:family="table-row">
      <style:table-row-properties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1" style:parent-style-name="Normal" style:family="paragraph">
      <style:paragraph-properties>
        <style:tab-stops>
          <style:tab-stop style:type="left" style:position="7.796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style:tab-stops>
          <style:tab-stop style:type="left" style:position="7.7965in"/>
        </style:tab-stops>
      </style:paragraph-properties>
      <style:text-properties style:font-size-complex="12pt"/>
    </style:style>
    <style:style style:name="TableColumn1199" style:family="table-column">
      <style:table-column-properties style:column-width="0.9881in" style:use-optimal-column-width="false"/>
    </style:style>
    <style:style style:name="TableColumn1200" style:family="table-column">
      <style:table-column-properties style:column-width="0.5909in" style:use-optimal-column-width="false"/>
    </style:style>
    <style:style style:name="TableColumn1201" style:family="table-column">
      <style:table-column-properties style:column-width="0.8854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1.0826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6888in" style:use-optimal-column-width="false"/>
    </style:style>
    <style:style style:name="Table1198" style:family="table">
      <style:table-properties style:width="6.8944in" fo:margin-left="-0.027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13" style:family="table-row">
      <style:table-row-properties style:min-row-height="0.0138in" style:use-optimal-row-height="false" fo:keep-together="always"/>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80" style:parent-style-name="Normal" style:family="paragraph">
      <style:paragraph-properties>
        <style:tab-stops>
          <style:tab-stop style:type="left" style:position="7.7965in"/>
        </style:tab-stops>
      </style:paragraph-properties>
      <style:text-properties style:font-size-complex="12pt"/>
    </style:style>
    <style:style style:name="P1281" style:parent-style-name="Normal" style:family="paragraph">
      <style:paragraph-properties>
        <style:tab-stops>
          <style:tab-stop style:type="left" style:position="7.796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7.7965in"/>
        </style:tab-stops>
      </style:paragraph-properties>
      <style:text-properties style:font-size-complex="12pt"/>
    </style:style>
    <style:style style:name="TableColumn1289" style:family="table-column">
      <style:table-column-properties style:column-width="0.9847in" style:use-optimal-column-width="false"/>
    </style:style>
    <style:style style:name="TableColumn1290" style:family="table-column">
      <style:table-column-properties style:column-width="0.9847in" style:use-optimal-column-width="false"/>
    </style:style>
    <style:style style:name="TableColumn1291" style:family="table-column">
      <style:table-column-properties style:column-width="0.6888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0.4916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1.1812in" style:use-optimal-column-width="false"/>
    </style:style>
    <style:style style:name="Table1288" style:family="table">
      <style:table-properties style:width="6.8909in" fo:margin-left="-0.0236in" table:align="left"/>
    </style:style>
    <style:style style:name="TableRow1297" style:family="table-row">
      <style:table-row-properties style:min-row-height="1.5965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1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15"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70" style:parent-style-name="Normal" style:family="paragraph">
      <style:paragraph-properties>
        <style:tab-stops>
          <style:tab-stop style:type="center" style:position="3.134in"/>
          <style:tab-stop style:type="right" style:position="6.268in"/>
        </style:tab-stops>
      </style:paragraph-properties>
    </style:style>
    <style:style style:name="P1371" style:parent-style-name="Normal" style:master-page-name="MPF5" style:family="paragraph">
      <style:paragraph-properties fo:break-before="page" fo:margin-left="4.3312in" style:page-number="1">
        <style:tab-stops/>
      </style:paragraph-properties>
      <style:text-properties style:font-size-complex="12pt"/>
    </style:style>
    <style:style style:name="P1379" style:parent-style-name="Normal" style:family="paragraph">
      <style:paragraph-properties fo:margin-left="4.3312in">
        <style:tab-stops/>
      </style:paragraph-properties>
      <style:text-properties style:font-size-complex="12pt"/>
    </style:style>
    <style:style style:name="P1380" style:parent-style-name="Normal" style:family="paragraph">
      <style:paragraph-properties fo:margin-left="4.3312in">
        <style:tab-stops/>
      </style:paragraph-properties>
      <style:text-properties style:font-size-complex="12pt"/>
    </style:style>
    <style:style style:name="P1381" style:parent-style-name="Normal" style:family="paragraph">
      <style:paragraph-properties fo:margin-left="4.3312in">
        <style:tab-stops/>
      </style:paragraph-properties>
      <style:text-properties style:font-size-complex="12pt"/>
    </style:style>
    <style:style style:name="P1382" style:parent-style-name="Normal" style:family="paragraph">
      <style:paragraph-properties fo:margin-left="4.33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align="center" fo:margin-left="0.0298in" fo:text-indent="0.0097in">
        <style:tab-stops>
          <style:tab-stop style:type="left" style:position="7.7965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90" style:family="table-column">
      <style:table-column-properties style:column-width="0.6659in" style:use-optimal-column-width="false"/>
    </style:style>
    <style:style style:name="TableColumn1391" style:family="table-column">
      <style:table-column-properties style:column-width="1.4763in" style:use-optimal-column-width="false"/>
    </style:style>
    <style:style style:name="TableColumn1392" style:family="table-column">
      <style:table-column-properties style:column-width="4.5569in" style:use-optimal-column-width="false"/>
    </style:style>
    <style:style style:name="Table1389" style:family="table">
      <style:table-properties style:width="6.6993in" fo:margin-left="-0.0284in" table:align="left"/>
    </style:style>
    <style:style style:name="TableRow1393" style:family="table-row">
      <style:table-row-properties style:min-row-height="0.227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style:font-size-complex="12pt" style:language-asian="ar" style:country-asian="SA" fo:hyphenate="false"/>
    </style:style>
    <style:style style:name="P1403" style:parent-style-name="Normal" style:family="paragraph">
      <style:paragraph-properties fo:widows="0" fo:orphans="0"/>
      <style:text-properties style:font-size-complex="12pt" style:language-asian="ar" style:country-asian="SA" fo:hyphenate="false"/>
    </style:style>
    <style:style style:name="P1404" style:parent-style-name="Normal" style:family="paragraph">
      <style:paragraph-properties fo:widows="0" fo:orphans="0"/>
      <style:text-properties style:font-size-complex="12pt" style:language-asian="ar" style:country-asian="SA" fo:hyphenate="false"/>
    </style:style>
    <style:style style:name="P1405" style:parent-style-name="Normal" style:family="paragraph">
      <style:paragraph-properties fo:widows="0" fo:orphans="0"/>
      <style:text-properties style:font-size-complex="12pt" style:language-asian="ar" style:country-asian="SA" fo:hyphenate="false"/>
    </style:style>
    <style:style style:name="P1406" style:parent-style-name="Normal" style:family="paragraph">
      <style:paragraph-properties fo:widows="0" fo:orphans="0"/>
      <style:text-properties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nap-to-layout-grid="false"/>
      <style:text-properties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nap-to-layout-grid="false" fo:text-align="justify"/>
      <style:text-properties style:font-size-complex="12pt" style:language-asian="ar" style:country-asian="SA" fo:hyphenate="false"/>
    </style:style>
    <style:style style:name="P1411" style:parent-style-name="Normal" style:family="paragraph">
      <style:paragraph-properties fo:widows="0" fo:orphans="0" fo:text-align="justify"/>
      <style:text-properties style:font-size-complex="12pt" style:language-asian="ar" style:country-asian="SA" fo:hyphenate="false"/>
    </style:style>
    <style:style style:name="TableRow1412" style:family="table-row">
      <style:table-row-properties style:min-row-height="0.7319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nap-to-layout-grid="false"/>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fo:text-align="justify"/>
      <style:text-properties fo:hyphenate="false"/>
    </style:style>
    <style:style style:name="T1421" style:parent-style-name="DefaultParagraphFont" style:family="text">
      <style:text-properties style:font-size-complex="12pt"/>
    </style:style>
    <style:style style:name="TableRow1422" style:family="table-row">
      <style:table-row-properties style:min-row-height="0.7319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style:text-properties fo:hyphenate="false"/>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justify"/>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Row1433" style:family="table-row">
      <style:table-row-properties style:min-row-height="0.7319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nap-to-layout-grid="false"/>
      <style:text-properties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fo:text-align="justify"/>
      <style:text-properties style:font-size-complex="12pt" style:language-asian="ar" style:country-asian="SA" fo:hyphenate="false"/>
    </style:style>
    <style:style style:name="P1440" style:parent-style-name="Normal" style:family="paragraph">
      <style:paragraph-properties fo:widows="0" fo:orphans="0" style:snap-to-layout-grid="false" fo:text-align="justify"/>
      <style:text-properties style:font-size-complex="12pt" style:language-asian="ar" style:country-asian="SA" fo:hyphenate="false"/>
    </style:style>
    <style:style style:name="P144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442" style:family="table-row">
      <style:table-row-properties style:min-row-height="0.731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nap-to-layout-grid="false"/>
      <style:text-properties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style:text-properties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nap-to-layout-grid="fals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nap-to-layout-grid="false"/>
      <style:text-properties style:font-size-complex="12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nap-to-layout-grid="false"/>
      <style:text-properties style:font-size-complex="12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style:text-properties style:font-size-complex="12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text-properties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nap-to-layout-grid="false"/>
      <style:text-properties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nap-to-layout-grid="false"/>
      <style:text-properties style:font-size-complex="12pt" style:language-asian="ar" style:country-asian="SA" fo:hyphenate="false"/>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nap-to-layout-grid="false"/>
      <style:text-properties style:font-size-complex="12pt" style:language-asian="ar" style:country-asian="SA" fo:hyphenate="false"/>
    </style:style>
    <style:style style:name="P1473" style:parent-style-name="Normal" style:family="paragraph">
      <style:paragraph-properties fo:widows="0" fo:orphans="0" style:snap-to-layout-grid="false"/>
      <style:text-properties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nap-to-layout-grid="false"/>
      <style:text-properties style:font-size-complex="12pt" style:language-asian="ar" style:country-asian="SA" fo:hyphenate="false"/>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nap-to-layout-grid="false"/>
      <style:text-properties style:font-size-complex="12pt" style:language-asian="ar" style:country-asian="SA" fo:hyphenate="false"/>
    </style:style>
    <style:style style:name="P1481" style:parent-style-name="Normal" style:family="paragraph">
      <style:paragraph-properties fo:widows="0" fo:orphans="0" style:snap-to-layout-grid="false"/>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left" style:position="7.796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nap-to-layout-grid="false"/>
      <style:text-properties style:font-size-complex="12pt" style:language-asian="ar" style:country-asian="SA" fo:hyphenate="false"/>
    </style:style>
    <style:style style:name="P1492" style:parent-style-name="Normal" style:family="paragraph">
      <style:paragraph-properties fo:widows="0" fo:orphans="0" style:snap-to-layout-grid="false"/>
      <style:text-properties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nap-to-layout-grid="false"/>
      <style:text-properties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nap-to-layout-grid="false"/>
      <style:text-properties style:font-size-complex="12pt" style:language-asian="ar" style:country-asian="SA" fo:hyphenate="false"/>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nap-to-layout-grid="false"/>
      <style:text-properties style:font-size-complex="12pt" style:language-asian="ar" style:country-asian="SA" fo:hyphenate="false"/>
    </style:style>
    <style:style style:name="P1500" style:parent-style-name="Normal" style:family="paragraph">
      <style:paragraph-properties fo:widows="0" fo:orphans="0" style:snap-to-layout-grid="false"/>
      <style:text-properties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503" style:parent-style-name="Normal" style:family="paragraph">
      <style:paragraph-properties>
        <style:tab-stops>
          <style:tab-stop style:type="left" style:position="7.7965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justify">
        <style:tab-stops>
          <style:tab-stop style:type="left" style:position="7.7965in"/>
        </style:tab-stops>
      </style:paragraph-properties>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nap-to-layout-grid="false"/>
      <style:text-properties style:font-size-complex="12pt" style:language-asian="ar" style:country-asian="SA" fo:hyphenate="false"/>
    </style:style>
    <style:style style:name="P1511" style:parent-style-name="Normal" style:family="paragraph">
      <style:paragraph-properties fo:widows="0" fo:orphans="0" style:snap-to-layout-grid="false"/>
      <style:text-properties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514" style:parent-style-name="Normal" style:family="paragraph">
      <style:paragraph-properties>
        <style:tab-stops>
          <style:tab-stop style:type="left" style:position="7.796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justify">
        <style:tab-stops>
          <style:tab-stop style:type="left" style:position="7.7965in"/>
        </style:tab-stops>
      </style:paragraph-properties>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nap-to-layout-grid="false"/>
      <style:text-properties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justify">
        <style:tab-stops>
          <style:tab-stop style:type="left" style:position="7.796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5">Suvestinė redakcija nuo 2023-05-01</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suprantamos taip, kaip jos apibrėžtos Lietuvos Respublikos atliekų tvarkymo įstatyme, Atliekų tvarkymo taisyklėse, patvirtintose Lietuvos Respublikos aplinkos ministro 1999 m. liepos 14 d. įsakymu Nr. 217 „Dėl A</text:span><text:span text:style-name="T100">tliekų tvarkymo taisyklių patvirtinimo“, Reikalavimuose techninio komposto, techninio raugo ir stabilato kokybei ir naudojimui, patvirtintuose Lietuvos Respublikos aplinkos ministro 2012 m. rugsėjo 26 d.<text:s/></text:span><text:soft-page-break/><text:span text:style-name="T101">įsakymu Nr. D1-778 „Dėl Reikalavimų techninio kompos</text:span><text:span text:style-name="T102">to, techninio raugo ir stabilato kokybei ir naudojimui patvirtinimo“, Lietuvos Respublikos tręšiamųjų produktų įstatyme (toliau – Įstatymas), 2011 m. vasario 25 d. Komisijos reglamente (ES) Nr. 142/2011, kuriuo įgyvendinami Europos Parlamento ir Tarybos re</text:span><text:span text:style-name="T103">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104">pagal tą direktyvą, su paskutiniais pakeitimais, padarytais 2022 m. kovo 4 d. Komisijos reglamentu (ES) 2022/384</text:span><text:span text:style-name="T105"><text:s/></text:span><text:span text:style-name="T106">(toliau – Komisijos reglamentas (ES) Nr. 142/2011), 2009 m. spalio 21 d. Europos Parlamento ir Tarybos reglamente (EB) Nr. 1069/2009, kuriuo nu</text:span><text:span text:style-name="T107">statomos žmonėms vartoti neskirtų šalutinių gyvūninių produktų ir jų gaminių sveikumo taisyklės ir panaikinamas Reglamentas (EB) Nr. 1774/2002 (Šalutinių gyvūninių produktų reglamentas), su paskutiniais pakeitimais, padarytais 2019 m. birželio 5 d. Europos</text:span><text:span text:style-name="T108"><text:s/>Parlamento ir Tarybos reglamentu (ES) Nr. 2019/1009 (toliau – Komisijos reglamentas (ES) Nr. 1069/2009</text:span>).<text:s/></text:p>
      <text:p text:style-name="P109">Punkto pakeitimai:</text:p>
      <text:p text:style-name="P110"><text:span text:style-name="T111">Nr.<text:s/></text:span><text:a xlink:href="https://www.e-tar.lt/portal/legalAct.html?documentId=050032307d0911ed82a7ae4cb6b10027" office:target-frame-name="_top" xlink:show="replace"><text:span text:style-name="T112">D1-409</text:span></text:a><text:span text:style-name="T113">, 2022-12-16, paskelbt</text:span><text:span text:style-name="T114">a TAR 2022-12-16, i. k. 2022-25708</text:span></text:p>
      <text:p text:style-name="Normal"/>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aikymo, kompostavimo ir po apdorojimo gauto komp</text:span><text:span text:style-name="T124">osto laikymo) aikštelė įrengiama taip, kad iš aplinkinių teritorijų į ją nepatektų paviršinės nuotekos ir kiti paviršiniai vandenys (potvynių metu), o aikštelėje susidariusios paviršinės nuotekos ir kiti skysčiai į aplinką patektų tik per nuotekų tvarkymo<text:s/></text:span><text:span text:style-name="T125">sistemą, atitinkančią reikalavimus, nurodytus nuotekų tvarkymą reglamentuojančiuose teisės aktuose, taip pat iš aplinkos į aikštelę nepatektų požeminis (gruntinis) vanduo ir iš jos – į<text:s/></text:span><text:soft-page-break/><text:span text:style-name="T126">aplinką. Visame kompostavimo aikštelės plote (paviršinės dangos konstru</text:span><text:span text:style-name="T127">kcijoje) turi būti 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žvelgiama į vyraujančią vėjų kryptį vietovėje, o</text:span><text:span text:style-name="T131">rientuojant įrenginius, kad būtų apsaugoti nuo vyraujančių vėjų ir veikla vykdoma<text:s/></text:span><text:span text:style-name="T132">neviršijant Lietuvos higienos normose HN 33:2011 „Triukšmo ribiniai dydžiai gyvenamuosiuose ir visuomeninės paskirties pastatuose bei jų aplinkoje“, patvirtintoje Lietuvos Re</text:span><text:span text:style-name="T133">spublikos sveikatos apsaugos ministro 2011 m. birželio 13 d. įsakymu Nr. V-604 „Dėl Lietuvos higienos normos HN 33:2011 „Triukšmo ribiniai dydžiai gyvenamuose ir visuomeninės paskirties pastatuose bei jų aplinkoje“ patvirtinimo“, reglamentuojamų triukšmo r</text:span><text:span text:style-name="T134">ibinių dydžių, Lietuvos higienos normoje HN 121:2010 „Kvapo koncentracijos ribinė vertė gyvenamosios aplinkos ore“, patvirtintoje Lietuvos Respublikos sveikatos apsaugos ministro 2010 m. spalio 4 d. įsakymu Nr. V-885 „Dėl Lietuvos higienos normos HN 121:20</text:span><text:span text:style-name="T135">10 Kvapo koncentracijos ribinė vertė gyvenamosios aplinkos ore“ ir kvapų kontrolės gyvenamosios aplinkos ore taisyklių patvirtinimo“, reglamentuojamos kvapo ribinės vertės.<text:s/></text:span></text:p>
      <text:p text:style-name="P136"><text:span text:style-name="T137">8.</text:span><text:span text:style-name="T138"><text:s/>Neteko galios nuo 2022-12-17</text:span></text:p>
      <text:p text:style-name="P139">Punkto naikinimas:</text:p>
      <text:p text:style-name="P140"><text:span text:style-name="T141">Nr.<text:s/></text:span><text:a xlink:href="https://www.e-tar.lt/portal/legalAct.html?documentId=050032307d0911ed82a7ae4cb6b10027" office:target-frame-name="_top" xlink:show="replace"><text:span text:style-name="T142">D1-409</text:span></text:a><text:span text:style-name="T143">, 2022-12-16, paskelbta TAR 2022-12-16, i. k. 2022-25708</text:span></text:p>
      <text:p text:style-name="Normal"/>
      <text:p text:style-name="P144"><text:span text:style-name="T145">9</text:span><text:span text:style-name="T146">. Visuose kompostavimo, anaerobinio apdorojimo įrenginiuose apdorojamos atliekos (išskyrus<text:s/></text:span><text:span text:style-name="T147">žaliąsias) priimamos ir laikomos uždaruose įrenginiuose ir (ar) statiniuose. Kompostavimas (išskyrus komposto brandinimą ir sijojimą), anaerobinis apdorojimas turi būti vykdomi uždaruose įrenginiuose ir (ar) statiniuose, užtikrinant kvapų sklidimo prevenci</text:span><text:span text:style-name="T148">ją, dujų išvalymą prieš išleidžiant į aplinką, išskyrus aikšteles, kuriose kompostuojamos tik žaliosios atliekos. Aikštelėse, kur kompostuojamos tik žaliosios atliekos, turi būti numatytos dulkių, atsirandančių smulkinant žaliąsias atliekas, prevencijos pr</text:span><text:span text:style-name="T149">iemonės.</text:span><text:s/></text:p>
      <text:soft-page-break/>
      <text:p text:style-name="P150">Punkto pakeitimai:</text:p>
      <text:p text:style-name="P151"><text:span text:style-name="T152">Nr.<text:s/></text:span><text:a xlink:href="https://www.e-tar.lt/portal/legalAct.html?documentId=050032307d0911ed82a7ae4cb6b10027" office:target-frame-name="_top" xlink:show="replace"><text:span text:style-name="T153">D1-409</text:span></text:a><text:span text:style-name="T154">, 2022-12-16, paskelbta TAR 2022-12-16, i. k. 2022-25708</text:span></text:p>
      <text:p text:style-name="Normal"/>
      <text:p text:style-name="P155"><text:span text:style-name="T156">10</text:span><text:span text:style-name="T157">. Kompostavimo aikštelėse susidarančios nuotekos turi<text:s/></text:span><text:span text:style-name="T158">būti surenkamos ir panaudojamos kompostui drėkinti arba tvarkomos vadovaujantis</text:span><text:span text:style-name="T159"><text:s/>Nuotekų tvarkymo reglamentu, patvirtintu Lietuvos Respublikos aplinkos ministro 2006 m. gegužės 17 d. įsakymu Nr. D1-236 „Dėl Nuotekų tvarkymo reglamento patvirtinimo“.</text:span></text:p>
      <text:p text:style-name="P160"><text:span text:style-name="T161">11</text:span><text:span text:style-name="T162">.</text:span><text:span text:style-name="T163"><text:s/>Biologiškai skaidžių atliekų priėmimo, paruošimo kompostavimui, kompostavimo, brandinimo ir komposto laikymo zonos turi būti su nepralaidžiu paviršiumi, aiškiai atskirtos ir schematiškai nurodytos ir pažymėtos<text:s/></text:span><text:span text:style-name="T164">Atliekų naudojimo ar šalinimo techniniame reg</text:span><text:span text:style-name="T165">lamente, kurio forma pateikta<text:s/></text:span><text:span text:style-name="T166">Atliekų tvarkymo taisyklių, patvirtintų Lietuvos Respublikos aplinkos ministro 1999 m. liepos 14 d. įsakymu Nr. 217 „Dėl Atliekų tvarkymo taisyklių patvirtinimo“, 3 priede (toliau – Atliekų naudojimo ar šalinimo reglamentas)</text:span><text:span text:style-name="T167">.</text:span><text:span text:style-name="T168"><text:s/></text:span></text:p>
      <text:p text:style-name="P169"><text:span text:style-name="T170">12</text:span><text:span text:style-name="T171">. Planuojant įrengti ar rekonstruoti kompostavimo aikšteles, anaerobinio apdorojimo įrenginius, įvertinus planuojamus įrenginių pajėgumus, turi būti atliktos poveikio aplinkai vertinimo procedūros, kai tokios procedūros turi būti atliktos vadovaujan</text:span><text:span text:style-name="T172">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text:span><text:span text:style-name="T186">ompostavimo aikštelių iki vandens ėmimo įrenginių (šachtinių, gręžtinių šulinių ir kt.), kuriems apsaugoti nenustatytos apsaugos juostos, turi būti ne mažesnis kaip 50 m požeminio vandens srauto kryptimi ir 25 m prieš srautą.</text:span></text:p>
      <text:p text:style-name="P187"><text:span text:style-name="T188">15</text:span><text:span text:style-name="T189">. Šalia kapinių įrengtos</text:span><text:span text:style-name="T190"><text:s/>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91"><text:span text:style-name="T192">16</text:span><text:span text:style-name="T193">.</text:span><text:span text:style-name="T194"><text:s/>Jeigu biologiškai skaidžios atliekos kompostuojamos, anaerobiškai apdorojamos kartu<text:s/></text:span><text:span text:style-name="T195">su šalutiniais gyvūniniais produktais, jos turi būti tvarkomos įrenginyje, kuris atitinka šiame skyriuje nustatytus įrengimo reikalavimus ir:</text:span></text:p>
      <text:p text:style-name="P196"><text:span text:style-name="T197">16.1</text:span><text:span text:style-name="T198">. patvirtintas<text:s/></text:span><text:span text:style-name="T199">vadovauj</text:span><text:span text:style-name="T200">antis<text:s/></text:span><text:span text:style-name="T201">Komisijos reglamento (ES) Nr. 1069/2009</text:span><text:span text:style-name="T202"><text:s/>24 straipsniu;</text:span></text:p>
      <text:p text:style-name="P203"><text:span text:style-name="T204">16.2</text:span><text:span text:style-name="T205">. atitinka<text:s/></text:span><text:span text:style-name="T206">Komisijos reglamento (ES) Nr. 142/2011</text:span><text:span text:style-name="T207"><text:s/>reikalavimus.</text:span></text:p>
      <text:p text:style-name="P208"/>
      <text:p text:style-name="P209"><text:span text:style-name="T210">III</text:span><text:span text:style-name="T211"><text:s/>SKYRIUS</text:span></text:p>
      <text:p text:style-name="P212"><text:span text:style-name="T213">REIKALAVIMAI BIOLOGIŠKAI SKAIDŽIŲ ATLIEKŲ KOMPOSTAVIMUI</text:span><text:span text:style-name="T214"><text:s/></text:span><text:span text:style-name="T215">IR/AR ANAEROBINIAM APDOROJIMUI</text:span></text:p>
      <text:p text:style-name="P216"/>
      <text:p text:style-name="P217"><text:span text:style-name="T218">17</text:span><text:span text:style-name="T219">. Kompos</text:span><text:span text:style-name="T220">tuoti / anaerobiniu būdu apdoroti galima šias nepavojingąsias biologiškai skaidžias atliekas:</text:span></text:p>
      <text:p text:style-name="P221"><text:span text:style-name="T222">17.1</text:span><text:span text:style-name="T223">. viešojo maitinimo įstaigose ir virtuvėse, įskaitant visuomenines ir namų ūkio virtuves, maisto gamybos ir prekybos įstaigose susidarančias maisto atliekas</text:span><text:span text:style-name="T224">, netinkamus vartoti maisto produktus, tapusius atliekomis;</text:span></text:p>
      <text:p text:style-name="P225"><text:span text:style-name="T226">17.2</text:span><text:span text:style-name="T227">. atskirai surinktas biologines atliekas, susidarančias<text:s/></text:span><text:span text:style-name="T228">buityje ar kituose šaltiniuose, kai jos sudėtimi tapačios su buityje susidarančiomis biologinėmis atliekomis, arba atskirtas (išrūši</text:span><text:span text:style-name="T229">uotas) biologiškai skaidžias atliekas iš mišrių komunalinių atliekų srauto</text:span><text:span text:style-name="T230">;</text:span></text:p>
      <text:p text:style-name="P231"><text:span text:style-name="T232">17.3</text:span><text:span text:style-name="T233">. žaliąsias atliekas (pavyzdžiui, šakas, žolę, medžių, krūmų lapus, gėles);</text:span></text:p>
      <text:p text:style-name="P234"><text:span text:style-name="T235">17.4</text:span><text:span text:style-name="T236">. natūralias nepavojingąsias žemės ūkio, daržininkystės, sodininkystės atliekas,<text:s/></text:span><text:span text:style-name="T237">liekanas (pavyzdžiui, šiaudus, bulvienojus, cukrinių runkelių lapus);</text:span></text:p>
      <text:p text:style-name="P238"><text:span text:style-name="T239">17.5</text:span><text:span text:style-name="T240">. nepavojingąsias medienos apdorojimo atliekas;</text:span></text:p>
      <text:p text:style-name="P241"><text:span text:style-name="T242">17.6</text:span><text:span text:style-name="T243">. nepavojingas gamybos ir kitos ūkinės veiklos biologiškai skaidžias atliekas;</text:span></text:p>
      <text:p text:style-name="P244"><text:span text:style-name="T245">17.7</text:span><text:span text:style-name="T246">. perdirbti netinkamo popieriaus ir</text:span><text:span text:style-name="T247"><text:s/>kartono atliekas (išskyrus</text:span><text:span text:style-name="T248"><text:s/>popieriaus ir kartono atliekas, padengtas</text:span><text:span text:style-name="T249"><text:s/></text:span><text:span text:style-name="T250">ne biologiškai skaidžia dengiamąja medžiaga</text:span><text:span text:style-name="T251">).</text:span></text:p>
      <text:p text:style-name="P252"><text:span text:style-name="T253">18</text:span><text:span text:style-name="T254">. Kompostuoti draudžiama: pavojingąsias, infekuotas ir kitas medicinines atliekas (pavyzdžiui, susidarančias veterinarijos gydyklose</text:span><text:span text:style-name="T255">, ligoninėse), kritusius gyvūnus, fekalijas.</text:span></text:p>
      <text:p text:style-name="P256"><text:span text:style-name="T257">19</text:span><text:span text:style-name="T258">. Medienos kuro pelenai, atitinkantys</text:span><text:span text:style-name="T259"><text:s/>Medienos kuro pelenų tvarkymo ir naudojimo taisyklių, patvirtintų</text:span><text:span text:style-name="T260"><text:s/></text:span><text:span text:style-name="T261">Lietuvos Respublikos aplinkos ministro 2011 m. sausio 5 d. įsakyme Nr. D1-14 „D</text:span><text:span text:style-name="T262">ėl Medienos kuro pelen</text:span><text:span text:style-name="T263">ų tvarkymo ir naudojimo taisyklių patvirtinimo“, nustatytas<text:s/></text:span><text:span text:style-name="T264">didžiausias leidžiamas cheminių medžiagų koncentracijas pelenuose, naudojamuose žemės ūkyje,<text:s/></text:span><text:span text:style-name="T265">gali sudaryti ne daugiau kaip 20 % apdorojamų biologiškai skaidžių atliekų kiekio.</text:span></text:p>
      <text:p text:style-name="P266"><text:span text:style-name="T267">20</text:span><text:span text:style-name="T268">. Asmenys, apd</text:span><text:span text:style-name="T269">orojantys Reikalavimų 17 punkte nurodytas nepavojingąsias biologiškai skaidžias atliekas, kurios nepriskiriamos šalutiniams gyvūniniams produktams, arba apdorojantys maisto atliekas, susidarančias viešojo maitinimo įstaigose ir virtuvėse, įskaitant visuome</text:span><text:span text:style-name="T270">nines ir namų ūkio virtuves, maisto gamybos ir prekybos įstaigose, turi laikytis šių reikalavimų:</text:span></text:p>
      <text:p text:style-name="P271"><text:span text:style-name="T272">20.1</text:span><text:span text:style-name="T273">. kompostuojant biologiškai skaidžias atliekas turi būti užtikrintas bent vienas iš temperatūros režimų:</text:span></text:p>
      <text:p text:style-name="P274"><text:span text:style-name="T275">20.1.1</text:span><text:span text:style-name="T276">. ne trumpiau kaip 5 dienas išlaikyti n</text:span><text:span text:style-name="T277">e žemesnę kaip 65<text:s/></text:span><text:span text:style-name="T278">o</text:span><text:span text:style-name="T279">C temperatūrą;</text:span></text:p>
      <text:p text:style-name="P280"><text:span text:style-name="T281">20.1.2</text:span><text:span text:style-name="T282">. ne trumpiau kaip 7 dienas išlaikyti ne žemesnę kaip 60<text:s/></text:span><text:span text:style-name="T283">o</text:span><text:span text:style-name="T284">C temperatūrą;</text:span></text:p>
      <text:p text:style-name="P285"><text:span text:style-name="T286">20.1.3</text:span><text:span text:style-name="T287">. ne trumpiau kaip 14 dienų išlaikyti ne žemesnę kaip 55<text:s/></text:span><text:span text:style-name="T288">o</text:span><text:span text:style-name="T289">C temperatūrą;</text:span></text:p>
      <text:p text:style-name="P290"><text:span text:style-name="T291">20.2</text:span><text:span text:style-name="T292">. anaerobiškai apdorojant biologiškai skaidžia</text:span><text:span text:style-name="T293">s atliekas, turi būti užtikrinamas nors vienas iš temperatūros režimų:</text:span></text:p>
      <text:p text:style-name="P294"><text:span text:style-name="T295">20.2.1</text:span><text:span text:style-name="T296">. ne trumpiau kaip 24 valandas išlaikyti ne žemesnę kaip 55<text:s/></text:span><text:span text:style-name="T297">o</text:span><text:span text:style-name="T298">C temperatūrą užtikrinant, kad apdorojamos atliekos įrenginyje bus laikomos ne trumpiau kaip 20 dienų;</text:span></text:p>
      <text:p text:style-name="P299"><text:span text:style-name="T300">20.2.2</text:span><text:span text:style-name="T301">. a</text:span><text:span text:style-name="T302">pdorojus biologiškai skaidžias atliekas ne žemesnėje kaip 55<text:s/></text:span><text:span text:style-name="T303">o</text:span><text:span text:style-name="T304">C temperatūroje, ne trumpiau kaip 1 valandą, turi būti pasterizuojama ne žemesnėje kaip 70<text:s/></text:span><text:span text:style-name="T305">o</text:span><text:span text:style-name="T306">C temperatūroje;</text:span></text:p>
      <text:p text:style-name="P307"><text:span text:style-name="T308">20.2.3</text:span><text:span text:style-name="T309">. apdorojus biologiškai skaidžias atliekas ne žemesnėje nei 55<text:s/></text:span><text:span text:style-name="T310">o</text:span><text:span text:style-name="T311">C<text:s/></text:span><text:span text:style-name="T312">temperatūroje, jos turi būti kompostuojamos užtikrinant bent vieną iš Reikalavimų 20.1.1</text:span><text:span text:style-name="T313">–</text:span><text:span text:style-name="T314">20.1.3 papunkčiuose nurodytų temperatūrinių režimų;</text:span></text:p>
      <text:p text:style-name="P315"><text:span text:style-name="T316">20.2.4</text:span><text:span text:style-name="T317">. apdorojus biologiškai skaidžias atliekas 37</text:span><text:span text:style-name="T318">–</text:span><text:span text:style-name="T319">40<text:s/></text:span><text:span text:style-name="T320">o</text:span><text:span text:style-name="T321">C temperatūroje ne trumpiau kaip 1 valandą, turi būti p</text:span><text:span text:style-name="T322">asterizuojama ne žemesnėje kaip 70<text:s/></text:span><text:span text:style-name="T323">o</text:span><text:span text:style-name="T324">C temperatūroje;</text:span></text:p>
      <text:p text:style-name="P325"><text:span text:style-name="T326">20.2.5</text:span><text:span text:style-name="T327">. apdorojus biologiškai skaidžias atliekas 37</text:span><text:span text:style-name="T328">–</text:span><text:span text:style-name="T329">40<text:s/></text:span><text:span text:style-name="T330">o</text:span><text:span text:style-name="T331">C temperatūroje, vėliau jos turi būti kompostuojamos užtikrinant bent vieną iš Reikalavimų 20.1.1</text:span><text:span text:style-name="T332">–</text:span><text:span text:style-name="T333">20.1.3 papunkčiuose nurodytų temperatūrinių r</text:span><text:span text:style-name="T334">ežimų.</text:span></text:p>
      <text:p text:style-name="P335"><text:span text:style-name="T336">21</text:span><text:span text:style-name="T337">. Šalutiniams gyvūniniams produktams priskiriamos atliekos (išskyrus 20 punkte minimas maisto atliekas, susidarančias viešojo maitinimo įstaigose ir virtuvėse, įskaitant visuomenines ir namų ūkio virtuves, maisto gamybos ir prekybos įstaig</text:span><text:span text:style-name="T338">ose) turi būti tvarkomos<text:s/></text:span><text:span text:style-name="T339">Komisijos reglamentuose (ES)</text:span><text:span text:style-name="T340"><text:s/>Nr.<text:s/></text:span><text:span text:style-name="T341">1069/2009 ir (ES) Nr. 142/2011 nustatyta tvarka</text:span><text:span text:style-name="T342">.</text:span></text:p>
      <text:p text:style-name="P343"><text:span text:style-name="T344">22</text:span><text:span text:style-name="T345">. Žaliąsias atliekas k</text:span><text:span text:style-name="T346">ompostuojant kaupuose, kompostuojamą medžiagą reikia reguliariai mechaniškai vartyti arba perkrauti, kad būtų užtikrintas</text:span><text:span text:style-name="T347"><text:s/>visos medžiagos kompostavimas.<text:s/></text:span></text:p>
      <text:p text:style-name="P348"><text:span text:style-name="T349">23</text:span><text:span text:style-name="T350">. Asmenys, apdorojantys biologiškai skaidžias atliekas, išskyrus asmenis, kurie apdoroja tik žaliąsias atliekas, turi užtikrinti šiame skyriuje nurodytų temperatūros parametrų ir reikiamo deguonies kiekio išlaikymą<text:s/></text:span><text:span text:style-name="T351">vi</text:span><text:span text:style-name="T352">same kompostuojamų atliekų kaupo tūryje</text:span><text:span text:style-name="T353">, užtikrinti nuolatinį jų matavimą, stebėseną ir registravimą visu aktyvaus kompostavimo laikotarpiu. Asmenys, apdorojantys tik žaliąsias atliekas, turi užtikrinti šiame skyriuje nurodytų temperatūros parametrų ir rei</text:span><text:span text:style-name="T354">kiamo deguonies kiekio išlaikymą ir temperatūros, išmatuotos kompostavimo proceso metu, naudojant matavimo instrumentus, registravimą registracijos žurnale.<text:s/></text:span><text:span text:style-name="T355">Kompostuojamų atliekų proporcijos, matavimo taškai, matavimo prietaisai, matavimo dažnumas ir kiti<text:s/></text:span><text:span text:style-name="T356">techniniai parametrai privalo būti aprašyti Atliekų naudojimo ar šalinimo techniniame reglamente, kuris yra Taršos integruotos prevencijos ir kontrolės ir/ar Taršos leidimo priedas.</text:span><text:soft-page-break/><text:span text:style-name="T357"><text:tab/>;</text:span></text:p>
      <text:p text:style-name="P358"><text:span text:style-name="T359">24</text:span><text:span text:style-name="T360">. Komposto vartymo, sijojimo ir kitais atvejais, esant didelei kva</text:span><text:span text:style-name="T361">pų pasklidimo į aplinką tikimybei, turi būti naudojamos kvapų mažinimo priemonės.</text:span></text:p>
      <text:p text:style-name="P362"><text:span text:style-name="T363">25</text:span><text:span text:style-name="T364">. Asmenys, kompostuojantys biologiškai skaidžias atliekas, kiekviename formuojamame kompostavimo kaupe registracijos žurnale privalo registruoti šiuos duomenis:</text:span></text:p>
      <text:p text:style-name="P365"><text:span text:style-name="T366">25.1</text:span><text:span text:style-name="T367">.</text:span><text:span text:style-name="T368"><text:s/>kompostavimui panaudotų biologiškai skaidžių atliekų kiekį tonomis, nurodyti atliekų kodą ir pavadinimą;</text:span></text:p>
      <text:p text:style-name="P369"><text:span text:style-name="T370">25.2</text:span><text:span text:style-name="T371">. kompostavimo pradžią ir pabaigą;</text:span></text:p>
      <text:p text:style-name="P372"><text:span text:style-name="T373">25.3</text:span><text:span text:style-name="T374">. deguonies ir temperatūros stebėsenos rezultatus;<text:s/></text:span></text:p>
      <text:p text:style-name="P375"><text:span text:style-name="T376">25.4</text:span><text:span text:style-name="T377">. kaupų vartymo datas;</text:span></text:p>
      <text:p text:style-name="P378"><text:span text:style-name="T379">25.5</text:span><text:span text:style-name="T380">.<text:s/></text:span><text:span text:style-name="T381">kompostavimo proceso trikdžius;</text:span></text:p>
      <text:p text:style-name="P382"><text:span text:style-name="T383">25.6</text:span><text:span text:style-name="T384">. komposto brandinimo pradžią ir pabaigą;</text:span></text:p>
      <text:p text:style-name="P385"><text:span text:style-name="T386">25.7</text:span><text:span text:style-name="T387"><text:s/>brandinto komposto sijojimo datas.</text:span></text:p>
      <text:p text:style-name="P388"><text:span text:style-name="T389">26</text:span><text:span text:style-name="T390">. Brandinimas yra privalomas kompostavimo proceso etapas,<text:s/></text:span><text:span text:style-name="T391">kai kompostas atvėsta iki 40–50°C.<text:s/></text:span><text:span text:style-name="T392">Šiame etape reikia išvengti:</text:span></text:p>
      <text:p text:style-name="P393"><text:span text:style-name="T394">26.1</text:span><text:span text:style-name="T395">. anaerobinių sąlygų susidarymo dėl per didelės drėgmės, sutankėjusios medžiagos struktūros ar per didelių pylimų;<text:s/></text:span></text:p>
      <text:p text:style-name="P396"><text:span text:style-name="T397">26.2</text:span><text:span text:style-name="T398">. per didelio medžiagos išdžiūvimo;</text:span></text:p>
      <text:p text:style-name="P399"><text:span text:style-name="T400">26.3</text:span><text:span text:style-name="T401">. dulkių tvarkant brandinamą kompostą;</text:span></text:p>
      <text:p text:style-name="P402"><text:span text:style-name="T403">26.4</text:span><text:span text:style-name="T404">. brandinamo komposto susimaišymo s</text:span><text:span text:style-name="T405">u kitomis atliekomis ar medžiagomis ir užteršimo, įskaitant patogeniniais mikroorganizmais;<text:s/></text:span></text:p>
      <text:p text:style-name="P406"><text:span text:style-name="T407">26.5</text:span><text:span text:style-name="T408">. sėklų išplitimo komposte (neleisti augalijai augti ant brandinamo komposto kaupų).</text:span></text:p>
      <text:p text:style-name="P409"><text:span text:style-name="T410">27</text:span><text:span text:style-name="T411">. Kompostas turi būti persijotas atskiriant nesusikompostavusi</text:span><text:span text:style-name="T412">as biologiškai skaidžių atliekų dalis ir priemaišas. Visos atsijotos kompostavimui tinkamos priemaišos grąžinamos į kompostuoti.</text:span></text:p>
      <text:p text:style-name="P413"/>
      <text:p text:style-name="P414"><text:span text:style-name="T415">IV</text:span><text:span text:style-name="T416"><text:s/>SKYRIUS</text:span></text:p>
      <text:p text:style-name="P417"><text:span text:style-name="T418">KOMPOSTO IR ANAEROBINIO RAUGO TYRIMAI</text:span></text:p>
      <text:p text:style-name="P419"/>
      <text:p text:style-name="P420"><text:span text:style-name="T421">28</text:span><text:span text:style-name="T422">. Komposto, anaerobinio raugo tyrimai atliekami baigus kompostav</text:span><text:span text:style-name="T423">imo, anaerobinio apdorojimo procesą.<text:s/></text:span></text:p>
      <text:p text:style-name="P424"><text:span text:style-name="T425">29</text:span><text:span text:style-name="T426">. Komposto, anaerobinio raugo kokybės ir užterštumo rodiklių tyrimų dažnumas nurodytas 1 priede.</text:span></text:p>
      <text:p text:style-name="P427"><text:span text:style-name="T428">30</text:span><text:span text:style-name="T429">. Komposto, anaerobinio raugo tyrimai turi būti atliekami laboratorijose, akredituotose pagal LST EN ISO/IEC<text:s/></text:span><text:span text:style-name="T430">17025 standartą atlikti konkrečius matavimus ar tyrimus, imti ėminius laboratoriniams tyrimams ir/ar matavimams atlikti arba turinčios leidimus atlikti taršos šaltinių išmetamų į aplinką teršalų ir teršalų aplinkos elementuose matavimus ir tyrimus, išduotu</text:span><text:span text:style-name="T431">s Leidimų atlikti taršos šaltinių išmetamų į aplinką teršalų ir teršalų aplinkos elementuose matavimus ir tyrimus išdavimo tvarkos aprašo, patvirtinto Lietuvos Respublikos aplinkos ministro 2004 m. gruodžio 30 d. įsakymu Nr. D1-711 „Dėl Leidimų atlikti tar</text:span><text:span text:style-name="T432">šos šaltinių išmetamų į aplinką teršalų ir teršalų aplinkos elementuose matavimus ir tyrimus išdavimo tvarkos aprašo patvirtinimo“, nustatyta tvarka.</text:span></text:p>
      <text:p text:style-name="P433"><text:span text:style-name="T434">31</text:span><text:span text:style-name="T435">. Komposto, anaerobinio raugo tyrimai atliekami<text:s/></text:span><text:span text:style-name="T436">taikant standartizuotus</text:span><text:span text:style-name="T437"><text:s/>tyrimų<text:s/></text:span><text:span text:style-name="T438">metodus</text:span><text:span text:style-name="T439">. Tik atlikus<text:s/></text:span><text:span text:style-name="T440">komposto, anaerobinio raugo tyrimus, jie gali būti:</text:span></text:p>
      <text:p text:style-name="P441"><text:span text:style-name="T442">31.1</text:span><text:span text:style-name="T443">. priskirti tręšiamiesiems produktams vadovaujantis Reikalavimų VII skyriaus kriterijais;</text:span></text:p>
      <text:p text:style-name="P444"><text:span text:style-name="T445">31.2</text:span><text:span text:style-name="T446">. nepriskirti tręšiamiesiems produktams vadovaujantis Reikalavimų VIII skyriaus kokybės rodikliais;<text:s/></text:span></text:p>
      <text:p text:style-name="P447"><text:span text:style-name="T448">31.3</text:span><text:span text:style-name="T449">. atliekomis vadovaujantis Reikalavimų X skyriaus reikalavimais.<text:s/></text:span></text:p>
      <text:p text:style-name="P450"/>
      <text:p text:style-name="P451"><text:span text:style-name="T452">V</text:span><text:span text:style-name="T453"><text:s/>SKYRIUS</text:span></text:p>
      <text:p text:style-name="P454"><text:span text:style-name="T455">REIKALAVIMAI KOMPOSTO LAIKYMUI ĮRENGINYJE<text:s/></text:span></text:p>
      <text:p text:style-name="P456"/>
      <text:p text:style-name="P457"><text:span text:style-name="T458">32</text:span><text:span text:style-name="T459">. Pagal šių Reikalavimų nuostatas pagamintas kompostas turi būti laikomas biologiškai skaidžių atliekų įrenginiui priklausančioje teritorijoje ir<text:s/></text:span><text:span text:style-name="T460">skirtoje laikymo zonoje arba kitoje teritorijoje, kuri atitinka Reikalavimų II skyriuje nustatytus reikalavimu</text:span><text:span text:style-name="T461">s ir kurioje leidžiama saugoti kompostą.. Vienos serijos kompostas negali maišytis su kitos serijos kompostu, kitomis atliekomis ar medžiagomis ir būti užterštas. Konkretūs pagaminto komposto laikymo (įskaitant ir didžiausią vienu metu leidžiamą laikyti pa</text:span><text:span text:style-name="T462">gaminto komposto kiekį) ir panaudojimo reikalavimai turi būti numatyti Atliekų naudojimo ar šalinimo techniniame reglamente.<text:s/></text:span></text:p>
      <text:p text:style-name="P463"><text:span text:style-name="T464">33</text:span><text:span text:style-name="T465">. Perkeliant kompostą į laikymo zoną, registracijos žurnale rašomi šie duomenys:</text:span></text:p>
      <text:p text:style-name="P466"><text:span text:style-name="T467">33.1</text:span><text:span text:style-name="T468">. schematiškai nurodyta konkreti komp</text:span><text:span text:style-name="T469">osto laikymo vieta biologiškai skaidžių atliekų apdorojimo įrenginyje;</text:span></text:p>
      <text:p text:style-name="P470"><text:span text:style-name="T471">33.2</text:span><text:span text:style-name="T472">. komposto pagaminimo data ir komposto gamybai naudotų biologiškai skaidžių atliekų rūšys;<text:s/></text:span></text:p>
      <text:p text:style-name="P473"><text:span text:style-name="T474">33.3</text:span><text:span text:style-name="T475">. komposto perkėlimo į laikymo zoną data;</text:span></text:p>
      <text:p text:style-name="P476"><text:span text:style-name="T477">33.4</text:span><text:span text:style-name="T478">. komposto kiekis;</text:span></text:p>
      <text:p text:style-name="P479"><text:span text:style-name="T480">33.5</text:span><text:span text:style-name="T481">. komposto serijos numeris.</text:span></text:p>
      <text:p text:style-name="P482"><text:span text:style-name="T483">34</text:span><text:span text:style-name="T484">. Prie laikomo komposto turi būti pastatytas oro sąlygoms atsparus ženklas, pagal kurį registracijos žurnale būtų galima rasti informaciją apie komposto sukrovimo datą ir komposto serijos numerį.<text:s/></text:span></text:p>
      <text:p text:style-name="P485"/>
      <text:p text:style-name="P486"><text:span text:style-name="T487">VI</text:span><text:span text:style-name="T488"><text:s/>SKYRIUS</text:span></text:p>
      <text:p text:style-name="P489"><text:span text:style-name="T490">REIKALAVIMAI KOMPOSTAVIMUI BUITYJE IR VIEŠOJO MAITINIMO ĮSTAIGOSE<text:s/></text:span></text:p>
      <text:p text:style-name="P491">Pakeistas skyriaus pavadinimas:</text:p>
      <text:p text:style-name="P492"><text:span text:style-name="T493">Nr.<text:s/></text:span><text:a xlink:href="https://www.e-tar.lt/portal/legalAct.html?documentId=050032307d0911ed82a7ae4cb6b10027" office:target-frame-name="_top" xlink:show="replace"><text:span text:style-name="T494">D1-409</text:span></text:a><text:span text:style-name="T495">, 2022-12-16, paskelbta TAR 2022-12-16, i. k. 2</text:span><text:span text:style-name="T496">022-25708</text:span></text:p>
      <text:p text:style-name="Normal"/>
      <text:p text:style-name="P497"><text:span text:style-name="T498">35</text:span><text:span text:style-name="T499">.<text:s/></text:span><text:span text:style-name="T500">Asmenys, kompostuojantys buityje susidarančias biologiškai skaidžias atliekas kompostavimo konteineriuose (dėžėse) ar atitinkamai įrengtose kompostinėse, turi laikytis šių reikalavimų:</text:span></text:p>
      <text:p text:style-name="P501"/>
      <text:p text:style-name="P502">Punkto pakeitimai:</text:p>
      <text:p text:style-name="P503"><text:span text:style-name="T504">Nr.<text:s/></text:span><text:a xlink:href="https://www.e-tar.lt/portal/legalAct.html?documentId=050032307d0911ed82a7ae4cb6b10027" office:target-frame-name="_top" xlink:show="replace"><text:span text:style-name="T505">D1-409</text:span></text:a><text:span text:style-name="T506">, 2022-12-16, paskelbta TAR 2022-12-16, i. k. 2022-25708</text:span></text:p>
      <text:p text:style-name="P507"><text:span text:style-name="T508">35.1</text:span><text:span text:style-name="T509">. kompostavimo vieta turi būti parenkama nuošalioje (kuo toliau nuo gyvenamųjų pastatų) sklypo vietoje ne arčiau kaip 2</text:span><text:span text:style-name="T510"><text:s/>metrų atstumu nuo gretimų sklypų ribos.<text:s/></text:span><text:span text:style-name="T511">Turint raštišką gretimo sklypo naudotojo sutikimą,<text:s/></text:span><text:span text:style-name="T512">kompostavimo vieta gali būti įrengiama<text:s/></text:span><text:span text:style-name="T513">mažesniu kaip 2 metrų atstumu nuo gretimo sklypo;</text:span><text:s/></text:p>
      <text:p text:style-name="P514">Papunkčio pakeitimai:</text:p>
      <text:p text:style-name="P515"><text:span text:style-name="T516">Nr.<text:s/></text:span><text:a xlink:href="https://www.e-tar.lt/portal/legalAct.html?documentId=050032307d0911ed82a7ae4cb6b10027" office:target-frame-name="_top" xlink:show="replace"><text:span text:style-name="T517">D1-409</text:span></text:a><text:span text:style-name="T518">, 2022-12-16, paskelbta TAR 2022-12-16, i. k. 2022-25708</text:span></text:p>
      <text:p text:style-name="Normal"/>
      <text:p text:style-name="P519"><text:span text:style-name="T520">35.2</text:span><text:span text:style-name="T521">. buitiniam kompostavimui naudoti tinkamas atliekas, pavyzdžiui, vaisius, daržoves,<text:s/></text:span><text:span text:style-name="T522">kiaušinių lukštus, arbatos pakelius, kavos, arbatos tirščius, medienos kuro pelenus, anglis, kartoną, kitus popieriaus gaminius (išskyrus</text:span><text:span text:style-name="T523"><text:s/>popieriaus gaminius, padengtus</text:span><text:span text:style-name="T524"><text:s/></text:span><text:span text:style-name="T525">ne biologiškai skaidžia dengiamąja medžiaga</text:span><text:span text:style-name="T526">), iš popieriaus ir kartono pagamintus kiauš</text:span><text:span text:style-name="T527">inių dėklus, naminių graužikų (žiurkėnų, jūrų kiaulyčių) natūralius pakratus, augalų lapus, nupjautą žolę, jaunas piktžoles (be subrendusių sėklų), seną vazonų žemę, ūkinių gyvūnų (pavyzdžiui, vištų, triušių, karvių, arklių) mėšlą, smulkias šakas, senus ši</text:span><text:span text:style-name="T528">audus, šieną, velėną;</text:span></text:p>
      <text:p text:style-name="P529"><text:span text:style-name="T530">35.3</text:span><text:span text:style-name="T531">. buitiniam kompostavimui nenaudoti netinkamų atliekų, pavyzdžiui, mėsos, žuvies, riebalų, kaulų, pieno produktų, plastikinių, sintetinių atliekų, augalų ligomis užkrėstų augalų, šunų, kačių ekskrementų, piktžolių, turinčių su</text:span><text:span text:style-name="T532">brendusių sėklų, skerdienos atliekų, sauskelnių, laikraščių, žurnalų, kritusių gyvūnų, fekalijų, nuotekų valymo dumblo;</text:span></text:p>
      <text:p text:style-name="P533"><text:span text:style-name="T534">35.4</text:span><text:span text:style-name="T535">. kompostuojamose atliekose neturi būti pavojingų ir infekuotų medžiagų (pavyzdžiui, radioaktyvių, toksinių medžiagų, dervų, tep</text:span><text:span text:style-name="T536">alų ar kt.), stiklo, plastiko priemaišų;</text:span></text:p>
      <text:p text:style-name="P537"><text:span text:style-name="T538">35.5.</text:span><text:span text:style-name="T539"><text:s/>Neteko galios nuo 2023-01-01</text:span></text:p>
      <text:soft-page-break/>
      <text:p text:style-name="P540">Papunkčio naikinimas:</text:p>
      <text:p text:style-name="P541"><text:span text:style-name="T542">Nr.<text:s/></text:span><text:a xlink:href="https://www.e-tar.lt/portal/legalAct.html?documentId=050032307d0911ed82a7ae4cb6b10027" office:target-frame-name="_top" xlink:show="replace"><text:span text:style-name="T543">D1-409</text:span></text:a><text:span text:style-name="T544">, 2022-12-16, paskelbta TAR 2022-12-16, i. k. 20</text:span><text:span text:style-name="T545">22-25708</text:span></text:p>
      <text:p text:style-name="Normal"/>
      <text:p text:style-name="P546"><text:span text:style-name="T547">35.6.</text:span><text:span text:style-name="T548"><text:s/>Neteko galios nuo 2023-01-01</text:span></text:p>
      <text:p text:style-name="P549">Papunkčio naikinimas:</text:p>
      <text:p text:style-name="P550"><text:span text:style-name="T551">Nr.<text:s/></text:span><text:a xlink:href="https://www.e-tar.lt/portal/legalAct.html?documentId=050032307d0911ed82a7ae4cb6b10027" office:target-frame-name="_top" xlink:show="replace"><text:span text:style-name="T552">D1-409</text:span></text:a><text:span text:style-name="T553">, 2022-12-16, paskelbta TAR 2022-12-16, i. k. 2022-25708</text:span></text:p>
      <text:p text:style-name="Normal"/>
      <text:p text:style-name="P554"><text:span text:style-name="T555">35.7</text:span><text:span text:style-name="T556">. tinkamas ko</text:span><text:span text:style-name="T557">mpostas turi būti vienalytis, tamsus, kvepėti žeme.<text:s/></text:span></text:p>
      <text:p text:style-name="P558"><text:span text:style-name="T559">36.</text:span><text:span text:style-name="T560"><text:s/>Neteko galios nuo 2023-01-01</text:span></text:p>
      <text:p text:style-name="P561">Punkto naikinimas:</text:p>
      <text:p text:style-name="P562"><text:span text:style-name="T563">Nr.<text:s/></text:span><text:a xlink:href="https://www.e-tar.lt/portal/legalAct.html?documentId=050032307d0911ed82a7ae4cb6b10027" office:target-frame-name="_top" xlink:show="replace"><text:span text:style-name="T564">D1-409</text:span></text:a><text:span text:style-name="T565">, 2022-12-16, paskelbta TAR 2022-12-16,</text:span><text:span text:style-name="T566"><text:s/>i. k. 2022-25708</text:span></text:p>
      <text:p text:style-name="Normal"/>
      <text:p text:style-name="P567"><text:span text:style-name="T568">37.</text:span><text:span text:style-name="T569"><text:s/>Neteko galios nuo 2023-01-01</text:span></text:p>
      <text:p text:style-name="P570">Punkto naikinimas:</text:p>
      <text:p text:style-name="P571"><text:span text:style-name="T572">Nr.<text:s/></text:span><text:a xlink:href="https://www.e-tar.lt/portal/legalAct.html?documentId=050032307d0911ed82a7ae4cb6b10027" office:target-frame-name="_top" xlink:show="replace"><text:span text:style-name="T573">D1-409</text:span></text:a><text:span text:style-name="T574">, 2022-12-16, paskelbta TAR 2022-12-16, i. k. 2022-25708</text:span></text:p>
      <text:p text:style-name="Normal"/>
      <text:p text:style-name="P575"><text:span text:style-name="T576">38.</text:span><text:span text:style-name="T577"><text:s/>Neteko galios nuo 2023-01-01</text:span></text:p>
      <text:p text:style-name="P578">Punkto naikinimas:</text:p>
      <text:p text:style-name="P579"><text:span text:style-name="T580">Nr.<text:s/></text:span><text:a xlink:href="https://www.e-tar.lt/portal/legalAct.html?documentId=050032307d0911ed82a7ae4cb6b10027" office:target-frame-name="_top" xlink:show="replace"><text:span text:style-name="T581">D1-409</text:span></text:a><text:span text:style-name="T582">, 2022-12-16, paskelbta TAR 2022-12-16, i. k. 2022-25708</text:span></text:p>
      <text:p text:style-name="Normal"/>
      <text:p text:style-name="P583"><text:span text:style-name="T584">39</text:span><text:span text:style-name="T585">. Pagamintą kompostą buityje ir<text:s/></text:span><text:span text:style-name="T586">viešojo maitinimo įstaigose, namų ūkio virtuvėse ir maisto atliekas, susidarančias viešojo maitinimo įstaigose, specialiuose įrenginiuose, pritaikytuose naudoti patalpų viduje, galima naudoti tik savo reikmėms, pavyzdžiui, mėgėjų daržininkystėje, gėlininky</text:span><text:span text:style-name="T587">stėje, kambariniams augalams auginti.</text:span></text:p>
      <text:p text:style-name="P588"/>
      <text:p text:style-name="P589"><text:span text:style-name="T590">VII</text:span><text:span text:style-name="T591"><text:s/>SKYRIUS</text:span></text:p>
      <text:p text:style-name="P592"><text:span text:style-name="T593">KOMPOSTO, ANAEROBINIO RAUGO PRISKYRIMO TRĘŠIAMIESIEMS PRODUKTAMS KRITERIJAI</text:span></text:p>
      <text:p text:style-name="P594"/>
      <text:p text:style-name="P595"><text:span text:style-name="T596">40</text:span><text:span text:style-name="T597">. Kompostas, anaerobinis raugas priskiriami tręšiamiesiems produktams, jei jie atitinka Įstatyme nustatytus reikalav</text:span><text:span text:style-name="T598">imus ir įrašyti į<text:s/></text:span><text:span text:style-name="T599">Lietuvos Respublikos rinkai pateikiamų ir tiekiamų<text:s/></text:span><text:span text:style-name="T600">tręšiamųjų produktų identifikavimo sąrašą, vadovaujantis Lietuvos Respublikos žemės ūkio ministro 2019 m. gegužės 10 d. įsakymu Nr. 3D-292 „Dėl Lietuvos Respublikos rinkai pateikiamų ir t</text:span><text:span text:style-name="T601">iekiamų tręšiamųjų produktų įtraukimo į identifikavimo sąrašą ir išbraukimo iš šio sąrašo tvarkos aprašo ir Lietuvos Respublikos rinkai pateikiamų ir tiekiamų tręšiamųjų produktų identifikavimo sąrašo patvirtinimo“ (toliau –<text:s/></text:span><text:span text:style-name="T602">Tręšiamųjų produktų identifikav</text:span><text:span text:style-name="T603">imo sąrašas)</text:span><text:span text:style-name="T604">. Kompostas ir anaerobinis raugas, atitinkantys Įstatyme nustatytus reikalavimus, turi būti naudojami Įstatyme nustatyta tvarka.</text:span></text:p>
      <text:p text:style-name="P605"/>
      <text:p text:style-name="P606"><text:span text:style-name="T607">VIII</text:span><text:span text:style-name="T608"><text:s/>SKYRIUS</text:span></text:p>
      <text:p text:style-name="P609"><text:span text:style-name="T610">KOMPOSTO, ANAEROBINIO RAUGO, NEPRISKIRTŲ TRĘŠIAMIESIEMS PRODUKTAMS, KOKYBĖS RODIKLIAI<text:s/></text:span></text:p>
      <text:p text:style-name="P611"/>
      <text:p text:style-name="P612"><text:span text:style-name="T613">41</text:span><text:span text:style-name="T614">.</text:span><text:span text:style-name="T615"><text:s/>Kompostas ir anaerobinis raugas laikomas paruoštu ir tinkamu naudoti dirvožemio savybėms gerinti ar auginimo terpėms ruošti, kai:</text:span></text:p>
      <text:p text:style-name="P616"><text:span text:style-name="T617">41.1</text:span><text:span text:style-name="T618">. neatitinka Įstatyme ir Tręšiamųjų produktų identifikavimo sąraše nustatytų reikalavimų;</text:span></text:p>
      <text:p text:style-name="P619"><text:span text:style-name="T620">41.2</text:span><text:span text:style-name="T621">. komposto deguonies<text:s/></text:span><text:span text:style-name="T622">sugerties greitis (stabilumas) yra ne didesnis kaip 15 mmol O</text:span><text:span text:style-name="T623">2</text:span><text:span text:style-name="T624">/kg organinės medžiagos/val.;<text:s/></text:span></text:p>
      <text:p text:style-name="P625"><text:span text:style-name="T626">41.3</text:span><text:span text:style-name="T627">. anaerobinio raugo deguonies sugerties greitis (stabilumas) yra ne didesnis kaip 50 mmol O</text:span><text:span text:style-name="T628">2</text:span><text:span text:style-name="T629">/kg organinės medžiagos/val.;</text:span></text:p>
      <text:p text:style-name="P630"><text:span text:style-name="T631">41.4</text:span><text:span text:style-name="T632">.<text:s/></text:span><text:span text:style-name="T633">sunkiųjų metalų koncent</text:span><text:span text:style-name="T634">racijos neviršija leistinų ribų, nurodytų Reikalavimų 2 priedo 1 lentelėje;</text:span></text:p>
      <text:p text:style-name="P635"><text:span text:style-name="T636">41.5</text:span><text:span text:style-name="T637">.<text:s/></text:span><text:span text:style-name="T638">mikrobiologiniai-parazitologiniai rodikliai neviršija leistinų ribų, nustatytų<text:s/></text:span><text:span text:style-name="T639">Reikalavimų 2 priedo 2 lentelėje;</text:span></text:p>
      <text:p text:style-name="P640"><text:span text:style-name="T641">41.6</text:span><text:span text:style-name="T642">. nepageidaujamos priemaišos atitinka leistinas r</text:span><text:span text:style-name="T643">ibas, nurodytas Reikalavimų 2 priedo 3 lentelėje.</text:span></text:p>
      <text:p text:style-name="P644"><text:span text:style-name="T645">42</text:span><text:span text:style-name="T646">.</text:span><text:span text:style-name="T647"><text:s/></text:span><text:span text:style-name="T648">Komposto, anaerobinio raugo gamintojai atsakingi, kad su kompostu, anaerobiniu raugu neplistų augalų patogenai – parazitiniai grybai, bakterijos, virusai, vabzdžiai, viroidai, nematodai, piktžolių</text:span><text:span text:style-name="T649"><text:s/>sėklos ir nepadarytų nuostolių komposto, anaerobinio raugo vartotojams.</text:span></text:p>
      <text:p text:style-name="P650"/>
      <text:p text:style-name="P651"><text:span text:style-name="T652">IX</text:span><text:span text:style-name="T653"><text:s/>SKYRIUS</text:span></text:p>
      <text:p text:style-name="P654"><text:span text:style-name="T655">KOMPOSTO, ANAEROBINIO RAUGO NAUDOJIMO REIKALAVIMAI</text:span></text:p>
      <text:p text:style-name="P656"/>
      <text:p text:style-name="P657"><text:span text:style-name="T658">43</text:span><text:span text:style-name="T659">. Kompostas, anaerobinis raugas,</text:span><text:span text:style-name="T660"><text:s/>neatitinkantys Įstatyme ir Tręšiamųjų produktų identifikavimo sąraše nustatytų reikalavimų, turi būti naudojami dirvožemio savybėms gerinti ar auginimo terpėms ruošti, kad:</text:span></text:p>
      <text:p text:style-name="P661"><text:span text:style-name="T662">43.1</text:span><text:span text:style-name="T663">. maksimali naudojama komposto, anaerobinio raugo norma turi užtikrinti, kad</text:span><text:span text:style-name="T664"><text:s/>į dirvožemį nepatektų: azoto – daugiau kaip 170 kg/ha per metus, fosforo − 40 kg/ha arba fosforo (V) oksido (P</text:span><text:span text:style-name="T665">2</text:span><text:span text:style-name="T666">O</text:span><text:span text:style-name="T667">5</text:span><text:span text:style-name="T668">) − 90 kg/ha per metus;</text:span></text:p>
      <text:p text:style-name="P669"><text:span text:style-name="T670">43.2</text:span><text:span text:style-name="T671">. komposto, anaerobinio raugo naudojimo kiekis turi būti perskaičiuotas pagal azoto ir fosforo kiekį jame,<text:s/></text:span><text:span text:style-name="T672">laikantis maksimalių šių medžiagų įterpimo į dirvą normų, nurodytų Reikalavimų 43.1 papunktyje.</text:span></text:p>
      <text:p text:style-name="P673"><text:span text:style-name="T674">44</text:span><text:span text:style-name="T675">. Kompostas, anaerobinis raugas,<text:s/></text:span><text:span text:style-name="T676">neatitinkantys Įstatyme ir Tręšiamųjų produktų identifikavimo sąraše nustatytų reikalavimų,</text:span><text:span text:style-name="T677"><text:s/>turi būti naudojami</text:span><text:span text:style-name="T678"><text:s/>dirvože</text:span><text:span text:style-name="T679">mio savybėms gerinti ar auginimo terpėms ruošti</text:span><text:span text:style-name="T680"><text:s/>šia tvarka:</text:span></text:p>
      <text:p text:style-name="P681"><text:span text:style-name="T682">44.1</text:span><text:span text:style-name="T683">. asmenys, kurie gamina kompostą, anaerobinį raugą, vadovaudamiesi Reikalavimų nuostatomis iš biologiškai skaidžių atliekų perduodami kompostą, anaerobinį raugą naudotojui, privalo išduoti p</text:span><text:span text:style-name="T684">ažymėjimą, kuriame nurodyta:</text:span></text:p>
      <text:p text:style-name="P685"><text:span text:style-name="T686">44.1.1</text:span><text:span text:style-name="T687">.sausųjų medžiagų kiekis;</text:span></text:p>
      <text:p text:style-name="P688"><text:span text:style-name="T689">44.1.2</text:span><text:span text:style-name="T690">. organinių medžiagų kiekis;</text:span></text:p>
      <text:p text:style-name="P691"><text:span text:style-name="T692">44.1.3</text:span><text:span text:style-name="T693">. pH;</text:span></text:p>
      <text:p text:style-name="P694"><text:span text:style-name="T695">44.1.4</text:span><text:span text:style-name="T696">. suminio azoto ir fosforo kiekis;</text:span></text:p>
      <text:p text:style-name="P697"><text:span text:style-name="T698">44.1.5</text:span><text:span text:style-name="T699">. sunkiųjų metalų koncentracijos;</text:span></text:p>
      <text:p text:style-name="P700"><text:span text:style-name="T701">44.1.6</text:span><text:span text:style-name="T702">. perduodamo komposto, anaerobinio raug</text:span><text:span text:style-name="T703">o kiekis;</text:span></text:p>
      <text:p text:style-name="P704"><text:span text:style-name="T705">44.1.7</text:span><text:span text:style-name="T706">. rekomendacijos naudojimui ir naudojimo normos, apskaičiuotos vadovaujantis kokybiniais komposto, anaerobinio raugo parametrais, nurodytais Reikalavimų 44.1.1–44.1.5 papunčiuose;</text:span></text:p>
      <text:p text:style-name="P707"><text:span text:style-name="T708">44.2</text:span><text:span text:style-name="T709">. asmenys, kurie vadovaujantis šių Reikalavimų</text:span><text:span text:style-name="T710"><text:s/>nuostatomis iš biologiškai skaidžių atliekų gamina kompostą, anaerobinį raugą, privalo suvesti ir saugoti atiduodamo komposto, anaerobinio raugo kokybės ir naudojimo duomenis. Komposto, anaerobinio raugo kokybės ir naudojimo duomenų suvestinės forma (toli</text:span><text:span text:style-name="T711">au – Suvestinė) pateikta Reikalavimų 3 priede. Paaiškinimai dėl Suvestinės pildymo tvarkos pateikti Reikalavimų 4 priede. Pasikeitus Suvestinėje nurodytai informacijai, Suvestinė turi būti patikslinta. Komposto, anaerobinio raugo kokybės ir naudojimo duome</text:span><text:span text:style-name="T712">nys saugomi ne mažiau kaip 5 metus nuo suvestinės užpildymo/patikslinimo dienos, o vėliau sunaikinami įstatymų nustatyta tvarka. Asmens duomenys kaupiami kontrolės tikslais ir tvarkomi Asmens duomenų teisinės apsaugos įstatymo ir 2016 m. balandžio 27 d. Eu</text:span><text:span text:style-name="T713">ropos Parlamento ir Tarybos reglamento (ES) 2016/679 dėl fizinių asmenų apsaugos tvarkant asmens duomenis ir dėl laisvo tokių duomenų judėjimo ir kuriuo panaikinama Direktyva 95/46/EB nustatyta tvarka.<text:s/></text:span></text:p>
      <text:p text:style-name="P714"><text:span text:style-name="T715">44.3</text:span><text:span text:style-name="T716">. per metus su kompostu, anaerobiniu raugu į<text:s/></text:span><text:span text:style-name="T717">dirvą patenkančio (su kitomis trąšomis) maksimalus azoto (N), fosforo (P) arba fosforo (V) oksido (P</text:span><text:span text:style-name="T718">2</text:span><text:span text:style-name="T719">O</text:span><text:span text:style-name="T720">5</text:span><text:span text:style-name="T721">) kiekis neturi viršyti Reikalavimų 43.1 papunktyje nurodyto kiekio;</text:span></text:p>
      <text:p text:style-name="P722"><text:span text:style-name="T723">44.4</text:span><text:span text:style-name="T724">. komposto, anaerobinio raugo naudojimo kiekis turi būti perskaičiuotas paga</text:span><text:span text:style-name="T725">l azoto ir fosforo kiekį jame laikantis maksimalių šių medžiagų įterpimo į dirvą normų, nurodytų Reikalavimų 43.1 papunktyje;</text:span></text:p>
      <text:p text:style-name="P726"><text:span text:style-name="T727">44.5</text:span><text:span text:style-name="T728">.<text:s/></text:span><text:span text:style-name="T729">pažeistoms teritorijoms rekultivuoti<text:s/></text:span><text:span text:style-name="T730">naudojamo komposto norma turi būti numatyta valstybinių pažeistų žemių tvarkymo pla</text:span><text:span text:style-name="T731">nuose, žemės gelmių naudojimo planuose ar naudingųjų iškasenų išteklių naudojimo projektuose</text:span><text:span text:style-name="T732">.</text:span></text:p>
      <text:p text:style-name="P733"/>
      <text:p text:style-name="P734"><text:span text:style-name="T735">X</text:span><text:span text:style-name="T736"><text:s/>SKYRIUS</text:span></text:p>
      <text:p text:style-name="P737"><text:span text:style-name="T738">KOMPOSTO, ANAEROBINIO RAUGO VIRTIMAS ATLIEKOMIS</text:span></text:p>
      <text:p text:style-name="P739"/>
      <text:p text:style-name="P740"><text:span text:style-name="T741">45</text:span><text:span text:style-name="T742">. Kompostas, anaerobinis raugas,<text:s/></text:span><text:span text:style-name="T743">neatitinkantys Įstatyme ir Tręšiamųjų produktų<text:s/></text:span><text:span text:style-name="T744">identifikavimo sąraše nustatytų reikalavimų,</text:span><text:span text:style-name="T745"><text:s/>tampa atliekomis, kai</text:span><text:span text:style-name="T746"><text:s/>kompostas, anaerobinis raugas neatitinka Reikalavimų VII skyriaus kriterijų, VIII skyriaus kokybės rodiklių, IX skyriaus naudojimo reikalavimų ir negali būti perdirbtas.</text:span></text:p>
      <text:p text:style-name="P747"><text:span text:style-name="T748">46</text:span><text:span text:style-name="T749">.<text:s/></text:span><text:span text:style-name="T750">Kompostui,<text:s/></text:span><text:span text:style-name="T751">anaerobiniam raugui, atitinkančiam šiame skyriuje nustatytus atvejus, taikomi<text:s/></text:span><text:span text:style-name="T752">atliekų tvarkymą reglamentuojančiuose teisės aktuose nustatyti reikalavimai.<text:s/></text:span></text:p>
      <text:p text:style-name="P753"/>
      <text:p text:style-name="P754"><text:span text:style-name="T755">XI</text:span><text:span text:style-name="T756"> SKYRIUS</text:span></text:p>
      <text:p text:style-name="P757"><text:span text:style-name="T758">BAIGIAMOSIOS NUOSTATOS</text:span></text:p>
      <text:p text:style-name="P759"/>
      <text:p text:style-name="P760"><text:span text:style-name="T761">47</text:span><text:span text:style-name="T762">. Asmenys, pažeidę Reikalavimus, atsako Lietuvos Res</text:span><text:span text:style-name="T763">publikos teisės aktuose nustatyta tvarka.</text:span></text:p>
      <text:p text:style-name="P764"><text:span text:style-name="T765">___________________________</text:span></text:p>
      <text:p text:style-name="P766">Biologiškai skaidžių atliekų<text:s/></text:p>
      <text:p text:style-name="P770">kompostavimo, anaerobinio<text:s/></text:p>
      <text:p text:style-name="P771">apdorojimo aplinkosauginių<text:s/></text:p>
      <text:p text:style-name="P772">reikalavimų<text:s/></text:p>
      <text:p text:style-name="P773"><text:span text:style-name="T774">1</text:span><text:span text:style-name="T775"><text:s/>priedas</text:span></text:p>
      <text:p text:style-name="P776"/>
      <text:p text:style-name="P777"><text:span text:style-name="T778">KOMPOSTO IR ANAEROBINIO RAUGO KOKYBĖS</text:span><text:span text:style-name="T779"><text:s/>IR UŽTERŠTUMO RODIKLIŲ TYRIMŲ DAŽNUMA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Kriterijus</text:p>
          </table:table-cell>
          <table:table-cell table:style-name="TableCell788">
            <text:p text:style-name="P789">Metinis apdorojamų žaliavų kiekis</text:p>
          </table:table-cell>
          <table:table-cell table:style-name="TableCell790">
            <text:p text:style-name="P791">Tyrimų dažnumas</text:p>
          </table:table-cell>
        </table:table-row>
        <table:table-row table:style-name="TableRow792">
          <table:table-cell table:style-name="TableCell793" table:number-rows-spanned="2">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
                  <text:p text:style-name="P801">1.1.</text:p>
                </table:table-cell>
                <table:covered-table-cell/>
                <table:table-cell table:style-name="TableCell802">
                  <text:p text:style-name="P803"/>
                  <text:p text:style-name="P804">sunkiųjų metalų kiekio ribinės vertės;</text:p>
                </table:table-cell>
              </table:table-row>
              <table:table-row table:style-name="TableRow805">
                <table:table-cell table:style-name="TableCell806" table:number-columns-spanned="2">
                  <text:p text:style-name="P807"/>
                  <text:p text:style-name="P808">1.2.<text:s/></text:p>
                </table:table-cell>
                <table:covered-table-cell/>
                <table:table-cell table:style-name="TableCell809">
                  <text:p text:style-name="P810"/>
                  <text:p text:style-name="P811"><text:span text:style-name="T812">mikrobiologinis užterštumas;</text:span></text:p>
                </table:table-cell>
              </table:table-row>
              <table:table-row table:style-name="TableRow813">
                <table:table-cell table:style-name="TableCell814">
                  <text:p text:style-name="P815"/>
                  <text:p text:style-name="P816"/>
                </table:table-cell>
                <table:table-cell table:style-name="TableCell817" table:number-columns-spanned="2">
                  <text:p text:style-name="P818"/>
                  <text:p text:style-name="P819">1.3. fiziniai teršalai (stiklas, metalai, plastikas, akmenys);</text:p>
                  <text:p text:style-name="P820"/>
                  <text:p text:style-name="P821">1.4. organinės medžiagos ir sausoji medžiaga;</text:p>
                  <text:p text:style-name="P822"/>
                  <text:p text:style-name="P823">1.5. daigios augalų sėklos;</text:p>
                  <text:p text:style-name="P824"/>
                  <text:p text:style-name="P825">1.6. kokybės rodikliai.<text:s/></text:p>
                </table:table-cell>
                <table:covered-table-cell/>
              </table:table-row>
              <table:table-row table:style-name="TableRow826">
                <table:table-cell table:style-name="TableCell827" table:number-columns-spanned="2">
                  <text:p text:style-name="P828"/>
                  <text:p text:style-name="P829"/>
                </table:table-cell>
                <table:covered-table-cell/>
                <table:table-cell table:style-name="TableCell830">
                  <text:p text:style-name="P831"/>
                  <text:p text:style-name="P832"/>
                </table:table-cell>
              </table:table-row>
              <table:table-row table:style-name="TableRow833">
                <table:table-cell table:style-name="TableCell834" table:number-columns-spanned="2">
                  <text:p text:style-name="P835"/>
                  <text:p text:style-name="P836"/>
                </table:table-cell>
                <table:covered-table-cell/>
                <table:table-cell table:style-name="TableCell837">
                  <text:p text:style-name="P838"/>
                  <text:p text:style-name="P839"/>
                </table:table-cell>
              </table:table-row>
              <table:table-row table:style-name="TableRow840">
                <table:table-cell table:style-name="TableCell841" table:number-columns-spanned="2">
                  <text:p text:style-name="P842"/>
                  <text:p text:style-name="P843"/>
                </table:table-cell>
                <table:covered-table-cell/>
                <table:table-cell table:style-name="TableCell844">
                  <text:p text:style-name="P845"/>
                  <text:p text:style-name="P846"/>
                </table:table-cell>
              </table:table-row>
            </table:table>
            <text:p text:style-name="P847"/>
          </table:table-cell>
          <table:table-cell table:style-name="TableCell848">
            <text:p text:style-name="P849"/>
            <text:p text:style-name="P850">Apdorojamų žaliavų kiekis (t) ≤ 4 000.</text:p>
          </table:table-cell>
          <table:table-cell table:style-name="TableCell851">
            <text:p text:style-name="P852"/>
            <text:p text:style-name="P853">1 kiekvienam 1 000 tonų žaliavų, apvalinant iki kito sveikojo skaičiaus.</text:p>
          </table:table-cell>
        </table:table-row>
        <table:table-row table:style-name="TableRow854">
          <table:covered-table-cell>
            <text:p text:style-name="P855"/>
          </table:covered-table-cell>
          <table:table-cell table:style-name="TableCell856">
            <text:p text:style-name="P857"/>
            <text:p text:style-name="P858">Apdorojamų žaliavų<text:s/>kiekis (t) &gt; 4000.</text:p>
          </table:table-cell>
          <table:table-cell table:style-name="TableCell859">
            <text:p text:style-name="P860"/>
            <text:p text:style-name="P861">Pirmaisiais metais ne mažiau kaip 4 (po vieną ėminį per sezoną). Tyrimų skaičius paskesniais metais apskaičiuojamas: tyrimų per metus skaičius = metinis žaliavų kiekis (tonomis)/10 000 tonų + 1(apvalinant iki kito sveikojo skaičiaus).</text:p>
            <text:p text:style-name="P862"/>
            <text:p text:style-name="P863">Ne mažiau kaip 4 ir ne daugiau kaip 12.</text:p>
          </table:table-cell>
        </table:table-row>
      </table:table>
      <text:p text:style-name="P864"/>
      <text:p text:style-name="P865">Biologiškai skaidžių atliekų<text:s/></text:p>
      <text:p text:style-name="P869">kompostavimo, anaerobinio<text:s/></text:p>
      <text:p text:style-name="P870">apdorojimo aplinkosauginių<text:s/></text:p>
      <text:p text:style-name="P871">reikalavimų<text:s/></text:p>
      <text:p text:style-name="P872"><text:span text:style-name="T873">2</text:span><text:span text:style-name="T874"><text:s/>priedas</text:span></text:p>
      <text:p text:style-name="P875"/>
      <text:p text:style-name="P876"><text:span text:style-name="T877">KOMPOSTO IR ANAEROBINIO RAUGO KOKYBINIAI REIKALAVIMAI</text:span></text:p>
      <text:p text:style-name="P878"/>
      <text:p text:style-name="P879">Didžiausiosios<text:s/>leidžiamosios sunkiųjų metalų koncentracijos (mg/kg SM) kompostuose, anaerobiniuose rauguose<text:tab/><text:tab/><text:tab/><text:tab/><text:tab/><text:tab/><text:tab/><text:tab/><text:tab/>1 lentelė</text:p>
      <table:table table:style-name="Table880">
        <table:table-columns>
          <table:table-column table:style-name="TableColumn881"/>
          <table:table-column table:style-name="TableColumn882"/>
        </table:table-columns>
        <table:table-row table:style-name="TableRow883">
          <table:table-cell table:style-name="TableCell884">
            <text:p text:style-name="P885">Sunkieji metalai</text:p>
          </table:table-cell>
          <table:table-cell table:style-name="TableCell886">
            <text:p text:style-name="P887">Didžiausioji leidžiamoji koncentracija, mg/kg SM</text:p>
            <text:p text:style-name="P888"/>
          </table:table-cell>
        </table:table-row>
        <table:table-row table:style-name="TableRow889">
          <table:table-cell table:style-name="TableCell890">
            <text:p text:style-name="P891">Kadmis (Cd)</text:p>
          </table:table-cell>
          <table:table-cell table:style-name="TableCell892">
            <text:p text:style-name="P893">≤ 2<text:s/></text:p>
          </table:table-cell>
        </table:table-row>
        <table:table-row table:style-name="TableRow894">
          <table:table-cell table:style-name="TableCell895">
            <text:p text:style-name="P896">Švinas (Pb)</text:p>
          </table:table-cell>
          <table:table-cell table:style-name="TableCell897">
            <text:p text:style-name="P898">≤ 120</text:p>
          </table:table-cell>
        </table:table-row>
        <table:table-row table:style-name="TableRow899">
          <table:table-cell table:style-name="TableCell900">
            <text:p text:style-name="P901">Gyvsidabris (Hg)</text:p>
          </table:table-cell>
          <table:table-cell table:style-name="TableCell902">
            <text:p text:style-name="P903">≤ 1<text:s/></text:p>
          </table:table-cell>
        </table:table-row>
        <table:table-row table:style-name="TableRow904">
          <table:table-cell table:style-name="TableCell905">
            <text:p text:style-name="P906">Chromas (Cr)</text:p>
          </table:table-cell>
          <table:table-cell table:style-name="TableCell907">
            <text:p text:style-name="P908">≤ 70<text:s/></text:p>
          </table:table-cell>
        </table:table-row>
        <table:table-row table:style-name="TableRow909">
          <table:table-cell table:style-name="TableCell910">
            <text:p text:style-name="P911">Cinkas (Zn)</text:p>
          </table:table-cell>
          <table:table-cell table:style-name="TableCell912">
            <text:p text:style-name="P913">≤ 800</text:p>
          </table:table-cell>
        </table:table-row>
        <table:table-row table:style-name="TableRow914">
          <table:table-cell table:style-name="TableCell915">
            <text:p text:style-name="P916">Varis (Cu)</text:p>
          </table:table-cell>
          <table:table-cell table:style-name="TableCell917">
            <text:p text:style-name="P918">≤ 300<text:s/></text:p>
          </table:table-cell>
        </table:table-row>
        <table:table-row table:style-name="TableRow919">
          <table:table-cell table:style-name="TableCell920">
            <text:p text:style-name="P921">Nikelis (Ni)</text:p>
          </table:table-cell>
          <table:table-cell table:style-name="TableCell922">
            <text:p text:style-name="P923">≤ 50<text:s/></text:p>
          </table:table-cell>
        </table:table-row>
        <table:table-row table:style-name="TableRow924">
          <table:table-cell table:style-name="TableCell925">
            <text:p text:style-name="P926">Arsenas (As)</text:p>
          </table:table-cell>
          <table:table-cell table:style-name="TableCell927">
            <text:p text:style-name="P928">≤ 40</text:p>
          </table:table-cell>
        </table:table-row>
      </table:table>
      <text:p text:style-name="P929"/>
      <text:p text:style-name="P930"/>
      <text:p text:style-name="P931"><text:span text:style-name="T932">Leistinos mikrobiologinio-parazitologinio užterštumo ribos (mg/kg SM) kompostuose ir anaerobiniuose rauguose</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2 lentelė</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Pavadinimas</text:p>
          </table:table-cell>
          <table:table-cell table:style-name="TableCell948">
            <text:p text:style-name="P949">Leistina riba</text:p>
          </table:table-cell>
        </table:table-row>
        <table:table-row table:style-name="TableRow950">
          <table:table-cell table:style-name="TableCell951">
            <text:p text:style-name="P952"><text:span text:style-name="T953">Fekalinės<text:s/></text:span><text:span text:style-name="T954">žarnyno lazdelės (</text:span><text:span text:style-name="T955">Escherichia coli</text:span><text:span text:style-name="T956">)</text:span></text:p>
          </table:table-cell>
          <table:table-cell table:style-name="TableCell957">
            <text:p text:style-name="P958">≤ 1000 kol. sk./g</text:p>
          </table:table-cell>
        </table:table-row>
        <table:table-row table:style-name="TableRow959">
          <table:table-cell table:style-name="TableCell960">
            <text:p text:style-name="P961"><text:span text:style-name="T962">Anaerobinės klostridijos (</text:span><text:span text:style-name="T963">Clostridium perfringens</text:span><text:span text:style-name="T964">)</text:span></text:p>
          </table:table-cell>
          <table:table-cell table:style-name="TableCell965">
            <text:p text:style-name="P966">≤ 100 000 kol. sk./g</text:p>
          </table:table-cell>
        </table:table-row>
        <table:table-row table:style-name="TableRow967">
          <table:table-cell table:style-name="TableCell968">
            <text:p text:style-name="P969"><text:span text:style-name="T970">Helmintų kiaušinėliai ir lervos</text:span></text:p>
          </table:table-cell>
          <table:table-cell table:style-name="TableCell971">
            <text:p text:style-name="P972">0 vnt./kg</text:p>
          </table:table-cell>
        </table:table-row>
        <table:table-row table:style-name="TableRow973">
          <table:table-cell table:style-name="TableCell974">
            <text:p text:style-name="P975"><text:span text:style-name="T976">Salmonella</text:span><text:span text:style-name="T977"><text:s/></text:span><text:span text:style-name="T978">spp.</text:span><text:span text:style-name="T979"><text:s/>bakterijos</text:span></text:p>
          </table:table-cell>
          <table:table-cell table:style-name="TableCell980">
            <text:p text:style-name="P981">0 vnt./kg.</text:p>
          </table:table-cell>
        </table:table-row>
      </table:table>
      <text:p text:style-name="P982"/>
      <text:p text:style-name="P983"><text:span text:style-name="T984">Nepageidaujamų priemaišų leistinos ribos<text:s/></text:span><text:span text:style-name="T985">kompostuose ir anaerobiniuose rauguose</text:span><text:span text:style-name="T986"><text:tab/>3 lentelė</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Pavadinimas</text:p>
          </table:table-cell>
          <table:table-cell table:style-name="TableCell993">
            <text:p text:style-name="P994">Leistina riba</text:p>
          </table:table-cell>
        </table:table-row>
        <table:table-row table:style-name="TableRow995">
          <table:table-cell table:style-name="TableCell996">
            <text:p text:style-name="P997">Stiklas, metalai, plastikas, kai jų dalelės didesnės kaip 2 mm</text:p>
          </table:table-cell>
          <table:table-cell table:style-name="TableCell998">
            <text:p text:style-name="P999">≤0,5%</text:p>
          </table:table-cell>
        </table:table-row>
        <table:table-row table:style-name="TableRow1000">
          <table:table-cell table:style-name="TableCell1001">
            <text:p text:style-name="P1002"><text:span text:style-name="T1003">Daigios augalų sėklos, tarp jų gyvybingos piktžolės, <text:s/>šakniastiebiai</text:span></text:p>
          </table:table-cell>
          <table:table-cell table:style-name="TableCell1004">
            <text:p text:style-name="P1005"><text:span text:style-name="T1006">≤2<text:s/></text:span><text:span text:style-name="T1007">vnt./kg</text:span></text:p>
          </table:table-cell>
        </table:table-row>
        <table:table-row table:style-name="TableRow1008">
          <table:table-cell table:style-name="TableCell1009">
            <text:p text:style-name="P1010">Akmenys, didesni kaip 10 mm,<text:s/>skaičiuojant sausąjį svorį</text:p>
          </table:table-cell>
          <table:table-cell table:style-name="TableCell1011">
            <text:p text:style-name="P1012">≤5%</text:p>
          </table:table-cell>
        </table:table-row>
      </table:table>
      <text:p text:style-name="P1013"/>
      <text:p text:style-name="P1014">Biologiškai skaidžių atliekų<text:s/></text:p>
      <text:p text:style-name="P1018">kompostavimo, anaerobinio<text:s/></text:p>
      <text:p text:style-name="P1019">apdorojimo aplinkosauginių<text:s/></text:p>
      <text:p text:style-name="P1020">reikalavimų<text:s/></text:p>
      <text:p text:style-name="P1021"><text:span text:style-name="T1022">3</text:span><text:span text:style-name="T1023"><text:s/>priedas</text:span></text:p>
      <text:p text:style-name="P1024"/>
      <text:p text:style-name="P1025"><text:span text:style-name="T1026">(Komposto, anaerobinio raugo kokybės ir naudojimo_____ m. Duomenų suvestinės<text:s/></text:span><text:span text:style-name="T1027">forma)</text:span></text:p>
      <text:p text:style-name="P1028"/>
      <text:p text:style-name="P1029">Pradėta pildyti: _____________</text:p>
      <text:p text:style-name="P1030"/>
      <text:p text:style-name="P1031">I.<text:tab/>Komposto, anaerobinio raugo kokybės ir naudojimo duomenų suvestinę pateikusio juridinio asmens duomenys</text:p>
      <text:p text:style-name="P1032"/>
      <text:p text:style-name="P1033">1. Juridinio asmens identifikacij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Juridinio asmens kodas</text:p>
          </table:table-cell>
          <table:table-cell table:style-name="TableCell1043">
            <text:p text:style-name="P1044">Juridinio asmens pavadinimas</text:p>
          </table:table-cell>
          <table:table-cell table:style-name="TableCell1045">
            <text:p text:style-name="P1046"/>
          </table:table-cell>
          <table:table-cell>
            <text:p text:style-name="P1046"/>
          </table:table-cell>
        </table:table-row>
        <table:table-row table:style-name="TableRow1047">
          <table:table-cell table:style-name="TableCell1048">
            <text:p text:style-name="P1049"/>
          </table:table-cell>
          <table:table-cell table:style-name="TableCell1050" table:number-columns-spanned="3">
            <text:p text:style-name="P1051"/>
          </table:table-cell>
          <table:covered-table-cell/>
          <table:covered-table-cell/>
        </table:table-row>
      </table:table>
      <text:p text:style-name="P1052"/>
      <text:p text:style-name="P1053"/>
      <text:p text:style-name="P1054">2.<text:s/>Juridinio asmens buveinė</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Vietovės (miesto, miestelio, kaimo, viensėdžio) pavadinimas</text:p>
          </table:table-cell>
          <table:table-cell table:style-name="TableCell1064">
            <text:p text:style-name="P1065">Gatvė</text:p>
          </table:table-cell>
          <table:table-cell table:style-name="TableCell1066">
            <text:p text:style-name="P1067">Namo Nr.</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row>
      </table:table>
      <text:p text:style-name="P1077"/>
      <text:p text:style-name="P1078"/>
      <text:p text:style-name="P1079">3. Juridinio asmens kontaktinė informacija</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Atsakingo asmens vardas, pavardė</text:p>
          </table:table-cell>
          <table:table-cell table:style-name="TableCell1091">
            <text:p text:style-name="P1092">Telefono Nr.</text:p>
          </table:table-cell>
          <table:table-cell table:style-name="TableCell1093">
            <text:p text:style-name="P1094">El. pašto adresas</text:p>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ext:p text:style-name="P1105"/>
          </table:table-cell>
          <table:table-cell>
            <text:p text:style-name="P1105"/>
          </table:table-cell>
        </table:table-row>
      </table:table>
      <text:p text:style-name="P1106"/>
      <text:p text:style-name="P1107">II. Komposto, anaerobinio raugo<text:s/>kokybės ir naudojimo duomenys</text:p>
      <text:p text:style-name="P1108"/>
      <text:p text:style-name="P1109">4. Komposto, anaerobinio raugo gavėjo identifikacija</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Komposto, anaerobinio raugo partijos ID</text:p>
          </table:table-cell>
          <table:table-cell table:style-name="TableCell1119">
            <text:p text:style-name="P1120">Komposto serijos numeris</text:p>
          </table:table-cell>
          <table:table-cell table:style-name="TableCell1121">
            <text:p text:style-name="P1122">Juridinio asmens kodas</text:p>
          </table:table-cell>
          <table:table-cell table:style-name="TableCell1123">
            <text:p text:style-name="P1124">Juridinio asmens pavadinimas arba fizinio asmens vardas, pavardė</text:p>
          </table:table-cell>
        </table:table-row>
        <table:table-row table:style-name="TableRow1125">
          <table:table-cell table:style-name="TableCell1126">
            <text:p text:style-name="P1127">4.1</text:p>
          </table:table-cell>
          <table:table-cell table:style-name="TableCell1128">
            <text:p text:style-name="P1129">4.2</text:p>
          </table:table-cell>
          <table:table-cell table:style-name="TableCell1130">
            <text:p text:style-name="P1131">4.3</text:p>
          </table:table-cell>
          <table:table-cell table:style-name="TableCell1132">
            <text:p text:style-name="P1133">4.4</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5. Komposto, <text:s/>anaerobinio raugo panaudojimo vietos aprašyma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Komposto, anaerobinio raugo partijos ID</text:span></text:p>
          </table:table-cell>
          <table:table-cell table:style-name="TableCell1173">
            <text:p text:style-name="P1174"><text:span text:style-name="T1175">Vietovės (</text:span><text:span text:style-name="T1176">miesto, miestelio, kaimo, viensėdžio</text:span><text:span text:style-name="T1177">) pavadinimas</text:span></text:p>
          </table:table-cell>
          <table:table-cell table:style-name="TableCell1178">
            <text:p text:style-name="P1179">Plotas, ha</text:p>
          </table:table-cell>
          <table:table-cell table:style-name="TableCell1180">
            <text:p text:style-name="P1181">Komposto, anaerobinio raugo naudojimo paskirtis</text:p>
          </table:table-cell>
        </table:table-row>
        <table:table-row table:style-name="TableRow1182">
          <table:table-cell table:style-name="TableCell1183">
            <text:p text:style-name="P1184">5.1</text:p>
          </table:table-cell>
          <table:table-cell table:style-name="TableCell1185">
            <text:p text:style-name="P1186">5.2</text:p>
          </table:table-cell>
          <table:table-cell table:style-name="TableCell1187">
            <text:p text:style-name="P1188">5.3</text:p>
          </table:table-cell>
          <table:table-cell table:style-name="TableCell1189">
            <text:p text:style-name="P1190">5.4</text:p>
          </table:table-cell>
        </table:table-row>
      </table:table>
      <text:p text:style-name="Normal"/>
      <text:p text:style-name="P1191"><text:span text:style-name="T1192">6. Sunkiųjų metalų koncentracija komposte, anaerobiniame rauge</text:span><text:span text:style-name="T1193"><text:s/>(</text:span><text:span text:style-name="T1194">Komposto, anaerobinio raugo partijos ID</text:span><text:span text:style-name="T1195"><text:s/>_______</text:span><text:span text:style-name="T1196">).</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Komposto,</text:p>
            <text:p text:style-name="P1210">anaerobinio raugo partijos ID</text:p>
          </table:table-cell>
          <table:table-cell table:style-name="TableCell1211" table:number-columns-spanned="7">
            <text:p text:style-name="P1212">Sunkiųjų metalų koncentracija, mg/kg sausųjų medžiagų</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Pb</text:p>
          </table:table-cell>
          <table:table-cell table:style-name="TableCell1217">
            <text:p text:style-name="P1218">Cd</text:p>
          </table:table-cell>
          <table:table-cell table:style-name="TableCell1219">
            <text:p text:style-name="P1220">Cr</text:p>
          </table:table-cell>
          <table:table-cell table:style-name="TableCell1221">
            <text:p text:style-name="P1222">Cu</text:p>
          </table:table-cell>
          <table:table-cell table:style-name="TableCell1223">
            <text:p text:style-name="P1224">Ni</text:p>
          </table:table-cell>
          <table:table-cell table:style-name="TableCell1225">
            <text:p text:style-name="P1226">Zn</text:p>
          </table:table-cell>
          <table:table-cell table:style-name="TableCell1227">
            <text:p text:style-name="P1228">Hg</text:p>
          </table:table-cell>
        </table:table-row>
        <table:table-row table:style-name="TableRow1229">
          <table:table-cell table:style-name="TableCell1230">
            <text:p text:style-name="P1231">6.1</text:p>
          </table:table-cell>
          <table:table-cell table:style-name="TableCell1232">
            <text:p text:style-name="P1233">6.2</text:p>
          </table:table-cell>
          <table:table-cell table:style-name="TableCell1234">
            <text:p text:style-name="P1235">6.3</text:p>
          </table:table-cell>
          <table:table-cell table:style-name="TableCell1236">
            <text:p text:style-name="P1237">6.4</text:p>
          </table:table-cell>
          <table:table-cell table:style-name="TableCell1238">
            <text:p text:style-name="P1239">6.5</text:p>
          </table:table-cell>
          <table:table-cell table:style-name="TableCell1240">
            <text:p text:style-name="P1241">6.6</text:p>
          </table:table-cell>
          <table:table-cell table:style-name="TableCell1242">
            <text:p text:style-name="P1243">6.7</text:p>
          </table:table-cell>
          <table:table-cell table:style-name="TableCell1244">
            <text:p text:style-name="P1245">6.8</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7. Komposto, anaerobinio raugo kokybės parametrai</text:span><text:span text:style-name="T1283"><text:s/></text:span><text:span text:style-name="T1284">(</text:span><text:span text:style-name="T1285">Komposto, anaerobinio raugo partijos ID</text:span><text:span text:style-name="T1286"><text:s/>___).</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Komposto, anaerobinio raugo partijos ID</text:p>
          </table:table-cell>
          <table:table-cell table:style-name="TableCell1300">
            <text:p text:style-name="P1301">Komposto,</text:p>
            <text:p text:style-name="P1302">anaerobinio raugo kiekis, t</text:p>
          </table:table-cell>
          <table:table-cell table:style-name="TableCell1303">
            <text:p text:style-name="P1304">Sausųjų medžia-gų kiekis, %<text:s/></text:p>
          </table:table-cell>
          <table:table-cell table:style-name="TableCell1305">
            <text:p text:style-name="P1306">Organinių medžiagų<text:s/>kiekis,</text:p>
            <text:p text:style-name="P1307">%</text:p>
          </table:table-cell>
          <table:table-cell table:style-name="TableCell1308">
            <text:p text:style-name="P1309">pH</text:p>
          </table:table-cell>
          <table:table-cell table:style-name="TableCell1310">
            <text:p text:style-name="P1311">Suminio azoto (N) kiekis,</text:p>
            <text:p text:style-name="P1312">mg/kg sausųjų medž.</text:p>
          </table:table-cell>
          <table:table-cell table:style-name="TableCell1313">
            <text:p text:style-name="P1314">Suminio fosforo (P) kiekis,</text:p>
            <text:p text:style-name="P1315">mg/kg sausųjų medž.</text:p>
          </table:table-cell>
          <table:table-cell table:style-name="TableCell1316">
            <text:p text:style-name="P1317"/>
            <text:p text:style-name="P1318">Apskaičiuotos naudojimo normos</text:p>
          </table:table-cell>
        </table:table-row>
        <table:table-row table:style-name="TableRow1319">
          <table:table-cell table:style-name="TableCell1320">
            <text:p text:style-name="P1321">7.1</text:p>
          </table:table-cell>
          <table:table-cell table:style-name="TableCell1322">
            <text:p text:style-name="P1323">7.2</text:p>
          </table:table-cell>
          <table:table-cell table:style-name="TableCell1324">
            <text:p text:style-name="P1325">7.3</text:p>
          </table:table-cell>
          <table:table-cell table:style-name="TableCell1326">
            <text:p text:style-name="P1327">7.4</text:p>
          </table:table-cell>
          <table:table-cell table:style-name="TableCell1328">
            <text:p text:style-name="P1329">7.5</text:p>
          </table:table-cell>
          <table:table-cell table:style-name="TableCell1330">
            <text:p text:style-name="P1331">7.6</text:p>
          </table:table-cell>
          <table:table-cell table:style-name="TableCell1332">
            <text:p text:style-name="P1333">7.7</text:p>
          </table:table-cell>
          <table:table-cell table:style-name="TableCell1334">
            <text:p text:style-name="P1335">7.8</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Biologiškai skaidžių atliekų<text:s/></text:p>
      <text:p text:style-name="P1379">kompostavimo, anaerobinio<text:s/></text:p>
      <text:p text:style-name="P1380">apdorojimo aplinkosauginių<text:s/></text:p>
      <text:p text:style-name="P1381">reikalavimų<text:s/></text:p>
      <text:p text:style-name="P1382"><text:span text:style-name="T1383">4</text:span><text:span text:style-name="T1384"><text:s/>priedas</text:span></text:p>
      <text:p text:style-name="P1385"/>
      <text:p text:style-name="P1386"><text:span text:style-name="T1387">KOMPOSTO IR ANAEROBINIO RAUGO KOKYBĖS IR NAUDOJIMO DUOMENŲ SUVESTINĖS PILDYMO TVARKA</text:span></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Skiltys</text:p>
            </table:table-cell>
            <table:table-cell table:style-name="TableCell1396">
              <text:p text:style-name="P1397">Pavadinimas</text:p>
            </table:table-cell>
            <table:table-cell table:style-name="TableCell1398">
              <text:p text:style-name="P1399">Paaiškinimas</text:p>
            </table:table-cell>
          </table:table-row>
        </table:table-header-rows>
        <table:table-row table:style-name="TableRow1400">
          <table:table-cell table:style-name="TableCell1401">
            <text:p text:style-name="P1402">4.1</text:p>
            <text:p text:style-name="P1403">5.1</text:p>
            <text:p text:style-name="P1404">6.1</text:p>
            <text:p text:style-name="P1405">7.1</text:p>
            <text:p text:style-name="P1406"/>
          </table:table-cell>
          <table:table-cell table:style-name="TableCell1407">
            <text:p text:style-name="P1408">Komposto, anaerobinio raugo partijos<text:s/>ID</text:p>
          </table:table-cell>
          <table:table-cell table:style-name="TableCell1409">
            <text:p text:style-name="P1410">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411"/>
          </table:table-cell>
        </table:table-row>
        <table:table-row table:style-name="TableRow1412">
          <table:table-cell table:style-name="TableCell1413">
            <text:p text:style-name="P1414"><text:span text:style-name="T1415">4.2</text:span></text:p>
          </table:table-cell>
          <table:table-cell table:style-name="TableCell1416">
            <text:p text:style-name="P1417"><text:span text:style-name="T1418">Komposto serijos numeris</text:span></text:p>
          </table:table-cell>
          <table:table-cell table:style-name="TableCell1419">
            <text:p text:style-name="P1420"><text:span text:style-name="T1421">Pildoma, jei gavėjui perduodamas kompostas.</text:span></text:p>
          </table:table-cell>
        </table:table-row>
        <table:table-row table:style-name="TableRow1422">
          <table:table-cell table:style-name="TableCell1423">
            <text:p text:style-name="P1424"><text:span text:style-name="T1425">4.3</text:span></text:p>
          </table:table-cell>
          <table:table-cell table:style-name="TableCell1426">
            <text:p text:style-name="P1427"><text:span text:style-name="T1428">Juridinio asmens kodas</text:span></text:p>
          </table:table-cell>
          <table:table-cell table:style-name="TableCell1429">
            <text:p text:style-name="P1430"><text:span text:style-name="T1431">Jei komposto, anaerobinio raugo gavėjas yra juridinis asmuo, nurodyti jo kodą Juridinių</text:span><text:span text:style-name="T1432"><text:s/>asmenų registre.</text:span></text:p>
          </table:table-cell>
        </table:table-row>
        <table:table-row table:style-name="TableRow1433">
          <table:table-cell table:style-name="TableCell1434">
            <text:p text:style-name="P1435">4.4</text:p>
          </table:table-cell>
          <table:table-cell table:style-name="TableCell1436">
            <text:p text:style-name="P1437">Juridinio asmens pavadinimas arba fizinio asmens vardas, pavardė</text:p>
          </table:table-cell>
          <table:table-cell table:style-name="TableCell1438">
            <text:p text:style-name="P1439">Pavadinimas įrašomas, jei komposto, anaerobinio raugo gavėjas yra juridinis asmuo;</text:p>
            <text:p text:style-name="P1440">vardas ir pavardė – jei komposto, anaerobinio raugo gavėjas yra fizinis asmuo.</text:p>
            <text:p text:style-name="P1441"/>
          </table:table-cell>
        </table:table-row>
        <table:table-row table:style-name="TableRow1442">
          <table:table-cell table:style-name="TableCell1443">
            <text:p text:style-name="P1444">5.2</text:p>
          </table:table-cell>
          <table:table-cell table:style-name="TableCell1445">
            <text:p text:style-name="P1446">Vietovės (miesto, miestelio, kaimo, viensėdžio)) pavadinimas</text:p>
          </table:table-cell>
          <table:table-cell table:style-name="TableCell1447">
            <text:p text:style-name="P1448">Nurodomas miesto, miestelio, kaimo ar viensėdžio pavadinimas, kuriame bus naudojamas kompostas arba anaerobinis raugas.<text:s/></text:p>
          </table:table-cell>
        </table:table-row>
        <table:table-row table:style-name="TableRow1449">
          <table:table-cell table:style-name="TableCell1450">
            <text:p text:style-name="P1451">5.3</text:p>
          </table:table-cell>
          <table:table-cell table:style-name="TableCell1452">
            <text:p text:style-name="P1453">Plotas, ha</text:p>
          </table:table-cell>
          <table:table-cell table:style-name="TableCell1454">
            <text:p text:style-name="P1455">Nurodomas plotas, kuriame panaudotas kompostas, anaerobinis raugas. <text:s/></text:p>
          </table:table-cell>
        </table:table-row>
        <table:table-row table:style-name="TableRow1456">
          <table:table-cell table:style-name="TableCell1457">
            <text:p text:style-name="P1458">5.4</text:p>
          </table:table-cell>
          <table:table-cell table:style-name="TableCell1459">
            <text:p text:style-name="P1460">Komposto, anaerobinio raugo naudojimo paskirtis</text:p>
          </table:table-cell>
          <table:table-cell table:style-name="TableCell1461">
            <text:p text:style-name="P1462">Komposto, anaerobinio raugo naudojimo paskirtis, pavyzdžiui, žemės ūkyje, pažeistų teritorijų rekultivavimas, energinių augalų<text:s/>terpėms ruošti ir t. t.</text:p>
          </table:table-cell>
        </table:table-row>
        <table:table-row table:style-name="TableRow1463">
          <table:table-cell table:style-name="TableCell1464">
            <text:p text:style-name="P1465">6</text:p>
          </table:table-cell>
          <table:table-cell table:style-name="TableCell1466">
            <text:p text:style-name="P1467">Sunkiųjų metalų koncentracija komposte, <text:s/>anaerobiniame rauge</text:p>
          </table:table-cell>
          <table:table-cell table:style-name="TableCell1468">
            <text:p text:style-name="P1469">6.2–6.8 skiltyse rašomos sunkiųjų metalų koncentracijos mg/kg sausųjų medžiagų.</text:p>
          </table:table-cell>
        </table:table-row>
        <table:table-row table:style-name="TableRow1470">
          <table:table-cell table:style-name="TableCell1471">
            <text:p text:style-name="P1472"/>
            <text:p text:style-name="P1473">7.3</text:p>
          </table:table-cell>
          <table:table-cell table:style-name="TableCell1474">
            <text:p text:style-name="P1475">Sausųjų medžiagų kiekis, % (vid.)</text:p>
          </table:table-cell>
          <table:table-cell table:style-name="TableCell1476">
            <text:p text:style-name="P1477">Sausųjų medžiagų kiekis komposte arba anaerobiniame rauge, %.</text:p>
          </table:table-cell>
        </table:table-row>
        <table:table-row table:style-name="TableRow1478">
          <table:table-cell table:style-name="TableCell1479">
            <text:p text:style-name="P1480"/>
            <text:p text:style-name="P1481">7.4</text:p>
          </table:table-cell>
          <table:table-cell table:style-name="TableCell1482">
            <text:p text:style-name="P1483">Organinių medžiagų kiekis, %</text:p>
          </table:table-cell>
          <table:table-cell table:style-name="TableCell1484">
            <text:p text:style-name="P1485"><text:span text:style-name="T1486">Organinių medžiagų kiekis<text:s/></text:span><text:span text:style-name="T1487">komposte arba anaerobiniame rauge</text:span><text:span text:style-name="T1488">, %.</text:span></text:p>
          </table:table-cell>
        </table:table-row>
        <table:table-row table:style-name="TableRow1489">
          <table:table-cell table:style-name="TableCell1490">
            <text:p text:style-name="P1491"/>
            <text:p text:style-name="P1492">7.5</text:p>
          </table:table-cell>
          <table:table-cell table:style-name="TableCell1493">
            <text:p text:style-name="P1494">pH</text:p>
          </table:table-cell>
          <table:table-cell table:style-name="TableCell1495">
            <text:p text:style-name="P1496">Nurodomas komposto, anaerobinio raugo pH rodiklis.</text:p>
          </table:table-cell>
        </table:table-row>
        <table:table-row table:style-name="TableRow1497">
          <table:table-cell table:style-name="TableCell1498">
            <text:p text:style-name="P1499"/>
            <text:p text:style-name="P1500">7.6</text:p>
          </table:table-cell>
          <table:table-cell table:style-name="TableCell1501">
            <text:p text:style-name="P1502">Suminio azoto (N) kiekis,</text:p>
            <text:p text:style-name="P1503">mg/kg sausųjų medž.</text:p>
          </table:table-cell>
          <table:table-cell table:style-name="TableCell1504">
            <text:p text:style-name="P1505"><text:span text:style-name="T1506">Komposte, anaerobiniame rauge</text:span><text:span text:style-name="T1507"><text:s/>esantis azoto (N) kiekis, mg/kg sausųjų medžiagų.</text:span></text:p>
          </table:table-cell>
        </table:table-row>
        <table:table-row table:style-name="TableRow1508">
          <table:table-cell table:style-name="TableCell1509">
            <text:p text:style-name="P1510"/>
            <text:p text:style-name="P1511">7.7</text:p>
          </table:table-cell>
          <table:table-cell table:style-name="TableCell1512">
            <text:p text:style-name="P1513">Suminio fosforo (P) kiekis,</text:p>
            <text:p text:style-name="P1514">mg/kg sausųjų medž.</text:p>
          </table:table-cell>
          <table:table-cell table:style-name="TableCell1515">
            <text:p text:style-name="P1516"><text:span text:style-name="T1517">Komposte, anaerobiniame rauge</text:span><text:span text:style-name="T1518"><text:s/>esantis fosforo (N) kiekis, mg/kg sausųjų medžiagų.</text:span></text:p>
          </table:table-cell>
        </table:table-row>
        <table:table-row table:style-name="TableRow1519">
          <table:table-cell table:style-name="TableCell1520">
            <text:p text:style-name="P1521">7.8</text:p>
          </table:table-cell>
          <table:table-cell table:style-name="TableCell1522">
            <text:p text:style-name="P1523">Apskaičiuotos naudojimo normos</text:p>
          </table:table-cell>
          <table:table-cell table:style-name="TableCell1524">
            <text:p text:style-name="P1525"><text:span text:style-name="T1526">Komposto, anaerobinio raugo naudo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aplinkos<text:s/></text:span><text:span text:style-name="T1536">ministerija, Įsakymas</text:span></text:p>
      <text:p text:style-name="P1537"><text:span text:style-name="T1538">Nr.<text:s/></text:span><text:a xlink:href="https://www.e-tar.lt/portal/legalAct.html?documentId=TAR.126EBCA066B0" office:target-frame-name="_top" xlink:show="replace"><text:span text:style-name="T1539">D1-419</text:span></text:a><text:span text:style-name="T1540">, 2009-07-20, Žin., 2009, Nr. 88-3777 (2009-07-25), i. k. 109301MISAK00D1-419</text:span></text:p>
      <text:p text:style-name="P1541"><text:span text:style-name="T1542">Dėl Lietuvos Respublikos aplinkos ministro 2007 m. sausio 25 d.<text:s/></text:span><text:span text:style-name="T1543">įsakymo Nr. D1-57 "Dėl Biologiškai skaidžių atliekų kompostavimo aplinkosauginių reikalavimų patvirtinimo" pakeitimo</text:span></text:p>
      <text:p text:style-name="P1544"/>
      <text:p text:style-name="P1545"><text:span text:style-name="T1546">2.</text:span></text:p>
      <text:p text:style-name="P1547"><text:span text:style-name="T1548">Lietuvos Respublikos aplinkos ministerija, Įsakymas</text:span></text:p>
      <text:p text:style-name="P1549"><text:span text:style-name="T1550">Nr.<text:s/></text:span><text:a xlink:href="https://www.e-tar.lt/portal/legalAct.html?documentId=63c2f1c0ea7d11e58deaaf0783ebf65b" office:target-frame-name="_top" xlink:show="replace"><text:span text:style-name="T1551">D1-186</text:span></text:a><text:span text:style-name="T1552">, 2016-03-14, paskelbta TAR 2016-03-15, i. k. 2016-04880</text:span></text:p>
      <text:p text:style-name="P1553"><text:span text:style-name="T1554">Dėl 2007 m. sausio 25 d. aplinkos ministro įsakymo Nr. D1-57 „Dėl Biologiškai skaidžių atliekų kompostavimo aplinkosauginių reikalavimų patvirtinimo“ pakeitimo</text:span></text:p>
      <text:p text:style-name="P1555"/>
      <text:p text:style-name="P1556"><text:span text:style-name="T1557">3.</text:span></text:p>
      <text:p text:style-name="P1558"><text:span text:style-name="T1559">Lietuvos R</text:span><text:span text:style-name="T1560">espublikos aplinkos ministerija, Įsakymas</text:span></text:p>
      <text:p text:style-name="P1561"><text:span text:style-name="T1562">Nr.<text:s/></text:span><text:a xlink:href="https://www.e-tar.lt/portal/legalAct.html?documentId=3d2c4b002e2611eb932eb1ed7f923910" office:target-frame-name="_top" xlink:show="replace"><text:span text:style-name="T1563">D1-713</text:span></text:a><text:span text:style-name="T1564">, 2020-11-24, paskelbta TAR 2020-11-24, i. k. 2020-24830</text:span></text:p>
      <text:p text:style-name="P1565"><text:span text:style-name="T1566">Dėl Lietuvos Respublikos aplinkos ministro 2007 m</text:span><text:span text:style-name="T1567">. sausio 25 d. įsakymo Nr. D1-57 „Dėl Biologiškai skaidžių atliekų kompostavimo, anaerobinio apdorojimo aplinkosauginių reikalavimų patvirtinimo“ pakeitimo</text:span></text:p>
      <text:p text:style-name="P1568"/>
      <text:p text:style-name="P1569"><text:span text:style-name="T1570">4.</text:span></text:p>
      <text:p text:style-name="P1571"><text:span text:style-name="T1572">Lietuvos Respublikos aplinkos ministerija, Įsakymas</text:span></text:p>
      <text:p text:style-name="P1573"><text:span text:style-name="T1574">Nr.<text:s/></text:span><text:a xlink:href="https://www.e-tar.lt/portal/legalAct.html?documentId=050032307d0911ed82a7ae4cb6b10027" office:target-frame-name="_top" xlink:show="replace"><text:span text:style-name="T1575">D1-409</text:span></text:a><text:span text:style-name="T1576">, 2022-12-16, paskelbta TAR 2022-12-16, i. k. 2022-25708</text:span></text:p>
      <text:p text:style-name="P1577"><text:span text:style-name="T1578">Dėl Lietuvos Respublikos aplinkos ministro 2007 m. sausio 25 d. įsakymo Nr. D1-57 „Dėl Biologiška</text:span><text:span text:style-name="T1579">i skaidžių atliekų kompostavimo, anaerobinio apdorojimo aplinkosauginių reikalavim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7" style:parent-style-name="Header" style:family="paragraph">
      <style:paragraph-properties fo:text-align="center"/>
    </style:style>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7</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67"><text:page-number text:fixed="false">7</text:page-number></text:p>
        <text:p text:style-name="Header"/>
      </style:header>
    </style:master-page>
    <style:master-page style:next-style-name="MP2" style:name="MPF2" style:page-layout-name="PL2">
      <style:header>
        <text:p text:style-name="P768"/>
        <text:p text:style-name="P769"/>
      </style:header>
    </style:master-page>
    <style:master-page style:name="MP3" style:page-layout-name="PL3">
      <style:header>
        <text:p text:style-name="P866"><text:page-number text:fixed="false">7</text:page-number></text:p>
        <text:p text:style-name="Header"/>
      </style:header>
    </style:master-page>
    <style:master-page style:next-style-name="MP3" style:name="MPF3" style:page-layout-name="PL3">
      <style:header>
        <text:p text:style-name="P867"/>
        <text:p text:style-name="P868"/>
      </style:header>
    </style:master-page>
    <style:master-page style:name="MP4" style:page-layout-name="PL4">
      <style:header>
        <text:p text:style-name="P1015"><text:page-number text:fixed="false">7</text:page-number></text:p>
        <text:p text:style-name="Header"/>
      </style:header>
    </style:master-page>
    <style:master-page style:next-style-name="MP4" style:name="MPF4" style:page-layout-name="PL4">
      <style:header>
        <text:p text:style-name="P1016"/>
        <text:p text:style-name="P1017"/>
      </style:header>
    </style:master-page>
    <style:master-page style:name="MP5" style:page-layout-name="PL5">
      <style:header>
        <text:p text:style-name="P1373"><draw:frame draw:style-name="F1374" text:anchor-type="paragraph" svg:y="0.0006in" draw:z-index="0"><draw:text-box fo:min-height="0in" fo:min-width="0in"><text:p text:style-name="P1372"><text:span text:style-name="T1375"><text:page-number text:fixed="false">2</text:page-number></text:span></text:p></draw:text-box></draw:frame></text:p>
      </style:header>
      <style:footer>
        <text:p text:style-name="P1376"/>
      </style:footer>
    </style:master-page>
    <style:master-page style:next-style-name="MP5" style:name="MPF5" style:page-layout-name="PL5">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20:00Z</meta:creation-date>
    <dc:date>2023-01-26T12:20:00Z</dc:date>
    <meta:template xlink:href="Normal.dotm" xlink:type="simple"/>
    <meta:editing-cycles>2</meta:editing-cycles>
    <meta:editing-duration>PT0S</meta:editing-duration>
    <meta:document-statistic meta:page-count="17" meta:paragraph-count="420" meta:word-count="4734" meta:character-count="38732" meta:row-count="1229" meta:non-whitespace-character-count="34418"/>
  </office:meta>
</office:document-meta>
</file>