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Normal" style:family="paragraph">
      <style:paragraph-properties fo:text-align="start"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line-height="100%"/>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fo:margin-left="0.8659in" fo:text-indent="0.4138in">
        <style:tab-stops/>
      </style:paragraph-properties>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weight="bold" style:font-weight-asian="bold"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style:text-position="super 68.1%"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P58" style:parent-style-name="Normal" style:family="paragraph">
      <style:paragraph-properties fo:line-height="100%" fo:text-indent="0in"/>
      <style:text-properties style:font-name="Times New Roman" fo:font-style="italic" style:font-style-asian="italic" fo:font-size="10pt" style:font-size-asian="10pt"/>
    </style:style>
    <style:style style:name="P59"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fo:text-indent="0in"/>
      <style:text-properties style:font-name="Times New Roman" fo:font-style="italic" style:font-style-asian="italic" fo:font-size="10pt" style:font-size-asian="10pt"/>
    </style:style>
    <style:style style:name="P74" style:parent-style-name="Normal" style:family="paragraph">
      <style:paragraph-properties fo:line-height="100%" fo:text-indent="0in"/>
      <style:text-properties style:font-name="Times New Roman" fo:font-style="italic" style:font-style-asian="italic" fo:font-size="10pt" style:font-size-asian="10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77" style:parent-style-name="Normal" style:family="paragraph">
      <style:paragraph-properties fo:line-height="100%" fo:text-indent="0in"/>
      <style:text-properties style:font-name="Times New Roman" fo:font-style="italic" style:font-style-asian="italic" fo:font-size="11pt" style:font-size-asian="11pt"/>
    </style:style>
    <style:style style:name="P78" style:parent-style-name="Normal" style:family="paragraph">
      <style:paragraph-properties fo:line-height="100%"/>
      <style:text-properties style:font-name="Times New Roman" fo:font-style="italic" style:font-style-asian="italic"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tyle="italic" style:font-style-asian="italic" fo:font-size="11pt" style:font-size-asian="11pt"/>
    </style:style>
    <style:style style:name="T81" style:parent-style-name="DefaultParagraphFont" style:family="text">
      <style:text-properties style:font-name="Times New Roman" fo:font-style="italic" style:font-style-asian="italic"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widows="0" fo:orphans="0"/>
    </style:style>
    <style:style style:name="T85" style:parent-style-name="Pareigos" style:family="text">
      <style:text-properties style:font-name="Times New Roman" fo:font-size="11pt" style:font-size-asian="11pt"/>
    </style:style>
    <style:style style:name="T86" style:parent-style-name="Pareigos" style:family="text">
      <style:text-properties style:font-name="Times New Roman" fo:font-size="11pt" style:font-size-asian="11pt"/>
    </style:style>
    <style:style style:name="T87" style:parent-style-name="Pareigos" style:family="text">
      <style:text-properties style:font-name="Times New Roman" fo:font-size="11pt" style:font-size-asian="11pt"/>
    </style:style>
    <style:style style:name="T88" style:parent-style-name="Pareigos"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widows="0" fo:orphans="0"/>
      <style:text-properties style:font-name="Times New Roman" fo:font-size="10pt" style:font-size-asian="10pt" style:language-asian="en" style:country-asian="US"/>
    </style:style>
    <style:style style:name="P91" style:parent-style-name="Normal" style:family="paragraph">
      <style:paragraph-properties fo:widows="0" fo:orphans="0" fo:text-align="center"/>
      <style:text-properties style:font-name="Times New Roman" fo:font-size="10pt" style:font-size-asian="10pt" style:language-asian="en" style:country-asian="US"/>
    </style:style>
    <style:style style:name="P92" style:parent-style-name="Normal" style:family="paragraph">
      <style:paragraph-properties fo:widows="0" fo:orphans="0"/>
      <style:text-properties style:font-name="Times New Roman" fo:font-size="10pt" style:font-size-asian="10pt" style:language-asian="en" style:country-asian="US"/>
    </style:style>
    <style:style style:name="P93" style:parent-style-name="Normal" style:family="paragraph">
      <style:paragraph-properties fo:line-height="100%" fo:text-indent="0in"/>
      <style:text-properties style:font-name="Times New Roman" fo:font-size="10pt" style:font-size-asian="10pt"/>
    </style:style>
    <style:style style:name="P94" style:parent-style-name="Normal" style:family="paragraph">
      <style:paragraph-properties fo:line-height="100%" fo:text-indent="0in"/>
      <style:text-properties style:font-name="Times New Roman" fo:font-size="10pt" style:font-size-asian="10pt"/>
    </style:style>
    <style:style style:name="P95" style:parent-style-name="Normal" style:family="paragraph">
      <style:paragraph-properties fo:line-height="100%" fo:text-indent="0in"/>
      <style:text-properties style:font-name="Times New Roman" fo:font-size="10pt" style:font-size-asian="10pt"/>
    </style:style>
    <style:style style:name="P96" style:parent-style-name="Normal" style:family="paragraph">
      <style:paragraph-properties fo:line-height="100%" fo:text-indent="0in"/>
      <style:text-properties style:font-name="Times New Roman" fo:font-size="10pt" style:font-size-asian="10pt"/>
    </style:style>
    <style:style style:name="P97" style:parent-style-name="Normal" style:family="paragraph">
      <style:paragraph-properties fo:line-height="100%" fo:text-indent="0in"/>
      <style:text-properties style:font-name="Times New Roman" fo:font-size="10pt" style:font-size-asian="10pt"/>
    </style:style>
    <style:style style:name="P98" style:parent-style-name="Normal" style:family="paragraph">
      <style:paragraph-properties fo:line-height="100%" fo:text-indent="0in"/>
      <style:text-properties style:font-name="Times New Roman" fo:font-size="10pt" style:font-size-asian="10pt"/>
    </style:style>
    <style:style style:name="P99" style:parent-style-name="Normal" style:family="paragraph">
      <style:paragraph-properties fo:line-height="100%" fo:text-indent="0in"/>
      <style:text-properties style:font-name="Times New Roman" fo:font-size="10pt" style:font-size-asian="10pt"/>
    </style:style>
    <style:style style:name="P100" style:parent-style-name="Normal" style:family="paragraph">
      <style:paragraph-properties fo:line-height="100%" fo:text-indent="0in"/>
      <style:text-properties style:font-name="Times New Roman" fo:font-size="10pt" style:font-size-asian="10pt"/>
    </style:style>
    <style:style style:name="P101" style:parent-style-name="Normal" style:family="paragraph">
      <style:paragraph-properties fo:line-height="100%" fo:text-indent="0in"/>
      <style:text-properties style:font-name="Times New Roman" fo:font-size="10pt" style:font-size-asian="10pt"/>
    </style:style>
    <style:style style:name="P102" style:parent-style-name="Normal" style:family="paragraph">
      <style:paragraph-properties fo:line-height="100%" fo:text-indent="0in"/>
      <style:text-properties style:font-name="Times New Roman" fo:font-size="10pt" style:font-size-asian="10pt"/>
    </style:style>
    <style:style style:name="P103" style:parent-style-name="Normal" style:family="paragraph">
      <style:paragraph-properties fo:line-height="100%" fo:text-indent="0in"/>
      <style:text-properties style:font-name="Times New Roman" fo:font-size="10pt" style:font-size-asian="10pt"/>
    </style:style>
    <style:style style:name="P104" style:parent-style-name="Normal" style:family="paragraph">
      <style:paragraph-properties fo:line-height="100%" fo:text-indent="0in"/>
      <style:text-properties style:font-name="Times New Roman" fo:font-size="10pt" style:font-size-asian="10pt"/>
    </style:style>
    <style:style style:name="P105" style:parent-style-name="Normal" style:family="paragraph">
      <style:paragraph-properties fo:line-height="100%" fo:text-indent="0in"/>
      <style:text-properties style:font-name="Times New Roman" fo:font-size="10pt" style:font-size-asian="10pt"/>
    </style:style>
    <style:style style:name="P106" style:parent-style-name="Normal" style:family="paragraph">
      <style:paragraph-properties fo:line-height="100%" fo:text-indent="0in"/>
      <style:text-properties style:font-name="Times New Roman" fo:font-size="10pt" style:font-size-asian="10pt"/>
    </style:style>
    <style:style style:name="P107" style:parent-style-name="Normal" style:family="paragraph">
      <style:paragraph-properties fo:line-height="100%" fo:text-indent="0in"/>
      <style:text-properties style:font-name="Times New Roman" fo:font-size="10pt" style:font-size-asian="10pt"/>
    </style:style>
    <style:style style:name="P108" style:parent-style-name="Normal" style:family="paragraph">
      <style:paragraph-properties fo:line-height="100%" fo:text-indent="0in"/>
      <style:text-properties style:font-name="Times New Roman" fo:font-size="10pt" style:font-size-asian="10pt"/>
    </style:style>
    <style:style style:name="P10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1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1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12" style:parent-style-name="Normal" style:family="paragraph">
      <style:paragraph-properties fo:widows="0" fo:orphans="0" fo:line-height="100%" fo:text-indent="0in"/>
    </style:style>
    <style:style style:name="T113" style:parent-style-name="DefaultParagraphFont" style:family="text">
      <style:text-properties style:font-name="Times New Roman" fo:font-size="10pt" style:font-size-asian="10pt"/>
    </style:style>
    <style:style style:name="T114" style:parent-style-name="DefaultParagraphFont" style:family="text">
      <style:text-properties style:font-name="Times New Roman" fo:font-size="10pt" style:font-size-asian="10pt" style:language-asian="en" style:country-asian="US"/>
    </style:style>
    <style:style style:name="T115" style:parent-style-name="DefaultParagraphFont" style:family="text">
      <style:text-properties style:font-name="Times New Roman" fo:font-size="10pt" style:font-size-asian="10pt" style:language-asian="en" style:country-asian="US"/>
    </style:style>
    <style:style style:name="P11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1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1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1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ize="10pt" style:font-size-asian="10pt" style:language-asian="en" style:country-asian="US"/>
    </style:style>
  </office:automatic-styles>
  <office:body>
    <office:text text:use-soft-page-breaks="true">
      <text:p text:style-name="P1">Įstatymas paskelbtas: Žin., 1997, Nr. 33-814</text:p>
      <text:p text:style-name="P3">Neoficialus įstatymo tekstas</text:p>
      <text:p text:style-name="P4"/>
      <text:p text:style-name="P5"/>
      <text:p text:style-name="P6"><text:span text:style-name="T7">LIETUVOS RESPUBLIKOS</text:span></text:p>
      <text:p text:style-name="P8"><text:span text:style-name="T9">SPECIALIOS PASKIRTIES AKCINĖS BENDROVĖS “LIETUVOS ENERGIJA” REORGANIZAVIMO BEI ŠILUMOS ŪKIO IR JO VALDYMO PERDAVIMO SAVIVALDYBĖMS</text:span></text:p>
      <text:p text:style-name="P10"><text:bookmark-start text:name="dok_tipas"/>ĮSTATYMAS<text:bookmark-end text:name="dok_tipas"/></text:p>
      <text:p text:style-name="P11"><text:span text:style-name="T12">1997</text:span><text:span text:style-name="T13"><text:s/>m.<text:s/></text:span><text:span text:style-name="T14">balandžio</text:span><text:span text:style-name="T15"><text:s/></text:span><text:span text:style-name="T16">8</text:span><text:span text:style-name="T17"><text:s/>d. Nr.<text:s/></text:span><text:span text:style-name="T18">VIII-182</text:span><text:span text:style-name="T19"><text:line-break/>Vilnius</text:span></text:p>
      <text:p text:style-name="P20"><text:span text:style-name="T21">1 straipsnis. Įstatymo paskirtis</text:span></text:p>
      <text:p text:style-name="P22"/>
      <text:p text:style-name="P23">Šis įstatymas nustato specialios paskirties akcinės bendrovės “Lietuvos energija” šilumos ūkio valdymo decentralizavimą reorganizuojant šią bendrovę skaidymo būdu, atskiriant šilumos ūkį bei įsteigiant naujas specialios paskirties akcines bendroves ir perduodant jose esantį turtą ir valstybei priklausančias akcijas savivaldybių nuosavybėn.</text:p>
      <text:p text:style-name="P24"/>
      <text:p text:style-name="P25"><text:span text:style-name="T26">2 straipsnis. Specialios p</text:span><text:span text:style-name="T27">askirties akcinės bendrovės “Lietuvos energija” reorganizavimas</text:span></text:p>
      <text:p text:style-name="P28"/>
      <text:p text:style-name="P29">Specialios paskirties akcinės bendrovės “Lietuvos energija” šilumos ūkio valdymas decentralizuojamas reorganizuojant šią bendrovę, atskiriant jai priklausančius Vilniaus (įtraukiant Vilniaus<text:s/>elektrinę), Kauno (įtraukiant Kauno elektrinę), Klaipėdos, Šiaulių, Panevėžio ir Alytaus regioninius šilumos tiekimo filialus bei Mažeikių rajono šilumos tinklus ir jų pagrindu įsteigiant specialios paskirties akcines bendroves Akcinių bendrovių įstatymo,<text:s/>įstatymo “Dėl specialios paskirties bendrovių ir jų veiklos sričių” <text:s/>bei šio įstatymo nustatyta tvarka. Miestų ir rajonų (išskyrus Vilniaus, Kauno, Klaipėdos, Šiaulių, Panevėžio ir Alytaus miestų) savivaldybių pageidavimu specialios paskirties akcinės bendrovės “Lietuvos energija” reorganizavimo metu iš regioninių šilumos tiekimo filialų gali būti atskiriamas konkrečios savivaldybės teritorijoje esantis regioninio filialo padalinys ir jo pagrindu steigiama specialios paskirties akcinė bendrovė.</text:p>
      <text:p text:style-name="P30"/>
      <text:p text:style-name="P31">3 straipsnis. Specialios paskirties akcinės bendrovės “Lietuvos energija” reorganizavimo<text:s/></text:p>
      <text:p text:style-name="P32">papildomos nuostatos<text:s/></text:p>
      <text:p text:style-name="P33"/>
      <text:p text:style-name="P34">1. Naujai steigiamoms specialios paskirties akcinėms bendrovėms priskiriamas ilgalaikis ir trumpalaikis turtas, sukauptas atskiriamuose nuo specialios paskirties akcinės bendrovės “Lietuvos energija” padaliniuose, išskyrus bendraregioninį turtą, kuris reorganizavimo projekte tarpusavio susitarimu paskirstomas naujai įsteigtoms bendrovėms ir specialios paskirties akcinei bendrovei “Lietuvos energija”. Naujai<text:s/>įsteigtų specialios paskirties akcinių bendrovių perimto turto vertei specialios paskirties akcinė bendrovė “Lietuvos energija” perduoda atitinkamą įstatinio kapitalo dalį ir teisiškai pagrįstus finansinius įsipareigojimus, susijusius su specialios paskirties akcinės bendrovės “Lietuvos energija” veikla atitinkamos savivaldybės teritorijoje.</text:p>
      <text:p text:style-name="P35">2. Įstatinis kapitalas specialios paskirties akcinei bendrovei “Lietuvos energija” ir naujai steigiamoms šilumos tiekimo specialios paskirties akcinėms bendrovėms paskirstomas proporcingai priskirto ilgalaikio turto likutinei vertei.</text:p>
      <text:p text:style-name="P36">3. Atskirtų šilumos tiekimo specialios paskirties akcinių bendrovių valstybei priklausančios akcijos paskirstomos miestų ir rajonų savivaldybėms proporcingai reorganizavimo metu priskirto ilgalaikio šilumos ūkio turto likutinei vertei, o fizinių ir juridinių asmenų akcijos - pagal akcininkų pageidavimą.<text:s/></text:p>
      <text:p text:style-name="P37">4. Reorganizavimo ir perdavimo metu bendrovės turtas apskaitomas ir inventorizuojamas pagal balansinę vertę, vadovaujantis Buhalterinės apskaitos pagrindų įstatymu bei kitais teisės aktais (netaikant Akcinių bendrovių įstatymo 10 straipsnio 7 dalies 2 punkto reikalavimų).</text:p>
      <text:p text:style-name="P38">5. Apie specialios paskirties akcinės bendrovės “Lietuvos energija” reorganizavimą viešai skelbiama 2 kartus su ne mažesniu kaip 14 dienų intervalu (netaikomi Akcinių bendrovių įstatymo 10 straipsnio 12 dalies reikalavimai).</text:p>
      <text:p text:style-name="P39">6. Steigiamose šilumos tiekimo specialios paskirties akcinėse bendrovėse bendra savivaldybėms priklausančių akcijų dalis turi būti ne mažesnė negu 70% (netaikomi Akcinių bendrovių įstatymo 5 straipsnio 2 dalies reikalavimai).</text:p>
      <text:p text:style-name="P40">7. Nuostoliai, susidarę specialios paskirties akcinei bendrovei “Lietuvos energija” realizuojant šilumos energiją nustatytomis lengvatinėmis kainomis nuo 1996 m. spalio 1 d. iki šilumos ūkio ir jo valdymo funkcijų perdavimo savivaldybėms, priskiriami specialios paskirties akcinei bendrovei “Lietuvos energija”.</text:p>
      <text:p text:style-name="P41">8. Įgalioti savivaldybių atstovai turi teisę dalyvauti rengiant specialios paskirties akcinės bendrovės “Lietuvos energija” reorganizavimo projektą, kurį tvirtina ūkio ministras (netaikomi Akcinių bendrovių įstatymo 10 straipsnio 10 dalies reikalavimai).</text:p>
      <text:p text:style-name="P42"/>
      <text:p text:style-name="P43">4 straipsnis. Šilumos ūkio bei jo valdymo perdavimas</text:p>
      <text:p text:style-name="P44"/>
      <text:p text:style-name="P45">1. Naujai įsteigtų pagal šio įstatymo 3 straipsnį šilumos tiekimo specialios paskirties akcinių bendrovių valstybei priklausančios akcijos, išskyrus jų kiekį, atitinkantį Vilniaus ir Kauno elektrinių ilgalaikį turtą, perduodamos nuosavybės teise savivaldybėms pasibaigus 1996-1997 metų šildymo sezonui, bet ne vėliau kaip iki 1997 m. liepos 1 d.</text:p>
      <text:p text:style-name="P46">2. Valstybei priklausančios akcijos, atitinkančios Vilniaus ir Kauno elektrinių ilgalaikį turtą, perduodamos nuosavybės teise savivaldybėms iki 1997 m. spalio 10 d.</text:p>
      <text:p text:style-name="P47"/>
      <text:p text:style-name="P48"><text:span text:style-name="T49">4</text:span><text:span text:style-name="T50">(1)</text:span><text:span text:style-name="T51"><text:s/>straipsnis. Tolesnis šilumos ūkio reorganizavimas<text:s/></text:span></text:p>
      <text:p text:style-name="P52"/>
      <text:p text:style-name="P53">1. Šilumos ūkis<text:s/>toliau (po 1997 m. liepos 1 d.) reorganizuojamas skaidant regionines specialios paskirties akcines bendroves ir steigiant naujas miestų ir(ar) rajonų specialios paskirties bendroves: iš regioninės specialios paskirties akcinės bendrovės, kuri tęs veiklą, atskiriama turto ir įsipareigojimų dalis, proporcinga atitinkamo miesto ir(ar) rajono savivaldybės, kurios teritorijoje steigiama nauja specialios paskirties bendrovė, turimoms akcijoms toje regioninėje akcinėje bendrovėje (netaikomi Akcinių bendrovių įstatymo 10 straipsnio 4 dalies reikalavimai). Iš atskirto turto formuojamas naujai steigiamos miesto ir(ar) rajono šilumos tiekimo bendrovės įstatinis kapitalas.</text:p>
      <text:p text:style-name="P54">2. Regioninės specialios paskirties šilumos tiekimo akcinės bendrovės reorganizuojamos Akcinių bendrovių įstatymo nustatyta tvarka (netaikomi Akcinių bendrovių įstatymo 10 straipsnio 10, 11, 13 dalių reikalavimai), atsižvelgiant į šio įstatymo 3 straipsnio 4 ir 5 dalių nuostatas.</text:p>
      <text:p text:style-name="P55">3. Nutarimas reorganizuoti bendrovę priimamas regioninės specialios paskirties šilumos tiekimo akcinės bendrovės akcininkų susirinkime paprasta balsų dauguma. Reorganizavimo projektą derina savivaldybių asociacija, o tvirtina valdymo reformų ir savivaldybių reikalų bei ūkio ministrai. Įsipareigojimų ir bendro naudojimo turto paskirstymas, jo naudojimo tvarka nustatomi tarpusavio susitarimu.</text:p>
      <text:p text:style-name="BodyTextIndent">4. Regiono, miesto, rajono specialios paskirties šilumos ir vandens tiekimo bendrovės specialios paskirties statusas gali būti panaikintas keičiant jos įstatus.</text:p>
      <text:p text:style-name="P56">Įstatymas papildytas straipsniu:</text:p>
      <text:p text:style-name="P57">Nr. VIII-835, 98.07.02, Žin., 1998, Nr.65-1874 (98.07.22)</text:p>
      <text:p text:style-name="P58">Straipsnio pakeitimai:</text:p>
      <text:p text:style-name="P59">Nr. VIII-1366, 99.10.19, Žin., 1999, Nr.90-2642 (99.10.27)</text:p>
      <text:p text:style-name="P60"/>
      <text:p text:style-name="P61"/>
      <text:p text:style-name="P62">5 straipsnis. Šilumos ūkio politika</text:p>
      <text:p text:style-name="P63"/>
      <text:p text:style-name="BodyTextIndent"><text:span text:style-name="T64">1. Ūkio ministerija rengia nacionalinį šilumos ūkio plėtros planą, koordin</text:span><text:span text:style-name="T65">uoja savivaldybių šilumos ūkio plėtros strategines kryptis, teikia savivaldybėms metodinę paramą.</text:span></text:p>
      <text:p text:style-name="P66"><text:span text:style-name="T67">2. Savivaldybė tarybos nustatyta tvarka sutarčių projektus dėl šilumos ūkio valdymo perdavimo trečiajai šaliai (privatizavimo, nuomos, koncensinių sutarčių ar</text:span><text:span text:style-name="T68"><text:s/>kitu būdu) rengia viešai, apie tai skelbdama spaudoje.</text:span></text:p>
      <text:p text:style-name="P69">3. Šilumos energijos kainų kompensavimo mažas pajamas turinčioms šeimoms klausimus sprendžia savivaldybės kartu su Vyriausybe.</text:p>
      <text:p text:style-name="P70">4. Nuostolių, kurie susidarys specialios paskirties akcinei bendrovei “Lietuvos energija” realizuojant šilumos energiją nustatytomis lengvatinėmis kainomis nuo 1996 m. spalio 1 d. iki šilumos ūkio ir jo valdymo funkcijų perdavimo savivaldybėms, padengimo klausimus sprendžia Vyriausybė kartu su specialios paskirties akcine bendrove “Lietuvos energija”.</text:p>
      <text:p text:style-name="P71">5. Vadovaudamasi Valstybės skolos įstatymu, Vyriausybė gali teikti garantijas naujai įsteigtoms šilumos tiekimo specialios paskirties akcinėms bendrovėms paskoloms, naudojamoms apyvartinėms lėšoms ir investicijoms, gauti.</text:p>
      <text:p text:style-name="P72">6. 1997-1998 metų šildymo sezonui kuro pirkimą pagal savivaldybių ir naujai įsteigtų specialios paskirties akcinių bendrovių paraiškas organizuoja specialios paskirties akcinė bendrovė “Lietuvos energija”. Už perkamą kurą moka naujai įsteigtos specialios paskirties<text:s/>akcinės bendrovės.</text:p>
      <text:p text:style-name="P73">Straipsnio pakeitimai:</text:p>
      <text:p text:style-name="P74">Nr. VIII-263, 97.06.17, Žin., 1997, Nr.64-1495 (97.07.04)</text:p>
      <text:p text:style-name="P75">Nr. VIII-930, 98.11.17, Žin., 1998, Nr.105-2901 (98.12.02)</text:p>
      <text:p text:style-name="P76">Nr. VIII-1691, 00.05.18, Žin., 2000, Nr.45-1294 (00.06.02)</text:p>
      <text:p text:style-name="P77"/>
      <text:p text:style-name="P78"/>
      <text:p text:style-name="P79"><text:span text:style-name="T80">Skelbiu šį Lietuvos Respublikos Sei</text:span><text:span text:style-name="T81">mo priimtą įstatymą.</text:span></text:p>
      <text:p text:style-name="P82"/>
      <text:p text:style-name="P83"/>
      <text:p text:style-name="P84"><text:span text:style-name="T85">RESPUBLIKOS PREZIDENTAS</text:span><text:span text:style-name="T86"><text:tab/></text:span><text:span text:style-name="T87"><text:tab/></text:span><text:span text:style-name="T88"><text:tab/></text:span><text:span text:style-name="T89">ALGIRDAS BRAZAUSKAS</text:span></text:p>
      <text:p text:style-name="P90"/>
      <text:p text:style-name="P91">____________________</text:p>
      <text:p text:style-name="P92"/>
      <text:p text:style-name="P93">Pakeitimai:</text:p>
      <text:p text:style-name="P94">1.</text:p>
      <text:p text:style-name="P95">Lietuvos Respublikos Seimas, Įstatymas</text:p>
      <text:p text:style-name="P96">Nr. VIII-263, 97.06.17, Žin., 1997, Nr.64-1495 (97.07.04)</text:p>
      <text:p text:style-name="P97">LIETUVOS RESPUBLIKOS SPECIALIOS PASKIRTIES AKCINĖS BENDROVĖS "LIETUVOS ENERGIJA" REORGANIZAVIMO BEI ŠILUMOS ŪKIO IR JO VALDYMO PERDAVIMO SAVIVALDYBĖMS ĮSTATYMO 5 STRAIPSNIO PAKEITIMO ĮSTATYMAS</text:p>
      <text:p text:style-name="P98"/>
      <text:p text:style-name="P99">2.</text:p>
      <text:p text:style-name="P100">Lietuvos Respublikos Seimas, Įstatymas</text:p>
      <text:p text:style-name="P101">Nr. VIII-835, 98.07.02, Žin., 1998, Nr.65-1874 (98.07.22)</text:p>
      <text:p text:style-name="P102">LIETUVOS RESPUBLIKOS SPECIALIOS PASKIRTIES AKCINĖS BENDROVĖS “LIETUVOS ENERGIJA” REORGANIZAVIMO BEI ŠILUMOS ŪKIO IR JO VALDYMO PERDAVIMO SAVIVALDYBĖMS ĮSTATYMO PAPILDYMO 4(1) STRAIPSNIU ĮSTATYMAS</text:p>
      <text:p text:style-name="P103"/>
      <text:p text:style-name="P104">3.</text:p>
      <text:p text:style-name="P105">Lietuvos Respublikos Seimas, Įstatymas</text:p>
      <text:p text:style-name="P106">Nr.<text:s/>VIII-930, 98.11.17, Žin., 1998, Nr.105-2901 (98.12.02)</text:p>
      <text:p text:style-name="P107">LIETUVOS RESPUBLIKOS SPECIALIOS PASKIRTIES AKCINĖS BENDROVĖS “LIETUVOS ENERGIJA” REORGANIZAVIMO BEI ŠILUMOS ŪKIO IR JO VALDYMO PERDAVIMO SAVIVALDYBĖMS ĮSTATYMO 5 STRAIPSNIO PAKEITIMO ĮSTATYMAS</text:p>
      <text:p text:style-name="P108"/>
      <text:p text:style-name="P109">4.</text:p>
      <text:p text:style-name="P110">Lietuvos Respublikos Seimas, Įstatymas</text:p>
      <text:p text:style-name="P111">Nr. VIII-1366, 99.10.19, Žin., 1999, Nr.90-2642 (99.10.27)</text:p>
      <text:p text:style-name="P112"><text:span text:style-name="T113">LIETUVOS RESPUBLIKOS</text:span><text:span text:style-name="T114"><text:s/>SPECIALIOS PASKIRTIES AKCINĖS BENDROVĖS „LIETUVOS ENERGIJA“ REORGANIZAVIMO BEI ŠILUMOS ŪKIO IR JO VALDYMO PERDAVIMO SAVIVALDYBĖMS ĮSTATYMO 4</text:span><text:span text:style-name="T115">(1) STRAIPSNIO PAPILDYMO ĮSTATYMAS</text:span></text:p>
      <text:p text:style-name="P116"/>
      <text:p text:style-name="P117">5.</text:p>
      <text:p text:style-name="P118">Lietuvos Respublikos Seimas, Įstatymas</text:p>
      <text:p text:style-name="P119">Nr. VIII-1691, 00.05.18, Žin., 2000, Nr.45-1294 (00.06.02)</text:p>
      <text:p text:style-name="P120">SPECIALIOS PASKIRTIES AKCINĖS BENDROVĖS „LIETUVOS ENERGIJA“ REORGANIZAVIMO BEI ŠILUMOS ŪKIO IR JO VALDYMO PERDAVIMO SAVIVALDYBĖMS ĮSTATYMO 5 STRAIPSNIO PAKEITIMO IR PAPILDYMO ĮSTATYMAS</text:p>
      <text:p text:style-name="P121"/>
      <text:p text:style-name="P122">*** Pabaiga ***</text:p>
      <text:p text:style-name="P123"/>
      <text:p text:style-name="P124"/>
      <text:p text:style-name="P125"><text:span text:style-name="T126">Redagavo: Aušrinė Trapinskienė (2000.06.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4:43:00</dc:description>
    <dc:subject/>
    <meta:initial-creator>Seimas</meta:initial-creator>
    <dc:creator>Adlib User</dc:creator>
    <meta:creation-date>2015-02-16T21:43:00Z</meta:creation-date>
    <dc:date>2015-02-16T21:43:00Z</dc:date>
    <meta:print-date>8910-05-16T19:52:39Z</meta:print-date>
    <meta:template xlink:href="ISTATYM" xlink:type="simple"/>
    <meta:editing-cycles>2</meta:editing-cycles>
    <meta:editing-duration>PT0S</meta:editing-duration>
    <meta:document-statistic meta:page-count="1" meta:paragraph-count="66" meta:word-count="1186" meta:character-count="10047" meta:row-count="202" meta:non-whitespace-character-count="8927"/>
  </office:meta>
</office:document-meta>
</file>