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family="paragraph">
      <style:paragraph-properties fo:text-align="start" fo:line-height="100%" fo:text-indent="0in"/>
      <style:text-properties style:font-name="Courier New" fo:font-size="10pt" style:font-size-asian="10pt"/>
    </style:style>
    <style:style style:name="P2" style:parent-style-name="Ástatymopavad." style:master-page-name="MPF0" style:family="paragraph">
      <style:paragraph-properties fo:margin-bottom="0.0555in" fo:line-height="100%" fo:text-indent="0in"/>
    </style:style>
    <style:style style:name="F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fo:font-size="10pt" style:font-size-asian="10pt"/>
    </style:style>
    <style:style style:name="P8" style:parent-style-name="Normal" style:family="paragraph">
      <style:paragraph-properties fo:text-align="start" fo:line-height="100%"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fo:font-size="10pt" style:font-size-asian="10pt"/>
    </style:style>
    <style:style style:name="P10" style:parent-style-name="Normal" style:family="paragraph">
      <style:paragraph-properties fo:text-align="start" fo:line-height="100%" fo:text-indent="0in"/>
      <style:text-properties style:font-name="Courier New" fo:font-size="10pt" style:font-size-asian="10pt"/>
    </style:style>
    <style:style style:name="P11" style:parent-style-name="Normal" style:family="paragraph">
      <style:paragraph-properties fo:text-align="start" fo:line-height="100%" fo:text-indent="0in"/>
      <style:text-properties style:font-name="Courier New" fo:font-size="10pt" style:font-size-asian="10pt"/>
    </style:style>
    <style:style style:name="P12" style:parent-style-name="Normal" style:family="paragraph">
      <style:paragraph-properties fo:text-align="start" fo:line-height="100%" fo:text-indent="0in"/>
      <style:text-properties style:font-name="Courier New" fo:font-size="10pt" style:font-size-asian="10pt"/>
    </style:style>
    <style:style style:name="P13" style:parent-style-name="Normal" style:family="paragraph">
      <style:paragraph-properties fo:text-align="start"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T18" style:parent-style-name="DefaultParagraphFont" style:family="text">
      <style:text-properties style:font-name="Courier New" fo:font-size="10pt" style:font-size-asian="10pt"/>
    </style:style>
    <style:style style:name="P19" style:parent-style-name="Ástatymopavad." style:family="paragraph">
      <style:paragraph-properties fo:line-height="100%" fo:text-indent="0in"/>
    </style:style>
    <style:style style:name="T20" style:parent-style-name="DefaultParagraphFont" style:family="text">
      <style:text-properties style:font-name="Courier New" fo:font-weight="bold" style:font-weight-asian="bold" fo:text-transform="none" fo:font-size="10pt" style:font-size-asian="10pt"/>
    </style:style>
    <style:style style:name="T21" style:parent-style-name="DefaultParagraphFont" style:family="text">
      <style:text-properties style:font-name="Courier New" fo:font-weight="bold" style:font-weight-asian="bold" fo:text-transform="none" fo:font-size="10pt" style:font-size-asian="10pt"/>
    </style:style>
    <style:style style:name="P22" style:parent-style-name="Ástatymopavad." style:family="paragraph">
      <style:paragraph-properties fo:margin-top="0.1666in" fo:margin-bottom="0.25in" fo:line-height="100%" fo:text-indent="0in"/>
      <style:text-properties style:font-name="Courier New" fo:font-weight="bold" style:font-weight-asian="bold" fo:letter-spacing="0.0138in" fo:font-size="10pt" style:font-size-asian="10pt"/>
    </style:style>
    <style:style style:name="P23" style:parent-style-name="Ástatymopavad." style:family="paragraph">
      <style:paragraph-properties fo:margin-top="0.1666in" fo:margin-bottom="0.25in" fo:line-height="100%" fo:text-indent="0in"/>
    </style:style>
    <style:style style:name="T24" style:parent-style-name="Data_metai" style:family="text">
      <style:text-properties style:font-name="Courier New" fo:font-size="10pt" style:font-size-asian="10pt"/>
    </style:style>
    <style:style style:name="T25" style:parent-style-name="DefaultParagraphFont" style:family="text">
      <style:text-properties style:font-name="Courier New" fo:font-size="10pt" style:font-size-asian="10pt"/>
    </style:style>
    <style:style style:name="T26" style:parent-style-name="Data_mënuo" style:family="text">
      <style:text-properties style:font-name="Courier New" fo:font-size="10pt" style:font-size-asian="10pt"/>
    </style:style>
    <style:style style:name="T27" style:parent-style-name="DefaultParagraphFont" style:family="text">
      <style:text-properties style:font-name="Courier New" fo:font-size="10pt" style:font-size-asian="10pt"/>
    </style:style>
    <style:style style:name="T28" style:parent-style-name="Data_diena" style:family="text">
      <style:text-properties style:font-name="Courier New" fo:font-size="10pt" style:font-size-asian="10pt"/>
    </style:style>
    <style:style style:name="T29" style:parent-style-name="DefaultParagraphFont" style:family="text">
      <style:text-properties style:font-name="Courier New" fo:font-size="10pt" style:font-size-asian="10pt"/>
    </style:style>
    <style:style style:name="T30" style:parent-style-name="ÁstatymoNr."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32" style:parent-style-name="Normal" style:family="paragraph">
      <style:paragraph-properties fo:line-height="100%"/>
    </style:style>
    <style:style style:name="T33" style:parent-style-name="DefaultParagraphFont" style:family="text">
      <style:text-properties style:font-name="Courier New" fo:font-size="10pt" style:font-size-asian="10pt"/>
    </style:style>
    <style:style style:name="P34" style:parent-style-name="Normal" style:family="paragraph">
      <style:paragraph-properties fo:line-height="100%"/>
      <style:text-properties style:font-name="Courier New" fo:font-weight="bold" style:font-weight-asian="bold" fo:font-size="10pt" style:font-size-asian="10pt"/>
    </style:style>
    <style:style style:name="P35" style:parent-style-name="Normal" style:family="paragraph">
      <style:paragraph-properties fo:line-height="100%"/>
      <style:text-properties style:font-name="Courier New" fo:font-size="10pt" style:font-size-asian="10pt"/>
    </style:style>
    <style:style style:name="P36" style:parent-style-name="Normal" style:family="paragraph">
      <style:paragraph-properties fo:line-height="100%"/>
      <style:text-properties style:font-name="Courier New" fo:font-size="10pt" style:font-size-asian="10pt"/>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style>
    <style:style style:name="T39" style:parent-style-name="DefaultParagraphFont" style:family="text">
      <style:text-properties style:font-name="Courier New" fo:font-size="10pt" style:font-size-asian="10pt"/>
    </style:style>
    <style:style style:name="P40" style:parent-style-name="Normal" style:family="paragraph">
      <style:paragraph-properties fo:line-height="100%"/>
      <style:text-properties style:font-name="Courier New" fo:font-weight="bold" style:font-weight-asian="bold"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weight="bold" style:font-weight-asian="bold"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weight="bold" style:font-weight-asian="bold"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style>
    <style:style style:name="T61" style:parent-style-name="DefaultParagraphFont" style:family="text">
      <style:text-properties style:font-name="Courier New" fo:font-size="10pt" style:font-size-asian="10pt"/>
    </style:style>
    <style:style style:name="P62" style:parent-style-name="Normal" style:family="paragraph">
      <style:paragraph-properties fo:line-height="100%"/>
      <style:text-properties style:font-name="Courier New" fo:font-weight="bold" style:font-weight-asian="bold"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fo:text-indent="0in"/>
      <style:text-properties style:font-name="Courier New" fo:font-size="10pt" style:font-size-asian="10pt"/>
    </style:style>
    <style:style style:name="P70" style:parent-style-name="Normal" style:family="paragraph">
      <style:paragraph-properties fo:line-height="100%" fo:text-indent="0in"/>
      <style:text-properties style:font-name="Courier New" fo:font-size="10pt" style:font-size-asian="10pt"/>
    </style:style>
    <style:style style:name="P71" style:parent-style-name="Normal" style:family="paragraph">
      <style:paragraph-properties fo:line-height="100%" fo:text-indent="0in"/>
    </style:style>
    <style:style style:name="T72" style:parent-style-name="DefaultParagraphFont" style:family="text">
      <style:text-properties style:font-name="Courier New" fo:font-size="10pt" style:font-size-asian="10pt"/>
    </style:style>
    <style:style style:name="P73" style:parent-style-name="Normal" style:family="paragraph">
      <style:paragraph-properties fo:line-height="100%"/>
      <style:text-properties style:font-name="Courier New" fo:font-style="italic" style:font-style-asian="italic" fo:font-size="10pt" style:font-size-asian="10pt"/>
    </style:style>
    <style:style style:name="P74" style:parent-style-name="Normal" style:family="paragraph">
      <style:paragraph-properties fo:line-height="100%"/>
    </style:style>
    <style:style style:name="T75" style:parent-style-name="DefaultParagraphFont" style:family="text">
      <style:text-properties style:font-name="Courier New" fo:font-style="italic" style:font-style-asian="italic"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78"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79" style:parent-style-name="Pareigos" style:family="text">
      <style:text-properties style:font-name="Courier New" fo:font-size="10pt" style:font-size-asian="10pt"/>
    </style:style>
    <style:style style:name="T80" style:parent-style-name="Pareigos" style:family="text">
      <style:text-properties style:font-name="Courier New" fo:font-size="10pt" style:font-size-asian="10pt"/>
    </style:style>
    <style:style style:name="T81" style:parent-style-name="Pareigos" style:family="text">
      <style:text-properties style:font-name="Courier New" fo:font-size="10pt" style:font-size-asian="10pt"/>
    </style:style>
    <style:style style:name="T82" style:parent-style-name="DefaultParagraphFont" style:family="text">
      <style:text-properties style:font-name="Courier New" fo:font-size="10pt" style:font-size-asian="10pt"/>
    </style:style>
    <style:style style:name="T83" style:parent-style-name="DefaultParagraphFont" style:family="text">
      <style:text-properties style:font-name="Courier New" fo:font-size="10pt" style:font-size-asian="10pt"/>
    </style:style>
  </office:automatic-styles>
  <office:body>
    <office:text text:use-soft-page-breaks="true">
      <text:p text:style-name="P2"><draw:frame draw:style-name="F4" text:anchor-type="paragraph" svg:x="1.3958in" svg:y="0.2006in" svg:width="6.2875in" svg:height="2.1027in" draw:z-index="0"><draw:text-box><text:p text:style-name="P1">Redagavo: Ramunė Lūžaitė (1997.07.07)</text:p><text:p text:style-name="P5"><text:s/></text:p><text:p text:style-name="P6">Įstatymas paskelbtas: Žin., 1997, Nr. 33-814</text:p><text:p text:style-name="P7"/><text:p text:style-name="P8">Neoficialus įstatymo tekstas</text:p><text:p text:style-name="P9"/><text:p text:style-name="P10">Pakeitimai:</text:p><text:p text:style-name="P11"/><text:p text:style-name="P12">1.</text:p><text:p text:style-name="P13">Lietuvos Respublikos Seimas, Įstatymas</text:p><text:p text:style-name="P14">Nr. VIII-263, 97.06.17, Žin., 1997, Nr.64-1495 (97.07.04)</text:p><text:p text:style-name="P15">LIETUVOS RESPUBLIKOS SPECIALIOS PASKIRTIES AKCINĖS BENDROVĖS "LIETUVOS ENERGIJA" REORGANIZAVIMO BEI ŠILUMOS ŪKIO IR JO VALDYMO PERDAVIMO SAVIVALDYBĖMS ĮSTATYMO 5 STRAIPSNIO PAKEITIMO ĮSTATYMAS</text:p><text:p text:style-name="P16"/><text:p text:style-name="P17">*** Pabaiga ***</text:p></draw:text-box></draw:frame><text:span text:style-name="T18">LIETUVOS RESPUBLIKOS</text:span></text:p>
      <text:p text:style-name="P19"><text:span text:style-name="T20">SPECIALIOS PASKIRTIES AKC</text:span><text:span text:style-name="T21">INĖS BENDROVĖS “LIETUVOS ENERGIJA” REORGANIZAVIMO BEI ŠILUMOS ŪKIO IR JO VALDYMO PERDAVIMO SAVIVALDYBĖMS</text:span></text:p>
      <text:p text:style-name="P22"><text:bookmark-start text:name="dok_tipas"/>ĮSTATYMAS<text:bookmark-end text:name="dok_tipas"/></text:p>
      <text:p text:style-name="P23"><text:span text:style-name="T24">1997</text:span><text:span text:style-name="T25"><text:s/>m.<text:s/></text:span><text:span text:style-name="T26">balandžio</text:span><text:span text:style-name="T27"><text:s/></text:span><text:span text:style-name="T28">8</text:span><text:span text:style-name="T29"><text:s/>d. Nr.<text:s/></text:span><text:span text:style-name="T30">VIII-182</text:span><text:span text:style-name="T31"><text:line-break/>Vilnius</text:span></text:p>
      <text:section text:name="Sect1" text:style-name="S1">
        <text:soft-page-break/>
        <text:p text:style-name="P32"><text:span text:style-name="T33">1 straipsnis. Įstatymo paskirtis</text:span></text:p>
        <text:p text:style-name="P34"/>
        <text:p text:style-name="P35">Šis įstatymas nustato specialios paskirties akcinės bendrovės “Lietuvos energija” šilumos ūkio valdymo decentralizavimą reorganizuojant šią bendrovę skaidymo būdu, atskiriant šilumos ūkį bei įsteigiant naujas specialios paskirties akcines bendroves ir perduodant jose esantį turtą ir valstybei priklausančias akcijas savivaldybių nuosavybėn.</text:p>
        <text:p text:style-name="P36"/>
        <text:p text:style-name="P37">2 straipsnis. Specialios paskirties akcinės bendrovės “Lietuvos</text:p>
        <text:p text:style-name="P38"><text:span text:style-name="T39"><text:s text:c="14"/>energija” reorganizavimas</text:span></text:p>
        <text:p text:style-name="P40"/>
        <text:p text:style-name="P41">Specialios paskirties akcinės bendrovės “Lietuvos energija” šilumos ūkio valdymas decentralizuojamas reorganizuojant šią bendrovę, atskiriant jai priklausančius Vilniaus (įtraukiant Vilniaus elektrinę), Kauno (įtraukiant Kauno elektrinę), Klaipėdos, Šiaulių, Panevėžio ir Alytaus regioninius šilumos tiekimo filialus bei Mažeikių rajono šilumos tinklus ir jų pagrindu įsteigiant specialios paskirties akcines bendroves Akcinių bendrovių įstatymo, įstatymo “Dėl specialios paskirties bendrovių ir jų veiklos sričių” <text:s/>bei šio įstatymo nustatyta tvarka. Miestų ir rajonų (išskyrus Vilniaus, Kauno, Klaipėdos, Šiaulių, Panevėžio ir Alytaus miestų) savivaldybių pageidavimu specialios paskirties akcinės bendrovės “Lietuvos energija” reorganizavimo metu iš regioninių šilumos tiekimo filialų gali būti atskiriamas konkrečios savivaldybės teritorijoje esantis regioninio filialo padalinys ir jo pagrindu steigiama specialios paskirties akcinė bendrovė.</text:p>
        <text:p text:style-name="P42"/>
        <text:p text:style-name="P43">3 straipsnis. Specialios paskirties akcinės bendrovės “Lietuvos</text:p>
        <text:p text:style-name="P44"><text:s text:c="14"/>energija” reorganizavimo papildomos nuostatos<text:s/></text:p>
        <text:p text:style-name="P45"/>
        <text:p text:style-name="P46">1. Naujai steigiamoms specialios paskirties akcinėms bendrovėms priskiriamas ilgalaikis ir trumpalaikis turtas, sukauptas atskiriamuose nuo specialios paskirties akcinės bendrovės “Lietuvos energija” padaliniuose, išskyrus bendraregioninį turtą, kuris reorganizavimo projekte<text:s/>tarpusavio susitarimu paskirstomas naujai įsteigtoms bendrovėms ir specialios paskirties akcinei bendrovei “Lietuvos energija”. Naujai įsteigtų specialios paskirties akcinių bendrovių perimto turto vertei specialios paskirties akcinė bendrovė “Lietuvos energija” perduoda atitinkamą įstatinio kapitalo dalį ir teisiškai pagrįstus finansinius įsipareigojimus, susijusius su specialios paskirties akcinės bendrovės “Lietuvos energija” veikla atitinkamos savivaldybės teritorijoje.</text:p>
        <text:p text:style-name="P47">2. Įstatinis kapitalas specialios paskirties akcinei bendrovei “Lietuvos energija” ir naujai steigiamoms šilumos tiekimo specialios paskirties akcinėms bendrovėms paskirstomas proporcingai priskirto ilgalaikio turto likutinei vertei.</text:p>
        <text:p text:style-name="P48">3. Atskirtų šilumos tiekimo specialios paskirties akcinių bendrovių valstybei priklausančios akcijos paskirstomos miestų ir rajonų<text:s/><text:soft-page-break/>savivaldybėms proporcingai reorganizavimo metu priskirto ilgalaikio šilumos ūkio turto likutinei vertei, o fizinių ir juridinių asmenų akcijos - pagal akcininkų pageidavimą.<text:s/></text:p>
        <text:p text:style-name="P49">4. Reorganizavimo ir perdavimo metu bendrovės turtas apskaitomas ir inventorizuojamas pagal balansinę vertę, vadovaujantis Buhalterinės apskaitos pagrindų įstatymu bei kitais teisės aktais (netaikant Akcinių bendrovių įstatymo 10 straipsnio 7 dalies 2 punkto reikalavimų).</text:p>
        <text:p text:style-name="P50">5. Apie specialios paskirties akcinės bendrovės “Lietuvos energija” reorganizavimą viešai skelbiama 2 kartus su ne mažesniu kaip 14 dienų intervalu (netaikomi Akcinių bendrovių įstatymo 10 straipsnio 12 dalies reikalavimai).</text:p>
        <text:p text:style-name="P51">6. Steigiamose šilumos tiekimo specialios paskirties akcinėse bendrovėse bendra savivaldybėms priklausančių akcijų dalis turi būti ne mažesnė negu 70% (netaikomi Akcinių bendrovių įstatymo 5 straipsnio 2 dalies reikalavimai).</text:p>
        <text:p text:style-name="P52">7. Nuostoliai, susidarę specialios paskirties akcinei bendrovei “Lietuvos energija” realizuojant šilumos energiją nustatytomis lengvatinėmis kainomis nuo 1996 m. spalio 1 d. iki šilumos ūkio ir jo valdymo funkcijų perdavimo savivaldybėms, priskiriami specialios paskirties akcinei bendrovei “Lietuvos energija”.</text:p>
        <text:p text:style-name="P53">8. Įgalioti savivaldybių atstovai turi teisę dalyvauti rengiant specialios paskirties akcinės bendrovės “Lietuvos energija” reorganizavimo projektą, kurį tvirtina ūkio ministras (netaikomi Akcinių bendrovių įstatymo 10 straipsnio 10 dalies reikalavimai).</text:p>
        <text:p text:style-name="P54"/>
        <text:p text:style-name="P55">4 straipsnis. Šilumos ūkio bei jo valdymo perdavimas</text:p>
        <text:p text:style-name="P56"/>
        <text:p text:style-name="P57">1. Naujai įsteigtų pagal šio įstatymo 3 straipsnį šilumos tiekimo specialios paskirties akcinių bendrovių valstybei priklausančios akcijos, išskyrus jų kiekį, atitinkantį Vilniaus ir Kauno elektrinių ilgalaikį turtą, perduodamos nuosavybės teise savivaldybėms pasibaigus 1996-1997 metų šildymo sezonui, bet ne vėliau kaip iki 1997 m. liepos 1 d.</text:p>
        <text:p text:style-name="P58">2. Valstybei priklausančios akcijos, atitinkančios Vilniaus ir Kauno elektrinių ilgalaikį turtą, perduodamos nuosavybės teise savivaldybėms iki 1997 m. spalio 10 d.</text:p>
        <text:p text:style-name="P59"/>
        <text:p text:style-name="P60"><text:span text:style-name="T61">5 straipsnis. Šilumos ūkio politika</text:span></text:p>
        <text:p text:style-name="P62"/>
        <text:p text:style-name="P63">1. Lietuvos Respublikos šilumos ūkio techninę politiką ir jo plėtros pagrindines kryptis rengia ir koordinuoja Ūkio bei Valdymo reformų ir savivaldybių reikalų ministerijos.</text:p>
        <text:p text:style-name="P64">2. Atskirose savivaldybėse įsteigtų specialios paskirties akcinių bendrovių tiekiamos šilumos energijos ir karšto vandens kainas nustato savivaldybės, o naujai įsteigtų regioninių specialios paskirties akcinių bendrovių tiekiamos šilumos energijos ir karšto vandens kainos nustatomos vadovaujantis Energetikos įstatymu. Naujos šilumos energijos ir karšto vandens kainos turi būti nustatytos iki 1997 m. liepos 1 d. 1997-1998 metų šildymo sezonui kiekvienoje naujai įsteigtoje šilumos tiekimo specialios paskirties akcinėje bendrovėje nustatoma viena regioninė šilumos energijos kaina.</text:p>
        <text:p text:style-name="P65">3. Šilumos energijos kainų kompensavimo mažas pajamas turinčioms šeimoms klausimus sprendžia savivaldybės kartu su Vyriausybe.</text:p>
        <text:p text:style-name="P66">4. Nuostolių, kurie susidarys specialios paskirties akcinei bendrovei “Lietuvos energija” realizuojant šilumos energiją nustatytomis lengvatinėmis kainomis nuo 1996 m. spalio 1 d. iki šilumos ūkio ir jo valdymo funkcijų perdavimo savivaldybėms, padengimo klausimus sprendžia Vyriausybė kartu su<text:s/>specialios paskirties akcine bendrove “Lietuvos energija”.</text:p>
        <text:p text:style-name="P67">5. Vadovaudamasi Valstybės skolos įstatymu, Vyriausybė gali teikti garantijas naujai įsteigtoms šilumos tiekimo specialios paskirties akcinėms bendrovėms paskoloms, naudojamoms apyvartinėms lėšoms<text:s/>ir investicijoms, gauti.</text:p>
        <text:p text:style-name="P68">6. 1997-1998 metų šildymo sezonui kuro pirkimą pagal savivaldybių ir naujai įsteigtų specialios paskirties akcinių bendrovių paraiškas organizuoja specialios paskirties akcinė bendrovė “Lietuvos energija”. Už perkamą kurą moka naujai įsteigtos specialios paskirties akcinės bendrovės.</text:p>
        <text:p text:style-name="P69"/>
        <text:p text:style-name="P70">Straipsnio pakeitimai:</text:p>
        <text:soft-page-break/>
        <text:p text:style-name="P71"><text:span text:style-name="T72">Nr. VIII-263, 97.06.17, Žin., 1997, Nr.64-1495 (97.07.04)</text:span></text:p>
        <text:p text:style-name="P73"/>
        <text:p text:style-name="P74"><text:span text:style-name="T75">Skelbiu šį Lietuvos Respublikos Seimo priimtą įstatymą.</text:span></text:p>
        <text:p text:style-name="P76"/>
        <text:p text:style-name="P77"/>
      </text:section>
      <text:section text:name="Sect2" text:style-name="S2">
        <text:p text:style-name="P78"><text:span text:style-name="T79">RESPUBLIKOS PREZIDENTAS</text:span><text:span text:style-name="T80"><text:s/></text:span><text:span text:style-name="T81"><text:tab/></text:span><text:span text:style-name="T82">ALGIRDAS</text:span><text:span text:style-name="T83"><text:s/>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6T21:43:00Z</meta:creation-date>
    <dc:date>2015-02-16T21:43:00Z</dc:date>
    <meta:print-date>1997-04-10T13:46:00Z</meta:print-date>
    <meta:template xlink:href="ISTATYM" xlink:type="simple"/>
    <meta:editing-cycles>2</meta:editing-cycles>
    <meta:editing-duration>PT0S</meta:editing-duration>
    <meta:document-statistic meta:page-count="3" meta:paragraph-count="158" meta:word-count="985" meta:character-count="7279" meta:row-count="280" meta:non-whitespace-character-count="6452"/>
  </office:meta>
</office:document-meta>
</file>