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master-page-name="MP1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keep-together="always"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P148" style:parent-style-name="Normal" style:family="paragraph">
      <style:paragraph-properties fo:keep-together="always" fo:widows="0" fo:orphans="0" fo:text-align="center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P215" style:parent-style-name="Normal" style:family="paragraph">
      <style:paragraph-properties fo:keep-together="always"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3" style:parent-style-name="Normal" style:family="paragraph">
      <style:paragraph-properties fo:keep-together="always" fo:widows="0" fo:orphans="0" fo:text-align="center"/>
      <style:text-properties fo:hyphenate="false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master-page-name="MP2" style:family="paragraph">
      <style:paragraph-properties fo:break-before="page" fo:margin-left="6.25in">
        <style:tab-stops/>
      </style:paragraph-properties>
    </style:style>
    <style:style style:name="P242" style:parent-style-name="Normal" style:family="paragraph">
      <style:paragraph-properties fo:margin-left="6.25in">
        <style:tab-stops/>
      </style:paragraph-properties>
    </style:style>
    <style:style style:name="P243" style:parent-style-name="Normal" style:family="paragraph">
      <style:paragraph-properties fo:text-align="center"/>
      <style:text-properties style:font-name="Arial" style:font-name-complex="Arial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5" style:parent-style-name="Normal" style:family="paragraph">
      <style:paragraph-properties fo:text-align="center"/>
      <style:text-properties style:font-name="Arial" style:font-name-complex="Arial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48" style:family="table-column">
      <style:table-column-properties style:column-width="0.7416in" style:use-optimal-column-width="false"/>
    </style:style>
    <style:style style:name="TableColumn249" style:family="table-column">
      <style:table-column-properties style:column-width="0.1666in" style:use-optimal-column-width="false"/>
    </style:style>
    <style:style style:name="TableColumn250" style:family="table-column">
      <style:table-column-properties style:column-width="2.2736in" style:use-optimal-column-width="false"/>
    </style:style>
    <style:style style:name="TableColumn251" style:family="table-column">
      <style:table-column-properties style:column-width="0.5875in" style:use-optimal-column-width="false"/>
    </style:style>
    <style:style style:name="TableColumn252" style:family="table-column">
      <style:table-column-properties style:column-width="0.377in" style:use-optimal-column-width="false"/>
    </style:style>
    <style:style style:name="TableColumn253" style:family="table-column">
      <style:table-column-properties style:column-width="0.6305in" style:use-optimal-column-width="false"/>
    </style:style>
    <style:style style:name="TableColumn254" style:family="table-column">
      <style:table-column-properties style:column-width="0.5034in" style:use-optimal-column-width="false"/>
    </style:style>
    <style:style style:name="TableColumn255" style:family="table-column">
      <style:table-column-properties style:column-width="0.8395in" style:use-optimal-column-width="false"/>
    </style:style>
    <style:style style:name="TableColumn256" style:family="table-column">
      <style:table-column-properties style:column-width="0.6715in" style:use-optimal-column-width="false"/>
    </style:style>
    <style:style style:name="TableColumn257" style:family="table-column">
      <style:table-column-properties style:column-width="0.7229in" style:use-optimal-column-width="false"/>
    </style:style>
    <style:style style:name="TableColumn258" style:family="table-column">
      <style:table-column-properties style:column-width="0.7097in" style:use-optimal-column-width="false"/>
    </style:style>
    <style:style style:name="TableColumn259" style:family="table-column">
      <style:table-column-properties style:column-width="0.727in" style:use-optimal-column-width="false"/>
    </style:style>
    <style:style style:name="TableColumn260" style:family="table-column">
      <style:table-column-properties style:column-width="0.7951in" style:use-optimal-column-width="false"/>
    </style:style>
    <style:style style:name="TableColumn261" style:family="table-column">
      <style:table-column-properties style:column-width="0.4895in" style:use-optimal-column-width="false"/>
    </style:style>
    <style:style style:name="Table247" style:family="table">
      <style:table-properties style:width="10.2361in" fo:margin-left="0in" table:align="left"/>
    </style:style>
    <style:style style:name="TableRow262" style:family="table-row">
      <style:table-row-properties style:min-row-height="0.177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71" style:family="table-row">
      <style:table-row-properties style:min-row-height="0.7187in" style:use-optimal-row-height="false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95" style:family="table-row">
      <style:table-row-properties style:min-row-height="0.177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Row322" style:family="table-row">
      <style:table-row-properties style:min-row-height="0.177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T3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349" style:family="table-row">
      <style:table-row-properties style:min-row-height="0.1979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376" style:family="table-row">
      <style:table-row-properties style:min-row-height="0.177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403" style:family="table-row">
      <style:table-row-properties style:min-row-height="0.177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430" style:family="table-row">
      <style:table-row-properties style:min-row-height="0.177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457" style:family="table-row">
      <style:table-row-properties style:min-row-height="0.177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484" style:family="table-row">
      <style:table-row-properties style:min-row-height="0.177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511" style:family="table-row">
      <style:table-row-properties style:min-row-height="0.177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538" style:family="table-row">
      <style:table-row-properties style:min-row-height="0.177in"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565" style:family="table-row">
      <style:table-row-properties style:min-row-height="0.177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592" style:family="table-row">
      <style:table-row-properties style:min-row-height="0.177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619" style:family="table-row">
      <style:table-row-properties style:min-row-height="0.177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646" style:family="table-row">
      <style:table-row-properties style:min-row-height="0.177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673" style:family="table-row">
      <style:table-row-properties style:min-row-height="0.177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700" style:family="table-row">
      <style:table-row-properties style:min-row-height="0.177in"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727" style:family="table-row">
      <style:table-row-properties style:min-row-height="0.3958in"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754" style:family="table-row">
      <style:table-row-properties style:min-row-height="0.177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5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781" style:family="table-row">
      <style:table-row-properties style:min-row-height="0.177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808" style:family="table-row">
      <style:table-row-properties style:min-row-height="0.177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837" style:family="table-row">
      <style:table-row-properties style:min-row-height="0.177in"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indent="0.0347in"/>
      <style:text-properties fo:font-size="10pt" style:font-size-asian="10p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866" style:family="table-row">
      <style:table-row-properties style:min-row-height="0.177in"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indent="0.0347in"/>
      <style:text-properties fo:font-size="10pt" style:font-size-asian="10pt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895" style:family="table-row">
      <style:table-row-properties style:min-row-height="0.177in"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indent="0.0347in"/>
      <style:text-properties fo:font-size="10pt" style:font-size-asian="10pt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924" style:family="table-row">
      <style:table-row-properties style:min-row-height="0.177in" style:use-optimal-row-height="false"/>
    </style:style>
    <style:style style:name="TableCell92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indent="0.0347in"/>
      <style:text-properties fo:font-size="10pt" style:font-size-asian="10pt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953" style:family="table-row">
      <style:table-row-properties style:min-row-height="0.177in"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indent="0.0347in"/>
      <style:text-properties fo:font-size="10pt" style:font-size-asian="10pt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982" style:family="table-row">
      <style:table-row-properties style:min-row-height="0.177in" style:use-optimal-row-height="false"/>
    </style:style>
    <style:style style:name="TableCell98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indent="0.0347in"/>
      <style:text-properties fo:font-size="10pt" style:font-size-asian="10pt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1011" style:family="table-row">
      <style:table-row-properties style:min-row-height="0.177in" style:use-optimal-row-height="false"/>
    </style:style>
    <style:style style:name="TableCell101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indent="0.0347in"/>
      <style:text-properties fo:font-size="10pt" style:font-size-asian="10pt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1040" style:family="table-row">
      <style:table-row-properties style:min-row-height="0.177in" style:use-optimal-row-height="false"/>
    </style:style>
    <style:style style:name="TableCell104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indent="0.0347in"/>
      <style:text-properties fo:font-size="10pt" style:font-size-asian="10pt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1069" style:family="table-row">
      <style:table-row-properties style:min-row-height="0.177in"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indent="0.0347in"/>
      <style:text-properties fo:font-size="10pt" style:font-size-asian="10pt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1098" style:family="table-row">
      <style:table-row-properties style:min-row-height="0.177in" style:use-optimal-row-height="false"/>
    </style:style>
    <style:style style:name="TableCell10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indent="0.0347in"/>
      <style:text-properties fo:font-size="10pt" style:font-size-asian="10pt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1127" style:family="table-row">
      <style:table-row-properties style:min-row-height="0.177in" style:use-optimal-row-height="false"/>
    </style:style>
    <style:style style:name="TableCell1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indent="0.0347in"/>
      <style:text-properties fo:font-size="10pt" style:font-size-asian="10pt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P1156" style:parent-style-name="Normal" style:family="paragraph">
      <style:paragraph-properties fo:text-align="center"/>
    </style:style>
    <style:style style:name="P1157" style:parent-style-name="Normal" style:family="paragraph">
      <style:paragraph-properties fo:text-align="justify"/>
    </style:style>
    <style:style style:name="P1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weight="bold" style:font-weight-asian="bold"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6-09</text:span></text:p>
      <text:p text:style-name="P3"/>
      <text:p text:style-name="P4"><text:span text:style-name="T5">Įsakymas paskelbtas: Žin. 2008, Nr.<text:s/></text:span><text:a xlink:href="https://www.e-tar.lt/portal/legalAct.html?documentId=TAR.CECC6411F0D6" office:target-frame-name="_top" xlink:show="replace"><text:span text:style-name="T6">82-3275</text:span></text:a><text:span text:style-name="T7">, i. k. 1082050ISAK001K-232</text:span></text:p>
      <text:p text:style-name="P8"/>
      <text:p text:style-name="P9">LIETUVOS RESPUBLIKOS FINANSŲ MINISTRO</text:p>
      <text:p text:style-name="P10">ĮSAKYMAS</text:p>
      <text:p text:style-name="P11"/>
      <text:p text:style-name="P12">DĖL VIEŠOJO SEKTORIAUS APSKAITOS IR FINANSINĖS ATSKAITOMYBĖS 25-OJO STANDARTO PATVIRTINIMO</text:p>
      <text:p text:style-name="P13"/>
      <text:p text:style-name="P14">2008 m. liepos 10 d. Nr. 1K-232<text:s/></text:p>
      <text:p text:style-name="P15">Vilnius</text:p>
      <text:p text:style-name="Normal"/>
      <text:p text:style-name="P16">Vadovaudamasis Lietuvos Respublikos buhalterinės apskaitos įstatymo (Žin., 2001, Nr.<text:s/><text:a xlink:href="https://www.e-tar.lt/portal/lt/legalAct/TAR.43178AA9832E" office:target-frame-name="_blank" xlink:show="new"><text:span text:style-name="T17">99-3515</text:span></text:a>; 2003, Nr.<text:s/><text:a xlink:href="https://www.e-tar.lt/portal/lt/legalAct/TAR.146094DDC821" office:target-frame-name="_blank" xlink:show="new"><text:span text:style-name="T18">123-5586</text:span></text:a>; 2007, Nr.<text:s/><text:a xlink:href="https://www.e-tar.lt/portal/lt/legalAct/TAR.2341757E0199" office:target-frame-name="_blank" xlink:show="new"><text:span text:style-name="T19">68-2654</text:span></text:a>) 3 straipsnio 5 dalimi:</text:p>
      <text:p text:style-name="P20">1.<text:s/><text:span text:style-name="T21">Tvirtinu</text:span><text:s/>25-ąjį viešojo sektoriaus apskaitos ir finansinės atskaitomybės standartą „Segmentai“ (pridedama).</text:p>
      <text:p text:style-name="P22">2. Šis standartas turi būti taikomas sudarant 2010 m. sausio 1 d. ir vėliau prasidedančių laikotarpių finansinių ataskaitų rinkinį.<text:s/></text:p>
      <text:p text:style-name="P23">Punkto pakeitimai:</text:p>
      <text:p text:style-name="P24"><text:span text:style-name="T25">Nr.<text:s/></text:span><text:a xlink:href="https://www.e-tar.lt/portal/legalAct.html?documentId=TAR.6CC8735C9590" office:target-frame-name="_top" xlink:show="replace"><text:span text:style-name="T26">1K-444</text:span></text:a><text:span text:style-name="T27">, 2008-12-18,</text:span><text:span text:style-name="T28"><text:s/>Žin., 2008, Nr. 147-5920 (2008-12-23), i. k. 1082050ISAK001K-444</text:span></text:p>
      <text:p text:style-name="Normal"/>
      <text:p text:style-name="P29"/>
      <text:p text:style-name="P30"/>
      <text:p text:style-name="P31"/>
      <text:p text:style-name="P32">FINANSŲ MINISTRAS<text:tab/>RIMANTAS ŠADŽIUS</text:p>
      <text:soft-page-break/>
      <text:p text:style-name="P33">PATVIRTINTA</text:p>
      <text:p text:style-name="P34">Lietuvos Respublikos finansų ministro</text:p>
      <text:p text:style-name="P35">2008 m. liepos 10 d. įsakymu Nr. 1K-232</text:p>
      <text:p text:style-name="P36">(Lietuvos Respublikos finansų ministro</text:p>
      <text:p text:style-name="P37">2010 m. birželio 2 d. įsakymo Nr. 1K-179 redakcija)</text:p>
      <text:p text:style-name="P38"/>
      <text:p text:style-name="P39"><text:span text:style-name="T40">25-ASIS VIEŠOJO SEKTORIAUS APSKAITOS IR FINANSINĖS ATSKAITOMYBĖS STANDARTAS „SEGMENTAI“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 25-asis viešojo sektoriaus apskaitos ir finansinės atskaitomybės standartas „S</text:span><text:span text:style-name="T50">egmentai“ (toliau – šis standartas) nustato viešojo sektoriaus subjekto informacijos apie segmentus pateikimo finansinių ataskaitų rinkinyje tvarką ir principus. Informacija pagal segmentus padeda finansinių ataskaitų vartotojams nustatyti viešojo sektoria</text:span><text:span text:style-name="T51">us subjekto veiklos kryptis ir apimtis, tinkamai paskirstyti išteklius, reikalingus viešojo sektoriaus subjekto veiklai vykdyti.</text:span></text:p>
      <text:p text:style-name="P52"><text:span text:style-name="T53">2</text:span><text:span text:style-name="T54">. Šis standartas vienodai taikomas ir viešojo sektoriaus subjektui, rengiančiam atskirų finansinių ataskaitų rinkinį, ir v</text:span><text:span text:style-name="T55">iešojo sektoriaus subjektui, rengiančiam konsoliduotųjų finansinių ataskaitų rinkinį.</text:span></text:p>
      <text:p text:style-name="P56"><text:span text:style-name="T57">3</text:span><text:span text:style-name="T58">. Šiame standarte vartojamos sąvokos:</text:span></text:p>
      <text:p text:style-name="P59"><text:span text:style-name="T60">Veiklos segmentas pagal valstybės funkciją</text:span><text:span text:style-name="T61"><text:s/>(toliau – veiklos segmentas) – veiklos dalis, apimanti vienos valstybės funkcijos, n</text:span><text:span text:style-name="T62">ustatytos Lietuvos Respublikos valstybės ir savivaldybių biudžetų pajamų ir išlaidų klasifikacijoje, patvirtintoje Lietuvos Respublikos finansų ministro 2003 m. liepos 3 d. įsakymu Nr. 1K-184 (Žin., 2003, Nr.<text:s/></text:span><text:a xlink:href="https://www.e-tar.lt/portal/lt/legalAct/TAR.53CF7E3F4A7D" office:target-frame-name="_blank" xlink:show="new"><text:span text:style-name="T63">69-3135</text:span></text:a><text:span text:style-name="T64">; 2007, Nr.<text:s/></text:span><text:a xlink:href="https://www.e-tar.lt/portal/lt/legalAct/TAR.C8C88E61C203" office:target-frame-name="_blank" xlink:show="new"><text:span text:style-name="T65">131-5316</text:span></text:a><text:span text:style-name="T66">; 2010, Nr.<text:s/></text:span><text:a xlink:href="https://www.e-tar.lt/portal/lt/legalAct/TAR.95CFC0AE8F5C" office:target-frame-name="_blank" xlink:show="new"><text:span text:style-name="T67">36-1732</text:span></text:a><text:span text:style-name="T68">),</text:span><text:span text:style-name="T69"><text:s/>atlikimą. Informacija teikiama apie visas viešojo sektoriaus subjekto atliekamas valstybės funkcijas.</text:span></text:p>
      <text:p text:style-name="P70"><text:span text:style-name="T71">Veiklos segmento finansavimo sumos<text:s/></text:span><text:span text:style-name="T72">– finansavimo sumos tam tikros valstybės funkcijos išlaidoms (turto ir paslaugų įsigijimo) padengti.</text:span></text:p>
      <text:p text:style-name="P73"><text:span text:style-name="T74">Veiklos segmento<text:s/></text:span><text:span text:style-name="T75">įsipareigojimai</text:span><text:span text:style-name="T76"><text:s/>(toliau – įsipareigojimai) – įsipareigojimai, tiesiogiai arba remiantis nustatytu kriterijumi prisiimami atliekant tam tikrą valstybės funkciją.</text:span></text:p>
      <text:p text:style-name="P77"><text:span text:style-name="T78">Veiklos segmento pajamos<text:s/></text:span><text:span text:style-name="T79">(toliau – pajamos) – pajamų dalis, tiesiogiai arba remiantis nustatytu</text:span><text:span text:style-name="T80"><text:s/>kriterijumi susidaranti atliekant tam tikrą valstybės funkciją.</text:span></text:p>
      <text:p text:style-name="P81"><text:span text:style-name="T82">Veiklos segmento sąnaudos</text:span><text:span text:style-name="T83"><text:s/>(toliau – sąnaudos) – sąnaudų dalis, tiesiogiai arba remiantis nustatytu kriterijumi daroma tam tikrai valstybės funkcijai atlikti.</text:span></text:p>
      <text:p text:style-name="P84"><text:span text:style-name="T85">Veiklos segmento turtas</text:span><text:span text:style-name="T86"><text:s/>(toliau –</text:span><text:span text:style-name="T87"><text:s/>turtas) – turto dalis, tiesiogiai arba remiantis nustatytu kriterijumi naudojama tam tikrai valstybės funkcijai atlikti.</text:span></text:p>
      <text:p text:style-name="P88"><text:span text:style-name="T89">4</text:span><text:span text:style-name="T90">. Kitos šiame standarte vartojamos sąvokos suprantamos taip, kaip jos apibrėžtos Lietuvos Respublikos viešojo sektoriaus atskaito</text:span><text:span text:style-name="T91">mybės įstatyme (Žin., 2007, Nr.<text:s/></text:span><text:a xlink:href="https://www.e-tar.lt/portal/lt/legalAct/TAR.E2CE2C82DA9E" office:target-frame-name="_blank" xlink:show="new"><text:span text:style-name="T92">77-3046</text:span></text:a><text:span text:style-name="T93">; 2008, Nr.<text:s/></text:span><text:a xlink:href="https://www.e-tar.lt/portal/lt/legalAct/TAR.9A9825575BCD" office:target-frame-name="_blank" xlink:show="new"><text:span text:style-name="T94">137-5370</text:span></text:a><text:span text:style-name="T95">) ir kituose viešojo sektor</text:span><text:span text:style-name="T96">iaus apskaitos ir finansinės atskaitomybės standartuose (toliau – VSAFAS).</text:span></text:p>
      <text:p text:style-name="P97"/>
      <text:p text:style-name="P98"><text:span text:style-name="T99">II</text:span><text:span text:style-name="T100">.<text:s/></text:span><text:span text:style-name="T101">FINANSINIŲ ATASKAITŲ RINKINYJE TEIKTINŲ SEGMENTŲ NUSTATYMAS</text:span></text:p>
      <text:p text:style-name="P102"/>
      <text:p text:style-name="P103"><text:span text:style-name="T104">5</text:span><text:span text:style-name="T105">. Viešojo sektoriaus subjekto finansinėse ataskaitose turi būti pateikta informacija apie šiuos veiklos<text:s/></text:span><text:span text:style-name="T106">segmentus:</text:span></text:p>
      <text:p text:style-name="P107"><text:span text:style-name="T108">5.1</text:span><text:span text:style-name="T109">. bendros valstybės paslaugos;</text:span></text:p>
      <text:p text:style-name="P110"><text:span text:style-name="T111">5.2</text:span><text:span text:style-name="T112">. gynyba;</text:span></text:p>
      <text:p text:style-name="P113"><text:span text:style-name="T114">5.3</text:span><text:span text:style-name="T115">. viešoji tvarka ir visuomenės apsauga;</text:span></text:p>
      <text:p text:style-name="P116"><text:span text:style-name="T117">5.4</text:span><text:span text:style-name="T118">. ekonomika;</text:span></text:p>
      <text:p text:style-name="P119"><text:span text:style-name="T120">5.5</text:span><text:span text:style-name="T121">. aplinkos apsauga;</text:span></text:p>
      <text:p text:style-name="P122"><text:span text:style-name="T123">5.6</text:span><text:span text:style-name="T124">. būstas ir komunalinis ūkis;</text:span></text:p>
      <text:p text:style-name="P125"><text:span text:style-name="T126">5.7</text:span><text:span text:style-name="T127">. sveikatos apsauga;</text:span></text:p>
      <text:p text:style-name="P128"><text:span text:style-name="T129">5.8</text:span><text:span text:style-name="T130">. poilsis, kultūra ir<text:s/></text:span><text:span text:style-name="T131">religija;</text:span></text:p>
      <text:p text:style-name="P132"><text:span text:style-name="T133">5.9</text:span><text:span text:style-name="T134">. švietimas;</text:span></text:p>
      <text:p text:style-name="P135"><text:span text:style-name="T136">5.10</text:span><text:span text:style-name="T137">. socialinė apsauga.</text:span></text:p>
      <text:p text:style-name="P138"><text:span text:style-name="T139">6</text:span><text:span text:style-name="T140">. Šiame standarte nustatyti veiklos segmentai laikomi pirminiais. Viešojo sektoriaus subjektas gali pateikti informaciją apie savo pasirinktus ar viešojo sektoriaus segmentų grupę kontroliuo</text:span><text:span text:style-name="T141">jančio subjekto nustatytus segmentus, kurie laikomi antriniais, pavyzdžiui, geografinius. Geografiniai segmentai apimtų funkcijos atlikimą pagal tam tikras geografines sritis, kuriose ekonominės sąlygos labai skiriasi. Tokiu atveju kartu su informacija api</text:span><text:span text:style-name="T142">e veiklos segmentus gali būti pateikta ir informacija pagal geografinius segmentus.</text:span></text:p>
      <text:p text:style-name="P143"><text:span text:style-name="T144">7</text:span><text:span text:style-name="T145">. Konsoliduotosiose valstybės, savivaldybių ir nacionalinėse finansinėse ataskaitose turi būti pateikta informacija tik apie veiklos segmentus. Kai šio standarto nuost</text:span><text:span text:style-name="T146">atos taikomos ir pirminiam segmentui, ir antriniam segmentui, vartojamas žodis „segmentas“.</text:span></text:p>
      <text:p text:style-name="P147"/>
      <text:p text:style-name="P148"><text:span text:style-name="T149">III</text:span><text:span text:style-name="T150">.<text:s/></text:span><text:span text:style-name="T151">SEGMENTŲ APSKAITOS POLITIKA</text:span></text:p>
      <text:p text:style-name="P152"/>
      <text:p text:style-name="P153"><text:span text:style-name="T154">8</text:span><text:span text:style-name="T155">. Viešojo sektoriaus subjektas patvirtina apskaitos politiką informacijai apie segmentus pateikti atskirame subjekto f</text:span><text:span text:style-name="T156">inansinių ataskaitų rinkinyje arba viešojo sektoriaus subjektų grupės konsoliduotųjų finansinių ataskaitų rinkinyje. Pagal šią politiką nustatomi segmentų išskyrimo bei pajamų, sąnaudų, turto, finansavimo sumų, įsipareigojimų ir pinigų srautų priskyrimo pr</text:span><text:span text:style-name="T157">ie jų kriterijai. Pajamų, sąnaudų, turto, finansavimo sumų, įsipareigojimų ir pinigų srautų priskyrimas prie segmento reikalingas, norint pateikti informaciją apie segmentui tenkančias sąnaudas.</text:span></text:p>
      <text:p text:style-name="P158"><text:span text:style-name="T159">9</text:span><text:span text:style-name="T160">. Turtas, finansavimo sumos, įsipareigojimai, pajamos, s</text:span><text:span text:style-name="T161">ąnaudos ir pinigų srautai prie pirminių veiklos segmentų priskiriami pagal tai, kokioms valstybės funkcijoms vykdyti skiriami ir naudojami ištekliai.</text:span></text:p>
      <text:p text:style-name="P162"><text:span text:style-name="T163">10</text:span><text:span text:style-name="T164">. Turtas, finansavimo sumos, įsipareigojimai, pajamos, sąnaudos ir pinigų srautai prie antrinių segm</text:span><text:span text:style-name="T165">entų priskiriami subjekto pasirinkta tvarka, atsižvelgiant į segmentų turinį, viešojo sektoriaus subjekto veiklos pobūdį ir jo sąlyginį savarankiškumą.</text:span></text:p>
      <text:p text:style-name="P166"><text:span text:style-name="T167">11</text:span><text:span text:style-name="T168">. Viešojo sektoriaus subjektas turi tvarkyti turto, įsipareigojimų ir finansavimo sumų apskaitą pa</text:span><text:span text:style-name="T169">gal segmentus taip, kad galėtų finansinių ataskaitų aiškinamajame rašte (toliau – aiškinamasis raštas) rodomas savo pagrindinės veiklos sąnaudas ir išmokas tinkamai priskirti prie veiklos segmentų.</text:span></text:p>
      <text:p text:style-name="P170"><text:span text:style-name="T171">12</text:span><text:span text:style-name="T172">. Prie tam tikro segmento priskirtas pajamas, sąnaud</text:span><text:span text:style-name="T173">as, turtą, finansavimo sumas, įsipareigojimus ir pinigų srautus sudaro sumos, kurios tiesiogiai priskiriamos prie segmento, ir sumos, kurios gali būti netiesiogiai, tačiau pagrįstai priskiriamos prie segmento.</text:span></text:p>
      <text:p text:style-name="P174"><text:span text:style-name="T175">13</text:span><text:span text:style-name="T176">. Turtas, įsipareigojimai ir finansavimo</text:span><text:span text:style-name="T177"><text:s/>sumos gali būti priskiriami prie tam tikro segmento, jei su šiuo turtu, įsipareigojimais ir finansavimo sumomis susijusios pajamos ir sąnaudos priskiriamos prie to segmento.</text:span></text:p>
      <text:p text:style-name="P178"><text:span text:style-name="T179">14</text:span><text:span text:style-name="T180">. Jei turto, įsipareigojimų, finansavimo sumų, pajamų ir sąnaudų priskyrimo</text:span><text:span text:style-name="T181"><text:s/>prie konkretaus segmento pagrindas yra neaiškus, šios sumos turi būti priskiriamos prie didžiausią viešojo sektoriaus subjekto veiklos dalį apimančio segmento.</text:span></text:p>
      <text:p text:style-name="P182"><text:span text:style-name="T183">15</text:span><text:span text:style-name="T184">. Prie tam tikro segmento priskiriamos tik pagrindinės veiklos pajamos ir sąnaudos (įskai</text:span><text:span text:style-name="T185">tant praėjusių laikotarpių klaidų taisymą ir apskaitos politikos keitimo įtaką), turtas, finansavimo sumos, įsipareigojimai ir pinigų srautai.</text:span></text:p>
      <text:p text:style-name="P186"><text:span text:style-name="T187">16</text:span><text:span text:style-name="T188">. Prie segmentų nepriskiriama:</text:span></text:p>
      <text:p text:style-name="P189"><text:span text:style-name="T190">16.1</text:span><text:span text:style-name="T191">. finansinės ir investicinės veiklos pajamos ir sąnaudos;</text:span></text:p>
      <text:p text:style-name="P192"><text:span text:style-name="T193">16.2</text:span><text:span text:style-name="T194">.<text:s/></text:span><text:span text:style-name="T195">kitos veiklos pajamos ir sąnaudos;</text:span></text:p>
      <text:p text:style-name="P196"><text:span text:style-name="T197">16.3</text:span><text:span text:style-name="T198">. nuosavybės metodo įtaka – viešojo sektoriaus subjekto grynojo perviršio dalies, susidarančios iš nuosavybės metodu apskaitoje rodomų kontroliuojamų, asocijuotųjų viešojo sektoriaus subjektų, jungtinės sutarties<text:s/></text:span><text:span text:style-name="T199">subjektų investicijų ar kitų investicijų.</text:span></text:p>
      <text:p text:style-name="P200"><text:span text:style-name="T201">17</text:span><text:span text:style-name="T202">. Prie segmentų nepriskiriamas turtas ir finansinis turtas, su kurių naudojimu susijusios pajamos ir sąnaudos priskiriamos prie kitos veiklos ir finansinės veiklos vykdymo. Taip pat prie segmentų nepriskiri</text:span><text:span text:style-name="T203">amos investicijos į kontroliuojamus ir asocijuotuosius subjektus.</text:span></text:p>
      <text:p text:style-name="P204"><text:span text:style-name="T205">18</text:span><text:span text:style-name="T206">. Prie segmentų nepriskiriami iš subjekto kitos veiklos kylantys įsipareigojimai, taip pat tie įsipareigojimai, su kuriais susijusios pajamos ir sąnaudos, priskiriamos prie finansinės<text:s/></text:span><text:span text:style-name="T207">veiklos.</text:span></text:p>
      <text:p text:style-name="P208"><text:span text:style-name="T209">19</text:span><text:span text:style-name="T210">. Prie segmentų nepriskiriamos gautinos ir gautos finansavimo sumos, skirtos kitai, finansinei ir investicinei veikloms finansuoti.</text:span></text:p>
      <text:p text:style-name="P211"><text:span text:style-name="T212">20</text:span><text:span text:style-name="T213">. Prie segmentų nepriskiriami investicinės ir finansinės veiklos pinigų srautai.</text:span></text:p>
      <text:p text:style-name="P214"/>
      <text:p text:style-name="P215"><text:span text:style-name="T216">IV</text:span><text:span text:style-name="T217">.<text:s/></text:span><text:span text:style-name="T218">INFORMACIJOS PATEIKIMAS FINANSINIŲ ATASKAITŲ AIŠKINAMAJAME RAŠTE</text:span></text:p>
      <text:p text:style-name="P219"/>
      <text:p text:style-name="P220"><text:span text:style-name="T221">21</text:span><text:span text:style-name="T222">. Viešojo sektoriaus subjektas apie kiekvieną veiklos segmentą aiškinamajame rašte turi pateikti ataskaitinio ir praėjusio ataskaitinio laikotarpių informaciją pagal šio standarto prie</text:span><text:span text:style-name="T223">de nustatytą formą (teikiamos dvi atskiros ataskaitos – už ataskaitinį ir praėjusį ataskaitinį laikotarpius).</text:span></text:p>
      <text:p text:style-name="P224"><text:span text:style-name="T225">22</text:span><text:span text:style-name="T226">. Aiškinamajame rašte turi būti pateikta apskaitos politika dėl apskaitos informacijos priskyrimo pagal šio standarto 8 punkte nurodytus kri</text:span><text:span text:style-name="T227">terijus prie tam tikro segmento ir priskyrimo pokyčiai, jei tokių buvo.</text:span></text:p>
      <text:p text:style-name="P228"><text:span text:style-name="T229">23</text:span><text:span text:style-name="T230">. Aiškinamajame rašte turi būti pateikta apskaitos politika dėl antrinių segmentų nustatymo ir ataskaitinio ir praėjusio ataskaitinio laikotarpių informacija pagal kiekvieną antr</text:span><text:span text:style-name="T231">inį segmentą.</text:span></text:p>
      <text:p text:style-name="P232"/>
      <text:p text:style-name="P233"><text:span text:style-name="T234">_________________</text:span></text:p>
      <text:p text:style-name="Normal"/>
      <text:p text:style-name="P235">Priedo pakeitimai:</text:p>
      <text:p text:style-name="P236"><text:span text:style-name="T237">Nr.<text:s/></text:span><text:a xlink:href="https://www.e-tar.lt/portal/legalAct.html?documentId=TAR.60F8BB12CACA" office:target-frame-name="_top" xlink:show="replace"><text:span text:style-name="T238">1K-179</text:span></text:a><text:span text:style-name="T239">, 2010-06-02, Žin., 2010, Nr. 66-3294 (2010-06-08), i. k. 1102050ISAK001K-179</text:span></text:p>
      <text:p text:style-name="Normal"/>
      <text:p text:style-name="Normal"/>
      <text:soft-page-break/>
      <text:p text:style-name="P240">25-ojo<text:s/>VSAFAS „Segmentai“</text:p>
      <text:p text:style-name="P242">priedas</text:p>
      <text:p text:style-name="P243"/>
      <text:p text:style-name="P244">(Informacijos pagal veiklos segmentus pateikimo aukštesniojo ir žemesniojo lygių finansinių ataskaitų aiškinamajame rašte formos pavyzdys)</text:p>
      <text:p text:style-name="P245"/>
      <text:p text:style-name="P246">20XX M. INFORMACIJA PAGAL VEIKLOS SEGMENTUS</text:p>
      <text:p text:style-name="Normal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header-rows>
          <table:table-row table:style-name="TableRow262">
            <table:table-cell table:style-name="TableCell263" table:number-rows-spanned="2">
              <text:p text:style-name="P264">Eil. nr.</text:p>
            </table:table-cell>
            <table:table-cell table:style-name="TableCell265" table:number-columns-spanned="2" table:number-rows-spanned="2">
              <text:p text:style-name="P266">Finansinių ataskaitų straipsniai</text:p>
            </table:table-cell>
            <table:covered-table-cell/>
            <table:table-cell table:style-name="TableCell267" table:number-columns-spanned="10">
              <text:p text:style-name="P268">Segment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9" table:number-rows-spanned="2">
              <text:p text:style-name="P270">Iš <text:s/>viso</text:p>
            </table:table-cell>
          </table:table-row>
          <table:table-row table:style-name="TableRow271">
            <table:covered-table-cell>
              <text:p text:style-name="P272"/>
            </table:covered-table-cell>
            <table:covered-table-cell>
              <text:p text:style-name="P273"/>
            </table:covered-table-cell>
            <table:covered-table-cell/>
            <table:table-cell table:style-name="TableCell274">
              <text:p text:style-name="P275">Bendros valstybės paslaugos</text:p>
            </table:table-cell>
            <table:table-cell table:style-name="TableCell276">
              <text:p text:style-name="P277">Gynyba</text:p>
            </table:table-cell>
            <table:table-cell table:style-name="TableCell278">
              <text:p text:style-name="P279">Viešoji tvarka ir visuomenės apsauga</text:p>
            </table:table-cell>
            <table:table-cell table:style-name="TableCell280">
              <text:p text:style-name="P281">Ekonomika</text:p>
            </table:table-cell>
            <table:table-cell table:style-name="TableCell282">
              <text:p text:style-name="P283">Aplinkos apsauga</text:p>
            </table:table-cell>
            <table:table-cell table:style-name="TableCell284">
              <text:p text:style-name="P285">Būstas ir komunalinis ūkis</text:p>
            </table:table-cell>
            <table:table-cell table:style-name="TableCell286">
              <text:p text:style-name="P287">Sveikatos apsauga</text:p>
            </table:table-cell>
            <table:table-cell table:style-name="TableCell288">
              <text:p text:style-name="P289">Poilsis, kultūra ir religija</text:p>
            </table:table-cell>
            <table:table-cell table:style-name="TableCell290">
              <text:p text:style-name="P291">Švietimas</text:p>
            </table:table-cell>
            <table:table-cell table:style-name="TableCell292">
              <text:p text:style-name="P293">Socialinė apsauga</text:p>
            </table:table-cell>
            <table:covered-table-cell>
              <text:p text:style-name="P294"/>
            </table:covered-table-cell>
          </table:table-row>
          <table:table-row table:style-name="TableRow295">
            <table:table-cell table:style-name="TableCell296">
              <text:p text:style-name="P297">1</text:p>
            </table:table-cell>
            <table:table-cell table:style-name="TableCell298" table:number-columns-spanned="2">
              <text:p text:style-name="P299">2</text:p>
            </table:table-cell>
            <table:covered-table-cell/>
            <table:table-cell table:style-name="TableCell300">
              <text:p text:style-name="P301">3</text:p>
            </table:table-cell>
            <table:table-cell table:style-name="TableCell302">
              <text:p text:style-name="P303">4</text:p>
            </table:table-cell>
            <table:table-cell table:style-name="TableCell304">
              <text:p text:style-name="P305">5</text:p>
            </table:table-cell>
            <table:table-cell table:style-name="TableCell306">
              <text:p text:style-name="P307">6</text:p>
            </table:table-cell>
            <table:table-cell table:style-name="TableCell308">
              <text:p text:style-name="P309">7</text:p>
            </table:table-cell>
            <table:table-cell table:style-name="TableCell310">
              <text:p text:style-name="P311">8</text:p>
            </table:table-cell>
            <table:table-cell table:style-name="TableCell312">
              <text:p text:style-name="P313">9</text:p>
            </table:table-cell>
            <table:table-cell table:style-name="TableCell314">
              <text:p text:style-name="P315">10</text:p>
            </table:table-cell>
            <table:table-cell table:style-name="TableCell316">
              <text:p text:style-name="P317">11</text:p>
            </table:table-cell>
            <table:table-cell table:style-name="TableCell318">
              <text:p text:style-name="P319">12</text:p>
            </table:table-cell>
            <table:table-cell table:style-name="TableCell320">
              <text:p text:style-name="P321">13</text:p>
            </table:table-cell>
          </table:table-row>
        </table:table-header-rows>
        <table:table-row table:style-name="TableRow322">
          <table:table-cell table:style-name="TableCell323">
            <text:p text:style-name="P324">1.</text:p>
          </table:table-cell>
          <table:table-cell table:style-name="TableCell325" table:number-columns-spanned="2">
            <text:p text:style-name="Normal"><text:span text:style-name="T326">PAGRINDINĖS VEIKLOS SĄNAUDOS</text:span>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.1.</text:p>
          </table:table-cell>
          <table:table-cell table:style-name="TableCell352" table:number-columns-spanned="2">
            <text:p text:style-name="P353">Darbo užmokesčio ir socialinio draudimo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.2.</text:p>
          </table:table-cell>
          <table:table-cell table:style-name="TableCell379" table:number-columns-spanned="2">
            <text:p text:style-name="P380">Nusidėvėjimo ir amortizacijos</text:p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.3.</text:p>
          </table:table-cell>
          <table:table-cell table:style-name="TableCell406" table:number-columns-spanned="2">
            <text:p text:style-name="P407">Komunalinių paslaugų ir ryšių</text:p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.4.</text:p>
          </table:table-cell>
          <table:table-cell table:style-name="TableCell433" table:number-columns-spanned="2">
            <text:p text:style-name="P434">Komandiruočių<text:s/></text:p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.5.</text:p>
          </table:table-cell>
          <table:table-cell table:style-name="TableCell460" table:number-columns-spanned="2">
            <text:p text:style-name="P461">Transporto<text:s/></text:p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.6.</text:p>
          </table:table-cell>
          <table:table-cell table:style-name="TableCell487" table:number-columns-spanned="2">
            <text:p text:style-name="P488">Kvalifikacijos kėlimo<text:s/></text:p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.7.</text:p>
          </table:table-cell>
          <table:table-cell table:style-name="TableCell514" table:number-columns-spanned="2">
            <text:p text:style-name="P515">Paprastojo remonto ir eksploatavimo</text:p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.8.</text:p>
          </table:table-cell>
          <table:table-cell table:style-name="TableCell541" table:number-columns-spanned="2">
            <text:p text:style-name="P542">Nuvertėjimo ir nurašytų sumų</text:p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.9.</text:p>
          </table:table-cell>
          <table:table-cell table:style-name="TableCell568" table:number-columns-spanned="2">
            <text:p text:style-name="P569">Sunaudotų ir parduotų atsargų savikaina</text:p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.10.</text:p>
          </table:table-cell>
          <table:table-cell table:style-name="TableCell595" table:number-columns-spanned="2">
            <text:p text:style-name="P596">Socialinių išmokų</text:p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.11.</text:p>
          </table:table-cell>
          <table:table-cell table:style-name="TableCell622" table:number-columns-spanned="2">
            <text:p text:style-name="P623">Nuomos</text:p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.12.</text:p>
          </table:table-cell>
          <table:table-cell table:style-name="TableCell649" table:number-columns-spanned="2">
            <text:p text:style-name="P650">Finansavimo</text:p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1.13.</text:p>
          </table:table-cell>
          <table:table-cell table:style-name="TableCell676" table:number-columns-spanned="2">
            <text:p text:style-name="P677">Kitų paslaugų</text:p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.14.</text:p>
          </table:table-cell>
          <table:table-cell table:style-name="TableCell703" table:number-columns-spanned="2">
            <text:p text:style-name="P704">Kitos<text:s/></text:p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2.</text:p>
          </table:table-cell>
          <table:table-cell table:style-name="TableCell730" table:number-columns-spanned="2">
            <text:p text:style-name="P731">APSKAITOS POLITIKOS KEITIMO IR ESMINIŲ APSKAITOS KLAIDŲ TAISYMO ĮTAKA</text:p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ext:soft-page-break/>
        <table:table-row table:style-name="TableRow754">
          <table:table-cell table:style-name="TableCell755">
            <text:p text:style-name="P756">3.</text:p>
          </table:table-cell>
          <table:table-cell table:style-name="TableCell757" table:number-columns-spanned="2">
            <text:p text:style-name="P758">PAGRINDINĖS VEIKLOS PINIGŲ SRAUTAI</text:p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3.1.</text:p>
          </table:table-cell>
          <table:table-cell table:style-name="TableCell784" table:number-columns-spanned="2">
            <text:p text:style-name="P785">Išmokos:</text:p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3.1.1.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Darbo užmokesčio ir socialinio draudimo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3.1.2.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Komunalinių paslaugų ir ryšių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3.1.3.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Komandiruočių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3.1.4.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Transporto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3.1.5.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Kvalifikacijos kėlimo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3.1.6.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Paprastojo<text:s/>remonto ir eksploatavimo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3.1.7.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Atsargų įsigijimo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3.1.8.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Socialinių išmokų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3.1.9.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Nuomos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3.1.10.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Kitų paslaugų įsigijimo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3.1.11.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Sumokėtos palūkanos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3.1.12.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Kitos išmokos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</table:table>
      <text:p text:style-name="Normal"/>
      <text:p text:style-name="P1156">_________________</text:p>
      <text:p text:style-name="P1157"/>
      <text:p text:style-name="Normal"/>
      <text:p text:style-name="P1158">Priedo pakeitimai:</text:p>
      <text:p text:style-name="P1159"><text:span text:style-name="T1160">Nr.<text:s/></text:span><text:a xlink:href="https://www.e-tar.lt/portal/legalAct.html?documentId=TAR.60F8BB12CACA" office:target-frame-name="_top" xlink:show="replace"><text:span text:style-name="T1161">1K-179</text:span></text:a><text:span text:style-name="T1162">, 2010-06-02, Žin., 2010, Nr. 66-3294 (2010-06-08), i. k. 1102050ISAK001K-179</text:span></text:p>
      <text:p text:style-name="Normal"/>
      <text:p text:style-name="P1163"/>
      <text:p text:style-name="P1164"/>
      <text:p text:style-name="P1165"><text:span text:style-name="T1166">Pakeitimai:</text:span></text:p>
      <text:p text:style-name="P1167"/>
      <text:p text:style-name="P1168"><text:span text:style-name="T1169">1.</text:span></text:p>
      <text:p text:style-name="P1170"><text:span text:style-name="T1171">Lietuvos Respublikos<text:s/></text:span><text:span text:style-name="T1172">finansų ministerija, Įsakymas</text:span></text:p>
      <text:soft-page-break/>
      <text:p text:style-name="P1173"><text:span text:style-name="T1174">Nr.<text:s/></text:span><text:a xlink:href="https://www.e-tar.lt/portal/legalAct.html?documentId=TAR.6CC8735C9590" office:target-frame-name="_top" xlink:show="replace"><text:span text:style-name="T1175">1K-444</text:span></text:a><text:span text:style-name="T1176">, 2008-12-18, Žin., 2008, Nr. 147-5920 (2008-12-23), i. k. 1082050ISAK001K-444</text:span></text:p>
      <text:p text:style-name="P1177"><text:span text:style-name="T1178">Dėl kai kurių finansų ministro įsakymų, kuriais<text:s/></text:span><text:span text:style-name="T1179">patvirtinti viešojo sektoriaus apskaitos ir finansinės atskaitomybės standartai, pakeitimo</text:span></text:p>
      <text:p text:style-name="P1180"/>
      <text:p text:style-name="P1181"><text:span text:style-name="T1182">2.</text:span></text:p>
      <text:p text:style-name="P1183"><text:span text:style-name="T1184">Lietuvos Respublikos finansų ministerija, Įsakymas</text:span></text:p>
      <text:p text:style-name="P1185"><text:span text:style-name="T1186">Nr.<text:s/></text:span><text:a xlink:href="https://www.e-tar.lt/portal/legalAct.html?documentId=TAR.60F8BB12CACA" office:target-frame-name="_top" xlink:show="replace"><text:span text:style-name="T1187">1K-179</text:span></text:a><text:span text:style-name="T1188">, 2010-06-02, Žin.</text:span><text:span text:style-name="T1189">, 2010, Nr. 66-3294 (2010-06-08), i. k. 1102050ISAK001K-179</text:span></text:p>
      <text:p text:style-name="P1190"><text:span text:style-name="T1191">Dėl finansų ministro 2008 m. liepos 10 d. įsakymo Nr. 1K-232 "Dėl viešojo sektoriaus apskaitos ir finansinės atskaitomybės 25-ojo standarto patvirtinimo" pakeitimo</text:span></text:p>
      <text:p text:style-name="P1192"/>
      <text:p text:style-name="P1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2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24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6-05-07T03:10:00Z</meta:creation-date>
    <dc:date>2016-05-07T03:10:00Z</dc:date>
    <meta:template xlink:href="Normal" xlink:type="simple"/>
    <meta:editing-cycles>2</meta:editing-cycles>
    <meta:editing-duration>PT0S</meta:editing-duration>
    <meta:document-statistic meta:page-count="7" meta:paragraph-count="185" meta:word-count="1519" meta:character-count="12640" meta:row-count="942" meta:non-whitespace-character-count="11306"/>
  </office:meta>
</office:document-meta>
</file>